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1.65733mm" fo:page-width="120.365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1e5c8" draw:opacity="100.0%" draw:stroke="none"/>
    </style:style>
    <style:style style:family="graphic" style:name="style-3">
      <style:graphic-properties draw:fill="solid" draw:fill-color="#e2a856" draw:opacity="100.0%" draw:stroke="none"/>
    </style:style>
    <style:style style:family="graphic" style:name="style-4">
      <style:graphic-properties draw:fill="solid" draw:fill-color="#e2a856" draw:opacity="100.0%" draw:stroke="none"/>
    </style:style>
    <style:style style:family="graphic" style:name="style-5">
      <style:graphic-properties draw:fill="solid" draw:fill-color="#e2a856" draw:opacity="100.0%" draw:stroke="none"/>
    </style:style>
    <style:style style:family="graphic" style:name="style-6">
      <style:graphic-properties draw:fill="solid" draw:fill-color="#f1e5c8" draw:opacity="100.0%" draw:stroke="none"/>
    </style:style>
    <style:style style:family="graphic" style:name="style-7">
      <style:graphic-properties draw:fill="solid" draw:fill-color="#778e1d" draw:opacity="100.0%" draw:stroke="none"/>
    </style:style>
    <style:style style:family="graphic" style:name="style-8">
      <style:graphic-properties draw:fill="solid" draw:fill-color="#778e1d" draw:opacity="100.0%" draw:stroke="none"/>
    </style:style>
    <style:style style:family="graphic" style:name="style-9">
      <style:graphic-properties draw:fill="solid" draw:fill-color="#778e1d" draw:opacity="100.0%" draw:stroke="none"/>
    </style:style>
    <style:style style:family="graphic" style:name="style-10">
      <style:graphic-properties draw:fill="solid" draw:fill-color="#f1e5c8" draw:opacity="100.0%" draw:stroke="none"/>
    </style:style>
    <style:style style:family="graphic" style:name="style-11">
      <style:graphic-properties draw:fill="solid" draw:fill-color="#f1e5c8" draw:opacity="100.0%" draw:stroke="none"/>
    </style:style>
    <style:style style:family="graphic" style:name="style-12">
      <style:graphic-properties draw:fill="solid" draw:fill-color="#f1e5c8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f1e5c8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f1e5c8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f1e5c8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f1e5c8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f1e5c8" draw:opacity="100.0%" draw:stroke="none"/>
    </style:style>
    <style:style style:family="graphic" style:name="style-29">
      <style:graphic-properties draw:fill="solid" draw:fill-color="#f1e5c8" draw:opacity="100.0%" draw:stroke="none"/>
    </style:style>
    <style:style style:family="graphic" style:name="style-30">
      <style:graphic-properties draw:fill="solid" draw:fill-color="#f1e5c8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f1e5c8" draw:opacity="100.0%" draw:stroke="none"/>
    </style:style>
    <style:style style:family="graphic" style:name="style-36">
      <style:graphic-properties draw:fill="solid" draw:fill-color="#f1e5c8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f1e5c8" draw:opacity="100.0%" draw:stroke="none"/>
    </style:style>
    <style:style style:family="graphic" style:name="style-41">
      <style:graphic-properties draw:fill="solid" draw:fill-color="#f1e5c8" draw:opacity="100.0%" draw:stroke="none"/>
    </style:style>
    <style:style style:family="graphic" style:name="style-42">
      <style:graphic-properties draw:fill="solid" draw:fill-color="#f1e5c8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f1e5c8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f1e5c8" draw:opacity="100.0%" draw:stroke="none"/>
    </style:style>
    <style:style style:family="graphic" style:name="style-47">
      <style:graphic-properties draw:fill="solid" draw:fill-color="#f1e5c8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f1e5c8" draw:opacity="100.0%" draw:stroke="none"/>
    </style:style>
    <style:style style:family="graphic" style:name="style-50">
      <style:graphic-properties draw:fill="solid" draw:fill-color="#f1e5c8" draw:opacity="100.0%" draw:stroke="none"/>
    </style:style>
    <style:style style:family="graphic" style:name="style-51">
      <style:graphic-properties draw:fill="solid" draw:fill-color="#f1e5c8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f1e5c8" draw:opacity="100.0%" draw:stroke="none"/>
    </style:style>
    <style:style style:family="graphic" style:name="style-55">
      <style:graphic-properties draw:fill="solid" draw:fill-color="#f1e5c8" draw:opacity="100.0%" draw:stroke="none"/>
    </style:style>
    <style:style style:family="graphic" style:name="style-56">
      <style:graphic-properties draw:fill="solid" draw:fill-color="#f1e5c8" draw:opacity="100.0%" draw:stroke="none"/>
    </style:style>
    <style:style style:family="graphic" style:name="style-57">
      <style:graphic-properties draw:fill="solid" draw:fill-color="#f1e5c8" draw:opacity="100.0%" draw:stroke="none"/>
    </style:style>
    <style:style style:family="graphic" style:name="style-58">
      <style:graphic-properties draw:fill="solid" draw:fill-color="#f1e5c8" draw:opacity="100.0%" draw:stroke="none"/>
    </style:style>
    <style:style style:family="graphic" style:name="style-59">
      <style:graphic-properties draw:fill="solid" draw:fill-color="#f1e5c8" draw:opacity="100.0%" draw:stroke="none"/>
    </style:style>
    <style:style style:family="graphic" style:name="style-60">
      <style:graphic-properties draw:fill="solid" draw:fill-color="#f1e5c8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f1e5c8" draw:opacity="100.0%" draw:stroke="none"/>
    </style:style>
    <style:style style:family="graphic" style:name="style-63">
      <style:graphic-properties draw:fill="solid" draw:fill-color="#f1e5c8" draw:opacity="100.0%" draw:stroke="none"/>
    </style:style>
    <style:style style:family="graphic" style:name="style-64">
      <style:graphic-properties draw:fill="solid" draw:fill-color="#f1e5c8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f1e5c8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f1e5c8" draw:opacity="100.0%" draw:stroke="none"/>
    </style:style>
    <style:style style:family="graphic" style:name="style-71">
      <style:graphic-properties draw:fill="solid" draw:fill-color="#f1e5c8" draw:opacity="100.0%" draw:stroke="none"/>
    </style:style>
    <style:style style:family="graphic" style:name="style-72">
      <style:graphic-properties draw:fill="solid" draw:fill-color="#f1e5c8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f1e5c8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f1e5c8" draw:opacity="100.0%" draw:stroke="none"/>
    </style:style>
    <style:style style:family="graphic" style:name="style-78">
      <style:graphic-properties draw:fill="solid" draw:fill-color="#f1e5c8" draw:opacity="100.0%" draw:stroke="none"/>
    </style:style>
    <style:style style:family="graphic" style:name="style-79">
      <style:graphic-properties draw:fill="solid" draw:fill-color="#f1e5c8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f1e5c8" draw:opacity="100.0%" draw:stroke="none"/>
    </style:style>
    <style:style style:family="graphic" style:name="style-82">
      <style:graphic-properties draw:fill="solid" draw:fill-color="#f1e5c8" draw:opacity="100.0%" draw:stroke="none"/>
    </style:style>
    <style:style style:family="graphic" style:name="style-83">
      <style:graphic-properties draw:fill="solid" draw:fill-color="#f1e5c8" draw:opacity="100.0%" draw:stroke="none"/>
    </style:style>
    <style:style style:family="graphic" style:name="style-84">
      <style:graphic-properties draw:fill="solid" draw:fill-color="#f1e5c8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f1e5c8" draw:opacity="100.0%" draw:stroke="none"/>
    </style:style>
    <style:style style:family="graphic" style:name="style-87">
      <style:graphic-properties draw:fill="solid" draw:fill-color="#f1e5c8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f1e5c8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f1e5c8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f1e5c8" draw:opacity="100.0%" draw:stroke="none"/>
    </style:style>
    <style:style style:family="graphic" style:name="style-95">
      <style:graphic-properties draw:fill="solid" draw:fill-color="#f1e5c8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f1e5c8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f1e5c8" draw:opacity="100.0%" draw:stroke="none"/>
    </style:style>
    <style:style style:family="graphic" style:name="style-102">
      <style:graphic-properties draw:fill="solid" draw:fill-color="#e2a856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f1e5c8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f1e5c8" draw:opacity="100.0%" draw:stroke="none"/>
    </style:style>
    <style:style style:family="graphic" style:name="style-108">
      <style:graphic-properties draw:fill="solid" draw:fill-color="#f1e5c8" draw:opacity="100.0%" draw:stroke="none"/>
    </style:style>
    <style:style style:family="graphic" style:name="style-109">
      <style:graphic-properties draw:fill="solid" draw:fill-color="#e2a856" draw:opacity="100.0%" draw:stroke="none"/>
    </style:style>
    <style:style style:family="graphic" style:name="style-110">
      <style:graphic-properties draw:fill="solid" draw:fill-color="#f1e5c8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f1e5c8" draw:opacity="100.0%" draw:stroke="none"/>
    </style:style>
    <style:style style:family="graphic" style:name="style-117">
      <style:graphic-properties draw:fill="solid" draw:fill-color="#f1e5c8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f1e5c8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f1e5c8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f1e5c8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f1e5c8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f1e5c8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f1e5c8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f1e5c8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f1e5c8" draw:opacity="100.0%" draw:stroke="none"/>
    </style:style>
    <style:style style:family="graphic" style:name="style-139">
      <style:graphic-properties draw:fill="solid" draw:fill-color="#f1e5c8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f1e5c8" draw:opacity="100.0%" draw:stroke="none"/>
    </style:style>
    <style:style style:family="graphic" style:name="style-143">
      <style:graphic-properties draw:fill="solid" draw:fill-color="#f1e5c8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f1e5c8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f1e5c8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f1e5c8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f1e5c8" draw:opacity="100.0%" draw:stroke="none"/>
    </style:style>
    <style:style style:family="graphic" style:name="style-160">
      <style:graphic-properties draw:fill="solid" draw:fill-color="#f1e5c8" draw:opacity="100.0%" draw:stroke="none"/>
    </style:style>
    <style:style style:family="graphic" style:name="style-161">
      <style:graphic-properties draw:fill="solid" draw:fill-color="#f1e5c8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f1e5c8" draw:opacity="100.0%" draw:stroke="none"/>
    </style:style>
    <style:style style:family="graphic" style:name="style-164">
      <style:graphic-properties draw:fill="solid" draw:fill-color="#f1e5c8" draw:opacity="100.0%" draw:stroke="none"/>
    </style:style>
    <style:style style:family="graphic" style:name="style-165">
      <style:graphic-properties draw:fill="solid" draw:fill-color="#f1e5c8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f1e5c8" draw:opacity="100.0%" draw:stroke="none"/>
    </style:style>
    <style:style style:family="graphic" style:name="style-168">
      <style:graphic-properties draw:fill="solid" draw:fill-color="#f1e5c8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f1e5c8" draw:opacity="100.0%" draw:stroke="none"/>
    </style:style>
    <style:style style:family="graphic" style:name="style-171">
      <style:graphic-properties draw:fill="solid" draw:fill-color="#f1e5c8" draw:opacity="100.0%" draw:stroke="none"/>
    </style:style>
    <style:style style:family="graphic" style:name="style-172">
      <style:graphic-properties draw:fill="solid" draw:fill-color="#f1e5c8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f1e5c8" draw:opacity="100.0%" draw:stroke="none"/>
    </style:style>
    <style:style style:family="graphic" style:name="style-175">
      <style:graphic-properties draw:fill="solid" draw:fill-color="#f1e5c8" draw:opacity="100.0%" draw:stroke="none"/>
    </style:style>
    <style:style style:family="graphic" style:name="style-176">
      <style:graphic-properties draw:fill="solid" draw:fill-color="#f1e5c8" draw:opacity="100.0%" draw:stroke="none"/>
    </style:style>
    <style:style style:family="graphic" style:name="style-177">
      <style:graphic-properties draw:fill="solid" draw:fill-color="#f1e5c8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f1e5c8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f1e5c8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f1e5c8" draw:opacity="100.0%" draw:stroke="none"/>
    </style:style>
    <style:style style:family="graphic" style:name="style-186">
      <style:graphic-properties draw:fill="solid" draw:fill-color="#f1e5c8" draw:opacity="100.0%" draw:stroke="none"/>
    </style:style>
    <style:style style:family="graphic" style:name="style-187">
      <style:graphic-properties draw:fill="solid" draw:fill-color="#f1e5c8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778e1d" draw:opacity="100.0%" draw:stroke="none"/>
    </style:style>
    <style:style style:family="graphic" style:name="style-191">
      <style:graphic-properties draw:fill="solid" draw:fill-color="#f1e5c8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f1e5c8" draw:opacity="100.0%" draw:stroke="none"/>
    </style:style>
    <style:style style:family="graphic" style:name="style-194">
      <style:graphic-properties draw:fill="solid" draw:fill-color="#f1e5c8" draw:opacity="100.0%" draw:stroke="none"/>
    </style:style>
    <style:style style:family="graphic" style:name="style-195">
      <style:graphic-properties draw:fill="solid" draw:fill-color="#f1e5c8" draw:opacity="100.0%" draw:stroke="none"/>
    </style:style>
    <style:style style:family="graphic" style:name="style-196">
      <style:graphic-properties draw:fill="solid" draw:fill-color="#f1e5c8" draw:opacity="100.0%" draw:stroke="none"/>
    </style:style>
    <style:style style:family="graphic" style:name="style-197">
      <style:graphic-properties draw:fill="solid" draw:fill-color="#778e1d" draw:opacity="100.0%" draw:stroke="none"/>
    </style:style>
    <style:style style:family="graphic" style:name="style-198">
      <style:graphic-properties draw:fill="solid" draw:fill-color="#f1e5c8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778e1d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f1e5c8" draw:opacity="100.0%" draw:stroke="none"/>
    </style:style>
    <style:style style:family="graphic" style:name="style-205">
      <style:graphic-properties draw:fill="solid" draw:fill-color="#f1e5c8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f1e5c8" draw:opacity="100.0%" draw:stroke="none"/>
    </style:style>
    <style:style style:family="graphic" style:name="style-210">
      <style:graphic-properties draw:fill="solid" draw:fill-color="#f1e5c8" draw:opacity="100.0%" draw:stroke="none"/>
    </style:style>
    <style:style style:family="graphic" style:name="style-211">
      <style:graphic-properties draw:fill="solid" draw:fill-color="#f1e5c8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f1e5c8" draw:opacity="100.0%" draw:stroke="none"/>
    </style:style>
    <style:style style:family="graphic" style:name="style-215">
      <style:graphic-properties draw:fill="solid" draw:fill-color="#778e1d" draw:opacity="100.0%" draw:stroke="none"/>
    </style:style>
    <style:style style:family="graphic" style:name="style-216">
      <style:graphic-properties draw:fill="solid" draw:fill-color="#778e1d" draw:opacity="100.0%" draw:stroke="none"/>
    </style:style>
    <style:style style:family="graphic" style:name="style-217">
      <style:graphic-properties draw:fill="solid" draw:fill-color="#778e1d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778e1d" draw:opacity="100.0%" draw:stroke="none"/>
    </style:style>
    <style:style style:family="graphic" style:name="style-221">
      <style:graphic-properties draw:fill="solid" draw:fill-color="#778e1d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778e1d" draw:opacity="100.0%" draw:stroke="none"/>
    </style:style>
    <style:style style:family="graphic" style:name="style-224">
      <style:graphic-properties draw:fill="solid" draw:fill-color="#778e1d" draw:opacity="100.0%" draw:stroke="none"/>
    </style:style>
    <style:style style:family="graphic" style:name="style-225">
      <style:graphic-properties draw:fill="solid" draw:fill-color="#778e1d" draw:opacity="100.0%" draw:stroke="none"/>
    </style:style>
    <style:style style:family="graphic" style:name="style-226">
      <style:graphic-properties draw:fill="solid" draw:fill-color="#778e1d" draw:opacity="100.0%" draw:stroke="none"/>
    </style:style>
    <style:style style:family="graphic" style:name="style-227">
      <style:graphic-properties draw:fill="solid" draw:fill-color="#f1e5c8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f1e5c8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778e1d" draw:opacity="100.0%" draw:stroke="none"/>
    </style:style>
    <style:style style:family="graphic" style:name="style-238">
      <style:graphic-properties draw:fill="solid" draw:fill-color="#778e1d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f1e5c8" draw:opacity="100.0%" draw:stroke="none"/>
    </style:style>
    <style:style style:family="graphic" style:name="style-242">
      <style:graphic-properties draw:fill="solid" draw:fill-color="#778e1d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778e1d" draw:opacity="100.0%" draw:stroke="none"/>
    </style:style>
    <style:style style:family="graphic" style:name="style-245">
      <style:graphic-properties draw:fill="solid" draw:fill-color="#778e1d" draw:opacity="100.0%" draw:stroke="none"/>
    </style:style>
    <style:style style:family="graphic" style:name="style-246">
      <style:graphic-properties draw:fill="solid" draw:fill-color="#778e1d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778e1d" draw:opacity="100.0%" draw:stroke="none"/>
    </style:style>
    <style:style style:family="graphic" style:name="style-249">
      <style:graphic-properties draw:fill="solid" draw:fill-color="#778e1d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778e1d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778e1d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778e1d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778e1d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778e1d" draw:opacity="100.0%" draw:stroke="none"/>
    </style:style>
    <style:style style:family="graphic" style:name="style-262">
      <style:graphic-properties draw:fill="solid" draw:fill-color="#f1e5c8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778e1d" draw:opacity="100.0%" draw:stroke="none"/>
    </style:style>
    <style:style style:family="graphic" style:name="style-265">
      <style:graphic-properties draw:fill="solid" draw:fill-color="#778e1d" draw:opacity="100.0%" draw:stroke="none"/>
    </style:style>
    <style:style style:family="graphic" style:name="style-266">
      <style:graphic-properties draw:fill="solid" draw:fill-color="#778e1d" draw:opacity="100.0%" draw:stroke="none"/>
    </style:style>
    <style:style style:family="graphic" style:name="style-267">
      <style:graphic-properties draw:fill="solid" draw:fill-color="#778e1d" draw:opacity="100.0%" draw:stroke="none"/>
    </style:style>
    <style:style style:family="graphic" style:name="style-268">
      <style:graphic-properties draw:fill="solid" draw:fill-color="#778e1d" draw:opacity="100.0%" draw:stroke="none"/>
    </style:style>
    <style:style style:family="graphic" style:name="style-269">
      <style:graphic-properties draw:fill="solid" draw:fill-color="#778e1d" draw:opacity="100.0%" draw:stroke="none"/>
    </style:style>
    <style:style style:family="graphic" style:name="style-270">
      <style:graphic-properties draw:fill="solid" draw:fill-color="#778e1d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778e1d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778e1d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e2a856" draw:opacity="100.0%" draw:stroke="none"/>
    </style:style>
    <style:style style:family="graphic" style:name="style-282">
      <style:graphic-properties draw:fill="solid" draw:fill-color="#f1e5c8" draw:opacity="100.0%" draw:stroke="none"/>
    </style:style>
    <style:style style:family="graphic" style:name="style-283">
      <style:graphic-properties draw:fill="solid" draw:fill-color="#f1e5c8" draw:opacity="100.0%" draw:stroke="none"/>
    </style:style>
    <style:style style:family="graphic" style:name="style-284">
      <style:graphic-properties draw:fill="solid" draw:fill-color="#f1e5c8" draw:opacity="100.0%" draw:stroke="none"/>
    </style:style>
    <style:style style:family="graphic" style:name="style-285">
      <style:graphic-properties draw:fill="solid" draw:fill-color="#f1e5c8" draw:opacity="100.0%" draw:stroke="none"/>
    </style:style>
    <style:style style:family="graphic" style:name="style-286">
      <style:graphic-properties draw:fill="solid" draw:fill-color="#f1e5c8" draw:opacity="100.0%" draw:stroke="none"/>
    </style:style>
    <style:style style:family="graphic" style:name="style-287">
      <style:graphic-properties draw:fill="solid" draw:fill-color="#778e1d" draw:opacity="100.0%" draw:stroke="none"/>
    </style:style>
    <style:style style:family="graphic" style:name="style-288">
      <style:graphic-properties draw:fill="solid" draw:fill-color="#778e1d" draw:opacity="100.0%" draw:stroke="none"/>
    </style:style>
    <style:style style:family="graphic" style:name="style-289">
      <style:graphic-properties draw:fill="solid" draw:fill-color="#f1e5c8" draw:opacity="100.0%" draw:stroke="none"/>
    </style:style>
    <style:style style:family="graphic" style:name="style-290">
      <style:graphic-properties draw:fill="solid" draw:fill-color="#f1e5c8" draw:opacity="100.0%" draw:stroke="none"/>
    </style:style>
    <style:style style:family="graphic" style:name="style-291">
      <style:graphic-properties draw:fill="solid" draw:fill-color="#f1e5c8" draw:opacity="100.0%" draw:stroke="none"/>
    </style:style>
    <style:style style:family="graphic" style:name="style-292">
      <style:graphic-properties draw:fill="solid" draw:fill-color="#f1e5c8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f1e5c8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f1e5c8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f1e5c8" draw:opacity="100.0%" draw:stroke="none"/>
    </style:style>
    <style:style style:family="graphic" style:name="style-300">
      <style:graphic-properties draw:fill="solid" draw:fill-color="#f1e5c8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f1e5c8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f1e5c8" draw:opacity="100.0%" draw:stroke="none"/>
    </style:style>
    <style:style style:family="graphic" style:name="style-305">
      <style:graphic-properties draw:fill="solid" draw:fill-color="#f1e5c8" draw:opacity="100.0%" draw:stroke="none"/>
    </style:style>
    <style:style style:family="graphic" style:name="style-306">
      <style:graphic-properties draw:fill="solid" draw:fill-color="#f1e5c8" draw:opacity="100.0%" draw:stroke="none"/>
    </style:style>
    <style:style style:family="graphic" style:name="style-307">
      <style:graphic-properties draw:fill="solid" draw:fill-color="#f1e5c8" draw:opacity="100.0%" draw:stroke="none"/>
    </style:style>
    <style:style style:family="graphic" style:name="style-308">
      <style:graphic-properties draw:fill="solid" draw:fill-color="#f1e5c8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f1e5c8" draw:opacity="100.0%" draw:stroke="none"/>
    </style:style>
    <style:style style:family="graphic" style:name="style-312">
      <style:graphic-properties draw:fill="solid" draw:fill-color="#f1e5c8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f1e5c8" draw:opacity="100.0%" draw:stroke="none"/>
    </style:style>
    <style:style style:family="graphic" style:name="style-315">
      <style:graphic-properties draw:fill="solid" draw:fill-color="#f1e5c8" draw:opacity="100.0%" draw:stroke="none"/>
    </style:style>
    <style:style style:family="graphic" style:name="style-316">
      <style:graphic-properties draw:fill="solid" draw:fill-color="#f1e5c8" draw:opacity="100.0%" draw:stroke="none"/>
    </style:style>
    <style:style style:family="graphic" style:name="style-317">
      <style:graphic-properties draw:fill="solid" draw:fill-color="#f1e5c8" draw:opacity="100.0%" draw:stroke="none"/>
    </style:style>
    <style:style style:family="graphic" style:name="style-318">
      <style:graphic-properties draw:fill="solid" draw:fill-color="#f1e5c8" draw:opacity="100.0%" draw:stroke="none"/>
    </style:style>
    <style:style style:family="graphic" style:name="style-319">
      <style:graphic-properties draw:fill="solid" draw:fill-color="#f1e5c8" draw:opacity="100.0%" draw:stroke="none"/>
    </style:style>
    <style:style style:family="graphic" style:name="style-320">
      <style:graphic-properties draw:fill="solid" draw:fill-color="#f1e5c8" draw:opacity="100.0%" draw:stroke="none"/>
    </style:style>
    <style:style style:family="graphic" style:name="style-321">
      <style:graphic-properties draw:fill="solid" draw:fill-color="#f1e5c8" draw:opacity="100.0%" draw:stroke="none"/>
    </style:style>
    <style:style style:family="graphic" style:name="style-322">
      <style:graphic-properties draw:fill="solid" draw:fill-color="#f1e5c8" draw:opacity="100.0%" draw:stroke="none"/>
    </style:style>
    <style:style style:family="graphic" style:name="style-323">
      <style:graphic-properties draw:fill="solid" draw:fill-color="#f1e5c8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f1e5c8" draw:opacity="100.0%" draw:stroke="none"/>
    </style:style>
    <style:style style:family="graphic" style:name="style-326">
      <style:graphic-properties draw:fill="solid" draw:fill-color="#f1e5c8" draw:opacity="100.0%" draw:stroke="none"/>
    </style:style>
    <style:style style:family="graphic" style:name="style-327">
      <style:graphic-properties draw:fill="solid" draw:fill-color="#f1e5c8" draw:opacity="100.0%" draw:stroke="none"/>
    </style:style>
    <style:style style:family="graphic" style:name="style-328">
      <style:graphic-properties draw:fill="solid" draw:fill-color="#f1e5c8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f1e5c8" draw:opacity="100.0%" draw:stroke="none"/>
    </style:style>
    <style:style style:family="graphic" style:name="style-331">
      <style:graphic-properties draw:fill="solid" draw:fill-color="#f1e5c8" draw:opacity="100.0%" draw:stroke="none"/>
    </style:style>
    <style:style style:family="graphic" style:name="style-332">
      <style:graphic-properties draw:fill="solid" draw:fill-color="#f1e5c8" draw:opacity="100.0%" draw:stroke="none"/>
    </style:style>
    <style:style style:family="graphic" style:name="style-333">
      <style:graphic-properties draw:fill="solid" draw:fill-color="#f1e5c8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e2a856" draw:opacity="100.0%" draw:stroke="none"/>
    </style:style>
    <style:style style:family="graphic" style:name="style-339">
      <style:graphic-properties draw:fill="solid" draw:fill-color="#f1e5c8" draw:opacity="100.0%" draw:stroke="none"/>
    </style:style>
    <style:style style:family="graphic" style:name="style-340">
      <style:graphic-properties draw:fill="solid" draw:fill-color="#f1e5c8" draw:opacity="100.0%" draw:stroke="none"/>
    </style:style>
    <style:style style:family="graphic" style:name="style-341">
      <style:graphic-properties draw:fill="solid" draw:fill-color="#f1e5c8" draw:opacity="100.0%" draw:stroke="none"/>
    </style:style>
    <style:style style:family="graphic" style:name="style-342">
      <style:graphic-properties draw:fill="solid" draw:fill-color="#f1e5c8" draw:opacity="100.0%" draw:stroke="none"/>
    </style:style>
    <style:style style:family="graphic" style:name="style-343">
      <style:graphic-properties draw:fill="solid" draw:fill-color="#f1e5c8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f1e5c8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f1e5c8" draw:opacity="100.0%" draw:stroke="none"/>
    </style:style>
    <style:style style:family="graphic" style:name="style-353">
      <style:graphic-properties draw:fill="solid" draw:fill-color="#e2a856" draw:opacity="100.0%" draw:stroke="none"/>
    </style:style>
    <style:style style:family="graphic" style:name="style-354">
      <style:graphic-properties draw:fill="solid" draw:fill-color="#f1e5c8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f1e5c8" draw:opacity="100.0%" draw:stroke="none"/>
    </style:style>
    <style:style style:family="graphic" style:name="style-357">
      <style:graphic-properties draw:fill="solid" draw:fill-color="#f1e5c8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f1e5c8" draw:opacity="100.0%" draw:stroke="none"/>
    </style:style>
    <style:style style:family="graphic" style:name="style-361">
      <style:graphic-properties draw:fill="solid" draw:fill-color="#f1e5c8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f1e5c8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f1e5c8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f1e5c8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f1e5c8" draw:opacity="100.0%" draw:stroke="none"/>
    </style:style>
    <style:style style:family="graphic" style:name="style-374">
      <style:graphic-properties draw:fill="solid" draw:fill-color="#f1e5c8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f1e5c8" draw:opacity="100.0%" draw:stroke="none"/>
    </style:style>
    <style:style style:family="graphic" style:name="style-379">
      <style:graphic-properties draw:fill="solid" draw:fill-color="#f1e5c8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f1e5c8" draw:opacity="100.0%" draw:stroke="none"/>
    </style:style>
    <style:style style:family="graphic" style:name="style-382">
      <style:graphic-properties draw:fill="solid" draw:fill-color="#f1e5c8" draw:opacity="100.0%" draw:stroke="none"/>
    </style:style>
    <style:style style:family="graphic" style:name="style-383">
      <style:graphic-properties draw:fill="solid" draw:fill-color="#f1e5c8" draw:opacity="100.0%" draw:stroke="none"/>
    </style:style>
    <style:style style:family="graphic" style:name="style-384">
      <style:graphic-properties draw:fill="solid" draw:fill-color="#f1e5c8" draw:opacity="100.0%" draw:stroke="none"/>
    </style:style>
    <style:style style:family="graphic" style:name="style-385">
      <style:graphic-properties draw:fill="solid" draw:fill-color="#f1e5c8" draw:opacity="100.0%" draw:stroke="none"/>
    </style:style>
    <style:style style:family="graphic" style:name="style-386">
      <style:graphic-properties draw:fill="solid" draw:fill-color="#f1e5c8" draw:opacity="100.0%" draw:stroke="none"/>
    </style:style>
    <style:style style:family="graphic" style:name="style-387">
      <style:graphic-properties draw:fill="solid" draw:fill-color="#f1e5c8" draw:opacity="100.0%" draw:stroke="none"/>
    </style:style>
    <style:style style:family="graphic" style:name="style-388">
      <style:graphic-properties draw:fill="solid" draw:fill-color="#f1e5c8" draw:opacity="100.0%" draw:stroke="none"/>
    </style:style>
    <style:style style:family="graphic" style:name="style-389">
      <style:graphic-properties draw:fill="solid" draw:fill-color="#f1e5c8" draw:opacity="100.0%" draw:stroke="none"/>
    </style:style>
    <style:style style:family="graphic" style:name="style-390">
      <style:graphic-properties draw:fill="solid" draw:fill-color="#f1e5c8" draw:opacity="100.0%" draw:stroke="none"/>
    </style:style>
    <style:style style:family="graphic" style:name="style-391">
      <style:graphic-properties draw:fill="solid" draw:fill-color="#f1e5c8" draw:opacity="100.0%" draw:stroke="none"/>
    </style:style>
    <style:style style:family="graphic" style:name="style-392">
      <style:graphic-properties draw:fill="solid" draw:fill-color="#f1e5c8" draw:opacity="100.0%" draw:stroke="none"/>
    </style:style>
    <style:style style:family="graphic" style:name="style-393">
      <style:graphic-properties draw:fill="solid" draw:fill-color="#f1e5c8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f1e5c8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f1e5c8" draw:opacity="100.0%" draw:stroke="none"/>
    </style:style>
    <style:style style:family="graphic" style:name="style-398">
      <style:graphic-properties draw:fill="solid" draw:fill-color="#f1e5c8" draw:opacity="100.0%" draw:stroke="none"/>
    </style:style>
    <style:style style:family="graphic" style:name="style-399">
      <style:graphic-properties draw:fill="solid" draw:fill-color="#f1e5c8" draw:opacity="100.0%" draw:stroke="none"/>
    </style:style>
    <style:style style:family="graphic" style:name="style-400">
      <style:graphic-properties draw:fill="solid" draw:fill-color="#f1e5c8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778e1d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f1e5c8" draw:opacity="100.0%" draw:stroke="none"/>
    </style:style>
    <style:style style:family="graphic" style:name="style-414">
      <style:graphic-properties draw:fill="solid" draw:fill-color="#778e1d" draw:opacity="100.0%" draw:stroke="none"/>
    </style:style>
    <style:style style:family="graphic" style:name="style-415">
      <style:graphic-properties draw:fill="solid" draw:fill-color="#778e1d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f1e5c8" draw:opacity="100.0%" draw:stroke="none"/>
    </style:style>
    <style:style style:family="graphic" style:name="style-418">
      <style:graphic-properties draw:fill="solid" draw:fill-color="#f1e5c8" draw:opacity="100.0%" draw:stroke="none"/>
    </style:style>
    <style:style style:family="graphic" style:name="style-419">
      <style:graphic-properties draw:fill="solid" draw:fill-color="#778e1d" draw:opacity="100.0%" draw:stroke="none"/>
    </style:style>
    <style:style style:family="graphic" style:name="style-420">
      <style:graphic-properties draw:fill="solid" draw:fill-color="#778e1d" draw:opacity="100.0%" draw:stroke="none"/>
    </style:style>
    <style:style style:family="graphic" style:name="style-421">
      <style:graphic-properties draw:fill="solid" draw:fill-color="#f1e5c8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778e1d" draw:opacity="100.0%" draw:stroke="none"/>
    </style:style>
    <style:style style:family="graphic" style:name="style-424">
      <style:graphic-properties draw:fill="solid" draw:fill-color="#778e1d" draw:opacity="100.0%" draw:stroke="none"/>
    </style:style>
    <style:style style:family="graphic" style:name="style-425">
      <style:graphic-properties draw:fill="solid" draw:fill-color="#778e1d" draw:opacity="100.0%" draw:stroke="none"/>
    </style:style>
    <style:style style:family="graphic" style:name="style-426">
      <style:graphic-properties draw:fill="solid" draw:fill-color="#778e1d" draw:opacity="100.0%" draw:stroke="none"/>
    </style:style>
    <style:style style:family="graphic" style:name="style-427">
      <style:graphic-properties draw:fill="solid" draw:fill-color="#f1e5c8" draw:opacity="100.0%" draw:stroke="none"/>
    </style:style>
    <style:style style:family="graphic" style:name="style-428">
      <style:graphic-properties draw:fill="solid" draw:fill-color="#f1e5c8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778e1d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778e1d" draw:opacity="100.0%" draw:stroke="none"/>
    </style:style>
    <style:style style:family="graphic" style:name="style-437">
      <style:graphic-properties draw:fill="solid" draw:fill-color="#778e1d" draw:opacity="100.0%" draw:stroke="none"/>
    </style:style>
    <style:style style:family="graphic" style:name="style-438">
      <style:graphic-properties draw:fill="solid" draw:fill-color="#778e1d" draw:opacity="100.0%" draw:stroke="none"/>
    </style:style>
    <style:style style:family="graphic" style:name="style-439">
      <style:graphic-properties draw:fill="solid" draw:fill-color="#778e1d" draw:opacity="100.0%" draw:stroke="none"/>
    </style:style>
    <style:style style:family="graphic" style:name="style-440">
      <style:graphic-properties draw:fill="solid" draw:fill-color="#f1e5c8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f1e5c8" draw:opacity="100.0%" draw:stroke="none"/>
    </style:style>
    <style:style style:family="graphic" style:name="style-443">
      <style:graphic-properties draw:fill="solid" draw:fill-color="#f1e5c8" draw:opacity="100.0%" draw:stroke="none"/>
    </style:style>
    <style:style style:family="graphic" style:name="style-444">
      <style:graphic-properties draw:fill="solid" draw:fill-color="#778e1d" draw:opacity="100.0%" draw:stroke="none"/>
    </style:style>
    <style:style style:family="graphic" style:name="style-445">
      <style:graphic-properties draw:fill="solid" draw:fill-color="#000000" draw:opacity="100.0%" draw:stroke="none"/>
    </style:style>
    <style:style style:family="graphic" style:name="style-446">
      <style:graphic-properties draw:fill="solid" draw:fill-color="#778e1d" draw:opacity="100.0%" draw:stroke="none"/>
    </style:style>
    <style:style style:family="graphic" style:name="style-447">
      <style:graphic-properties draw:fill="solid" draw:fill-color="#778e1d" draw:opacity="100.0%" draw:stroke="none"/>
    </style:style>
    <style:style style:family="graphic" style:name="style-448">
      <style:graphic-properties draw:fill="solid" draw:fill-color="#778e1d" draw:opacity="100.0%" draw:stroke="none"/>
    </style:style>
    <style:style style:family="graphic" style:name="style-449">
      <style:graphic-properties draw:fill="solid" draw:fill-color="#778e1d" draw:opacity="100.0%" draw:stroke="none"/>
    </style:style>
    <style:style style:family="graphic" style:name="style-450">
      <style:graphic-properties draw:fill="solid" draw:fill-color="#778e1d" draw:opacity="100.0%" draw:stroke="none"/>
    </style:style>
    <style:style style:family="graphic" style:name="style-451">
      <style:graphic-properties draw:fill="solid" draw:fill-color="#778e1d" draw:opacity="100.0%" draw:stroke="none"/>
    </style:style>
    <style:style style:family="graphic" style:name="style-452">
      <style:graphic-properties draw:fill="solid" draw:fill-color="#778e1d" draw:opacity="100.0%" draw:stroke="none"/>
    </style:style>
    <style:style style:family="graphic" style:name="style-453">
      <style:graphic-properties draw:fill="solid" draw:fill-color="#778e1d" draw:opacity="100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778e1d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778e1d" draw:opacity="100.0%" draw:stroke="none"/>
    </style:style>
    <style:style style:family="graphic" style:name="style-458">
      <style:graphic-properties draw:fill="solid" draw:fill-color="#778e1d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4383.0415 2764.0708 C 4431.354 2740.4172 4372.2993 2977.8013 4330.1245 3081.5708 C 4168.544 2967.059 3939.5203 2698.5864 3695.1248 2684.6958 C 3719.969 2676.0176 3548.7834 2495.8362 3377.6248 2446.5708 C 3334.5767 2434.1882 3292.9578 2463.2927 3245.333 2446.5708 C 3151.4854 2413.6038 3068.1677 2339.4146 2980.7498 2314.2793 C 2890.9766 2288.456 2781.915 2304.8071 2689.708 2287.8208 C 2412.6626 2236.8093 2037.1132 2058.1624 1631.3749 2076.1543 C 1634.603 2174.1558 1669.8713 2142.7236 1737.2081 2129.0708 C 1655.7427 2250.7266 1386.741 2413.392 1155.1249 2473.0293 C 1229.4202 2335.5781 1453.0718 2347.6433 1499.0831 2181.9875 C 1359.7797 2252.8958 1269.266 2363.042 1075.7499 2314.2793 C 1224.2074 2240.434 1399.7053 2118.9636 1525.5415 2102.6125 C 1565.4672 2125.631 1518.3181 2142.2205 1551.9999 2208.4458 C 1587.5072 2191.0361 1601.2653 2151.878 1604.9165 2102.6125 C 1149.1449 1944.2861 434.082 1960.0817 96.791565 2208.4458 C 54.14075 2170.24 79.83201 1927.5643 17.416573 1996.7793 C -52.72449 1958.5205 114.59814 1937.6715 70.33324 1838.0293 C 151.77206 1856.55 121.212715 1856.55 202.6249 1838.0293 C 187.30525 1752.1193 220.643 1714.9453 229.08322 1652.8209 C 253.8217 1672.215 269.168 1700.922 281.99988 1732.1959 C 338.17056 1716.0302 172.462 1562.9685 334.91656 1573.4459 C 316.60776 1594.798 293.7474 1645.9153 334.91656 1652.8209 C 449.21674 1634.8295 382.30304 1435.6245 520.1249 1441.1543 C 533.1691 1542.4102 428.20865 1525.6356 467.20822 1652.8209 C 589.36646 1580.6161 541.13293 1297.3004 652.41656 1150.1127 C 682.47284 1155.1398 667.1274 1176.6505 652.41656 1176.5709 C 663.55524 1235.9965 792.80444 1177.2852 811.1665 1229.4877 C 777.1408 1266.0002 756.47754 1236.552 678.8749 1229.4877 C 654.163 1248.8816 638.7901 1277.5887 625.9582 1308.8627 C 630.98535 1338.8927 652.49567 1323.5468 652.41656 1308.8627 C 712.0802 1328.574 662.78815 1457.2672 678.8749 1520.5293 C 740.7606 1498.6483 735.33704 1427.8456 705.3332 1388.2377 C 757.0589 1289.4424 942.2414 1184.9583 996.3749 1176.5709 C 1029.4744 1121.4585 1061.1714 1064.9963 1102.2081 1017.821 C 1142.1339 1040.8396 1094.9847 1057.429 1128.6665 1123.6543 C 1150.415 988.87573 1304.8524 1005.3593 1260.9581 885.5293 C 1286.9135 811.393 1331.549 923.9467 1366.7915 859.071 C 1330.3322 824.9661 1340.6239 744.1359 1340.3331 673.8627 C 1398.2236 677.75214 1397.1393 740.5376 1393.2499 806.1543 C 1475.3766 764.79987 1566.8164 732.7324 1604.9165 647.40436 C 1679.2118 673.8627 1607.6682 769.7741 1578.4581 779.696 C 1602.0323 803.535 1659.0242 781.8127 1657.8331 885.5293 C 1699.1614 842.5079 1723.132 592.2387 1604.9165 620.946 C 1637.7512 539.9836 1681.857 536.5174 1737.2081 594.4877 C 1725.6455 633.75183 1703.3682 584.0367 1657.8331 594.4877 C 1662.8604 615.9188 1684.3706 620.86664 1684.2915 647.40436 C 1793.3263 668.25354 1734.0066 520.7218 1843.0415 541.571 C 1839.3903 492.3056 1825.6322 453.1472 1790.1248 435.73767 C 1828.1982 357.6326 1903.0758 601.60486 1922.4165 409.27933 C 1975.2007 496.5124 1964.1678 414.96777 2054.7083 409.27933 C 2072.0916 506.06384 1997.4523 510.77347 2001.7915 594.4877 C 2130.9873 547.31256 2108.472 348.37222 2266.3748 329.90436 C 2264.0994 398.1669 2153.1064 357.73856 2186.9998 462.196 C 2339.4258 332.4179 2469.4163 180.17674 2610.333 38.862694 C 2670.7114 135.59431 2464.1243 191.63316 2451.583 303.446 C 2549.1611 318.52725 2638.4321 83.444916 2663.2498 197.61269 C 2702.5667 175.20247 2701.5347 112.416824 2716.1665 65.32102 C 2741.9634 66.035416 2736.6982 97.706 2742.6248 118.237686 C 2947.1213 -16.620432 3184.1611 -60.67358 3351.1665 118.237686 C 3378.3127 207.1377 3268.9338 159.43329 3218.8748 171.15436 C 3187.1245 114.71864 3186.5955 27.035856 3113.0415 12.404362 C 3133.6523 115.247925 3153.4436 218.9381 3245.333 250.52934 C 3328.5183 227.82805 3408.793 202.32231 3456.9998 144.69601 C 3552.5671 163.77249 3552.0383 278.972 3562.833 382.821 C 3628.3176 345.7264 3609.585 291.67206 3589.2915 224.07101 C 3759.524 303.89575 3551.6677 453.20026 3668.6663 620.946 C 3596.7788 749.3748 3531.401 872.77655 3642.208 964.9043 C 3727.9329 747.15234 3623.7927 778.82275 3695.1248 620.946 C 3738.596 689.94934 3700.2043 735.53705 3721.583 859.071 C 3851.8374 726.91156 3731.902 604.7006 3774.4998 462.196 C 3725.5515 466.1648 3758.254 551.78394 3721.583 568.02936 C 3649.7222 586.94696 3740.5273 443.27838 3668.6663 462.196 C 3675.202 433.46228 3721.2656 444.25723 3721.583 409.27933 C 3832.0461 395.8384 3777.04 547.86804 3880.333 541.571 C 3832.7341 584.7511 3863.5583 668.38574 3853.8748 700.321 C 3831.65 773.6369 3827.1516 752.6821 3827.4163 753.2377 C 3884.672 874.78705 3859.4048 1007.79333 3853.8748 1176.5709 C 3798.2063 1122.9663 3740.8713 971.5718 3774.4998 911.9877 C 3636.3606 961.78235 3762.8313 1200.8068 3721.583 1388.2377 C 3767.462 1345.9308 3778.8914 1269.1484 3774.4998 1176.5709 C 3930.5247 1249.7015 3740.474 1434.9365 3853.8748 1573.4459 C 3898.5627 1471.0524 3878.3225 1271.5563 3933.2498 1123.6543 C 4022.5999 1134.4227 3862.8438 1226.2333 3986.1663 1203.0293 C 3945.6584 1349.8202 3970.371 1415.7542 3906.7913 1679.2793 C 4013.8157 1675.2045 3938.012 1488.4087 4065.5413 1573.4459 C 3988.495 1646.3121 3972.3284 1780.0326 3880.333 1838.0293 C 3839.1904 1932.0885 3970.1855 1854.0103 3959.708 1917.4043 C 4043.6604 1890.6019 3954.072 1770.9573 4118.458 1785.1125 C 4118.458 1820.3813 4118.458 1855.6771 4118.458 1890.9459 C 4083.2947 1856.6029 4020.0063 1856.074 4012.6248 1917.4043 C 4048.82 2035.5673 4224.7944 1858.9845 4224.2915 2023.2375 C 4303.825 2014.5592 4255.3535 1877.9021 4330.1245 1864.4875 C 4223.392 1872.9011 4367.219 1794.5319 4303.6665 1732.1959 C 4327.082 1660.4937 4421.088 1754.4738 4356.583 1785.1125 C 4447.5464 1898.804 4558.8833 2004.5052 4568.2495 2129.0708 C 4637.359 2121.689 4700.647 2120.1282 4674.083 2208.4458 C 4610.3184 2053.7441 4549.0674 2294.0652 4621.1665 2340.7375 C 4551.29 2419.2659 4578.833 2282.7937 4462.4165 2287.8208 C 4507.29 2262.1562 4530.3877 2214.6902 4515.333 2129.0708 C 4411.193 2139.575 4492.4727 2335.5251 4383.0415 2340.7375 C 4381.692 2225.5908 4422.7554 2219.082 4356.583 2155.5293 C 4298.136 2158.8364 4345.3384 2267.7656 4330.1245 2314.2793 C 4283.267 2290.5989 4296.4697 2206.8848 4197.833 2234.9043 C 4173.121 2254.2983 4157.748 2283.0054 4144.9165 2314.2793 C 4149.9434 2344.3093 4171.4536 2328.9634 4171.3745 2314.2793 C 4264.376 2359.4436 4109.674 2372.276 4091.9998 2393.6543 C 3961.4546 2645.855 4282.2886 2750.1538 4383.0415 2764.0708 z M 1472.6249 859.071 C 1531.2832 878.65027 1581.633 761.5721 1525.5415 753.2377 C 1525.2241 805.81036 1453.3899 786.8661 1472.6249 859.071 z M 2874.9165 779.696 C 2833.694 782.5007 2802.8174 726.0385 2769.083 726.7793 C 2674.2036 728.89606 2533.3125 896.40356 2451.583 859.071 C 2451.583 894.3397 2451.583 929.63556 2451.583 964.9043 C 2562.9724 861.82275 2523.9995 994.1673 2610.333 1044.2793 C 2773.6072 1049.7825 2887.1929 961.5175 3033.6665 885.5293 C 2990.4868 794.98895 3036.8147 806.0219 3086.583 753.2377 C 3017.3682 676.93176 2933.9187 775.6479 2874.9165 779.696 z M 1657.8331 1203.0293 C 1668.6545 1328.1509 1672.0151 1323.7059 1684.2915 1467.6127 C 1813.1434 1487.668 2168.611 1604.2435 2081.1665 1335.3209 C 1958.6118 1348.0737 1967.2102 1286.876 1843.0415 1255.9459 C 1765.0424 1324.5259 1941.9954 1378.1042 1869.4998 1441.1543 C 1784.8861 1411.1243 1706.2516 1375.088 1710.7498 1255.9459 C 1778.9595 1322.9651 1812.1116 1172.1522 1737.2081 1150.1127 C 1730.3287 1187.2865 1679.2118 1180.2751 1657.8331 1203.0293 z M 2954.2915 1229.4877 C 2832.8745 1205.0665 2826.4714 1295.6864 2716.1665 1282.4043 C 2716.9336 1439.3816 2706.3237 1427.634 2663.2498 1520.5293 C 2674.4941 1579.849 2720.0293 1604.8785 2742.6248 1652.8209 C 2831.7368 1583.2091 3036.4182 1629.0615 3113.0415 1546.9877 C 3056.844 1512.6445 3150.8242 1560.455 3165.958 1494.0709 C 3153.5493 1194.7478 3113.8618 1338.099 2954.2915 1255.9459 C 2996.7307 1329.6326 2840.097 1329.1033 2848.458 1282.4043 C 2895.1309 1232.5834 2930.4258 1318.573 2954.2915 1229.4877 z M 573.04156 1785.1125 C 522.58514 1735.4503 525.15204 1800.8025 440.74988 1785.1125 C 431.5426 1968.3629 559.25684 1841.7334 625.9582 1811.5709 C 694.7767 1866.2604 878.58246 1805.8824 916.9999 1890.9459 C 884.43 1738.3341 779.07227 1658.4565 652.41656 1599.9043 C 627.7838 1663.4574 546.1335 1669.9658 573.04156 1785.1125 z M 3165.958 2076.1543 C 3288.8833 2104.7556 3237.4485 2144.1787 3324.708 2208.4458 C 3330.688 2187.9143 3325.4226 2156.2434 3351.1665 2155.5293 C 3358.9453 2218.4473 3422.7625 2126.1343 3430.5415 2102.6125 C 3327.5122 2067.8464 3474.9912 1965.5848 3404.083 1917.4043 C 3382.467 2007.7064 3178.7908 1919.2828 3165.958 2076.1543 z M 3456.9998 1996.7793 C 3452.184 2098.2205 3478.6426 2006.3838 3536.3748 2023.2375 C 3568.892 2085.9175 3630.0632 2207.3345 3589.2915 2261.3625 C 3519.6533 2196.8838 3500.1794 2246.4666 3430.5415 2181.9875 C 3434.669 2292.5042 3560.5044 2281.312 3642.208 2314.2793 C 3661.7344 2188.9194 3612.4424 2132.3782 3615.7498 2023.2375 C 3561.6953 2004.2142 3511.054 1940.2642 3456.9998 1996.7793 z M 4383.0415 2129.0708 C 4371.373 2079.0647 4419.0244 1969.6067 4330.1245 1996.7793 C 4326.2617 2062.3958 4325.23 2125.1814 4383.0415 2129.0708 z M 4197.833 2129.0708 C 4268.9526 2147.3005 4249.03 2074.3816 4277.208 2049.6958 C 4219.5024 2044.8807 4193.044 2071.339 4197.833 2129.0708 z M 3536.3748 2155.5293 C 3498.328 2169.658 3471.8696 2052.4211 3456.9998 2129.0708 C 3484.1194 2125.975 3510.5776 2243.2122 3536.3748 2155.5293 z" svg:height="30.815708mm" draw:style-name="style-2" svg:viewBox="0.0 0.0 4680.2773 3081.5708" svg:width="46.802773mm" svg:x="71.72503mm" svg:y="26.36789mm"/>
          <draw:path svg:d="M 290.90924 334.66263 C 290.90924 334.66263 309.66858 334.66263 300.27557 231.44864 S 295.5924 114.15888 272.1507 86.00734 S 244.02579 53.172623 215.8476 48.48945 S 159.54451 57.8558 136.07535 29.7305 S 140.75851 -3.1042192 112.60698 1.5789572 S 56.32973 48.48945 37.54454 81.350815 S 0.0 222.10933 0.0 222.10933 S 112.63281 278.4128 140.75851 287.80542 S 290.90924 334.66263 290.90924 334.66263 z" svg:height="3.3466241mm" draw:style-name="style-3" svg:viewBox="0.0 0.0 302.90842 334.6624" svg:width="3.029084mm" svg:x="104.91893mm" svg:y="45.88942mm"/>
          <draw:path svg:d="M 328.4546 295.5718 C 375.36548 229.90237 375.36548 229.90237 375.36548 229.90237 S 445.74472 215.82661 365.9991 150.13052 S 79.79971 -42.247902 46.938347 14.0551815 S -23.414267 164.2063 18.81345 197.04102 S 98.58571 295.5718 150.17897 295.5718 S 328.4546 295.5718 328.4546 295.5718 z" svg:height="2.955719mm" draw:style-name="style-4" svg:viewBox="0.0 0.0 404.04404 295.5719" svg:width="4.04044mm" svg:x="88.68514mm" svg:y="38.116608mm"/>
          <draw:path svg:d="M 242.7137 61.84942 C 242.7137 61.84942 195.82944 -8.52984 120.74117 0.86315787 S -15.334173 47.773647 3.4251783 66.53259 S 8.108355 132.22868 69.09462 127.5455 S 242.7137 61.84942 242.7137 61.84942 z" svg:height="1.2787188mm" draw:style-name="style-5" svg:viewBox="0.0 0.0 242.71362 127.87189" svg:width="2.4271362mm" svg:x="99.77082mm" svg:y="38.81156mm"/>
          <draw:path svg:d="M 79.94021 1593.794 C 79.94021 1593.794 336.69214 1372.708 379.47537 1066.056 S 372.3319 424.22998 336.69214 110.43414 S 15.752429 217.43181 1.4913495 552.60596 S 79.94021 1593.794 79.94021 1593.794 z" svg:height="15.937941mm" draw:style-name="style-6" svg:viewBox="0.0 0.0 395.96338 1593.7941" svg:width="3.9596338mm" svg:x="116.189026mm" svg:y="50.26954mm"/>
          <draw:path svg:d="M 118.613556 281.014 C 118.613556 281.014 162.29628 193.56941 206.0319 193.56941 S 287.2059 243.5494 287.2059 243.5494 L 374.65048 580.7607 L 455.82446 530.8074 L 518.26575 349.70004 L 586.9518 405.89737 L 574.46387 593.222 L 593.19653 680.66656 L 661.90845 668.17865 C 661.90845 668.17865 680.6145 512.04803 730.5945 512.04803 S 661.8826 412.16797 649.42053 362.188 S 574.46387 93.66272 605.7111 56.19731 S 674.42303 0.0 674.42303 0.0 L 818.06494 474.60925 L 892.99493 611.9805 C 892.99493 611.9805 1099.079 674.4485 1117.8116 686.9372 S 1380.0663 768.1112 1380.0663 768.1112 L 1174.0089 1142.788 L 599.493 1967.0706 L 0.0 1173.9819 L 118.613556 281.014 z" svg:height="19.670706mm" draw:style-name="style-7" svg:viewBox="0.0 0.0 1380.0663 1967.0706" svg:width="13.800663mm" svg:x="62.77053mm" svg:y="73.15358mm"/>
          <draw:path svg:d="M 1027.634 320.39224 L 1031.4175 124.23013 C 1031.4175 124.23013 1008.7956 26.175726 963.5254 11.094283 S 623.9856 -7.770843 525.931 26.175726 S 409.0117 22.418688 375.03906 75.229576 S 269.41748 256.2836 269.41748 256.2836 S 163.79591 290.22937 144.93098 309.09448 S 20.444487 426.04068 20.444487 467.52716 S -32.3664 584.4733 31.76869 561.8245 S 152.47151 471.28418 152.47151 471.28418 L 295.82272 376.98682 C 295.82272 376.98682 329.7687 399.60898 401.4443 312.85153 S 522.1471 143.09526 522.1471 143.09526 S 590.03925 48.824535 608.904 52.581573 S 767.3364 169.50111 767.3364 169.50111 L 967.28204 327.93378 L 1027.634 320.39224 z" svg:height="5.6597714mm" draw:style-name="style-8" svg:viewBox="0.0 0.0 1031.4175 565.9772" svg:width="10.314176mm" svg:x="21.864712mm" svg:y="86.56152mm"/>
          <draw:path svg:d="M 780.9447 843.49335 L 782.8236 625.5295 L 695.64307 600.8701 C 695.64307 600.8701 551.5773 807.50964 528.8235 862.46344 S 473.86963 1027.3517 473.86963 1027.3517 L 437.86005 1044.417 L 314.64325 997.0305 L 257.8105 943.9548 L 238.83957 545.8888 C 238.83957 545.8888 415.10464 483.36758 477.6525 435.9811 S 587.58685 337.39703 587.58685 337.39703 S 777.1344 164.88899 782.8228 102.34113 S 767.66223 0.0 767.66223 0.0 L 691.8594 96.65269 L 303.26556 354.43652 L 0.0 623.5972 L 41.672195 771.4467 L 64.42597 896.5683 C 64.42597 896.5683 77.681786 934.4568 77.681786 966.6827 S 47.36064 1139.1908 47.36064 1139.1908 S 47.36064 1230.1542 58.73753 1251.0298 S 307.04922 1395.0957 365.78677 1389.4072 S 441.58963 1400.784 481.40955 1332.5486 S 513.63544 1243.4633 513.63544 1243.4633 L 570.4941 1216.9258 L 646.29694 1131.6241 L 744.88104 1082.3322 L 763.8519 991.3687 L 780.9447 843.49335 z" svg:height="13.895981mm" draw:style-name="style-9" svg:viewBox="0.0 0.0 783.80615 1389.598" svg:width="7.8380613mm" svg:x="96.95444mm" svg:y="76.07192mm"/>
          <draw:path svg:d="M 6989.017 2361.565 L 5472.4253 606.6366 L 4616.6045 0.0 L 3392.4832 151.65916 L 2428.3682 552.47644 C 2428.3682 552.47644 2070.8896 812.45593 2070.8896 877.46405 S 2016.7294 1050.7926 2016.7294 1050.7926 L 1832.5795 1169.9344 L 1713.4111 1397.4231 L 1410.0662 1689.9465 L 1199.1669 1846.4211 C 1199.1669 1846.4211 1139.2388 2069.1208 1074.2571 2155.772 S 803.4295 2459.0637 803.4295 2459.0637 L 510.93268 2794.873 L 283.44394 3109.0393 L 164.2756 3271.5461 C 164.2756 3271.5461 -19.874384 3737.3718 1.7685268 3889.0308 C 23.411444 4040.6897 185.91852 4300.6694 185.91852 4300.6694 L 6989.017 2361.565 z" svg:height="43.006695mm" draw:style-name="style-10" svg:viewBox="0.0 0.0 6989.0166 4300.6694" svg:width="69.89017mm" svg:x="0.15905607mm" svg:y="0.5894916mm"/>
          <draw:polygon svg:height="12.132733mm" draw:points="855.8214,736.6528 790.8133,400.81732 823.304,227.51477 823.304,65.00814 769.1439,0.0 216.66756,0.0 54.16053,140.86389 0.0,400.81732 216.66756,985.81067 509.1642,1213.2733 704.13574,1169.987" draw:style-name="style-11" svg:viewBox="0.0 0.0 855.8214 1213.2733" svg:width="8.558214mm" svg:x="54.558136mm" svg:y="66.99515mm"/>
          <draw:g>
            <draw:path svg:d="M 136.56143 80.29883 C 86.55519 68.57779 -22.902752 116.28216 4.269765 27.382162 C 70.495125 30.689453 87.08447 77.89111 110.103096 0.92382973 C 132.61908 -3.9445038 135.05312 11.242576 136.56143 27.382162 C 136.56143 45.003407 136.56143 62.651123 136.56143 80.29883 z" svg:height="0.8281662mm" draw:style-name="style-12" svg:viewBox="0.0 0.0 136.5616 82.81662" svg:width="1.365616mm" svg:x="47.56219mm" svg:y="1.0525346mm"/>
            <draw:path svg:d="M 26.681591 0.0 C 53.139923 0.0 79.59825 0.0 106.05659 0.0 C 45.149456 9.657285 80.76259 115.80811 0.22325833 105.83333 C -3.1369207 58.36709 32.60823 50.006256 26.681591 0.0 z" svg:height="1.0649385mm" draw:style-name="style-13" svg:viewBox="0.0 0.0 106.05675 106.49386" svg:width="1.0605675mm" svg:x="36.225574mm" svg:y="2.3846893mm"/>
            <draw:path svg:d="M 0.0 0.0 C 17.647905 0.0 35.26876 0.0 52.916664 0.0 C 52.916664 17.647703 52.916664 35.268963 52.916664 52.91669 C 35.26876 52.91669 17.647905 52.91669 0.0 52.91669 C 0.0 35.268963 0.0 17.62126 0.0 0.0 z" svg:height="0.5291669mm" draw:style-name="style-14" svg:viewBox="0.0 0.0 52.916664 52.91669" svg:width="0.52916664mm" svg:x="35.963223mm" svg:y="3.7076058mm"/>
            <draw:path svg:d="M 2.3791344 0.0 C 88.897995 28.1252 164.64796 67.01895 187.58746 158.75002 C 123.84943 169.57149 130.06715 110.437096 55.2958 132.29169 C 93.607414 32.226257 -17.385082 81.51813 2.3791344 0.0 z" svg:height="1.600859mm" draw:style-name="style-15" svg:viewBox="0.0 0.0 187.5874 160.0859" svg:width="1.8758739mm" svg:x="51.549847mm" svg:y="3.7076058mm"/>
            <draw:path svg:d="M 21.804224 0.0 C 68.92667 19.393951 25.61415 48.10127 21.804224 79.37499 C -25.291574 59.981045 17.994299 31.247284 21.804224 0.0 z" svg:height="0.7937499mm" draw:style-name="style-16" svg:viewBox="0.0 0.0 43.620083 79.37499" svg:width="0.43620083mm" svg:x="35.74518mm" svg:y="4.501356mm"/>
            <draw:path svg:d="M 31.22629 0.0 C 108.77566 22.41021 15.4040165 85.19581 31.22629 132.29166 C -30.68611 125.49187 15.986588 16.033722 31.22629 0.0 z" svg:height="1.3229166mm" draw:style-name="style-17" svg:viewBox="0.0 0.0 62.435467 132.29166" svg:width="0.62435466mm" svg:x="36.709293mm" svg:y="4.501356mm"/>
            <draw:path svg:d="M 58.215313 0.0 C 133.46286 35.268963 37.81584 117.66022 31.756983 158.74998 C -45.078197 121.86705 39.244614 28.178087 58.215313 0.0 z" svg:height="1.5874999mm" draw:style-name="style-18" svg:viewBox="0.0 0.0 86.94701 158.74998" svg:width="0.86947006mm" svg:x="30.883154mm" svg:y="6.088856mm"/>
            <draw:path svg:d="M 26.458332 0.3299419 C 73.15727 -8.110272 73.686554 148.54955 0.0 106.16327 C 20.558336 82.61532 28.469273 46.39388 26.458332 0.3299419 z" svg:height="1.134529mm" draw:style-name="style-19" svg:viewBox="0.0 0.0 58.901756 113.4529" svg:width="0.58901757mm" svg:x="36.227806mm" svg:y="6.35014mm"/>
            <draw:path svg:d="M 0.08922259 0.0 C 39.2212 13.784788 66.79057 39.131874 105.922554 52.916664 C 99.546165 99.456894 60.387947 113.21519 0.08922259 105.83333 C 44.16881 53.234142 -2.2919304 72.1783 0.08922259 0.0 z" svg:height="1.0770868mm" draw:style-name="style-20" svg:viewBox="0.0 0.0 105.92252 107.70868" svg:width="1.0592252mm" svg:x="51.308163mm" svg:y="6.618023mm"/>
            <draw:path svg:d="M 264.5833 0.0 C 190.87033 102.6848 131.57727 219.78934 0.0 264.5833 C 72.654434 160.84016 143.06013 54.84812 264.5833 0.0 z" svg:height="2.6458333mm" draw:style-name="style-21" svg:viewBox="0.0 0.0 264.5833 264.5833" svg:width="2.6458333mm" svg:x="23.527807mm" svg:y="7.147189mm"/>
            <draw:path svg:d="M 31.092457 1.1123049 C 73.82261 -6.3489337 76.65371 26.115421 110.46745 27.570637 C 69.03365 65.51183 89.61823 165.4714 4.6341243 159.86229 C -14.468795 79.00564 31.700865 63.44811 31.092457 1.1123049 z" svg:height="1.6008909mm" draw:style-name="style-22" svg:viewBox="0.0 0.0 110.46755 160.08908" svg:width="1.1046755mm" svg:x="27.7148mm" svg:y="8.1944mm"/>
            <draw:path svg:d="M 0.0 0.0 C 68.15677 37.67666 149.70137 61.96539 158.74998 158.74998 C 61.595074 150.07169 21.219633 84.61369 0.0 0.0 z" svg:height="1.5874999mm" draw:style-name="style-23" svg:viewBox="0.0 0.0 158.74998 158.74998" svg:width="1.5874999mm" svg:x="54.21947mm" svg:y="8.470106mm"/>
            <draw:path svg:d="M 79.37499 0.06631136 C 67.8128 32.610046 45.50836 54.411747 0.0 52.982975 C 11.562198 20.43924 33.866634 -1.3624612 79.37499 0.06631136 z" svg:height="0.5304921mm" draw:style-name="style-24" svg:viewBox="0.0 0.0 79.37499 53.04921" svg:width="0.7937499mm" svg:x="20.617392mm" svg:y="10.850693mm"/>
            <draw:path svg:d="M 49.47816 75.277016 C -71.80682 57.62931 70.75069 -84.90175 49.47816 75.277016 L 49.47816 75.277016 z" svg:height="0.75277054mm" draw:style-name="style-25" svg:viewBox="0.0 0.0 51.684864 75.277054" svg:width="0.5168486mm" svg:x="57.164272mm" svg:y="12.744419mm"/>
            <draw:path svg:d="M 0.0 17.762157 C 40.190132 -46.055305 114.96149 77.1082 105.83333 150.05382 C 23.574545 150.15959 88.635574 57.42321 0.0 17.762157 z" svg:height="1.5005395mm" draw:style-name="style-26" svg:viewBox="0.0 0.0 106.59844 150.05396" svg:width="1.0659845mm" svg:x="60.834053mm" svg:y="12.7904005mm"/>
            <draw:path svg:d="M 0.0 0.0 C 44.42356 43.762062 155.33693 21.034325 132.29166 132.29166 C 68.50074 107.89706 24.394505 63.79102 0.0 0.0 z" svg:height="1.3229166mm" draw:style-name="style-27" svg:viewBox="0.0 0.0 135.40681 132.29166" svg:width="1.3540682mm" svg:x="57.923637mm" svg:y="12.968022mm"/>
            <draw:path svg:d="M 0.036334988 0.0 C 85.89349 11.16544 84.094505 109.98733 158.78633 132.29166 C 110.60573 187.2985 -2.3181722 83.23791 0.036334988 0.0 z" svg:height="1.4765911mm" draw:style-name="style-28" svg:viewBox="0.0 0.0 158.78625 147.65912" svg:width="1.5878625mm" svg:x="59.775356mm" svg:y="13.232606mm"/>
            <draw:path svg:d="M 132.29166 28.017708 C 145.97057 95.327675 177.37653 130.62308 79.37499 133.85104 C 75.06244 103.08005 85.24875 86.781685 105.83333 80.93437 C 101.89098 31.986498 16.245375 64.688995 0.0 28.017708 C 22.489744 -49.611088 66.569336 62.41352 132.29166 28.017708 z" svg:height="1.3385102mm" draw:style-name="style-29" svg:viewBox="0.0 0.0 148.12013 133.85101" svg:width="1.4812014mm" svg:x="62.421555mm" svg:y="14.010762mm"/>
            <draw:path svg:d="M 52.916664 0.0 C 83.92575 4.2862167 75.2211 48.233486 79.37499 79.37499 C 36.644646 86.83629 33.813744 54.37188 0.0 52.916664 C 6.5354533 24.182854 52.62558 34.951435 52.916664 0.0 z" svg:height="0.80487335mm" draw:style-name="style-30" svg:viewBox="0.0 0.0 79.37499 80.487335" svg:width="0.7937499mm" svg:x="55.277805mm" svg:y="15.613855mm"/>
            <draw:path svg:d="M 0.06378809 0.0 C 32.58118 11.562198 54.409225 33.866634 52.980453 79.37499 C 20.436817 67.8126 -1.3383387 45.50836 0.06378809 0.0 z" svg:height="0.7937499mm" draw:style-name="style-31" svg:viewBox="0.0 0.0 53.046825 79.37499" svg:width="0.5304683mm" svg:x="61.89175mm" svg:y="17.730522mm"/>
            <draw:path svg:d="M 51.85003 0.0 C 129.50517 22.489542 17.427876 66.59557 51.85003 132.29166 C -32.234787 120.17374 -0.5377579 17.912342 51.85003 0.0 z" svg:height="1.3229166mm" draw:style-name="style-32" svg:viewBox="0.0 0.0 79.8747 132.29166" svg:width="0.798747mm" svg:x="72.75098mm" svg:y="17.730522mm"/>
            <draw:path svg:d="M 0.0 15.323273 C 42.70411 -42.646984 130.01628 77.57964 132.29166 147.61493 C 28.653772 163.04015 64.7433 38.765396 0.0 15.323273 z" svg:height="1.4893605mm" draw:style-name="style-33" svg:viewBox="0.0 0.0 132.29166 148.93605" svg:width="1.3229166mm" svg:x="69.03614mm" svg:y="18.900206mm"/>
            <draw:path svg:d="M 31.039064 0.0 C 110.28174 17.409506 5.718421 56.56793 31.039064 105.83333 C -34.762794 101.8381 23.313236 16.21893 31.039064 0.0 z" svg:height="1.0583333mm" draw:style-name="style-34" svg:viewBox="0.0 0.0 61.2643 105.83333" svg:width="0.612643mm" svg:x="15.015333mm" svg:y="19.318022mm"/>
            <draw:path svg:d="M 0.010093053 0.0 C 31.045826 39.528835 109.94443 31.167952 105.84342 105.83333 C 83.32744 110.701614 80.893394 95.514595 79.385086 79.37499 C 36.443188 167.21664 -0.70409137 94.45624 0.010093053 0.0 z" svg:height="1.1892105mm" draw:style-name="style-35" svg:viewBox="0.0 0.0 105.99747 118.92105" svg:width="1.0599747mm" svg:x="58.717285mm" svg:y="19.318022mm"/>
            <draw:path svg:d="M 0.0 37.303722 C 79.66608 -69.95838 176.3979 87.97145 264.5833 90.22038 C 272.67957 151.23329 188.1454 119.61559 185.20833 169.59538 C 103.45217 145.5182 113.90333 29.233921 0.0 37.303722 z" svg:height="1.6959531mm" draw:style-name="style-36" svg:viewBox="0.0 0.0 265.12958 169.59532" svg:width="2.651296mm" svg:x="60.304886mm" svg:y="20.532484mm"/>
            <draw:path svg:d="M 31.209232 0.22668996 C 147.38774 -5.382423 34.09322 94.57715 31.209232 132.51836 C -46.34013 110.10814 47.031303 47.322487 31.209232 0.22668996 z" svg:height="1.3251842mm" draw:style-name="style-37" svg:viewBox="0.0 0.0 83.491035 132.51843" svg:width="0.8349104mm" svg:x="15.278215mm" svg:y="20.638672mm"/>
            <draw:path svg:d="M 105.83333 0.0 C 176.84753 55.747765 83.02626 169.46558 0.0 158.74998 C 30.056707 100.59463 88.50315 70.82901 105.83333 0.0 z" svg:height="1.5945736mm" draw:style-name="style-38" svg:viewBox="0.0 0.0 130.9327 159.45737" svg:width="1.3093269mm" svg:x="11.092391mm" svg:y="20.905521mm"/>
            <draw:path svg:d="M 0.0 52.982876 C 11.562198 20.439037 33.866634 -1.3625621 79.37499 0.06621043 C 67.83945 32.609844 45.535007 54.385204 0.0 52.982876 z" svg:height="0.53046924mm" draw:style-name="style-39" svg:viewBox="0.0 0.0 79.37499 53.04692" svg:width="0.7937499mm" svg:x="57.659054mm" svg:y="21.69861mm"/>
            <draw:path svg:d="M 27.570183 0.0 C 56.303894 6.5352516 45.535007 52.599136 80.48685 52.916664 C 85.38158 75.43265 70.16771 77.86689 54.028515 79.37499 C 36.381012 79.37499 18.759352 79.37499 1.1118507 79.37499 C -6.3497415 36.6184 26.141006 33.813744 27.570183 0.0 z" svg:height="0.7937499mm" draw:style-name="style-40" svg:viewBox="0.0 0.0 81.41826 79.37499" svg:width="0.8141826mm" svg:x="67.96669mm" svg:y="21.699272mm"/>
            <draw:path svg:d="M 26.458332 0.0 C 44.106236 0.0 61.727093 0.0 79.37499 0.0 C 91.75755 56.46215 41.566017 50.40309 0.0 52.916664 C 5.0537934 31.48548 26.537865 26.537663 26.458332 0.0 z" svg:height="0.52916664mm" draw:style-name="style-41" svg:viewBox="0.0 0.0 81.2883 52.916664" svg:width="0.81288296mm" svg:x="65.06739mm" svg:y="22.493021mm"/>
            <draw:path svg:d="M 26.458332 0.0 C 107.73809 4.868283 81.99435 142.50462 0.0 132.29166 C 22.251547 101.573456 34.924385 61.356876 26.458332 0.0 z" svg:height="1.3283293mm" draw:style-name="style-42" svg:viewBox="0.0 0.0 75.99664 132.83293" svg:width="0.75996643mm" svg:x="70.359055mm" svg:y="22.493021mm"/>
            <draw:path svg:d="M 0.0 0.0 C 17.647905 0.0 35.26876 0.0 52.916664 0.0 C 52.916664 17.647703 52.916664 35.268963 52.916664 52.916664 C 35.26876 52.916664 17.647905 52.916664 0.0 52.916664 C 0.0 35.268963 0.0 17.62126 0.0 0.0 z" svg:height="0.52916664mm" draw:style-name="style-43" svg:viewBox="0.0 0.0 52.916664 52.916664" svg:width="0.52916664mm" svg:x="40.725723mm" svg:y="22.757605mm"/>
            <draw:path svg:d="M 73.2582 19.926916 C 9.1762 106.71021 -53.159706 -53.65366 73.2582 19.926916 L 73.2582 19.926916 z" svg:height="0.46450043mm" draw:style-name="style-44" svg:viewBox="0.0 0.0 73.25803 46.450043" svg:width="0.7325803mm" svg:x="66.45147mm" svg:y="22.82292mm"/>
            <draw:path svg:d="M 79.37499 0.06621043 C 67.8127 32.610046 45.50836 54.411648 0.0 52.982876 C 11.562299 20.439037 33.866634 -1.3625621 79.37499 0.06621043 z" svg:height="0.5304921mm" draw:style-name="style-45" svg:viewBox="0.0 0.0 79.37499 53.04921" svg:width="0.7937499mm" svg:x="10.298641mm" svg:y="23.021526mm"/>
            <draw:path svg:d="M 176.6046 27.966032 C 177.37167 85.53943 -25.245955 11.826433 44.312943 27.966032 C -79.644684 -0.82056516 86.460724 -16.960163 176.6046 27.966032 z" svg:height="0.50324714mm" draw:style-name="style-46" svg:viewBox="0.0 0.0 176.60667 50.324715" svg:width="1.7660667mm" svg:x="67.534676mm" svg:y="23.00711mm"/>
            <draw:path svg:d="M 44.629864 0.0 C 135.72612 68.36832 -91.445076 63.92334 44.629864 0.0 L 44.629864 0.0 z" svg:height="0.49623367mm" draw:style-name="style-47" svg:viewBox="0.0 0.0 66.86827 49.623367" svg:width="0.6686827mm" svg:x="62.239838mm" svg:y="23.286772mm"/>
            <draw:path svg:d="M 0.0 0.0 C 40.058113 69.24137 114.77618 203.30577 52.916664 291.04166 C -26.987207 214.78864 30.056707 143.66875 0.0 0.0 z" svg:height="2.9104166mm" draw:style-name="style-48" svg:viewBox="0.0 0.0 76.526726 291.04166" svg:width="0.76526725mm" svg:x="40.990307mm" svg:y="23.551355mm"/>
            <draw:path svg:d="M 188.60645 40.45659 C 182.28296 78.71532 -29.119265 101.97213 3.398129 13.998257 C 78.11659 -17.010832 115.76691 8.733115 188.60645 40.45659 z" svg:height="0.74572206mm" draw:style-name="style-49" svg:viewBox="0.0 0.0 188.6065 74.572205" svg:width="1.886065mm" svg:x="63.97507mm" svg:y="23.675957mm"/>
            <draw:path svg:d="M 75.005104 0.0 C 75.005104 26.458332 75.005104 52.916664 75.005104 79.37499 C 44.392475 32.596725 -77.26272 21.325409 75.005104 0.0 z" svg:height="0.7937499mm" draw:style-name="style-50" svg:viewBox="0.0 0.0 75.004906 79.37499" svg:width="0.75004905mm" svg:x="71.1965mm" svg:y="23.815939mm"/>
            <draw:path svg:d="M 4.7235484 4.645428 C 85.58021 -14.483934 101.19052 31.685928 163.47354 31.10376 C 163.05045 71.505646 -32.556152 89.10046 4.7235484 4.645428 z" svg:height="0.64755434mm" draw:style-name="style-51" svg:viewBox="0.0 0.0 163.47372 64.75544" svg:width="1.6347373mm" svg:x="66.07848mm" svg:y="24.034067mm"/>
            <draw:path svg:d="M 0.0 3.322633 C 92.39251 -20.357485 45.190834 89.62974 26.458332 109.15596 C -9.445583 100.95394 4.5244126 42.904354 0.0 3.322633 z" svg:height="1.091559mm" draw:style-name="style-52" svg:viewBox="0.0 0.0 55.24856 109.15591" svg:width="0.55248564mm" svg:x="9.240308mm" svg:y="24.311878mm"/>
            <draw:path svg:d="M 211.66666 0.0 C 177.66771 115.94051 100.991486 189.17711 0.0 238.12498 C 59.107944 147.29356 103.02877 41.274933 211.66666 0.0 z" svg:height="2.38125mm" draw:style-name="style-53" svg:viewBox="0.0 0.0 211.66666 238.12498" svg:width="2.1166666mm" svg:x="11.092391mm" svg:y="24.345104mm"/>
            <draw:path svg:d="M 52.916664 0.0 C 73.44836 94.13871 252.25365 29.977375 264.5833 132.29166 C 157.00389 125.20089 71.94005 95.64681 0.0 52.916664 C 6.5354533 24.182955 52.62558 34.951435 52.916664 0.0 z" svg:height="1.3229166mm" draw:style-name="style-54" svg:viewBox="0.0 0.0 264.5833 132.29166" svg:width="2.6458333mm" svg:x="57.659054mm" svg:y="24.345104mm"/>
            <draw:path svg:d="M 89.94646 5.4603415 C 31.843985 86.26411 -79.49248 -25.098999 89.94646 5.4603415 L 89.94646 5.4603415 z" svg:height="0.35474658mm" draw:style-name="style-55" svg:viewBox="0.0 0.0 89.94649 35.47466" svg:width="0.8994649mm" svg:x="60.72834mm" svg:y="24.290503mm"/>
            <draw:path svg:d="M 26.458332 0.0 C 58.975727 11.562198 80.80337 33.866634 79.37499 79.37499 C 36.670887 86.83618 33.814148 54.37188 0.0 52.916664 C 5.0529857 31.48548 26.537462 26.537663 26.458332 0.0 z" svg:height="0.80487305mm" draw:style-name="style-56" svg:viewBox="0.0 0.0 79.44116 80.487305" svg:width="0.7944116mm" svg:x="74.85697mm" svg:y="24.874271mm"/>
            <draw:path svg:d="M 28.961409 0.0 C 127.941956 103.84904 223.13922 211.508 399.37805 238.12498 C 468.93695 444.5265 833.85046 488.10324 822.71136 687.9166 C 674.9947 740.3042 553.20667 556.948 478.75305 449.79166 C 379.1108 443.60037 366.72864 350.1496 267.0864 343.9583 C 244.14731 182.90651 -100.39317 147.26712 28.961409 0.0 z" svg:height="6.971314mm" draw:style-name="style-57" svg:viewBox="0.0 0.0 822.96106 697.1314" svg:width="8.22961mm" svg:x="50.490273mm" svg:y="26.197187mm"/>
            <draw:path svg:d="M 79.37499 80.85444 C 20.716597 95.4066 41.698032 30.318924 0.0 27.93777 C 10.768076 -37.969864 102.57852 26.350336 79.37499 80.85444 z" svg:height="0.82973224mm" draw:style-name="style-58" svg:viewBox="0.0 0.0 83.1187 82.97323" svg:width="0.831187mm" svg:x="70.88822mm" svg:y="26.976145mm"/>
            <draw:path svg:d="M 1.3439909 18.055058 C 11.424528 -32.321587 34.999073 34.96193 27.802322 70.971725 C 17.721786 121.348366 -5.8527594 54.06485 1.3439909 18.055058 z" svg:height="0.89026934mm" draw:style-name="style-59" svg:viewBox="0.0 0.0 29.146276 89.02693" svg:width="0.29146275mm" svg:x="46.7977mm" svg:y="27.604137mm"/>
            <draw:path svg:d="M 21.804224 0.0 C 68.900024 19.394003 25.667036 48.10127 21.804224 79.37499 C -25.291574 59.980995 17.993895 31.247284 21.804224 0.0 z" svg:height="0.7937499mm" draw:style-name="style-60" svg:viewBox="0.0 0.0 43.620834 79.37499" svg:width="0.43620837mm" svg:x="95.805595mm" svg:y="27.520105mm"/>
            <draw:path svg:d="M 0.06398995 0.0 C 32.607826 11.562198 54.409428 33.866634 52.980656 79.37499 C 20.436817 67.8126 -1.3383387 45.50836 0.06398995 0.0 z" svg:height="0.7937499mm" draw:style-name="style-61" svg:viewBox="0.0 0.0 53.04692 79.37499" svg:width="0.53046924mm" svg:x="26.173002mm" svg:y="27.784689mm"/>
            <draw:path svg:d="M 7.445847 22.235802 C 24.670246 -52.376686 38.16385 83.16938 33.90418 101.6108 C 21.65404 154.73921 -15.784323 122.962654 7.445847 22.235802 z" svg:height="1.2705585mm" draw:style-name="style-62" svg:viewBox="0.0 0.0 34.696667 127.05585" svg:width="0.34696665mm" svg:x="46.20751mm" svg:y="27.826914mm"/>
            <draw:path svg:d="M 582.0833 584.80963 C 626.0571 583.06335 653.12384 644.4733 740.8333 664.18463 C 745.27826 721.54626 646.98566 676.17035 608.5416 690.64294 C 613.5688 669.2118 635.0795 664.26416 634.99994 637.7263 C 482.83792 654.26276 393.64722 409.23212 317.49997 320.22632 C 195.5537 177.69525 130.57181 144.46368 0.0 2.7263353 C 128.98438 -24.84324 208.99442 163.3284 317.49997 267.30966 C 443.78586 388.30356 616.58496 459.3972 582.0833 584.80963 z" svg:height="6.941386mm" draw:style-name="style-63" svg:viewBox="0.0 0.0 740.97925 694.1387" svg:width="7.4097924mm" svg:x="47.869473mm" svg:y="28.022009mm"/>
            <draw:path svg:d="M 238.12498 0.0 C 187.40457 55.11271 136.70999 110.25186 52.916664 132.29166 C 52.255367 106.547714 20.53169 111.75997 0.0 105.83333 C 44.476448 35.639378 130.06877 6.588139 238.12498 0.0 z" svg:height="1.3229166mm" draw:style-name="style-64" svg:viewBox="0.0 0.0 238.12498 132.29166" svg:width="2.38125mm" svg:x="91.52573mm" svg:y="28.578438mm"/>
            <draw:path svg:d="M 19.029037 0.0 C 215.27068 66.35758 171.87863 275.61642 124.862366 476.24997 C -8.725646 423.73016 201.27405 234.63239 98.40403 79.37499 C 38.97856 90.48745 97.68985 219.7629 45.48737 238.12498 C -24.732824 176.55635 3.2334104 95.56748 19.029037 0.0 z" svg:height="4.7625mm" draw:style-name="style-65" svg:viewBox="0.0 0.0 164.73927 476.24997" svg:width="1.6473927mm" svg:x="43.975014mm" svg:y="28.843021mm"/>
            <draw:path svg:d="M 2.201749 0.0 C 123.48673 17.62126 -19.04428 160.15231 2.201749 0.0 L 2.201749 0.0 z" svg:height="0.7525895mm" draw:style-name="style-66" svg:viewBox="0.0 0.0 51.685112 75.25896" svg:width="0.5168511mm" svg:x="6.3078737mm" svg:y="29.372189mm"/>
            <draw:path svg:d="M 0.0 0.0 C 74.400734 4.97426 72.41644 86.33355 132.29166 105.83333 C 76.438324 185.34055 4.97426 58.843304 0.0 0.0 z" svg:height="1.3133317mm" draw:style-name="style-67" svg:viewBox="0.0 0.0 132.29166 131.33318" svg:width="1.3229166mm" svg:x="47.07572mm" svg:y="29.901356mm"/>
            <draw:path svg:d="M 3.4958298 0.0 C 49.42729 24.077179 71.89079 92.70994 29.954163 132.29166 C -27.407482 136.73663 17.96846 38.444035 3.4958298 0.0 z" svg:height="1.3243757mm" draw:style-name="style-68" svg:viewBox="0.0 0.0 52.12813 132.43758" svg:width="0.5212813mm" svg:x="41.749096mm" svg:y="30.165937mm"/>
            <draw:path svg:d="M 0.0 0.0 C 17.647905 0.0 35.26876 0.0 52.916664 0.0 C 52.916664 17.647703 52.916664 35.268963 52.916664 52.916664 C 35.26876 52.916664 17.647905 52.916664 0.0 52.916664 C 0.0 35.268963 0.0 17.62126 0.0 0.0 z" svg:height="0.52916664mm" draw:style-name="style-69" svg:viewBox="0.0 0.0 52.916664 52.916664" svg:width="0.52916664mm" svg:x="38.609055mm" svg:y="30.430521mm"/>
            <draw:path svg:d="M 1.875491 0.0 C 37.38265 17.409506 51.140892 56.56793 54.792156 105.83333 C 8.251878 99.45694 -5.5065675 60.29852 1.875491 0.0 z" svg:height="1.0583333mm" draw:style-name="style-70" svg:viewBox="0.0 0.0 54.79209 105.83333" svg:width="0.54792094mm" svg:x="30.652803mm" svg:y="31.753439mm"/>
            <draw:path svg:d="M 12.638925 0.5561272 C 70.42367 -4.2592683 96.882 22.199064 92.01392 79.93112 C 2.6371129 147.6115 -16.492048 103.452576 12.638925 0.5561272 z" svg:height="1.1230606mm" draw:style-name="style-71" svg:viewBox="0.0 0.0 92.58093 112.30605" svg:width="0.9258093mm" svg:x="86.37225mm" svg:y="32.277042mm"/>
            <draw:path svg:d="M 52.916664 0.0 C 83.79373 39.687496 129.32834 64.69061 132.29166 132.29166 C 101.573654 154.49033 61.356876 167.1902 0.0 158.74998 C 62.521214 104.74853 33.813744 110.62228 52.916664 0.0 z" svg:height="1.6137853mm" draw:style-name="style-72" svg:viewBox="0.0 0.0 132.29166 161.37852" svg:width="1.3229166mm" svg:x="58.71739mm" svg:y="33.076355mm"/>
            <draw:path svg:d="M 73.2582 19.926916 C 9.1762 106.71021 -53.159706 -53.65366 73.2582 19.926916 L 73.2582 19.926916 z" svg:height="0.46450043mm" draw:style-name="style-73" svg:viewBox="0.0 0.0 73.25803 46.450043" svg:width="0.7325803mm" svg:x="44.491055mm" svg:y="33.670834mm"/>
            <draw:path svg:d="M 634.99994 28.854424 C 585.2315 81.638664 538.9036 70.60575 582.0833 161.14609 C 435.60968 237.13425 322.02408 325.39963 158.74998 319.8961 C 72.41644 269.78406 111.38935 137.43951 0.0 240.52107 C 0.0 205.25232 0.0 169.95651 0.0 134.68774 C 81.7295 172.02034 222.62044 4.512806 317.49997 2.3960907 C 351.2342 1.6552607 382.11087 58.117413 423.3333 55.312756 C 482.30905 51.264633 565.78503 -47.451477 634.99994 28.854424 z M 317.49997 134.68774 C 235.47899 169.5334 170.73569 56.265137 132.29166 134.68774 C 181.23973 191.65254 209.65611 269.0166 343.9583 240.52107 C 357.24078 139.13274 483.6058 150.85359 529.1666 81.77109 C 463.60297 137.94215 131.49794 25.785328 317.49997 134.68774 z" svg:height="3.2014105mm" draw:style-name="style-74" svg:viewBox="0.0 0.0 634.99994 320.14105" svg:width="6.3499994mm" svg:x="96.28822mm" svg:y="33.581562mm"/>
            <draw:path svg:d="M 80.10977 1.7897002 C 99.8211 83.22852 7.481778 52.642536 27.193106 134.08136 C -31.941685 114.89891 14.387041 -16.784142 80.10977 1.7897002 z" svg:height="1.3408134mm" draw:style-name="style-75" svg:viewBox="0.0 0.0 82.887695 134.08133" svg:width="0.8288769mm" svg:x="83.84546mm" svg:y="33.852207mm"/>
            <draw:path svg:d="M 56.196503 0.0 C 112.28804 8.334439 61.938236 125.412636 3.2798383 105.83333 C -15.981743 33.628437 55.87837 52.572693 56.196503 0.0 z" svg:height="1.0803746mm" draw:style-name="style-76" svg:viewBox="0.0 0.0 80.59995 108.03746" svg:width="0.8059995mm" svg:x="86.46584mm" svg:y="33.870106mm"/>
            <draw:path svg:d="M 21.804224 0.0 C 68.92647 19.394003 25.61415 48.101067 21.804224 79.37499 C -25.291777 59.980995 17.994097 31.247284 21.804224 0.0 z" svg:height="0.7937499mm" draw:style-name="style-77" svg:viewBox="0.0 0.0 43.620132 79.37499" svg:width="0.43620133mm" svg:x="26.74935mm" svg:y="34.13469mm"/>
            <draw:path svg:d="M 0.0 0.0 C 17.647703 0.0 35.268963 0.0 52.916664 0.0 C 52.916664 17.647905 52.916664 35.26876 52.916664 52.916664 C 35.268963 52.916664 17.647703 52.916664 0.0 52.916664 C 0.0 35.26876 0.0 17.62126 0.0 0.0 z" svg:height="0.52916664mm" draw:style-name="style-78" svg:viewBox="0.0 0.0 52.916664 52.916664" svg:width="0.52916664mm" svg:x="31.994474mm" svg:y="34.13469mm"/>
            <draw:path svg:d="M 31.038963 0.0 C 96.84082 3.9685884 38.76499 89.58795 31.038963 105.83333 C -34.762897 101.8381 23.313337 16.219131 31.038963 0.0 z" svg:height="1.0583333mm" draw:style-name="style-79" svg:viewBox="0.0 0.0 62.07814 105.83333" svg:width="0.6207814mm" svg:x="57.87783mm" svg:y="34.399273mm"/>
            <draw:path svg:d="M 2.125193 79.37499 C -12.453212 20.717 52.660706 41.698437 55.04186 0.0 C 120.94949 10.742238 56.62929 102.578926 2.125193 79.37499 z" svg:height="0.83117956mm" draw:style-name="style-80" svg:viewBox="0.0 0.0 82.97963 83.11795" svg:width="0.8297963mm" svg:x="36.73572mm" svg:y="34.663853mm"/>
            <draw:path svg:d="M 79.37499 0.06621043 C 67.81239 32.609844 45.535007 54.411648 0.0 52.982876 C 11.561793 20.43924 33.866634 -1.3625621 79.37499 0.06621043 z" svg:height="0.5304921mm" draw:style-name="style-81" svg:viewBox="0.0 0.0 79.37499 53.04921" svg:width="0.7937499mm" svg:x="82.79447mm" svg:y="34.927776mm"/>
            <draw:path svg:d="M 555.625 79.37499 C 628.4647 64.00288 666.1415 13.493604 740.8333 0.0 C 595.68286 322.28894 359.9657 553.9846 211.66666 873.12494 C 173.19618 832.2202 76.226364 849.81525 0.0 846.6666 C 89.98481 790.628 138.98558 639.9476 185.20833 582.0833 C 252.01566 498.44864 354.965 408.25186 370.41666 370.41666 C 398.17154 302.52472 490.29932 266.1974 529.1666 211.66666 C 580.94543 139.01202 554.8575 170.8677 555.625 79.37499 z" svg:height="8.73125mm" draw:style-name="style-82" svg:viewBox="0.0 0.0 740.8333 873.12494" svg:width="7.408333mm" svg:x="19.029892mm" svg:y="35.19302mm"/>
            <draw:path svg:d="M 0.8373197 3.0965486 C 57.007984 -27.648102 95.955055 180.49971 0.8373197 188.30487 C 35.603447 106.17811 -6.3069468 112.79269 0.8373197 3.0965486 z" svg:height="1.8830472mm" draw:style-name="style-83" svg:viewBox="0.0 0.0 58.48143 188.30472" svg:width="0.5848143mm" svg:x="111.09651mm" svg:y="35.42664mm"/>
            <draw:path svg:d="M 21.395657 0.0 C 118.33903 16.48357 34.413273 58.76377 47.85399 158.74998 C -48.16324 134.69946 31.767277 80.67135 21.395657 0.0 z" svg:height="1.5874999mm" draw:style-name="style-84" svg:viewBox="0.0 0.0 68.827415 158.74998" svg:width="0.68827415mm" svg:x="111.949265mm" svg:y="35.457603mm"/>
            <draw:path svg:d="M 0.54651356 4.269765 C 89.4465 -22.902752 41.74214 86.55519 53.463177 136.56143 C 14.225476 114.07168 -3.4222262 69.96585 0.54651356 4.269765 z" svg:height="1.365616mm" draw:style-name="style-85" svg:viewBox="0.0 0.0 55.980957 136.5616" svg:width="0.55980957mm" svg:x="2.6202598mm" svg:y="35.67949mm"/>
            <draw:path svg:d="M 79.37499 198.80649 C 25.690857 181.92606 61.939045 75.11371 0.0 66.51483 C 90.56698 -80.487656 100.56839 39.739174 79.37499 198.80649 z" svg:height="1.9880662mm" draw:style-name="style-86" svg:viewBox="0.0 0.0 88.756996 198.80663" svg:width="0.88756996mm" svg:x="47.340305mm" svg:y="35.85079mm"/>
            <draw:path svg:d="M 132.29166 3.3634088 C 132.87383 65.69931 86.70417 81.256744 105.83333 162.1134 C 70.56416 162.1134 35.269165 162.1134 0.0 162.1134 C 46.990025 112.08052 9.022382 -22.93626 132.29166 3.3634088 z" svg:height="1.6211343mm" draw:style-name="style-87" svg:viewBox="0.0 0.0 132.29712 162.11342" svg:width="1.3229712mm" svg:x="79.884056mm" svg:y="36.21772mm"/>
            <draw:path svg:d="M 105.83333 317.49997 C 26.590652 300.09027 131.12753 260.93207 105.83333 211.66666 C 64.293755 223.04355 83.238014 294.90445 0.0 264.5833 C 52.46692 149.46317 201.08328 130.54556 238.12498 0.0 C 376.68726 101.25593 71.27865 150.8653 105.83333 317.49997 z" svg:height="3.1749997mm" draw:style-name="style-88" svg:viewBox="0.0 0.0 274.4091 317.49997" svg:width="2.7440908mm" svg:x="16.119474mm" svg:y="36.78052mm"/>
            <draw:path svg:d="M 8.014288 1.1122544 C 50.74464 -6.3489337 53.57554 26.115572 87.38928 27.570587 C 97.893326 78.89982 -33.101982 66.22617 8.014288 1.1122544 z" svg:height="0.5923376mm" draw:style-name="style-89" svg:viewBox="0.0 0.0 87.99117 59.23376" svg:width="0.8799118mm" svg:x="44.349747mm" svg:y="37.03398mm"/>
            <draw:path svg:d="M 9.721628 0.0 C 59.886524 135.9958 40.598293 324.77585 36.179962 449.79166 C -28.458372 394.09695 14.139963 90.64611 9.721628 0.0 z" svg:height="4.497916mm" draw:style-name="style-90" svg:viewBox="0.0 0.0 43.510883 449.79166" svg:width="0.43510884mm" svg:x="112.06601mm" svg:y="37.30969mm"/>
            <draw:path svg:d="M 0.0 0.0 C 17.647905 0.0 35.26876 0.0 52.916664 0.0 C 52.916664 17.647905 52.916664 35.26876 52.916664 52.916664 C 35.26876 52.916664 17.647905 52.916664 0.0 52.916664 C 0.0 35.26876 0.0 17.62126 0.0 0.0 z" svg:height="0.52916664mm" draw:style-name="style-91" svg:viewBox="0.0 0.0 52.916664 52.916664" svg:width="0.52916664mm" svg:x="44.42989mm" svg:y="37.838856mm"/>
            <draw:path svg:d="M 1.8752892 0.0 C 48.415565 6.376387 62.17401 45.534607 54.791954 105.83333 C 8.251677 99.45694 -5.506366 60.29872 1.8752892 0.0 z" svg:height="1.0583333mm" draw:style-name="style-92" svg:viewBox="0.0 0.0 56.66738 105.83333" svg:width="0.5666738mm" svg:x="49.438217mm" svg:y="37.838856mm"/>
            <draw:path svg:d="M 79.37499 0.0 C 154.27837 22.039593 121.12632 172.8524 52.916664 105.83333 C 48.418392 224.97536 127.05296 261.0116 211.66666 291.04166 C 284.16223 227.99156 107.20921 174.4132 185.20833 105.83333 C 309.3771 136.76329 300.77863 197.96109 423.3333 185.20833 C 510.7779 454.13086 155.31027 337.5553 26.458332 317.49997 C 14.181951 173.59323 10.821367 178.03822 0.0 52.916664 C 21.351248 30.162483 72.495575 37.173923 79.37499 0.0 z M 264.5833 317.49997 C 260.03256 281.6753 417.724 283.20984 317.49997 238.12498 C 321.9708 273.87015 182.95879 290.98877 264.5833 317.49997 z" svg:height="3.5980222mm" draw:style-name="style-93" svg:viewBox="0.0 0.0 437.01077 359.80222" svg:width="4.3701077mm" svg:x="88.35072mm" svg:y="37.838856mm"/>
            <draw:path svg:d="M 16.85782 20.708925 C 82.950356 -77.292595 -13.463325 207.34602 96.23282 153.00058 C 140.04797 164.32458 93.87831 54.364006 69.77448 47.16726 C 146.26529 -77.08105 224.9265 101.45981 175.60782 179.45892 C 137.16377 193.93155 38.844524 148.5556 43.31615 205.91725 C -53.124985 185.86195 45.855564 121.46222 16.85782 20.708925 z" svg:height="2.0591712mm" draw:style-name="style-94" svg:viewBox="0.0 0.0 190.96521 205.91713" svg:width="1.9096521mm" svg:x="112.78839mm" svg:y="38.425514mm"/>
            <draw:path svg:d="M 192.56938 0.0 C 138.17107 95.514595 134.04361 241.3265 86.73606 343.9583 C 41.492336 349.51474 18.209078 298.8468 7.3610654 343.9583 C -29.839504 237.1726 80.438805 60.74847 192.56938 0.0 z" svg:height="3.4439063mm" draw:style-name="style-95" svg:viewBox="0.0 0.0 192.56946 344.39062" svg:width="1.9256945mm" svg:x="28.216698mm" svg:y="38.632603mm"/>
            <draw:path svg:d="M 59.071003 79.37499 C 54.043858 49.344933 32.53334 64.69082 32.61267 79.37499 C -55.07032 53.525074 62.166542 27.066742 59.071003 0.0 C 90.08029 4.286318 81.37544 48.233486 85.529335 79.37499 C 103.17704 79.37499 120.798294 79.37499 138.4462 79.37499 C 132.46667 117.47506 59.468063 88.608925 59.071205 132.29166 C 25.81278 125.75661 32.40092 79.66608 59.071003 79.37499 z" svg:height="1.3229166mm" draw:style-name="style-96" svg:viewBox="0.0 0.0 138.44621 132.29166" svg:width="1.3844621mm" svg:x="32.991264mm" svg:y="39.426353mm"/>
            <draw:path svg:d="M 15.661995 4.1716604 C 98.21186 -33.795982 98.21186 200.8893 15.661995 162.92165 C 75.69588 70.00017 -40.112213 75.90016 15.661995 4.1716604 z" svg:height="1.6709361mm" draw:style-name="style-97" svg:viewBox="0.0 0.0 77.57441 167.09361" svg:width="0.7757441mm" svg:x="37.923267mm" svg:y="39.384636mm"/>
            <draw:path svg:d="M 79.37499 0.0 C 194.65381 4.7623057 47.810387 125.75661 158.74998 105.83333 C 133.98486 195.71237 123.37505 299.7463 105.83333 396.87497 C 37.359234 357.9283 131.28639 175.498 0.0 264.5833 C 55.139153 205.05208 108.082466 143.32458 79.37499 0.0 z" svg:height="3.9687498mm" draw:style-name="style-98" svg:viewBox="0.0 0.0 158.74998 396.87497" svg:width="1.5874999mm" svg:x="44.42989mm" svg:y="39.426353mm"/>
            <draw:path svg:d="M 0.0 0.6960169 C 108.029175 -7.3473387 14.128659 55.940945 26.458332 106.52934 C -9.445482 98.327324 4.5245137 40.27774 0.0 0.6960169 z" svg:height="1.0652941mm" draw:style-name="style-99" svg:viewBox="0.0 0.0 52.59441 106.52942" svg:width="0.5259441mm" svg:x="39.931973mm" svg:y="39.948563mm"/>
            <draw:path svg:d="M 0.0 1.8478361 C 45.00573 -7.88873 49.926697 22.485302 52.916664 54.7645 C 30.400679 49.896015 27.966639 65.08324 26.458332 81.22283 C -4.5507555 76.936516 4.153897 32.9627 0.0 1.8478361 z" svg:height="0.8122263mm" draw:style-name="style-100" svg:viewBox="0.0 0.0 52.916664 81.22263" svg:width="0.52916664mm" svg:x="34.111137mm" svg:y="40.730793mm"/>
            <draw:path svg:d="M 21.47721 0.0 C 119.32007 80.2216 -58.877216 89.111565 21.47721 0.0 L 21.47721 0.0 z" svg:height="0.63543636mm" draw:style-name="style-101" svg:viewBox="0.0 0.0 51.689056 63.543633" svg:width="0.5168905mm" svg:x="115.12345mm" svg:y="40.74927mm"/>
            <draw:path svg:d="M 0.06378809 0.0 C 26.52212 0.0 52.980453 0.0 79.43878 0.0 C 65.44254 21.272522 51.842762 42.968143 52.980453 79.37499 C 20.436413 67.8128 -1.3387425 45.50836 0.06378809 0.0 z" svg:height="0.7937499mm" draw:style-name="style-102" svg:viewBox="0.0 0.0 79.438995 79.37499" svg:width="0.79438996mm" svg:x="99.727165mm" svg:y="41.013855mm"/>
            <draw:path svg:d="M 79.37499 2.892669 C 51.14392 27.578257 71.14633 100.49733 0.0 82.26766 C 28.25772 57.582077 8.228664 -15.336999 79.37499 2.892669 z" svg:height="0.8516058mm" draw:style-name="style-103" svg:viewBox="0.0 0.0 79.37499 85.160576" svg:width="0.7937499mm" svg:x="34.90489mm" svg:y="41.514095mm"/>
            <draw:path svg:d="M 82.61103 3.321018 C 81.420456 13.772172 -19.094845 231.25969 3.2360346 109.15434 C 7.3106 86.98233 -3.9342718 -20.068218 82.61103 3.321018 z" svg:height="1.4625794mm" draw:style-name="style-104" svg:viewBox="0.0 0.0 82.611046 146.25793" svg:width="0.8261105mm" svg:x="30.374615mm" svg:y="42.03898mm"/>
            <draw:path svg:d="M 212.139 0.0 C 338.7947 58.55222 444.15247 138.42986 476.72232 291.04166 C 438.30493 205.97821 254.49915 266.35605 185.68068 211.66666 C 118.979324 241.82913 -8.734932 368.4586 0.47235486 185.20833 C 84.8745 200.89818 82.30763 135.54607 132.764 185.20833 C 105.82929 70.06153 187.50632 63.552723 212.139 0.0 z M 185.68068 158.74998 C 233.94081 165.89386 333.95328 254.00015 370.889 185.20833 C 332.84222 143.88051 304.18765 93.13344 238.59734 79.37499 C 246.53452 131.39217 202.87843 131.84192 185.68068 158.74998 z" svg:height="2.9104166mm" draw:style-name="style-105" svg:viewBox="0.0 0.0 476.72214 291.04166" svg:width="4.7672215mm" svg:x="76.17517mm" svg:y="42.33677mm"/>
            <draw:path svg:d="M 4.2253556 0.0 C 119.71612 75.512184 36.186825 174.4132 30.683687 317.49997 C -30.038136 263.5514 21.105783 97.76333 4.2253556 0.0 z" svg:height="3.1749997mm" draw:style-name="style-106" svg:viewBox="0.0 0.0 65.01861 317.49997" svg:width="0.65018606mm" svg:x="43.858467mm" svg:y="42.601353mm"/>
            <draw:path svg:d="M 0.0 30.304996 C 44.899956 -62.352055 67.97146 82.00444 52.916664 136.13832 C -24.367859 112.193565 45.243927 38.74521 0.0 30.304996 z" svg:height="1.3613825mm" draw:style-name="style-107" svg:viewBox="0.0 0.0 57.50925 136.13824" svg:width="0.5750925mm" svg:x="51.309055mm" svg:y="42.56289mm"/>
            <draw:path svg:d="M 0.0 26.458332 C 4.2600756 -4.5507555 48.233486 4.153897 79.37499 0.0 C 79.37499 26.458332 79.37499 52.916664 79.37499 79.37499 C 44.63471 70.008644 37.756092 32.78183 0.0 26.458332 z" svg:height="0.7937499mm" draw:style-name="style-108" svg:viewBox="0.0 0.0 79.37499 79.37499" svg:width="0.7937499mm" svg:x="112.16322mm" svg:y="42.601353mm"/>
            <draw:path svg:d="M 52.916664 0.0 C 118.50697 13.758446 147.16154 64.50551 185.20833 105.83333 C 148.2726 174.62515 48.26013 86.51886 0.0 79.37499 C 17.197754 52.46692 60.85384 52.01717 52.916664 0.0 z" svg:height="1.3193902mm" draw:style-name="style-109" svg:viewBox="0.0 0.0 185.20833 131.93903" svg:width="1.8520832mm" svg:x="78.031975mm" svg:y="43.13052mm"/>
            <draw:path svg:d="M 32.44553 113.12293 C -14.279651 121.56315 -14.756043 -35.096775 58.903862 7.2896066 C 62.263638 54.729378 26.54473 63.090057 32.44553 113.12293 z" svg:height="1.1345292mm" draw:style-name="style-110" svg:viewBox="0.0 0.0 59.127266 113.45293" svg:width="0.59127265mm" svg:x="72.94502mm" svg:y="43.586792mm"/>
            <draw:path svg:d="M 0.0 0.0 C 17.647905 0.0 35.26876 0.0 52.916664 0.0 C 52.916664 17.647905 52.916664 35.26876 52.916664 52.916664 C 35.26876 52.916664 17.647905 52.916664 0.0 52.916664 C 0.0 35.26876 0.0 17.62126 0.0 0.0 z" svg:height="0.52916664mm" draw:style-name="style-111" svg:viewBox="0.0 0.0 52.916664 52.916664" svg:width="0.52916664mm" svg:x="39.931973mm" svg:y="44.453438mm"/>
            <draw:path svg:d="M 28.970695 0.32984096 C 75.66963 -8.1103735 76.19891 148.54955 2.5123627 106.16317 C -8.679622 50.838707 20.662699 36.10164 28.970695 0.32984096 z" svg:height="1.1345292mm" draw:style-name="style-112" svg:viewBox="0.0 0.0 61.414062 113.45293" svg:width="0.6141406mm" svg:x="31.96935mm" svg:y="45.24389mm"/>
            <draw:path svg:d="M 185.20833 49.26984 C 181.90103 158.41046 231.19308 214.95174 211.66666 340.3115 C 129.963 307.34436 4.127655 318.53635 0.0 208.01984 C 69.63802 272.4987 89.11197 222.91597 158.74998 287.39484 C 199.52188 233.36671 138.35072 111.949715 105.83333 49.26984 C 48.101067 32.416058 21.642735 124.25275 26.458332 22.81151 C 80.51269 -33.70353 131.15398 30.246456 185.20833 49.26984 z" svg:height="3.4031167mm" draw:style-name="style-113" svg:viewBox="0.0 0.0 216.25713 340.31168" svg:width="2.1625712mm" svg:x="106.077805mm" svg:y="46.077404mm"/>
            <draw:path svg:d="M 1.555945 4.269765 C 90.45555 -22.902752 42.804234 86.55519 54.47261 136.56143 C -3.3654275 132.67197 -2.3335137 69.886314 1.555945 4.269765 z" svg:height="1.365616mm" draw:style-name="style-114" svg:viewBox="0.0 0.0 57.010754 136.5616" svg:width="0.5701075mm" svg:x="115.05808mm" svg:y="46.26282mm"/>
            <draw:path svg:d="M 79.925674 0.5563291 C 51.747486 25.241917 71.670364 98.160995 0.55067694 79.93133 C -4.2382746 22.199064 22.220057 -4.2592683 79.925674 0.5563291 z" svg:height="0.82823926mm" draw:style-name="style-115" svg:viewBox="0.0 0.0 79.92546 82.82392" svg:width="0.7992546mm" svg:x="113.74522mm" svg:y="46.829124mm"/>
            <draw:path svg:d="M 3.72797 0.0 C 62.17482 3.3072915 14.972438 112.23636 30.186302 158.74998 C -28.260548 155.4427 18.967672 46.51363 3.72797 0.0 z" svg:height="1.5874999mm" draw:style-name="style-116" svg:viewBox="0.0 0.0 33.922054 158.74998" svg:width="0.33922055mm" svg:x="69.79261mm" svg:y="47.09927mm"/>
            <draw:path svg:d="M 21.476805 0.0 C 119.319664 80.19536 -58.877216 89.111565 21.476805 0.0 L 21.476805 0.0 z" svg:height="0.6353406mm" draw:style-name="style-117" svg:viewBox="0.0 0.0 51.68895 63.534058" svg:width="0.5168895mm" svg:x="40.246372mm" svg:y="47.89302mm"/>
            <draw:path svg:d="M 132.29166 0.0 C 118.32126 21.272522 104.69564 42.968143 105.83333 79.37499 C 53.260635 35.295406 72.204895 81.75615 0.0 79.37499 C 18.308798 27.119629 70.56416 8.837073 132.29166 0.0 z" svg:height="0.7946419mm" draw:style-name="style-118" svg:viewBox="0.0 0.0 132.29166 79.464195" svg:width="1.3229166mm" svg:x="76.44447mm" svg:y="47.89302mm"/>
            <draw:path svg:d="M 264.5833 0.0 C 218.04305 90.48745 165.23215 115.70232 0.0 132.29166 C 22.383162 22.357323 139.35599 7.0643296 264.5833 0.0 z" svg:height="1.3229166mm" draw:style-name="style-119" svg:viewBox="0.0 0.0 264.5833 132.29166" svg:width="2.6458333mm" svg:x="88.6153mm" svg:y="47.89302mm"/>
            <draw:path svg:d="M 5.668258 8.023573 C 99.72743 -33.11894 21.649195 97.87596 85.04325 87.39857 C 61.38958 158.83598 -22.350863 75.09554 5.668258 8.023573 z" svg:height="1.147081mm" draw:style-name="style-120" svg:viewBox="0.0 0.0 85.04318 114.7081" svg:width="0.85043186mm" svg:x="45.431538mm" svg:y="49.400284mm"/>
            <draw:path svg:d="M 158.74998 0.0 C 102.76423 32.199665 81.915215 99.56271 0.0 105.83333 C 16.218325 33.84039 72.68047 2.116715 158.74998 0.0 z" svg:height="1.0583333mm" draw:style-name="style-121" svg:viewBox="0.0 0.0 158.74998 105.83333" svg:width="1.5874999mm" svg:x="87.02781mm" svg:y="49.480522mm"/>
            <draw:path svg:d="M 0.0 0.08922259 C 52.572693 44.16881 33.628437 -2.2919304 105.83333 0.08922259 C 127.05296 91.873024 66.43691 101.7949 79.37499 185.29755 C 13.044261 115.976845 52.572693 94.227936 0.0 0.08922259 z" svg:height="1.8529752mm" draw:style-name="style-122" svg:viewBox="0.0 0.0 110.38305 185.29752" svg:width="1.1038305mm" svg:x="38.34447mm" svg:y="49.744213mm"/>
            <draw:path svg:d="M 21.479227 0.0 C 119.295845 80.2216 -58.874794 89.111565 21.479227 0.0 L 21.479227 0.0 z" svg:height="0.63543636mm" draw:style-name="style-123" svg:viewBox="0.0 0.0 51.680668 63.543633" svg:width="0.51680666mm" svg:x="44.47968mm" svg:y="49.745102mm"/>
            <draw:path svg:d="M 714.37494 0.6520112 C 483.20853 154.53352 278.26224 178.63734 0.0 265.23532 C 233.41516 147.15186 492.70648 -11.4394655 714.37494 0.6520112 z" svg:height="2.6523545mm" draw:style-name="style-124" svg:viewBox="0.0 0.0 714.37494 265.23544" svg:width="7.1437497mm" svg:x="73.79864mm" svg:y="50.26775mm"/>
            <draw:path svg:d="M 110.7442 0.0 C 181.96967 47.598434 93.5731 157.05678 4.910876 132.29166 C -29.723637 18.256313 130.90527 99.50983 110.7442 0.0 z" svg:height="1.3589066mm" draw:style-name="style-125" svg:viewBox="0.0 0.0 136.73564 135.89067" svg:width="1.3673564mm" svg:x="84.86203mm" svg:y="50.538853mm"/>
            <draw:path svg:d="M 105.83333 0.0 C 191.71713 29.712736 109.80192 263.63095 0.0 264.5833 C 44.926197 186.02869 92.97397 110.54275 105.83333 0.0 z" svg:height="2.6458333mm" draw:style-name="style-126" svg:viewBox="0.0 0.0 141.6295 264.5833" svg:width="1.416295mm" svg:x="100.52155mm" svg:y="50.538853mm"/>
            <draw:path svg:d="M 0.0 31.038963 C 3.9685884 -34.762897 89.58795 23.312933 105.83333 31.038963 C 39.71414 77.92321 77.25828 64.74693 79.37499 163.33063 C -31.961468 204.12917 75.194855 26.408674 0.0 31.038963 z" svg:height="1.6942077mm" draw:style-name="style-127" svg:viewBox="0.0 0.0 105.83333 169.42078" svg:width="1.0583333mm" svg:x="45.48822mm" svg:y="50.75763mm"/>
            <draw:path svg:d="M 52.916664 0.0 C 79.37499 0.0 105.83333 0.0 132.29166 0.0 C 59.346344 24.077179 126.2326 187.9601 0.0 158.74998 C 23.495012 111.680435 73.87145 91.492714 52.916664 0.0 z" svg:height="1.6222438mm" draw:style-name="style-128" svg:viewBox="0.0 0.0 132.29166 162.22438" svg:width="1.3229166mm" svg:x="101.844475mm" svg:y="51.06802mm"/>
            <draw:path svg:d="M 30.229904 0.0 C 56.02694 0.7141844 50.761597 32.38497 56.688236 52.916664 C 79.25711 57.78515 81.63826 42.59793 83.14657 26.458332 C 183.37057 71.54319 25.679148 70.008644 30.229904 105.83333 C -49.013477 88.42362 55.523903 49.2654 30.229904 0.0 z" svg:height="1.0583333mm" draw:style-name="style-129" svg:viewBox="0.0 0.0 116.55047 105.83333" svg:width="1.1655047mm" svg:x="105.510925mm" svg:y="51.597187mm"/>
            <draw:path svg:d="M 0.0 0.0 C 21.272522 13.996642 42.968143 27.596022 79.37499 26.458332 C 65.37836 47.730854 51.778976 69.426476 52.916664 105.83333 C 17.409708 88.42362 3.6512628 49.2654 0.0 0.0 z" svg:height="1.0583333mm" draw:style-name="style-130" svg:viewBox="0.0 0.0 79.37499 105.83333" svg:width="0.7937499mm" svg:x="38.609055mm" svg:y="51.86177mm"/>
            <draw:path svg:d="M 26.142622 0.0 C 113.50809 15.160572 -7.1951356 171.1588 52.600952 158.74998 C -26.959755 251.53946 0.71620303 34.422153 26.142622 0.0 z" svg:height="1.8163298mm" draw:style-name="style-131" svg:viewBox="0.0 0.0 59.134502 181.63298" svg:width="0.591345mm" svg:x="70.6268mm" svg:y="51.86177mm"/>
            <draw:path svg:d="M 2.2019005 0.0 C 123.486885 17.647501 -19.043976 160.15211 2.2019005 0.0 L 2.2019005 0.0 z" svg:height="0.7526519mm" draw:style-name="style-132" svg:viewBox="0.0 0.0 51.685112 75.26519" svg:width="0.5168511mm" svg:x="46.78912mm" svg:y="52.126354mm"/>
            <draw:path svg:d="M 0.0 22.238224 C 68.394966 -68.85763 63.92334 158.31357 0.0 22.238224 L 0.0 22.238224 z" svg:height="0.6686832mm" draw:style-name="style-133" svg:viewBox="0.0 0.0 49.633522 66.86832" svg:width="0.49633524mm" svg:x="34.111137mm" svg:y="52.43314mm"/>
            <draw:path svg:d="M 26.458332 0.5991236 C 77.78756 -9.878272 65.113914 121.11663 0.0 79.97412 C 0.0 62.326214 0.0 44.70536 0.0 27.057455 C 22.515581 31.899294 24.976671 16.738722 26.458332 0.5991236 z" svg:height="0.87997496mm" draw:style-name="style-134" svg:viewBox="0.0 0.0 58.121456 87.9975" svg:width="0.58121455mm" svg:x="102.90281mm" svg:y="52.384945mm"/>
            <draw:path svg:d="M 3.4958298 0.0 C 41.172386 32.35873 63.609245 100.96484 29.954163 132.29166 C -27.407482 136.73663 17.96846 38.444035 3.4958298 0.0 z" svg:height="1.3243757mm" draw:style-name="style-135" svg:viewBox="0.0 0.0 46.436203 132.43758" svg:width="0.46436203mm" svg:x="45.98243mm" svg:y="52.920105mm"/>
            <draw:path svg:d="M 56.904633 10.58519 C 157.63087 -35.214256 -111.55569 87.155525 56.904633 10.58519 L 56.904633 10.58519 z" svg:height="0.36447805mm" draw:style-name="style-136" svg:viewBox="0.0 0.0 80.18043 36.447803" svg:width="0.8018043mm" svg:x="83.28376mm" svg:y="53.34342mm"/>
            <draw:path svg:d="M 0.0 0.0 C 35.269165 0.0 70.56416 0.0 105.83333 0.0 C 132.52986 79.58655 46.884247 46.884247 0.0 52.916664 C 0.0 35.26876 0.0 17.62126 0.0 0.0 z" svg:height="0.54625756mm" draw:style-name="style-137" svg:viewBox="0.0 0.0 110.88122 54.62576" svg:width="1.1088122mm" svg:x="75.12156mm" svg:y="53.44927mm"/>
            <draw:path svg:d="M 21.910807 0.0 C 119.8332 129.56653 -59.607147 158.53844 21.910807 0.0 L 21.910807 0.0 z" svg:height="1.0831113mm" draw:style-name="style-138" svg:viewBox="0.0 0.0 52.01658 108.311134" svg:width="0.5201658mm" svg:x="51.089947mm" svg:y="54.24302mm"/>
            <draw:path svg:d="M 55.036205 0.0 C 86.045296 4.286318 77.36688 48.233486 81.49454 79.37499 C 55.036205 79.37499 28.577873 79.37499 2.1195412 79.37499 C -12.433026 20.690353 52.628407 41.698437 55.036205 0.0 z" svg:height="0.7937499mm" draw:style-name="style-139" svg:viewBox="0.0 0.0 81.494644 79.37499" svg:width="0.8149464mm" svg:x="87.271194mm" svg:y="54.24302mm"/>
            <draw:path svg:d="M 0.06378809 0.0 C 32.607826 11.562198 54.40882 33.84039 52.980453 79.37499 C 20.436413 67.83904 -1.3387425 45.50836 0.06378809 0.0 z" svg:height="0.7937499mm" draw:style-name="style-140" svg:viewBox="0.0 0.0 53.0469 79.37499" svg:width="0.530469mm" svg:x="101.579254mm" svg:y="55.301353mm"/>
            <draw:path svg:d="M 0.0 0.0 C 155.97198 42.968143 47.122444 347.82114 132.29166 343.9583 C 198.861 393.72635 111.23069 440.02844 52.916664 396.87497 C 72.760414 236.5638 35.24252 180.39273 0.0 0.0 z" svg:height="4.1397204mm" draw:style-name="style-141" svg:viewBox="0.0 0.0 156.17978 413.97202" svg:width="1.5617979mm" svg:x="47.340305mm" svg:y="55.565937mm"/>
            <draw:path svg:d="M 110.86532 1.7202599 C 93.45602 37.227215 54.297394 50.98566 5.0319924 54.636925 C -21.612051 -24.949623 63.98107 7.7264338 110.86532 1.7202599 z" svg:height="0.5463692mm" draw:style-name="style-142" svg:viewBox="0.0 0.0 110.86571 54.636917" svg:width="1.1086571mm" svg:x="87.50665mm" svg:y="55.548733mm"/>
            <draw:path svg:d="M 31.22629 0.0 C 108.85519 22.515985 -3.1958642 66.59557 31.22629 132.29166 C -30.68611 125.49177 15.986588 16.060066 31.22629 0.0 z" svg:height="1.3229166mm" draw:style-name="style-143" svg:viewBox="0.0 0.0 59.23979 132.29166" svg:width="0.5923979mm" svg:x="50.99679mm" svg:y="55.83052mm"/>
            <draw:path svg:d="M 94.248116 14.92278 C 94.248116 32.54404 94.248116 50.1653 94.248116 67.83945 C 71.73173 62.91807 69.35058 78.131935 67.78979 94.297775 C 50.142284 94.297775 32.520622 94.297775 14.873122 94.297775 C -17.935759 1.3758849 1.4057604 -17.96523 94.248116 14.92278 z" svg:height="0.9429761mm" draw:style-name="style-144" svg:viewBox="0.0 0.0 94.248 94.297615" svg:width="0.94247997mm" svg:x="111.74991mm" svg:y="56.210724mm"/>
            <draw:path svg:d="M 343.9583 0.0 C 336.31183 94.87954 233.54759 125.67708 185.20833 185.20833 C 138.27159 243.0726 115.86098 411.85025 0.0 370.41666 C 96.73101 228.97018 177.19121 71.30499 343.9583 0.0 z" svg:height="3.7689016mm" draw:style-name="style-145" svg:viewBox="0.0 0.0 343.9583 376.89017" svg:width="3.439583mm" svg:x="86.76322mm" svg:y="56.88912mm"/>
            <draw:path svg:d="M 80.44566 0.9406725 C 103.01454 -3.9807 105.39569 11.233164 106.904 27.399004 C 98.807755 81.083145 183.3948 21.974998 186.27899 0.9406725 C 249.64641 66.0017 72.79917 115.39952 27.529003 159.69066 C -70.39379 93.65061 128.09698 103.99558 80.44566 0.9406725 z" svg:height="1.5969063mm" draw:style-name="style-146" svg:viewBox="0.0 0.0 199.83507 159.69063" svg:width="1.9983507mm" svg:x="82.2546mm" svg:y="57.40888mm"/>
            <draw:path svg:d="M 0.0 0.0 C 17.647905 0.0 35.26876 0.0 52.916664 0.0 C 52.916664 17.62126 52.916664 35.24252 52.916664 52.916664 C 35.26876 52.916664 17.647905 52.916664 0.0 52.916664 C 0.0 35.242115 0.0 17.620855 0.0 0.0 z" svg:height="0.52916664mm" draw:style-name="style-147" svg:viewBox="0.0 0.0 52.916664 52.916664" svg:width="0.52916664mm" svg:x="36.49239mm" svg:y="57.947453mm"/>
            <draw:path svg:d="M 20.555914 582.0833 C 45.532585 463.4443 -36.303097 210.02634 20.555914 0.0 C 131.54881 181.02779 52.993774 356.36713 99.93091 529.1666 C 54.68739 527.97565 31.403927 548.79846 20.555914 582.0833 z" svg:height="5.820833mm" draw:style-name="style-148" svg:viewBox="0.0 0.0 99.93078 582.0833" svg:width="0.99930775mm" svg:x="51.103497mm" svg:y="58.212036mm"/>
            <draw:path svg:d="M 85.17002 10.233952 C 73.79314 51.720436 1.932214 32.82947 32.25336 116.067276 C -26.245974 105.29839 -3.148225 -39.08474 85.17002 10.233952 z" svg:height="1.1606708mm" draw:style-name="style-149" svg:viewBox="0.0 0.0 85.16981 116.06708" svg:width="0.8516981mm" svg:x="97.288605mm" svg:y="58.37428mm"/>
            <draw:path svg:d="M 1.6261927 25.253222 C 32.079758 -60.36574 31.577124 96.346664 28.084524 131.08655 C -2.3690412 216.67886 -1.8660036 59.992702 1.6261927 25.253222 z" svg:height="1.5632955mm" draw:style-name="style-150" svg:viewBox="0.0 0.0 29.711143 156.32954" svg:width="0.29711142mm" svg:x="47.05946mm" svg:y="58.753254mm"/>
            <draw:path svg:d="M 1.8752892 5.055812 C 81.46184 -21.666958 48.759537 64.00489 54.791954 110.88914 C 8.251677 104.459465 -5.506366 65.32789 1.8752892 5.055812 z" svg:height="1.1088897mm" draw:style-name="style-151" svg:viewBox="0.0 0.0 56.50105 110.88898" svg:width="0.5650105mm" svg:x="36.473637mm" svg:y="59.21981mm"/>
            <draw:path svg:d="M 110.49712 139.69997 C 63.95685 133.29692 50.198807 94.11206 57.580463 33.866634 C 35.06407 28.945261 32.68292 44.159122 31.12213 60.324966 C -42.088028 48.894783 29.746244 -22.912844 84.038795 7.408301 C 99.01366 62.441277 159.65675 92.894844 110.49712 139.69997 z" svg:height="1.3970014mm" draw:style-name="style-152" svg:viewBox="0.0 0.0 129.37878 139.70013" svg:width="1.2937878mm" svg:x="112.381165mm" svg:y="59.196285mm"/>
            <draw:path svg:d="M 3.7429078 0.0 C 38.48279 9.366353 45.361813 46.56652 83.117905 52.916664 C 72.37607 118.74477 -19.46102 54.477455 3.7429078 0.0 z" svg:height="0.808142mm" draw:style-name="style-153" svg:viewBox="0.0 0.0 83.117935 80.8142" svg:width="0.8311793mm" svg:x="49.41954mm" svg:y="59.799538mm"/>
            <draw:path svg:d="M 132.29166 174.11606 C -20.690353 176.86783 89.40265 36.71812 0.0 15.366067 C 117.71326 -53.92839 73.58077 131.12128 132.29166 174.11606 z" svg:height="1.7415618mm" draw:style-name="style-154" svg:viewBox="0.0 0.0 132.29166 174.15617" svg:width="1.3229166mm" svg:x="48.134056mm" svg:y="60.17504mm"/>
            <draw:path svg:d="M 105.83333 23.374702 C 97.63131 59.225628 39.581722 45.28228 0.0 49.833035 C 7.408301 -11.577135 70.66994 -11.047855 105.83333 23.374702 z" svg:height="0.49833092mm" draw:style-name="style-155" svg:viewBox="0.0 0.0 105.83333 49.83309" svg:width="1.0583333mm" svg:x="82.52989mm" svg:y="60.35954mm"/>
            <draw:path svg:d="M 16.022116 0.0 C 105.82202 27.013853 187.18091 166.44937 121.855446 264.5833 C 88.57098 258.02164 95.15891 211.98398 121.855446 211.66666 C 131.27428 100.14448 -54.516212 89.825745 16.022116 0.0 z" svg:height="2.6458333mm" draw:style-name="style-156" svg:viewBox="0.0 0.0 145.50864 264.5833" svg:width="1.4550864mm" svg:x="113.5905mm" svg:y="60.328705mm"/>
            <draw:path svg:d="M 4.286318 0.0 C 83.42312 67.83904 57.38829 259.42374 30.74465 396.87497 C -30.294498 316.75876 21.431587 123.93057 4.286318 0.0 z" svg:height="3.9687498mm" draw:style-name="style-157" svg:viewBox="0.0 0.0 57.183292 396.87497" svg:width="0.57183295mm" svg:x="38.566193mm" svg:y="60.85787mm"/>
            <draw:path svg:d="M 298.94894 506.56668 C 187.05656 578.40094 165.7578 367.28983 87.282295 321.35837 C 96.64865 286.61847 133.87506 279.7128 140.19896 241.98335 C 47.224182 331.83575 108.025536 118.68744 7.907301 136.15002 C -28.419615 75.85131 76.11696 36.666847 7.907301 30.316704 C 74.714424 -58.60955 71.407135 72.78221 87.282295 109.691696 C 117.63009 180.22922 255.71597 394.8063 298.94894 506.56668 z" svg:height="5.213361mm" draw:style-name="style-158" svg:viewBox="0.0 0.0 298.94907 521.3361" svg:width="2.9894907mm" svg:x="105.20499mm" svg:y="62.671368mm"/>
            <draw:path svg:d="M 0.0 30.239996 C 80.24784 -67.65615 89.1378 110.540726 0.0 30.239996 L 0.0 30.239996 z" svg:height="0.51691985mm" draw:style-name="style-159" svg:viewBox="0.0 0.0 63.5633 51.691986" svg:width="0.635633mm" svg:x="82.52989mm" svg:y="62.936718mm"/>
            <draw:path svg:d="M 84.67748 9.405514 C 67.55886 36.31359 23.84948 36.737095 31.760818 88.78051 C -34.0152 78.064514 11.598936 -32.3987 84.67748 9.405514 z" svg:height="0.8878061mm" draw:style-name="style-160" svg:viewBox="0.0 0.0 84.67736 88.78061" svg:width="0.8467736mm" svg:x="99.67478mm" svg:y="63.145065mm"/>
            <draw:path svg:d="M 93.87023 0.0 C 80.0589 199.07214 -110.2557 8.730894 93.87023 0.0 L 93.87023 0.0 z" svg:height="0.9044884mm" draw:style-name="style-161" svg:viewBox="0.0 0.0 93.87054 90.44884" svg:width="0.9387054mm" svg:x="90.58702mm" svg:y="63.768288mm"/>
            <draw:path svg:d="M 6.4280634 25.868494 C 107.57822 -70.75714 3.1736596 134.63849 59.344727 131.70183 C -45.35091 207.31938 24.155098 23.75178 6.4280634 25.868494 z" svg:height="1.499816mm" draw:style-name="style-162" svg:viewBox="0.0 0.0 59.34465 149.98158" svg:width="0.5934465mm" svg:x="37.22186mm" svg:y="64.038765mm"/>
            <draw:path svg:d="M 19.545801 0.0 C 99.89942 87.18015 127.23141 227.43564 178.29579 343.9583 C 155.80605 421.61346 111.70022 309.48328 46.004135 343.9583 C 88.734085 267.2289 -49.166893 108.47892 19.545801 0.0 z" svg:height="3.719748mm" draw:style-name="style-163" svg:viewBox="0.0 0.0 178.29608 371.97482" svg:width="1.7829609mm" svg:x="101.9136mm" svg:y="64.03287mm"/>
            <draw:path svg:d="M 79.97412 0.0 C 194.80318 19.023386 57.351955 156.5275 0.5991236 79.37499 C -9.878272 15.927645 121.11663 93.979645 79.97412 0.0 z" svg:height="1.0268203mm" draw:style-name="style-164" svg:viewBox="0.0 0.0 124.404144 102.68202" svg:width="1.2440414mm" svg:x="94.95931mm" svg:y="64.82662mm"/>
            <draw:path svg:d="M 106.75059 1.6310374 C 83.75861 40.339508 67.14222 85.5039 0.91725665 81.006035 C -7.0473733 11.235183 37.561497 -5.8834424 106.75059 1.6310374 z" svg:height="0.81316835mm" draw:style-name="style-165" svg:viewBox="0.0 0.0 106.750824 81.31683" svg:width="1.0675082mm" svg:x="97.86655mm" svg:y="65.33948mm"/>
            <draw:path svg:d="M 6.7776866 26.458332 C 11.037763 -4.603643 55.011173 4.074767 86.15268 0.0 C 58.053623 54.001465 84.511955 108.1087 33.23602 185.20833 C -62.861145 161.21028 88.37477 35.82428 6.7776866 26.458332 z" svg:height="1.8520832mm" draw:style-name="style-166" svg:viewBox="0.0 0.0 86.15272 185.20833" svg:width="0.8615272mm" svg:x="84.84336mm" svg:y="65.88496mm"/>
            <draw:path svg:d="M 97.63938 1.5426222 C 98.80372 82.10819 41.838528 104.43928 18.264387 160.29262 C -26.476904 139.15211 15.168647 -17.11055 97.63938 1.5426222 z" svg:height="1.6029258mm" draw:style-name="style-167" svg:viewBox="0.0 0.0 97.657295 160.29257" svg:width="0.97657293mm" svg:x="93.988914mm" svg:y="66.13411mm"/>
            <draw:path svg:d="M 21.804224 0.0 C 68.900024 19.314468 25.667036 48.04818 21.804224 79.37499 C -25.291574 59.928104 17.993895 31.193993 21.804224 0.0 z" svg:height="0.7937499mm" draw:style-name="style-168" svg:viewBox="0.0 0.0 43.620834 79.37499" svg:width="0.43620837mm" svg:x="95.805595mm" svg:y="66.149536mm"/>
            <draw:path svg:d="M 0.4073556 25.065086 C -6.5511985 -37.456127 77.90383 34.616344 79.78235 51.52342 C 84.62419 94.994194 7.1277137 85.52207 0.4073556 25.065086 z" svg:height="0.7843052mm" draw:style-name="style-169" svg:viewBox="0.0 0.0 80.00003 78.43052" svg:width="0.80000025mm" svg:x="38.340397mm" svg:y="66.428055mm"/>
            <draw:path svg:d="M 1.3439909 18.05526 C 11.424528 -32.321587 34.999073 34.962334 27.802322 70.971924 C 17.721786 121.321724 -5.8527594 54.038204 1.3439909 18.05526 z" svg:height="0.8901168mm" draw:style-name="style-170" svg:viewBox="0.0 0.0 29.146276 89.01168" svg:width="0.29146275mm" svg:x="52.353947mm" svg:y="66.76273mm"/>
            <draw:path svg:d="M 0.0 0.0 C 26.458332 0.0 52.916664 0.0 79.37499 0.0 C 86.836586 42.677464 54.371677 45.534607 52.916664 79.37499 C 35.269165 79.37499 17.647501 79.37499 0.0 79.37499 C 0.0 52.916664 0.0 26.458332 0.0 0.0 z" svg:height="0.7937499mm" draw:style-name="style-171" svg:viewBox="0.0 0.0 80.487404 79.37499" svg:width="0.804874mm" svg:x="96.5528mm" svg:y="66.6787mm"/>
            <draw:path svg:d="M 48.30293 185.20833 C -21.017773 149.9658 -2.2059376 67.786156 21.844595 0.0 C 122.38593 24.076775 41.211952 106.30972 48.30293 185.20833 z" svg:height="1.8520832mm" draw:style-name="style-172" svg:viewBox="0.0 0.0 72.57629 185.20833" svg:width="0.72576284mm" svg:x="79.93019mm" svg:y="66.94328mm"/>
            <draw:path svg:d="M 158.74998 0.0 C 121.07343 68.10388 96.784706 149.64848 0.0 158.74998 C 52.996197 105.88581 77.28493 24.341213 158.74998 0.0 z" svg:height="1.5874999mm" draw:style-name="style-173" svg:viewBox="0.0 0.0 158.74998 158.74998" svg:width="1.5874999mm" svg:x="57.129887mm" svg:y="68.00162mm"/>
            <draw:path svg:d="M 21.47721 0.0 C 119.32007 80.19536 -58.877216 89.08532 21.47721 0.0 L 21.47721 0.0 z" svg:height="0.63523966mm" draw:style-name="style-174" svg:viewBox="0.0 0.0 51.689056 63.523964" svg:width="0.5168905mm" svg:x="89.72345mm" svg:y="68.00162mm"/>
            <draw:path svg:d="M 158.74998 22.697256 C 120.49086 72.623955 99.72178 139.98741 0.0 128.53058 C 26.431686 66.3267 79.34835 -48.92547 158.74998 22.697256 z" svg:height="1.2981914mm" draw:style-name="style-175" svg:viewBox="0.0 0.0 158.74998 129.81914" svg:width="1.5874999mm" svg:x="96.28822mm" svg:y="68.03923mm"/>
            <draw:path svg:d="M 1.4921569 31.738209 C 41.576916 -61.686314 51.65705 80.47473 27.950489 84.65488 C 12.313524 87.40665 -5.2814927 47.427658 1.4921569 31.738209 z" svg:height="0.8479045mm" draw:style-name="style-176" svg:viewBox="0.0 0.0 40.59422 84.79045" svg:width="0.4059422mm" svg:x="114.00038mm" svg:y="67.94882mm"/>
            <draw:path svg:d="M 1.483275 31.738209 C 41.514744 -61.686314 51.64817 80.47473 27.941607 84.65488 C 12.304643 87.40665 -5.263325 47.427658 1.483275 31.738209 z" svg:height="0.8479045mm" draw:style-name="style-177" svg:viewBox="0.0 0.0 40.57223 84.79045" svg:width="0.40572232mm" svg:x="35.15464mm" svg:y="68.74257mm"/>
            <draw:path svg:d="M 79.7222 0.0 C 172.56456 7.223396 13.338171 98.58409 106.18053 105.83333 C 103.24385 155.81332 18.70929 124.16877 26.805532 185.20833 C -55.823868 126.205956 78.875595 62.944313 79.7222 0.0 z" svg:height="1.8520832mm" draw:style-name="style-178" svg:viewBox="0.0 0.0 109.984856 185.20833" svg:width="1.0998485mm" svg:x="57.655582mm" svg:y="69.05995mm"/>
            <draw:path svg:d="M 26.458332 0.0 C 59.002373 11.562601 80.80337 33.787502 79.37499 79.37499 C 55.800854 63.10338 32.067646 47.333996 26.458332 79.37499 C 0.7145881 78.66041 5.979932 46.96338 0.0 26.458332 C 22.515581 31.27393 24.976671 16.139194 26.458332 0.0 z" svg:height="0.7937499mm" draw:style-name="style-179" svg:viewBox="0.0 0.0 79.44124 79.37499" svg:width="0.7944124mm" svg:x="89.67364mm" svg:y="69.32454mm"/>
            <draw:path svg:d="M 52.916664 0.16148885 C 100.99108 -7.087745 73.713196 233.4184 105.83333 79.53648 C 141.73714 87.7385 127.79339 145.78809 132.29166 185.36981 C 57.52071 163.51553 63.73803 222.62286 0.0 211.82814 C 52.493565 161.74239 12.831903 86.75988 0.0 26.619822 C 30.744246 30.905735 47.0958 20.745665 52.916664 0.16148885 z" svg:height="2.1315799mm" draw:style-name="style-180" svg:viewBox="0.0 0.0 132.29166 213.15797" svg:width="1.3229166mm" svg:x="93.11322mm" svg:y="69.32292mm"/>
            <draw:path svg:d="M 21.159075 0.0 C 38.80698 0.0 56.427834 0.0 74.07574 0.0 C 44.521667 61.43601 79.737946 70.80236 21.159075 132.29166 C -20.830042 89.535065 10.8932295 48.524166 21.159075 0.0 z" svg:height="1.3229166mm" draw:style-name="style-181" svg:viewBox="0.0 0.0 74.07588 132.29166" svg:width="0.7407588mm" svg:x="59.03496mm" svg:y="69.58912mm"/>
            <draw:path svg:d="M 0.0 0.029875435 C 90.196365 -1.9806607 78.34308 98.00516 79.37499 185.2382 C -16.774654 193.17537 44.05335 44.162354 0.0 0.029875435 z" svg:height="1.8554357mm" draw:style-name="style-182" svg:viewBox="0.0 0.0 79.401276 185.54358" svg:width="0.7940128mm" svg:x="47.340305mm" svg:y="69.8534mm"/>
            <draw:path svg:d="M 3.2959874 0.004037221 C 106.66903 -0.8163261 8.031648 133.06277 56.21265 132.2957 C -0.72589236 229.13329 -5.1183887 55.566696 3.2959874 0.004037221 z" svg:height="1.611263mm" draw:style-name="style-183" svg:viewBox="0.0 0.0 56.21265 161.1263" svg:width="0.5621265mm" svg:x="79.32193mm" svg:y="69.85366mm"/>
            <draw:path svg:d="M 1.2147998 2.0896657 C 101.80943 -19.156614 34.843235 127.21122 54.131462 187.29799 C -21.539381 183.59343 5.7655554 76.9139 1.2147998 2.0896657 z" svg:height="1.8729795mm" draw:style-name="style-184" svg:viewBox="0.0 0.0 58.373585 187.29796" svg:width="0.5837359mm" svg:x="51.56149mm" svg:y="70.09739mm"/>
            <draw:path svg:d="M 1.125981 22.404963 C 37.58572 -61.838116 27.319876 115.82949 27.584312 154.69662 C -8.875023 238.86057 1.4170645 61.16632 1.125981 22.404963 z" svg:height="1.7706276mm" draw:style-name="style-185" svg:viewBox="0.0 0.0 28.722525 177.06276" svg:width="0.28722525mm" svg:x="55.79571mm" svg:y="71.481735mm"/>
            <draw:path svg:d="M 28.97998 0.32782236 C 75.75845 -8.085747 76.2082 148.57378 2.5216482 106.16115 C -8.696981 50.810043 20.67138 36.046734 28.97998 0.32782236 z" svg:height="1.1345918mm" draw:style-name="style-186" svg:viewBox="0.0 0.0 61.455696 113.45918" svg:width="0.61455697mm" svg:x="94.14634mm" svg:y="71.967094mm"/>
            <draw:path svg:d="M 105.83333 0.0 C 169.67714 57.04432 22.780424 127.079605 52.916664 238.12498 C 13.678912 189.17691 2.222894 112.39462 0.0 26.458332 C 35.24252 -38.444035 79.85058 74.08301 105.83333 0.0 z" svg:height="2.38125mm" draw:style-name="style-187" svg:viewBox="0.0 0.0 122.088066 238.12498" svg:width="1.2208806mm" svg:x="78.82572mm" svg:y="73.82245mm"/>
            <draw:path svg:d="M 0.0 1.9209098 C 56.46215 -10.487893 50.40309 39.703648 52.916664 81.295906 C 31.48548 76.26876 26.537865 54.7318 0.0 54.837574 C 0.0 37.163425 0.0 19.541765 0.0 1.9209098 z" svg:height="0.81295717mm" draw:style-name="style-188" svg:viewBox="0.0 0.0 52.916664 81.295715" svg:width="0.52916664mm" svg:x="61.098637mm" svg:y="74.86158mm"/>
            <draw:path svg:d="M 0.0 52.916664 C 0.0 35.24252 0.0 17.620855 0.0 0.0 C 17.647905 0.0 35.26876 0.0 52.916664 0.0 C 52.916664 17.620855 52.916664 35.24252 52.916664 52.916664 C 35.295406 52.916664 17.647905 52.916664 0.0 52.916664 z" svg:height="0.52916664mm" draw:style-name="style-189" svg:viewBox="0.0 0.0 52.916664 52.916664" svg:width="0.52916664mm" svg:x="58.452805mm" svg:y="76.203705mm"/>
            <draw:path svg:d="M 41.49375 6.248811 C 142.14127 -32.671616 46.67956 124.490944 147.32707 85.62381 C 121.45091 147.93347 138.78108 253.47531 41.49375 244.3738 C 113.778175 141.63622 -80.95516 108.933105 41.49375 6.248811 z" svg:height="2.4492643mm" draw:style-name="style-190" svg:viewBox="0.0 0.0 147.32707 244.92642" svg:width="1.4732707mm" svg:x="62.2712mm" svg:y="77.19955mm"/>
            <draw:path svg:d="M 18.849785 0.0 C 115.898926 116.2316 -54.30789 100.48885 18.849785 0.0 L 18.849785 0.0 z" svg:height="0.81377095mm" draw:style-name="style-191" svg:viewBox="0.0 0.0 49.619316 81.3771" svg:width="0.49619317mm" svg:x="91.07264mm" svg:y="77.26204mm"/>
            <draw:path svg:d="M 52.916664 0.0 C 122.92531 20.981438 -6.2972574 124.327835 105.83333 132.29166 C 44.926197 141.89621 80.53933 248.10016 0.0 238.12498 C 14.605051 155.6809 21.616089 65.69608 52.916664 0.0 z" svg:height="2.3878524mm" draw:style-name="style-192" svg:viewBox="0.0 0.0 105.83333 238.78525" svg:width="1.0583333mm" svg:x="87.821556mm" svg:y="77.52662mm"/>
            <draw:path svg:d="M 0.0 0.0 C 17.647905 0.0 35.26876 0.0 52.916664 0.0 C 52.916664 17.620855 52.916664 35.24252 52.916664 52.916664 C 35.26876 52.916664 17.647905 52.916664 0.0 52.916664 C 0.0 35.24252 0.0 17.620855 0.0 0.0 z" svg:height="0.52916664mm" draw:style-name="style-193" svg:viewBox="0.0 0.0 52.916664 52.916664" svg:width="0.52916664mm" svg:x="40.725723mm" svg:y="78.055786mm"/>
            <draw:path svg:d="M 0.0 1.9209098 C 56.46215 -10.487893 50.40309 39.703648 52.916664 81.295906 C 31.48548 76.26876 26.537865 54.7318 0.0 54.837574 C 0.0 37.163425 0.0 19.541765 0.0 1.9209098 z" svg:height="0.81295717mm" draw:style-name="style-194" svg:viewBox="0.0 0.0 52.916664 81.295715" svg:width="0.52916664mm" svg:x="57.923637mm" svg:y="78.56574mm"/>
            <draw:path svg:d="M 0.8898035 0.0 C 99.10328 93.847626 109.26335 269.6896 133.18146 370.41666 C 97.9123 370.41666 62.6173 370.41666 27.348135 370.41666 C 17.426262 294.6929 -4.692866 160.0201 0.8898035 0.0 z" svg:height="3.7041664mm" draw:style-name="style-195" svg:viewBox="0.0 0.0 133.1815 370.41666" svg:width="1.331815mm" svg:x="90.987656mm" svg:y="78.58495mm"/>
            <draw:path svg:d="M 0.0 0.0 C 49.926697 38.232483 117.28975 59.054855 105.83333 158.74998 C 45.87898 130.46603 9.710324 78.44886 0.0 0.0 z" svg:height="1.5874999mm" draw:style-name="style-196" svg:viewBox="0.0 0.0 107.12187 158.74998" svg:width="1.0712187mm" svg:x="41.254887mm" svg:y="79.11412mm"/>
            <draw:path svg:d="M 26.458332 5.777263 C 112.05065 -26.925035 46.699345 91.34374 132.29166 58.693928 C 51.275936 92.322365 148.56328 174.66068 0.0 164.52725 C 37.887703 85.49623 -21.59025 74.48915 26.458332 5.777263 z" svg:height="1.6538457mm" draw:style-name="style-197" svg:viewBox="0.0 0.0 132.29166 165.38457" svg:width="1.3229166mm" svg:x="72.47572mm" svg:y="79.58551mm"/>
            <draw:path svg:d="M 18.043148 0.0 C 94.9837 22.93949 47.808773 39.581722 44.50148 105.83333 C 1.7707251 79.771454 -16.379814 35.24252 18.043148 0.0 z" svg:height="1.0583333mm" draw:style-name="style-198" svg:viewBox="0.0 0.0 61.828564 105.83333" svg:width="0.61828566mm" svg:x="93.46196mm" svg:y="79.64329mm"/>
            <draw:path svg:d="M 79.37499 0.0 C 105.83333 0.0 132.29166 0.0 158.74998 0.0 C 121.285385 178.69951 208.65004 199.52188 132.29166 291.04166 C 100.43556 261.11697 84.348854 215.52946 0.0 238.12498 C 32.754784 164.99396 77.25787 103.71621 79.37499 0.0 z" svg:height="2.9104166mm" draw:style-name="style-199" svg:viewBox="0.0 0.0 164.76868 291.04166" svg:width="1.6476868mm" svg:x="103.43198mm" svg:y="80.172455mm"/>
            <draw:path svg:d="M 21.459444 111.04134 C -47.040894 66.194275 62.417053 -22.334715 153.7511 5.208015 C 151.36995 104.00366 124.091255 80.64107 153.7511 163.95801 C 30.40189 148.61172 136.63248 -10.005849 21.459444 111.04134 z" svg:height="1.6395783mm" draw:style-name="style-200" svg:viewBox="0.0 0.0 153.75076 163.95782" svg:width="1.5375077mm" svg:x="118.03404mm" svg:y="80.12037mm"/>
            <draw:path svg:d="M 54.626022 0.0 C 54.626022 35.24252 54.626022 70.53752 54.626022 105.83333 C -24.960524 132.5032 7.741775 46.8576 1.7093594 0.0 C 19.35686 0.0 36.977715 0.0 54.626022 0.0 z" svg:height="1.1087217mm" draw:style-name="style-201" svg:viewBox="0.0 0.0 54.62576 110.87217" svg:width="0.54625756mm" svg:x="69.8128mm" svg:y="80.437035mm"/>
            <draw:path svg:d="M 16.679375 3.2887204 C 59.939007 -15.999507 131.82576 55.834766 69.59604 56.205383 C 73.85612 87.21447 117.82953 78.536064 148.97104 82.66372 C 157.04063 152.43416 93.7257 150.87337 43.137707 162.03871 C 34.300232 68.34934 -29.649351 96.97728 16.679375 3.2887204 z" svg:height="1.6203882mm" draw:style-name="style-202" svg:viewBox="0.0 0.0 149.671 162.03882" svg:width="1.4967101mm" svg:x="115.70059mm" svg:y="80.404144mm"/>
            <draw:path svg:d="M 1.8361281 0.0 C 131.27025 306.65198 213.10593 593.67175 292.87778 899.5833 C 275.2299 899.5833 257.609 899.5833 239.96112 899.5833 C 158.49605 878.9725 204.95679 807.7462 187.04445 740.8333 C 159.21024 636.79895 72.18874 508.45004 54.752792 396.87497 C 51.736584 377.53427 89.28072 353.7744 81.21112 317.49997 C 54.514595 197.03496 -11.842784 103.3464 1.8361281 0.0 z" svg:height="8.995832mm" draw:style-name="style-203" svg:viewBox="0.0 0.0 292.878 899.5833" svg:width="2.9287798mm" svg:x="51.290695mm" svg:y="80.9662mm"/>
            <draw:path svg:d="M 26.681993 0.0 C 64.78206 6.032416 35.96922 78.898605 79.598656 79.37499 C 84.52003 101.89139 69.27952 104.27254 53.140327 105.83333 C 35.492825 105.83333 17.871162 105.83333 0.22366205 105.83333 C -3.1369207 58.340267 32.608635 49.953342 26.681993 0.0 z" svg:height="1.0583333mm" draw:style-name="style-204" svg:viewBox="0.0 0.0 80.53792 105.83333" svg:width="0.80537915mm" svg:x="92.58182mm" svg:y="80.9662mm"/>
            <draw:path svg:d="M 0.0 0.0 C 26.96137 17.145271 27.357824 60.828003 79.37499 52.916664 C 75.11492 83.92575 31.141508 75.24734 0.0 79.37499 C 0.0 52.916664 0.0 26.458332 0.0 0.0 z" svg:height="0.7937499mm" draw:style-name="style-205" svg:viewBox="0.0 0.0 79.37499 79.37499" svg:width="0.7937499mm" svg:x="93.64239mm" svg:y="80.9662mm"/>
            <draw:path svg:d="M 0.0 0.0 C 112.421265 96.123 31.379704 223.75813 105.83333 343.9583 C 9.525016 290.3004 13.387829 136.52509 0.0 0.0 z" svg:height="3.439583mm" draw:style-name="style-206" svg:viewBox="0.0 0.0 105.83333 343.9583" svg:width="1.0583333mm" svg:x="49.986137mm" svg:y="81.23078mm"/>
            <draw:path svg:d="M 79.37499 0.06863276 C 67.81239 32.586025 45.535007 54.38783 0.0 52.9853 C 11.561793 20.388773 33.866634 -1.3863817 79.37499 0.06863276 z" svg:height="0.5304933mm" draw:style-name="style-207" svg:viewBox="0.0 0.0 79.37499 53.04933" svg:width="0.7937499mm" svg:x="85.70489mm" svg:y="81.2301mm"/>
            <draw:path svg:d="M 0.0 26.674726 C 29.554073 -50.68973 85.98958 60.303165 79.37499 106.04972 C 18.36209 114.092674 49.97999 29.584757 0.0 26.674726 z" svg:height="1.0658892mm" draw:style-name="style-208" svg:viewBox="0.0 0.0 79.90922 106.58892" svg:width="0.7990922mm" svg:x="44.694473mm" svg:y="82.55154mm"/>
            <draw:path svg:d="M 0.0 32.2905 C 10.715592 -26.262123 155.07208 -3.1635664 105.83333 85.20717 C 66.701355 71.42248 39.157814 46.048542 0.0 32.2905 z" svg:height="0.8520696mm" draw:style-name="style-209" svg:viewBox="0.0 0.0 116.038795 85.20696" svg:width="1.1603879mm" svg:x="90.202805mm" svg:y="82.759964mm"/>
            <draw:path svg:d="M 17.076637 4.2705727 C 105.97624 -22.902348 58.324924 86.52976 69.9933 136.56223 C 17.84371 115.68657 -25.098597 44.010555 17.076637 4.2705727 z" svg:height="1.3656253mm" draw:style-name="style-210" svg:viewBox="0.0 0.0 72.531166 136.56252" svg:width="0.7253117mm" svg:x="92.148705mm" svg:y="82.77558mm"/>
            <draw:path svg:d="M 64.56405 27.731672 C 2.1752548 112.79511 -42.38113 -65.322235 64.56405 27.731672 L 64.56405 27.731672 z" svg:height="0.51469797mm" draw:style-name="style-211" svg:viewBox="0.0 0.0 64.564 51.469795" svg:width="0.64564mm" svg:x="85.32383mm" svg:y="83.33472mm"/>
            <draw:path svg:d="M 27.715523 0.0 C 112.83144 62.38879 -65.312546 106.917725 27.715523 0.0 L 27.715523 0.0 z" svg:height="0.645526mm" draw:style-name="style-212" svg:viewBox="0.0 0.0 51.47647 64.5526" svg:width="0.5147647mm" svg:x="104.47774mm" svg:y="83.34745mm"/>
            <draw:path svg:d="M 0.0 0.0 C 99.1921 33.072914 88.185425 176.37085 105.83333 291.04166 C 27.701796 236.82823 31.115267 101.176796 0.0 0.0 z" svg:height="2.9104166mm" draw:style-name="style-213" svg:viewBox="0.0 0.0 105.83333 291.04166" svg:width="1.0583333mm" svg:x="45.223637mm" svg:y="83.87662mm"/>
            <draw:path svg:d="M 3.72797 0.5329132 C 115.8852 -9.12412 26.932302 115.15043 30.186302 159.2829 C -28.260548 155.97562 18.967672 47.019897 3.72797 0.5329132 z" svg:height="1.5928272mm" draw:style-name="style-214" svg:viewBox="0.0 0.0 60.584766 159.28271" svg:width="0.60584766mm" svg:x="90.16553mm" svg:y="83.87129mm"/>
            <draw:path svg:d="M 73.2582 19.939835 C 9.1762 106.69649 -53.159706 -53.667587 73.2582 19.939835 L 73.2582 19.939835 z" svg:height="0.4644883mm" draw:style-name="style-215" svg:viewBox="0.0 0.0 73.25803 46.44883" svg:width="0.7325803mm" svg:x="64.59939mm" svg:y="84.20639mm"/>
            <draw:path svg:d="M 0.0 4.7308154 C 116.68134 -32.57553 0.44974643 163.00441 79.37499 163.4808 C 20.690353 245.79248 9.41924 59.075848 0.0 4.7308154 z" svg:height="1.8412929mm" draw:style-name="style-216" svg:viewBox="0.0 0.0 79.37499 184.12929" svg:width="0.7937499mm" svg:x="65.33197mm" svg:y="84.88764mm"/>
            <draw:path svg:d="M 0.0 32.383358 C 28.919018 -76.25423 110.728455 126.734024 0.0 85.30002 C 16.298262 61.699234 31.988113 37.966026 0.0 32.383358 z" svg:height="0.9096756mm" draw:style-name="style-217" svg:viewBox="0.0 0.0 56.29036 90.96756" svg:width="0.56290364mm" svg:x="66.91947mm" svg:y="84.8757mm"/>
            <draw:path svg:d="M 132.29166 0.0 C 152.08212 81.49131 41.090027 32.252552 79.37499 132.29166 C 58.10288 118.295425 36.4335 104.69564 0.0 105.83333 C 21.11305 47.545544 53.128216 0.18490472 132.29166 0.0 z" svg:height="1.3229166mm" draw:style-name="style-218" svg:viewBox="0.0 0.0 134.67674 132.29166" svg:width="1.3467673mm" svg:x="85.70489mm" svg:y="84.93495mm"/>
            <draw:path svg:d="M 4.917335 0.9479395 C 95.1137 -16.937757 61.35284 224.28297 57.834 212.6146 C -46.51767 228.75378 26.719137 67.27867 4.917335 0.9479395 z" svg:height="2.1374173mm" draw:style-name="style-219" svg:viewBox="0.0 0.0 66.90956 213.74173" svg:width="0.66909564mm" svg:x="56.02238mm" svg:y="85.454636mm"/>
            <draw:path svg:d="M 22.348845 0.0 C 76.85294 7.223396 47.245983 98.58409 101.72384 105.83333 C 73.83674 171.71431 -49.935177 42.14778 22.348845 0.0 z" svg:height="1.2417636mm" draw:style-name="style-220" svg:viewBox="0.0 0.0 101.72384 124.17635" svg:width="1.0172384mm" svg:x="61.933483mm" svg:y="85.46412mm"/>
            <draw:path svg:d="M 0.0 0.0 C 46.381615 24.129663 91.96911 49.13298 79.37499 132.29166 C 27.146275 113.92957 8.837073 61.700848 0.0 0.0 z" svg:height="1.3229166mm" draw:style-name="style-221" svg:viewBox="0.0 0.0 81.4989 132.29166" svg:width="0.81498903mm" svg:x="64.009056mm" svg:y="85.46412mm"/>
            <draw:path svg:d="M 52.982876 81.296715 C 20.43924 69.708275 -1.3625621 47.456726 0.06621043 1.9217172 C 56.528362 -10.487085 50.4693 39.677807 52.982876 81.296715 z" svg:height="0.8129651mm" draw:style-name="style-222" svg:viewBox="0.0 0.0 52.982937 81.29651" svg:width="0.5298294mm" svg:x="43.90006mm" svg:y="85.70949mm"/>
            <draw:path svg:d="M 105.83333 0.0 C 99.45694 46.51363 60.29832 60.245834 0.0 52.916664 C 17.435951 17.356821 56.56793 3.5979714 105.83333 0.0 z" svg:height="0.5477189mm" draw:style-name="style-223" svg:viewBox="0.0 0.0 105.83333 54.771885" svg:width="1.0583333mm" svg:x="110.84031mm" svg:y="86.257866mm"/>
            <draw:path svg:d="M 0.0 27.93111 C 10.768479 -37.94988 102.578926 26.31703 79.37499 80.84777 C 44.60887 71.45477 37.80898 34.228367 0.0 27.93111 z" svg:height="0.8084773mm" draw:style-name="style-224" svg:viewBox="0.0 0.0 83.11882 80.84773" svg:width="0.8311882mm" svg:x="62.15697mm" svg:y="87.03689mm"/>
            <draw:path svg:d="M 0.0 29.968292 C 100.991486 -110.604515 118.48032 299.6054 185.20833 109.343285 C 245.95679 198.905 115.94051 201.18037 105.83333 268.0933 C 8.413973 196.47055 114.697044 84.26084 0.0 29.968292 z" svg:height="2.6809347mm" draw:style-name="style-225" svg:viewBox="0.0 0.0 201.30762 268.09344" svg:width="2.013076mm" svg:x="64.53822mm" svg:y="87.01652mm"/>
            <draw:path svg:d="M 0.0 0.0 C 61.33023 7.329171 60.854244 70.644104 26.458332 105.83333 C -9.445482 97.63131 4.5245137 39.52843 0.0 0.0 z" svg:height="1.0583333mm" draw:style-name="style-226" svg:viewBox="0.0 0.0 49.7966 105.83333" svg:width="0.497966mm" svg:x="63.74447mm" svg:y="87.3162mm"/>
            <draw:path svg:d="M 26.458332 0.0 C 59.002373 11.562601 80.80337 33.787502 79.37499 79.37499 C 55.800854 63.10338 32.067646 47.38648 26.458332 79.37499 C 0.7145881 78.66041 5.979932 46.96338 0.0 26.458332 C 22.515581 31.247284 24.976671 16.139194 26.458332 0.0 z" svg:height="0.7937499mm" draw:style-name="style-227" svg:viewBox="0.0 0.0 79.44124 79.37499" svg:width="0.7944124mm" svg:x="92.05489mm" svg:y="87.58079mm"/>
            <draw:path svg:d="M 0.0 0.15583673 C 74.400734 -3.7069764 76.3059 64.89914 79.37499 132.4475 C -0.89949286 142.10452 24.474037 46.193077 0.0 0.15583673 z" svg:height="1.3312572mm" draw:style-name="style-228" svg:viewBox="0.0 0.0 79.37499 133.12572" svg:width="0.7937499mm" svg:x="55.01322mm" svg:y="87.84381mm"/>
            <draw:path svg:d="M 0.0 0.0 C 17.647905 0.0 35.26876 0.0 52.916664 0.0 C 52.916664 17.620855 52.916664 35.24252 52.916664 52.916664 C 35.26876 52.916664 17.647905 52.916664 0.0 52.916664 C 0.0 35.24252 0.0 17.620855 0.0 0.0 z" svg:height="0.52916664mm" draw:style-name="style-229" svg:viewBox="0.0 0.0 52.916664 52.916664" svg:width="0.52916664mm" svg:x="56.336136mm" svg:y="87.84537mm"/>
            <draw:path svg:d="M 132.29166 0.0 C 189.20355 76.22677 95.329285 178.43468 0.0 185.20833 C 17.065535 96.38785 43.576756 17.065334 132.29166 0.0 z" svg:height="1.8520832mm" draw:style-name="style-230" svg:viewBox="0.0 0.0 149.58028 185.20833" svg:width="1.4958028mm" svg:x="25.115309mm" svg:y="88.374535mm"/>
            <draw:path svg:d="M 0.0 0.0 C 117.739494 78.290596 46.51363 216.61467 79.37499 343.9583 C -4.947614 237.2255 33.390644 164.91483 0.0 0.0 z" svg:height="3.439583mm" draw:style-name="style-231" svg:viewBox="0.0 0.0 79.37499 343.9583" svg:width="0.7937499mm" svg:x="58.452805mm" svg:y="88.374535mm"/>
            <draw:path svg:d="M 160.82109 0.0 C 250.83255 74.71847 56.310352 87.68279 2.0710945 105.83333 C -22.297571 -6.7736497 176.72209 104.06018 160.82109 0.0 z" svg:height="1.0583333mm" draw:style-name="style-232" svg:viewBox="0.0 0.0 184.2548 105.83333" svg:width="1.8425481mm" svg:x="108.17376mm" svg:y="88.639114mm"/>
            <draw:path svg:d="M 6.22055 0.0 C 90.86089 17.885696 56.147247 87.89434 85.59554 105.83333 C 47.416355 183.91158 -20.951965 74.24207 6.22055 0.0 z" svg:height="1.3269573mm" draw:style-name="style-233" svg:viewBox="0.0 0.0 85.59558 132.69574" svg:width="0.85595584mm" svg:x="51.24685mm" svg:y="89.43287mm"/>
            <draw:path svg:d="M 0.0 0.0 C 17.647905 0.0 35.26876 0.0 52.916664 0.0 C 52.916664 35.24252 52.916664 70.53752 52.916664 105.83333 C 35.26876 105.83333 17.647905 105.83333 0.0 105.83333 C 0.0 70.53752 0.0 35.24252 0.0 0.0 z" svg:height="1.0583333mm" draw:style-name="style-234" svg:viewBox="0.0 0.0 52.916664 105.83333" svg:width="0.52916664mm" svg:x="55.01322mm" svg:y="89.43287mm"/>
            <draw:path svg:d="M 0.23133276 0.0 C 26.689665 0.0 53.147995 0.0 79.60633 0.0 C 77.225174 72.204895 123.68592 53.23399 79.60633 105.83333 C 59.498142 64.16113 -4.3194227 66.30409 0.23133276 0.0 z" svg:height="1.0583333mm" draw:style-name="style-235" svg:viewBox="0.0 0.0 98.678894 105.83333" svg:width="0.9867889mm" svg:x="55.804657mm" svg:y="89.43287mm"/>
            <draw:path svg:d="M 1.1667569 0.0 C 39.10816 32.54404 51.30541 90.96343 54.08342 158.74998 C -13.491181 155.73338 1.5636157 70.14107 1.1667569 0.0 z" svg:height="1.5874999mm" draw:style-name="style-236" svg:viewBox="0.0 0.0 54.083363 158.74998" svg:width="0.54083365mm" svg:x="59.764053mm" svg:y="89.43287mm"/>
            <draw:path svg:d="M 0.0 24.207985 C 12.197252 -48.97553 93.18633 63.313316 52.916664 103.58298 C 48.86854 107.6307 1.6669686 14.286111 0.0 24.207985 z" svg:height="1.0371128mm" draw:style-name="style-237" svg:viewBox="0.0 0.0 64.0514 103.71129" svg:width="0.640514mm" svg:x="62.95072mm" svg:y="89.719955mm"/>
            <draw:path svg:d="M 0.0 132.29166 C 76.62322 205.71336 128.61415 105.410225 105.83333 0.0 C 255.93155 13.7322035 54.742294 214.20688 158.74998 264.5833 C 154.80765 330.35852 69.135796 272.2823 52.916664 264.5833 C 115.01437 123.136856 3.1223867 273.6057 0.0 132.29166 z" svg:height="2.9560406mm" draw:style-name="style-238" svg:viewBox="0.0 0.0 163.81139 295.60406" svg:width="1.638114mm" svg:x="63.215305mm" svg:y="89.69745mm"/>
            <draw:path svg:d="M 36.11133 28.306572 C 37.75165 26.454294 34.285698 2.1655655 36.11133 1.8482398 C 163.19093 -20.614859 -89.51286 171.8427 36.11133 28.306572 z" svg:height="0.8195366mm" draw:style-name="style-239" svg:viewBox="0.0 0.0 72.950516 81.95367" svg:width="0.7295052mm" svg:x="45.656277mm" svg:y="90.20814mm"/>
            <draw:path svg:d="M 15.98457 2.8866131 C 104.01133 -15.316409 58.60874 57.549778 42.4429 82.26161 C 43.157085 108.005356 74.82787 102.766655 95.359566 108.71994 C 35.061245 225.2955 -31.111229 95.781456 15.98457 2.8866131 z" svg:height="1.5497315mm" draw:style-name="style-240" svg:viewBox="0.0 0.0 95.359726 154.97314" svg:width="0.9535973mm" svg:x="53.53046mm" svg:y="90.197754mm"/>
            <draw:path svg:d="M 0.0 22.25397 C 68.36792 -68.86853 63.922935 158.24937 0.0 22.25397 L 0.0 22.25397 z" svg:height="0.66847116mm" draw:style-name="style-241" svg:viewBox="0.0 0.0 49.623066 66.847115" svg:width="0.49623063mm" svg:x="90.73197mm" svg:y="90.26866mm"/>
            <draw:path svg:d="M 34.19042 0.0 C 81.65683 57.04432 80.67741 121.49694 60.64875 185.20833 C -20.182068 115.86098 -10.8423605 94.08582 34.19042 0.0 z" svg:height="1.8520832mm" draw:style-name="style-242" svg:viewBox="0.0 0.0 73.658035 185.20833" svg:width="0.7365803mm" svg:x="99.3859mm" svg:y="90.75578mm"/>
            <draw:path svg:d="M 2.2019005 0.0 C 123.486885 17.620855 -19.043976 160.12587 2.2019005 0.0 L 2.2019005 0.0 z" svg:height="0.7524713mm" draw:style-name="style-243" svg:viewBox="0.0 0.0 51.685112 75.24713" svg:width="0.5168511mm" svg:x="57.37245mm" svg:y="91.02037mm"/>
            <draw:path svg:d="M 0.0 5.055408 C 79.58675 -21.667765 46.884247 64.004486 52.916664 110.88873 C 17.409506 93.42614 3.6510608 54.294163 0.0 5.055408 z" svg:height="1.1088909mm" draw:style-name="style-244" svg:viewBox="0.0 0.0 54.62582 110.88909" svg:width="0.5462582mm" svg:x="33.31739mm" svg:y="91.49898mm"/>
            <draw:path svg:d="M 0.0 0.0 C 17.647905 0.0 35.26876 0.0 52.916664 0.0 C 52.916664 17.620855 52.916664 35.24252 52.916664 52.916664 C 35.26876 52.916664 17.647905 52.916664 0.0 52.916664 C 0.0 35.24252 0.0 17.620855 0.0 0.0 z" svg:height="0.52916664mm" draw:style-name="style-245" svg:viewBox="0.0 0.0 52.916664 52.916664" svg:width="0.52916664mm" svg:x="62.68614mm" svg:y="92.607864mm"/>
            <draw:path svg:d="M 0.0 1.9209098 C 56.46215 -10.487893 50.40309 39.703648 52.916664 81.295906 C 31.48548 76.26876 26.537663 54.7318 0.0 54.837574 C 0.0 37.163425 0.0 19.541765 0.0 1.9209098 z" svg:height="0.81295717mm" draw:style-name="style-246" svg:viewBox="0.0 0.0 52.916664 81.295715" svg:width="0.52916664mm" svg:x="29.34864mm" svg:y="92.85324mm"/>
            <draw:path svg:d="M 0.0 0.0 C 17.647905 0.0 35.26876 0.0 52.916664 0.0 C 52.916664 17.620855 52.916664 35.24252 52.916664 52.916664 C 35.26876 52.916664 17.647905 52.916664 0.0 52.916664 C 0.0 35.24252 0.0 17.620855 0.0 0.0 z" svg:height="0.52916664mm" draw:style-name="style-247" svg:viewBox="0.0 0.0 52.916664 52.916664" svg:width="0.52916664mm" svg:x="57.39447mm" svg:y="93.930786mm"/>
            <draw:path svg:d="M 0.0 14.108473 C 87.709435 -37.247402 255.32294 57.76456 238.12498 199.3168 C 173.96346 122.32295 102.55248 52.658283 0.0 14.108473 z" svg:height="1.9931682mm" draw:style-name="style-248" svg:viewBox="0.0 0.0 239.35336 199.31682" svg:width="2.3935337mm" svg:x="29.084057mm" svg:y="94.31886mm"/>
            <draw:path svg:d="M 190.83055 338.38858 C 81.1869 399.0575 76.47788 432.1304 32.080566 523.59686 C -78.25103 459.14426 140.24257 212.49994 32.080566 153.18024 C 110.26458 40.15016 117.27643 -63.407787 270.20557 47.346912 C 260.91833 144.87245 121.98544 250.46758 190.83055 338.38858 z" svg:height="5.235973mm" draw:style-name="style-249" svg:viewBox="0.0 0.0 270.20578 523.5973" svg:width="2.7020578mm" svg:x="97.29034mm" svg:y="94.51565mm"/>
            <draw:path svg:d="M 105.83333 1.3088671 C 110.70181 23.825256 95.514595 26.20641 79.37499 27.767199 C 94.1916 65.840614 120.64993 92.29895 158.74998 107.1422 C 116.998665 201.43956 64.082 94.52184 0.0 107.1422 C 31.247284 67.79867 22.912844 -11.099936 105.83333 1.3088671 z" svg:height="1.463853mm" draw:style-name="style-250" svg:viewBox="0.0 0.0 158.74998 146.3853" svg:width="1.5874999mm" svg:x="49.721554mm" svg:y="94.97603mm"/>
            <draw:path svg:d="M 0.0 30.330027 C 44.899956 -62.37991 67.97146 82.00323 52.916664 136.16336 C -45.746155 133.5965 51.11768 32.8436 0.0 30.330027 z" svg:height="1.3616327mm" draw:style-name="style-251" svg:viewBox="0.0 0.0 57.50925 136.16327" svg:width="0.5750925mm" svg:x="55.806973mm" svg:y="95.21498mm"/>
            <draw:path svg:d="M 79.37499 0.0 C 149.99245 86.25442 172.27025 24.950026 291.04166 26.458332 C 199.7076 116.25824 389.2285 174.25453 370.41666 343.9583 C 278.6591 303.39798 267.36133 182.45656 211.66666 105.83333 C 101.150154 128.164 86.703766 54.42497 0.0 52.916664 C 5.979528 14.76331 78.978134 43.68273 79.37499 0.0 z" svg:height="3.439583mm" draw:style-name="style-252" svg:viewBox="0.0 0.0 371.73965 343.9583" svg:width="3.7173967mm" svg:x="38.34447mm" svg:y="96.047455mm"/>
            <draw:path svg:d="M 26.458332 0.5991236 C 77.78756 -9.878272 65.113914 121.11663 0.0 79.97412 C 0.0 62.299973 0.0 44.67831 0.0 27.057455 C 22.515581 31.846407 24.976671 16.73832 26.458332 0.5991236 z" svg:height="0.87997496mm" draw:style-name="style-253" svg:viewBox="0.0 0.0 58.121456 87.9975" svg:width="0.58121455mm" svg:x="93.11322mm" svg:y="96.04146mm"/>
            <draw:path svg:d="M 0.0 26.674726 C 29.553871 -50.68973 85.98958 60.303165 79.37499 106.04972 C -34.36947 118.48517 45.534607 34.77097 0.0 26.674726 z" svg:height="1.0730672mm" draw:style-name="style-254" svg:viewBox="0.0 0.0 79.90922 107.306725" svg:width="0.7990922mm" svg:x="29.34864mm" svg:y="96.839035mm"/>
            <draw:path svg:d="M 26.458332 0.0 C 81.43882 14.816602 82.523224 41.274933 52.916664 79.37499 C 35.269165 79.37499 17.647501 79.37499 0.0 79.37499 C 14.022883 58.076233 27.596022 36.43269 26.458332 0.0 z" svg:height="0.7937499mm" draw:style-name="style-255" svg:viewBox="0.0 0.0 72.261375 79.37499" svg:width="0.72261375mm" svg:x="92.05489mm" svg:y="97.63495mm"/>
            <draw:path svg:d="M 26.458332 0.0 C 44.10583 0.0 61.727493 0.0 79.37499 0.0 C 91.75716 56.435505 41.56642 50.32396 0.0 52.916664 C 5.0529857 31.48548 26.537462 26.510817 26.458332 0.0 z" svg:height="0.52916664mm" draw:style-name="style-256" svg:viewBox="0.0 0.0 81.2882 52.916664" svg:width="0.812882mm" svg:x="88.08614mm" svg:y="97.899536mm"/>
            <draw:path svg:d="M 105.97867 0.14937718 C 163.36696 -4.3488946 117.96437 93.997 132.437 132.44104 C 67.95773 117.5453 -3.6649892 109.79304 0.14533995 26.60771 C 42.02828 24.384815 101.08394 39.281353 105.97867 0.14937718 z" svg:height="1.3244097mm" draw:style-name="style-257" svg:viewBox="0.0 0.0 135.94444 132.44098" svg:width="1.3594444mm" svg:x="68.24094mm" svg:y="98.16262mm"/>
            <draw:path svg:d="M 17.778307 0.0 C 93.97843 3.148225 63.683125 112.81853 150.06996 105.83333 C 116.044266 188.67468 95.38097 119.485596 17.778307 158.74998 C 73.578354 86.9682 -42.229332 92.84236 17.778307 0.0 z" svg:height="1.5874999mm" draw:style-name="style-258" svg:viewBox="0.0 0.0 150.06984 158.74998" svg:width="1.5006984mm" svg:x="72.56252mm" svg:y="98.164116mm"/>
            <draw:path svg:d="M 1.3439909 18.05526 C 11.424528 -32.321186 34.999073 34.962334 27.802322 70.971924 C 17.721584 121.321724 -5.8527594 54.038204 1.3439909 18.05526 z" svg:height="0.890115mm" draw:style-name="style-259" svg:viewBox="0.0 0.0 29.146286 89.011505" svg:width="0.29146284mm" svg:x="28.806034mm" svg:y="99.0419mm"/>
            <draw:path svg:d="M 18.964441 0.0 C 80.030235 19.632198 140.7787 142.76906 18.964441 132.29166 C 34.707184 47.836224 -30.697817 50.429737 18.964441 0.0 z" svg:height="1.3292295mm" draw:style-name="style-260" svg:viewBox="0.0 0.0 89.34303 132.92294" svg:width="0.89343035mm" svg:x="64.08399mm" svg:y="99.22245mm"/>
            <draw:path svg:d="M 156.59169 0.0 C 201.49124 17.145271 173.12814 60.828003 130.13336 52.916664 C 144.60599 91.3074 99.2034 189.6533 156.59169 185.20833 C 139.18239 264.42426 100.023766 159.88768 50.758366 185.20833 C 134.84319 167.79903 70.89279 62.521214 24.300034 132.29166 C -64.67951 58.55182 116.34867 32.041 156.59169 0.0 z" svg:height="2.1542184mm" draw:style-name="style-261" svg:viewBox="0.0 0.0 179.33487 215.42184" svg:width="1.7933488mm" svg:x="82.28689mm" svg:y="100.545364mm"/>
            <draw:path svg:d="M 7.2896066 2.5369897 C 62.58742 -8.734124 77.351135 20.714174 113.12293 28.995321 C 121.56315 75.64137 -35.09637 76.17025 7.2896066 2.5369897 z" svg:height="0.61399543mm" draw:style-name="style-262" svg:viewBox="0.0 0.0 113.45281 61.39954" svg:width="1.1345282mm" svg:x="47.002827mm" svg:y="101.31375mm"/>
            <draw:path svg:d="M 2.8918614 0.5676333 C 60.650364 -4.300448 87.108696 22.157885 82.26686 79.94263 C 57.607914 51.658665 -15.337807 71.68732 2.8918614 0.5676333 z" svg:height="0.79942364mm" draw:style-name="style-263" svg:viewBox="0.0 0.0 82.82868 79.94237" svg:width="0.8282868mm" svg:x="65.03847mm" svg:y="101.33344mm"/>
            <draw:path svg:d="M 52.564014 0.0 C 126.7532 45.825687 77.434906 69.29405 79.02235 158.74998 C 56.50636 163.61807 54.072117 148.40501 52.564014 132.29166 C 26.820066 132.95296 32.032322 164.65 26.10568 185.20833 C -42.686142 148.2726 45.42015 48.20684 52.564014 0.0 z" svg:height="1.8520832mm" draw:style-name="style-264" svg:viewBox="0.0 0.0 93.62631 185.20833" svg:width="0.9362631mm" svg:x="26.441751mm" svg:y="101.868286mm"/>
            <draw:path svg:d="M 36.11456 28.306572 C 37.755283 26.454294 34.288925 2.1655655 36.11456 1.8482398 C 163.16753 -20.614859 -89.51003 171.8427 36.11456 28.306572 z" svg:height="0.8195366mm" draw:style-name="style-265" svg:viewBox="0.0 0.0 72.942894 81.95367" svg:width="0.72942895mm" svg:x="76.877075mm" svg:y="102.11439mm"/>
            <draw:path svg:d="M 107.55904 0.0 C 143.066 17.356821 156.82443 56.541283 160.47571 105.83333 C 110.01972 94.50893 112.58619 30.268661 28.184042 52.916664 C -72.62214 7.19675 131.2127 54.9272 107.55904 0.0 z" svg:height="1.0583333mm" draw:style-name="style-266" svg:viewBox="0.0 0.0 160.4757 105.83333" svg:width="1.604757mm" svg:x="33.300133mm" svg:y="102.92662mm"/>
            <draw:path svg:d="M 211.66666 32.115288 C 267.30844 -63.47884 297.04782 84.767105 343.9583 85.03195 C 275.64288 157.84566 125.544655 148.79663 0.0 164.40695 C 59.452118 88.52415 284.9297 95.00631 211.66666 32.115288 z" svg:height="1.644067mm" draw:style-name="style-267" svg:viewBox="0.0 0.0 343.9583 164.40671" svg:width="3.439583mm" svg:x="48.39864mm" svg:y="103.13463mm"/>
            <draw:path svg:d="M 0.047235485 2.5515237 C 53.149208 -6.4975038 82.86154 7.9226427 79.42223 55.46819 C 24.097769 -17.741972 -1.2491162 161.354 0.047235485 2.5515237 z" svg:height="0.7058464mm" draw:style-name="style-268" svg:viewBox="0.0 0.0 79.691246 70.58464" svg:width="0.79691243mm" svg:x="66.919mm" svg:y="103.16569mm"/>
            <draw:path svg:d="M 73.258 19.939835 C 9.175796 106.69649 -53.15991 -53.667587 73.258 19.939835 L 73.258 19.939835 z" svg:height="0.4644883mm" draw:style-name="style-269" svg:viewBox="0.0 0.0 73.258095 46.44883" svg:width="0.73258096mm" svg:x="33.11398mm" svg:y="104.05013mm"/>
            <draw:path svg:d="M 211.66666 0.0 C 193.59566 78.898605 106.33596 88.71471 0.0 79.37499 C 60.616047 3.995234 100.01246 44.476448 211.66666 0.0 z" svg:height="0.8228335mm" draw:style-name="style-270" svg:viewBox="0.0 0.0 211.66666 82.28335" svg:width="2.1166666mm" svg:x="58.452805mm" svg:y="103.98495mm"/>
            <draw:path svg:d="M 0.0 2.5273004 C 53.10157 -6.468436 82.814705 7.950903 79.37499 55.443966 C 52.916664 55.443966 26.458332 55.443966 0.0 55.443966 C 0.0 37.82311 0.0 20.201447 0.0 2.5273004 z" svg:height="0.55444mm" draw:style-name="style-271" svg:viewBox="0.0 0.0 79.644035 55.444" svg:width="0.7964403mm" svg:x="78.82572mm" svg:y="105.01748mm"/>
            <draw:path svg:d="M 0.0 0.0 C 17.647501 0.0 35.269165 0.0 52.916664 0.0 C 52.916664 17.674147 52.916664 35.29581 52.916664 52.916664 C 35.269165 52.916664 17.647501 52.916664 0.0 52.916664 C 0.0 35.29581 0.0 17.674147 0.0 0.0 z" svg:height="0.52916664mm" draw:style-name="style-272" svg:viewBox="0.0 0.0 52.916664 52.916664" svg:width="0.52916664mm" svg:x="76.97364mm" svg:y="105.571915mm"/>
            <draw:path svg:d="M 44.61856 0.0 C 135.71442 68.36872 -91.43014 63.923744 44.61856 0.0 L 44.61856 0.0 z" svg:height="0.4962367mm" draw:style-name="style-273" svg:viewBox="0.0 0.0 66.859245 49.62367" svg:width="0.66859245mm" svg:x="72.82329mm" svg:y="105.8365mm"/>
            <draw:path svg:d="M 0.0 265.04437 C 54.848072 110.84513 194.17781 198.687 264.5833 53.377716 C 317.36755 140.61076 306.33466 59.06616 396.87497 53.377716 C 373.16843 138.83842 483.20853 90.578285 502.7083 132.75272 C 530.80695 113.464485 505.75116 53.166164 555.625 0.46105066 C 602.0066 -6.7881837 687.62555 74.967964 714.37494 0.46105066 C 773.1125 143.65321 496.59634 79.253876 449.79166 238.58604 C 403.25137 232.26213 389.51956 193.05103 396.87497 132.75272 C 221.40363 155.55978 163.48605 299.44067 0.0 265.04437 z" svg:height="2.7032948mm" draw:style-name="style-274" svg:viewBox="0.0 0.0 722.5226 270.32947" svg:width="7.225226mm" svg:x="58.71739mm" svg:y="106.62564mm"/>
            <draw:path svg:d="M 0.0 26.458332 C 47.148685 -6.0590615 115.62278 9.366353 238.12498 0.0 C 235.84961 37.571186 233.75954 74.930016 264.5833 79.37499 C 195.07732 98.24012 108.92907 64.34685 0.0 26.458332 z" svg:height="0.8475461mm" draw:style-name="style-275" svg:viewBox="0.0 0.0 264.5833 84.75461" svg:width="2.6458333mm" svg:x="35.69864mm" svg:y="107.15942mm"/>
            <draw:path svg:d="M 0.0 0.0 C 38.470276 40.93096 135.46654 23.310106 211.66666 26.458332 C 192.5371 107.36828 238.70715 122.92531 238.12498 185.20833 C 140.4408 141.81708 19.526423 121.602715 0.0 0.0 z" svg:height="1.8520832mm" draw:style-name="style-276" svg:viewBox="0.0 0.0 238.13046 185.20833" svg:width="2.3813047mm" svg:x="45.223637mm" svg:y="108.74692mm"/>
            <draw:path svg:d="M 2.0670571 0.0 C 64.905594 16.536457 125.23056 35.638973 134.35872 105.83333 C 94.82988 65.98757 -16.479937 97.9228 2.0670571 0.0 z" svg:height="1.0583333mm" draw:style-name="style-277" svg:viewBox="0.0 0.0 134.35873 105.83333" svg:width="1.3435873mm" svg:x="54.727966mm" svg:y="109.0115mm"/>
            <draw:path svg:d="M 38.5708 0.0 C 104.58421 97.6577 -74.85613 145.12392 38.5708 0.0 L 38.5708 0.0 z" svg:height="0.91897166mm" draw:style-name="style-278" svg:viewBox="0.0 0.0 53.618717 91.89717" svg:width="0.5361872mm" svg:x="24.465017mm" svg:y="6.618023mm"/>
            <draw:path svg:d="M 5104.459 3678.0415 C 5129.7 4076.0542 5337.213 4440.8354 5263.209 4868.6665 C 5241.9365 4882.663 5220.2407 4896.2627 5183.834 4895.125 C 5227.6753 5403.1245 5183.94 6114.8804 5395.5005 6588.458 C 5357.586 6667.3564 5417.117 6678.3633 5369.0425 6747.208 C 5380.4194 6788.6943 5452.2803 6769.8037 5421.959 6853.0415 C 5467.5205 6766.284 5570.7075 6737.18 5607.1675 6641.3745 C 5764.7 6629.072 5897.4155 6667.251 6056.959 6667.833 C 6154.405 6725.2476 5977.7695 6726.729 6004.0425 6800.1245 C 5949.062 6785.2812 5947.977 6758.823 5977.584 6720.7495 C 5932.578 6711.0396 5927.657 6741.361 5924.6675 6773.6665 C 5823.7285 6619.732 5670.1914 6784.1436 5607.1675 6747.208 C 5575.073 6762.448 5624.418 6847.088 5580.709 6905.958 C 5537.9785 6913.393 5535.148 6880.9546 5501.334 6879.4995 C 5535.7827 7078.7573 5462.89 7099.0776 5501.334 7276.3745 C 5559.754 7273.0674 5512.579 7164.138 5527.7925 7117.6245 C 5566.9243 7086.9863 5594.4937 7086.9863 5633.6255 7117.6245 C 5629.313 7086.8804 5639.4727 7070.5557 5660.084 7064.708 C 5610.607 7034.0693 5572.4805 7095.876 5607.1675 6958.8745 C 5557.1875 6961.759 5588.805 7046.3193 5527.7925 7038.2495 C 5512.923 7090.69 5596.346 6815.6826 5686.5425 6800.1245 C 5656.9883 6832.642 5663.497 6854.444 5713.0005 6853.0415 C 5716.969 6918.711 5699.322 6962.7905 5660.084 6985.333 C 5749.4077 7030.762 5629.525 7317.1475 5686.5425 7540.958 C 5768.9863 7502.197 5782.4272 7360.3535 5713.0005 7302.833 C 5873.0737 7234.094 5794.36 7612.475 5739.459 7646.7915 C 5744.221 7689.363 5865.216 7603.691 5845.2925 7726.1665 C 5919.693 7721.1924 5917.709 7639.806 5977.584 7620.333 C 5953.401 7590.832 5928.398 7612.052 5845.2925 7593.8745 C 5845.2925 7540.958 5845.2925 7488.0415 5845.2925 7435.1245 C 5903.686 7456.106 5879.6616 7559.4526 5951.1255 7567.4165 C 6002.111 7556.674 5972.0273 7464.7847 6056.959 7488.0415 C 5992.559 7633.827 5986.2095 7660.232 6030.5005 7858.458 C 6073.231 7865.893 6076.062 7833.4546 6109.8755 7831.9995 C 6109.1875 7806.2026 6077.4907 7811.4414 6056.959 7805.5415 C 6057.6733 7779.744 6089.3438 7784.983 6109.8755 7779.083 C 6103.8433 7732.1987 6136.5723 7646.5264 6056.959 7673.2495 C 6074.1567 7646.315 6117.8135 7645.865 6109.8755 7593.8745 C 6140.9116 7598.108 6132.18 7642.0815 6136.334 7673.2495 C 6453.6226 7513.9443 6088.4976 7021.7134 6268.6255 6879.4995 C 6239.4424 6869.5776 6167.9253 6773.6665 6242.1675 6747.208 C 6238.278 6688.179 6175.466 6781.5244 6109.8755 6747.208 C 6280.4263 6481.434 6414.649 7088.626 6268.6255 7223.458 C 6377.1313 7321.2744 6364.431 7599.404 6268.6255 7699.708 C 6412.956 7727.5156 6261.112 7610.1997 6400.9175 7620.333 C 6424.624 7800.5674 6488.997 7896.505 6480.2925 8017.208 C 6442.1924 8011.149 6471.0586 7938.256 6427.3755 7937.833 C 6320.907 8098.0913 6469.8677 8229.747 6586.1255 8255.333 C 6621.95 8211.81 6538.342 8166.803 6586.1255 8070.1245 C 6624.2256 8076.157 6595.3594 8149.0234 6639.0425 8149.4995 C 6694.1816 8141.694 6599.8047 8077.877 6691.959 8070.1245 C 6579.2466 7941.4575 6490.2144 7658.883 6506.7505 7488.0415 C 6664.5483 7471.2935 6605.387 7671.6357 6691.959 7726.1665 C 6687.699 7757.1753 6643.7256 7748.497 6612.584 7752.6245 C 6756.2793 7802.8955 6560.4346 7886.8745 6744.8755 7805.5415 C 6760.8564 7750.984 6702.2246 7621.7354 6797.7925 7646.7915 C 6768.265 7679.3086 6774.774 7701.1104 6824.251 7699.708 C 6826.7114 7794.0054 6745.6167 7889.044 6718.4175 7990.7495 C 6694.526 8080.1523 6759.878 8228.928 6639.0425 8255.333 C 6676.005 8306.583 6671.1104 8399.61 6771.3345 8387.625 C 6807.768 8361.113 6760.0366 8344.048 6824.251 8308.25 C 6848.9897 8327.617 6864.336 8356.298 6877.1675 8387.625 C 6982.4453 8330.872 6907.3833 8170.322 7088.8345 8149.4995 C 7079.997 8087.7456 7061.741 8035.4375 7009.4595 8017.208 C 7050.7876 7964.3447 7140.56 7882.8 7009.4595 7858.458 C 6967.681 7913.65 6954.6113 7997.629 6956.5425 8096.583 C 6911.563 8106.2397 6906.616 8075.919 6903.626 8043.6665 C 6771.678 8114.628 6974.7456 8282.162 6771.3345 8308.25 C 6792.6064 8125.7666 6810.281 8008.0005 6824.251 7831.9995 C 6953.3145 7827.5015 6856.8477 7925.107 6903.626 7964.2915 C 6881.5596 7897.2725 7048.6973 7749.582 7035.9175 7831.9995 C 7047.612 7756.4873 6797.634 7449.8086 6956.5425 7302.833 C 6990.171 7396.0986 7039.119 7528.284 7062.376 7673.2495 C 7158.843 7646.236 7054.28 7418.165 7221.126 7461.583 C 7226.7876 7686.1084 7137.809 7705.767 7168.2095 7884.9165 C 7194.6943 7921.3496 7211.813 7873.592 7247.5845 7937.833 C 7306.2163 7917.063 7242.557 7774.0557 7353.4175 7805.5415 C 7261.448 7949.3154 7382.2305 7921.508 7459.251 8017.208 C 7381.8867 8124.9995 7284.7056 8213.053 7194.6675 8308.25 C 7247.717 8385.983 7150.9316 8488.484 7088.8345 8440.541 C 7128.231 8374.078 7154.7686 8294.756 7221.126 8255.333 C 7150.509 8201.332 7143.55 8207.231 7168.2095 8096.583 C 7036.1025 8095.128 7155.007 8312.112 7062.376 8228.875 C 7087.6436 8335.264 7081.4263 8333.623 7062.376 8467.0 C 6967.9995 8444.51 7059.201 8401.78 7035.9175 8308.25 C 6997.818 8393.578 6886.296 8405.511 6850.7095 8493.458 C 6803.825 8469.751 6817.002 8386.011 6718.4175 8414.083 C 6722.6772 8445.092 6766.6514 8436.414 6797.7925 8440.541 C 6832.2417 8557.063 6796.338 8548.915 6744.876 8625.75 C 6846.6606 8766.297 6758.3433 9070.62 6824.251 9181.375 C 6864.97 8960.209 6901.1655 8817.837 7062.376 8678.666 C 7026.1284 8604.345 6953.4204 8785.003 6903.626 8705.125 C 6946.6475 8596.09 6894.154 8550.237 6930.0845 8467.0 C 7004.4854 8463.137 7006.39 8531.743 7009.4595 8599.291 C 7041.9766 8569.737 7063.804 8576.246 7062.376 8625.75 C 7174.8774 8544.205 7260.258 8435.567 7406.3345 8387.625 C 7377.23 8273.43 7543.574 8260.969 7591.5425 8175.958 C 7605.6445 8150.9546 7572.572 8101.6895 7591.5425 8070.1245 C 7599.5854 8056.7363 7661.2866 8059.6206 7670.9175 8043.6665 C 7836.15 7770.246 7698.593 7456.873 7882.5845 7170.5415 C 7817.3115 7213.9067 7802.76 6927.6006 7909.0425 6985.333 C 7903.1694 6704.822 7988.1 6677.49 8041.3345 6456.1665 C 8078.879 6453.838 8116.264 6451.7744 8120.7095 6482.6245 C 8147.1675 6477.9683 8147.565 6215.713 8226.543 6270.958 C 8267.686 6205.791 8136.6904 6193.1704 8147.1675 6244.4995 C 8117.3486 6210.5005 8014.294 6115.621 7988.4175 6165.1245 C 7923.0923 6072.097 8076.973 5972.3228 8173.626 5953.458 C 8168.6523 5932.0 8147.0884 5927.0527 8147.1675 5900.5415 C 8080.5723 5935.9956 7984.978 6036.564 7909.0425 5979.9165 C 7856.179 6046.274 7977.8076 6068.499 7909.0425 6165.1245 C 7813.2104 6128.6387 7784.107 6025.451 7697.376 5979.9165 C 7673.8276 6000.4214 7637.6333 6008.333 7591.5425 6006.3745 C 7474.438 5851.1963 7304.443 5844.0 7194.6675 5741.7915 C 7005.5967 5565.658 6878.7026 5106.7915 6930.0845 4789.2915 C 6941.647 4717.96 6975.3022 4752.779 7009.4595 4683.458 C 7023.509 4654.9097 6997.447 4607.232 7009.4595 4577.625 C 7028.7476 4530.1323 7113.5205 4479.9404 7141.751 4418.875 C 7234.9106 4217.5005 7520.105 4051.501 7723.8345 3836.7915 C 7786.223 3771.0164 7866.895 3747.6533 7961.9595 3678.0415 C 8041.5723 3619.7537 8075.73 3578.6904 8173.626 3519.2915 C 8220.722 3538.6855 8177.489 3567.3926 8173.626 3598.6665 C 8248.08 3558.4763 8231.517 3427.19 8305.918 3386.9998 C 8332.376 3386.9998 8358.834 3386.9998 8385.293 3386.9998 C 8629.768 3239.8386 8849.346 3005.9734 9152.584 2857.8333 C 9228.546 2820.7385 9315.806 2826.877 9390.709 2778.4583 C 9492.336 2712.7622 9663.573 2575.814 9840.501 2619.7083 C 9866.298 2618.994 9861.032 2587.3232 9866.959 2566.7915 C 10262.775 2553.1125 10727.676 2643.4148 10925.293 2857.8333 C 11038.35 2980.4941 11074.279 3292.4907 11216.334 3334.0833 C 11243.348 3371.6804 11236.046 3420.946 11295.709 3492.8333 C 11483.827 3719.5813 11647.287 4043.0342 11692.584 4313.0415 C 11704.173 4345.585 11726.424 4367.3867 11771.959 4365.958 C 11729.2295 4560.0034 11918.617 4672.584 11957.167 4815.75 C 11968.412 4857.501 11922.454 4863.8774 11930.709 4895.125 C 12002.597 5165.079 12005.216 5413.8403 12036.542 5688.8745 C 11952.141 5653.05 11963.015 5426.567 11957.167 5397.833 C 11953.04 5377.487 11865.33 5375.6084 11930.709 5291.9995 C 11809.45 5399.606 11919.57 5204.396 11877.792 5053.875 C 11813.71 5198.7344 11793.946 5363.5166 11824.876 5583.0415 C 11919.834 5598.5986 11825.591 5425.0054 11930.709 5450.7495 C 11898.112 5815.954 11889.725 5924.433 11851.334 6297.4165 C 11830.062 6311.36 11808.393 6325.012 11771.959 6323.8745 C 11822.2295 6390.073 11749.999 6427.75 11798.417 6509.083 C 11924.2 6448.308 11907.399 6042.9136 11930.709 5900.5415 C 11930.471 5901.9966 12046.306 5837.1206 11930.709 5847.6245 C 11953.701 5808.8633 11970.317 5763.6987 12036.542 5768.2495 C 11999.606 6172.771 11922.084 6450.319 11771.959 6694.2915 C 11736.69 6694.2915 11701.395 6694.2915 11666.126 6694.2915 C 11646.997 6775.1216 11693.166 6790.7583 11692.584 6853.0415 C 11582.888 6831.5566 11593.233 6930.035 11533.834 6958.8745 C 11486.738 6939.4805 11529.998 6910.7734 11533.834 6879.4995 C 11487.426 6947.7095 11349.367 6924.2935 11269.251 6958.8745 C 11269.966 6933.0776 11301.689 6938.3164 11322.167 6932.4165 C 10899.363 6936.65 10430.919 6850.1836 9946.334 6800.1245 C 9879.289 6936.2793 9704.585 7104.713 9681.751 7196.9995 C 9664.632 7241.8467 9620.923 7213.536 9628.834 7170.5415 C 9433.333 7426.023 9554.751 7817.792 9523.001 8175.958 C 9505.221 8376.248 9375.866 8620.644 9549.459 8705.125 C 9587.903 8716.793 9546.761 8728.329 9549.459 8758.041 C 9622.484 8742.8545 9642.3545 8674.539 9734.668 8678.666 C 9735.832 8633.343 9715.009 8610.086 9681.751 8599.291 C 9699.16 8563.731 9738.372 8549.999 9787.584 8546.375 C 9794.252 8697.213 9731.969 8690.599 9761.126 8837.416 C 9845.528 8853.133 9842.961 8787.701 9893.418 8837.416 C 9933.555 8627.813 9909.293 8322.881 9919.876 8149.4995 C 10068.969 8139.843 10101.804 8013.901 10237.376 7990.7495 C 10143.925 8114.9185 10125.457 8157.0405 9946.334 8175.958 C 10067.328 8246.337 9968.824 8275.494 9972.793 8387.625 C 10027.35 8410.882 10072.99 8300.392 10025.709 8308.25 C 10132.733 8268.668 9998.245 8477.133 9972.793 8546.375 C 10019.571 8646.308 10121.7 8526.319 10158.001 8625.75 C 10236.054 8570.24 10107.121 8420.538 10316.751 8414.083 C 10259.311 8357.039 10332.097 8295.126 10396.126 8281.791 C 10402.661 8373.866 10289.208 8455.12 10263.834 8546.375 C 10259.944 8560.582 10308.443 8596.6455 10290.293 8625.75 C 10281.614 8639.64 10219.411 8634.745 10210.918 8652.208 C 10203.324 8667.818 10222.93 8719.914 10210.918 8731.583 C 10170.647 8770.741 10102.227 8753.067 10078.626 8784.5 C 10074.975 8789.367 10111.382 8915.177 9972.793 8890.333 C 10011.264 9033.367 10207.531 8975.025 10184.459 8810.958 C 10340.352 8843.316 10271.48 8651.017 10422.584 8678.666 C 10329.821 8533.568 10525.983 8662.395 10422.584 8493.458 C 10479.284 8311.98 10814.272 8408.871 10819.459 8175.958 C 10857.004 8178.2334 10894.39 8180.2974 10898.834 8149.4995 C 10971.039 8173.365 10818.348 8208.66 10898.834 8255.333 C 10929.711 8215.6455 10975.325 8190.642 10978.209 8123.0415 C 11009.218 8127.275 11000.54 8171.248 11004.668 8202.416 C 11272.426 8053.112 11495.602 7931.324 11824.876 7990.7495 C 11793.999 8007.233 11755.713 8004.2437 11719.042 8070.1245 C 11768.361 8132.698 11823.183 8193.209 11851.334 8334.708 C 11806.063 8340.238 11782.807 8289.597 11771.959 8334.708 C 11734.944 8325.342 11769.684 8288.089 11798.417 8281.791 C 11781.299 8254.856 11737.59 8254.407 11745.501 8202.416 C 11598.233 8300.286 11819.372 8461.84 11613.209 8493.458 C 11610.802 8421.253 11657.288 8440.171 11613.209 8387.625 C 11503.725 8398.155 11597.97 8466.523 11507.376 8467.0 C 11552.461 8483.642 11550.926 8546.93 11586.751 8572.833 C 11561.483 8707.188 11472.716 8517.032 11480.917 8519.916 C 11429.562 8501.713 11347.991 8611.965 11375.084 8467.0 C 11294.439 8499.358 11413.767 8567.911 11348.626 8599.291 C 11372.227 8578.732 11408.368 8570.822 11454.459 8572.833 C 11405.538 8629.718 11422.735 8752.776 11295.709 8731.583 C 11311.425 8647.181 11246.047 8649.721 11295.709 8599.291 C 11190.432 8628.131 11258.562 8666.099 11189.876 8731.583 C 11112.354 8733.382 11040.704 8741.134 11057.584 8837.416 C 10989.903 8838.554 11025.305 8817.731 11031.126 8784.5 C 10915.503 8809.9795 10887.88 8923.459 10740.084 8916.791 C 10703.678 8950.685 10661.768 9042.733 10740.084 9049.083 C 10737.2 9142.771 10652.613 8992.859 10660.709 9075.541 C 10601.733 9071.651 10695.052 9008.84 10660.709 8943.25 C 10581.811 8974.814 10570.804 8950.473 10501.959 8916.791 C 10474.099 9083.028 10315.931 9038.605 10158.001 9102.0 C 10171.997 9123.246 10185.597 9144.889 10184.459 9181.375 C 10210.256 9180.66 10204.991 9148.963 10210.918 9128.458 C 10300.902 9177.855 10101.301 9297.553 10105.084 9260.75 C 10050.977 9294.801 10077.171 9409.154 9999.251 9419.5 C 10139.798 9417.833 10023.223 9515.676 9972.793 9604.708 C 10082.488 9564.756 10241.688 9459.504 10131.543 9340.125 C 10165.568 9257.23 10186.231 9326.419 10263.834 9287.208 C 10220.284 9246.065 10252.51 9163.754 10290.293 9128.458 C 10348.951 9113.826 10327.97 9178.94 10369.668 9181.375 C 10339.029 9290.356 10285.927 9336.235 10290.293 9419.5 C 10438.115 9350.867 10374.5625 9245.457 10422.584 9181.375 C 10418.615 9186.692 10502.991 9194.868 10528.418 9102.0 C 10567.126 9174.045 10666.769 9104.434 10687.168 9234.291 C 10566.333 9201.985 10593.161 9397.063 10501.959 9313.666 C 10468.992 9395.37 10470.579 9511.575 10343.209 9498.875 C 10348.448 9630.293 10245.261 9694.005 10158.001 9657.625 C 10219.437 9639.633 10196.577 9537.425 10263.834 9525.333 C 10258.86 9503.875 10237.297 9498.928 10237.376 9472.416 C 10143.475 9515.57 10144.904 9594.945 10105.084 9737.0 C 10048.622 9749.355 10054.708 9699.164 10052.168 9657.625 C 10011.871 9730.226 9991.6045 9780.655 9893.418 9869.291 C 9854.18 9904.745 9698.076 10082.043 9814.043 10054.499 C 9684.132 10083.393 9713.448 10161.417 9655.293 10292.624 C 9592.216 10271.14 9670.374 10122.392 9549.459 10186.791 C 9583.088 10112.946 9614.679 10056.141 9575.918 9975.124 C 9650.001 9963.589 9664.288 9821.137 9708.209 9710.541 C 9686.037 9655.296 9568.747 9637.939 9628.834 9578.25 C 9528.318 9602.327 9609.546 9684.586 9602.376 9763.458 C 9576.632 9762.743 9581.897 9731.046 9575.918 9710.541 C 9579.437 9835.901 9511.174 10027.83 9337.793 10054.499 C 9351.789 10033.201 9365.389 10011.558 9364.251 9975.124 C 9247.569 10158.322 9010.9795 10221.558 8914.459 10424.916 C 8881.941 10413.328 8860.114 10391.076 8861.543 10345.541 C 8822.305 10376.762 8743.327 10368.375 8755.709 10451.374 C 8641.621 10457.989 8672.63 10338.504 8570.501 10398.458 C 8616.274 10356.019 8666.862 10318.368 8649.876 10213.249 C 8620.587 10303.949 8583.89 10241.401 8570.501 10319.083 C 8429.214 10272.464 8139.627 10305.087 8279.459 10398.458 C 8168.864 10423.673 8121.2124 10393.854 8014.876 10451.374 C 7976.4585 10439.653 8017.601 10428.117 8014.876 10398.458 C 7863.1904 10379.037 7819.9307 10468.07 7697.376 10477.833 C 7707.43 10350.859 7651.5234 10455.291 7618.001 10371.999 C 7596.1724 10297.229 7655.281 10303.419 7644.4595 10239.708 C 7640.5176 10190.707 7554.845 10223.488 7538.626 10186.791 C 7513.914 10206.106 7498.541 10234.84 7485.7095 10266.166 C 7456.2876 10248.228 7490.948 10178.219 7406.3345 10160.333 C 7331.5894 10138.479 7337.781 10197.586 7274.0425 10186.791 C 7282.298 10281.036 7325.319 10325.142 7194.6675 10319.083 C 7181.3594 10405.443 7326.2715 10375.147 7247.5845 10451.374 C 7286.7163 10420.736 7314.2856 10420.736 7353.4175 10451.374 C 7392.682 10439.786 7342.9404 10417.534 7353.4175 10371.999 C 7415.7007 10372.555 7431.311 10326.358 7512.1675 10345.541 C 7511.7705 10495.03 7336.0874 10469.26 7274.0425 10557.154 C 7233.191 10477.409 7107.99 10452.882 7009.4595 10504.238 C 7033.827 10576.416 7092.1685 10467.329 7168.2095 10504.238 C 7126.8555 10604.012 6951.2505 10569.59 6877.1675 10636.529 C 6869.1772 10566.812 6913.8384 10549.746 6983.001 10557.154 C 6987.075 10491.379 6941.4346 10475.239 6930.0845 10424.916 C 6850.842 10442.273 6955.3784 10481.457 6930.0845 10530.696 C 6797.8193 10582.158 6826.8706 10567.474 6718.4175 10610.071 C 6749.0566 10649.2295 6749.0566 10676.772 6718.4175 10715.904 C 6927.4385 10674.444 7017.715 10678.122 7194.6675 10610.071 C 7194.6675 10645.367 7194.6675 10680.662 7194.6675 10715.904 C 7140.481 10758.74 7021.286 10736.568 6983.001 10795.279 C 6954.267 10788.7705 6965.036 10742.76 6930.0845 10742.363 C 6787.2886 10799.036 6646.2393 10829.437 6506.751 10901.113 C 6410.2046 10950.775 6323.289 10966.7295 6321.543 11059.863 C 6269.129 10958.104 6052.091 11021.313 6056.9595 11139.238 C 5976.1025 11120.108 5960.5454 11166.305 5898.2095 11165.696 C 5832.7515 11026.261 5692.919 11241.87 5686.543 11086.321 C 5532.185 11200.938 5454.53 10966.57 5342.5845 11033.404 C 5342.5845 10989.325 5342.5845 10945.245 5342.5845 10901.113 C 5302.7383 10827.161 5228.4434 10853.885 5183.8345 10901.113 C 5193.2007 10938.208 5230.4277 10903.389 5236.751 10874.654 C 5276.068 10897.117 5275.0366 10959.903 5289.668 11006.946 C 5213.627 10965.38 5175.0234 11009.725 5210.293 11112.779 C 5135.1514 11099.762 5172.219 10974.482 5051.543 11006.946 C 5018.8403 11092.565 5137.1616 11027.239 5104.4595 11112.779 C 5010.7437 11100.688 4951.6626 11053.909 4839.876 11059.863 C 4755.8447 11037.69 4886.8394 11025.018 4919.251 11033.404 C 4934.8086 10920.851 4776.4023 10982.234 4813.418 10848.196 C 4783.123 10844.36 4618.6846 10743.184 4601.751 10742.363 C 4573.414 10740.96 4540.6323 10804.407 4495.918 10821.738 C 4460.9927 10835.417 4450.145 10794.301 4443.001 10795.279 C 4419.7705 10798.587 4422.655 10847.641 4416.543 10848.196 C 4335.5806 10856.346 4131.2427 10758.317 4257.793 10848.196 C 4149.102 10892.619 4037.1304 10877.168 3940.293 10821.738 C 4010.6455 10728.34 4123.7812 10823.537 4099.043 10662.988 C 4134.3115 10662.988 4169.6074 10662.988 4204.876 10662.988 C 4206.0405 10730.721 4185.218 10695.319 4151.9595 10689.446 C 4163.5215 10721.99 4185.826 10743.845 4231.3345 10742.363 C 4178.5234 10666.956 4443.4775 10730.774 4310.7095 10662.988 C 4349.365 10622.93 4507.401 10704.263 4469.4595 10530.696 C 4531.1865 10530.696 4592.9404 10530.696 4654.668 10530.696 C 4637.7876 10584.38 4530.975 10548.105 4522.376 10610.071 C 4547.829 10650.791 4676.443 10571.971 4734.043 10557.154 C 4701.684 10519.002 4633.078 10517.044 4601.751 10477.833 C 4671.3896 10383.43 4891.814 10500.111 4945.7095 10345.541 C 4910.414 10278.311 4772.778 10328.793 4813.418 10424.916 C 4795.7964 10318.501 4629.797 10444.045 4707.5845 10345.541 C 4558.9946 10424.043 4482.768 10416.741 4337.168 10504.238 C 4303.6714 10386.684 4176.0103 10558.081 4072.5845 10477.833 C 4107.4033 10409.2 4045.597 10355.675 4046.1262 10292.624 C 3843.7993 10333.026 3771.3298 10225.235 3569.8762 10239.708 C 3655.3103 10330.671 3829.459 10332.867 3993.2095 10345.541 C 4021.4407 10370.2 4001.4382 10443.119 4072.5845 10424.916 C 4032.897 10455.767 4007.8938 10501.3545 3940.293 10504.238 C 3929.0217 10453.809 3864.7017 10456.375 3887.3762 10371.999 C 3863.8284 10392.505 3827.6333 10400.416 3781.543 10398.458 C 3795.5396 10419.704 3809.139 10441.347 3808.0012 10477.833 C 3771.0127 10385.069 3710.0525 10480.585 3649.2512 10424.916 C 3660.6018 10475.24 3706.2427 10491.379 3702.168 10557.154 C 3549.08 10516.276 3482.3784 10527.442 3384.668 10530.696 C 3373.8464 10594.461 3432.981 10588.27 3411.1262 10662.988 C 3322.041 10639.148 3408.0042 10603.854 3358.2095 10557.154 C 3288.6506 10549.349 3337.3867 10659.84 3252.3762 10636.529 C 3244.915 10593.879 3277.3794 10590.994 3278.8345 10557.154 C 3256.001 10491.114 3059.4685 10615.178 3040.7095 10504.238 C 3000.8635 10543.767 3000.546 10622.824 2908.418 10610.071 C 2825.3652 10552.815 3076.0579 10399.542 3067.168 10504.238 C 3095.9016 10497.7295 3085.1067 10451.691 3120.0845 10451.374 C 3096.6953 10404.702 3002.689 10407.665 3067.168 10345.541 C 2955.6726 10380.413 2967.0762 10401.342 2802.5845 10451.374 C 2814.1733 10512.811 2919.4246 10522.203 2855.5012 10583.613 C 2817.0571 10598.086 2718.7646 10552.71 2723.2095 10610.071 C 2665.3718 10606.208 2666.4036 10543.396 2670.293 10477.833 C 2634.4949 10505.879 2508.024 10577.342 2564.4597 10610.071 C 2521.6765 10692.859 2531.572 10504.899 2432.168 10557.154 C 2467.0137 10462.275 2519.0305 10548.899 2590.918 10504.238 C 2500.9595 10452.882 2652.3013 10248.862 2617.3762 10160.333 C 2708.8691 10181.817 2729.0833 10110.935 2776.1262 10160.333 C 2750.7263 10033.465 2669.8433 10129.007 2643.8345 10133.874 C 2564.5918 10019.8125 2689.131 10043.229 2802.5845 10054.499 C 2802.5845 10089.742 2802.5845 10125.037 2802.5845 10160.333 C 3003.959 10176.552 2954.9316 10203.645 2961.3345 10080.958 C 2938.3157 10041.006 2921.7263 10088.182 2855.5012 10054.499 C 2866.3225 9990.734 2807.1885 9996.927 2829.043 9922.208 C 2798.2717 9917.868 2781.9736 9928.056 2776.1262 9948.666 C 2804.8865 9872.81 2692.756 9835.081 2696.7512 9710.541 C 2747.2073 9760.204 2744.6409 9694.771 2829.043 9710.541 C 2915.5352 9791.557 2936.7812 9937.924 3040.7095 10001.583 C 3023.5117 10028.464 2979.8818 10028.914 2987.793 10080.958 C 2994.1692 10149.114 3033.3276 10044.631 3093.6262 10080.958 C 3060.9238 10166.524 3179.2454 10101.172 3146.543 10186.791 C 3061.9028 10122.868 3096.616 10228.119 3067.168 10239.708 C 3102.4368 10283.787 3184.8281 10280.798 3225.918 10319.083 C 3211.1543 10372.979 3146.3047 10370.968 3199.4595 10424.916 C 3229.913 10416.291 3290.5557 10309.479 3225.918 10292.624 C 3288.7563 10219.758 3386.2024 10335.037 3464.043 10266.166 C 3493.0942 10181.685 3307.9915 10178.616 3411.1262 10107.416 C 3388.716 10068.1 3325.9304 10069.131 3278.8345 10054.499 C 3249.7305 9913.106 3245.0208 9791.98 3146.543 9842.833 C 3119.8728 9599.179 2990.7827 9618.704 2829.043 9525.333 C 2834.3877 9489.773 2938.9243 9476.041 2829.043 9472.416 C 2938.5803 9397.856 2770.861 9242.255 2881.9595 9287.208 C 2900.5068 9189.286 2789.1968 9221.221 2749.668 9181.375 C 2834.8638 9086.178 3022.7708 9121.737 3146.543 9128.458 C 3111.6443 8925.205 2936.2786 8862.42 2829.043 8731.583 C 2722.5745 8713.3 2764.0613 8842.999 2670.293 8837.416 C 2666.9329 8789.923 2702.678 8781.615 2696.7512 8731.583 C 2489.0005 8708.987 2567.2114 8972.46 2379.2512 8969.708 C 2390.9458 9132.691 2475.0305 8932.296 2511.543 9049.083 C 2476.565 9086.336 2301.3843 9136.527 2246.9597 9234.291 C 2208.6216 9202.727 2311.121 9088.241 2379.2512 9075.541 C 2359.8572 9050.776 2331.15 9035.431 2299.8762 9022.625 C 2289.584 9056.518 2282.8635 9181.109 2167.5847 9181.375 C 2199.996 9019.74 2301.5432 8927.269 2458.6262 8890.333 C 2428.305 8780.637 2514.2947 8787.251 2511.543 8705.125 C 2792.557 8654.219 2991.7617 8574.076 3173.0012 8652.208 C 3165.2224 8706.104 3101.405 8704.093 3093.6262 8758.041 C 3048.6472 8664.564 3012.4521 8715.602 2934.8762 8678.666 C 2974.405 8806.672 3080.397 8868.267 3173.0012 8943.25 C 3246.7407 8944.942 3049.785 8807.333 3199.4595 8810.958 C 3209.9373 8747.563 3078.942 8825.642 3120.0845 8731.583 C 3166.8628 8682.477 3197.3164 8743.092 3252.3762 8758.041 C 3252.1116 8828.262 3262.3774 8909.145 3225.918 8943.25 C 3249.4658 8922.691 3285.661 8914.78 3331.7512 8916.791 C 3375.8308 8687.45 3247.058 8488.484 3331.7512 8123.0415 C 3312.3572 8098.2764 3283.65 8082.9307 3252.3762 8070.1245 C 3238.9353 7970.1387 3322.8613 7927.805 3225.918 7911.3745 C 3276.0564 7864.517 3271.5056 7762.917 3358.2095 7752.6245 C 3432.9543 7497.434 3391.0972 7199.0635 3411.1262 6958.8745 C 3470.9219 6912.8374 3481.2935 6817.3223 3569.8762 6800.1245 C 3572.4692 6626.743 3430.0176 6356.842 3516.9595 6270.958 C 3432.7427 6219.947 3513.2288 6061.2495 3464.043 5900.5415 C 3453.1948 5865.0874 3390.0125 5805.1323 3384.668 5768.2495 C 3380.223 5737.558 3434.5945 5729.383 3437.5845 5715.333 C 3450.6284 5653.738 3424.858 5428.5776 3411.1262 5371.3745 C 3405.2258 5346.795 3337.969 5238.0776 3305.293 5159.708 C 3195.8347 5200.1895 3141.8862 5296.154 2961.3345 5265.5415 C 2897.9934 5334.4917 2874.366 5443.1562 2723.2095 5424.2915 C 2791.6572 5052.446 2825.3652 4540.5835 2987.793 4233.6665 C 2810.3633 4347.279 2507.1772 4335.1606 2326.3347 4445.333 C 2107.7888 4459.012 1870.0605 4357.094 1744.2513 4498.25 C 1606.4828 4432.501 1428.4182 4562.5967 1347.3763 4445.333 C 1063.2139 4526.6396 326.21698 4734.7344 103.834724 4365.958 C 66.47556 4303.9927 149.23723 4206.4146 24.45973 4180.75 C -50.046932 3728.762 55.36306 3514.344 209.66806 3201.7915 C 324.33844 3240.0503 181.80743 3260.8994 209.66806 3360.5415 C 338.91702 3216.3965 484.8347 3088.8938 580.0847 2910.7498 C 542.9901 2833.6768 488.93576 2957.6606 421.33472 2937.2083 C 537.6191 2824.1782 591.93805 2649.2092 765.293 2593.25 C 688.80194 2675.5088 595.8274 2741.2842 580.0847 2884.2915 C 725.26154 2856.9338 718.99097 2645.5579 844.668 2672.625 C 850.22424 2627.381 799.5566 2604.098 844.668 2593.25 C 836.46594 2557.346 778.4164 2571.2896 738.8347 2566.7915 C 879.85767 2346.0762 1166.0309 2129.8586 1215.0847 1905.3333 C 1335.7876 1771.7717 1548.3802 1610.7727 1691.3346 1455.5416 C 1794.9191 1343.0938 1812.355 1143.4657 1982.3763 1111.5833 C 2040.5316 966.9092 2118.9014 842.39624 2299.8762 820.5416 C 2289.108 871.5269 2197.2974 841.4438 2220.5012 926.375 C 2335.066 935.10626 2285.6416 779.84875 2405.7097 794.0833 C 2325.5674 878.82935 2245.716 1084.3048 2141.1262 1058.6666 C 2223.253 1027.7898 2126.9976 982.25494 2220.5012 979.2916 C 2147.3704 916.5324 2020.6085 1025.1969 2035.293 1138.0416 C 1876.3048 1164.2618 1861.3824 1334.5477 1770.7096 1429.0833 C 1894.0585 1367.2236 1924.565 1212.5219 2061.7512 1164.5 C 2116.467 1179.2637 2026.0591 1266.8672 1955.918 1243.875 C 1969.7557 1441.307 1787.0343 1435.2745 1770.7096 1614.2916 C 1649.4247 1569.4183 1791.9557 1548.5691 1770.7096 1455.5416 C 1707.5007 1541.5312 1548.6714 1590.3204 1453.2096 1720.1249 C 1432.7574 1747.9327 1449.188 1799.6057 1426.7513 1825.9583 C 1403.759 1852.9723 1346.5826 1848.7654 1320.918 1878.8749 C 1217.6776 1999.9749 1145.2611 2184.548 1056.3347 2302.2083 C 1037.311 2327.37 967.858 2335.2546 950.50134 2355.125 C 929.01715 2379.7048 867.0253 2551.287 897.58466 2513.875 C 893.88055 2518.4255 845.6205 2509.1653 844.668 2513.875 C 835.91034 2556.7375 955.68713 2630.6885 871.12634 2646.1665 C 1101.1552 2488.1309 1193.4946 2192.4326 1453.2096 2064.0833 C 1438.3665 2124.1436 1354.1233 2124.8315 1320.918 2169.9165 C 1267.3928 2242.5713 1291.1523 2355.2043 1215.0847 2408.0415 C 1205.4009 2414.762 1169.4706 2399.3367 1162.168 2408.0415 C 1007.4397 2592.4827 884.1968 2825.369 659.4597 2937.2083 C 705.47076 2868.5752 779.4218 2827.856 818.2097 2752.0 C 721.90137 2753.2698 618.8726 2975.5728 527.168 3069.4998 C 612.17865 3085.798 563.44244 2974.2764 633.00134 3043.0415 C 606.62244 3078.39 561.4845 3095.0056 553.62634 3148.8748 C 527.88245 3148.1604 533.09467 3116.49 527.168 3095.9583 C 438.1887 3138.6619 610.3531 3179.7517 527.168 3228.2498 C 500.25992 3211.052 499.81012 3167.422 447.79303 3175.3333 C 398.31595 3302.2537 263.82825 3344.1372 262.58472 3519.2915 C 219.85452 3526.7527 217.02347 3494.288 183.20972 3492.8333 C 185.48514 3530.3777 187.57535 3567.7632 156.75139 3572.2083 C 216.52075 3550.3535 234.5389 3688.8628 103.834724 3678.0415 C 122.249725 3831.394 12.553479 4088.8335 183.20972 4286.583 C 203.7414 4241.419 172.38826 4176.887 183.20972 4127.833 C 183.55368 4126.272 233.4541 4162.044 236.12639 4154.2915 C 248.93222 4117.1436 218.2141 4056.581 236.12639 4021.9998 C 268.2468 3960.0344 364.55515 3934.5552 421.33472 3889.7083 C 578.2062 3765.8037 773.83905 3660.7375 897.58466 3572.2083 C 904.25214 3694.234 1126.211 3491.907 1056.3347 3625.1248 C 1066.5476 3611.34 1184.8428 3585.993 1109.2513 3572.2083 C 1322.4261 3505.93 1692.7634 3505.5598 1929.4596 3466.3748 C 2146.418 3257.1953 2428.0405 3182.9004 2617.3762 3069.4998 C 2603.036 3175.6772 2770.8875 3108.8699 2776.1262 3069.4998 C 2755.9385 3029.9182 2650.7402 3158.532 2670.293 2990.1248 C 2777.8462 3008.9631 2925.7217 3026.7961 3014.2512 2963.6665 C 2997.953 3048.677 3109.4749 2999.9146 3040.7095 3069.4998 C 3110.7183 3072.1458 3551.5938 3073.7334 3622.793 2910.7498 C 3821.3628 2939.6423 3768.2607 2771.288 3913.8345 2804.9165 C 3847.7153 2577.4277 3824.3523 2422.7524 3755.0845 2169.9165 C 3881.2114 2326.0208 3887.2705 2602.1926 3966.7512 2804.9165 C 4131.3223 2751.2854 4329.1245 2758.6145 4522.376 2752.0 C 4573.3613 2741.2314 4543.278 2649.421 4628.2095 2672.625 C 4591.538 2656.3794 4624.2407 2570.7603 4575.293 2566.7915 C 4675.411 2451.433 4606.3813 2727.9758 4734.043 2672.625 C 4732.2437 2595.049 4673.559 2574.3586 4628.2095 2540.3333 C 4635.5913 2479.0027 4698.88 2479.532 4734.043 2513.875 C 4733.3286 2433.8647 4622.0713 2361.184 4760.501 2355.125 C 4756.2676 2438.7334 4759.575 2514.801 4813.418 2540.3333 C 4805.216 2576.2373 4747.166 2562.2937 4707.5845 2566.7915 C 4778.334 2640.928 4839.003 2587.535 4919.251 2619.7083 C 4935.232 2515.5417 4880.2515 2482.31 4839.876 2434.5 C 4899.302 2368.3013 4999.4727 2485.0618 4972.168 2593.25 C 5040.933 2609.0984 5067.391 2582.6401 5051.543 2513.875 C 5024.3438 2497.3914 4960.473 2497.841 4972.168 2381.5833 C 5056.861 2385.076 5088.558 2441.5642 5078.001 2540.3333 C 5097.395 2565.0452 5126.102 2580.4175 5157.376 2593.25 C 5109.116 2513.2397 5154.0957 2440.559 5078.001 2434.5 C 5182.0356 2280.2214 5206.9854 2584.7305 5316.126 2593.25 C 5306.8394 2458.3125 5253.4463 2392.2195 5210.293 2355.125 C 5265.591 2343.933 5280.3545 2373.2751 5316.126 2381.5833 C 5308.638 2350.5476 5199.577 2271.649 5316.126 2275.75 C 5263.977 2353.7754 5466.2773 2360.2842 5421.9595 2513.875 C 5376.9536 2523.6116 5372.0327 2493.2375 5369.043 2460.9583 C 5338.0337 2465.2446 5346.7383 2509.1917 5342.5845 2540.3333 C 5346.474 2599.3618 5409.26 2505.9905 5474.876 2540.3333 C 5500.197 2459.9 5365.339 2324.8567 5474.876 2328.6665 C 5479.3213 2271.305 5381.0283 2316.681 5342.5845 2302.2083 C 5376.2656 2221.3252 5428.891 2288.8203 5527.793 2249.2915 C 5489.878 2326.2588 5507.4995 2279.0571 5580.7095 2275.75 C 5566.237 2314.1938 5611.613 2412.4866 5554.251 2408.0415 C 5568.8823 2426.2715 5656.5654 2448.5493 5713.001 2408.0415 C 5637.9917 2347.0815 5712.525 2273.6597 5607.168 2222.8333 C 5661.6987 2136.3938 5743.931 2242.3066 5792.376 2249.2915 C 5723.3467 2304.8804 5769.8604 2352.4526 5739.4595 2408.0415 C 5774.199 2376.2917 5781.078 2397.723 5818.8345 2408.0415 C 5745.4126 2241.116 5912.682 2251.4612 5845.293 2090.5415 C 5693.4746 2189.8132 5869.952 1845.9342 5713.001 1825.9583 C 5855.109 1831.7792 6032.3794 1967.6427 6215.7095 2064.0833 C 6244.443 2057.548 6233.675 2011.4841 6268.626 2011.1666 C 6203.856 2047.7054 6177.9004 1908.7728 6056.9595 1878.8749 C 5923.5566 1845.9078 5906.967 1803.3628 5818.8345 1746.5833 C 5788.0635 1726.766 5679.32 1769.7079 5686.543 1773.0416 C 5603.622 1734.624 5558.5903 1648.317 5501.3345 1614.2916 C 5602.4844 1559.2582 5537.847 1495.7318 5580.7095 1402.625 C 5649.554 1533.8054 5676.224 1767.2737 5845.293 1720.1249 C 5865.004 1638.6862 5772.6646 1669.272 5792.376 1587.8333 C 5848.8384 1600.1893 5842.7793 1550.0243 5845.293 1508.4583 C 5945.332 1470.1467 5896.0664 1581.1658 5977.5845 1561.375 C 5953.5073 1633.7649 5884.8745 1514.4114 5845.293 1587.8333 C 5892.6797 1672.738 5932.447 1765.263 6056.9595 1773.0416 C 6061.5366 1671.4945 5920.117 1715.8386 5924.668 1614.2916 C 5968.774 1614.2916 6012.853 1614.2916 6056.9595 1614.2916 C 6035.343 1715.2831 6113.2627 1716.7383 6162.793 1746.5833 C 6156.4165 1793.1235 6117.2583 1806.8818 6056.9595 1799.4999 C 6067.437 1859.0576 6222.0327 1795.5311 6136.3345 1878.8749 C 6381.6562 1831.6202 6265.7686 2087.7898 6427.376 2011.1666 C 6362.659 2073.5554 6466.8784 2060.3792 6453.8345 2143.4583 C 6553.0264 2055.0344 6570.3833 2178.992 6665.501 2169.9165 C 6647.8267 2081.731 6597.53 2026.2743 6480.2925 2037.6249 C 6502.888 1765.5009 6186.4995 1651.5714 6083.418 1482.0 C 6023.119 1474.618 5983.961 1488.3765 5977.5845 1534.9166 C 5917.418 1464.3787 5942.342 1253.8762 6030.501 1243.875 C 5965.8896 1229.1112 6006.371 1109.2549 5898.2095 1138.0416 C 5870.084 1236.7047 5997.428 1179.9252 5977.5845 1270.3333 C 5954.0366 1282.0543 5930.2505 1293.5637 5924.668 1323.25 C 5853.9185 1279.1174 5775.3896 1115.4198 5686.543 1243.875 C 5642.834 1170.85 5590.6313 1024.7471 5474.876 1032.2083 C 5499.059 1078.5897 5524.062 1124.1245 5607.168 1111.5833 C 5621.482 1205.2722 5513.479 1176.6443 5527.793 1270.3333 C 5553.537 1269.6189 5548.3247 1237.9484 5554.251 1217.4166 C 5620.9263 1318.3287 5765.918 1340.8977 5818.8345 1455.5416 C 5822.6445 1538.7267 5750.9956 1546.4525 5686.543 1561.375 C 5829.8413 1427.5752 5546.552 1331.9019 5448.418 1270.3333 C 5454.9526 1241.5996 5501.017 1252.3945 5501.3345 1217.4166 C 5451.5396 1187.4658 5380.499 1205.4839 5289.668 1164.5 C 5292.975 1106.08 5401.9043 1153.2552 5448.418 1138.0416 C 5284.852 1009.4806 5133.0347 1017.9472 4945.7095 899.9166 C 4984.445 834.8821 5219.844 884.43854 5130.918 952.8333 C 5267.549 952.38354 5301.627 976.3283 5421.9595 1032.2083 C 5434.3154 975.7463 5384.1504 981.80524 5342.5845 979.2916 C 5270.4062 696.849 4857.312 849.2225 4760.501 555.9583 C 4842.6543 632.55524 4977.142 656.8175 5078.001 714.7083 C 5061.729 691.1604 5046.0396 667.3744 5078.001 661.7917 C 4953.594 600.964 4838.6587 530.7171 4734.043 450.125 C 4884.432 349.2923 5043.023 673.14233 5157.376 529.5 C 4986.455 506.4019 4925.601 373.21063 4734.043 370.75 C 4708.299 371.4644 4713.511 403.135 4707.5845 423.6667 C 4524.3604 375.1421 4385.2427 267.35086 4178.418 291.375 C 4216.7295 191.33606 4105.7104 240.60149 4125.501 159.08336 C 4214.2686 255.52399 4386.5127 178.79482 4469.4595 317.83334 C 4589.0244 313.9175 4592.1465 193.58502 4628.2095 106.16669 C 4479.54 1.867948 4232.4453 133.68335 4125.501 159.08336 C 4101.292 164.82481 4103.726 121.51252 4099.043 106.16669 C 4048.0576 116.935234 4078.1409 208.74564 3993.2095 185.54169 C 3998.2366 164.11044 4019.7473 159.16273 4019.668 132.62502 C 3932.514 151.3046 3850.5195 175.14355 3755.0845 185.54169 C 3796.4124 285.34253 4016.202 206.62897 4019.668 344.2917 C 4101.821 294.9469 4318.092 299.52417 4310.7095 423.6667 C 4414.8228 431.49832 4476.6294 484.94418 4548.8345 582.4167 C 4410.669 521.88 4331.1353 488.1721 4204.876 503.04166 C 4204.876 458.93564 4204.876 414.85605 4204.876 370.75 C 4130.687 416.6023 4180.0054 440.0708 4178.418 529.5 C 4083.7236 551.11646 4047.0786 473.19666 4099.043 423.6667 C 4079.7546 395.56793 4019.4297 420.62396 3966.7512 370.75 C 3880.6292 381.6244 3898.5415 496.55942 3860.918 555.9583 C 3780.088 507.0369 3891.451 430.25482 3860.918 344.2917 C 3902.8013 342.09564 3961.8298 357.01813 3966.7512 317.83334 C 3862.532 215.36023 3850.308 429.38165 3728.6262 397.20834 C 3820.5425 330.5069 3767.7314 211.78836 3702.168 159.08336 C 3678.6462 214.93689 3589.376 205.04147 3596.3345 291.375 C 3518.6794 244.41148 3506.7466 255.2594 3437.5845 238.45834 C 3443.961 284.99857 3483.1191 298.7569 3543.418 291.375 C 3517.2239 468.0373 3366.306 519.94855 3331.7512 688.25 C 3245.7617 548.4706 3469.017 491.00314 3464.043 344.2917 C 3387.631 265.89563 3288.4917 440.6265 3252.3762 555.9583 C 3158.2112 451.4479 3327.756 385.54022 3331.7512 291.375 C 3249.3865 318.70648 3266.4255 410.14648 3120.0845 423.6667 C 3180.039 382.92084 3180.039 358.57916 3120.0845 317.83334 C 3066.7183 352.679 3030.5496 404.69604 3014.2512 476.58334 C 2985.5176 470.04813 2996.3125 423.98416 2961.3345 423.6667 C 2913.5774 472.90564 2951.545 607.9225 2829.043 582.4167 C 2860.7927 547.6769 2839.3616 540.7977 2829.043 503.04166 C 2805.495 519.31354 2781.709 535.00336 2776.1262 503.04166 C 2740.2222 511.24374 2754.1658 569.29333 2749.668 608.875 C 2589.4363 501.61288 2433.9937 761.7777 2246.9597 794.0833 C 2472.808 411.39 3008.8008 338.84128 3437.5845 159.08336 C 3879.8884 154.9823 4387.2534 -110.39477 4945.7095 53.250027 C 4998.759 68.78107 5027.016 136.11752 5078.001 159.08336 C 5139.1196 186.60002 5197.963 162.89336 5263.2095 185.54169 C 5360.3115 219.22313 5453.392 320.5321 5554.251 370.75 C 5574.809 380.98938 5613.994 359.0025 5633.626 370.75 C 5729.908 428.3498 5797.5884 536.77606 5898.2095 608.875 C 5915.8574 621.5221 5959.328 596.99524 5977.5845 608.875 C 6200.443 753.8402 6374.4326 1004.5858 6612.5845 1058.6666 C 7043.8022 1502.8228 7835.4883 1690.1477 7776.751 2540.3333 C 7603.6343 2834.6558 7327.965 3026.4258 7035.9175 3201.7915 C 6998.373 3204.067 6960.988 3206.1572 6956.5425 3175.3333 C 6907.5947 3179.302 6940.35 3264.9211 6903.626 3281.1665 C 6827.9556 3200.9448 6772.3135 3313.8955 6612.5845 3360.5415 C 6584.089 3368.8496 6602.3716 3406.8965 6586.126 3413.4583 C 6183.0864 3576.362 5611.031 3487.0652 5210.293 3651.5833 C 5159.7573 3672.3264 5101.8926 3772.286 5104.459 3678.0415 z M 7009.4595 4868.6665 C 6994.2456 4822.153 7041.4478 4713.2236 6983.001 4709.9165 C 6998.2407 4756.43 6951.0127 4865.3594 7009.4595 4868.6665 z M 7988.4175 3783.8748 C 8023.687 3783.8748 8058.982 3783.8748 8094.251 3783.8748 C 8075.1216 3703.018 8121.2915 3687.4607 8120.7095 3625.1248 C 7997.44 3598.8252 8035.4077 3733.842 7988.4175 3783.8748 z M 8411.751 3519.2915 C 8392.04 3437.8528 8484.379 3468.4387 8464.668 3386.9998 C 8398.945 3368.426 8352.616 3500.1091 8411.751 3519.2915 z M 8729.251 3307.6248 C 8734.119 3249.8928 8707.661 3223.4346 8649.876 3228.2498 C 8620.745 3331.1462 8639.874 3375.3052 8729.251 3307.6248 z M 10369.668 5609.5264 C 10316.513 5555.552 10381.361 5557.6147 10396.126 5503.693 C 10270.581 5480.7007 10322.889 5568.304 10290.293 5583.068 C 10277.513 5535.972 10262.141 5594.5513 10237.376 5609.5264 C 10275.661 5509.461 10164.669 5558.7266 10184.459 5477.235 C 10335.457 5496.205 10140.248 5386.6943 10290.293 5344.943 C 10350.009 5373.4385 10367.365 5444.241 10422.584 5477.235 C 10405.704 5380.9795 10477.354 5373.28 10554.876 5371.4014 C 10560.855 5391.933 10555.591 5423.604 10581.334 5424.318 C 10554.453 5336.6084 10596.416 5309.542 10501.959 5265.568 C 10549.319 5372.4067 10461.24 5328.512 10369.668 5397.86 C 10378.505 5336.688 10396.787 5263.875 10449.043 5318.485 C 10445.867 5174.9746 10371.07 5267.5522 10316.751 5186.193 C 10308.654 5154.1255 10393.241 5094.965 10396.126 5159.735 C 10375.647 5165.6616 10343.924 5160.4487 10343.209 5186.193 C 10400.994 5191.009 10427.452 5164.5503 10422.584 5106.818 C 10307.464 5080.836 10243.858 5003.313 10078.626 5027.443 C 10138.872 4949.444 9966.681 4986.856 9893.418 4974.5264 C 9673.761 4937.564 9397.985 4797.3613 9179.043 4815.7764 C 9141.789 4937.273 9056.275 5010.51 8993.834 5106.818 C 9064.028 5112.639 9023.335 5278.5854 9073.209 5292.0264 C 9096.201 5252.1006 9112.817 5299.3022 9179.043 5265.568 C 9161.924 5329.888 9196.876 5472.9224 9231.959 5397.86 C 9208.358 5332.137 9363.246 5501.576 9417.168 5530.1514 C 9424.073 5492.9507 9475.19 5499.989 9496.543 5477.235 C 9550.782 5634.6616 9889.872 5507.239 9946.334 5662.443 C 9943.661 5535.4165 10034.943 5552.138 9946.334 5530.1514 C 10029.995 5499.1685 9984.805 5339.3076 10105.084 5344.943 C 10038.7 5391.5625 10086.511 5388.652 10052.168 5450.7764 C 10188.799 5463.9526 10150.539 5302.1865 10263.834 5292.0264 C 10175.729 5389.1284 10185.888 5584.4966 9999.251 5583.068 C 9971.151 5681.7314 10098.47 5624.951 10078.626 5715.36 C 10020.761 5762.27 10023.461 5647.97 9972.793 5635.985 C 9976.655 5636.858 9965.146 5690.145 9946.334 5688.9014 C 9906.329 5686.1494 9403.516 5588.8887 9311.334 5530.1514 C 9303.82 5525.3623 9319.06 5481.3887 9311.334 5477.235 C 9281.013 5460.9097 9227.355 5489.088 9205.501 5477.235 C 9112.288 5426.5933 9070.8545 5304.7793 8967.376 5344.943 C 8947.665 5464.773 9040.004 5304.4883 9020.293 5424.318 C 8970.26 5430.2446 8961.926 5394.4995 8914.459 5397.86 C 8959.307 5632.4395 8781.162 5739.807 8755.709 5821.193 C 8724.567 5817.0654 8680.595 5825.7437 8676.334 5794.735 C 8757.323 5778.7007 8743.591 5667.9727 8808.626 5635.985 C 8639.821 5601.2715 8786.057 5717.4233 8649.876 5715.36 C 8642.627 5668.9517 8724.356 5583.3325 8649.876 5556.61 C 8614.316 5618.0723 8653.606 5754.28 8544.043 5741.818 C 8544.122 5715.254 8522.611 5710.3325 8517.584 5688.9014 C 8587.54 5644.557 8560.446 5524.754 8596.959 5477.235 C 8573.015 5554.5195 8499.566 5484.907 8491.126 5530.1514 C 8589.684 5604.314 8415.613 5823.1772 8570.501 5794.735 C 8515.891 5838.232 8319.041 5876.8613 8411.751 5979.943 C 8728.695 5971.5293 8999.073 6450.293 9311.334 6297.443 C 9297.312 5974.7305 9500.803 5869.506 9602.376 5662.443 C 9569.436 5933.535 9338.824 6086.5967 9390.709 6297.443 C 9446.5625 6355.731 9468.894 6263.497 9549.459 6270.985 C 9496.305 6363.1123 9561.153 6268.762 9575.918 6323.9014 C 9575.997 6350.4126 9554.486 6355.3604 9549.459 6376.818 C 9639.55 6374.9126 9648.069 6454.579 9681.751 6509.11 C 9762.661 6528.2393 9778.218 6482.0693 9840.501 6482.6514 C 9752.236 6394.7036 9871.933 6362.8213 9814.043 6244.5264 C 9768.508 6234.049 9746.256 6283.7373 9734.668 6244.5264 C 9815.922 6181.7407 9882.94 5867.7065 9919.876 5768.2764 C 10029.308 5837.2 9866.324 5900.0127 9972.793 5900.568 C 9878.68 6038.5483 9814.651 6215.3164 9893.418 6403.2764 C 9921.834 6320.0386 9911.7 6263.285 9893.418 6165.1514 C 9978.164 6206.585 9908.287 6058.842 9972.793 5953.485 C 10107.703 6033.521 9966.39 5825.3735 10105.084 5847.6514 C 10101.248 5878.9253 10057.988 5907.6323 10105.084 5927.0264 C 10174.034 5860.669 10143.846 5843.312 10078.626 5794.735 C 10151.703 5806.0586 10103.443 5696.0713 10158.001 5688.9014 C 10131.859 5797.2217 10129.796 5827.04 10210.918 5874.11 C 10124.663 5931.3657 10002.717 6174.9146 9999.251 6297.443 C 9977.714 6194.044 10197.477 6361.472 10105.084 6218.068 C 10035.103 6253.628 10172.685 6137.3438 10078.626 6112.235 C 10145.725 6055.7993 10159.985 5946.6055 10263.834 5927.0264 C 10284.684 6053.6826 10176.204 6051.0366 10184.459 6165.1514 C 10312.518 6081.2783 10261.876 6263.2324 10343.209 6297.443 C 10284.101 6308.82 10332.493 6427.8296 10316.751 6482.6514 C 10423.881 6551.893 10424.728 6727.444 10554.876 6773.693 C 10539.054 6535.9917 10319.503 6413.357 10396.126 6165.1514 C 10330.535 6169.014 10267.724 6170.099 10263.834 6112.235 C 10329.425 6013.942 10287.303 5954.04 10290.293 5821.193 C 10355.036 5911.6807 10356.095 5642.864 10449.043 5768.2764 C 10363.608 5755.153 10306.564 5905.6216 10369.668 5953.485 C 10374.298 5745.9985 10501.06 5855.615 10475.501 5874.11 C 10497.249 5858.341 10452.984 5758.407 10501.959 5768.2764 C 10621.101 5876.1733 10564.903 6210.977 10766.543 6218.068 C 10741.09 6286.3833 10732.094 6345.094 10793.001 6350.36 C 10701.746 6373.6694 10824.539 6481.6196 10687.168 6482.6514 C 10687.326 6319.615 10570.354 6055.64 10475.501 5900.568 C 10405.201 5945.1504 10572.867 6047.3325 10501.959 6085.7764 C 10398.137 6101.3867 10470.845 5940.52 10343.209 5979.943 C 10422.267 6055.243 10380.7 6096.148 10475.501 6165.1514 C 10427.796 6172.8506 10371.863 6305.0366 10422.584 6323.9014 C 10428.908 6295.1147 10466.135 6260.3486 10475.501 6297.443 C 10468.648 6499.188 10639.384 6537.367 10607.793 6773.693 C 10719.712 6743.398 10670.393 6758.03 10634.251 6826.61 C 10772.945 6771.3647 10859.861 6901.0107 10951.751 6826.61 C 10863.089 6730.063 10798.689 6609.2017 10740.084 6482.6514 C 10827.899 6474.1846 10840.044 6541.415 10898.834 6562.0264 C 10858.3 6678.602 10988.554 6730.751 11004.668 6826.61 C 11074.809 6826.1333 11160.533 6841.294 11163.417 6773.693 C 11037.185 6450.134 10795.303 6242.198 10687.168 5900.568 C 10840.838 5958.591 10892.986 6118.082 10925.293 6297.443 C 11097.298 6407.6685 11192.628 6594.544 11322.167 6747.235 C 11392.309 6729.508 11482.717 6747.129 11428.001 6720.7764 C 11421.624 6652.567 11382.466 6757.051 11322.167 6720.7764 C 11392.838 6636.8506 11282.004 6564.963 11216.334 6535.568 C 11148.997 6277.044 10785.3545 6014.868 10793.001 5688.9014 C 10829.407 5860.563 10979.611 5960.4697 11057.584 6085.7764 C 11124.153 6192.589 11122.777 6350.8623 11269.251 6376.818 C 11318.41 6540.992 11316.77 6606.0 11533.834 6614.943 C 11524.468 6483.207 11403.342 6463.231 11375.084 6350.36 C 11401.622 6350.4126 11406.569 6328.902 11428.001 6323.9014 C 11493.114 6346.947 11487.241 6441.0586 11586.751 6429.735 C 11650.7 6352.4766 11521.002 6299.613 11533.834 6191.61 C 11594.9 6183.487 11563.2295 6268.048 11613.209 6270.985 C 11643.584 6019.075 11247.979 5973.884 11269.251 5715.36 C 11255.017 5806.985 11421.333 5775.3936 11348.626 5847.6514 C 11417.708 5857.944 11493.776 5861.251 11533.834 5900.568 C 11501.555 5903.505 11471.207 5908.479 11480.917 5953.485 C 11511.636 5975.6567 11551.905 5988.3564 11613.209 5979.943 C 11617.548 5896.229 11542.883 5891.4663 11560.292 5794.735 C 11663.56 5855.0864 11626.623 5768.435 11613.209 5688.9014 C 11648.451 5715.4126 11693.14 5732.4517 11719.042 5768.2764 C 11589.926 5841.751 11676.3125 5989.3887 11745.501 6059.318 C 11814.106 6025.372 11725.128 5901.1235 11771.959 5900.568 C 11848.636 5979.017 11761.799 6118.373 11771.959 6218.068 C 11879.697 6203.595 11819.319 6040.1357 11824.876 5953.485 C 11830.803 5862.0713 11930.709 5702.792 11798.417 5741.818 C 11819.505 5756.74 11842.973 5866.2515 11745.501 5874.11 C 11757.777 5814.023 11803.472 5652.2036 11771.959 5635.985 C 11766.35 5665.6445 11742.67 5677.1807 11719.042 5688.9014 C 11730.631 5470.3027 11750.475 5287.608 11798.417 5053.9014 C 11624.957 5076.153 11738.463 5278.956 11719.042 5397.86 C 11698.299 5524.86 11704.569 5656.5693 11533.834 5688.9014 C 11537.724 5754.4917 11538.808 5817.3037 11480.917 5821.193 C 11468.006 5692.976 11326.718 5693.135 11295.709 5583.068 C 11214.853 5563.9385 11199.269 5610.1084 11136.959 5609.5264 C 11126.747 5513.8794 11051.6045 5483.2144 11004.668 5424.318 C 11035.994 5428.128 11064.702 5471.4404 11084.043 5424.318 C 11024.167 5428.763 10967.731 5297.0796 10925.293 5371.4014 C 11029.194 5410.639 10930.372 5412.5703 10898.834 5450.7764 C 11033.586 5531.739 11043.879 5572.882 11136.959 5688.9014 C 11064.754 5691.2827 11083.698 5644.822 11031.126 5688.9014 C 10961.805 5528.8813 10856.712 5404.6597 10740.084 5292.0264 C 10736.01 5421.0635 10959.238 5509.8843 10845.918 5583.068 C 11014.324 5595.0273 10960.006 5801.6665 11163.417 5715.36 C 11165.217 5810.557 11284.121 5788.676 11269.251 5900.568 C 11120.979 5912.765 11189.505 5814.5254 11136.959 5768.2764 C 11199.93 5823.733 11042.503 5793.8086 11057.584 5741.818 C 11082.296 5905.8335 11279.729 6116.8384 11401.542 6270.985 C 11366.591 6271.3022 11377.359 6317.34 11348.626 6323.9014 C 11263.5625 6278.049 11200.539 6160.1772 11163.417 6112.235 C 11123.068 6059.9795 11075.231 5954.4106 11057.584 5927.0264 C 11001.387 5839.635 10940.215 5769.2554 10951.751 5662.443 C 10763.791 5612.2783 10769.294 5368.6763 10634.251 5265.568 C 10556.913 5334.6504 10738.867 5464.614 10634.251 5556.61 C 10641.633 5496.311 10627.874 5457.153 10581.334 5450.7764 C 10551.409 5533.8555 10588.928 5520.679 10554.876 5583.068 C 10646.659 5604.261 10656.581 5543.672 10740.084 5556.61 C 10714.79 5605.875 10819.327 5645.033 10740.084 5662.443 C 10687.564 5662.0723 10706.456 5590.2383 10634.251 5609.5264 C 10584.244 5782.9604 10721.432 5769.2554 10740.084 5874.11 C 10689.099 5825.0557 10719.182 5825.638 10634.251 5847.6514 C 10705.662 5742.2676 10456.213 5695.0923 10422.584 5688.9014 C 10472.405 5642.2285 10386.416 5606.933 10475.501 5583.068 C 10447.35 5635.0586 10450.26 5596.456 10501.959 5662.443 C 10477.485 5631.169 10587.049 5775.1025 10607.793 5662.443 C 10530.138 5651.939 10518.205 5575.607 10449.043 5556.61 C 10438.194 5589.8413 10414.9375 5610.664 10369.668 5609.5264 z M 11269.251 5027.4165 C 11286.925 5006.038 11441.627 4993.206 11348.626 4948.0415 C 11348.705 4962.7256 11327.194 4978.0713 11322.167 4948.0415 C 11334.999 4916.7676 11350.372 4888.0605 11375.084 4868.6665 C 11473.721 4840.647 11460.519 4924.3613 11507.376 4948.0415 C 11522.59 4901.528 11475.388 4792.5986 11533.834 4789.2915 C 11600.007 4852.844 11558.943 4859.353 11560.292 4974.5 C 11669.724 4969.287 11588.444 4773.337 11692.584 4762.833 C 11707.639 4848.452 11684.541 4895.9185 11639.667 4921.583 C 11756.084 4916.556 11728.541 5053.0283 11798.417 4974.5 C 11726.318 4927.827 11787.569 4687.5063 11851.334 4842.208 C 11877.898 4753.89 11814.61 4755.451 11745.501 4762.833 C 11736.135 4638.267 11624.798 4532.5664 11533.834 4418.875 C 11598.339 4388.236 11504.333 4294.256 11480.917 4365.958 C 11544.471 4428.294 11400.643 4506.6636 11507.376 4498.25 C 11432.6045 4511.664 11481.076 4648.3213 11401.542 4657.0 C 11402.046 4492.746 11226.071 4669.3296 11189.876 4551.1665 C 11197.258 4489.8364 11260.546 4490.365 11295.709 4524.708 C 11295.709 4489.4395 11295.709 4454.1436 11295.709 4418.875 C 11131.323 4404.7197 11220.911 4524.3643 11136.959 4551.1665 C 11147.437 4487.7725 11016.441 4565.8506 11057.584 4471.7915 C 11149.579 4413.795 11165.746 4280.074 11242.792 4207.208 C 11115.263 4122.171 11191.066 4308.967 11084.043 4313.0415 C 11147.622 4049.5164 11122.909 3983.5825 11163.417 3836.7915 C 11040.095 3859.9954 11199.851 3768.185 11110.501 3757.4165 C 11055.573 3905.3184 11075.813 4104.8145 11031.126 4207.208 C 10917.726 4068.6987 11107.775 3883.464 10951.751 3810.3333 C 10956.143 3902.9106 10944.713 3979.6929 10898.834 4021.9998 C 10940.082 3834.569 10813.611 3595.5444 10951.751 3545.7498 C 10918.122 3605.334 10975.457 3756.7285 11031.126 3810.3333 C 11036.656 3641.5554 11061.924 3508.5493 11004.668 3386.9998 C 11004.402 3386.444 11008.901 3407.3992 11031.126 3334.0833 C 11040.81 3302.148 11009.985 3218.5132 11057.584 3175.3333 C 10954.291 3181.6304 11009.298 3029.6006 10898.834 3043.0415 C 10898.517 3078.0195 10852.453 3067.2246 10845.918 3095.9583 C 10917.778 3077.0405 10826.974 3220.7092 10898.834 3201.7915 C 10935.505 3185.5461 10902.803 3099.927 10951.751 3095.9583 C 10909.153 3238.463 11029.089 3360.6738 10898.834 3492.8333 C 10877.455 3369.2993 10915.847 3323.7117 10872.376 3254.7083 C 10801.044 3412.585 10905.184 3380.9143 10819.459 3598.6665 C 10708.652 3506.5388 10774.03 3383.137 10845.918 3254.7083 C 10728.919 3086.9624 10936.775 2937.658 10766.543 2857.8333 C 10786.836 2925.4343 10805.568 2979.4885 10740.084 3016.5833 C 10729.289 2912.7341 10729.818 2797.5347 10634.251 2778.4583 C 10586.044 2836.0845 10505.77 2861.5903 10422.584 2884.2915 C 10330.694 2852.7002 10310.903 2749.01 10290.293 2646.1665 C 10363.847 2660.798 10364.376 2748.481 10396.126 2804.9165 C 10446.185 2793.1956 10555.563 2840.9 10528.418 2752.0 C 10361.412 2573.0886 10124.372 2617.1418 9919.876 2752.0 C 9913.949 2731.4683 9919.215 2699.7976 9893.418 2699.0833 C 9878.786 2746.179 9879.817 2808.9646 9840.501 2831.375 C 9815.684 2717.207 9726.412 2952.2896 9628.834 2937.2083 C 9641.375 2825.3953 9847.963 2769.3564 9787.584 2672.625 C 9646.667 2813.939 9516.677 2966.1802 9364.251 3095.9583 C 9330.357 2991.5007 9441.351 3031.9292 9443.626 2963.6665 C 9285.723 2982.1345 9308.238 3181.0747 9179.043 3228.2498 C 9174.703 3144.5356 9249.343 3139.826 9231.959 3043.0415 C 9141.419 3048.73 9152.452 3130.2747 9099.668 3043.0415 C 9080.327 3235.3672 9005.449 2991.3948 8967.376 3069.4998 C 9002.883 3086.9094 9016.642 3126.0679 9020.293 3175.3333 C 8911.258 3154.484 8970.577 3302.0156 8861.543 3281.1665 C 8861.622 3254.629 8840.111 3249.6812 8835.084 3228.2498 C 8880.619 3217.7988 8902.896 3267.5142 8914.459 3228.2498 C 8859.108 3170.2795 8815.002 3173.7458 8782.168 3254.7083 C 8900.383 3226.001 8876.412 3476.27 8835.084 3519.2915 C 8836.275 3415.575 8779.283 3437.297 8755.709 3413.4583 C 8784.919 3403.5364 8856.463 3307.6248 8782.168 3281.1665 C 8744.067 3366.4946 8652.628 3398.562 8570.501 3439.9165 C 8574.391 3374.2998 8575.475 3311.5144 8517.584 3307.6248 C 8517.875 3377.8982 8507.583 3458.7283 8544.043 3492.8333 C 8508.8 3557.709 8464.165 3445.1553 8438.209 3519.2915 C 8482.104 3639.1216 8327.666 3622.638 8305.918 3757.4165 C 8272.236 3691.1912 8319.385 3674.6018 8279.459 3651.5833 C 8238.423 3698.7585 8206.726 3755.2207 8173.626 3810.3333 C 8119.4927 3818.7205 7934.31 3923.2046 7882.5845 4021.9998 C 7912.5884 4061.6077 7918.0117 4132.4106 7856.126 4154.2915 C 7840.039 4091.0295 7889.3315 3962.3362 7829.6675 3942.6248 C 7829.7466 3957.309 7808.2363 3972.6548 7803.2095 3942.6248 C 7816.041 3911.3508 7831.414 3882.6438 7856.126 3863.2498 C 7933.7285 3870.3142 7954.392 3899.7625 7988.4175 3863.2498 C 7970.0557 3811.0474 7840.806 3869.7585 7829.6675 3810.3333 C 7844.3784 3810.4126 7859.724 3788.902 7829.6675 3783.8748 C 7718.3843 3931.0627 7766.6177 4214.3784 7644.4595 4286.583 C 7605.46 4159.398 7710.4204 4176.1724 7697.376 4074.9165 C 7559.554 4069.3867 7626.468 4268.592 7512.1675 4286.583 C 7470.9985 4279.6772 7493.859 4228.56 7512.1675 4207.208 C 7349.713 4196.731 7515.422 4349.7925 7459.251 4365.958 C 7446.419 4334.684 7431.0728 4305.977 7406.3345 4286.583 C 7397.894 4348.7075 7364.556 4385.8813 7379.876 4471.7915 C 7298.464 4490.312 7329.023 4490.312 7247.5845 4471.7915 C 7291.849 4571.4336 7124.527 4592.2827 7194.6675 4630.5415 C 7257.083 4561.3267 7231.392 4804.0024 7274.0425 4842.208 C 7611.333 4593.8438 8326.396 4578.0483 8782.168 4736.375 C 8778.517 4785.64 8764.758 4824.7983 8729.251 4842.208 C 8695.569 4775.983 8742.719 4759.3936 8702.793 4736.375 C 8576.956 4752.726 8401.458 4874.1963 8253.001 4948.0415 C 8446.517 4996.804 8537.031 4886.6577 8676.334 4815.75 C 8630.323 4981.4053 8406.671 4969.3403 8332.376 5106.7915 C 8563.992 5047.1543 8832.994 4884.4883 8914.459 4762.833 C 8847.122 4776.486 8811.8545 4807.918 8808.626 4709.9165 C 9214.364 4691.925 9589.914 4870.572 9866.959 4921.583 C 9959.166 4938.5693 10068.228 4922.2183 10158.001 4948.0415 C 10245.419 4973.177 10328.736 5047.3657 10422.584 5080.333 C 10470.209 5097.0547 10511.828 5067.9507 10554.876 5080.333 C 10726.034 5129.5986 10897.22 5309.78 10872.376 5318.458 C 11116.771 5332.3486 11345.795 5600.8213 11507.376 5715.333 C 11549.55 5611.5635 11608.605 5374.153 11560.292 5397.833 C 11459.512 5383.916 11138.679 5279.617 11269.251 5027.4165 z M 11295.709 5053.875 C 11318.251 5141.796 11323.967 5231.3574 11454.459 5265.5415 C 11486.235 5285.253 11461.603 5122.825 11428.001 5133.25 C 11438.479 5130.022 11506.133 5180.9805 11507.376 5186.1665 C 11483.113 5085.0693 11482.559 5147.564 11401.542 5027.4165 C 11394.637 5064.617 11343.572 5057.579 11322.167 5080.333 C 11323.305 5052.1816 11309.732 5013.129 11295.709 5053.875 z M 11560.292 5027.4165 C 11603.393 5091.8955 11548.7295 5242.893 11560.292 5344.9165 C 11565.901 5312.955 11589.635 5328.6445 11613.209 5344.9165 C 11605.298 5292.8994 11649.007 5292.4497 11666.126 5265.5415 C 11554.6045 5270.0923 11647.976 5206.3013 11666.126 5186.1665 C 11585.375 5164.7354 11656.363 5050.1704 11692.584 4974.5 C 11626.888 4970.5312 11582.781 4988.1523 11560.292 5027.4165 z M 7697.376 3889.7083 C 7692.0317 3923.3894 7620.4614 4019.301 7670.9175 4021.9998 C 7684.9404 3972.205 7810.221 3899.5242 7750.2925 3863.2498 C 7744.4717 3883.861 7728.12 3893.9944 7697.376 3889.7083 z M 7353.4175 4365.958 C 7279.758 4323.572 7280.2344 4480.2314 7326.9595 4471.7915 C 7321.0586 4421.759 7356.7773 4413.398 7353.4175 4365.958 z M 7115.2925 4577.625 C 7257.347 4587.388 7181.571 4379.293 7274.0425 4339.5 C 7157.4404 4355.1895 7192.7363 4522.7236 7115.2925 4577.625 z M 7538.626 5080.333 C 7549.421 4961.985 7655.7573 5004.7417 7723.8345 4974.5 C 7743.0435 4965.98 7717.617 4928.912 7750.2925 4921.583 C 7923.542 4882.742 8128.3823 4822.047 8332.376 4709.9165 C 8219.24 4655.7563 7951.9844 4841.8374 7803.2095 4815.75 C 7775.3486 4717.3516 7892.4272 4763.865 7909.0425 4709.9165 C 7747.1177 4715.5522 7618.001 4754.0225 7538.626 4842.208 C 7577.361 4903.592 7622.525 4790.509 7618.001 4895.125 C 7541.88 4903.5386 7391.7026 4823.926 7459.251 4948.0415 C 7406.5728 4953.5713 7346.2476 4835.885 7326.9595 4895.125 C 7420.0664 4971.113 7260.575 4912.3755 7274.0425 4948.0415 C 7361.091 4974.738 7351.433 4993.788 7300.501 5053.875 C 7394.084 5101.235 7465.1245 5017.5474 7512.1675 5053.875 C 7452.16 5201.777 7345.1626 5028.237 7274.0425 5133.25 C 7268.116 5112.7183 7273.355 5081.0474 7247.5845 5080.333 C 7271.5557 5184.05 7279.864 5245.3535 7221.126 5318.458 C 7268.2217 5334.2803 7331.008 5240.9087 7353.4175 5318.458 C 7287.193 5313.9863 7270.576 5359.098 7247.5845 5397.833 C 7319.392 5373.412 7372.3086 5355.7905 7406.3345 5424.2915 C 7414.1133 5400.7695 7477.9307 5308.4565 7485.7095 5371.3745 C 7432.7134 5425.8 7387.7075 5469.2705 7300.501 5424.2915 C 7217.2363 5496.708 7286.7954 5679.2173 7353.4175 5556.583 C 7332.886 5550.6562 7301.216 5555.8687 7300.501 5530.1245 C 7389.4272 5496.6284 7454.541 5460.566 7512.1675 5503.6665 C 7475.205 5554.8633 7414.2715 5582.115 7353.4175 5609.4995 C 7390.3535 5685.5146 7281.292 5743.855 7353.4175 5768.2495 C 7369.6895 5644.213 7550.2144 5882.285 7618.001 5794.708 C 7663.7207 5810.7153 7615.964 5920.174 7670.9175 5926.9995 C 7694.3594 5855.271 7788.3135 5949.2773 7723.8345 5979.9165 C 8104.358 5892.4185 8281.523 5737.0293 8464.668 5530.1245 C 8201.672 5611.1665 7984.1577 5878.3955 7697.376 5847.6245 C 8021.544 5722.0005 8317.56 5568.198 8570.501 5371.3745 C 8317.453 5462.3647 8031.439 5661.1465 7803.2095 5688.8745 C 7795.298 5636.8315 7838.955 5636.4077 7856.126 5609.4995 C 7820.857 5609.4995 7785.562 5609.4995 7750.2925 5609.4995 C 7737.963 5713.693 7805.7754 5746.8447 7723.8345 5794.708 C 7752.912 5672.9995 7566.222 5840.5337 7565.0845 5768.2495 C 7569.6084 5708.93 7776.3535 5717.767 7697.376 5662.4165 C 7671.5264 5750.0464 7645.0684 5632.8623 7618.001 5635.958 C 7634.67 5822.0923 7301.083 5717.397 7406.3345 5609.4995 C 7402.2334 5684.1123 7481.132 5675.804 7512.1675 5715.333 C 7515.1045 5647.6787 7560.666 5622.729 7591.5425 5583.0415 C 7856.8403 5486.0186 8165.662 5481.653 8332.376 5239.083 C 8238.29 5239.4272 8195.719 5172.064 8279.459 5133.25 C 8097.1353 5075.227 8064.883 5305.6523 7961.9595 5239.083 C 8009.1343 5092.213 8192.491 5081.5503 8305.918 5000.958 C 8238.264 4903.2476 8161.3228 5079.5923 8120.7095 5000.958 C 8184.289 4852.5537 8517.663 4833.927 8517.584 4709.9165 C 8233.977 4810.3784 7840.859 4973.8647 7538.626 5080.333 z M 11428.001 8493.484 C 11424.614 8419.852 11396.356 8315.764 11322.167 8361.193 C 11444.643 8419.004 11183.816 8446.256 11269.251 8467.026 C 11319.337 8472.926 11327.618 8437.155 11375.084 8440.568 C 11380.692 8470.228 11404.452 8481.684 11428.001 8493.484 z M 9999.251 9498.901 C 9846.321 9388.146 9839.31 9491.704 9761.126 9604.734 C 9869.288 9664.055 9650.794 9910.698 9761.126 9975.151 C 9805.523 9883.685 9810.232 9850.611 9919.876 9789.942 C 9851.03 9702.021 9989.964 9596.427 9999.251 9498.901 z M 4416.5425 10689.473 C 4510.258 10692.409 4360.3184 10776.997 4443.001 10768.848 C 4444.5093 10752.761 4446.943 10737.521 4469.459 10742.39 C 4475.3857 10762.948 4470.1733 10794.672 4495.9175 10795.306 C 4510.1523 10733.923 4453.135 10612.955 4416.5425 10689.473 z M 3120.0845 9313.692 C 3277.2998 9315.201 3264.6262 9486.599 3358.2095 9551.817 C 3331.6716 9551.712 3326.7239 9573.249 3305.2927 9578.276 C 3297.911 9523.852 3234.6226 9525.465 3199.4595 9498.901 C 3154.7183 9685.459 3294.9739 9769.015 3331.751 10001.609 C 3445.1248 9990.073 3478.6475 10077.148 3543.418 10054.526 C 3523.9448 9978.882 3539.608 9888.845 3437.5845 9895.776 C 3443.9348 9857.993 3481.1348 9851.115 3490.5012 9816.401 C 3384.3767 9833.149 3406.6545 9637.146 3252.3762 9631.192 C 3252.3762 9613.519 3252.3762 9595.897 3252.3762 9578.276 C 3352.9973 9592.272 3404.3264 9655.641 3490.5012 9684.109 C 3489.3635 9647.623 3502.963 9625.98 3516.9595 9604.734 C 3449.3586 9559.306 3424.3555 9635.056 3384.668 9578.276 C 3365.7502 9506.389 3509.419 9597.193 3490.5012 9525.359 C 3357.9185 9544.886 3525.717 9427.781 3437.5845 9419.526 C 3439.0134 9468.977 3417.2114 9475.485 3384.668 9445.984 C 3374.217 9491.52 3423.932 9513.771 3384.668 9525.359 C 3263.0654 9464.796 3327.2534 9329.807 3331.7512 9340.151 C 3316.3525 9305.015 3174.8533 9307.078 3252.3762 9207.859 C 3174.4565 9171.108 3085.477 9145.444 2987.793 9128.484 C 2949.9043 9252.469 3214.3289 9163.039 3120.0845 9313.692 z M 6348.0005 1614.2916 C 6261.0586 1595.4268 6258.942 1491.6837 6162.7925 1482.0 C 6168.5605 1565.7671 6291.6445 1668.9016 6348.0005 1614.2916 z M 6136.334 1455.5416 C 6061.642 1433.2373 6063.4414 1334.4154 5977.584 1323.25 C 5975.2295 1406.4879 6088.1533 1510.5485 6136.334 1455.5416 z M 4628.209 317.8333 C 4455.2246 237.37355 4680.5435 398.29312 4628.209 317.8333 L 4628.209 317.8333 z M 4945.709 185.54167 C 4889.035 227.02835 4609.6616 183.08105 4707.584 291.375 C 4713.5107 270.84335 4708.2983 239.17273 4734.0425 238.45834 C 4803.231 354.47815 4996.6416 346.27606 5104.459 423.6667 C 5106.417 295.55542 4961.1875 273.8596 4919.251 264.9167 C 4899.5396 183.47794 4991.879 214.06377 4972.1675 132.62502 C 4922.6904 131.19626 4916.1553 152.99792 4945.709 185.54167 z M 5660.084 582.4167 C 5666.434 532.8073 5703.6343 597.4185 5713.0005 555.9583 C 5669.556 442.79605 5400.448 436.71063 5448.4175 317.83334 C 5278.3433 337.06857 5171.848 272.93353 5025.084 185.54169 C 5024.7666 220.5196 4978.7026 209.72461 4972.1675 238.45834 C 5129.727 255.7621 5323.3223 464.7565 5421.959 370.75 C 5514.7217 427.92645 5537.397 555.16455 5660.084 582.4167 z M 4892.7925 132.62502 C 4891.284 116.48542 4888.85 101.29835 4866.334 106.16668 C 4843.3154 183.13396 4826.726 135.9323 4760.501 132.62502 C 4733.328 221.52501 4842.786 173.82063 4892.7925 185.54167 C 4892.7925 167.89397 4892.7925 150.24626 4892.7925 132.62502 z M 5210.2925 503.04166 C 5285.064 481.18707 5278.846 540.3215 5342.584 529.5 C 5319.6445 437.76898 5243.8945 398.8752 5157.3755 370.75 C 5137.6113 452.26813 5248.604 402.97626 5210.2925 503.04166 z M 5527.7925 688.25 C 5533.375 656.2883 5557.161 671.97815 5580.709 688.25 C 5576.8726 568.6054 5457.2544 564.7425 5395.5005 503.04166 C 5406.19 598.1858 5513.161 597.0481 5527.7925 688.25 z M 5713.0005 899.9166 C 5549.0913 839.671 5438.9453 596.8629 5289.6675 608.875 C 5379.4937 762.2804 5568.8823 855.51953 5713.0005 899.9166 z M 6480.2925 1138.0416 C 6443.3564 1032.6052 6192.055 873.00854 6215.709 952.8333 C 6034.496 878.03564 5910.962 605.2502 5713.0005 635.3333 C 5997.375 834.0089 6208.8564 1041.7863 6480.2925 1138.0416 z M 5130.9175 767.625 C 5191.2163 775.00684 5230.3745 761.24854 5236.7505 714.7083 C 5197.6187 700.9235 5170.0493 675.5765 5130.9175 661.7917 C 5128.536 733.97 5174.997 715.0258 5130.9175 767.625 z M 5924.6675 926.375 C 5904.1357 932.30164 5872.465 927.08936 5871.7505 952.8333 C 6093.5776 1013.44934 6267.9907 1261.8666 6427.3755 1296.7916 C 6318.738 1235.8845 6521.7524 1271.4974 6480.2925 1190.9583 C 6400.6265 1168.4158 6336.359 1242.8696 6348.0005 1138.0416 C 6295.9834 1130.1306 6295.5337 1173.7604 6268.6255 1190.9583 C 6268.6255 1155.6893 6268.6255 1120.3939 6268.6255 1085.125 C 5982.1084 1027.6575 5885.853 779.981 5633.6255 688.25 C 5645.3203 782.38873 5729.405 804.1375 5765.9175 873.4583 C 5770.3623 842.63434 5807.748 844.72455 5845.2925 847.0 C 5775.1514 958.28375 5923.662 821.7058 5924.6675 926.375 z M 5580.709 1005.75 C 5571.6606 908.9654 5490.1157 884.67664 5421.959 847.0 C 5443.1787 931.6137 5483.554 997.07166 5580.709 1005.75 z M 5739.459 1032.2083 C 5753.2173 1065.6252 5803.9644 1192.8896 5845.2925 1111.5833 C 5771.606 1052.9781 5721.414 970.87787 5633.6255 926.375 C 5606.929 1030.462 5692.0986 1079.9921 5739.459 1032.2083 z M 6004.0425 1085.125 C 5966.5244 1067.5302 5795.2334 968.9465 5845.2925 1032.2083 C 5905.1675 1027.7633 5961.6562 1159.4199 6004.0425 1085.125 z M 6162.7925 1190.9583 C 6100.4033 1182.7827 6113.5796 1099.0685 6030.5005 1111.5833 C 6004.7305 1250.5425 6137.4453 1201.7268 6162.7925 1190.9583 z M 6612.584 1402.625 C 6657.0073 1422.0454 6794.0884 1482.873 6718.4175 1534.9166 C 6557.048 1355.9525 6348.583 1386.7235 6189.2505 1217.4166 C 6267.7793 1377.0398 6440.2876 1442.63 6533.209 1587.8333 C 6695.769 1614.9796 6843.644 1807.6755 6877.1675 1931.7916 C 6679.551 1821.1958 6605.1763 1665.409 6374.4595 1534.9166 C 6369.829 1648.8197 6583.798 1643.6604 6506.751 1746.5833 C 6824.595 1807.9137 6760.9097 2204.5505 7168.2095 2117.0 C 7194.8003 2081.8367 7193.213 2018.5485 7247.5845 2011.1666 C 7170.0083 2144.1462 7386.623 2110.4119 7432.7925 2196.375 C 7489.361 2113.9836 7379.294 2015.2412 7326.9595 1958.2499 C 7322.514 1989.0739 7285.129 1986.9836 7247.5845 1984.7083 C 7171.199 1858.2374 7079.3096 1747.2976 6983.001 1640.75 C 7066.1333 1596.7233 7091.11 1739.1486 7115.2925 1667.2083 C 6993.796 1444.7466 6790.993 1303.5914 6586.126 1164.5 C 6564.298 1230.831 6493.416 1248.1877 6453.8345 1296.7916 C 6536.9136 1284.2769 6523.7373 1367.9911 6586.126 1376.1666 C 6593.3755 1298.5908 6480.1074 1277.9004 6586.126 1243.875 C 6793.427 1399.1853 6857.9326 1422.8126 7009.4595 1534.9166 C 6917.199 1549.5216 6993.3203 1704.594 6956.5425 1746.5833 C 6955.034 1730.4437 6952.6006 1715.2567 6930.0845 1720.1249 C 7017.0527 1791.9064 7072.8535 1894.8558 7168.2095 1958.2499 C 7118.6 1964.5735 7183.211 2001.8004 7141.751 2011.1666 C 7002.2627 1859.6398 6846.899 1723.9348 6744.876 1534.9166 C 6828.114 1504.5953 6809.1963 1576.4562 6850.7095 1587.8333 C 6819.726 1494.065 6692.8584 1278.4296 6612.584 1402.625 z M 6242.1675 1429.0833 C 6258.4126 1465.7545 6344.058 1433.0521 6348.0005 1482.0 C 6327.416 1487.8473 6317.23 1504.1456 6321.5425 1534.9166 C 6419.544 1531.6886 6388.1377 1496.3933 6374.459 1429.0833 C 6308.737 1463.4791 6264.657 1351.4545 6242.1675 1429.0833 z M 6427.3755 1746.5833 C 6552.603 1902.9521 6698.6533 2186.8499 6824.251 2117.0 C 6739.875 1891.4955 6601.0747 1882.7644 6427.3755 1746.5833 z M 7115.2925 1561.375 C 7113.8643 1610.8784 7135.692 1617.3872 7168.2095 1587.8333 C 7140.904 1751.0018 7278.038 1631.7012 7274.0425 1799.4999 C 7247.5845 1799.4999 7221.126 1799.4999 7194.6675 1799.4999 C 7219.089 1863.3175 7263.168 1907.3971 7326.9595 1931.7916 C 7370.642 1931.3683 7341.776 1858.3961 7379.876 1852.4166 C 7415.8857 1916.8162 7565.534 1999.5513 7459.251 2117.0 C 7497.695 2131.4727 7596.014 2086.0967 7591.5425 2143.4583 C 7585.616 2163.99 7590.8545 2195.6606 7565.0845 2196.375 C 7513.0674 2204.2861 7512.617 2160.6562 7485.7095 2143.4583 C 7549.8706 2287.868 7628.3203 2256.012 7697.376 2381.5833 C 7751.721 2282.9995 7685.575 2217.912 7618.001 2169.9165 C 7641.496 2103.956 7545.2407 1976.6914 7538.626 1905.3333 C 7410.911 1882.7378 7303.411 1611.6722 7115.2925 1561.375 z M 6189.2505 1429.0833 C 6198.379 1356.1377 6123.6074 1232.9741 6083.4175 1296.7916 C 6172.0527 1336.4526 6106.9917 1429.1891 6189.2505 1429.0833 z M 5951.1255 2011.1666 C 5952.634 2027.3062 5955.068 2042.4932 5977.584 2037.6249 C 5981.685 1962.9596 5902.7866 1971.3204 5871.7505 1931.7916 C 5871.0366 2026.2478 5908.1836 2099.0083 5951.1255 2011.1666 z M 6004.0425 2143.4583 C 5997.7188 2114.7246 5960.492 2079.932 5951.1255 2117.0 C 5974.806 2175.9756 6063.8647 2239.2375 6004.0425 2302.2083 C 6049.551 2291.7573 6071.855 2341.4724 6083.4175 2302.2083 C 6056.7207 2301.8906 6050.133 2255.827 6083.4175 2249.2915 C 6081.7505 2422.1438 6297.148 2234.1575 6215.709 2275.75 C 6181.895 2277.205 6179.0645 2309.6694 6136.334 2302.2083 C 6155.622 2230.0034 6083.761 2248.9475 6083.4175 2196.375 C 6116.676 2202.1694 6137.4985 2237.597 6136.334 2169.9165 C 5979.648 2207.6726 6095.906 2079.482 6004.0425 2143.4583 z M 6215.709 2222.8333 C 6218.6455 2172.8535 6303.18 2204.4712 6295.084 2143.4583 C 6206.8984 2141.2092 6110.167 1983.2795 6030.5005 2090.5415 C 6144.404 2082.4717 6133.9526 2198.756 6215.709 2222.8333 z M 6321.5425 2222.8333 C 6327.8926 2173.2239 6365.093 2237.8352 6374.459 2196.375 C 6296.2217 2173.2769 6454.416 2175.367 6400.9175 2090.5415 C 6354.192 2096.442 6244.5225 1992.8574 6295.084 2064.0833 C 6405.336 2102.6594 6278.8916 2205.7146 6321.5425 2222.8333 z M 6797.7925 2249.2915 C 6815.4404 2249.2915 6833.062 2249.2915 6850.7095 2249.2915 C 6866.8486 2247.7834 6882.0625 2245.349 6877.1675 2222.8333 C 6842.216 2222.5156 6852.985 2176.452 6824.251 2169.9165 C 6822.822 2203.7302 6790.331 2206.535 6797.7925 2249.2915 z M 6506.7505 2302.2083 C 6548.317 2299.6946 6598.5083 2305.7537 6586.1255 2249.2915 C 6568.4775 2249.2915 6550.857 2249.2915 6533.209 2249.2915 C 6533.2886 2275.8293 6511.8047 2280.777 6506.7505 2302.2083 z M 7035.9175 2381.5833 C 7117.912 2391.7961 7143.656 2254.16 7062.376 2249.2915 C 7070.8423 2310.6484 7058.1694 2350.865 7035.9175 2381.5833 z M 6718.4175 2302.2083 C 6591.9995 2228.6277 6654.3354 2388.9915 6718.4175 2302.2083 L 6718.4175 2302.2083 z M 7618.001 2408.0415 C 7544.3413 2375.8682 7472.163 2342.2134 7432.7925 2275.75 C 7440.73 2327.767 7397.047 2328.2168 7379.876 2355.125 C 7496.795 2319.0886 7543.441 2489.348 7618.001 2408.0415 z M 6797.7925 2328.6665 C 6728.234 2312.5269 6930.8516 2386.24 6930.0845 2328.6665 C 6839.9404 2283.7405 6673.835 2299.88 6797.7925 2328.6665 z M 6268.6255 2328.6665 C 6132.551 2392.5898 6359.722 2397.035 6268.6255 2328.6665 L 6268.6255 2328.6665 z M 5501.334 2408.0415 C 5568.8823 2622.1157 5455.4023 2233.099 5501.334 2408.0415 L 5501.334 2408.0415 z M 6400.9175 2381.5833 C 6368.4 2469.5571 6579.8022 2446.3003 6586.1255 2408.0415 C 6513.286 2376.318 6475.6357 2350.5742 6400.9175 2381.5833 z M 7194.6675 2460.9583 C 7194.6675 2434.5 7194.6675 2408.0415 7194.6675 2381.5833 C 7042.4 2402.9087 7164.055 2414.18 7194.6675 2460.9583 z M 6771.334 2434.5 C 6709.051 2435.082 6693.4404 2388.912 6612.584 2408.0415 C 6575.304 2492.4966 6770.9106 2474.9019 6771.334 2434.5 z M 7168.2095 2487.4165 C 7162.6 2519.3782 7138.8936 2503.6885 7115.2925 2487.4165 C 7112.7524 2528.9827 7118.8384 2579.1477 7062.376 2566.7915 C 7124.9766 2437.9658 6903.7583 2447.3057 6797.7925 2408.0415 C 6795.385 2480.2466 6841.872 2461.3022 6797.7925 2513.875 C 6939.107 2518.3992 6791.363 2581.9258 6956.5425 2540.3333 C 6971.782 2556.367 7018.482 2665.825 6956.5425 2672.625 C 6761.651 2664.3433 6599.752 2483.1301 6400.918 2566.7915 C 6673.703 2650.1353 6814.6733 2728.9282 7009.4595 2857.8333 C 6932.836 2872.65 7050.0464 2899.1082 7035.9175 2937.2083 C 6989.139 2901.8071 6904.6313 2958.6658 6850.7095 2884.2915 C 6871.241 2878.365 6902.938 2883.5771 6903.626 2857.8333 C 6841.502 2849.393 6844.439 2775.9446 6797.7925 2752.0 C 6777.3667 2856.1663 6809.487 2889.398 6771.3345 2937.2083 C 6763.397 2773.14 6442.8276 2780.4956 6321.543 2593.25 C 6265.1865 2747.7932 6142.1025 2493.8193 6136.3345 2619.7083 C 6471.588 2795.4443 6719.7935 2941.3884 7009.4595 3122.4165 C 6986.8115 2999.7822 7051.105 3094.6882 7062.376 3043.0415 C 7031.102 3030.2092 7002.368 3014.837 6983.001 2990.1248 C 7139.3965 2994.2258 7022.0537 2962.5818 7088.8345 2857.8333 C 7169.3735 2883.1274 7195.2764 2963.0579 7326.9595 2937.2083 C 7312.487 2898.7642 7357.889 2800.4717 7300.501 2804.9165 C 7287.325 2896.4094 7170.7754 2843.784 7247.5845 2778.4583 C 7163.182 2755.7834 7165.749 2820.1035 7115.2925 2831.375 C 7111.747 2723.8218 7007.9775 2716.6252 6983.001 2699.0833 C 7009.592 2663.92 7008.0044 2600.6318 7062.376 2593.25 C 7168.6064 2600.5525 7394.6924 2805.8955 7512.1675 2699.0833 C 7491.5825 2693.2358 7481.449 2676.9377 7485.7095 2646.1665 C 7336.0874 2677.5461 7338.8916 2503.1858 7247.5845 2619.7083 C 7213.797 2548.9058 7158.8696 2540.4653 7168.2095 2487.4165 z M 7088.8345 2725.5415 C 7130.532 2727.9226 7109.551 2793.0105 7168.2095 2778.4583 C 7191.413 2723.954 7099.6025 2659.634 7088.8345 2725.5415 z M 5765.9175 2487.4165 C 5837.8574 2530.1467 5922.9214 2559.7007 6030.5005 2566.7915 C 6018.171 2464.4773 5839.3657 2528.6387 5818.834 2434.5 C 5818.543 2469.4514 5772.4526 2458.6829 5765.9175 2487.4165 z M 6162.7925 2434.5 C 5993.3535 2403.9407 6104.69 2515.3037 6162.7925 2434.5 L 6162.7925 2434.5 z M 7379.876 2540.3333 C 7338.7334 2446.274 7469.7285 2524.3525 7459.251 2460.9583 C 7409.2188 2466.8848 7400.8843 2431.1396 7353.4175 2434.5 C 7349.317 2465.6414 7357.995 2509.5886 7326.9595 2513.875 C 7297.273 2516.5735 7285.7637 2475.4045 7274.0425 2513.875 C 7309.814 2522.1829 7324.578 2551.525 7379.876 2540.3333 z M 6374.459 2513.875 C 6221.1597 2437.5425 6304.821 2579.1477 6374.459 2513.875 L 6374.459 2513.875 z M 7485.7095 2540.3333 C 7519.5234 2541.7883 7522.3804 2574.2527 7565.0845 2566.7915 C 7566.5127 2521.2832 7544.685 2498.9788 7512.1675 2487.4165 C 7512.2466 2513.9543 7490.762 2518.902 7485.7095 2540.3333 z M 5501.334 2593.25 C 5520.1724 2526.0986 5652.358 2657.226 5660.084 2540.3333 C 5600.13 2582.5078 5447.094 2513.3723 5501.334 2593.25 z M 5845.2925 2619.7083 C 5818.8076 2601.5842 5645.5317 2540.201 5713.0005 2593.25 C 5744.3276 2601.0022 5812.9604 2699.824 5845.2925 2619.7083 z M 5316.1255 2963.6665 C 5415.768 2969.858 5428.15 3063.3086 5527.7925 3069.4998 C 5602.246 3176.6562 5724.034 3360.0122 5871.7505 3307.6248 C 5882.8896 3107.8115 5517.976 3064.2346 5448.4175 2857.8333 C 5272.1787 2831.2163 5176.9814 2723.5574 5078.0005 2619.7083 C 4948.646 2766.9753 5293.1865 2802.6147 5316.1255 2963.6665 z M 5633.6255 2778.4583 C 5702.3647 2719.7737 5829.047 2879.3704 5818.834 2910.7498 C 5823.279 2879.9258 5860.6646 2882.016 5898.209 2884.2915 C 5949.2207 3044.9465 6159.882 3045.952 6242.1675 3175.3333 C 6176.365 3150.383 6234.4414 3326.7542 6242.1675 3228.2498 C 6248.0938 3207.7183 6242.8813 3176.0476 6268.6255 3175.3333 C 6340.1953 3208.3267 6332.787 3279.1292 6348.0005 3307.6248 C 6390.7837 3241.188 6475.318 3354.615 6533.209 3360.5415 C 6561.969 3159.273 6316.7266 3199.3572 6348.0005 3069.4998 C 6082.571 2929.1648 5769.066 2696.067 5501.334 2646.1665 C 5565.0986 2670.5874 5600.3145 2723.5837 5633.6255 2778.4583 z M 6295.084 3016.5833 C 6382.0786 2945.5427 6358.4253 3079.157 6453.834 3016.5833 C 6476.297 3170.5178 6699.658 3123.5278 6718.4175 3281.1665 C 6701.2456 3175.783 6874.495 3260.873 6850.7095 3148.8748 C 6715.984 3149.6157 6751.4375 3064.6316 6612.5845 3069.4998 C 6616.818 2994.7021 6533.1035 3007.8784 6533.2095 2937.2083 C 6312.891 2916.2004 6153.2676 2704.1633 6004.043 2699.0833 C 6004.043 2681.4355 6004.043 2663.8142 6004.043 2646.1665 C 5934.854 2638.7053 5890.2456 2655.8237 5898.2095 2725.5415 C 6107.1245 2754.672 6112.1514 2886.1965 6215.7095 2857.8333 C 6249.444 2924.0583 6202.242 2940.6477 6242.168 2963.6665 C 6337.338 2889.3452 6281.9346 3021.028 6295.084 3016.5833 z M 6162.7925 3413.4583 C 6232.9336 3413.0613 6318.579 3428.1423 6321.5425 3360.5415 C 6220.8687 3312.0435 6149.6426 3244.5217 6162.7925 3148.8748 C 6151.971 3182.133 6128.661 3202.9556 6083.4175 3201.7915 C 5986.7383 3055.1594 5752.318 2904.7175 5633.6255 2910.7498 C 5638.679 2810.367 5460.032 2683.8699 5289.6675 2672.625 C 5315.4907 2731.8386 5368.407 2737.0774 5448.4175 2725.5415 C 5633.7583 3007.6404 5969.5674 3139.2705 6162.7925 3413.4583 z M 5395.5005 3281.1665 C 5522.9766 3312.9695 5600.923 3533.6318 5713.0005 3492.8333 C 5686.595 3470.0261 5676.7 3394.7258 5739.459 3360.5415 C 5703.0522 3359.4038 5681.3564 3373.0034 5660.084 3386.9998 C 5406.9043 3192.2666 5154.227 2768.51 4892.7925 2752.0 C 5065.8564 2922.8943 5264.3994 3068.3093 5395.5005 3281.1665 z M 4707.584 2831.375 C 4714.781 2795.365 4691.206 2728.0815 4681.126 2778.4583 C 4673.929 2814.468 4697.5034 2881.7515 4707.584 2831.375 z M 9602.376 2831.375 C 9606.238 2800.101 9649.472 2771.3938 9602.376 2752.0 C 9598.565 2783.247 9555.28 2811.981 9602.376 2831.375 z M 4575.2925 2804.9165 C 4538.8857 2806.0542 4517.19 2792.4546 4495.9175 2778.4583 C 4483.8 2882.7834 4371.4575 2837.3545 4310.709 2831.375 C 4275.5723 2973.35 4423.9775 3069.5264 4337.1675 3175.3333 C 4276.922 3085.666 4275.4404 2937.2083 4231.334 2831.375 C 4194.6626 2847.6204 4227.3657 2933.2395 4178.4175 2937.2083 C 4180.402 2891.118 4172.517 2854.9229 4151.959 2831.375 C 3892.6145 2827.803 3779.1614 2970.1226 3622.7925 3069.4998 C 3527.86 3061.6418 3416.92 3069.4998 3305.2925 3122.4165 C 3337.5718 3125.4062 3367.9458 3130.3276 3358.2092 3175.3333 C 3258.4082 3161.7336 3297.9106 3163.8503 3225.9175 3122.4165 C 3183.002 3103.499 3183.002 3247.1675 3225.9175 3228.2498 C 3358.606 3189.7793 3203.4543 3659.8909 3358.2092 3572.2083 C 3246.2375 3576.283 3357.733 3530.642 3384.6675 3519.2915 C 3625.65 3635.285 3776.7534 3564.3765 3913.8342 3519.2915 C 3931.614 3513.4443 4062.001 3495.9817 4099.0425 3439.9165 C 4105.419 3486.4568 4144.577 3500.2153 4204.876 3492.8333 C 4249.9604 3476.191 4248.4263 3412.9026 4284.251 3386.9998 C 4360.1333 3491.219 4490.0703 3480.4243 4601.751 3386.9998 C 4576.298 3451.5315 4720.655 3474.6296 4707.584 3439.9165 C 4663.5044 3249.099 4603.3384 3102.8638 4575.2925 2804.9165 z M 4839.876 3386.9998 C 4700.9697 3314.2395 4741.2656 3062.2766 4654.6675 2937.2083 C 4615.4824 3068.7327 4728.6714 3218.0898 4734.0425 3386.9998 C 4794.367 3350.6726 4833.526 3455.2095 4839.876 3386.9998 z M 4654.6675 2884.2915 C 4658.9272 2865.85 4645.4336 2730.304 4628.209 2804.9165 C 4604.979 2905.6433 4642.4175 2937.42 4654.6675 2884.2915 z M 5104.459 3069.4998 C 4995.9536 2965.5186 4915.9434 2777.347 4786.959 2804.9165 C 4917.531 2946.6538 4982.5127 2979.8855 5104.459 3122.4165 C 5180.6064 3211.4224 5269.797 3456.453 5421.959 3439.9165 C 5422.0386 3466.4543 5400.528 3471.402 5395.5005 3492.8333 C 5433.945 3478.3606 5532.2373 3523.7366 5527.7925 3466.3748 C 5440.083 3446.6636 5413.016 3385.2537 5369.0425 3386.9998 C 5403.544 3261.5874 5230.745 3190.4937 5104.459 3069.4998 z M 9152.584 2963.6665 C 9173.116 2969.5933 9204.84 2964.3809 9205.501 2990.1248 C 9289.294 2968.085 9339.989 2912.9458 9390.709 2857.8333 C 9282.653 2864.4214 9197.061 2893.4727 9152.584 2963.6665 z M 4998.6255 3307.6248 C 4938.909 3279.1292 4921.5527 3208.3267 4866.334 3175.3333 C 4844.4263 3270.292 4925.9976 3303.3386 4866.334 3360.5415 C 5017.0146 3399.7263 5020.692 3642.2168 5157.3755 3545.7498 C 5106.47 3464.364 5011.273 3427.2695 4998.6255 3307.6248 C 5176.5054 3314.9539 5142.1885 3534.4788 5289.6675 3572.2083 C 5281.5713 3341.9941 5025.6924 3248.8872 5025.084 3095.9583 C 4981.375 3146.3877 4864.244 2906.1196 4813.4175 2963.6665 C 4850.01 3091.963 5031.8574 3195.415 4998.6255 3307.6248 z M 4839.876 3095.9583 C 4780.0005 3076.4585 4781.985 2995.099 4707.584 2990.1248 C 4712.558 3048.9683 4784.0225 3175.4653 4839.876 3095.9583 z M 2829.0427 3122.4165 C 3106.802 2992.559 2740.3542 3038.0938 2829.0427 3122.4165 L 2829.0427 3122.4165 z M 3120.0845 3281.1665 C 3116.433 3231.9011 3102.6748 3192.7427 3067.1677 3175.3333 C 3059.7856 3235.6318 3073.5442 3274.79 3120.0845 3281.1665 z M 1823.6261 4392.4165 C 2034.6312 4056.6072 2342.2358 3817.3975 2511.5427 3439.9165 C 2602.771 3442.9326 2579.0645 3331.067 2670.2927 3334.0833 C 2670.2134 3348.7676 2691.7239 3364.1135 2696.751 3334.0833 C 2680.6116 3332.5752 2665.4246 3330.1409 2670.2927 3307.6248 C 2672.6738 3265.9265 2737.7615 3286.908 2723.2095 3228.2498 C 2661.8525 3236.6902 2621.636 3223.99 2590.9177 3201.7915 C 2331.4146 3404.8855 2042.3042 3863.8582 1770.7095 4048.4583 C 1755.3635 3936.0898 1842.0146 3925.7444 1903.0011 3889.7083 C 2027.0378 3678.597 2217.9875 3534.4258 2352.7927 3334.0833 C 2114.3503 3369.0347 2062.1216 3590.1997 1903.0011 3704.4998 C 1880.8291 3609.9905 2037.621 3559.2964 1982.3761 3519.2915 C 1909.1924 3610.2815 1820.7686 3594.301 1717.7927 3545.7498 C 1654.9277 3709.9502 1577.9076 3701.9333 1453.2095 3810.3333 C 1469.6136 3694.4456 1582.379 3674.9194 1611.9595 3572.2083 C 1533.2194 3627.5588 1515.2543 3579.5369 1453.2095 3651.5833 C 1301.6296 3537.918 1003.3385 3692.8848 924.0428 3757.4165 C 810.82764 3723.9468 793.20636 3759.348 659.4595 3757.4165 C 709.38635 3839.4636 314.99847 3888.65 447.79285 4021.9998 C 481.20972 3931.1418 614.7449 3801.9724 738.8345 3889.7083 C 566.7495 3958.976 288.56662 4052.4004 315.5012 4233.6665 C 450.20053 4191.9683 539.127 4104.4966 633.00116 4021.9998 C 613.34265 4193.582 345.0816 4198.3975 368.41785 4365.958 C 374.45035 4409.2173 431.20343 4499.3345 527.16785 4524.708 C 662.5551 4404.0845 816.8866 4162.0967 976.9595 4154.2915 C 900.6007 4307.2207 684.0129 4319.9473 633.00116 4498.25 C 817.9449 4521.242 811.542 4429.379 950.50116 4365.958 C 936.4783 4415.753 811.19806 4488.4336 871.12616 4524.708 C 1110.8121 4508.3833 1212.3857 4213.637 1373.8345 4207.208 C 1304.2755 4270.6553 1157.9873 4396.094 1162.1678 4445.333 C 1211.1687 4383.288 1266.3607 4439.01 1320.9178 4418.875 C 1488.452 4357.0684 1665.4581 3965.8555 1770.7095 4074.9165 C 1641.1694 4183.5015 1526.8959 4307.353 1400.2928 4418.875 C 1483.7953 4405.9365 1493.7172 4466.5527 1585.5011 4445.333 C 1935.095 4077.0593 2136.7605 3697.1182 2511.5427 3334.0833 C 2522.8406 3460.0247 2384.7808 3436.6091 2405.7095 3572.2083 C 2359.6191 3570.2239 2323.424 3578.1086 2299.876 3598.6665 C 2130.8867 3914.7378 1868.3143 4137.2256 1664.8761 4418.875 C 1745.7328 4437.9775 1761.2902 4391.808 1823.6261 4392.4165 z M 2987.7927 3228.2498 C 2937.76 3222.3232 2929.3992 3258.0684 2881.9595 3254.7083 C 2918.2866 3315.0066 2813.7498 3354.165 2881.9595 3360.5415 C 2872.2227 3271.4033 2993.1902 3313.0225 2987.7927 3228.2498 z M 2564.4595 3730.9583 C 2551.8652 4027.2385 2222.697 4147.4126 2220.501 4365.958 C 2246.0332 4312.115 2322.101 4308.808 2405.7095 4313.0415 C 2452.0115 4262.321 2436.8245 4150.1377 2538.001 4154.2915 C 2550.5159 4237.3706 2466.8018 4224.1943 2458.626 4286.583 C 2841.6633 4319.7886 2777.4226 3835.0188 2987.7927 3730.9583 C 2895.2415 3695.2393 3030.814 3531.965 2961.3345 3519.2915 C 2793.2183 3703.9443 2750.5408 4014.036 2538.001 4154.2915 C 2521.8616 4038.986 2699.2646 3993.9011 2590.9177 3942.6248 C 2690.9565 3980.9365 2641.6912 3869.9172 2723.2095 3889.7083 C 2731.041 3667.9343 2960.4878 3527.652 2908.4177 3334.0833 C 2754.5095 3427.1108 2748.2917 3667.8286 2564.4595 3730.9583 z M 5871.7505 3466.3748 C 5933.1074 3474.815 5973.324 3462.1152 6004.0425 3439.9165 C 6001.079 3372.3154 5955.5444 3347.3123 5924.6675 3307.6248 C 5905.5645 3418.247 5934.272 3412.3733 5871.7505 3466.3748 z M 2696.751 3492.8333 C 2700.561 3461.5593 2743.8733 3432.8523 2696.751 3413.4583 C 2692.941 3444.7056 2649.655 3473.4392 2696.751 3492.8333 z M 3199.4595 3466.3748 C 3217.1072 3466.3748 3234.7283 3466.3748 3252.376 3466.3748 C 3252.376 3448.727 3252.376 3431.1062 3252.376 3413.4583 C 3234.7283 3413.4583 3217.1072 3413.4583 3199.4595 3413.4583 C 3199.4595 3431.0793 3199.4595 3448.727 3199.4595 3466.3748 z M 5818.834 3545.7498 C 5826.56 3529.5044 5884.6357 3443.885 5818.834 3439.9165 C 5811.1084 3456.1357 5753.032 3541.7546 5818.834 3545.7498 z M 4998.6255 3545.7498 C 4946.6084 3553.661 4946.1587 3510.031 4919.251 3492.8333 C 4896.047 3547.311 4987.884 3611.6313 4998.6255 3545.7498 z M 8279.459 3545.7498 C 8324.994 3547.1787 8347.271 3525.3767 8358.834 3492.8333 C 8313.326 3491.4043 8291.021 3513.2063 8279.459 3545.7498 z M 2432.1677 3730.9583 C 2393.3003 3785.489 2301.1726 3821.8162 2273.4177 3889.7083 C 2257.966 3927.5435 2155.0168 4017.7402 2088.2095 4101.375 C 2041.9867 4159.2393 1992.986 4309.9194 1903.0011 4365.958 C 1979.2274 4369.107 2076.1973 4351.5117 2114.6677 4392.4165 C 2262.9668 4073.2761 2498.684 3841.5806 2643.8345 3519.2915 C 2569.1426 3532.7852 2531.4658 3583.2944 2458.626 3598.6665 C 2457.8586 3690.1592 2483.9465 3658.3035 2432.1677 3730.9583 z M 4919.251 4551.1665 C 4903.1113 4549.658 4887.924 4547.224 4892.7925 4524.708 C 4913.774 4415.541 4881.072 4360.0312 4813.4175 4339.5 C 4907.133 4336.563 4757.1934 4252.0283 4839.876 4260.125 C 4878.161 4358.761 4875.1445 4327.038 4919.251 4260.125 C 4899.9624 4376.0386 4971.823 4238.7993 4972.1675 4313.0415 C 4958.4883 4412.6836 4938.7236 4433.5327 5025.084 4471.7915 C 5071.254 4417.843 5005.3726 4419.9067 5051.5425 4365.958 C 4949.572 4281.794 5004.923 3993.0278 4892.7925 4021.9998 C 4915.414 4080.261 4964.997 4247.636 4945.709 4260.125 C 4929.6753 4214.431 4820.1904 4262.162 4813.4175 4207.208 C 4806.5117 4129.7383 4873.2397 4125.928 4866.334 4048.4583 C 4814.317 4040.547 4813.867 4084.177 4786.959 4101.375 C 4805.004 3960.9602 4769.8403 3810.2537 4654.6675 3678.0415 C 4661.282 3912.224 4765.766 4052.6917 4707.584 4207.208 C 4626.9126 4073.8584 4693.852 3867.3247 4548.834 3757.4165 C 4586.934 3787.0234 4613.3926 3785.9387 4628.209 3730.9583 C 4554.0728 3704.9763 4666.6265 3660.3674 4601.751 3625.1248 C 4552.4854 3599.8308 4513.327 3704.3674 4495.9175 3625.1248 C 4520.921 3570.7532 4632.2305 3602.688 4628.209 3519.2915 C 4352.8833 3533.288 4234.9326 3588.1362 4046.1257 3598.6665 C 4073.034 3720.9304 3994.3735 3792.7385 4046.1257 3942.6248 C 4033.3464 3907.6467 4167.4106 3940.9846 4178.4175 3969.0833 C 4084.2788 4032.53 3991.2778 4159.477 4151.959 4207.208 C 3993.8442 4224.0093 3967.28 4331.668 3913.8342 4392.4165 C 4001.3582 4521.507 3896.0803 4693.486 3993.2092 4842.208 C 3985.8271 4781.909 3999.5854 4742.751 4046.1257 4736.375 C 4046.443 4771.353 4092.5073 4760.5576 4099.0425 4789.2915 C 4099.0425 4833.3975 4099.0425 4877.477 4099.0425 4921.583 C 4183.9736 4898.3794 4153.8906 4990.1895 4204.876 5000.958 C 4367.0127 4824.1104 4538.542 4826.1743 4601.751 4630.5415 C 4631.5693 4538.2285 4582.357 4431.6807 4654.6675 4313.0415 C 4767.9355 4358.55 4684.8564 4490.365 4813.4175 4551.1665 C 4748.3037 4510.024 4735.63 4641.019 4786.959 4630.5415 C 4837.6797 4503.7 4795.743 4687.03 4866.334 4683.458 C 4952.3237 4582.969 5037.599 4394.5063 4919.251 4551.1665 z M 4734.0425 3651.5833 C 4795.9814 3660.1821 4759.7334 3766.9944 4813.4175 3783.8748 C 4834.611 3624.8076 4824.6094 3504.5806 4734.0425 3651.5833 z M 11110.501 3730.9583 C 11205.618 3723.153 11166.672 3515.0051 11110.501 3545.7498 C 11103.356 3655.446 11145.267 3648.8313 11110.501 3730.9583 z M 11242.792 3704.4998 C 11229.352 3604.5137 11313.277 3562.2334 11216.334 3545.7498 C 11226.706 3626.4211 11146.775 3680.4492 11242.792 3704.4998 z M 3993.2092 3757.4165 C 3993.2092 3713.3103 3993.2092 3669.231 3993.2092 3625.1248 C 3904.2034 3651.0276 3792.3904 3615.7852 3702.1675 3625.1248 C 3517.5146 3644.2278 3357.442 3733.657 3225.9175 3730.9583 C 3191.495 3918.6802 3096.113 4022.6877 3120.0842 4180.75 C 3141.8064 4114.26 3154.718 4038.986 3252.3757 4048.4583 C 3154.6123 4159.477 3350.0337 4146.6978 3331.7507 4260.125 C 3277.8022 4252.3457 3279.866 4188.529 3225.9175 4180.75 C 3252.4023 4260.4688 3085.1062 4194.164 3173.0007 4286.583 C 3179.3242 4245.9697 3216.5513 4282.694 3225.9175 4313.0415 C 3143.1294 4369.927 3180.1445 4602.972 3093.6257 4577.625 C 3076.6396 4572.6504 3125.6667 4421.4414 3067.1675 4498.25 C 3102.8599 4614.825 2951.5444 4680.442 3040.7092 4762.833 C 3086.0322 4719.9707 3050.9485 4596.675 3146.5425 4604.083 C 3119.264 4705.9214 3068.5435 4857.025 2961.3342 4948.0415 C 2938.6594 4863.639 3002.9795 4866.2056 3014.2507 4815.75 C 2902.914 4856.549 3010.044 4678.8545 2934.8757 4683.458 C 2944.004 4828.2383 2799.6208 4987.702 2908.4175 5080.333 C 2862.9092 5078.9043 2840.6047 5100.706 2829.0425 5133.25 C 2883.5996 5164.682 2801.473 5247.894 2881.9592 5291.9995 C 2918.2336 5231.278 2990.9146 5206.9365 3040.7092 5159.708 C 3093.282 5248.37 3165.8572 5161.084 3199.4592 5159.708 C 3183.3196 5158.1997 3168.1326 5155.7656 3173.0007 5133.25 C 3463.619 4947.618 3701.7178 4709.467 3860.9175 4392.4165 C 3880.2056 4320.2114 3808.3447 4339.156 3808.0007 4286.583 C 3854.885 4280.551 3940.504 4313.253 3913.8342 4233.6665 C 3890.8154 4155.509 3874.226 4295.05 3808.0007 4260.125 C 3853.6946 4244.091 3805.9636 4134.633 3860.9175 4127.833 C 3857.5044 4175.3257 3887.1904 4189.7456 3940.2925 4180.75 C 3923.7292 3981.439 3934.9214 3929.819 3993.2092 3783.8748 C 3976.9636 3747.2036 3891.3445 3779.9062 3887.3757 3730.9583 C 3941.3245 3677.8032 3939.2605 3742.6528 3993.2092 3757.4165 z M 4892.7925 3651.5833 C 4982.5127 3889.6814 4887.1836 3567.0752 4892.7925 3651.5833 L 4892.7925 3651.5833 z M 5051.5425 3651.5833 C 5054.294 3484.8428 4892.7656 3803.216 4998.6255 3651.5833 C 4913.245 3773.8735 5050.8545 3694.3665 5051.5425 3651.5833 z M 11242.792 4180.75 C 11247.211 4055.7341 11266.499 3866.9539 11216.334 3730.9583 C 11220.753 3821.6042 11178.154 4125.055 11242.792 4180.75 z M 4998.6255 3889.7083 C 5006.008 3829.4094 4992.2495 3790.2512 4945.709 3783.8748 C 4938.3276 3844.1736 4952.0854 3883.3318 4998.6255 3889.7083 z M 11322.167 4048.4583 C 11317.696 3991.0964 11416.015 4036.4724 11454.459 4021.9998 C 11503.777 3944.0007 11425.116 3765.46 11348.626 3889.7083 C 11372.7295 3896.905 11418.899 4006.8655 11375.084 3995.5415 C 11265.388 4049.887 11361.802 3765.2483 11295.709 3863.2498 C 11324.707 3964.0032 11225.727 4028.4028 11322.167 4048.4583 z M 2829.0427 4207.208 C 2839.8906 4162.0967 2863.174 4212.7646 2908.4177 4207.208 C 2955.7253 4104.576 2959.8528 3958.7644 3014.251 3863.2498 C 2902.1204 3923.9983 2791.842 4100.4224 2829.0427 4207.208 z M 5104.459 4339.5 C 5077.974 4196.5723 5094.696 4040.653 4998.6255 3916.1665 C 5028.9473 4137.3315 5015.9824 4275.656 5104.459 4339.5 z M 4019.6675 4101.375 C 4007.338 4050.7864 4101.2383 3987.498 3993.2092 3995.5415 C 3997.7336 4035.1233 3983.7637 4093.1729 4019.6675 4101.375 z M 11533.834 4074.9165 C 11453.4795 4164.028 11631.677 4155.138 11533.834 4074.9165 L 11533.834 4074.9165 z M 11348.626 4127.833 C 11343.017 4159.7944 11319.337 4144.105 11295.709 4127.833 C 11267.849 4226.2314 11384.927 4179.718 11401.542 4233.6665 C 11341.456 4259.6753 11335.952 4366.1436 11428.001 4365.958 C 11405.379 4281.556 11469.646 4284.1226 11480.917 4233.6665 C 11403.633 4209.7217 11473.244 4136.2734 11428.001 4127.833 C 11401.516 4208.266 11384.397 4161.594 11348.626 4127.833 z M 3040.7095 4313.0415 C 3018.3784 4435.147 3118.8938 4217.659 3120.0845 4207.208 C 3033.539 4183.819 3044.784 4290.8696 3040.7095 4313.0415 z M 5183.834 4392.4165 C 5198.8887 4338.2827 5175.8174 4193.9263 5130.9175 4286.583 C 5176.161 4295.0234 5106.5493 4368.4717 5183.834 4392.4165 z M 11295.709 4339.5 C 11295.709 4313.0415 11295.709 4286.583 11295.709 4260.125 C 11264.567 4264.279 11220.594 4255.574 11216.334 4286.583 C 11254.09 4292.9067 11260.969 4330.1333 11295.709 4339.5 z M 2987.7927 4657.0 C 2971.071 4559.395 3083.466 4454.858 3014.251 4392.4165 C 3013.7217 4472.7705 2928.6052 4604.5596 2987.7927 4657.0 z M 5236.7505 4604.083 C 5199.3916 4507.351 5274.48 4462.346 5183.834 4418.875 C 5182.2466 4484.28 5210.531 4653.957 5236.7505 4604.083 z M 3781.5425 4948.0415 C 3763.6038 4886.605 3661.3684 4909.4653 3649.2507 4842.208 C 3715.476 4845.5156 3732.0654 4892.717 3755.0842 4815.75 C 3624.036 4793.8687 3816.5469 4723.066 3728.6257 4683.458 C 3660.5747 4809.4263 3594.482 4937.352 3490.5007 5027.4165 C 3530.0825 5031.914 3588.132 5017.971 3596.3342 5053.875 C 3559.6628 5222.838 3692.034 5222.7583 3755.0842 5291.9995 C 3672.0317 5297.133 3683.3557 5396.669 3569.8757 5371.3745 C 3630.6772 5275.331 3543.7085 5227.3354 3596.3342 5159.708 C 3547.0688 5163.3594 3507.9104 5177.1177 3490.5007 5212.6245 C 3563.129 5473.16 3611.336 5763.7783 3649.2507 6085.7495 C 3497.5652 5944.1973 3571.781 5565.7905 3464.0425 5450.7495 C 3457.1636 5665.5386 3495.2102 5891.81 3569.8757 6112.208 C 3631.3384 6054.37 3669.3328 6191.8477 3702.1675 6059.2915 C 3694.7854 6119.5366 3708.544 6158.7217 3755.0842 6165.1245 C 3824.167 6121.7065 3692.854 5983.2236 3781.5425 5926.9995 C 3837.8193 6002.9614 3782.2566 6190.8687 3834.4592 6270.958 C 3760.8784 6257.1733 3789.7974 6364.1177 3755.0842 6376.7915 C 3742.4104 6381.395 3705.025 6346.3906 3702.1675 6350.333 C 3678.6196 6382.9824 3739.5796 6471.301 3649.2507 6482.6245 C 3624.4065 6404.3345 3578.1306 6207.1406 3649.2507 6191.583 C 3631.6028 6191.583 3613.982 6191.583 3596.3342 6191.583 C 3594.826 6175.417 3592.3918 6160.203 3569.8757 6165.1245 C 3588.3174 6338.2944 3609.6958 6523.503 3596.3342 6667.833 C 3635.9158 6672.331 3693.9653 6658.4136 3702.1675 6694.2915 C 3670.8936 6707.097 3642.1865 6722.443 3622.7925 6747.208 C 3689.3618 6768.798 3659.702 6886.67 3702.1675 6932.4165 C 3787.7869 6965.066 3722.3818 6846.7974 3808.0007 6879.4995 C 3763.0217 7161.6514 4100.762 7023.248 4046.1257 7223.458 C 4185.1646 7234.306 4261.2056 7308.204 4363.626 7355.7495 C 4367.78 7324.5815 4359.075 7280.608 4390.084 7276.3745 C 4348.28 7379.8794 4458.7695 7331.0903 4469.459 7382.208 C 4693.958 7247.0586 4862.2065 7411.418 5025.084 7488.0415 C 4960.3403 7550.4033 5064.5864 7537.2275 5051.5425 7620.333 C 5172.5103 7605.199 5198.4126 7685.076 5289.6675 7699.708 C 5361.5547 7540.6934 5169.5728 7320.348 5183.834 7223.458 C 5295.3027 7245.683 5243.5767 7422.61 5369.0425 7302.833 C 5332.08 7378.847 5441.168 7437.1885 5369.0425 7461.583 C 5326.8413 7442.0566 5375.0747 7332.043 5289.6675 7355.7495 C 5270.485 7436.6855 5335.3345 7433.5107 5316.1255 7514.4995 C 5382.351 7511.1924 5398.9404 7464.0176 5421.959 7540.958 C 5395.5005 7540.958 5369.0425 7540.958 5342.584 7540.958 C 5348.775 7704.153 5350.257 7841.868 5554.2505 7858.458 C 5640.6104 7794.6934 5516.7856 7712.0645 5501.334 7620.333 C 5501.043 7618.6133 5541.207 7558.315 5527.7925 7514.4995 C 5488.66 7386.4937 5383.6206 7243.963 5369.0425 7170.5415 C 5405.3433 7245.8945 5321.6025 7329.6084 5289.6675 7249.9165 C 5415.133 7209.594 5234.343 7007.1875 5210.2925 6879.4995 C 5199.1533 6930.035 5200.7144 6993.403 5130.9175 6985.333 C 5149.65 6887.1987 5085.7266 6871.7476 5104.459 6773.6665 C 5158.4077 6781.4185 5156.3438 6845.236 5210.2925 6853.0415 C 5210.4775 6764.6177 5104.0093 6782.9536 5078.0005 6720.7495 C 5105.0674 6694.8467 5131.526 6668.3887 5157.3755 6641.3745 C 5095.6484 6680.8506 5043.3667 6632.4316 5025.084 6667.833 C 5038.34 6765.332 5131.367 7134.5317 5078.0005 7223.458 C 4940.3647 7101.3 4870.832 6876.642 4945.709 6720.7495 C 4950.207 6760.2783 4936.2637 6818.3545 4972.1675 6826.583 C 5025.19 6770.412 4934.5967 6708.658 4919.251 6641.3745 C 4983.3325 6707.891 4978.094 6588.0347 4998.6255 6535.5415 C 4804.1836 6506.2783 5000.3984 6303.2637 4866.334 6350.333 C 4962.9336 6300.8296 4921.87 6319.059 4892.7925 6218.0415 C 4965.8438 6224.339 4953.1704 6316.3867 4998.6255 6350.333 C 5000.1343 6334.167 5002.568 6318.953 5025.084 6323.8745 C 5041.2236 6322.3135 5056.4106 6319.932 5051.5425 6297.4165 C 4964.8647 6229.7095 4990.9263 6204.2827 4945.709 6085.7495 C 5012.04 6107.5513 5029.3965 6178.4067 5078.0005 6218.0415 C 5033.0215 5797.539 5135.336 5701.8926 5025.084 5371.3745 C 5064.666 5366.877 5122.7153 5380.8203 5130.9175 5344.9165 C 5062.232 5149.786 5204.4185 5029.295 5104.459 4736.375 C 5089.8013 4753.017 4996.959 4816.305 5078.0005 4842.208 C 5083.9272 4821.6763 5078.715 4790.006 5104.459 4789.2915 C 5015.215 4911.7144 5086.9434 5195.1094 5025.084 5344.9165 C 5013.998 5130.366 4919.6475 4578.207 5104.459 4683.458 C 5036.2495 4677.0815 5140.7866 4637.9233 5104.459 4577.625 C 4835.272 4674.7007 4935.84 4996.963 4866.334 5265.5415 C 4796.3784 5127.6406 4885.1196 4977.3306 4839.876 4842.208 C 4776.1377 4831.3867 4782.3555 4890.521 4707.584 4868.6665 C 4710.3887 4989.105 4749.7324 5084.0903 4707.584 5186.1665 C 4697.5825 5071.4165 4605.402 4821.094 4681.126 4789.2915 C 4687.0522 4809.823 4681.84 4841.494 4707.584 4842.208 C 4715.892 4783.788 4766.798 4676.87 4654.6675 4657.0 C 4685.015 4846.0977 4488.9854 4808.791 4469.459 4948.0415 C 4463.532 4927.51 4468.745 4895.839 4443.001 4895.125 C 4374.13 4930.817 4459.7485 5079.8306 4416.5425 5080.333 C 4361.9854 5073.136 4410.245 4963.176 4337.1675 4974.5 C 4322.536 5021.5957 4323.568 5084.3813 4284.251 5106.7915 C 4275.5195 5096.896 4295.152 5033.1577 4284.251 5027.4165 C 4304.703 5038.185 3974.9795 5013.632 4125.501 5000.958 C 4065.8372 5005.9854 4069.2502 5067.4214 4019.6675 5053.875 C 4017.683 5007.784 4025.5679 4971.5894 4046.1257 4948.0415 C 3960.4272 4928.806 3906.5845 4901.634 3860.9175 4815.75 C 3865.8389 4824.984 3917.5383 4776.0356 3913.8342 4762.833 C 3915.3953 4768.3896 3863.14 4739.576 3860.9175 4736.375 C 3814.6682 4669.9907 3874.2524 4572.836 3834.4592 4577.625 C 3751.4329 4654.7773 3808.5034 4844.2983 3781.5425 4948.0415 z M 4998.6255 6932.443 C 4985.264 7058.2256 4973.3315 7077.408 5051.5425 7144.11 C 5064.322 7079.472 4992.064 6873.2026 4998.6255 6932.443 z M 7062.376 5053.875 C 7149.6357 4940.58 7208.0815 4817.8667 7168.2095 4683.458 C 7161.8853 4733.0674 7124.659 4668.456 7115.2925 4709.9165 C 7160.642 4765.77 6948.0493 4929.018 7062.376 5053.875 z M 4046.1257 4789.2915 C 3965.7717 4878.403 4143.9688 4869.487 4046.1257 4789.2915 L 4046.1257 4789.2915 z M 8861.543 4921.583 C 9026.774 4904.9937 9079.586 4879.779 9126.126 4789.2915 C 9000.898 4796.356 8883.926 4811.649 8861.543 4921.583 z M 8702.793 5053.875 C 8784.708 5047.604 8805.557 4980.241 8861.543 4948.0415 C 8775.473 4950.158 8719.011 4981.882 8702.793 5053.875 z M 8676.334 5186.1665 C 8767.245 5126.503 8992.114 5061.7065 8967.376 4974.5 C 8865.484 5040.143 8751.555 5093.8003 8676.334 5186.1665 z M 8491.126 5186.1665 C 8579.788 5210.9316 8668.185 5101.473 8596.959 5053.875 C 8617.12 5153.385 8456.491 5072.131 8491.126 5186.1665 z M 8702.793 5318.458 C 8714.594 5281.3105 8841.884 5237.6543 8940.918 5106.7915 C 8839.211 5138.0654 8668.582 5239.1626 8702.793 5318.458 z M 10581.334 5265.5415 C 10576.783 5229.717 10734.475 5231.2515 10634.251 5186.1665 C 10632.742 5202.306 10630.361 5217.493 10607.793 5212.6245 C 10601.866 5192.0933 10607.131 5160.4224 10581.334 5159.708 C 10606.628 5208.9736 10502.091 5248.132 10581.334 5265.5415 z M 7115.2925 5344.9165 C 7055.4966 5357.325 7176.1997 5201.327 7088.8345 5186.1665 C 7063.4077 5220.5884 7035.732 5437.706 7115.2925 5344.9165 z M 3411.1257 5265.5415 C 3475.049 5401.6167 3479.5208 5174.446 3411.1257 5265.5415 L 3411.1257 5265.5415 z M 8385.293 5344.9165 C 8216.832 5421.487 8486.019 5299.117 8385.293 5344.9165 L 8385.293 5344.9165 z M 5130.9175 5424.2915 C 5049.3994 5582.83 5228.84 5553.858 5130.9175 5424.2915 L 5130.9175 5424.2915 z M 8729.251 5503.6665 C 8755.709 5503.6665 8782.168 5503.6665 8808.626 5503.6665 C 8804.498 5472.525 8813.177 5428.5776 8782.168 5424.2915 C 8779.76 5465.9897 8714.698 5444.982 8729.251 5503.6665 z M 7961.9595 5609.5264 C 7908.4604 5528.3257 8186.6167 5552.826 8200.084 5450.7764 C 8086.843 5453.2896 7819.9307 5600.5303 7961.9595 5609.5264 z M 7300.501 5662.443 C 7192.0215 5647.415 7191.651 5524.304 7115.2925 5477.235 C 7125.029 5574.31 7225.2793 5718.667 7300.501 5662.443 z M 8755.709 5609.5264 C 8804.975 5605.8486 8844.133 5592.0903 8861.543 5556.61 C 8814.658 5562.5894 8729.065 5529.913 8755.709 5609.5264 z M 5130.9175 5715.36 C 5096.495 5649.6636 5208.5464 5605.584 5130.9175 5583.068 C 5115.6777 5599.1016 5069.005 5708.533 5130.9175 5715.36 z M 8253.001 5900.568 C 8298.271 5856.277 8475.118 5806.879 8411.751 5741.818 C 8408.867 5762.8525 8324.279 5821.9604 8332.376 5768.2764 C 8330.867 5752.1104 8328.486 5736.8965 8305.918 5741.818 C 8353.569 5844.873 8155.078 5834.528 8253.001 5900.568 z M 5210.2925 6350.36 C 5163.3555 6177.56 5241.91 6002.2207 5130.9175 5821.193 C 5074.0586 6031.219 5155.894 6284.637 5130.9175 6403.2764 C 5141.7656 6369.9917 5165.049 6349.1685 5210.2925 6350.36 z M 8253.001 6085.7764 C 8292.583 6081.2256 8350.632 6095.169 8358.834 6059.318 C 8323.671 6024.8955 8260.409 6024.366 8253.001 6085.7764 z M 10343.209 6112.235 C 10361.147 6183.91 10308.522 5973.3813 10343.209 6112.235 L 10343.209 6112.235 z M 11639.667 6085.7764 C 11634.852 6143.509 11661.311 6169.967 11719.042 6165.1514 C 11708.592 6119.5635 11758.307 6097.3384 11719.042 6085.7764 C 11708.194 6130.8345 11684.9375 6080.1934 11639.667 6085.7764 z M 8570.501 6218.068 C 8567.511 6185.7627 8562.59 6155.441 8517.584 6165.1514 C 8512.61 6316.7573 8643.446 6168.141 8702.793 6244.5264 C 8695.41 6158.1396 8584.523 6159.1187 8570.501 6218.068 z M 10131.543 6376.818 C 10159.403 6343.2686 10317.994 6216.8774 10184.459 6191.61 C 10183.321 6228.043 10196.921 6249.633 10210.918 6270.985 C 10181.681 6288.8438 10073.678 6358.879 10131.543 6376.818 z M 8464.668 6270.985 C 8420.032 6357.7944 8478.717 6387.6133 8517.584 6456.193 C 8421.885 6517.9995 8441.57 6568.4824 8411.751 6720.7764 C 8366.216 6710.299 8343.965 6759.9873 8332.376 6720.7764 C 8369.073 6678.0986 8354.76 6584.4097 8411.751 6562.0264 C 8398.362 6496.039 8361.719 6453.309 8332.376 6403.2764 C 8342.748 6495.325 8170.345 6556.5493 8305.918 6614.943 C 8311.977 6568.0586 8279.248 6482.3867 8358.834 6509.11 C 8352.484 6644.4443 8232.893 6805.5747 8147.1675 6773.693 C 8256.255 6708.261 8207.89 6504.1353 8226.543 6429.735 C 8184.95 6449.843 8187.014 6513.6606 8120.7095 6509.11 C 8206.117 6591.2363 8113.645 6725.7505 8067.7925 6826.61 C 8156.534 6808.4067 8164.498 6871.007 8173.626 6932.443 C 8139.865 6933.898 8136.981 6966.3364 8094.251 6958.9014 C 8077.3706 6901.1167 8169.2344 6874.658 8067.7925 6879.5264 C 8048.187 6971.416 8125.7363 7119.186 8094.251 7302.86 C 8028.026 7299.5522 8011.4097 7252.3774 7988.4175 7329.318 C 8198.708 7379.298 7865.6504 7646.871 7961.9595 7752.6514 C 8015.379 7763.4995 8077.4766 7828.878 8226.543 7832.0264 C 8215.933 8013.001 8378.413 7888.3037 8385.293 8017.2344 C 8522.268 8014.906 8705.994 7900.0244 8729.251 8070.1514 C 8558.595 8075.125 8487.263 8033.877 8358.834 8096.6094 C 8361.295 8014.7476 8278.931 8017.79 8200.084 8017.2344 C 8194.236 7904.7866 8033.397 7894.0977 7988.4175 7964.318 C 7992.942 7898.0664 7947.7773 7881.4243 7909.0425 7858.4844 C 7878.7217 7941.722 7950.5825 7922.7783 7961.9595 7964.318 C 7911.9795 7967.202 7943.597 8051.7627 7882.5845 8043.693 C 7901.8726 8000.381 7830.0117 7928.5464 7829.6675 7990.7764 C 7874.779 8001.571 7824.112 8024.8276 7829.6675 8070.1514 C 7922.7217 8127.0366 8010.8276 8188.8433 8041.3345 8308.276 C 8234.533 8310.922 8323.6455 8278.405 8517.584 8281.818 C 8490.888 8281.447 8484.3 8235.41 8517.584 8228.901 C 8752.243 8249.988 8755.498 8502.48 8940.918 8572.859 C 8982.643 8517.562 8959.253 8397.097 8993.834 8334.734 C 8867.734 8418.607 8957.428 8240.464 8861.543 8228.901 C 8819.95 8249.01 8822.015 8312.827 8755.709 8308.276 C 8732.718 8182.705 8820.32 8234.987 8835.084 8202.443 C 8766.425 8175.112 8770.632 8024.616 8861.543 8017.2344 C 8825.691 8168.7085 8987.458 8260.52 9046.751 8228.901 C 9051.3545 8109.4155 8976.927 7894.918 9099.668 7805.568 C 9066.039 7757.4136 8999.894 7590.0386 9099.668 7567.443 C 9092.206 7636.5786 9109.324 7681.24 9179.043 7673.2764 C 9230.055 7548.843 9118.32 7238.169 9231.959 7223.485 C 9220.45 7224.993 9253.602 7292.938 9258.418 7276.4014 C 9287.019 7177.7383 9294.877 7022.2427 9284.876 6958.9014 C 9279.902 6927.0195 9154.1455 6864.6304 9258.418 6826.61 C 9300.618 6846.083 9252.358 6956.1494 9337.793 6932.443 C 9399.017 6871.5625 9325.251 6810.629 9284.876 6773.693 C 9322.632 6764.3267 9375.231 6638.808 9311.334 6614.943 C 9308.106 6682.2793 9272.838 6717.522 9205.501 6720.7764 C 9239.553 6657.7793 9273.287 6594.544 9311.334 6535.568 C 9361.791 6546.8394 9359.277 6611.1064 9443.626 6588.485 C 9399.6 6505.326 9542.024 6480.323 9470.084 6456.193 C 9430.6875 6487.308 9395.393 6522.603 9364.251 6562.0264 C 9370.76 6469.7393 9418.517 6406.425 9311.334 6376.818 C 9196.876 6597.4805 9122.818 6858.545 8914.459 6985.36 C 8937.134 6862.6724 8872.813 6957.6045 8861.543 6905.985 C 8933.403 6924.9023 8842.599 6781.18 8914.459 6800.1514 C 8920.783 6840.7114 8958.01 6804.014 8967.376 6773.693 C 8812.013 6750.5947 8852.759 6923.6587 8755.709 6958.9014 C 8645.775 6655.186 9017.911 6468.39 8888.001 6270.985 C 8817.039 6411.902 8790.423 6574.3296 8729.251 6720.7764 C 8714.911 6755.093 8672.498 6840.1035 8623.418 6853.068 C 8620.745 6664.6055 8771.108 6597.057 8676.334 6456.193 C 8730.283 6470.9307 8728.219 6535.78 8782.168 6482.6514 C 8753.407 6318.319 8855.669 6343.851 8808.626 6218.068 C 8676.096 6270.72 8690.489 6470.2954 8596.959 6562.0264 C 8511.631 6502.389 8642.944 6363.8535 8570.501 6323.9014 C 8559.653 6357.133 8536.396 6377.9556 8491.126 6376.818 C 8487.263 6341.6284 8580.105 6278.3135 8517.584 6270.985 C 8511.975 6302.9194 8488.242 6287.2036 8464.668 6270.985 z M 8014.876 6694.318 C 7990.8257 6762.104 7972.0137 6844.2837 8041.3345 6879.5264 C 8034.243 6800.628 8115.4175 6718.3945 8014.876 6694.318 z M 8623.418 6244.5264 C 8595.928 6427.353 8728.563 6331.9976 8623.418 6244.5264 L 8623.418 6244.5264 z M 11692.584 6376.818 C 11721.768 6369.6743 11708.565 6202.087 11666.126 6270.985 C 11668.137 6267.6772 11691.182 6274.398 11692.584 6270.985 C 11673.242 6318.3184 11598.922 6399.5986 11692.584 6376.818 z M 8253.001 6323.9014 C 8342.139 6404.202 8333.249 6226.0054 8253.001 6323.9014 L 8253.001 6323.9014 z M 9999.251 6403.2764 C 9991.34 6351.233 10035.049 6350.8096 10052.168 6323.9014 C 9979.089 6282.097 9933.475 6392.5605 9999.251 6403.2764 z M 5051.5425 6482.6514 C 4972.3 6465.2417 5076.8364 6426.0566 5051.5425 6376.818 C 5025.084 6376.818 4998.6255 6376.818 4972.1675 6376.818 C 4971.0034 6425.0776 5028.0474 6546.1245 5051.5425 6482.6514 z M 9152.584 6376.818 C 8948.458 6385.549 9138.772 6575.89 9152.584 6376.818 L 9152.584 6376.818 z M 10237.376 6747.235 C 10303.072 6712.76 10347.178 6824.8896 10369.668 6747.235 C 10318.604 6630.712 10291.271 6490.4565 10210.918 6403.2764 C 10142.205 6511.7554 10280.105 6670.5054 10237.376 6747.235 z M 9919.876 6482.6514 C 9919.955 6467.914 9898.444 6452.5684 9893.418 6482.6514 C 9928.369 6482.9688 9917.601 6529.0063 9946.334 6535.568 C 9911.33 6469.2104 10069.524 6471.2744 9972.793 6429.735 C 9967.184 6459.394 9943.45 6470.8506 9919.876 6482.6514 z M 11692.584 6456.193 C 11658.823 6454.6846 11655.939 6422.3 11613.209 6429.735 C 11604.954 6465.5327 11575.532 6480.2173 11586.751 6535.568 C 11680.81 6576.7104 11602.731 6445.716 11666.126 6456.193 C 11666.046 6470.798 11687.557 6486.1436 11692.584 6456.193 z M 8914.459 6641.4014 C 8879.904 6709.1875 8993.252 6523.6353 8993.834 6456.193 C 8907.686 6458.2036 8937.372 6576.0757 8914.459 6641.4014 z M 9496.543 6562.0264 C 9553.295 6639.1787 9690.747 6501.675 9575.918 6482.6514 C 9617.061 6576.631 9486.065 6498.579 9496.543 6562.0264 z M 10078.626 6482.6514 C 10046.029 6471.962 10070.529 6518.82 10078.626 6509.11 C 9971.417 6638.4907 10157.154 6508.3154 10078.626 6482.6514 z M 9787.584 6614.943 C 9853.81 6619.441 9870.426 6574.2764 9893.418 6535.568 C 9824.229 6528.0537 9779.619 6545.1724 9787.584 6614.943 z M 9099.668 6667.86 C 9230.397 6539.9595 9045.163 6581.6055 9099.668 6667.86 L 9099.668 6667.86 z M 8967.376 6667.86 C 9021.324 6675.612 9019.261 6739.4297 9073.209 6747.235 C 9048.471 6658.0435 8953.009 6670.5317 9046.751 6588.485 C 8975.631 6570.2544 8995.633 6643.174 8967.376 6667.86 z M 10078.626 6747.235 C 10115.06 6746.044 10136.729 6759.6963 10158.001 6773.693 C 10241.874 6729.878 10080.425 6538.32 10131.543 6614.943 C 10151.254 6696.3286 10058.914 6665.796 10078.626 6747.235 z M 9417.168 6773.693 C 9440.742 6717.84 9497.707 6695.509 9496.543 6614.943 C 9414.072 6596.29 9372.427 6752.5522 9417.168 6773.693 z M 9602.376 6694.318 C 9606.238 6662.991 9649.472 6634.2573 9602.376 6614.943 C 9598.565 6646.137 9555.28 6674.871 9602.376 6694.318 z M 5263.209 6747.235 C 5270.406 6711.225 5246.831 6643.941 5236.7505 6694.318 C 5229.554 6730.301 5253.1284 6797.5845 5263.209 6747.235 z M 9655.293 6747.235 C 9672.94 6747.235 9690.562 6747.235 9708.209 6747.235 C 9709.664 6713.394 9742.129 6710.537 9734.668 6667.86 C 9708.209 6667.86 9681.751 6667.86 9655.293 6667.86 C 9655.293 6694.318 9655.293 6720.7764 9655.293 6747.235 z M 11269.251 6720.7764 C 11115.925 6644.391 11199.612 6786.0225 11269.251 6720.7764 L 11269.251 6720.7764 z M 8993.834 6800.1514 C 8913.4795 6889.237 9091.677 6880.3467 8993.834 6800.1514 L 8993.834 6800.1514 z M 9628.834 6932.443 C 9728.556 6943.9 9749.325 6876.536 9787.584 6826.61 C 9708.183 6754.987 9655.266 6870.2393 9628.834 6932.443 z M 11428.001 6879.5264 C 11451.707 6875.346 11441.627 6733.185 11401.542 6826.61 C 11394.769 6842.2993 11412.364 6882.2783 11428.001 6879.5264 z M 9523.001 6958.9014 C 9488.076 6892.65 9627.591 6876.0073 9549.459 6853.068 C 9515.831 6889.6865 9420.184 6928.0503 9523.001 6958.9014 z M 3543.4175 6958.9014 C 3567.124 6954.721 3556.9907 6812.56 3516.9592 6905.985 C 3510.2126 6921.6743 3527.7805 6961.6533 3543.4175 6958.9014 z M 5369.0425 6905.985 C 5255.615 7051.1084 5435.056 7003.6157 5369.0425 6905.985 L 5369.0425 6905.985 z M 9311.334 6958.9014 C 9324.166 7019.0415 9363.828 7094.024 9311.334 7144.11 C 9375.072 7154.9043 9368.8545 7095.797 9443.626 7117.6514 C 9439.128 7078.0693 9453.071 7020.02 9417.168 7011.818 C 9385.048 7165.6997 9412.325 6925.194 9364.251 6932.443 C 9358.43 6953.0273 9342.078 6963.187 9311.334 6958.9014 z M 9470.084 7144.11 C 9544.009 7103.39 9625.21 7069.894 9655.293 6985.36 C 9556.946 6912.784 9518.291 7082.9907 9470.084 7144.11 z M 5977.584 9525.359 C 6067.225 9363.567 5899.3203 9143.566 6056.959 9128.484 C 6033.808 9325.89 6095.509 9526.762 6056.959 9657.651 C 6228.568 9480.406 6118.898 9248.262 6162.7925 9022.651 C 6131.651 9018.523 6087.7036 9027.202 6083.4175 8996.192 C 6065.637 8664.749 6300.587 8264.25 5924.6675 8017.2344 C 5760.414 8040.3325 5683.6055 7976.0386 5580.709 7937.8594 C 5299.457 7991.9673 5270.035 7689.707 5078.0005 7805.568 C 4937.4277 7636.5254 4858.9785 7368.133 4601.751 7408.693 C 4559.073 7415.413 4537.1924 7464.044 4495.9175 7461.6094 C 4164.7646 7442.189 3939.9485 7193.8247 3675.7092 7064.735 C 3660.8926 7102.808 3634.434 7129.2666 3596.3342 7144.11 C 3491.4531 7083.6523 3695.447 6979.01 3569.8757 6985.36 C 3474.8904 7042.139 3486.8496 7158.3174 3596.3342 7197.0264 C 3561.0654 7197.0264 3525.7695 7197.0264 3490.5007 7197.0264 C 3506.4817 7307.464 3459.465 7413.455 3490.5007 7514.5264 C 3577.7605 7438.882 3701.4795 7594.113 3834.4592 7646.818 C 3979.927 7704.4443 4140.476 7676.478 4099.0425 7779.1094 C 4230.5137 7672.6943 4302.7715 8270.441 4337.1675 7937.8594 C 4385.004 8029.697 4370.214 8143.4146 4390.084 8202.443 C 4485.678 8177.731 4327.457 8326.823 4469.459 8361.193 C 4386.2744 8381.751 4380.665 8504.016 4495.9175 8546.401 C 4531.504 8471.736 4355.715 8480.044 4443.001 8440.568 C 4494.753 8444.246 4568.519 8558.599 4495.9175 8599.318 C 4379.8184 8518.038 4293.5645 8438.609 4363.626 8281.818 C 4279.9116 8286.104 4275.202 8211.492 4178.4175 8228.901 C 4149.8955 8058.8267 3961.3796 7922.9106 4019.6675 7752.6514 C 3768.472 7764.5835 3695.0764 7552.5474 3516.9592 7567.443 C 3495.819 7779.93 3366.517 7742.068 3331.7507 7911.4014 C 3475.9224 8052.9536 3296.5876 8364.659 3411.1257 8572.859 C 3469.255 8572.277 3473.1968 8516.477 3490.5007 8493.484 C 3498.7825 8482.425 3555.0593 8285.496 3596.3342 8202.443 C 3629.804 8315.605 3594.4028 8333.227 3596.3342 8467.026 C 3310.8752 8637.762 3392.367 9203.044 3516.9592 9340.151 C 3559.5571 9524.169 3511.4294 9543.033 3543.4175 9684.109 C 3559.0278 9752.98 3625.5972 9719.723 3622.7925 9789.942 C 3620.9402 9836.456 3532.9663 9859.661 3569.8757 9922.234 C 3709.6287 9929.166 3641.4985 9979.543 3649.2507 10107.442 C 3745.0564 10168.667 3786.2786 10143.003 3887.3757 10107.442 C 3843.2961 10159.989 3889.7568 10141.071 3887.3757 10213.276 C 3980.985 10210.63 4003.3164 10162.423 4046.1257 10239.734 C 4038.0295 10178.695 4122.5635 10210.34 4125.501 10160.359 C 4092.2427 10149.512 4071.4197 10126.255 4072.5842 10080.984 C 4288.246 10074.37 4406.1973 10094.717 4575.2925 10186.817 C 4546.797 10065.321 4463.5586 9998.673 4416.5425 9895.776 C 4477.8994 9904.189 4518.116 9891.49 4548.834 9869.317 C 4565.3438 9993.91 4676.9453 10023.411 4760.501 10080.984 C 4731.6875 9856.909 4627.151 9868.604 4601.751 9657.651 C 4801.1406 9773.406 4835.0337 10081.752 4972.1675 10186.817 C 4994.657 10147.554 5038.763 10129.933 5104.459 10133.901 C 5064.93 9987.825 4829.028 9898.369 4892.7925 9737.026 C 4984.576 9854.024 5044.6895 9742.608 5104.459 9684.109 C 5082.2603 9714.801 5069.5605 9755.018 5078.0005 9816.401 C 5172.1396 9842.039 5193.888 9805.606 5263.209 9789.942 C 5223.892 9758.669 5144.993 9767.057 5157.3755 9684.109 C 5336.9487 9716.045 5078.3975 9554.093 5236.7505 9525.359 C 5172.827 9554.569 5278.0786 9662.625 5289.6675 9604.734 C 5234.7134 9597.908 5282.4443 9488.45 5236.7505 9472.442 C 5286.7837 9478.343 5295.1177 9442.571 5342.584 9445.984 C 5342.5044 9472.496 5364.015 9477.443 5369.0425 9498.901 C 5333.4824 9567.64 5297.287 9519.406 5369.0425 9551.817 C 5417.567 9573.672 5427.5684 9941.866 5527.7925 9975.151 C 5554.9917 9855.877 5393.9663 9746.842 5527.7925 9684.109 C 5516.971 9747.821 5576.1055 9741.63 5554.2505 9816.401 C 5617.989 9827.196 5611.771 9768.089 5686.5425 9789.942 C 5709.7993 9704.879 5599.3354 9753.668 5607.1675 9684.109 C 5656.9883 9734.328 5744.6714 9687.258 5765.9175 9631.192 C 5728.7695 9625.928 5749.09 9458.076 5818.834 9472.442 C 5774.437 9581.637 5802.4033 9619.472 5792.3755 9710.567 C 5902.416 9714.748 5845.2656 9551.712 5924.6675 9525.359 C 5927.4453 9593.146 5939.6426 9651.54 5977.584 9684.109 C 6009.9688 9638.945 6056.2446 9465.563 5977.584 9525.359 z M 7988.4175 7117.6514 C 7940.237 7118.4185 8038.874 6984.539 7935.501 6985.36 C 7927.0864 7040.9224 7931.479 7214.489 7988.4175 7117.6514 z M 5607.1675 7302.86 C 5606.903 7263.9927 5617.169 7086.3247 5580.709 7170.568 C 5581.0 7209.329 5570.708 7387.0234 5607.1675 7302.86 z M 9417.168 7302.86 C 9490.8545 7345.2725 9490.404 7188.613 9443.626 7197.0264 C 9435.317 7232.745 9405.949 7247.5083 9417.168 7302.86 z M 7882.5845 7408.693 C 7884.807 7494.6294 7896.263 7571.4116 7935.501 7620.3594 C 7905.3647 7509.3145 8052.261 7439.279 7988.4175 7382.235 C 7962.435 7456.3174 7917.8267 7343.7905 7882.5845 7408.693 z M 6268.6255 7964.318 C 6365.913 7973.4194 6348.583 7867.8774 6374.459 7805.568 C 6273.8115 7844.435 6369.273 7687.2725 6268.6255 7726.193 C 6146.177 7828.8774 6340.91 7861.5806 6268.6255 7964.318 z M 9126.126 7726.193 C 9052.968 7826.6816 9223.175 7842.4243 9126.126 7726.193 L 9126.126 7726.193 z M 4072.5842 7858.4844 C 4090.232 7858.4844 4107.853 7858.4844 4125.501 7858.4844 C 4125.501 7840.8105 4125.501 7823.189 4125.501 7805.568 C 4107.853 7805.568 4090.232 7805.568 4072.5842 7805.568 C 4072.5842 7823.189 4072.5842 7840.8105 4072.5842 7858.4844 z M 5792.3755 7911.4014 C 5818.9136 7911.2954 5823.8613 7932.8325 5845.2925 7937.8594 C 5842.779 7896.267 5848.838 7846.0757 5792.3755 7858.4844 C 5792.3755 7876.1055 5792.3755 7893.727 5792.3755 7911.4014 z M 9126.126 8228.901 C 9161.3955 8228.901 9196.69 8228.901 9231.959 8228.901 C 9208.041 8128.1743 9197.881 7952.332 9099.668 7858.4844 C 9094.085 8018.505 9116.204 8153.1777 9126.126 8228.901 z M 4231.334 8070.1514 C 4242.7905 7970.456 4175.4272 7949.634 4125.501 7911.4014 C 4135.211 7989.85 4171.38 8041.867 4231.334 8070.1514 z M 6136.334 8043.693 C 6123.5015 8012.3667 6108.156 7983.633 6083.4175 7964.318 C 6079.369 7999.666 6124.9834 8110.1294 6136.334 8043.693 z M 9390.709 8070.1514 C 9394.017 8003.8994 9441.191 7987.2573 9364.251 7964.318 C 9329.828 7999.5605 9347.979 8044.0894 9390.709 8070.1514 z M 6295.084 8308.276 C 6271.3506 8212.1 6204.729 8158.2046 6321.5425 8123.068 C 6266.5884 8108.2246 6265.504 8081.766 6295.084 8043.693 C 6065.2407 8058.483 6262.8843 8268.773 6295.084 8308.276 z M 11507.376 8361.193 C 11487.797 8228.584 11604.954 8396.382 11613.209 8308.276 C 11496.951 8282.373 11583.92 8141.6147 11454.459 8043.693 C 11440.251 8135.159 11240.306 8136.8525 11295.709 8149.5264 C 11314.548 8183.896 11446.733 8152.6743 11454.459 8149.5264 C 11438.372 8147.9653 11423.133 8145.5845 11428.001 8123.068 C 11582.888 8144.3667 11391.727 8229.219 11507.376 8308.276 C 11480.705 8308.515 11474.117 8354.631 11507.376 8361.193 z M 11613.209 8202.443 C 11663.797 8191.2773 11727.112 8192.838 11719.042 8123.068 C 11687.901 8118.9404 11643.928 8127.6187 11639.667 8096.6094 C 11701.897 8096.239 11630.011 8024.405 11586.751 8043.693 C 11540.422 8137.3813 11604.372 8108.7534 11613.209 8202.443 z M 9258.418 8202.443 C 9276.065 8202.443 9293.687 8202.443 9311.334 8202.443 C 9327.474 8200.882 9342.714 8198.501 9337.793 8175.9844 C 9294.163 8175.5083 9322.976 8102.642 9284.876 8096.6094 C 9290.803 8146.563 9255.057 8154.9497 9258.418 8202.443 z M 9364.251 8175.9844 C 9395.393 8171.857 9439.366 8180.535 9443.626 8149.5264 C 9391.608 8157.4375 9391.212 8113.755 9364.251 8096.6094 C 9364.251 8123.068 9364.251 8149.5264 9364.251 8175.9844 z M 7697.376 8281.818 C 7642.025 8242.3955 7597.919 8308.223 7565.0845 8308.276 C 7576.3823 8579.209 7935.6333 8502.163 7988.4175 8731.609 C 7924.6797 8742.404 7930.897 8683.297 7856.126 8705.151 C 7870.9424 8879.803 7843.902 8927.163 7723.8345 8916.818 C 7743.3076 8769.233 7640.887 8838.951 7697.376 8705.151 C 7562.015 8685.413 7652.185 8542.617 7565.0845 8519.943 C 7580.9326 8588.682 7554.4746 8615.14 7485.7095 8599.318 C 7497.0596 8548.941 7542.7 8532.802 7538.626 8467.026 C 7420.3574 8472.344 7318.8633 8705.204 7274.0425 8546.401 C 7217.528 8600.456 7281.4775 8651.097 7300.501 8705.151 C 7189.6406 8744.204 7207.4473 8911.896 7115.2925 8969.734 C 7066.3447 8994.632 7099.1 8818.261 7062.376 8916.818 C 7070.472 8996.8545 7144.2646 9011.274 7115.2925 9128.484 C 7065.2603 9122.531 7056.926 9158.304 7009.4595 9154.942 C 7001.178 9119.118 6971.782 9104.407 6983.001 9049.109 C 7032.2666 9023.789 7071.4507 9128.325 7088.8345 9049.109 C 7036.8174 9057.0205 7036.3677 9013.338 7009.4595 8996.192 C 6964.1357 9023.207 6918.072 9184.603 6983.001 9234.317 C 6985.991 9202.012 6990.938 9171.69 7035.9175 9181.401 C 7035.8384 9207.913 7057.349 9212.86 7062.376 9234.317 C 6979.006 9253.447 7010.941 9320.678 6956.5425 9313.692 C 6983.1333 9500.092 6916.2207 9690.169 7115.2925 9763.484 C 7090.0513 9672.627 7025.4136 9592.484 7115.2925 9525.359 C 6961.226 9503.663 7107.143 9465.617 7115.2925 9393.067 C 7075.738 9388.518 7017.6616 9402.461 7009.4595 9366.609 C 7057.9844 9324.118 7099.047 9391.058 7141.751 9313.692 C 7099.4175 9278.133 7133.4697 9095.146 7194.6675 9075.567 C 7271.45 9326.207 7098.597 9390.951 7221.126 9578.276 C 7179.5596 9580.816 7129.3687 9574.704 7141.751 9631.192 C 7231.815 9700.381 7237.3184 9993.486 7247.5845 10054.526 C 7135.798 9996.899 7130.9297 9805.897 6983.001 9842.859 C 7052.481 9940.94 7126.8813 10034.127 7141.751 10186.817 C 7349.4756 10160.862 7248.431 9965.335 7459.251 10001.609 C 7432.8193 9932.924 7412.7373 9824.418 7485.7095 9789.942 C 7563.153 9871.223 7586.304 10006.821 7644.4595 10107.442 C 7644.4595 10028.067 7644.4595 9948.692 7644.4595 9869.317 C 7680.893 9870.455 7702.562 9856.804 7723.8345 9842.859 C 7681.422 9947.026 7838.081 9852.066 7829.6675 9922.234 C 7864.9634 10115.513 7780.508 10184.066 7856.126 10266.192 C 7884.4365 10065.321 7935.8984 10000.26 7856.126 9842.859 C 7918.409 9842.277 7934.0195 9888.447 8014.876 9869.317 C 8016.7017 9963.5625 7951.7725 10161.868 8067.7925 10213.276 C 8228.606 9994.017 8593.44 9729.645 8835.084 9895.776 C 8754.068 10001.027 8566.638 10008.886 8570.501 10133.901 C 8576.825 10105.114 8614.051 10070.348 8623.418 10107.442 C 8616.168 10265.479 8488.691 10038.651 8464.668 10133.901 C 8551.849 10173.271 8419.688 10208.566 8411.751 10239.734 C 8534.227 10229.336 8648.817 10098.394 8702.793 10239.734 C 8689.484 10136.494 8797.037 10043.202 8914.459 10054.526 C 8891.2295 10101.331 8830.586 10131.731 8888.001 10186.817 C 8995.687 10188.617 9001.904 10089.054 8993.834 9975.151 C 9146.287 10002.959 9030.029 9885.643 9126.126 9895.776 C 9126.047 9910.46 9147.61 9925.807 9152.584 9895.776 C 9017.091 9886.728 9146.8955 9795.525 9099.668 9763.484 C 9094.059 9793.145 9070.378 9804.681 9046.751 9816.401 C 9048.735 9770.311 9040.824 9734.09 9020.293 9710.567 C 9094.746 9687.973 9139.144 9635.32 9126.126 9525.359 C 9268.922 9481.068 9258.735 9307.237 9284.876 9234.317 C 9217.804 9288.981 9340.65 9198.599 9311.334 9128.484 C 9276.092 9132.4 9231.456 9020.932 9205.501 9102.026 C 9201.294 9256.913 9130.175 9573.303 8967.376 9657.651 C 8967.455 9631.087 8945.944 9626.166 8940.918 9604.734 C 9099.562 9520.914 9121.072 9262.893 9073.209 9128.484 C 9011.773 9225.799 8999.496 9372.245 8914.459 9445.984 C 8891.863 9246.991 8999.55 9178.306 9046.751 9049.109 C 8960.127 8954.839 8921.762 9000.056 8835.084 8969.734 C 8829.157 9019.767 8864.903 9028.075 8861.543 9075.567 C 8793.941 9089.458 8768.938 9110.599 8729.251 9049.109 C 8737.109 8995.214 8782.247 8978.624 8808.626 8943.276 C 8709.407 8941.054 8711.498 9040.166 8623.418 9049.109 C 8609.1045 8955.421 8717.106 8984.048 8702.793 8890.359 C 8596.377 8872.076 8637.838 9001.775 8544.043 8996.192 C 8526.95 8890.915 8614.051 8889.804 8596.959 8784.526 C 8473.135 8750.156 8523.696 9026.99 8411.751 8916.818 C 8422.546 8872.156 8536.423 8797.914 8464.668 8758.068 C 8483.956 8801.327 8412.148 8873.162 8411.751 8810.984 C 8405.824 8760.898 8441.57 8752.591 8438.209 8705.151 C 8420.562 8705.151 8402.94 8705.151 8385.293 8705.151 C 8383.784 8688.985 8381.403 8673.771 8358.834 8678.693 C 8359.469 8776.298 8347.008 8860.858 8253.001 8863.901 C 8260.118 8786.272 8289.514 8765.608 8253.001 8731.609 C 8253.213 8825.722 8090.256 8836.04 8200.084 8890.359 C 8118.5664 8870.569 8167.8315 8981.562 8067.7925 8943.276 C 8050.912 8885.491 8142.776 8859.033 8041.3345 8863.901 C 7981.7764 8874.907 8045.2764 9008.945 7961.9595 8996.192 C 7912.2173 8953.621 7916.874 8787.517 7988.4175 8784.526 C 7984.7666 8784.686 8000.853 8856.043 8014.876 8837.443 C 8032.0215 8814.662 7998.895 8755.369 8014.876 8731.609 C 8033.3706 8704.014 8183.9976 8634.031 8226.543 8625.776 C 8426.408 8586.804 8683.504 8678.746 8755.709 8863.901 C 8894.615 8828.924 8994.92 8985.848 9020.293 8837.443 C 8871.015 8934.703 8971.238 8716.714 8914.459 8758.068 C 8908.532 8778.573 8913.798 8810.27 8888.001 8810.984 C 8782.114 8759.576 8850.773 8490.283 8649.876 8414.109 C 8635.721 8496.951 8551.213 8509.466 8464.668 8519.943 C 8464.668 8475.811 8464.668 8431.73 8464.668 8387.651 C 8281.683 8341.561 8143.728 8445.384 7988.4175 8361.193 C 7942.7246 8377.2 7990.4546 8486.658 7935.501 8493.484 C 7801.1724 8463.931 7848.4004 8278.722 7856.126 8202.443 C 7905.682 8249.883 7887.7437 8364.817 7961.9595 8387.651 C 8008.6587 8199.188 7780.4556 8146.7744 7697.376 8175.9844 C 7765.5854 8182.3345 7661.0483 8221.439 7697.376 8281.818 z M 7670.9175 8678.693 C 7725.475 8701.949 7771.1416 8591.46 7723.8345 8599.318 C 7721.427 8640.964 7656.365 8619.982 7670.9175 8678.693 z M 10793.001 8467.026 C 10758.075 8400.774 10897.591 8384.133 10819.459 8361.193 C 10756.886 8421.809 10711.747 8511.0 10713.626 8572.859 C 10809.061 8571.616 10939.738 8375.295 11110.501 8414.109 C 11111.929 8325.368 11367.94 8245.332 11295.709 8255.359 C 11093.965 8244.353 11059.145 8425.46 10793.001 8467.026 z M 6639.0425 8414.109 C 6607.054 8408.474 6622.797 8384.767 6639.0425 8361.193 C 6565.647 8387.439 6564.192 8210.804 6506.7505 8308.276 C 6537.574 8312.722 6535.4844 8350.08 6533.209 8387.651 C 6599.4346 8352.646 6616.0767 8492.1875 6639.0425 8414.109 z M 9126.126 8361.193 C 9175.364 8272.822 9031.008 8249.724 9020.293 8308.276 C 9059.45 8322.034 9086.994 8347.408 9126.126 8361.193 z M 9284.876 8414.109 C 9273.208 8364.077 9320.858 8254.645 9231.959 8281.818 C 9189.784 8321.558 9232.727 8393.234 9284.876 8414.109 z M 10951.751 8308.276 C 10749.08 8395.086 11036.629 8271.896 10951.751 8308.276 L 10951.751 8308.276 z M 8596.959 8361.193 C 8490.014 8268.139 8534.57 8446.256 8596.959 8361.193 L 8596.959 8361.193 z M 9046.751 8546.401 C 9043.497 8502.269 9132.45 8377.994 9020.293 8387.651 C 9035.532 8434.139 8988.304 8543.094 9046.751 8546.401 z M 6533.209 8440.568 C 6406.791 8366.961 6469.127 8527.324 6533.209 8440.568 L 6533.209 8440.568 z M 6612.584 8652.234 C 6533.6587 8651.758 6649.89 8456.178 6533.209 8493.484 C 6542.6284 8547.83 6553.8994 8734.546 6612.584 8652.234 z M 6691.959 8572.859 C 6802.6875 8614.294 6720.878 8411.306 6691.959 8519.943 C 6723.9473 8525.525 6708.2573 8549.259 6691.959 8572.859 z M 11110.501 8546.401 C 11181.62 8610.748 10948.046 8594.105 10951.751 8678.693 C 11068.538 8657.05 11332.195 8520.657 11295.709 8519.943 C 11227.949 8576.749 11145.717 8495.601 11110.501 8546.401 z M 6295.084 8652.234 C 6240.606 8644.985 6270.213 8553.625 6215.709 8546.401 C 6143.425 8588.549 6267.197 8718.115 6295.084 8652.234 z M 6480.2925 8678.693 C 6492.886 8595.534 6447.299 8570.531 6400.9175 8546.401 C 6409.7544 8608.103 6428.0635 8660.331 6480.2925 8678.693 z M 10687.168 8863.901 C 10687.564 8811.302 10759.372 8830.272 10740.084 8758.068 C 10601.575 8798.417 10614.223 8550.264 10581.334 8572.859 C 10511.67 8735.234 10623.906 8716.714 10528.418 8810.984 C 10416.764 8746.4795 10385.754 8865.25 10237.376 8837.443 C 10211.738 8942.456 10313.999 8919.569 10369.668 8943.276 C 10377.579 8891.232 10333.922 8890.782 10316.751 8863.901 C 10467.325 8955.314 10607.713 8801.672 10687.168 8837.443 C 10672.482 8837.337 10657.164 8858.82 10687.168 8863.901 z M 10819.459 8625.776 C 10821.444 8671.813 10813.532 8708.035 10793.001 8731.609 C 10829.435 8730.472 10851.104 8744.071 10872.376 8758.068 C 10883.674 8690.625 10976.568 8565.98 10951.751 8599.318 C 10876.9795 8577.463 10883.197 8636.571 10819.459 8625.776 z M 9972.793 8731.609 C 9999.251 8731.609 10025.709 8731.609 10052.168 8731.609 C 10053.332 8683.297 9996.366 8562.303 9972.793 8625.776 C 10041.002 8632.126 9936.465 8671.231 9972.793 8731.609 z M 9364.251 8705.151 C 9356.34 8653.107 9400.049 8652.657 9417.168 8625.776 C 9362.689 8602.52 9298.369 8694.33 9364.251 8705.151 z M 11084.043 8678.693 C 11144.341 8686.022 11183.499 8672.29 11189.876 8625.776 C 11140.61 8629.374 11101.479 8643.133 11084.043 8678.693 z M 6295.084 8784.526 C 6318.288 8729.995 6226.4775 8665.729 6215.709 8731.609 C 6253.518 8737.907 6260.318 8775.133 6295.084 8784.526 z M 6559.6675 8969.734 C 6569.7744 8902.821 6699.791 8900.546 6639.0425 8810.984 C 6572.3145 9001.247 6554.8257 8591.037 6453.834 8731.609 C 6568.5312 8785.902 6462.248 8898.111 6559.6675 8969.734 z M 9126.126 8890.359 C 9107.6045 8808.921 9107.6045 8839.453 9126.126 8758.068 C 9066.807 8778.335 9041.777 8635.857 8993.834 8731.609 C 9112.765 8709.702 9023.097 8896.365 9126.126 8890.359 z M 6400.9175 8837.443 C 6435.3135 8802.254 6435.789 8738.938 6374.459 8731.609 C 6378.9834 8771.138 6365.0137 8829.241 6400.9175 8837.443 z M 9205.501 8784.526 C 9211.48 8805.031 9206.216 8836.729 9231.959 8837.443 C 9237.568 8805.454 9261.302 8821.171 9284.876 8837.443 C 9286.305 8791.855 9264.503 8769.631 9231.959 8758.068 C 9230.478 8774.207 9228.017 8789.315 9205.501 8784.526 z M 9496.543 8863.901 C 9543.718 8958.146 9459.634 9023.948 9470.084 9154.942 C 9594.147 9142.534 9757.184 8986.482 9602.376 8996.192 C 9688.26 8976.19 9665.505 8847.63 9708.209 8784.526 C 9597.799 8771.086 9574.383 8844.692 9496.543 8863.901 z M 6348.0005 9075.567 C 6388.2705 9035.298 6307.2812 8923.01 6295.084 8996.192 C 6296.751 8986.2705 6343.9526 9079.615 6348.0005 9075.567 z M 6374.459 9234.317 C 6390.678 9242.017 6476.35 9300.093 6480.2925 9234.317 C 6376.2847 9183.941 6577.474 8983.467 6427.3755 8969.734 C 6450.1562 9075.145 6398.1655 9175.448 6321.5425 9102.026 C 6324.6646 9243.34 6436.5566 9092.871 6374.459 9234.317 z M 3358.2095 9075.567 C 3273.6484 8965.3955 3284.8667 9079.034 3173.001 8996.192 C 3158.449 9083.056 3350.4304 9098.56 3358.2095 9075.567 z M 9073.209 9049.109 C 9137.132 9185.1045 9141.577 8957.987 9073.209 9049.109 L 9073.209 9049.109 z M 9999.251 9260.776 C 10019.279 9197.064 10020.259 9132.612 9972.793 9075.567 C 9927.76 9169.653 9918.42 9191.429 9999.251 9260.776 z M 3384.6677 9260.776 C 3378.6353 9213.892 3411.338 9128.22 3331.751 9154.942 C 3335.402 9204.182 3349.1606 9243.313 3384.6677 9260.776 z M 9787.584 9234.317 C 9787.584 9251.938 9787.584 9269.561 9787.584 9287.234 C 9861.959 9314.3545 9971.549 9245.986 9893.418 9207.859 C 9890.533 9228.895 9805.946 9288.002 9814.043 9234.317 C 9828.807 9234.371 9844.073 9212.86 9814.043 9207.859 C 9812.561 9223.999 9810.1 9239.106 9787.584 9234.317 z M 6268.6255 9313.692 C 6286.2734 9313.692 6303.8945 9313.692 6321.5425 9313.692 C 6321.5425 9296.019 6321.5425 9278.397 6321.5425 9260.776 C 6303.8945 9260.776 6286.2734 9260.776 6268.6255 9260.776 C 6268.6255 9278.397 6268.6255 9296.019 6268.6255 9313.692 z M 6691.959 9260.776 C 6692.0913 9405.106 6517.3076 9349.809 6586.1255 9498.901 C 6514.45 9506.971 6492.0664 9537.61 6374.459 9551.817 C 6399.33 9689.745 6340.751 9663.684 6348.0005 9816.401 C 6350.9907 9784.096 6355.9385 9753.774 6400.9175 9763.484 C 6446.1875 9834.34 6364.431 9968.483 6321.5425 9869.317 C 6322.68 9905.751 6309.0806 9927.395 6295.084 9948.692 C 6315.6157 9954.593 6347.3125 9949.3545 6348.0005 9975.151 C 6224.784 9951.841 6365.8604 10062.332 6295.084 10054.526 C 6225.1284 9961.049 6148.8223 10057.41 6056.959 10001.609 C 6088.1006 9997.481 6132.074 10006.16 6136.334 9975.151 C 6115.8022 9969.198 6084.1313 9974.437 6083.4175 9948.692 C 6160.9136 9972.399 6164.6973 9972.399 6242.1675 9948.692 C 6168.8516 9854.236 6374.6445 9773.671 6268.6255 9657.651 C 6226.1865 9731.999 6210.735 9937.316 6083.4175 9842.859 C 6101.991 10056.113 5903.183 9903.846 5871.7505 10080.984 C 5802.562 10091.171 5797.8525 10165.783 5686.5425 10133.901 C 5693.1567 10211.054 5636.7217 10225.156 5607.1675 10266.192 C 5833.915 10223.145 5962.0796 10291.778 6242.1675 10266.192 C 6244.8926 10295.853 6203.6973 10307.389 6242.1675 10319.109 C 6324.8228 10250.212 6347.101 10284.476 6453.834 10239.734 C 6424.254 10277.808 6425.3384 10304.267 6480.2925 10319.109 C 6455.474 10135.542 6736.9116 10368.19 6771.334 10213.276 C 6763.8726 10320.75 6780.991 10272.967 6850.7095 10266.192 C 6840.39 10303.922 6818.959 10310.828 6850.7095 10345.567 C 6931.5127 10346.971 6914.1567 10250.212 7009.4595 10266.192 C 6986.7056 9944.83 6554.085 9892.733 6639.0425 9551.817 C 6692.2505 9628.045 6687.514 9840.743 6824.251 9789.942 C 6739.4785 9750.044 6812.6885 9675.828 6771.3345 9631.192 C 6809.0903 9641.485 6815.9697 9662.917 6850.7095 9631.192 C 6850.7095 9595.897 6850.7095 9560.602 6850.7095 9525.359 C 6767.4717 9495.038 6786.416 9566.846 6744.876 9578.276 C 6802.8726 9464.902 6755.697 9329.197 6691.959 9260.776 z M 2934.876 9340.151 C 2961.4138 9340.045 2966.3616 9361.582 2987.7927 9366.609 C 2985.279 9325.018 2991.3381 9274.826 2934.876 9287.234 C 2934.876 9304.855 2934.876 9322.477 2934.876 9340.151 z M 9523.001 9445.984 C 9515.09 9393.94 9558.799 9393.491 9575.918 9366.609 C 9482.202 9363.673 9632.142 9279.111 9549.459 9287.234 C 9545.015 9329.858 9460.691 9423.574 9523.001 9445.984 z M 3146.5427 9631.192 C 3163.7407 9489.641 2996.1272 9394.629 2908.4177 9445.984 C 3010.9702 9484.534 3082.381 9554.199 3146.5427 9631.192 z M 9152.584 9710.567 C 9224.102 9692.523 9320.728 9562.983 9258.418 9498.901 C 9248.099 9536.631 9226.667 9543.537 9258.418 9578.276 C 9197.96 9599.945 9208.305 9637.966 9152.584 9710.567 z M 9311.334 9631.192 C 9311.334 9648.813 9311.334 9666.436 9311.334 9684.109 C 9376.448 9725.252 9389.122 9594.257 9337.793 9604.734 C 9336.311 9620.874 9333.85 9635.981 9311.334 9631.192 z M 5977.584 9763.484 C 5927.922 9697.021 5993.274 9788.858 5977.584 9842.859 C 5943.7705 9841.352 5940.9395 9808.914 5898.209 9816.401 C 5920.6987 9986.926 6028.0137 9795.103 6083.4175 9763.484 C 6062.8325 9757.585 6052.6465 9741.26 6056.959 9710.567 C 6071.67 9710.621 6087.0156 9689.11 6056.959 9684.109 C 6042.1426 9722.21 6015.711 9748.668 5977.584 9763.484 z M 9205.501 9842.859 C 9223.148 9842.859 9240.7705 9842.859 9258.418 9842.859 C 9288.024 9804.76 9286.939 9778.301 9231.959 9763.484 C 9233.097 9799.917 9219.523 9821.561 9205.501 9842.859 z M 6824.251 9842.859 C 6820.441 9926.045 6892.0635 9933.797 6956.5425 9948.692 C 6942.0703 9910.249 6987.4727 9811.903 6930.0845 9816.401 C 6925.1895 9855.533 6866.134 9840.637 6824.251 9842.859 z M 5183.834 9922.234 C 5264.532 9834.685 5244.503 10071.672 5369.0425 10028.067 C 5360.602 9966.685 5373.3022 9926.468 5395.5005 9895.776 C 5353.9346 9893.184 5303.77 9899.295 5316.1255 9842.859 C 5247.3604 9852.966 5143.591 9858.152 5183.834 9922.234 z M 2908.4177 9975.151 C 2915.6145 9939.142 2892.0398 9871.858 2881.9595 9922.234 C 2874.7627 9958.218 2898.337 10025.501 2908.4177 9975.151 z M 8517.584 9975.151 C 8384.763 10132.869 8567.379 9915.964 8517.584 9975.151 L 8517.584 9975.151 z M 8253.001 10186.817 C 8299.594 10117.047 8363.544 10222.325 8279.459 10239.734 C 8328.725 10214.414 8367.884 10318.95 8385.293 10239.734 C 8327.904 10244.18 8373.307 10145.834 8358.834 10107.442 C 8401.829 10115.3545 8430.192 10071.672 8385.293 10054.526 C 8345.05 10086.567 8164.0215 10113.078 8253.001 10186.817 z M 3649.2507 10133.901 C 3654.4634 10102.627 3520.5308 10072.518 3622.7925 10133.901 C 3626.6023 10136.177 3642.5571 10174.065 3649.2507 10133.901 z M 4813.4175 10160.359 C 4777.6455 10152.078 4762.882 10122.63 4707.584 10133.901 C 4665.198 10207.534 4821.8574 10207.006 4813.4175 10160.359 z M 5448.4175 10266.192 C 5412.9106 10248.783 5399.152 10209.599 5395.5005 10160.359 C 5377.853 10160.359 5360.232 10160.359 5342.584 10160.359 C 5341.129 10194.147 5308.6646 10197.005 5316.1255 10239.734 C 5399.2314 10195.708 5424.2344 10338.054 5448.4175 10266.192 z M 2670.2927 10372.026 C 2676.2195 10351.468 2671.007 10319.7705 2696.751 10319.109 C 2698.2593 10335.223 2700.6934 10350.436 2723.2095 10345.567 C 2721.622 10256.112 2770.9402 10232.644 2696.751 10186.817 C 2689.6072 10235.024 2601.501 10335.091 2670.2927 10372.026 z M 4257.7925 10319.109 C 4159.8438 10337.656 4212.152 10206.0 4151.959 10186.817 C 4174.634 10271.193 4110.3135 10268.627 4099.0425 10319.109 C 4163.2305 10299.504 4313.2495 10384.17 4257.7925 10319.109 z M 4416.5425 10186.817 C 4351.984 10171.736 4213.6333 10286.592 4284.251 10239.734 C 4410.96 10214.255 4270.4395 10358.585 4337.1675 10345.567 C 4446.308 10261.589 4337.2734 10280.348 4416.5425 10186.817 z M 4363.626 10398.484 C 4365.1343 10382.318 4367.568 10367.1045 4390.084 10372.026 C 4387.9673 10413.169 4467.025 10390.31 4416.5425 10372.026 C 4400.403 10370.466 4385.216 10368.084 4390.084 10345.567 C 4406.2236 10344.007 4421.411 10341.626 4416.5425 10319.109 C 4361.9854 10295.8 4316.3447 10406.289 4363.626 10398.484 z M 2802.5845 10345.567 C 2804.0925 10329.402 2806.5266 10314.188 2829.0427 10319.109 C 2829.0427 10336.73 2829.0427 10354.352 2829.0427 10372.026 C 2921.0647 10349.431 3007.954 10321.649 3040.7095 10239.734 C 2936.7017 10271.353 2841.8486 10158.719 2776.126 10239.734 C 2868.9153 10246.878 2728.342 10356.865 2802.5845 10345.567 z M 7723.8345 10213.276 C 7722.009 10213.594 7725.475 10237.882 7723.8345 10239.734 C 7598.21 10383.2705 7850.887 10190.813 7723.8345 10213.276 z M 3358.2095 10345.567 C 3442.6113 10322.92 3440.045 10387.16 3490.5012 10398.484 C 3486.8499 10349.192 3473.0916 10310.008 3437.5845 10292.651 C 3461.2378 10347.578 3257.403 10299.848 3358.2095 10345.567 z M 4839.876 10477.859 C 4965.4204 10462.249 5115.5186 10471.298 5183.834 10398.484 C 5136.9233 10398.22 5107.184 10249.974 5051.5425 10345.567 C 5124.8057 10408.459 4899.3276 10401.977 4839.876 10477.859 z M 6771.334 10372.026 C 6774.7734 10324.48 6745.061 10310.061 6691.959 10319.109 C 6690.6626 10477.912 6716.0093 10298.816 6771.334 10372.026 z M 5633.6255 10372.026 C 5641.5366 10424.017 5597.9067 10424.467 5580.709 10451.401 C 5675.2446 10431.717 5824.284 10446.4795 5898.209 10345.567 C 5798.99 10397.452 5722.1816 10367.316 5686.5425 10372.026 C 5764.1445 10431.954 5642.886 10431.954 5633.6255 10372.026 z M 2696.751 10530.723 C 2714.3987 10530.723 2732.02 10530.723 2749.6677 10530.723 C 2765.8074 10529.215 2780.9944 10526.833 2776.126 10504.265 C 2682.9397 10483.336 2856.242 10379.937 2776.126 10372.026 C 2737.8936 10413.09 2720.4841 10475.081 2696.751 10530.723 z M 3384.6677 10424.942 C 3258.2498 10351.335 3320.5854 10511.699 3384.6677 10424.942 L 3384.6677 10424.942 z M 5845.2925 10477.859 C 5951.6284 10487.199 6038.888 10477.383 6056.959 10398.484 C 5945.3047 10442.961 5905.908 10402.4795 5845.2925 10477.859 z M 6056.959 10742.39 C 6130.275 10512.731 6503.629 10746.781 6533.209 10477.859 C 6490.611 10438.331 6400.547 10500.64 6295.084 10477.859 C 6241.003 10683.256 5901.384 10628.328 5713.0005 10768.848 C 5670.3765 10780.251 5624.2065 10670.185 5686.5425 10663.015 C 5690.6963 10694.208 5681.9917 10738.156 5713.0005 10742.39 C 5748.3755 10689.155 5883.313 10655.871 5818.834 10583.64 C 5705.09 10571.125 5784.9673 10654.839 5739.459 10663.015 C 5648.416 10665.846 5654.29 10571.839 5580.709 10557.182 C 5529.5913 10559.801 5626.4556 10660.475 5527.7925 10663.015 C 5527.7925 10627.771 5527.7925 10592.477 5527.7925 10557.182 C 5206.35 10624.57 5150.2847 10659.125 4919.251 10768.848 C 5012.225 10769.615 5011.2466 10880.607 4945.709 10901.14 C 4999.763 10926.46 5050.405 10955.193 5104.459 10980.515 C 5113.0317 10795.041 5182.6167 10670.607 5369.0425 10663.015 C 5327.291 10784.141 5478.871 10711.989 5474.8755 10795.306 C 5552.3457 10802.265 5556.156 10735.51 5633.6255 10742.39 C 5686.569 10848.17 5770.4683 10923.047 5871.7505 10980.515 C 5789.7036 10847.773 5974.065 10705.454 6056.959 10742.39 z M 6268.6255 10795.306 C 6261.27 10855.6045 6275.002 10894.815 6321.5425 10901.14 C 6368.347 10741.808 6644.8633 10806.207 6586.1255 10663.015 C 6559.3765 10737.521 6473.7573 10655.766 6427.3755 10663.015 C 6377.502 10715.72 6402.5576 10776.018 6374.459 10795.306 C 6354.959 10753.132 6244.919 10801.392 6268.6255 10715.932 C 6178.0854 10721.619 6189.118 10803.164 6136.334 10715.932 C 6065.9287 10861.24 5926.5986 10773.398 5871.7505 10927.598 C 6035.237 10961.994 6093.1543 10818.113 6268.6255 10795.306 z M 4707.584 10715.932 C 4775.2114 10633.698 4951.847 10660.316 5025.084 10583.64 C 4944.2275 10602.849 4928.67 10556.626 4866.334 10557.182 C 4852.047 10632.429 4628.9497 10635.524 4707.584 10715.932 z M 5607.1675 11006.973 C 5598.039 10936.778 5537.7144 10917.676 5474.8755 10901.14 C 5456.3286 10999.0625 5567.6387 10967.127 5607.1675 11006.973 z M 5527.7925 1614.2916 C 5561.606 1615.7468 5564.437 1648.2112 5607.1675 1640.75 C 5603.0137 1609.6084 5611.7183 1565.6611 5580.709 1561.375 C 5580.418 1596.3264 5534.3276 1585.5577 5527.7925 1614.2916 z M 7115.2925 8043.693 C 7192.3657 8078.4067 7160.1924 7898.7275 7141.751 7964.318 C 7140.322 7998.1313 7107.831 8000.883 7115.2925 8043.693 z M 7247.5845 8123.068 C 7396.1475 8133.201 7298.8604 8050.863 7379.876 8017.2344 C 7294.2837 8049.8843 7359.635 7931.6157 7274.0425 7964.318 C 7225.994 8033.03 7285.472 8044.037 7247.5845 8123.068 z" svg:height="111.65702mm" draw:style-name="style-279" svg:viewBox="0.0 0.0 12036.543 11165.702" svg:width="120.365425mm" svg:x="-1.1934133E-4mm" svg:y="1.0608783E-4mm"/>
            <draw:path svg:d="M 344.42365 0.0 C 229.91199 221.24455 105.34616 541.6287 53.381977 740.8333 C -25.33157 738.53125 -17.394064 583.0623 79.84031 608.5416 C 85.50241 401.08176 149.76967 173.27551 344.42365 0.0 z" svg:height="7.408333mm" draw:style-name="style-280" svg:viewBox="0.0 0.0 344.42365 740.8333" svg:width="3.4442363mm" svg:x="3.9439883mm" svg:y="30.959688mm"/>
            <draw:path svg:d="M 26.458332 52.916664 C 47.86287 30.162483 98.92806 37.20057 105.83333 0.0 C 186.84904 120.14729 187.40457 57.65273 211.66666 158.74998 C 210.42319 153.56418 142.76906 102.60557 132.29166 105.83333 C 165.89345 95.40882 190.52615 257.8363 158.74998 238.12498 C 28.257318 203.94063 22.542227 114.37932 0.0 26.458332 C 14.022883 -14.287322 27.596022 24.765121 26.458332 52.916664 z" svg:height="2.397861mm" draw:style-name="style-281" svg:viewBox="0.0 0.0 211.66666 239.7861" svg:width="2.1166666mm" svg:x="112.95697mm" svg:y="50.27427mm"/>
            <draw:path svg:d="M 133.93803 0.54704344 C 97.716896 76.21789 26.728827 190.78252 107.479706 212.2137 C 89.32917 232.34853 -4.0420656 296.13947 107.479706 291.58868 C 90.361084 318.49677 46.651703 318.94653 54.56304 370.96368 C 30.988901 354.69168 7.255694 339.00223 1.6463788 370.96368 C -9.916223 268.94028 44.746944 117.942566 1.6463788 53.463707 C 24.135315 14.199714 68.24196 -3.4215448 133.93803 0.54704344 z" svg:height="3.7096372mm" draw:style-name="style-282" svg:viewBox="0.0 0.0 133.93768 370.9637" svg:width="1.3393768mm" svg:x="115.58634mm" svg:y="49.73963mm"/>
            <draw:path svg:d="M 97.2938 0.0 C 157.2223 36.274433 31.941685 108.95531 17.918802 158.74998 C -32.53758 156.05112 39.03266 60.139656 44.377132 26.458332 C 75.121376 30.74465 91.47293 20.611225 97.2938 0.0 z" svg:height="1.5874999mm" draw:style-name="style-283" svg:viewBox="0.0 0.0 113.42839 158.74998" svg:width="1.1342839mm" svg:x="76.52987mm" svg:y="38.632603mm"/>
            <draw:path svg:d="M 158.74998 0.0 C 66.27825 39.793274 142.05447 247.8882 0.0 238.12498 C 77.44359 183.22403 42.14778 15.689852 158.74998 0.0 z" svg:height="2.3845763mm" draw:style-name="style-284" svg:viewBox="0.0 0.0 158.74998 238.45763" svg:width="1.5874999mm" svg:x="71.15281mm" svg:y="43.395103mm"/>
            <draw:path svg:d="M 1296.4583 9.938024 C 1296.5374 133.94814 963.1631 152.57506 899.5833 300.97968 C 940.1969 379.61383 1017.13745 203.26924 1084.7916 300.97968 C 971.36505 381.5719 788.00824 392.2346 740.8333 539.1047 C 843.7566 605.674 876.00916 375.24838 1058.3333 433.27133 C 974.5924 472.08557 1017.1641 539.4486 1111.25 539.1047 C 944.53613 781.6746 635.71454 786.04047 370.41666 883.063 C 339.53998 922.7505 293.97833 947.7272 291.04166 1015.3546 C 260.00592 975.8258 181.10732 984.134 185.20833 909.5213 C 79.95716 1017.41846 413.54385 1122.1141 396.87497 935.9796 C 423.94214 932.8839 450.40045 1050.0679 476.24997 962.438 C 555.2277 1017.7887 348.48242 1008.9516 343.9583 1068.2712 C 345.096 1140.5553 531.786 973.0211 502.7083 1094.7296 C 584.64935 1046.8663 516.837 1013.7143 529.1666 909.5213 C 564.4358 909.5213 599.7308 909.5213 634.99994 909.5213 C 617.82886 936.4294 574.17194 936.8529 582.0833 988.8963 C 810.31305 961.1416 1096.3275 762.36017 1349.3749 671.3963 C 1096.4333 868.2464 800.41785 1022.0221 476.24997 1147.6462 C 763.03156 1178.391 980.5457 911.1616 1243.5416 830.1463 C 1060.3971 1037.0769 883.23175 1192.4667 502.7083 1279.938 C 567.18756 1249.2991 473.23337 1155.2928 449.79166 1227.0212 C 394.8378 1220.1952 442.59488 1110.7368 396.87497 1094.7296 C 329.0884 1182.3066 148.56328 944.23456 132.29166 1068.2712 C 60.165897 1043.8768 169.22739 985.53613 132.29166 909.5213 C 193.14551 882.1106 254.07928 854.88477 291.04166 803.688 C 233.41516 760.5874 168.30125 796.6499 79.37499 830.1463 C 80.089584 855.89044 111.75997 850.678 132.29166 856.6047 C 65.66944 979.2389 -3.8894587 796.72943 79.37499 724.313 C 166.58139 769.29205 211.58752 725.8213 264.5833 671.3963 C 256.8044 608.4783 192.98724 700.7913 185.20833 724.313 C 151.18262 655.81226 98.26596 673.43353 26.458332 697.8547 C 49.450306 659.1195 66.0667 614.00806 132.29166 618.4797 C 109.88185 540.9303 47.0958 634.30194 0.0 618.4797 C 58.73753 545.37524 50.429737 484.0713 26.458332 380.35468 C 52.22872 381.06885 46.990025 412.73965 52.916664 433.27133 C 124.03635 328.25836 231.03401 501.7983 291.04166 353.89633 C 243.99834 317.56903 172.95778 401.25656 79.37499 353.89633 C 130.30696 293.80957 139.9648 274.75955 52.916664 248.063 C 39.449303 212.39699 198.94052 271.13452 105.83333 195.14635 C 125.12155 135.90619 185.44652 253.59279 238.12498 248.063 C 170.57663 123.94713 320.754 203.55992 396.87497 195.14635 C 401.39908 90.53024 356.2347 203.6132 317.49997 142.22969 C 396.87497 54.04426 525.99176 15.57358 687.9166 9.938024 C 671.301 63.8866 554.2224 17.37297 582.0833 115.771355 C 730.85815 141.85907 998.1141 -44.222103 1111.25 9.938024 C 907.2564 122.06861 702.4159 182.76378 529.1666 221.60468 C 496.491 228.93344 521.9174 266.0016 502.7083 274.52133 C 434.63107 304.76337 328.2947 262.00635 317.49997 380.35468 C 619.7328 273.8863 1012.85077 110.40023 1296.4583 9.938024 z M 423.3333 644.938 C 461.77734 659.41064 560.0966 614.03467 555.625 671.3963 C 496.80832 691.9543 452.4643 726.9852 370.41666 724.313 C 307.02258 790.6441 358.934 808.00055 291.04166 856.6047 C 432.40817 865.8123 467.86304 718.4126 582.0833 777.2297 C 640.66174 739.1296 548.7722 712.67126 608.5416 697.8547 C 742.7122 743.2306 916.517 600.5144 1031.875 539.1047 C 869.7119 445.7068 722.5245 718.22766 582.0833 644.938 C 636.13763 600.8317 773.8271 503.09506 714.37494 433.27133 C 689.98047 576.46387 467.6507 521.6421 423.3333 644.938 z M 423.3333 168.68802 C 495.5382 171.06917 476.59393 124.60842 529.1666 168.68802 C 528.02893 132.28116 541.65454 110.58554 555.625 89.31302 C 493.89746 98.15009 441.64212 116.43265 423.3333 168.68802 z M 158.74998 592.0213 C 437.01224 505.42334 641.9585 481.31952 873.12494 327.43802 C 651.4565 315.34653 392.16516 473.93787 158.74998 592.0213 z M 291.04166 697.8547 C 337.9259 691.82227 423.5715 724.52454 396.87497 644.938 C 361.6058 644.938 326.31082 644.938 291.04166 644.938 C 291.04166 662.55927 291.04166 680.2067 291.04166 697.8547 z" svg:height="12.799378mm" draw:style-name="style-285" svg:viewBox="0.0 0.0 1349.3749 1279.9379" svg:width="13.49375mm" svg:x="72.21114mm" svg:y="46.99989mm"/>
            <draw:path svg:d="M 2061.749 742.4922 C 2130.9114 761.51556 2142.844 837.8215 2220.499 848.3255 C 2199.7559 960.985 2090.1921 817.0516 2114.6658 848.3255 C 2062.9658 782.3384 2060.056 820.94104 2088.2073 768.9505 C 1999.1221 792.8424 2085.1116 828.1378 2035.2908 874.7839 C 2068.9192 880.9749 2318.3687 928.15027 2246.9573 1033.5338 C 2331.8884 1011.5205 2301.8054 1010.9383 2352.7908 1059.9922 C 2334.138 955.1379 2196.9507 968.843 2246.9573 795.4089 C 2319.1624 776.1206 2300.2712 847.9549 2352.7908 848.3255 C 2432.0332 830.91583 2327.4966 791.73096 2352.7908 742.4922 C 2269.288 729.5541 2259.3662 790.1435 2167.5823 768.9505 C 2201.6338 706.5617 2164.116 719.73804 2194.0408 636.6589 C 2240.581 643.0352 2254.339 682.1935 2246.9573 742.4922 C 2351.574 650.49646 2169.6196 520.533 2246.9573 451.45053 C 2382.0007 554.58496 2376.4973 798.16064 2564.4573 848.3255 C 2552.9214 955.1379 2614.0933 1025.5171 2670.2908 1112.9088 C 2687.9382 1140.2933 2735.7751 1245.8618 2776.124 1298.1172 C 2813.2454 1346.0596 2876.2688 1463.9315 2961.3323 1509.7838 C 2990.0662 1503.2222 2979.297 1457.1844 3014.249 1456.8672 C 2892.4348 1302.7208 2695.0024 1091.7158 2670.2908 927.7005 C 2655.2092 979.69104 2812.6367 1009.6153 2749.6658 954.1589 C 2802.2117 1000.408 2733.6848 1098.6477 2881.9573 1086.4506 C 2896.8271 974.5581 2777.923 996.43945 2776.124 901.2422 C 2572.7126 987.5491 2627.031 780.88336 2458.624 768.9505 C 2571.9448 695.7666 2348.7163 606.9461 2352.7908 477.90887 C 2469.4187 590.56836 2574.5117 714.7904 2643.8323 874.7839 C 2696.405 830.7043 2677.4607 877.165 2749.6658 874.7839 C 2656.5852 758.73755 2646.2927 717.6213 2511.5408 636.6589 C 2543.0786 598.453 2641.901 596.5216 2537.999 557.2839 C 2580.4382 482.96225 2636.8738 614.6455 2696.749 610.2005 C 2677.4082 657.323 2648.7004 614.01044 2617.374 610.2005 C 2664.3108 669.09674 2739.4531 699.7885 2749.6658 795.4089 C 2811.9753 795.96436 2827.559 749.79474 2908.4158 768.9505 C 2939.4248 879.0435 3080.7122 878.8849 3093.624 1007.0755 C 3151.5144 1003.18604 3150.4302 940.37415 3146.5408 874.7839 C 3317.2764 842.4251 3311.0056 710.71564 3331.749 583.7422 C 3351.1697 464.83838 3237.663 262.03543 3411.124 239.78387 C 3363.1812 473.51678 3343.3374 656.21155 3331.749 874.7839 C 3355.3765 863.063 3379.0564 851.52704 3384.6655 821.8672 C 3416.1777 838.0863 3370.4836 999.9054 3358.2073 1059.9922 C 3455.6794 1052.1342 3432.2112 942.62286 3411.124 927.7005 C 3543.4155 888.6743 3443.509 1047.9536 3437.5823 1139.3672 C 3432.0264 1226.0181 3492.4038 1389.4779 3384.6655 1403.9504 C 3374.5056 1304.2554 3461.342 1164.8994 3384.6655 1086.4506 C 3337.8347 1087.006 3426.8135 1211.2543 3358.2073 1245.2004 C 3289.019 1175.271 3202.632 1027.6338 3331.749 954.1589 C 3305.8462 918.33417 3261.1582 901.29504 3225.9158 874.7839 C 3239.3298 954.3175 3276.2664 1040.9688 3172.999 980.6172 C 3155.5896 1077.349 3230.255 1082.1113 3225.9158 1165.8254 C 3164.612 1174.239 3124.3423 1161.5392 3093.624 1139.3672 C 3083.9136 1094.3615 3114.2615 1089.3872 3146.5408 1086.4506 C 3106.4824 1047.1337 3030.4148 1043.8263 2961.3323 1033.5338 C 3034.0396 961.27606 2867.723 992.8673 2881.9573 901.2422 C 2860.6853 1159.7665 3256.29 1204.9575 3225.9158 1456.8672 C 3175.9355 1453.9304 3207.607 1369.3693 3146.5408 1377.4922 C 3133.7087 1485.4951 3263.407 1538.3589 3199.4573 1615.6172 C 3099.948 1626.9412 3105.8213 1532.8291 3040.7073 1509.7838 C 3019.2761 1514.7843 3014.3281 1536.295 2987.7908 1536.2422 C 3016.048 1649.1135 3137.1743 1669.0894 3146.5408 1800.8254 C 2929.4763 1791.8826 2931.117 1726.8745 2881.9573 1562.7004 C 2735.4836 1536.7448 2736.8596 1378.4712 2670.2908 1271.6588 C 2592.318 1146.3524 2442.1143 1046.4457 2405.7073 874.7839 C 2398.0608 1200.7507 2761.7039 1462.9263 2829.0408 1721.4504 C 2894.7102 1750.8455 3005.544 1822.733 2934.874 1906.6588 C 2995.1724 1942.9332 3034.331 1838.4491 3040.7073 1906.6588 C 3095.423 1933.0114 3005.0151 1915.3901 2934.874 1933.1171 C 2805.3342 1780.4261 2710.005 1593.5509 2537.999 1483.3254 C 2505.693 1303.9642 2453.5444 1144.4734 2299.874 1086.4506 C 2408.0093 1428.0806 2649.8914 1636.0164 2776.124 1959.5754 C 2773.2397 2027.1763 2687.5151 2012.0157 2617.374 2012.4921 C 2601.2607 1916.6335 2471.006 1864.4844 2511.5408 1747.9088 C 2452.7507 1727.2976 2440.606 1660.0669 2352.7908 1668.5338 C 2411.3958 1795.0841 2475.7952 1915.9456 2564.4573 2012.4921 C 2472.5679 2086.8933 2385.652 1957.2472 2246.9573 2012.4921 C 2283.0994 1943.9122 2332.418 1929.2805 2220.499 1959.5754 C 2252.0903 1723.2495 2081.3545 1685.0703 2088.2073 1483.3254 C 2078.841 1446.2311 2041.6146 1480.9972 2035.2908 1509.7838 C 1984.5703 1490.9191 2040.5028 1358.7332 2088.2073 1351.0338 C 1993.407 1282.0304 2034.9734 1241.1257 1955.9158 1165.8254 C 2083.5508 1126.4025 2010.8429 1287.2692 2114.6658 1271.6588 C 2185.5737 1233.2148 2017.9072 1131.0327 2088.2073 1086.4506 C 2183.0603 1241.5226 2300.0332 1505.4974 2299.874 1668.5338 C 2437.2454 1667.502 2314.4524 1559.5519 2405.7073 1536.2422 C 2344.8003 1530.9768 2353.796 1472.2659 2379.249 1403.9504 C 2177.61 1396.8595 2233.8074 1062.056 2114.6658 954.1589 C 2065.691 944.28986 2109.9558 1044.2231 2088.2073 1059.9922 C 2113.766 1041.4977 1987.0039 931.88104 1982.374 1139.3672 C 1919.2706 1091.5039 1976.315 941.03546 2061.749 954.1589 C 1968.8009 828.7462 1967.7423 1097.563 1902.999 1007.0755 C 1900.009 1139.9227 1942.131 1199.8246 1876.5408 1298.1172 C 1880.4302 1355.9814 1943.2421 1354.8966 2008.8324 1351.0338 C 1932.2091 1599.2394 2151.7605 1721.874 2167.5823 1959.5754 C 2037.4337 1913.3263 2036.5875 1737.7754 1929.4574 1668.5338 C 1945.2001 1613.712 1896.8076 1494.7024 1955.9158 1483.3254 C 1874.5826 1449.1149 1925.224 1267.161 1797.1658 1351.0338 C 1788.9104 1236.919 1897.3898 1239.565 1876.5408 1112.9088 C 1772.6921 1132.4882 1758.431 1241.6816 1691.3324 1298.1172 C 1785.3916 1323.2262 1647.8087 1439.5104 1717.7908 1403.9504 C 1810.1833 1547.3546 1590.4204 1379.9261 1611.9574 1483.3254 C 1615.4237 1360.797 1737.3696 1117.248 1823.624 1059.9922 C 1742.5026 1012.9226 1744.5664 983.1041 1770.7074 874.7839 C 1716.15 881.954 1764.4102 991.94116 1691.3324 980.6172 C 1756.5521 1029.1946 1786.7408 1046.5515 1717.7908 1112.9088 C 1670.695 1093.5149 1713.9546 1064.8077 1717.7908 1033.5338 C 1579.0961 1011.25604 1720.41 1219.4034 1585.499 1139.3672 C 1520.994 1244.7241 1590.8702 1392.4674 1506.124 1351.0338 C 1524.407 1449.1677 1534.5404 1505.921 1506.124 1589.1588 C 1427.3579 1401.1987 1491.3866 1224.4307 1585.499 1086.4506 C 1479.0311 1085.895 1642.0137 1023.0827 1532.5824 954.1589 C 1495.6467 1053.5891 1428.628 1367.6232 1347.374 1430.4088 C 1358.9625 1469.6199 1381.2141 1419.9314 1426.749 1430.4088 C 1484.6396 1548.7039 1364.9425 1580.5862 1453.2074 1668.5338 C 1390.9244 1667.9517 1375.3673 1714.1217 1294.4574 1694.9922 C 1260.7756 1640.4614 1252.2563 1560.7953 1162.1658 1562.7004 C 1167.1929 1541.2427 1188.7032 1536.295 1188.6241 1509.7838 C 1173.86 1454.6447 1109.0109 1548.9949 1162.1658 1456.8672 C 1081.5997 1449.3793 1059.2692 1541.6133 1003.4158 1483.3254 C 951.531 1272.4792 1182.142 1119.4176 1215.0824 848.3255 C 1113.5092 1055.3885 910.0179 1160.613 924.0408 1483.3254 C 611.7795 1636.175 341.40195 1157.412 24.457485 1165.8254 C -68.25245 1062.7439 128.5976 1024.1146 183.20747 980.6172 C 28.3203 1009.03357 202.38992 790.1964 103.83248 716.0339 C 112.2727 670.7899 185.72105 740.4021 209.6658 663.1172 C 173.15318 710.6627 200.24698 830.46606 130.29082 874.7839 C 135.31796 896.215 156.82828 901.1364 156.74915 927.7005 C 266.31287 940.16223 227.02263 803.9286 262.58246 742.4922 C 337.06274 769.2416 255.33324 854.8606 262.58246 901.2422 C 398.76358 903.306 252.52818 787.15393 421.33246 821.8672 C 356.29767 853.8553 370.02988 964.5834 289.0408 980.6172 C 293.30087 1011.6263 337.2743 1002.9479 368.4158 1007.0755 C 393.86887 925.6896 572.0129 818.2955 527.1658 583.7422 C 574.6322 580.382 582.9667 616.1272 632.99915 610.2005 C 652.71045 490.37054 560.37115 650.6555 580.08246 530.82556 C 683.5613 490.66165 724.99445 612.4759 818.20746 663.1172 C 840.0617 674.97046 893.7196 646.7923 924.0408 663.1172 C 931.7664 667.2711 916.5267 711.24493 924.0408 716.0339 C 1016.2218 774.7976 1519.0359 872.0587 1559.0408 874.7839 C 1577.8525 876.0273 1589.3619 822.7404 1585.499 821.8672 C 1636.167 833.8529 1633.4678 948.15265 1691.3324 901.2422 C 1711.1761 810.8076 1583.8584 867.6138 1611.9574 768.9505 C 1798.5941 770.3793 1788.4348 575.0109 1876.5408 477.90887 C 1763.2458 488.06894 1801.5049 649.83514 1664.874 636.6589 C 1699.217 574.5345 1651.4067 577.44495 1717.7908 530.82556 C 1597.5115 525.19 1642.7017 685.051 1559.0408 716.0339 C 1647.6497 738.0472 1556.368 721.32544 1559.0408 848.3255 C 1502.5786 693.09436 1163.4884 820.51794 1109.2491 663.1172 C 1087.8971 685.8714 1036.7794 678.8333 1029.8741 716.0339 C 975.95215 687.4588 821.065 518.0199 844.6658 583.7422 C 809.58234 658.8046 774.6305 515.77075 791.7491 451.45053 C 725.5242 485.18475 708.9078 437.9832 685.9158 477.90887 C 636.04156 464.46814 676.73517 298.52142 606.5408 292.70053 C 668.98206 196.39223 754.49603 123.155426 791.7491 1.6588942 C 1010.69165 -16.756083 1286.4669 123.44651 1506.124 160.40889 C 1579.3876 172.73856 1751.5782 135.32643 1691.3324 213.32555 C 1856.5646 189.19548 1920.1702 266.7186 2035.2908 292.70053 C 2040.1588 350.4328 2013.7004 376.89114 1955.9158 372.07553 C 1956.6302 346.3314 1988.354 351.54385 2008.8324 345.61722 C 2005.9482 280.84726 1921.3611 340.0079 1929.4574 372.07553 C 1983.7766 453.43484 2058.5742 360.85733 2061.749 504.3672 C 2009.4937 449.75732 1991.2115 522.5706 1982.374 583.7422 C 2073.9463 514.39484 2162.0264 558.2891 2114.6658 451.45053 C 2209.122 495.42435 2167.1592 522.4911 2194.0408 610.2005 C 2168.2969 609.4863 2173.5623 577.81555 2167.5823 557.2839 C 2090.0596 559.16235 2018.4103 566.86176 2035.2908 663.1172 C 1980.072 630.12384 1962.7152 559.32104 1902.999 530.82556 C 1752.9541 572.57684 1948.1635 682.0877 1797.1658 663.1172 C 1777.3752 744.63513 1888.3673 695.36975 1850.0824 795.4089 C 1874.8475 780.4336 1890.2196 721.82806 1902.999 768.9505 C 1935.5956 754.1868 1883.2877 666.5831 2008.8324 689.5755 C 1994.0682 743.5241 1929.2192 741.46027 1982.374 795.4089 C 2027.6442 796.5732 2050.9011 775.7504 2061.749 742.4922 z M 103.83248 1086.4772 C 69.01306 1164.8732 273.82693 959.4508 236.12415 1086.4772 C 236.44147 1051.499 282.50534 1062.2942 289.0408 1033.5604 C 211.96703 959.5562 157.83354 1057.7959 103.83248 1086.4772 z M 1823.624 795.4355 C 1825.0524 749.87427 1803.2515 727.6227 1770.7074 716.0605 C 1769.3048 761.54224 1791.0801 783.8729 1823.624 795.4355 z M 685.9158 874.8105 C 678.00446 822.7671 721.7138 822.34357 738.83246 795.4355 C 684.3542 772.2049 620.034 863.9887 685.9158 874.8105 z M 1902.999 927.7272 C 1882.5206 933.62756 1850.797 928.3884 1850.0824 954.1855 C 2000.7628 1043.4294 1871.5669 748.97473 1797.1658 848.3522 C 1832.4082 874.8105 1877.0164 891.9287 1902.999 927.7272 z M 289.0408 1245.2272 C 404.9018 1286.6608 427.3124 1117.883 474.2491 1060.0188 C 522.5884 1000.48755 625.3526 969.69006 632.99915 874.8105 C 466.23203 946.1155 385.77182 1103.7806 289.0408 1245.2272 z M 1373.8324 1139.3938 C 1343.5112 1056.156 1415.3722 1075.047 1426.749 1033.5604 C 1338.4308 984.2418 1315.3331 1128.6249 1373.8324 1139.3938 z M 3093.624 1430.4354 C 3066.9275 1430.7528 3060.3396 1476.7904 3093.624 1483.3522 C 3158.9495 1385.2181 3077.5906 1245.7827 2987.7908 1218.7688 C 2917.2524 1308.5946 3103.0427 1318.9133 3093.624 1430.4354 z M 2934.874 1112.9354 C 2880.5815 1082.6144 2808.747 1154.422 2881.9573 1165.8522 C 2883.518 1149.6863 2885.8992 1134.4724 2908.4158 1139.3938 C 2901.034 1199.6393 2914.792 1238.8241 2961.3323 1245.2272 C 3010.492 1198.422 2949.8489 1167.9685 2934.874 1112.9354 z M 1664.874 504.3672 C 1774.676 503.41483 1856.5912 269.4966 1770.7074 239.78387 C 1757.848 350.32663 1709.8003 425.81256 1664.874 504.3672 z M 1797.1658 451.45053 C 1923.3983 480.66064 1856.5121 316.7777 1929.4574 292.70053 C 1902.999 292.70053 1876.5408 292.70053 1850.0824 292.70053 C 1871.0372 384.19327 1820.6608 404.38098 1797.1658 451.45053 z M 1902.999 451.45053 C 1902.999 469.09845 1902.999 486.7193 1902.999 504.3672 C 1968.1129 545.5097 1980.7866 414.5148 1929.4574 424.99222 C 1927.9757 441.1318 1925.5146 456.2924 1902.999 451.45053 z M 2220.499 1562.7272 C 2204.6238 1525.8176 2207.9312 1394.4259 2141.124 1483.3522 C 2209.3337 1489.7023 2104.797 1528.8867 2141.124 1589.1854 C 2241.2422 1571.7229 2180.441 1784.8712 2273.4158 1695.0188 C 2267.0918 1732.7482 2229.8655 1739.6539 2220.499 1774.3938 C 2298.9746 1820.3252 2320.2732 2031.4364 2432.1658 1959.602 C 2388.9326 1847.8417 2250.847 1633.2646 2220.499 1562.7272 z M 2114.6658 1430.4354 C 2219.467 1447.4216 2149.2993 1304.3348 2114.6658 1298.1438 C 2133.2126 1379.5293 2133.2126 1348.9966 2114.6658 1430.4354 z M 2802.5823 901.2688 C 2820.2297 901.2688 2837.8516 901.2688 2855.499 901.2688 C 2857.0598 885.10297 2859.441 869.8891 2881.9573 874.8105 C 2881.9573 857.13635 2881.9573 839.5151 2881.9573 821.89386 C 2789.115 789.0058 2769.7734 808.3469 2802.5823 901.2688 z" svg:height="20.361868mm" draw:style-name="style-286" svg:viewBox="0.0 0.0 3479.3066 2036.1868" svg:width="34.793064mm" svg:x="83.87282mm" svg:y="48.141014mm"/>
            <draw:path svg:d="M 123.381516 90.46524 C 75.9151 87.05218 67.63395 122.82357 17.548185 116.92358 C -67.88587 96.15369 192.94041 68.901634 70.46485 11.090246 C 144.65363 -34.33899 172.91176 69.74865 176.29817 143.38191 C 152.74988 131.58112 128.99002 120.12509 123.381516 90.46524 z" svg:height="1.4338192mm" draw:style-name="style-287" svg:viewBox="0.0 0.0 176.298 143.38191" svg:width="1.76298mm" svg:x="112.51691mm" svg:y="83.50113mm"/>
            <draw:path svg:d="M 3.7435133 0.0 C 101.42771 16.959558 190.40706 42.624172 268.32684 79.37499 C 190.80391 178.59373 332.30307 176.5299 347.70184 211.66666 C 343.20395 201.32169 279.016 336.31183 400.6185 396.87497 C 439.8827 385.28653 390.16754 363.035 400.6185 317.49997 C 433.16232 347.00076 454.9637 340.49194 453.53537 291.04166 C 541.6679 299.29697 373.8693 416.4014 506.45203 396.87497 C 525.3696 468.70926 381.70108 377.90408 400.61868 449.79166 C 440.30618 506.5711 465.3095 430.82074 532.91034 476.24997 C 518.9137 497.49625 505.31433 519.139 506.45203 555.625 C 420.27713 527.1561 368.94812 463.78787 268.32703 449.79166 C 268.32703 467.4125 268.32703 485.03415 268.32703 502.7083 C 422.6054 508.6616 400.3276 704.6646 506.45203 687.9166 C 497.08566 722.63025 459.8855 729.5089 453.53537 767.2916 C 555.5588 760.35974 539.89557 850.39703 559.3687 926.0416 C 494.59875 948.66376 461.07608 861.589 347.70203 873.12494 C 310.92496 640.53015 170.66928 556.9742 215.41037 370.41666 C 250.57356 396.98074 313.86185 395.36667 321.2437 449.79166 C 342.6749 444.7645 347.6227 423.22754 374.16037 423.3333 C 280.57718 358.11362 293.25082 186.71663 136.03537 185.20833 C 230.27966 34.554577 -34.145 123.983864 3.7435133 0.0 z" svg:height="9.298111mm" draw:style-name="style-288" svg:viewBox="0.0 0.0 559.36865 929.8111" svg:width="5.5936866mm" svg:x="29.840372mm" svg:y="91.28495mm"/>
            <draw:path svg:d="M 0.0 0.0 C 96.14965 9.68378 98.266365 113.426834 185.20833 132.29166 C 128.85236 186.90164 5.7679777 83.76709 0.0 0.0 z" svg:height="1.4755723mm" draw:style-name="style-289" svg:viewBox="0.0 0.0 185.20833 147.55724" svg:width="1.8520832mm" svg:x="61.627804mm" svg:y="14.820106mm"/>
            <draw:path svg:d="M 66.49545 23.226738 C 118.82995 103.68654 -106.488976 -57.233032 66.49545 23.226738 L 66.49545 23.226738 z" svg:height="0.46453476mm" draw:style-name="style-290" svg:viewBox="0.0 0.0 74.588066 46.453476" svg:width="0.7458806mm" svg:x="45.617016mm" svg:y="2.946172mm"/>
            <draw:path svg:d="M 285.21393 0.06627351 C 304.92526 81.505005 212.58594 50.919186 232.29726 132.35794 C 274.2339 141.30087 419.46362 162.99669 417.50558 291.10794 C 309.68796 213.71732 116.27762 221.9194 47.088936 105.89961 C 21.344788 106.614 26.557243 138.2846 20.630604 158.81628 C -77.29179 50.522327 202.0819 94.46961 258.75558 52.98295 C 229.20192 20.439188 235.73697 -1.3624738 285.21393 0.06627351 z" svg:height="2.9110794mm" draw:style-name="style-291" svg:viewBox="0.0 0.0 417.5253 291.10794" svg:width="4.175253mm" svg:x="46.869415mm" svg:y="1.3256935mm"/>
            <draw:path svg:d="M 449.79166 185.20833 C 351.15506 279.21478 157.55942 70.22042 0.0 52.916664 C 6.53505 24.182917 52.59934 34.9779 52.916664 0.0 C 199.68095 87.391884 306.176 151.52687 476.24997 132.29166 C 428.2809 251.16898 697.38873 257.25436 740.8333 370.4167 C 731.4669 411.87686 694.2668 347.26562 687.9166 396.875 C 565.2295 369.6229 542.55444 242.38478 449.79166 185.20833 z" svg:height="3.96875mm" draw:style-name="style-292" svg:viewBox="0.0 0.0 740.8333 396.875" svg:width="7.408333mm" svg:x="49.721554mm" svg:y="1.8555228mm"/>
            <draw:path svg:d="M 4.8051004 0.0 C 31.263432 0.0 57.721764 0.0 84.1801 0.0 C 98.308754 38.100014 -18.928106 64.55834 57.721764 79.37499 C 46.450447 145.78542 -17.86975 53.97497 4.8051004 0.0 z" svg:height="1.0258114mm" draw:style-name="style-293" svg:viewBox="0.0 0.0 85.376114 102.58115" svg:width="0.8537611mm" svg:x="30.358923mm" svg:y="4.501356mm"/>
            <draw:path svg:d="M 0.0 0.0 C 61.75374 61.700848 181.37175 65.56377 185.20833 185.20833 C 161.66043 168.93646 137.87433 153.24666 132.29166 185.20833 C 117.66037 94.00644 10.68935 95.14413 0.0 0.0 z" svg:height="1.8520832mm" draw:style-name="style-294" svg:viewBox="0.0 0.0 185.20833 185.20833" svg:width="1.8520832mm" svg:x="53.954887mm" svg:y="5.030523mm"/>
            <draw:path svg:d="M 79.37499 0.0 C 127.05296 24.02419 56.515038 151.42102 0.0 158.74998 C 25.320642 104.69559 54.05435 54.05435 79.37499 0.0 z" svg:height="1.5874999mm" draw:style-name="style-295" svg:viewBox="0.0 0.0 95.12162 158.74998" svg:width="0.9512162mm" svg:x="34.90489mm" svg:y="5.5596895mm"/>
            <draw:path svg:d="M 68.38184 0.0 C 151.96362 51.699593 51.47497 139.35603 15.46518 158.74998 C -44.64823 130.51892 91.4798 78.4754 68.38184 0.0 z" svg:height="1.5874999mm" draw:style-name="style-296" svg:viewBox="0.0 0.0 100.75332 158.74998" svg:width="1.0075332mm" svg:x="28.664824mm" svg:y="5.8242726mm"/>
            <draw:path svg:d="M 0.0 0.43056962 C 149.27786 -11.581526 259.42416 231.2266 423.3333 291.47223 C 279.21503 247.0751 89.82615 153.83598 0.0 0.43056962 z" svg:height="2.9147224mm" draw:style-name="style-297" svg:viewBox="0.0 0.0 423.3333 291.47226" svg:width="4.233333mm" svg:x="52.896553mm" svg:y="6.0845504mm"/>
            <draw:path svg:d="M 76.497665 0.0 C 143.22566 34.845608 7.1238785 86.86273 23.581005 158.74998 C -48.17414 118.90373 65.702545 44.60872 76.497665 0.0 z" svg:height="1.5874999mm" draw:style-name="style-298" svg:viewBox="0.0 0.0 95.038216 158.74998" svg:width="0.9503822mm" svg:x="27.260748mm" svg:y="6.088856mm"/>
            <draw:path svg:d="M 0.0 2.3065147 C 197.96109 -27.776585 321.4952 245.0088 502.7083 319.8065 C 479.05463 239.98175 730.3559 399.57834 767.2916 505.01483 C 495.85553 408.7594 284.37418 200.9821 0.0 2.3065147 z" svg:height="5.050148mm" draw:style-name="style-299" svg:viewBox="0.0 0.0 767.2916 505.01483" svg:width="7.6729164mm" svg:x="57.129887mm" svg:y="6.3303742mm"/>
            <draw:path svg:d="M 211.66666 158.74998 C 174.12212 156.47456 136.73663 154.38434 132.29166 185.20833 C 95.77903 115.88752 11.694618 94.13876 0.0 0.0 C 252.2274 91.73101 348.48282 339.40747 634.99994 396.87497 C 634.99994 432.14395 634.99994 467.43933 634.99994 502.7083 C 661.908 485.51035 662.3578 441.8806 714.37494 449.79166 C 702.7332 554.6195 767.00055 480.16577 846.6666 502.7083 C 888.1269 583.24744 685.112 547.6345 793.74994 608.5416 C 634.3649 573.61664 459.95172 325.19937 238.12498 264.5833 C 238.83917 238.83937 270.50995 244.05162 291.04166 238.12498 C 290.03638 133.4558 141.52559 270.03378 211.66666 158.74998 z" svg:height="6.0854163mm" draw:style-name="style-300" svg:viewBox="0.0 0.0 852.34045 608.5416" svg:width="8.523404mm" svg:x="56.336136mm" svg:y="6.882606mm"/>
            <draw:path svg:d="M 91.47172 15.152549 C 136.39792 -53.21577 50.752308 130.98708 12.096725 147.44421 C -31.638893 135.59082 54.509346 33.593967 91.47172 15.152549 z" svg:height="1.4744419mm" draw:style-name="style-301" svg:viewBox="0.0 0.0 104.17962 147.44418" svg:width="1.0417962mm" svg:x="25.523508mm" svg:y="8.318581mm"/>
            <draw:path svg:d="M 5.0691347 0.0 C 92.8577 44.50289 143.04924 126.60311 216.7358 185.20833 C 175.40797 266.51474 124.66091 139.25021 110.902466 105.83333 C 63.542225 153.61707 -21.627394 104.08703 5.0691347 0.0 z" svg:height="2.118991mm" draw:style-name="style-302" svg:viewBox="0.0 0.0 216.73569 211.8991" svg:width="2.167357mm" svg:x="56.285446mm" svg:y="9.263856mm"/>
            <draw:path svg:d="M 158.74998 0.0 C 70.934784 18.018118 75.56507 128.48163 0.0 158.74998 C 1.3227955 54.213116 54.23946 1.2964526 158.74998 0.0 z" svg:height="1.5874999mm" draw:style-name="style-303" svg:viewBox="0.0 0.0 158.74998 158.74998" svg:width="1.5874999mm" svg:x="22.204891mm" svg:y="10.057606mm"/>
            <draw:path svg:d="M 9.090207 20.939955 C -40.96891 -42.321884 130.3223 56.261803 167.8402 73.85662 C 125.45422 148.15158 68.96542 16.494974 9.090207 20.939955 z" svg:height="0.966296mm" draw:style-name="style-304" svg:viewBox="0.0 0.0 167.84027 96.6296" svg:width="1.6784028mm" svg:x="58.3619mm" svg:y="10.112789mm"/>
            <draw:path svg:d="M 3.3024468 1.2725321 C 86.38159 -11.242248 73.205315 72.471954 135.5941 80.64753 C 110.24722 91.41601 -22.467943 140.23166 3.3024468 1.2725321 z" svg:height="0.9772677mm" draw:style-name="style-305" svg:viewBox="0.0 0.0 135.5943 97.72677" svg:width="1.355943mm" svg:x="60.271862mm" svg:y="11.103214mm"/>
            <draw:path svg:d="M 661.4583 423.3333 C 619.9452 411.9562 638.8628 340.0954 555.625 370.41666 C 657.64795 559.4349 813.01154 695.13983 952.49994 846.6666 C 993.9598 837.3005 929.34894 800.0735 978.95825 793.74994 C 883.60236 730.3559 827.8015 627.4064 740.8333 555.625 C 763.3497 550.7567 765.7833 565.9437 767.2916 582.0833 C 804.0691 540.094 727.9481 385.0217 820.2083 370.41666 C 668.6817 258.3127 604.1758 234.68538 396.87497 79.37499 C 290.85635 113.40039 404.1246 134.09085 396.87497 211.66666 C 334.48618 203.49107 347.66248 119.77688 264.5833 132.29166 C 304.16504 83.68765 375.04694 66.33104 396.87497 0.0 C 601.7421 139.09145 804.5447 280.2466 926.0416 502.7083 C 901.85864 574.64856 876.882 432.22327 793.74994 476.24997 C 890.05865 582.79767 981.94824 693.7375 1058.3333 820.2083 C 1095.8778 822.48364 1133.2633 824.5739 1137.7083 793.74994 C 1190.0427 850.7412 1300.1095 949.48376 1243.5416 1031.875 C 1197.372 945.9118 980.75726 979.64624 1058.3333 846.6666 C 1003.9616 854.04846 1005.549 917.3368 978.95825 952.49994 C 571.6588 1040.0505 635.34393 643.41376 317.49997 582.0833 C 394.54672 479.1604 180.57803 484.31976 185.20833 370.41666 C 415.92502 500.90912 490.2995 656.6958 687.9166 767.2916 C 654.394 643.17554 506.51822 450.47958 343.9583 423.3333 C 251.03683 278.13 78.52839 212.53981 0.0 52.916664 C 159.33215 222.22359 367.7973 191.45248 529.1666 370.41666 C 604.8371 318.37314 467.75687 257.54544 423.3333 238.12498 C 503.6074 113.92957 630.47504 329.565 661.4583 423.3333 z M 846.6666 873.12494 C 844.39124 803.08966 757.0791 682.86304 714.37494 740.8333 C 779.1183 764.2754 743.02875 888.5502 846.6666 873.12494 z" svg:height="10.318749mm" draw:style-name="style-306" svg:viewBox="0.0 0.0 1259.2887 1031.875" svg:width="12.592887mm" svg:x="61.89239mm" svg:y="11.645105mm"/>
            <draw:path svg:d="M 396.87497 370.41666 C 271.27744 440.26663 125.22733 156.36884 0.0 0.0 C 173.69861 136.18112 312.49908 144.91222 396.87497 370.41666 z" svg:height="3.8127818mm" draw:style-name="style-307" svg:viewBox="0.0 0.0 396.87497 381.2782" svg:width="3.9687498mm" svg:x="64.27364mm" svg:y="17.465939mm"/>
            <draw:path svg:d="M 423.39954 343.9583 C 430.0141 415.3164 526.26953 542.5811 502.7745 608.5416 C 570.3487 656.5371 636.49457 721.6246 582.14954 820.2083 C 513.0936 694.63696 434.64398 726.49286 370.48285 582.0833 C 397.39093 599.28125 397.84067 642.91113 449.85785 634.99994 C 475.62823 634.2856 470.38956 602.615 476.3162 582.0833 C 480.7878 524.7217 382.46857 570.0976 344.02454 555.625 C 450.3076 438.17636 300.65912 355.4412 264.64954 291.04166 C 226.54947 297.02118 255.4156 369.99335 211.73286 370.41666 C 147.94154 346.02216 103.86236 301.94257 79.44121 238.12498 C 105.899536 238.12498 132.35786 238.12498 158.81621 238.12498 C 162.81143 70.32627 25.677534 189.62686 52.982876 26.458332 C 20.46548 56.012302 -1.3621584 49.503498 0.06621043 0.0 C 188.18457 50.297314 295.68445 321.3628 423.39954 343.9583 z M 211.73286 343.9583 C 177.31071 278.26224 289.388 234.1562 211.73286 211.66666 C 159.34508 229.579 127.64805 331.8404 211.73286 343.9583 z" svg:height="8.202083mm" draw:style-name="style-308" svg:viewBox="0.0 0.0 602.1963 820.2083" svg:width="6.0219626mm" svg:x="71.152145mm" svg:y="15.613855mm"/>
            <draw:path svg:d="M 0.0 423.3333 C 106.78581 256.72528 251.751 128.29643 396.87497 0.0 C 508.82016 26.379 303.4241 71.51695 396.87497 79.37499 C 273.20874 90.461006 134.54059 426.03198 0.0 423.3333 z" svg:height="4.233495mm" draw:style-name="style-309" svg:viewBox="0.0 0.0 431.261 423.34952" svg:width="4.31261mm" svg:x="12.679891mm" svg:y="16.67219mm"/>
            <draw:path svg:d="M 59.066765 0.0 C 135.71663 14.816702 18.479774 41.274933 32.608433 79.37499 C -55.07456 53.525276 62.188747 27.066942 59.066765 0.0 z" svg:height="0.7937499mm" draw:style-name="style-310" svg:viewBox="0.0 0.0 85.282425 79.37499" svg:width="0.8528243mm" svg:x="17.38089mm" svg:y="16.67219mm"/>
            <draw:path svg:d="M 185.20833 68.99389 C 186.37267 136.67427 165.54988 101.24664 132.29166 95.45222 C 132.63564 148.02492 204.49655 129.08086 185.20833 201.28555 C 227.93867 208.74673 230.76958 176.28242 264.5833 174.82721 C 346.02216 133.23476 130.6247 321.2211 132.29166 148.36888 C 99.007195 154.90413 105.59513 200.96802 132.29166 201.28555 C 120.72946 240.54974 98.425026 190.8346 52.916664 201.28555 C 112.73899 138.31479 23.68032 75.05295 0.0 16.077223 C 9.366353 -20.990925 46.593166 13.801846 52.916664 42.535557 C 144.78 -21.440672 28.52216 106.74998 185.20833 68.99389 z" svg:height="2.2282896mm" draw:style-name="style-311" svg:viewBox="0.0 0.0 282.9824 222.82896" svg:width="2.829824mm" svg:x="59.51114mm" svg:y="21.009333mm"/>
            <draw:path svg:d="M 13.030535 25.103037 C -37.53122 -46.12283 72.138275 57.461567 118.86386 51.561367 C 172.36269 136.38681 14.168223 134.29654 92.40553 157.3947 C 83.03918 198.85493 45.839012 134.24365 39.488865 183.85303 C -3.1619515 166.7344 123.2826 63.67929 13.030535 25.103037 z" svg:height="1.8385297mm" draw:style-name="style-312" svg:viewBox="0.0 0.0 130.16145 183.85297" svg:width="1.3016145mm" svg:x="62.820415mm" svg:y="20.389908mm"/>
            <draw:path svg:d="M 211.66666 0.21417458 C 164.25333 76.281876 96.01733 131.50037 0.0 158.96417 C 74.347946 109.80454 82.391205 -5.6331344 211.66666 0.21417458 z" svg:height="1.5896413mm" draw:style-name="style-313" svg:viewBox="0.0 0.0 211.66666 158.96413" svg:width="2.1166666mm" svg:x="12.944474mm" svg:y="22.490881mm"/>
            <draw:path svg:d="M 0.0 79.37499 C 17.171108 52.46692 60.85384 52.01717 52.916664 0.0 C 92.286835 66.463356 164.46509 100.11824 238.12498 132.29166 C 163.56479 213.59807 116.91873 43.33876 0.0 79.37499 z" svg:height="1.5455523mm" draw:style-name="style-314" svg:viewBox="0.0 0.0 238.12498 154.55524" svg:width="2.38125mm" svg:x="73.79864mm" svg:y="22.757605mm"/>
            <draw:path svg:d="M 11.294933 46.6622 C -34.63653 -128.28027 78.84329 260.73645 11.294933 46.6622 L 11.294933 46.6622 z" svg:height="1.128681mm" draw:style-name="style-315" svg:viewBox="0.0 0.0 33.354958 112.868095" svg:width="0.33354956mm" svg:x="54.900272mm" svg:y="23.6139mm"/>
            <draw:path svg:d="M 1111.25 211.66666 C 1202.5574 95.14418 1199.753 269.5045 1349.3749 238.12498 C 1345.1149 268.8961 1355.2483 285.19434 1375.8333 291.04166 C 1258.3582 397.854 1032.2722 192.51085 926.0416 185.20833 C 871.6699 192.59018 873.2574 255.87846 846.6666 291.04166 C 871.6433 308.5836 975.4128 315.78012 978.95825 423.3333 C 1029.4147 412.06198 1026.8478 347.7418 1111.25 370.41666 C 1034.441 435.7423 1150.9907 488.3679 1164.1666 396.87497 C 1221.5549 392.43 1176.1523 490.7226 1190.6249 529.1666 C 1058.9421 555.01636 1033.0393 475.08585 952.49994 449.79166 C 885.7195 554.54016 1003.06213 586.1843 846.6666 582.0833 C 866.034 606.79535 894.7677 622.16766 926.0416 634.99994 C 914.7705 686.6467 850.4769 591.74054 873.12494 714.37494 C 583.45917 533.347 335.25366 387.40286 0.0 211.66666 C 5.7679777 85.777824 128.85194 339.75153 185.20833 185.20833 C 306.49332 372.45404 627.0624 365.09842 634.99994 529.1666 C 673.1525 481.35645 641.0324 448.12466 661.4583 343.9583 C 708.1044 367.90308 705.16766 441.35144 767.2916 449.79166 C 766.6037 475.53558 734.9067 470.32333 714.37494 476.24997 C 768.2969 550.62427 852.8048 493.76547 899.5833 529.1666 C 913.712 491.0666 796.5017 464.60825 873.12494 449.79166 C 678.33875 320.8866 537.36865 242.09378 264.5833 158.74998 C 463.41766 75.08868 625.3163 256.30176 820.2083 264.5833 C 882.14734 257.78342 835.448 148.32549 820.2083 132.29166 C 655.0286 173.88412 802.77234 110.35764 661.4583 105.83333 C 705.5375 53.260635 659.0505 72.20469 661.4583 0.0 C 767.4241 39.264194 988.64197 29.924286 926.0416 158.74998 C 982.5038 171.10611 976.4181 120.94101 978.95825 79.37499 C 1002.5591 95.64681 1026.2656 111.33666 1031.875 79.37499 C 1022.5352 132.42387 1077.4624 140.86409 1111.25 211.66666 z" svg:height="7.1437497mm" draw:style-name="style-316" svg:viewBox="0.0 0.0 1375.8333 714.37494" svg:width="13.758332mm" svg:x="61.363224mm" svg:y="24.080523mm"/>
            <draw:path svg:d="M 0.0 79.59846 C 11.7208605 41.12798 23.23017 82.297134 52.916664 79.59846 C 83.9524 75.31214 75.27399 31.36497 79.37499 0.22346018 C 126.84141 -3.136719 135.17586 32.608433 185.20833 26.681791 C 195.68571 90.07585 64.69082 11.99741 105.83333 106.056786 C 50.53551 117.24857 35.771393 87.90645 0.0 79.59846 z" svg:height="1.0856899mm" draw:style-name="style-317" svg:viewBox="0.0 0.0 185.80728 108.568985" svg:width="1.8580729mm" svg:x="72.74031mm" svg:y="24.34287mm"/>
            <draw:path svg:d="M 86.36464 23.264284 C 16.72661 88.53706 -66.9347 -53.068058 86.36464 23.264284 L 86.36464 23.264284 z" svg:height="0.41002616mm" draw:style-name="style-318" svg:viewBox="0.0 0.0 86.36483 41.002617" svg:width="0.8636483mm" svg:x="62.880825mm" svg:y="24.906212mm"/>
            <draw:path svg:d="M 170.18704 0.0 C 162.461 116.89289 30.275524 -14.234636 11.437043 52.916664 C -42.802616 -26.960966 110.23269 42.17463 170.18704 0.0 z" svg:height="0.52916664mm" draw:style-name="style-319" svg:viewBox="0.0 0.0 170.18697 52.916664" svg:width="1.7018696mm" svg:x="54.89885mm" svg:y="25.403439mm"/>
            <draw:path svg:d="M 15.48355 21.127182 C -51.985275 -31.921701 121.29023 29.46162 147.7752 47.585514 C 115.44312 127.70134 46.810368 28.879454 15.48355 21.127182 z" svg:height="0.78732437mm" draw:style-name="style-320" svg:viewBox="0.0 0.0 147.7754 78.73244" svg:width="1.477754mm" svg:x="56.97505mm" svg:y="25.721333mm"/>
            <draw:path svg:d="M 0.0 0.0 C 267.73193 49.900455 581.2367 282.9983 846.6666 423.3333 C 815.3927 553.19073 1060.6353 513.1064 1031.875 714.37494 C 973.984 708.4483 889.4499 595.02136 846.6666 661.4583 C 831.4532 632.9626 838.86145 562.1602 767.2916 529.1666 C 741.5475 529.88104 746.75995 561.55164 740.8333 582.0833 C 733.10724 680.58765 675.03143 504.2164 740.8333 529.1666 C 658.54785 399.7854 447.88647 398.77994 396.87497 238.12498 C 359.33044 235.84961 321.94498 233.75934 317.49997 264.5833 C 327.71295 233.20381 201.0306 73.60702 132.29166 132.29166 C 98.980545 77.417145 63.764675 24.420948 0.0 0.0 z" svg:height="7.1437497mm" draw:style-name="style-321" svg:viewBox="0.0 0.0 1034.2257 714.37494" svg:width="10.3422575mm" svg:x="55.01322mm" svg:y="26.461771mm"/>
            <draw:path svg:d="M 344.87558 319.11145 C 304.9499 296.09262 352.15146 279.50327 318.41724 213.2781 C 214.85928 241.6414 209.83214 110.11702 0.91725665 80.98645 C -7.0465655 11.268691 37.5619 -5.8497314 106.75059 1.6114568 C 106.75059 19.25916 106.75059 36.880417 106.75059 54.528122 C 255.97556 59.608154 415.59882 271.64523 635.91724 292.6531 C 635.81146 363.32324 719.52563 350.14697 715.29224 424.94476 C 854.14557 420.07648 818.6915 505.0606 953.4176 504.31976 C 977.2033 616.31793 803.95447 531.22784 821.126 636.61145 C 802.367 478.9727 579.00574 525.9627 556.5426 372.0281 C 461.13382 434.602 484.78748 300.98755 397.79263 372.0281 C 384.6426 376.47308 440.0462 244.79004 344.87558 319.11145 z" svg:height="6.366115mm" draw:style-name="style-322" svg:viewBox="0.0 0.0 955.66504 636.6115" svg:width="9.55665mm" svg:x="58.972797mm" svg:y="26.445658mm"/>
            <draw:path svg:d="M 158.74998 52.916664 C 78.739944 64.452415 25.823277 59.21372 0.0 0.0 C 170.36508 11.244872 349.01172 137.74211 343.9583 238.12498 C 462.6506 232.09258 697.07104 382.53458 793.74994 529.1666 C 838.9939 530.33075 862.3036 509.5082 873.12494 476.24997 C 859.97534 571.8968 931.2012 639.4185 1031.875 687.9166 C 1028.9116 755.51746 943.266 740.43646 873.12494 740.8333 C 679.8999 466.64563 344.09073 335.01547 158.74998 52.916664 z" svg:height="7.42005mm" draw:style-name="style-323" svg:viewBox="0.0 0.0 1031.875 742.005" svg:width="10.318749mm" svg:x="52.896553mm" svg:y="26.726355mm"/>
            <draw:path svg:d="M 117.35031 3.508547 C 108.910095 65.6327 35.46174 62.722267 11.51698 109.34187 C -26.794632 102.9124 36.096794 -22.341173 117.35031 3.508547 z" svg:height="1.0934187mm" draw:style-name="style-324" svg:viewBox="0.0 0.0 117.35028 109.34187" svg:width="1.1735028mm" svg:x="10.183472mm" svg:y="26.955853mm"/>
            <draw:path svg:d="M 0.0 0.0 C 261.4347 16.510014 514.1118 440.26663 767.2916 634.99994 C 788.56415 621.00354 810.25977 607.40393 846.6666 608.5416 C 783.9076 642.726 793.80286 718.02625 820.2083 740.8333 C 708.1306 781.63226 630.1844 560.96967 502.7083 529.1666 C 371.60724 316.30942 173.06396 170.89436 0.0 0.0 z" svg:height="7.4584694mm" draw:style-name="style-325" svg:viewBox="0.0 0.0 846.6666 745.8469" svg:width="8.466666mm" svg:x="48.927803mm" svg:y="27.520105mm"/>
            <draw:path svg:d="M 1513.8531 661.4583 C 1526.9236 696.1715 1382.5668 673.07336 1408.0198 608.5416 C 1296.3394 701.9662 1166.4022 712.76086 1090.5198 608.5416 C 1054.6952 634.44446 1056.2297 697.7327 1011.14484 714.37494 C 950.8461 721.757 911.68787 707.9986 905.3115 661.4583 C 868.27 717.5236 737.8831 734.9862 720.10315 740.8333 C 583.0226 785.91815 431.91907 856.8267 190.93654 740.8333 C 164.00201 752.18396 52.50648 797.8247 164.4782 793.74994 C 9.723445 881.43274 164.87506 411.32117 32.186543 449.79166 C -10.728915 468.70926 -10.728915 325.0407 32.186543 343.9583 C 104.17968 385.39212 64.67729 383.2754 164.4782 396.87497 C 174.21477 351.86945 143.84073 346.9481 111.56154 343.9583 C 223.18909 291.04166 334.1291 283.1836 429.06152 291.04166 C 585.43036 191.66425 698.88354 49.344734 958.22815 52.916664 C 978.7861 76.46456 986.6708 112.65966 984.6865 158.74998 C 1033.6345 154.7812 1000.9319 69.16204 1037.6031 52.916664 C 1081.7094 158.74998 1083.191 307.2077 1143.4365 396.87497 C 1230.2465 291.06808 1081.8414 194.892 1116.9781 52.916664 C 1177.7266 58.89619 1290.0687 104.325226 1302.1865 0.0 C 1323.459 13.99644 1345.1547 27.596022 1381.5615 26.458332 C 1409.6073 324.40564 1469.7736 470.64087 1513.8531 661.4583 z M 534.89484 687.9166 C 532.5137 729.61505 467.39978 708.6336 481.97818 767.2916 C 536.4823 790.49554 600.8025 698.6589 534.89484 687.9166 z M 1249.2698 343.9583 C 1301.4723 325.59622 1242.761 196.32077 1302.1865 185.20833 C 1405.0565 340.46573 1195.0568 529.5635 1328.6448 582.0833 C 1375.6611 381.44977 1419.0531 172.1909 1222.8115 105.83333 C 1207.0159 201.4008 1179.0496 282.38968 1249.2698 343.9583 z M 1011.14484 370.41666 C 1053.0814 330.83493 1030.6179 262.20218 984.6865 238.12498 C 999.1591 276.56903 953.7832 374.86163 1011.14484 370.41666 z M 667.1865 317.49997 C 684.8344 317.49997 702.45526 317.49997 720.10315 317.49997 C 720.10315 299.8523 720.10315 282.23102 720.10315 264.5833 C 702.45526 264.5833 684.8344 264.5833 667.1865 264.5833 C 667.1865 282.2046 667.1865 299.8523 667.1865 317.49997 z M 799.47815 582.0833 C 835.64685 536.7338 884.9651 478.04916 773.01984 476.24997 C 806.7807 542.47516 759.5791 559.06445 799.47815 582.0833 z M 1328.6448 608.5416 C 1202.2269 534.96106 1264.5629 695.32495 1328.6448 608.5416 L 1328.6448 608.5416 z" svg:height="8.046742mm" draw:style-name="style-326" svg:viewBox="0.0 0.0 1514.6921 804.67426" svg:width="15.146922mm" svg:x="31.937191mm" svg:y="27.784689mm"/>
            <draw:path svg:d="M 87.604065 449.79166 C 82.23295 280.8816 -30.955795 131.52438 8.229068 0.0 C 94.82706 125.06847 54.531147 377.03122 193.4374 449.79166 C 187.08765 518.0013 147.92903 413.46432 87.604065 449.79166 z" svg:height="4.734756mm" draw:style-name="style-327" svg:viewBox="0.0 0.0 193.43742 473.4756" svg:width="1.9343743mm" svg:x="46.464264mm" svg:y="29.372189mm"/>
            <draw:path svg:d="M 0.0 8.965457 C 50.826595 -48.581497 167.95769 191.68665 211.66666 141.25711 C 212.27507 294.18625 468.15372 387.29303 476.24997 617.5071 C 328.7711 579.77765 363.0879 360.25275 185.20833 352.92377 C 197.85532 472.56842 293.05258 509.6628 343.9583 591.04877 C 207.27457 687.51575 203.59706 445.0253 52.916664 405.84042 C 112.58033 348.63745 31.009087 315.59097 52.916664 220.63211 C 108.13535 253.6257 125.49177 324.42807 185.20833 352.92377 C 218.4399 240.71405 36.59216 137.26189 0.0 8.965457 z" svg:height="6.175071mm" draw:style-name="style-328" svg:viewBox="0.0 0.0 476.24997 617.5071" svg:width="4.7625mm" svg:x="48.134056mm" svg:y="29.547117mm"/>
            <draw:path svg:d="M 211.66666 0.0 C 148.21959 77.655136 84.77251 155.33693 0.0 211.66666 C 44.397095 114.93504 81.38583 10.794924 211.66666 0.0 z" svg:height="2.1166666mm" draw:style-name="style-329" svg:viewBox="0.0 0.0 211.66666 211.66666" svg:width="2.1166666mm" svg:x="2.6257248mm" svg:y="29.636772mm"/>
            <draw:path svg:d="M 14.21667 81.20567 C -74.471794 -3.1171384 291.97607 -48.651745 14.21667 81.20567 L 14.21667 81.20567 z" svg:height="0.8120561mm" draw:style-name="style-330" svg:viewBox="0.0 0.0 120.17273 81.20561" svg:width="1.2017273mm" svg:x="28.148142mm" svg:y="30.412214mm"/>
            <draw:path svg:d="M 1351.1953 1217.0833 C 1554.6334 935.4342 1817.206 712.94617 1986.1952 396.87497 C 2009.743 376.31705 2045.9382 368.43234 2092.0286 370.41666 C 2071.1 234.8177 2209.1597 258.2332 2197.8618 132.29166 C 1823.0796 495.32626 1621.4141 875.2679 1271.8202 1243.5416 C 1180.0363 1264.7612 1170.1144 1204.1451 1086.6119 1217.0833 C 1213.2151 1105.5615 1327.4885 981.71 1457.0286 873.12494 C 1351.7773 764.06384 1174.7711 1155.2766 1007.23694 1217.0833 C 952.6798 1237.2181 897.4878 1181.4968 848.48694 1243.5416 C 844.30646 1194.3029 990.5946 1068.8635 1060.1536 1005.4166 C 898.70483 1011.8459 797.1313 1306.5917 557.44525 1322.9166 C 497.51718 1286.6422 622.79736 1213.9613 636.82025 1164.1666 C 497.86115 1227.5873 504.26404 1319.4507 319.32028 1296.4583 C 370.33194 1118.1556 586.9198 1105.4291 663.2786 952.49994 C 503.20572 960.3051 348.87427 1202.293 213.48697 1322.9166 C 117.52257 1297.5431 60.76949 1207.4258 54.736973 1164.1666 C 31.400723 996.6058 299.66174 991.7906 319.32028 820.2083 C 225.44612 902.70526 136.51967 990.1765 1.8203073 1031.875 C -25.114265 850.60895 253.06863 757.18445 425.15363 687.9166 C 301.06403 600.18097 167.52885 729.3502 134.11197 820.2083 C 1.3175975 686.85846 395.70554 637.6722 345.77863 555.625 C 479.5255 557.5564 497.14676 522.1552 610.36194 555.625 C 689.6576 491.09323 987.9488 336.1265 1139.5286 449.79166 C 1201.5734 377.74542 1219.5386 425.76736 1298.2786 370.41666 C 1268.6981 473.128 1155.9327 492.65402 1139.5286 608.5416 C 1264.2267 500.14185 1341.247 508.15857 1404.1119 343.9583 C 1507.0876 392.50952 1595.5115 408.49005 1668.6952 317.49997 C 1723.9402 357.50482 1567.1482 408.19897 1589.3202 502.7083 C 1748.4407 388.4081 1800.6693 167.24309 2039.1118 132.29166 C 1904.3066 332.6343 1713.3569 476.8055 1589.3202 687.9166 C 1528.3337 723.9529 1441.6827 734.2982 1457.0286 846.6666 C 1728.6233 662.0667 2017.7335 203.09402 2277.2368 0.0 C 2307.955 22.198458 2348.1716 34.89855 2409.5286 26.458332 C 2424.0806 85.11653 2358.993 64.13509 2356.6118 105.83333 C 2351.7437 128.34932 2366.9307 130.78355 2383.07 132.29166 C 2378.043 162.32193 2356.5325 146.97604 2356.6118 132.29166 C 2265.3835 129.27545 2289.09 241.14119 2197.8618 238.12498 C 2028.5549 615.60596 1720.9504 854.81573 1509.9452 1190.6249 C 1447.6095 1190.0165 1432.0521 1236.1862 1351.1953 1217.0833 z M 213.48706 1137.7083 C 186.49956 1164.2461 50.979984 1219.8613 160.5704 1243.5416 C 229.54729 1092.0413 443.2777 1085.268 504.52872 926.0416 C 368.9562 981.4452 305.24457 1047.459 213.48706 1137.7083 z M 1165.987 767.2916 C 1285.7374 648.91705 1447.4773 572.53204 1509.9452 396.87497 C 1406.3346 514.0323 1171.1729 639.736 1165.987 767.2916 z M 1536.4038 476.24997 C 1499.362 606.79553 1350.7457 625.71313 1298.2788 740.8333 C 1381.5168 771.1544 1362.5725 699.2935 1404.112 687.9166 C 1429.4062 737.182 1324.8694 776.3403 1404.112 793.74994 C 1369.5574 627.1153 1674.9661 577.5059 1536.4038 476.24997 z M 663.2787 846.6666 C 740.6429 721.17487 919.0778 696.7537 980.7787 555.625 C 866.1347 626.5864 646.6629 732.4726 663.2787 846.6666 z M 874.9454 793.74994 C 800.1212 799.809 659.97144 876.61755 716.1954 926.0416 C 781.7856 894.609 804.01056 819.8114 901.4037 820.2083 C 911.85474 774.69995 862.1395 752.3955 901.4037 740.8333 C 968.2375 781.81714 1061.8999 666.6708 1113.0703 608.5416 C 1016.3652 644.15436 829.70166 700.9871 874.9454 793.74994 z M 425.15372 793.74994 C 529.0292 765.33356 598.90564 702.9185 663.2787 634.99994 C 564.0071 667.99335 459.8406 696.1453 425.15372 793.74994 z M 901.4037 952.49994 C 1003.24176 922.0464 1050.8668 837.3798 1139.5287 793.74994 C 1123.389 792.24164 1108.202 789.8076 1113.0703 767.2916 C 1111.5623 751.15204 1109.128 735.9648 1086.612 740.8333 C 1065.8951 852.3817 937.51935 856.2974 901.4037 952.49994 z M 530.98706 846.6666 C 535.14105 877.8081 526.4362 921.7553 557.4454 926.0416 C 553.58246 890.87866 646.42474 827.59033 583.9037 820.2083 C 578.0828 840.8195 561.7581 850.95294 530.98706 846.6666 z M 1113.0703 978.95825 C 1097.116 899.1864 1284.7319 888.84106 1192.4453 820.2083 C 1179.0839 870.66425 1031.0231 920.5381 1113.0703 978.95825 z M 689.73706 1111.25 C 776.9173 1101.4338 821.94934 1049.4434 874.9454 1005.4166 C 798.1897 1025.6572 722.7571 1047.2471 689.73706 1111.25 z" svg:height="13.229166mm" draw:style-name="style-331" svg:viewBox="0.0 0.0 2411.6472 1322.9166" svg:width="24.116474mm" svg:x="3.1366873mm" svg:y="32.01802mm"/>
            <draw:path svg:d="M 23.683954 132.95639 C -44.525703 126.58 60.011272 87.42158 23.683954 27.12306 C 71.123726 30.48324 79.484604 -5.261912 129.51729 0.66472846 C 134.91464 85.43729 13.9471855 43.81818 23.683954 132.95639 z" svg:height="1.3295637mm" draw:style-name="style-332" svg:viewBox="0.0 0.0 129.6928 132.95638" svg:width="1.296928mm" svg:x="28.582634mm" svg:y="32.27596mm"/>
            <draw:path svg:d="M 687.9166 0.0 C 739.9867 193.569 510.53992 333.85114 502.7083 555.625 C 421.19016 535.8341 470.45557 646.8533 370.41666 608.5416 C 478.76355 659.818 301.36038 704.90283 317.49997 820.2083 C 530.0397 679.9528 572.71716 369.8611 740.8333 185.20833 C 810.31287 197.88197 674.74036 361.15607 767.2916 396.87497 C 556.9215 500.93558 621.1622 985.70526 238.12498 952.49994 C 246.30057 890.11115 330.01477 903.2874 317.49997 820.2083 C 216.3234 816.0544 231.5104 928.23785 185.20833 978.95825 C 101.5999 974.72485 25.532394 978.03217 0.0 1031.875 C 2.1960464 813.3293 331.3642 693.15533 343.9583 396.87497 C 527.7908 333.74536 534.0085 93.027664 687.9166 0.0 z" svg:height="10.318749mm" draw:style-name="style-333" svg:viewBox="0.0 0.0 767.2916 1031.875" svg:width="7.6729164mm" svg:x="22.204891mm" svg:y="33.34094mm"/>
            <draw:path svg:d="M 0.0 0.0 C 111.945274 1.7991875 62.626987 60.48383 26.458332 105.83333 C -13.440717 82.81451 33.760857 66.22516 0.0 0.0 z" svg:height="1.0583333mm" draw:style-name="style-334" svg:viewBox="0.0 0.0 69.09327 105.83333" svg:width="0.6909327mm" svg:x="39.66739mm" svg:y="32.547188mm"/>
            <draw:path svg:d="M 17.738237 86.37634 C -47.534443 16.737915 94.07053 -66.94964 17.738237 86.37634 L 17.738237 86.37634 z" svg:height="0.86376315mm" draw:style-name="style-335" svg:viewBox="0.0 0.0 41.00257 86.37631" svg:width="0.41002572mm" svg:x="6.946259mm" svg:y="33.00634mm"/>
            <draw:path svg:d="M 386.12753 0.0 C 324.8765 159.22638 111.14611 165.99963 42.169228 317.49997 C -67.42119 293.81967 68.09838 238.20451 95.08589 211.66666 C 186.8434 121.417404 250.55504 55.40359 386.12753 0.0 z" svg:height="3.1749997mm" draw:style-name="style-336" svg:viewBox="0.0 0.0 386.12756 317.49997" svg:width="3.8612757mm" svg:x="4.320699mm" svg:y="41.27844mm"/>
            <draw:path svg:d="M 343.9583 0.0 C 281.4902 175.65706 119.750435 252.0421 0.0 370.41666 C 5.1857095 242.86105 240.34747 117.157326 343.9583 0.0 z" svg:height="3.7041664mm" draw:style-name="style-337" svg:viewBox="0.0 0.0 343.9583 370.41666" svg:width="3.439583mm" svg:x="14.796558mm" svg:y="35.98677mm"/>
            <draw:path svg:d="M 396.87497 0.0 C 351.31412 69.082504 224.94911 57.361645 211.66666 158.74998 C 77.364456 187.2455 48.948074 109.88145 0.0 52.916664 C 38.444035 -25.50595 103.18733 87.76232 185.20833 52.916664 C -0.7937177 -55.98576 331.3113 56.171066 396.87497 0.0 z" svg:height="1.648551mm" draw:style-name="style-338" svg:viewBox="0.0 0.0 396.87497 164.8551" svg:width="3.9687498mm" svg:x="97.61114mm" svg:y="34.399273mm"/>
            <draw:path svg:d="M 3.7429078 0.0 C 30.650986 17.197754 31.100733 60.8276 83.117905 52.916664 C 72.37607 118.79806 -19.46102 54.477856 3.7429078 0.0 z" svg:height="0.808378mm" draw:style-name="style-339" svg:viewBox="0.0 0.0 83.117935 80.8378" svg:width="0.8311793mm" svg:x="49.15496mm" svg:y="34.928436mm"/>
            <draw:path svg:d="M 952.49994 1164.1666 C 881.9091 1167.7383 923.84576 984.4085 873.12494 1111.25 C 821.7957 1121.7273 834.46936 990.7324 899.5833 1031.875 C 771.0224 971.0736 854.10156 839.2583 740.8333 793.74994 C 668.52264 912.389 717.73517 1018.9369 687.9166 1111.25 C 624.7079 1306.8828 453.17847 1304.819 291.04166 1481.6666 C 240.0564 1470.8981 270.13974 1379.0876 185.20833 1402.2916 C 185.20833 1358.1853 185.20833 1314.1062 185.20833 1269.9999 C 178.67328 1241.2662 132.60898 1252.0614 132.29166 1217.0833 C 85.75138 1223.4597 71.992935 1262.6179 79.37499 1322.9166 C -17.75368 1174.1942 87.524124 1002.2151 0.0 873.12494 C 53.445942 812.37646 80.01005 704.7175 238.12498 687.9166 C 77.44359 640.1858 170.44461 513.2386 264.5833 449.79166 C 253.57664 421.693 119.51224 388.35522 132.29166 423.3333 C 80.53933 273.44705 159.19974 201.639 132.29166 79.37499 C 321.09836 68.84471 439.0494 13.996642 714.37494 0.0 C 718.3964 83.39647 607.0866 51.46165 582.0833 105.83333 C 599.493 185.0759 638.65125 80.53933 687.9166 105.83333 C 752.79236 141.07585 640.23865 185.68472 714.37494 211.66666 C 699.55835 266.64716 673.10004 267.73193 634.99994 238.12498 C 780.0182 348.03308 713.0786 554.56683 793.74994 687.9166 C 851.93195 533.4001 747.4479 392.93265 740.8333 158.74998 C 856.00635 290.96213 891.16974 441.66876 873.12494 582.0833 C 900.033 564.88556 900.4828 521.2557 952.49994 529.1666 C 959.40564 606.6365 892.6776 610.4468 899.5833 687.9166 C 906.3565 742.8705 1015.8411 695.13965 1031.875 740.8333 C 1051.1632 728.345 1001.58 560.9694 978.95825 502.7083 C 1091.0889 473.7364 1035.7378 762.5027 1137.7083 846.6666 C 1091.5386 900.6152 1157.4196 898.5514 1111.25 952.49994 C 1024.8901 914.2412 1044.6544 893.3922 1058.3333 793.74994 C 1057.9893 719.5079 986.12836 856.74713 1005.4166 740.8333 C 961.31036 807.7466 964.32697 839.46985 926.0416 740.8333 C 843.3593 732.73706 993.2989 817.2716 899.5833 820.2083 C 967.2374 840.74 999.9397 896.2493 978.95825 1005.4166 C 974.0898 1027.9326 989.27704 1030.3667 1005.4166 1031.875 C 1123.7649 875.215 1038.4895 1063.6777 952.49994 1164.1666 z M 608.5416 211.66666 C 574.7279 210.21164 571.897 177.74713 529.1666 185.20833 C 488.05035 250.32224 619.04565 262.99588 608.5416 211.66666 z M 529.1666 317.49997 C 546.8145 317.49997 564.4354 317.49997 582.0833 317.49997 C 582.0833 299.85208 582.0833 282.23123 582.0833 264.5833 C 564.4354 264.5833 546.8145 264.5833 529.1666 264.5833 C 529.1666 282.2046 529.1666 299.85208 529.1666 317.49997 z M 529.1666 687.9166 C 660.453 598.8313 566.5259 781.2616 634.99994 820.2083 C 652.5417 723.0796 663.1515 619.04565 687.9166 529.1666 C 576.97705 549.0899 723.82043 428.0956 608.5416 423.3333 C 637.2491 566.6579 584.3058 628.3854 529.1666 687.9166 z M 502.7083 1058.3333 C 508.21146 915.2465 591.7407 816.34546 476.24997 740.8333 C 493.1304 838.5966 441.98648 1004.3847 502.7083 1058.3333 z M 79.37499 978.95825 C 97.0229 978.95825 114.64375 978.95825 132.29166 978.95825 C 132.29166 961.31036 132.29166 943.6895 132.29166 926.0416 C 114.64375 926.0416 97.0229 926.0416 79.37499 926.0416 C 79.37499 943.6629 79.37499 961.31036 79.37499 978.95825 z M 105.83333 1031.875 C 55.932873 1072.9912 143.80096 1134.9832 79.37499 1190.6249 C 179.8372 1084.3152 134.24971 1250.0238 211.66666 1190.6249 C 117.10444 1148.9794 271.48898 853.6518 158.74998 952.49994 C 190.71187 956.8654 151.81808 1162.6849 105.83333 1031.875 z" svg:height="14.816666mm" draw:style-name="style-340" svg:viewBox="0.0 0.0 1137.7083 1481.6666" svg:width="11.377083mm" svg:x="39.13822mm" svg:y="35.19302mm"/>
            <draw:path svg:d="M 1058.3333 107.453064 C 1062.3019 156.40114 1147.9213 123.69843 1164.1666 160.36972 C 1105.8788 306.31406 1094.6869 357.93396 1111.25 557.2447 C 1058.148 566.2404 1028.4619 551.8207 1031.875 504.32803 C 976.9211 511.12793 1024.652 620.5859 978.95825 636.6197 C 1045.1836 671.5449 1061.773 532.0036 1084.7916 610.1614 C 1111.4615 689.7479 1025.8425 657.0456 978.95825 663.078 C 979.30225 715.6507 1051.1632 696.7065 1031.875 768.9114 C 872.67523 1085.9615 634.5765 1324.1128 343.9583 1509.7446 C 339.09003 1532.2606 354.27704 1534.6947 370.41666 1536.203 C 336.81467 1537.5789 264.23935 1624.8647 211.66666 1536.203 C 161.87198 1583.4312 89.19109 1607.7728 52.916664 1668.4946 C -27.569576 1624.3884 54.556988 1541.1772 0.0 1509.7446 C 11.562198 1477.201 33.866634 1455.3992 79.37499 1456.828 C -29.421652 1364.1971 114.96149 1204.733 105.83333 1059.953 C 181.00154 1055.3494 73.87166 1233.0432 185.20833 1192.2446 C 173.93701 1242.7007 109.616806 1240.1342 132.29166 1324.5364 C 239.50087 1233.5197 290.2215 1082.4161 317.49997 980.578 C 221.90605 973.16974 256.98972 1096.4657 211.66666 1139.328 C 122.50201 1056.9368 273.81726 991.32025 238.12498 874.7447 C 296.62433 797.93616 247.59712 949.14545 264.5833 954.1197 C 351.102 979.46655 314.0869 746.42163 396.87497 689.5364 C 387.50882 659.1886 350.28183 622.4644 343.9583 663.078 C 256.06378 570.6592 423.35974 636.9637 396.87497 557.2447 C 450.82355 565.0236 448.75974 628.84076 502.7083 636.6197 C 520.9911 523.19275 325.5698 535.97217 423.3333 424.95303 C 325.67557 415.48093 312.76392 490.7549 291.04166 557.2447 C 267.07043 399.18265 362.45264 295.17496 396.87497 107.453064 C 528.39935 110.15194 688.47217 20.722652 873.12494 1.6197331 C 963.34796 -7.719974 1075.1608 27.522543 1164.1666 1.6197331 C 1164.1666 45.72597 1164.1666 89.80515 1164.1666 133.91139 C 1110.218 119.14768 1112.2819 54.298203 1058.3333 107.453064 z M 926.0416 345.57803 C 933.7939 314.25122 1032.6157 245.64513 952.49994 213.28639 C 947.12885 246.96771 875.6123 342.87918 926.0416 345.57803 z M 529.1669 451.41138 C 529.5637 407.72864 602.56213 436.5948 608.54205 398.49472 C 590.8941 398.49472 573.27325 398.49472 555.62537 398.49472 C 551.4715 367.3532 560.17615 323.40604 529.16705 319.11972 C 532.2626 346.18646 415.02573 372.64478 502.7087 398.49472 C 502.62936 383.81055 524.1399 368.46466 529.16705 398.49472 C 502.49677 398.7858 495.90863 444.8763 529.1669 451.41138 z M 978.95825 477.86972 C 1061.5082 515.83734 1061.5082 281.15207 978.95825 319.11972 C 923.1841 390.8482 1038.9922 384.9482 978.95825 477.86972 z M 608.5416 530.7864 C 610.0499 514.6468 612.484 499.45956 634.99994 504.32803 C 632.01 472.04883 627.08905 441.6748 582.0833 451.41138 C 586.2372 482.52625 577.53253 526.50006 608.5416 530.7864 z M 661.4583 610.1614 C 732.6046 628.39105 712.60223 555.472 740.8333 530.7864 C 669.68695 512.5567 689.716 585.47577 661.4583 610.1614 z M 370.41684 1007.0364 C 444.1034 1049.4227 443.57413 892.7628 396.87518 901.203 C 388.5672 936.9748 359.22485 951.7119 370.41684 1007.0364 z M 264.58353 1350.9946 C 345.78415 1244.844 350.30847 1151.8163 396.87518 1059.953 C 301.3606 1138.1637 271.88583 1227.4077 264.58353 1350.9946 z M 158.7502 1509.7446 C 222.48822 1429.2582 354.64767 1441.9319 370.41684 1377.453 C 266.93823 1383.644 194.20425 1385.3376 158.7502 1509.7446 z" svg:height="16.684946mm" draw:style-name="style-341" svg:viewBox="0.0 0.0 1164.1666 1668.4945" svg:width="11.641666mm" svg:x="28.290306mm" svg:y="36.235157mm"/>
            <draw:path svg:d="M 0.24021465 14.509369 C -5.3686967 -69.99855 89.96059 252.60771 0.24021465 14.509369 L 0.24021465 14.509369 z" svg:height="1.0387975mm" draw:style-name="style-342" svg:viewBox="0.0 0.0 38.898487 103.87975" svg:width="0.38898486mm" svg:x="48.925404mm" svg:y="36.370846mm"/>
            <draw:path svg:d="M 36.007977 49.780952 C -69.852 201.41373 91.67641 -116.9595 88.92464 49.780952 C 88.236694 92.56419 -49.37279 172.07121 36.007977 49.780952 z" svg:height="1.1493871mm" draw:style-name="style-343" svg:viewBox="0.0 0.0 88.959404 114.93871" svg:width="0.889594mm" svg:x="49.626057mm" svg:y="36.018127mm"/>
            <draw:path svg:d="M 318.39252 0.0 C 256.69165 141.12874 78.25668 165.54988 0.89252865 291.04166 C -15.72326 176.84764 203.74855 70.961426 318.39252 0.0 z" svg:height="2.9104166mm" draw:style-name="style-344" svg:viewBox="0.0 0.0 318.3925 291.04166" svg:width="3.183925mm" svg:x="9.76055mm" svg:y="37.574272mm"/>
            <draw:path svg:d="M 409.85294 0.0 C 358.68246 58.12912 265.02005 173.27551 198.18628 132.29166 C 158.92207 143.85385 208.63733 166.1583 198.18628 211.66666 C 100.79316 211.26979 78.56816 286.06738 12.97795 317.49997 C -43.246006 268.07593 96.9038 191.26738 171.72794 185.20833 C 126.484215 92.445496 313.14777 35.612732 409.85294 0.0 z" svg:height="3.1749997mm" draw:style-name="style-345" svg:viewBox="0.0 0.0 409.85294 317.49997" svg:width="4.0985293mm" svg:x="10.168861mm" svg:y="38.10344mm"/>
            <draw:path svg:d="M 238.12498 0.0 C 173.7519 67.91857 103.87543 130.3336 0.0 158.74998 C 34.686893 61.14533 138.85335 32.99338 238.12498 0.0 z" svg:height="1.5874999mm" draw:style-name="style-346" svg:viewBox="0.0 0.0 238.12498 158.74998" svg:width="2.38125mm" svg:x="7.3882246mm" svg:y="38.368023mm"/>
            <draw:path svg:d="M 44.36906 0.0 C 124.484886 32.35873 25.663 100.96484 17.910728 132.29166 C -32.518604 129.59277 38.99794 33.681324 44.36906 0.0 z" svg:height="1.3229166mm" draw:style-name="style-347" svg:viewBox="0.0 0.0 75.51605 132.29166" svg:width="0.7551605mm" svg:x="37.371616mm" svg:y="38.368023mm"/>
            <draw:path svg:d="M 0.0 0.0 C 96.070114 124.4865 79.34835 280.40518 105.83333 423.3333 C 17.356821 359.4895 30.321548 221.16502 0.0 0.0 z" svg:height="4.233333mm" draw:style-name="style-348" svg:viewBox="0.0 0.0 105.83333 423.3333" svg:width="1.0583333mm" svg:x="49.986137mm" svg:y="39.16177mm"/>
            <draw:path svg:d="M 185.20833 0.9237162 C 207.72441 -3.9447687 210.15855 11.24245 211.66666 27.382048 C 206.79837 49.898033 221.98538 52.332073 238.12498 53.84038 C 149.46307 97.47022 101.8381 182.13681 0.0 212.59038 C 36.11567 116.38783 164.49142 112.47214 185.20833 0.9237162 z" svg:height="2.1259053mm" draw:style-name="style-349" svg:viewBox="0.0 0.0 238.12498 212.59053" svg:width="2.38125mm" svg:x="12.150724mm" svg:y="39.417118mm"/>
            <draw:path svg:d="M 52.916664 0.0 C 115.437675 7.3820586 22.595417 70.67034 26.458332 105.83333 C -4.5508566 101.54701 4.153998 57.599842 0.0 26.458332 C 30.771093 30.74465 47.0958 20.611225 52.916664 0.0 z" svg:height="1.0583333mm" draw:style-name="style-350" svg:viewBox="0.0 0.0 74.61825 105.83333" svg:width="0.7461825mm" svg:x="8.446558mm" svg:y="40.220104mm"/>
            <draw:path svg:d="M 104.010826 0.0 C 196.29745 68.63276 8.681438 78.978134 24.63583 158.74998 C -57.411404 100.32979 90.64934 50.45598 104.010826 0.0 z" svg:height="1.5874999mm" draw:style-name="style-351" svg:viewBox="0.0 0.0 129.66275 158.74998" svg:width="1.2966275mm" svg:x="14.021032mm" svg:y="40.220104mm"/>
            <draw:path svg:d="M 78.654755 0.0 C 178.87877 45.084858 21.187336 43.550312 25.738092 79.37499 C -55.886444 52.863777 83.12557 35.74515 78.654755 0.0 z" svg:height="0.7937499mm" draw:style-name="style-352" svg:viewBox="0.0 0.0 112.05846 79.37499" svg:width="1.1205846mm" svg:x="90.739174mm" svg:y="40.220104mm"/>
            <draw:path svg:d="M 123.34276 0.0 C 8.010654 105.83333 -83.93221 13.917109 123.34276 0.0 L 123.34276 0.0 z" svg:height="0.5028527mm" draw:style-name="style-353" svg:viewBox="0.0 0.0 123.34261 50.28527" svg:width="1.2334262mm" svg:x="101.14021mm" svg:y="40.484688mm"/>
            <draw:path svg:d="M 136.5582 0.0 C 181.80171 8.440214 112.19034 81.88857 189.47485 105.83333 C 178.20375 156.2893 113.93603 153.72284 136.5582 238.12498 C 44.509556 238.3103 50.013096 131.84192 110.09986 105.83333 C 93.484276 51.88475 -23.594328 98.398384 4.2665353 0.0 C 27.893969 16.27202 51.573883 31.961468 57.1832 0.0 C 92.95459 33.760857 110.07322 80.43315 136.5582 0.0 z" svg:height="2.3812523mm" draw:style-name="style-354" svg:viewBox="0.0 0.0 189.47481 238.12524" svg:width="1.8947481mm" svg:x="112.91431mm" svg:y="41.27844mm"/>
            <draw:path svg:d="M 185.20833 0.0 C 132.21233 44.026703 87.18026 96.01723 0.0 105.83333 C 33.020027 41.830456 108.452675 20.240608 185.20833 0.0 z" svg:height="1.0583333mm" draw:style-name="style-355" svg:viewBox="0.0 0.0 185.20833 105.83333" svg:width="1.8520832mm" svg:x="10.034058mm" svg:y="42.07219mm"/>
            <draw:path svg:d="M 47.384056 0.0 C 116.59898 62.44168 4.20416 166.97865 20.925724 264.5833 C -38.261753 212.14305 46.85478 80.35402 47.384056 0.0 z" svg:height="2.6458333mm" draw:style-name="style-356" svg:viewBox="0.0 0.0 70.13205 264.5833" svg:width="0.70132047mm" svg:x="29.66855mm" svg:y="43.92427mm"/>
            <draw:path svg:d="M 0.06378809 0.0 C 90.7099 43.47118 15.62122 88.47651 52.980453 185.20833 C 26.760317 235.08214 -1.5236472 65.405 0.06378809 0.0 z" svg:height="1.9425203mm" draw:style-name="style-357" svg:viewBox="0.0 0.0 52.980545 194.25203" svg:width="0.5298055mm" svg:x="51.83758mm" svg:y="44.188854mm"/>
            <draw:path svg:d="M 79.37499 20.119894 C 192.11398 -78.72823 37.729446 216.59933 132.29166 258.24487 C 54.874718 317.6437 100.46221 151.93517 0.0 258.24487 C 64.42597 202.60309 -23.442123 140.61116 26.458332 99.49489 C 72.443085 230.30489 111.33687 24.485342 79.37499 20.119894 z" svg:height="2.7150428mm" draw:style-name="style-358" svg:viewBox="0.0 0.0 132.29166 271.50427" svg:width="1.3229166mm" svg:x="39.931973mm" svg:y="44.516823mm"/>
            <draw:path svg:d="M 238.12498 0.0 C 309.0331 48.1806 161.55424 150.4422 264.5833 185.20833 C 256.8044 208.72998 192.98724 301.04306 185.20833 238.12498 C 159.46458 238.83917 164.72992 270.50995 158.74998 291.04166 C 71.4903 226.77434 122.92531 187.35129 0.0 158.74998 C 12.831903 1.8785189 216.48145 90.30214 238.12498 0.0 z" svg:height="2.9104166mm" draw:style-name="style-359" svg:viewBox="0.0 0.0 264.5833 291.04166" svg:width="2.6458333mm" svg:x="103.43198mm" svg:y="45.511772mm"/>
            <draw:path svg:d="M 371.21036 0.17037073 C 411.00363 -4.618581 351.4195 92.53634 397.6687 158.92036 C 399.89117 162.12187 452.14655 190.93512 450.58536 185.3787 C 454.28952 198.5812 402.59006 247.5293 397.6687 238.29536 C 443.33572 324.17917 497.17853 351.35168 582.877 370.587 C 562.3191 394.13492 554.4344 430.3298 556.4187 476.42035 C 606.0014 489.96683 602.5884 428.53082 662.252 423.5037 C 511.73068 436.17734 841.45416 460.7305 821.002 449.962 C 831.9029 455.70334 812.2707 519.4418 821.002 529.33704 C 860.3189 506.9268 859.28735 444.14114 873.9187 397.04535 C 946.9964 385.72134 898.7367 495.68192 953.29364 502.8787 C 996.5 502.37604 910.88104 353.3626 979.752 317.67035 C 1005.49615 318.38455 1000.2837 350.05533 1006.2103 370.587 C 1025.7367 231.3368 1221.7665 268.64316 1191.4187 79.545364 C 1303.5492 99.415764 1252.6431 206.33348 1244.3353 264.7537 C 1218.5912 264.03952 1223.8036 232.36871 1217.877 211.83702 C 1142.1532 243.63983 1234.3339 493.96207 1244.3353 608.712 C 1286.4835 506.6357 1247.14 411.6504 1244.3353 291.21204 C 1319.1067 313.0667 1312.8889 253.93233 1376.627 264.7537 C 1421.8708 399.87625 1333.1295 550.18604 1403.0853 688.087 C 1472.5913 419.50845 1372.0233 97.246155 1641.2103 0.17037073 C 1677.5376 60.469093 1573.0006 99.62731 1641.2103 106.0037 C 1456.3988 0.752538 1550.7491 552.91156 1561.8353 767.462 C 1623.6948 617.65485 1551.9663 334.2597 1641.2103 211.83702 C 1615.4662 212.55121 1620.6786 244.222 1614.752 264.7537 C 1533.71 238.85088 1626.5524 175.56259 1641.2103 158.92036 C 1741.1699 451.84055 1598.983 572.3318 1667.6686 767.462 C 1659.4666 803.3658 1601.417 789.4225 1561.8353 793.92035 C 1672.0874 1124.4641 1569.7728 1220.1112 1614.752 1640.5869 C 1566.1478 1600.9524 1548.7915 1530.097 1482.4603 1508.2953 C 1527.6776 1626.8285 1501.6161 1652.2549 1588.2936 1719.9619 C 1593.1621 1742.4779 1577.9749 1744.8591 1561.8353 1746.4203 C 1539.3193 1741.4989 1536.8853 1756.7128 1535.377 1772.8787 C 1489.9215 1738.9325 1502.5951 1646.8842 1429.5437 1640.5869 C 1458.6213 1741.6047 1499.6847 1723.375 1403.0853 1772.8787 C 1537.1497 1725.8091 1340.9347 1928.824 1535.377 1958.0869 C 1514.8453 2010.5801 1520.084 2130.4368 1456.002 2063.9202 C 1471.3479 2131.2039 1561.941 2192.9575 1508.9186 2249.1287 C 1473.0148 2240.9 1486.9581 2182.824 1482.4603 2143.2952 C 1407.5831 2299.1877 1477.1158 2523.8452 1614.752 2646.0037 C 1668.1184 2557.0774 1575.0911 2187.8774 1561.8353 2090.3787 C 1580.1178 2054.9773 1632.3999 2103.3962 1694.127 2063.9202 C 1668.2771 2090.934 1641.8187 2117.3923 1614.752 2143.2952 C 1640.7605 2205.499 1747.2289 2187.1633 1747.0436 2275.587 C 1693.0951 2267.7812 1695.1589 2203.964 1641.2103 2196.212 C 1622.478 2294.293 1686.4009 2309.7441 1667.6686 2407.8787 C 1737.4657 2415.9482 1735.9045 2352.5808 1747.0436 2302.0452 C 1771.0941 2429.733 1951.8842 2632.1396 1826.4186 2672.462 C 1858.3539 2752.1543 1942.0942 2668.44 1905.7936 2593.087 C 1920.3721 2666.5085 2025.4116 2809.0396 2064.5437 2937.0452 C 2077.958 2980.8604 2037.7942 3041.1587 2038.0853 3042.8787 C 2053.5369 3134.6099 2177.3618 3217.2388 2091.002 3281.0034 C 1887.008 3264.4138 1885.5264 3126.6985 1879.3353 2963.5037 C 1905.7936 2963.5037 1932.252 2963.5037 1958.7103 2963.5037 C 1935.6917 2886.563 1919.1023 2933.738 1852.877 2937.0452 C 1872.0857 2856.0562 1807.2362 2859.231 1826.4186 2778.2952 C 1911.826 2754.5886 1863.5925 2864.602 1905.7936 2884.1287 C 1977.919 2859.7341 1868.8313 2801.393 1905.7936 2725.3787 C 1780.3281 2845.1558 1832.0542 2668.2285 1720.5853 2646.0037 C 1706.3242 2742.8936 1898.3058 2963.2388 1826.4186 3122.2534 C 1735.1637 3107.6218 1709.2614 3027.7446 1588.2936 3042.8787 C 1601.3375 2959.7732 1497.0916 2972.949 1561.8353 2910.587 C 1398.9576 2833.9636 1230.7094 2669.6042 1006.2103 2804.7537 C 995.521 2753.636 885.0311 2802.4248 926.8353 2698.9202 C 895.82623 2703.1536 904.5309 2747.127 900.377 2778.2952 C 797.9567 2730.7498 721.9157 2656.8516 582.877 2646.0037 C 637.51355 2445.7937 299.77295 2584.197 344.75204 2302.0452 C 259.13266 2269.343 324.53766 2387.6118 238.9187 2354.962 C 196.4532 2309.2153 226.11304 2191.3435 159.54372 2169.7537 C 178.93771 2144.9885 207.64478 2129.6426 238.9187 2116.837 C 230.71669 2080.9595 172.6671 2094.8765 133.08537 2090.3787 C 146.44696 1946.0483 125.068665 1760.84 106.627045 1587.6703 C 129.14304 1582.7489 131.57707 1597.9628 133.08537 1614.1287 C 150.73328 1614.1287 168.35414 1614.1287 186.00204 1614.1287 C 114.88195 1629.686 161.15779 1826.8801 186.00204 1905.1703 C 276.3308 1893.8463 215.3708 1805.5281 238.9187 1772.8787 C 241.77625 1768.9363 279.1617 1803.9406 291.83536 1799.3369 C 326.5486 1786.6633 297.62958 1679.7189 371.21036 1693.5037 C 319.00787 1613.4144 374.57056 1425.5072 318.2937 1349.5453 C 229.60524 1405.7693 360.91788 1544.252 291.83536 1587.6703 C 245.29509 1581.2672 231.53665 1542.0824 238.9187 1481.8369 C 206.08398 1614.3931 168.0897 1476.9155 106.627045 1534.7537 C 31.961468 1314.3557 -6.0853033 1088.0577 0.7937177 873.29535 C 108.53221 988.3626 34.31638 1366.7697 186.00204 1508.2953 C 148.08728 1186.2975 99.88004 895.6793 27.25205 635.17035 C 44.66176 599.6634 83.81998 585.9049 133.08537 582.25366 C 80.4598 649.88116 167.4284 697.87646 106.627045 793.92035 C 220.10687 819.21436 208.78287 719.6783 291.83536 714.54535 C 228.78528 645.3038 96.414085 645.3833 133.08537 476.42035 C 124.88336 440.51654 66.83377 454.45987 27.25205 449.962 C 131.2331 359.89767 197.32605 231.97186 265.37704 106.0037 C 353.29803 145.61166 160.78717 216.41443 291.83536 238.29536 C 268.81674 315.26254 252.2274 268.06097 186.00204 264.7537 C 198.11977 332.01096 300.3551 309.1506 318.2937 370.587 C 345.25467 266.84375 288.1841 77.322876 371.21036 0.17037073 z M 397.6687 370.587 C 428.8102 366.43314 472.7574 375.1378 477.0437 344.1287 C 441.8807 347.9915 378.59244 255.14914 371.21036 317.67035 C 391.84784 323.4912 401.98166 339.81613 397.6687 370.587 z M 1350.1687 1455.4053 C 1439.5713 1476.7573 1329.4783 1616.907 1482.4603 1614.1553 C 1423.7494 1571.1605 1467.882 1386.1108 1350.1687 1455.4053 z M 238.9187 1455.4053 C 232.88629 1408.521 265.5886 1322.8491 186.00204 1349.5719 C 178.62039 1409.844 192.37843 1448.9756 238.9187 1455.4053 z M 1164.9603 449.962 C 1101.5663 460.43942 1179.6445 329.44452 1085.5853 370.587 C 1057.5662 437.659 1141.3066 521.3994 1164.9603 449.962 z M 450.58536 582.25366 C 437.64728 498.75104 498.26334 488.82916 477.0437 397.04535 C 404.8388 394.66418 423.78305 441.12494 371.21036 397.04535 C 423.78305 491.18405 384.25464 512.933 450.58536 582.25366 z M 1006.2103 397.04535 C 925.8563 486.15692 1104.027 477.26694 1006.2103 397.04535 L 1006.2103 397.04535 z M 291.83536 555.79535 C 396.63678 572.78156 326.4166 429.74765 291.83536 423.5037 C 294.7458 489.30554 341.4185 505.39224 291.83536 555.79535 z M 1164.9603 661.62866 C 1162.8436 563.045 1125.2994 576.22125 1191.4187 529.33704 C 1175.1733 521.61096 1089.554 463.53516 1085.5853 529.33704 C 1160.7802 524.7067 1053.6239 702.4272 1164.9603 661.62866 z M 450.58536 714.54535 C 449.44766 678.1385 463.04706 656.4429 477.0437 635.17035 C 440.63684 636.30804 418.94122 622.7086 397.6687 608.712 C 401.31995 657.9774 415.0784 697.1356 450.58536 714.54535 z M 1217.877 635.17035 C 1196.6311 795.32245 1339.162 652.8178 1217.877 635.17035 L 1217.877 635.17035 z M 1164.9603 846.837 C 1198.6154 815.5102 1176.1786 746.90405 1138.502 714.54535 C 1152.9746 752.9894 1107.5986 851.282 1164.9603 846.837 z M 1403.0853 899.75366 C 1373.1082 1055.064 1472.4856 1195.1608 1482.4603 1243.7119 C 1490.3978 1282.3676 1459.6799 1431.2485 1561.8353 1376.0037 C 1510.1093 1165.5804 1401.868 922.11096 1429.5437 714.54535 C 1302.8346 689.0923 1443.355 833.42255 1376.627 820.37866 C 1310.7985 824.4534 1294.7122 778.8126 1244.3353 767.462 C 1225.6821 883.11145 1381.9718 823.8446 1403.0853 899.75366 z M 1323.7103 1376.0303 C 1382.0243 1419.1837 1469.6547 1372.8816 1403.0853 1323.1136 C 1317.9161 1326.9764 1426.7656 1022.0972 1270.7937 979.1553 C 1306.0361 1159.5214 1343.5541 1215.6925 1323.7103 1376.0303 z M 186.00204 1270.1969 C 203.64995 1270.1969 221.2708 1270.1969 238.9187 1270.1969 C 238.9187 1252.5228 238.9187 1234.9015 238.9187 1217.2803 C 221.2708 1217.2803 203.64995 1217.2803 186.00204 1217.2803 C 186.00204 1234.9011 186.00204 1252.5223 186.00204 1270.1969 z M 1270.7937 1428.9469 C 1274.2863 1394.207 1274.789 1237.4946 1244.3353 1323.1136 C 1240.8431 1357.8531 1240.3401 1514.5393 1270.7937 1428.9469 z M 1561.8353 1455.4053 C 1524.0792 1449.0552 1517.2002 1411.855 1482.4603 1402.4886 C 1459.2563 1456.9661 1551.0935 1521.2334 1561.8353 1455.4053 z M 1323.7103 1640.6136 C 1323.7103 1596.4811 1323.7103 1552.4015 1323.7103 1508.3219 C 1278.2019 1518.7993 1255.8975 1469.058 1244.3353 1508.3219 C 1303.8932 1519.3282 1240.3667 1653.3926 1323.7103 1640.6136 z M 424.127 1905.1969 C 450.77066 1767.7457 476.8055 1576.161 397.6687 1508.3219 C 414.81396 1632.2526 363.0879 1825.0807 424.127 1905.1969 z M 318.2937 1958.1135 C 262.12262 1961.0503 366.5272 1755.6547 265.37704 1852.2803 C 283.10406 1850.1636 213.59807 2033.7311 318.2937 1958.1135 z M 450.58536 2116.8635 C 448.70685 2099.9565 364.2518 2027.884 371.21036 2090.4053 C 377.93073 2150.8623 455.4272 2160.3342 450.58536 2116.8635 z M 265.37704 2222.697 C 266.88535 2206.531 269.3194 2191.3171 291.83536 2196.2385 C 295.98926 2227.3535 287.2846 2271.3276 318.2937 2275.6135 C 361.84402 2234.471 329.6177 2152.159 291.83536 2116.8635 C 326.7868 2183.0623 187.2455 2199.704 265.37704 2222.697 z M 1508.9186 2751.8635 C 1590.8335 2703.0745 1400.2806 2658.9946 1482.4603 2619.5718 C 1614.6195 2651.2422 1476.2954 2927.573 1614.752 2857.6968 C 1558.3956 2849.0718 1619.0116 2742.259 1641.2103 2725.4053 C 1650.6558 2807.7168 1645.2318 2914.238 1667.6686 2857.6968 C 1697.6987 2814.173 1671.8491 2769.167 1667.6686 2672.4885 C 1525.9844 2772.8982 1538.79 2448.413 1429.5437 2593.1135 C 1408.668 2404.9153 1406.4454 2285.641 1350.1687 2169.7803 C 1342.787 2424.071 1386.9457 2626.8745 1508.9186 2751.8635 z M 1350.1687 2593.1135 C 1349.1367 2505.8806 1360.99 2405.8948 1270.7937 2407.9053 C 1314.847 2452.0376 1254.019 2601.0508 1350.1687 2593.1135 z M 1747.0436 2619.5718 C 1727.7554 2559.485 1794.7216 2413.1172 1694.127 2434.3635 C 1698.6777 2509.1877 1671.3728 2615.8674 1747.0436 2619.5718 z" svg:height="32.810036mm" draw:style-name="style-360" svg:viewBox="0.0 0.0 2121.3477 3281.0037" svg:width="21.213476mm" svg:x="34.63237mm" svg:y="45.77465mm"/>
            <draw:path svg:d="M 62.668167 222.23367 C -15.542494 155.53233 -3.610083 136.34987 9.751504 10.567022 C 3.1898084 -48.673546 75.447586 157.59616 62.668167 222.23367 z" svg:height="2.2223337mm" draw:style-name="style-361" svg:viewBox="0.0 0.0 64.18675 222.23337" svg:width="0.6418675mm" svg:x="49.888622mm" svg:y="69.218864mm"/>
            <draw:path svg:d="M 0.0 21.701677 C 7.3820586 -40.819534 70.67034 52.022823 105.83333 48.16001 C 101.54701 79.1691 57.599842 70.46445 26.458332 74.61834 C 30.771296 43.84745 20.637466 27.522543 0.0 21.701677 z" svg:height="0.74618345mm" draw:style-name="style-362" svg:viewBox="0.0 0.0 105.83333 74.61835" svg:width="1.0583333mm" svg:x="38.34447mm" svg:y="48.734337mm"/>
            <draw:path svg:d="M 132.29166 0.0 C 85.72494 91.863335 81.20063 184.89099 0.0 291.04166 C 7.302324 167.45465 36.777065 78.21066 132.29166 0.0 z" svg:height="2.9104166mm" draw:style-name="style-363" svg:viewBox="0.0 0.0 132.29166 291.04166" svg:width="1.3229166mm" svg:x="30.93614mm" svg:y="46.834686mm"/>
            <draw:path svg:d="M 87.136955 26.458332 C 96.50331 -15.00191 133.72972 49.60937 140.05362 0.0 C 179.92603 134.40837 121.47998 257.12213 34.220295 370.41666 C -80.10654 245.55994 132.48625 82.31167 87.136955 26.458332 z" svg:height="3.7041664mm" draw:style-name="style-364" svg:viewBox="0.0 0.0 152.83348 370.41666" svg:width="1.5283349mm" svg:x="70.28144mm" svg:y="46.834686mm"/>
            <draw:path svg:d="M 423.3333 0.0 C 482.78543 69.82374 345.096 167.56082 291.04166 211.66666 C 431.48285 284.95636 578.6702 12.435449 740.8333 105.83333 C 625.47534 167.24309 451.67056 309.95926 317.49997 264.5833 C 257.73053 279.39993 349.62012 305.85825 291.04166 343.9583 C 176.8214 285.14127 141.36653 432.54102 0.0 423.3333 C 67.892334 374.72922 15.980936 357.3728 79.37499 291.04166 C 161.42264 293.7139 205.76666 258.68292 264.5833 238.12498 C 269.05493 180.76334 170.73569 226.13928 132.29166 211.66666 C 176.60904 88.370735 398.9388 143.19257 423.3333 0.0 z" svg:height="4.2374907mm" draw:style-name="style-365" svg:viewBox="0.0 0.0 740.8333 423.74905" svg:width="7.408333mm" svg:x="75.12156mm" svg:y="51.332603mm"/>
            <draw:path svg:d="M 0.0 26.215694 C 14.869893 -50.434177 41.328224 66.80269 79.37499 52.674026 C 53.551315 140.35681 27.092983 23.119953 0.0 26.215694 z" svg:height="0.8528661mm" draw:style-name="style-366" svg:viewBox="0.0 0.0 79.37499 85.28661" svg:width="0.7937499mm" svg:x="106.34239mm" svg:y="47.36628mm"/>
            <draw:path svg:d="M 291.04166 0.0 C 315.78012 87.2068 90.91095 152.00299 0.0 211.66666 C 75.220695 119.30069 189.15027 65.643196 291.04166 0.0 z" svg:height="2.1166666mm" draw:style-name="style-367" svg:viewBox="0.0 0.0 292.93008 211.66666" svg:width="2.9293008mm" svg:x="86.76322mm" svg:y="49.745102mm"/>
            <draw:path svg:d="M 211.66666 0.0 C 195.89748 64.47886 63.73803 51.805218 0.0 132.29166 C 35.454067 7.8846927 108.188034 6.1910787 211.66666 0.0 z" svg:height="1.3229166mm" draw:style-name="style-368" svg:viewBox="0.0 0.0 211.66666 132.29166" svg:width="2.1166666mm" svg:x="29.877808mm" svg:y="50.009686mm"/>
            <draw:path svg:d="M 0.0 0.0 C 34.581223 6.243966 104.801414 149.27786 0.0 132.29166 C 49.58313 81.88857 2.9104326 65.80186 0.0 0.0 z" svg:height="1.3369199mm" draw:style-name="style-369" svg:viewBox="0.0 0.0 55.252327 133.692" svg:width="0.5525233mm" svg:x="37.55072mm" svg:y="50.009686mm"/>
            <draw:path svg:d="M 242.5845 0.0 C 143.55066 130.86288 16.260311 174.51897 4.4595146 211.66666 C -29.75109 132.3712 140.87802 31.27393 242.5845 0.0 z" svg:height="2.1166666mm" draw:style-name="style-370" svg:viewBox="0.0 0.0 242.58463 211.66666" svg:width="2.4258463mm" svg:x="86.983215mm" svg:y="51.06802mm"/>
            <draw:path svg:d="M 189.21164 27.046555 C 182.67618 55.780266 136.61229 44.985138 136.29497 79.96322 C 173.99777 -47.0631 -30.816109 158.35919 4.0033083 79.96322 C 58.00437 51.281994 112.137856 -46.957726 189.21164 27.046555 z" svg:height="0.98366034mm" draw:style-name="style-371" svg:viewBox="0.0 0.0 189.2116 98.366035" svg:width="1.892116mm" svg:x="84.87111mm" svg:y="58.206154mm"/>
            <draw:path svg:d="M 1.5422184 55.933678 C 51.919067 67.284325 68.00537 112.92511 133.83388 108.85034 C 200.56187 121.8942 60.041553 -22.436049 186.75055 3.0170152 C 159.07498 210.6089 267.3161 454.05212 319.0422 664.47534 C 216.88638 719.7202 247.60478 570.83923 239.6672 532.18365 C 229.69244 483.6062 130.31503 343.50937 160.2922 188.22534 C 139.17876 112.3163 -17.110954 171.5831 1.5422184 55.933678 z" svg:height="6.7662373mm" draw:style-name="style-372" svg:viewBox="0.0 0.0 319.04233 676.6237" svg:width="3.1904233mm" svg:x="47.0603mm" svg:y="52.889935mm"/>
            <draw:path svg:d="M 278.77252 0.0 C 265.30518 102.07629 -12.851282 77.57601 40.64755 158.74998 C -101.38108 149.7805 165.53091 2.5398157 278.77252 0.0 z" svg:height="1.5874999mm" draw:style-name="style-373" svg:viewBox="0.0 0.0 278.7725 158.74998" svg:width="2.787725mm" svg:x="79.213mm" svg:y="54.507603mm"/>
            <draw:path svg:d="M 0.0 0.0 C 76.35838 47.0958 76.729004 170.18018 185.20833 185.20833 C 109.986824 241.45892 9.736162 97.10203 0.0 0.0 z" svg:height="1.9782908mm" draw:style-name="style-374" svg:viewBox="0.0 0.0 185.20833 197.82909" svg:width="1.8520832mm" svg:x="71.15281mm" svg:y="54.772186mm"/>
            <draw:path svg:d="M 80.83808 3.752597 C 63.71946 30.660675 20.010082 31.084179 27.921421 83.127594 C -37.960373 72.305824 26.359823 -19.477976 80.83808 3.752597 z" svg:height="0.83127624mm" draw:style-name="style-375" svg:viewBox="0.0 0.0 80.83806 83.127625" svg:width="0.8083806mm" svg:x="90.45276mm" svg:y="56.057842mm"/>
            <draw:path svg:d="M 0.0 20.764639 C 74.40114 -78.61277 203.59706 215.84195 52.916664 126.59797 C 53.631252 100.800934 85.35493 106.04003 105.83333 100.13963 C 79.85058 64.341194 35.24252 47.222973 0.0 20.764639 z" svg:height="1.4367626mm" draw:style-name="style-376" svg:viewBox="0.0 0.0 122.70753 143.67625" svg:width="1.2270752mm" svg:x="101.844475mm" svg:y="56.41689mm"/>
            <draw:path svg:d="M 0.0 15.343458 C 11.562198 -23.920534 33.866634 25.820854 79.37499 15.343458 C 79.37499 59.42305 79.37499 103.50264 79.37499 147.63512 C -3.9685884 160.41414 59.55789 26.349731 0.0 15.343458 z" svg:height="1.4849305mm" draw:style-name="style-377" svg:viewBox="0.0 0.0 79.37499 148.49306" svg:width="0.7937499mm" svg:x="47.07572mm" svg:y="60.704433mm"/>
            <draw:path svg:d="M 12.123775 48.55162 C -22.563221 -90.301735 30.061956 120.227234 12.123775 48.55162 L 12.123775 48.55162 z" svg:height="0.6389457mm" draw:style-name="style-378" svg:viewBox="0.0 0.0 15.967442 63.89457" svg:width="0.1596744mm" svg:x="103.31074mm" svg:y="60.636936mm"/>
            <draw:path svg:d="M 79.93133 0.4364236 C 119.195724 11.998621 69.480576 34.223522 79.93133 79.81142 C 22.199064 84.627014 -4.2592683 58.168686 0.5563291 0.4364236 C 45.826496 -5.1466494 69.08331 45.494637 79.93133 0.4364236 z" svg:height="0.8036769mm" draw:style-name="style-379" svg:viewBox="0.0 0.0 95.27978 80.36769" svg:width="0.9527978mm" svg:x="116.39099mm" svg:y="60.853504mm"/>
            <draw:path svg:d="M 0.0 0.0 C 34.633705 6.1910787 104.801414 149.27786 0.0 132.29166 C 18.546993 50.852837 18.546993 81.38553 0.0 0.0 z" svg:height="1.3369153mm" draw:style-name="style-380" svg:viewBox="0.0 0.0 55.267033 133.69153" svg:width="0.55267036mm" svg:x="105.01947mm" svg:y="61.12245mm"/>
            <draw:path svg:d="M 185.34639 81.215965 C 126.00005 4.830939 -4.8357835 153.4471 0.13807297 1.8409728 C 45.1434 -7.8693514 50.06477 22.452198 53.054737 54.757637 C 67.07762 -4.191847 177.96393 -5.1708727 185.34639 81.215965 z" svg:height="0.8121606mm" draw:style-name="style-381" svg:viewBox="0.0 0.0 185.34625 81.216064" svg:width="1.8534625mm" svg:x="85.17434mm" svg:y="61.63321mm"/>
            <draw:path svg:d="M 96.15772 79.37499 C 82.16148 58.02294 68.56171 36.433094 69.699394 0.0 C 203.23451 25.267756 44.64359 151.65901 16.782728 185.20833 C -41.081955 167.26933 66.920975 97.23405 96.15772 79.37499 z" svg:height="1.8520832mm" draw:style-name="style-382" svg:viewBox="0.0 0.0 122.48505 185.20833" svg:width="1.2248505mm" svg:x="101.14748mm" svg:y="61.916203mm"/>
            <draw:path svg:d="M 688.34863 52.916664 C 750.8698 60.24543 658.02747 123.56036 661.89026 158.74998 C 707.16046 159.88768 730.41724 139.06491 741.26526 105.83333 C 813.7084 145.78526 682.3953 284.3213 767.72363 343.9583 C 861.2539 252.2274 846.8604 52.652225 979.39026 0.0 C 1026.4336 125.78285 924.1716 100.250656 952.93195 264.5833 C 898.98334 317.71155 901.0472 252.86246 847.09863 238.12498 C 941.8724 378.9893 791.5093 446.53723 794.18195 634.99994 C 843.26245 622.03564 885.67505 537.02466 900.01526 502.7083 C 961.18726 356.26135 987.80383 193.83385 1058.7653 52.916664 C 1188.6758 250.32224 816.53925 437.118 926.4736 740.8333 C 1023.52277 705.59076 982.7767 532.5268 1138.1403 555.625 C 1128.7739 585.9461 1091.5475 622.6437 1085.2236 582.0833 C 1013.3627 563.1124 1104.1678 706.8342 1032.3069 687.9166 C 1043.578 739.53656 1107.8982 644.6045 1085.2236 767.2916 C 1293.583 640.47687 1367.6401 379.41238 1482.0985 158.74998 C 1589.2811 188.35695 1541.524 251.67148 1535.0153 343.9583 C 1566.1567 304.53525 1601.4518 269.23984 1640.8485 238.12498 C 1712.7886 262.25507 1570.3635 287.25797 1614.3903 370.41666 C 1530.0414 393.03842 1532.5549 328.7711 1482.0985 317.49997 C 1444.0518 376.4757 1410.3168 439.71112 1376.2653 502.7083 C 1443.602 499.4539 1478.8704 464.2114 1482.0985 396.87497 C 1545.9957 420.7402 1493.3964 546.2586 1455.6403 555.625 C 1496.0156 592.56067 1569.7814 653.49445 1508.5569 714.37494 C 1423.1228 738.08154 1471.3829 628.0148 1429.1819 608.5416 C 1324.9094 646.56256 1450.6664 708.95135 1455.6403 740.8333 C 1465.6412 804.17487 1457.7832 959.67004 1429.1819 1058.3333 C 1424.3663 1074.8698 1391.2142 1006.9249 1402.7236 1005.4166 C 1289.0847 1020.10077 1400.8188 1330.7747 1349.8069 1455.2083 C 1280.089 1463.1721 1262.9703 1418.5107 1270.4319 1349.3749 C 1170.6576 1371.9705 1236.8035 1539.3456 1270.4319 1587.4999 C 1147.6915 1676.8501 1222.1193 1891.3477 1217.5153 2010.8333 C 1158.2222 2042.4512 996.4556 1950.6406 1032.3069 1799.1666 C 941.396 1806.5482 937.1892 1957.0437 1005.8486 1984.3749 C 991.0845 2016.919 903.4816 1964.637 926.4736 2090.2083 C 992.7785 2094.759 990.71466 2030.9418 1032.3069 2010.8333 C 1128.1918 2022.3959 1038.4984 2200.5398 1164.5986 2116.6665 C 1130.0173 2179.0288 1153.4066 2299.4937 1111.6819 2354.7915 C 926.262 2284.4124 923.00726 2031.9204 688.34863 2010.8333 C 655.06415 2017.342 661.6521 2063.3794 688.34863 2063.75 C 494.4094 2060.337 405.29742 2092.8542 212.09863 2090.2083 C 181.59178 1970.7751 93.48589 1908.9685 0.43198267 1852.0833 C -5.124041 1806.7598 45.543083 1783.5029 0.43198267 1772.7083 C 0.7759539 1710.4785 72.63687 1782.3127 53.348648 1825.6249 C 114.36156 1833.6945 82.74365 1749.1342 132.72365 1746.2499 C 121.346756 1704.7101 49.485832 1723.6544 79.80698 1640.4166 C 118.541695 1663.3561 163.70609 1679.9983 159.18198 1746.2499 C 204.16147 1676.0297 365.00113 1686.7186 370.84863 1799.1666 C 449.69476 1799.722 532.0589 1796.6797 529.59863 1878.5416 C 658.02747 1815.8088 729.3587 1857.0571 900.01526 1852.0833 C 876.7584 1681.9563 693.0318 1796.8379 556.05695 1799.1666 C 549.17755 1670.2355 386.69714 1794.9331 397.30698 1613.9583 C 248.24065 1610.81 186.14334 1545.4313 132.72365 1534.5833 C 36.414925 1428.8032 369.47275 1161.23 159.18198 1111.25 C 182.17395 1034.3094 198.79034 1081.4844 265.0153 1084.7916 C 296.5008 901.1182 218.95142 753.3479 238.55698 661.4583 C 339.9986 656.5902 248.13487 683.0485 265.0153 740.8333 C 307.74524 748.26825 310.62946 715.82996 344.3903 714.37494 C 335.26215 652.93896 327.2983 590.3386 238.55698 608.5416 C 284.4093 507.68256 376.88104 373.16843 291.47363 291.04166 C 357.77853 295.5924 355.7147 231.77484 397.30698 211.66666 C 378.6542 286.06738 427.0193 490.19373 317.93198 555.625 C 403.6567 587.5069 523.2489 426.37616 529.59863 291.04166 C 450.0121 264.31888 482.74103 349.99072 476.68195 396.87497 C 341.10965 338.4814 513.5119 277.25696 503.1403 185.20833 C 532.4828 235.2412 569.1271 277.97116 582.51526 343.9583 C 525.52423 366.3419 539.8378 460.03085 503.1403 502.7083 C 514.7287 541.91943 536.9803 492.2309 582.51526 502.7083 C 612.3342 350.41425 592.6487 299.9316 688.34863 238.12498 C 649.4815 169.54512 590.79645 139.72661 635.43195 52.916664 C 659.0061 69.13539 682.7393 84.85149 688.34863 52.916664 z M 688.34863 555.625 C 739.6246 478.52536 713.1662 424.41812 741.26526 370.41666 C 710.1238 374.49142 666.1503 365.81302 661.89026 396.87497 C 743.48737 406.24094 592.25146 531.6269 688.34863 555.625 z M 1138.1403 740.8333 C 1144.1202 761.3383 1138.8549 793.0354 1164.5986 793.74994 C 1170.2079 761.709 1193.9412 777.47833 1217.5153 793.74994 C 1218.9436 748.1625 1197.1426 725.93756 1164.5986 714.37494 C 1163.117 730.51416 1160.6559 745.64886 1138.1403 740.8333 z M 900.01526 1534.5833 C 947.27014 1467.2465 870.726 1405.4932 952.93195 1349.3749 C 900.91473 1357.2863 900.5183 1313.6035 873.55695 1296.4583 C 943.51227 1376.6003 768.2791 1480.264 900.01526 1534.5833 z M 952.93195 1772.7083 C 1033.4713 1782.6833 997.85815 1676.4795 1058.7653 1666.8749 C 946.6347 1658.9111 1075.8573 1555.5647 1005.8486 1534.5833 C 974.54803 1600.2793 967.537 1690.2642 952.93195 1772.7083 z M 741.26526 1957.9165 C 786.8003 1959.3191 809.0777 1937.5173 820.64026 1904.9999 C 775.1319 1903.5449 752.8271 1925.3201 741.26526 1957.9165 z" svg:height="23.547915mm" draw:style-name="style-383" svg:viewBox="0.0 0.0 1661.5234 2354.7915" svg:width="16.615234mm" svg:x="78.29224mm" svg:y="62.180786mm"/>
            <draw:path svg:d="M 3.8434343 0.0 C 108.98882 87.47124 -23.64681 182.82677 3.8434343 0.0 L 3.8434343 0.0 z" svg:height="1.0434246mm" draw:style-name="style-384" svg:viewBox="0.0 0.0 45.034992 104.34246" svg:width="0.45034993mm" svg:x="86.195625mm" svg:y="62.44537mm"/>
            <draw:path svg:d="M 46.26817 16.584501 C 44.86564 19.997566 21.820372 13.277209 19.809835 16.584501 C 62.249104 -52.3131 75.45162 115.273964 46.26817 122.41783 C -47.394554 145.19826 26.92665 63.91809 46.26817 16.584501 z" svg:height="1.2636237mm" draw:style-name="style-385" svg:viewBox="0.0 0.0 61.923206 126.36237" svg:width="0.61923206mm" svg:x="116.46304mm" svg:y="62.54411mm"/>
            <draw:path svg:d="M 0.01736005 0.0 C 26.475693 0.0 52.934025 0.0 79.39236 0.0 C 104.686356 49.238754 0.1497809 88.42362 79.39236 105.83333 C 55.897343 169.30652 -1.1465708 48.25973 0.01736005 0.0 z" svg:height="1.2383331mm" draw:style-name="style-386" svg:viewBox="0.0 0.0 83.44631 123.83331" svg:width="0.8344631mm" svg:x="49.721382mm" svg:y="63.768288mm"/>
            <draw:path svg:d="M 79.37499 0.0 C 176.10681 41.539776 17.912342 39.47595 52.916664 105.83333 C 24.182955 99.27163 34.95184 53.23399 0.0 52.916664 C 5.027148 22.833715 26.537462 38.17919 26.458332 52.916664 C 50.032475 41.115868 73.76568 29.659445 79.37499 0.0 z" svg:height="1.0583333mm" draw:style-name="style-387" svg:viewBox="0.0 0.0 111.16569 105.83333" svg:width="1.1116569mm" svg:x="98.93406mm" svg:y="64.297455mm"/>
            <draw:path svg:d="M 81.89261 27.565742 C 18.498547 17.088346 96.57679 148.08325 2.517611 106.940735 C -8.701019 51.590034 20.720633 36.90545 28.975943 1.1074097 C 71.705894 -6.3275366 74.59008 26.057436 108.35094 27.565742 C 103.32379 57.51627 81.81267 42.170387 81.89261 27.565742 z" svg:height="1.1496419mm" draw:style-name="style-388" svg:viewBox="0.0 0.0 108.351265 114.96419" svg:width="1.0835127mm" svg:x="115.84221mm" svg:y="64.28638mm"/>
            <draw:path svg:d="M 85.92741 0.0 C 85.34524 67.442184 -28.002165 252.99448 6.5524096 185.20833 C 29.465254 119.882454 -0.22123972 2.0105362 85.92741 0.0 z" svg:height="1.9986547mm" draw:style-name="style-389" svg:viewBox="0.0 0.0 85.92702 199.86546" svg:width="0.8592702mm" svg:x="89.07895mm" svg:y="64.562035mm"/>
            <draw:path svg:d="M 34.280045 28.05465 C 26.183802 37.764973 1.6835212 -9.093033 34.280045 1.5963172 C 112.80803 27.260529 -72.92917 157.43588 34.280045 28.05465 z" svg:height="0.84456044mm" draw:style-name="style-390" svg:viewBox="0.0 0.0 54.25824 84.45605" svg:width="0.5425824mm" svg:x="100.44334mm" svg:y="64.81065mm"/>
            <draw:path svg:d="M 10.333671 81.05327 C -44.17043 -5.201152 141.06374 -46.846703 10.333671 81.05327 L 10.333671 81.05327 z" svg:height="0.81053364mm" draw:style-name="style-391" svg:viewBox="0.0 0.0 58.06336 81.05336" svg:width="0.5806336mm" svg:x="90.89322mm" svg:y="65.86817mm"/>
            <draw:path svg:d="M 79.37499 2.8930726 C -14.366855 84.94031 81.09485 72.45197 105.83333 161.64307 C 51.88475 153.8379 53.948578 90.02034 0.0 82.26807 C 28.257318 57.582077 8.254502 -15.336999 79.37499 2.8930726 z" svg:height="1.616429mm" draw:style-name="style-392" svg:viewBox="0.0 0.0 105.83333 161.6429" svg:width="1.0583333mm" svg:x="89.67364mm" svg:y="65.856026mm"/>
            <draw:path svg:d="M 55.69427 17.894175 C 4.576594 -58.72905 166.02588 132.82901 82.1526 176.64417 C 60.880486 162.64752 39.211105 148.99525 2.7776082 150.18584 C -16.934528 68.74701 75.4056 99.27971 55.69427 17.894175 z" svg:height="1.7664431mm" draw:style-name="style-393" svg:viewBox="0.0 0.0 106.78278 176.64432" svg:width="1.0678278mm" svg:x="100.75836mm" svg:y="65.9706mm"/>
            <draw:path svg:d="M 50.60495 0.0 C 88.38728 35.295406 120.613594 117.60748 77.063286 158.74998 C 46.054195 154.46408 54.758846 110.48986 50.60495 79.37499 C 28.088966 74.45362 25.654924 89.66749 24.14662 105.83333 C -53.984913 82.840546 85.55638 66.198715 50.60495 0.0 z" svg:height="1.5874999mm" draw:style-name="style-394" svg:viewBox="0.0 0.0 97.96562 158.74998" svg:width="0.9796562mm" svg:x="37.044674mm" svg:y="66.94328mm"/>
            <draw:path svg:d="M 86.37634 23.28871 C 16.73751 88.53505 -66.95004 -53.096725 86.37634 23.28871 L 86.37634 23.28871 z" svg:height="0.41012084mm" draw:style-name="style-395" svg:viewBox="0.0 0.0 86.37661 41.012085" svg:width="0.8637661mm" svg:x="111.82863mm" svg:y="66.97498mm"/>
            <draw:path svg:d="M 0.7836246 0.0 C 57.060467 115.86098 59.28296 235.13503 80.15862 423.3333 C 189.40501 278.63284 176.59935 603.11804 318.2836 502.7083 C 322.46414 599.38684 348.31366 644.39294 318.2836 687.9166 C 295.84674 744.4579 301.27075 637.93665 291.8253 555.625 C 269.62662 572.47876 209.01057 679.2915 265.36694 687.9166 C 126.910446 757.79285 265.23453 481.46204 133.07529 449.79166 C 50.89563 489.2143 241.44843 533.2943 159.53362 582.0833 C 37.560688 457.09418 -6.5980306 254.29083 0.7836246 0.0 z" svg:height="7.0378056mm" draw:style-name="style-396" svg:viewBox="0.0 0.0 332.6087 703.7805" svg:width="3.326087mm" svg:x="48.126217mm" svg:y="67.47245mm"/>
            <draw:path svg:d="M 72.7701 0.0 C 150.90163 22.93949 11.386579 39.581722 46.31177 105.83333 C -56.505753 74.9825 39.141666 36.6184 72.7701 0.0 z" svg:height="1.0583333mm" draw:style-name="style-397" svg:viewBox="0.0 0.0 96.92029 105.83333" svg:width="0.9692029mm" svg:x="94.76677mm" svg:y="68.530785mm"/>
            <draw:path svg:d="M 38.5708 0.0 C 104.58462 97.63131 -74.85613 145.12357 38.5708 0.0 L 38.5708 0.0 z" svg:height="0.9188815mm" draw:style-name="style-398" svg:viewBox="0.0 0.0 53.6188 91.888145" svg:width="0.536188mm" svg:x="53.304596mm" svg:y="69.05995mm"/>
            <draw:path svg:d="M 185.20833 17.693525 C 155.12538 102.22809 73.92474 135.7241 0.0 176.44351 C 48.20684 115.32484 86.86243 -54.881985 185.20833 17.693525 z" svg:height="1.7644317mm" draw:style-name="style-399" svg:viewBox="0.0 0.0 185.20833 176.44318" svg:width="1.8520832mm" svg:x="94.70072mm" svg:y="69.676765mm"/>
            <draw:path svg:d="M 2645.8333 2699.0261 C 2607.8918 2666.456 2595.6946 2608.0625 2592.9165 2540.2761 C 2513.515 2566.6287 2570.665 2729.6646 2460.6248 2725.4844 C 2470.6526 2634.3884 2442.6863 2596.5532 2487.0833 2487.3594 C 2417.339 2472.9924 2397.0188 2640.844 2434.1665 2646.1094 C 2412.9207 2702.1743 2325.2375 2749.2441 2275.4165 2699.0261 C 2267.5847 2768.585 2378.0483 2719.796 2354.7915 2804.8594 C 2280.0203 2783.0051 2286.2378 2842.1123 2222.5 2831.3176 C 2244.3545 2756.5466 2185.2202 2762.7373 2196.0415 2699.0261 C 2062.2153 2761.7588 2223.2407 2870.7937 2196.0415 2990.0676 C 2095.8176 2956.7832 2085.8162 2588.5886 2037.2915 2566.7344 C 1965.5364 2534.3228 2001.7317 2582.5562 2037.2915 2513.8176 C 2032.2644 2492.3599 2010.7537 2487.4126 2010.8333 2460.9011 C 1963.3668 2457.488 1955.0328 2493.2593 1904.9999 2487.3594 C 1950.6936 2503.367 1902.9628 2612.825 1957.9165 2619.6511 C 1946.3278 2677.5415 1841.0765 2569.486 1904.9999 2540.2761 C 1746.6467 2569.0098 2005.1976 2730.9612 1825.6249 2699.0261 C 1813.2423 2781.9731 1892.141 2773.5854 1931.4583 2804.8594 C 1862.1376 2820.523 1840.3887 2856.9556 1746.2499 2831.3176 C 1737.8097 2769.934 1750.5095 2729.7178 1772.7083 2699.0261 C 1712.9388 2757.5254 1652.8254 2868.9414 1561.0416 2751.9426 C 1497.2769 2913.2854 1733.1794 3002.7412 1772.7083 3148.8176 C 1707.0122 3144.849 1662.9064 3162.47 1640.4166 3201.7344 C 1503.2831 3096.668 1469.3898 2788.3228 1269.9999 2672.5676 C 1295.4001 2883.5198 1399.9366 2871.8254 1428.7499 3095.901 C 1345.1943 3038.328 1233.5931 3008.827 1217.0833 2884.2344 C 1186.3652 2906.4067 1146.1484 2919.1062 1084.7916 2910.6926 C 1131.8079 3013.5894 1215.0461 3080.2373 1243.5416 3201.7344 C 1074.4463 3109.6333 956.4952 3089.2864 740.8333 3095.901 C 739.66895 3141.1711 760.49176 3164.428 793.74994 3175.276 C 790.8133 3225.2559 706.27875 3193.6113 714.37494 3254.651 C 671.5655 3177.3398 649.2344 3225.5466 555.625 3228.1926 C 558.0061 3155.9878 511.54538 3174.9053 555.625 3122.3594 C 454.5277 3157.9192 413.30566 3183.5837 317.49997 3122.3594 C 309.7477 2994.4592 377.87784 2944.083 238.12498 2937.151 C 201.2155 2874.5774 289.18936 2851.373 291.04166 2804.8594 C 293.8463 2734.6392 227.27698 2767.897 211.66666 2699.0261 C 179.67854 2557.9502 227.80626 2539.085 185.20833 2355.0676 C 60.616047 2217.9604 -20.875662 1652.6785 264.5833 1481.9427 C 262.65192 1348.1428 298.0531 1330.522 264.5833 1217.3594 C 223.30838 1300.4124 167.03154 1497.3416 158.74998 1508.4011 C 141.44606 1531.3931 137.50412 1587.1938 79.37499 1587.7761 C -35.163185 1379.5758 144.17159 1067.87 0.0 926.31775 C 34.766327 756.9846 164.06822 794.8465 185.20833 582.35944 C 363.32568 567.46375 436.72113 779.5002 687.9166 767.56775 C 629.62885 937.8271 818.1445 1073.7434 846.6666 1243.8177 C 943.45135 1226.4084 948.16077 1301.0204 1031.875 1296.7344 C 961.8134 1453.5264 1048.0674 1532.9546 1164.1666 1614.2344 C 1236.7683 1573.515 1163.0023 1459.1624 1111.25 1455.4844 C 1023.964 1494.9603 1199.753 1486.6526 1164.1666 1561.3177 C 1048.9141 1518.9318 1054.5233 1396.6677 1137.7083 1376.1094 C 995.7063 1341.7397 1153.9274 1192.6476 1058.3333 1217.3594 C 1038.4629 1158.3312 1053.2533 1044.6132 1005.4166 952.7761 C 971.0207 1285.3575 898.76294 687.6106 767.2916 794.0261 C 808.7252 691.3943 648.1763 719.3609 502.7083 661.73444 C 369.7287 609.02936 246.00967 453.7982 158.74998 529.4428 C 127.71426 428.37177 174.73093 322.3802 158.74998 211.9428 C 194.01875 211.9428 229.31456 211.9428 264.5833 211.9428 C 155.09872 173.23393 143.13968 57.055622 238.12498 0.27614594 C 363.6963 -6.0735955 159.70238 98.56875 264.5833 159.02614 C 302.68338 144.18289 329.14172 117.724556 343.9583 79.65114 C 608.1977 208.74129 833.014 457.10547 1164.1666 476.52612 C 1205.4415 478.96057 1227.3225 430.3298 1269.9999 423.60947 C 1527.2278 383.0491 1605.6768 651.44196 1746.2499 820.48444 C 1938.2844 704.6235 1967.706 1006.8837 2248.9583 952.7761 C 2351.8545 990.95526 2428.6633 1055.2489 2592.9165 1032.1511 C 2968.8364 1279.166 2733.8867 1679.6656 2751.6665 2011.1094 C 2755.953 2042.1184 2799.9 2033.4401 2831.0415 2037.5677 C 2787.1472 2263.1782 2896.8171 2495.3232 2725.2083 2672.5676 C 2763.758 2541.6785 2702.0571 2340.8066 2725.2083 2143.4011 C 2567.5696 2158.4824 2735.474 2378.4836 2645.8333 2540.2761 C 2724.494 2480.48 2678.2183 2653.8616 2645.8333 2699.0261 z M 2381.2498 2619.6511 C 2411.3328 2456.615 2263.3518 2238.0156 2354.7915 2090.4844 C 2269.172 2057.782 2334.5771 2176.0508 2248.9583 2143.4011 C 2257.478 2337.6843 2299.1765 2498.842 2381.2498 2619.6511 z M 1904.9999 2460.9011 C 2083.779 2403.063 1917.7793 2033.5458 1878.5416 2169.8594 C 1950.1909 2225.422 1901.8513 2373.4565 1904.9999 2460.9011 z M 291.04166 2937.151 C 418.94122 2942.2048 524.6159 3108.3098 608.5416 3069.4426 C 565.7322 3032.7976 543.40106 2975.8066 449.79166 2990.0676 C 514.53534 2927.652 410.28946 2940.8289 423.3333 2857.776 C 386.92645 2856.6384 365.23083 2870.238 343.9583 2884.2344 C 340.96835 2851.9285 336.0474 2821.6074 291.04166 2831.3176 C 291.04166 2866.5603 291.04166 2901.8552 291.04166 2937.151 z M 1058.3333 1587.7761 C 1056.9045 1633.311 1078.7063 1655.5626 1111.25 1667.151 C 1108.7363 1625.5321 1114.7954 1575.3673 1058.3333 1587.7761 z M 1825.6249 952.7761 C 1794.3247 790.3482 1698.228 886.4187 1825.6249 952.7761 L 1825.6249 952.7761 z M 1957.9165 1085.0677 C 1959.4249 1068.9019 1961.8589 1053.6881 1984.3749 1058.6094 C 1975.6173 1208.8401 2143.998 1365.4729 2063.75 1481.9427 C 2141.7227 1553.8828 2141.9343 1703.5846 2222.5 1772.9844 C 2158.6033 1472.444 2123.1226 1180.7677 1931.4583 899.85944 C 1899.9465 944.38837 1971.0667 1046.6238 1957.9165 1085.0677 z M 1852.0833 1085.0677 C 1864.5983 1033.5004 1780.884 949.73364 1772.7083 1005.69275 C 1836.1289 995.16205 1758.0503 1126.1311 1852.0833 1085.0677 z M 2301.875 1111.5261 C 2290.7358 1027.547 2265.468 1164.337 2275.4165 1137.9844 C 2233.057 1250.115 2168.3926 1428.7087 2328.3333 1534.8594 C 2255.2026 1443.2339 2310.4739 1176.137 2301.875 1111.5261 z M 1878.5416 1429.0261 C 1886.6112 1465.3005 1849.067 1489.0603 1852.0833 1508.4011 C 1869.5192 1619.9761 1956.5406 1748.3251 1984.3749 1852.3594 C 2002.2872 1919.2723 1955.8265 1990.4985 2037.2915 2011.1094 C 2054.9395 2011.1094 2072.5603 2011.1094 2090.2083 2011.1094 C 2010.4364 1705.1979 1928.6007 1418.1781 1799.1666 1111.5261 C 1785.4877 1214.8724 1851.8451 1308.561 1878.5416 1429.0261 z M 1772.7083 1481.9427 C 1698.2546 1361.7426 1779.2961 1234.1074 1666.8749 1137.9844 C 1680.2627 1274.5095 1676.3999 1428.2848 1772.7083 1481.9427 z M 1217.0833 1376.1094 C 1223.6979 1330.3628 1167.2623 1219.37 1137.7083 1296.7344 C 1187.6882 1299.6444 1156.0703 1384.1523 1217.0833 1376.1094 z M 1296.4583 1693.6094 C 1278.8103 1578.9386 1289.817 1435.6406 1190.6249 1402.5677 C 1221.7402 1503.7445 1218.3268 1639.396 1296.4583 1693.6094 z M 2434.1665 2090.4844 C 2479.3308 1956.6844 2491.6868 1798.0402 2487.0833 1667.151 C 2486.7393 1657.5999 2432.3408 1670.141 2434.1665 1640.6927 C 2437.0242 1594.4965 2527.194 1490.6736 2434.1665 1481.9427 C 2386.4358 1610.001 2415.9897 1847.9144 2434.1665 2064.0261 C 2419.4824 2063.9202 2404.1365 2085.4038 2434.1665 2090.4844 z M 2328.3333 1772.9844 C 2331.852 1784.6527 2365.6128 1543.432 2275.4165 1561.3177 C 2297.2183 1627.6484 2223.9814 1789.1235 2328.3333 1772.9844 z M 1799.1666 2434.4426 C 1797.6583 2450.5562 1795.2242 2465.769 1772.7083 2460.9011 C 1718.7596 2414.7046 1720.8235 2480.5857 1666.8749 2434.4426 C 1765.6439 2550.198 1844.5955 2516.093 1878.5416 2460.9011 C 1896.5597 2431.6384 1818.19 2453.466 1799.1666 2381.5261 C 1800.6749 2387.2144 1852.7183 2343.849 1852.0833 2328.6094 C 1851.3424 2310.6704 1729.502 2213.5688 1878.5416 2249.2344 C 1882.775 2174.4102 1799.0608 2187.587 1799.1666 2116.9426 C 1843.2728 2116.9426 1887.352 2116.9426 1931.4583 2116.9426 C 1899.8403 2025.0531 1890.0247 1911.3617 1825.6249 1852.3594 C 1821.471 1883.4742 1830.1757 1927.4485 1799.1666 1931.7344 C 1810.4906 1858.6034 1700.53 1906.9167 1693.3333 1852.3594 C 1724.6072 1839.5009 1753.3142 1824.1545 1772.7083 1799.4427 C 1756.5686 1797.882 1741.3815 1795.5007 1746.2499 1772.9844 C 1744.7416 1756.8186 1742.3076 1741.6047 1719.7916 1746.526 C 1716.8016 1778.7786 1711.8806 1809.0997 1666.8749 1799.4427 C 1660.9482 1778.8844 1666.1608 1747.1874 1640.4166 1746.526 C 1661.1865 1939.4867 1814.6449 2104.0308 1772.7083 2275.6926 C 1731.1422 2278.233 1680.9773 2272.1206 1693.3333 2328.6094 C 1870.5249 2270.454 1700.874 2394.9133 1799.1666 2434.4426 z M 2672.2915 1905.276 C 2679.4087 1899.3228 2744.5493 1748.1667 2645.8333 1746.526 C 2662.8193 1782.6947 2650.9133 1923.0027 2672.2915 1905.276 z M 2248.9583 1931.7344 C 2245.8892 1864.186 2243.984 1795.58 2169.5833 1799.4427 C 2194.0574 1845.48 2168.6838 1941.3914 2248.9583 1931.7344 z M 2301.875 1852.3594 C 2319.5227 1852.3594 2337.1436 1852.3594 2354.7915 1852.3594 C 2354.7915 1834.6852 2354.7915 1817.0636 2354.7915 1799.4427 C 2337.1436 1799.4427 2319.5227 1799.4427 2301.875 1799.4427 C 2301.875 1817.0636 2301.875 1834.6852 2301.875 1852.3594 z M 2592.9165 2196.3176 C 2560.0552 2068.974 2631.281 1930.65 2513.5415 1852.3594 C 2546.9321 2017.2742 2508.594 2089.585 2592.9165 2196.3176 z M 2169.5833 2064.0261 C 2187.2312 2064.0261 2204.852 2064.0261 2222.5 2064.0261 C 2222.5 2028.7302 2222.5 1993.4352 2222.5 1958.1927 C 2204.852 1958.1927 2187.2312 1958.1927 2169.5833 1958.1927 C 2169.5833 1993.4352 2169.5833 2028.7302 2169.5833 2064.0261 z M 2328.3333 2064.0261 C 2372.4128 2011.4268 2325.9521 2030.3976 2328.3333 1958.1927 C 2301.875 1958.1927 2275.4165 1958.1927 2248.9583 1958.1927 C 2244.4075 2024.4968 2308.225 2022.3539 2328.3333 2064.0261 z M 2698.7498 2116.9426 C 2695.972 2049.1562 2683.7747 1990.7367 2645.8333 1958.1927 C 2646.23 2028.3337 2631.1753 2113.926 2698.7498 2116.9426 z M 1269.9999 2037.5677 C 1268.1743 2037.885 1271.6403 2062.1738 1269.9999 2064.0261 C 1144.3757 2207.5623 1397.0796 2015.1046 1269.9999 2037.5677 z M 2116.6665 2143.4011 C 2096.1348 2137.4478 2064.464 2142.6865 2063.75 2116.9426 C 2079.9158 2092.231 2125.3184 2019.3646 2037.2915 2037.5677 C 1990.1958 2130.4626 2056.3682 2259.9766 2116.6665 2143.4011 z M 2407.7083 2116.9426 C 2386.4624 2277.0686 2528.9932 2134.5635 2407.7083 2116.9426 L 2407.7083 2116.9426 z M 1084.7916 2540.2761 C 1169.8289 2458.5723 1302.7817 2223.0408 1243.5416 2169.8594 C 1257.5116 2343.082 1045.5538 2429.733 1084.7916 2540.2761 z M 2063.75 2566.7344 C 2199.931 2552.3674 2089.9966 2362.5552 2090.2083 2355.0676 C 2092.034 2292.9963 2085.6045 2335.1182 2063.75 2275.6926 C 2060.019 2265.5059 2081.5298 2148.9312 2037.2915 2249.2344 C 2058.0881 2340.3035 2097.1138 2427.9338 2063.75 2566.7344 z M 2434.1665 2328.6094 C 2510.499 2175.2305 2368.894 2258.9446 2434.1665 2328.6094 L 2434.1665 2328.6094 z M 2539.9998 2513.8176 C 2583.603 2489.2642 2702.745 2283.1802 2566.4583 2222.7761 C 2587.7573 2334.5627 2544.1804 2390.7065 2539.9998 2513.8176 z M 2407.7083 2460.9011 C 2425.3562 2460.9011 2442.977 2460.9011 2460.6248 2460.9011 C 2460.6248 2443.2268 2460.6248 2425.6052 2460.6248 2407.9844 C 2442.977 2407.9844 2425.3562 2407.9844 2407.7083 2407.9844 C 2407.7083 2425.6052 2407.7083 2443.2268 2407.7083 2460.9011 z M 1640.4166 2619.6511 C 1704.4985 2607.0308 1757.4153 2713.9485 1799.1666 2619.6511 C 1761.0665 2604.8079 1734.6082 2578.3494 1719.7916 2540.2761 C 1735.9312 2538.7153 1751.1184 2536.334 1746.2499 2513.8176 C 1663.3295 2501.409 1671.6638 2580.3074 1640.4166 2619.6511 z M 2301.875 2672.5676 C 2316.9297 2618.4075 2293.8582 2474.0244 2248.9583 2566.7344 C 2300.076 2569.2478 2203.2122 2670.0007 2301.875 2672.5676 z M 502.7083 2672.5676 C 589.41205 2674.076 603.85846 2747.815 714.37494 2725.4844 C 770.06964 2802.1077 781.3674 2923.049 873.12494 2963.6094 C 891.93677 2793.9055 702.4159 2735.9092 793.74994 2646.1094 C 674.9786 2644.601 652.70074 2705.9055 582.0833 2619.6511 C 581.68646 2663.3337 508.68784 2634.4143 502.7083 2672.5676 z" svg:height="32.54651mm" draw:style-name="style-400" svg:viewBox="0.0 0.0 2831.0415 3254.651" svg:width="28.310415mm" svg:x="33.31739mm" svg:y="69.850945mm"/>
            <draw:path svg:d="M 0.0 58.693928 C 85.61936 91.34374 20.214365 -26.925035 105.83333 5.777263 C 14.3935 153.30862 162.3746 371.908 132.29166 534.9439 C 50.218185 414.13492 8.519748 252.97711 0.0 58.693928 z" svg:height="5.3494353mm" draw:style-name="style-401" svg:viewBox="0.0 0.0 136.40216 534.94354" svg:width="1.3640215mm" svg:x="55.806973mm" svg:y="90.69801mm"/>
            <draw:path svg:d="M 0.0 29.973944 C 39.23775 -106.33959 205.23738 263.17755 26.458332 321.0156 C 23.309704 233.571 71.64937 85.536606 0.0 29.973944 z" svg:height="3.2101545mm" draw:style-name="style-402" svg:viewBox="0.0 0.0 107.78261 321.01544" svg:width="1.0778261mm" svg:x="52.102806mm" svg:y="91.249794mm"/>
            <draw:path svg:d="M 0.0 1.8409728 C 45.00573 -7.8693514 49.926697 22.451794 52.916664 54.757637 C 74.189186 40.7614 95.88481 27.161615 132.29166 28.299305 C 119.2478 111.35221 223.4937 98.17553 158.74998 160.59096 C 252.35942 146.32988 274.6905 203.3209 317.49997 239.96596 C 233.57423 278.8331 127.89957 112.728096 0.0 107.6743 C 0.0 72.378494 0.0 37.08349 0.0 1.8409728 z" svg:height="2.4585357mm" draw:style-name="style-403" svg:viewBox="0.0 0.0 317.49997 245.85356" svg:width="3.1749997mm" svg:x="36.227806mm" svg:y="98.145706mm"/>
            <draw:path svg:d="M 48.78013 0.0 C 93.6272 66.040054 -80.68023 262.7577 48.78013 0.0 L 48.78013 0.0 z" svg:height="1.3288671mm" draw:style-name="style-404" svg:viewBox="0.0 0.0 56.36159 132.8867" svg:width="0.5636159mm" svg:x="59.5525mm" svg:y="71.70579mm"/>
            <draw:path svg:d="M 0.08922259 0.0 C 30.27835 8.25531 101.186485 125.35975 0.08922259 105.83333 C 44.16881 53.207344 -2.2919304 72.1516 0.08922259 0.0 z" svg:height="1.0802577mm" draw:style-name="style-405" svg:viewBox="0.0 0.0 52.50978 108.025764" svg:width="0.5250978mm" svg:x="58.98108mm" svg:y="73.55787mm"/>
            <draw:path svg:d="M 24.170034 0.0 C 51.131405 17.145271 51.52786 60.828003 103.54503 52.916664 C 21.339136 109.03484 97.88323 170.78818 50.62837 238.12498 C -81.10777 183.80579 94.12539 80.14207 24.170034 0.0 z" svg:height="2.38125mm" draw:style-name="style-406" svg:viewBox="0.0 0.0 103.54542 238.12498" svg:width="1.0354542mm" svg:x="86.78611mm" svg:y="75.14537mm"/>
            <draw:path svg:d="M 343.9583 7.0320315 C 314.29846 90.323135 341.57715 66.9339 343.9583 165.78203 C 201.53323 234.9703 137.26552 382.3967 0.0 456.82367 C 38.682228 310.27094 224.8167 311.19708 185.20833 86.40703 C 274.74338 96.51381 226.85307 -30.750706 343.9583 7.0320315 z" svg:height="4.5682344mm" draw:style-name="style-407" svg:viewBox="0.0 0.0 343.9583 456.82343" svg:width="3.439583mm" svg:x="102.63822mm" svg:y="75.07505mm"/>
            <draw:path svg:d="M 0.18571217 714.37494 C -5.899995 565.65265 138.8804 482.30905 211.85237 291.04166 C 555.2818 334.59195 545.67725 25.109093 820.394 0.0 C 648.46814 242.56996 300.85855 309.4304 132.47737 555.625 C 150.0191 703.63275 176.66315 705.4317 158.9357 846.6666 C 120.994705 805.2326 21.008083 825.84424 26.644045 740.8333 C 73.34338 759.1163 108.63839 770.0434 132.47737 740.8333 C 136.9482 683.41833 38.629745 728.8476 0.18571217 714.37494 z" svg:height="8.466666mm" draw:style-name="style-408" svg:viewBox="0.0 0.0 820.3942 846.6666" svg:width="8.203942mm" svg:x="96.02178mm" svg:y="76.73287mm"/>
            <draw:path svg:d="M 64.23865 89.29607 C -63.158287 22.938683 32.938477 -73.131836 64.23865 89.29607 L 64.23865 89.29607 z" svg:height="0.8929575mm" draw:style-name="style-409" svg:viewBox="0.0 0.0 64.23861 89.29575" svg:width="0.6423861mm" svg:x="50.93125mm" svg:y="78.48574mm"/>
            <draw:path svg:d="M 8.134597 0.0 C 199.79884 280.90823 235.27956 572.58453 299.17624 873.12494 C 218.61067 803.7251 218.39912 654.0234 140.42625 582.0833 C 220.6745 465.61353 52.29372 308.98065 61.05126 158.74998 C 38.535275 153.82861 36.101234 169.04248 34.59293 185.20833 C 47.742966 146.76428 -23.377125 44.528934 8.134597 0.0 z" svg:height="8.73125mm" draw:style-name="style-410" svg:viewBox="0.0 0.0 299.17636 873.12494" svg:width="2.9917638mm" svg:x="52.550625mm" svg:y="78.84953mm"/>
            <draw:path svg:d="M 27.570183 14.534803 C 46.011402 -51.055504 78.18482 128.62344 1.1118507 93.9098 C -6.3497415 51.099915 26.141006 48.348145 27.570183 14.534803 z" svg:height="0.98408127mm" draw:style-name="style-411" svg:viewBox="0.0 0.0 50.19032 98.40813" svg:width="0.5019032mm" svg:x="71.141685mm" svg:y="79.49794mm"/>
            <draw:path svg:d="M 0.0 18.534075 C 8.1757765 -37.425037 91.88998 46.341644 79.37499 97.90907 C -14.657939 138.97246 63.420704 8.003387 0.0 18.534075 z" svg:height="1.0590551mm" draw:style-name="style-412" svg:viewBox="0.0 0.0 80.64761 105.9055" svg:width="0.8064761mm" svg:x="51.04447mm" svg:y="79.72253mm"/>
            <draw:path svg:d="M 0.25353748 0.0 C 24.992014 19.314873 40.337894 48.048584 53.1702 79.37499 C 41.819553 145.81151 -3.794584 35.348293 0.25353748 0.0 z" svg:height="1.0022465mm" draw:style-name="style-413" svg:viewBox="0.0 0.0 53.170143 100.22465" svg:width="0.53170145mm" svg:x="60.83152mm" svg:y="79.64329mm"/>
            <draw:path svg:d="M 109.6921 0.0 C 80.111786 38.073418 81.19659 64.531746 136.15044 79.37499 C 19.337078 114.51174 85.95889 168.40703 109.6921 264.5833 C 77.49244 225.08072 -120.15133 14.789956 109.6921 0.0 z" svg:height="2.6458333mm" draw:style-name="style-414" svg:viewBox="0.0 0.0 136.15027 264.5833" svg:width="1.3615028mm" svg:x="61.853798mm" svg:y="80.437035mm"/>
            <draw:path svg:d="M 221.34387 264.5833 C 105.69445 185.52565 296.85605 100.67376 141.96887 79.37499 C 137.1008 101.89139 152.3405 104.27254 168.42722 105.83333 C 160.70158 108.98155 28.5157 140.203 9.677218 105.83333 C -45.72637 93.15968 154.21942 91.46648 168.42722 0.0 C 297.88797 97.92199 210.91896 238.68051 327.17722 264.5833 C 318.9219 352.6892 201.76497 184.89099 221.34387 317.49997 C 188.08525 310.9379 194.67319 264.8215 221.34387 264.5833 z" svg:height="3.1749997mm" draw:style-name="style-415" svg:viewBox="0.0 0.0 327.17722 317.49997" svg:width="3.271772mm" svg:x="112.8602mm" svg:y="80.437035mm"/>
            <draw:path svg:d="M 102.38433 450.9568 C -57.55624 344.80612 7.1079316 166.21239 49.467667 54.081806 C 39.519146 80.434364 64.7869 -56.355568 75.925995 27.623474 C 84.52487 92.23435 29.253704 359.33124 102.38433 450.9568 z" svg:height="4.5095663mm" draw:style-name="style-416" svg:viewBox="0.0 0.0 102.38416 450.95663" svg:width="1.0238416mm" svg:x="55.576878mm" svg:y="80.689964mm"/>
            <draw:path svg:d="M 746.5597 7.552833 C 829.6392 -21.657269 1057.8424 30.757164 1011.143 219.21948 C 936.92755 196.38577 954.8658 81.450935 905.3097 34.011166 C 897.58405 110.29042 850.35583 295.49875 984.6847 325.05283 C 1039.6385 318.22668 991.9081 208.76874 1037.6013 192.76115 C 1192.9116 276.95175 1330.8651 173.12895 1513.8513 219.21948 C 1513.8513 263.29868 1513.8513 307.37866 1513.8513 351.51114 C 1600.3964 341.03375 1684.9043 328.51917 1699.0597 245.67783 C 1899.9574 321.8513 1831.298 591.1445 1937.1846 642.5528 C 1962.9817 641.8382 1957.7163 610.1412 1963.643 589.6361 C 2020.4225 548.28204 1920.1984 766.27185 2069.4763 669.0111 C 2044.1023 817.41614 1943.7992 660.49176 1804.893 695.4695 C 1732.6881 510.31442 1475.5922 418.37155 1275.7263 457.34448 C 1233.1813 465.5998 1082.5542 535.5818 1064.0597 563.1778 C 1048.0787 586.9377 1081.205 646.2307 1064.0597 669.0111 C 1050.0367 687.6114 1033.9501 616.25354 1037.6013 616.0945 C 966.05774 619.0844 961.40125 785.18945 1011.143 827.7611 C 1094.46 840.5139 1030.9601 706.4757 1090.518 695.4695 C 1191.9596 690.6014 1100.096 717.0597 1116.9763 774.8445 C 1217.0155 813.12946 1167.75 702.1373 1249.268 721.9278 C 1139.4395 667.6086 1302.3962 657.2903 1302.1847 563.1778 C 1338.6973 597.1769 1309.3022 617.84094 1302.1847 695.4695 C 1396.1914 692.427 1408.6526 607.8658 1408.018 510.26114 C 1430.5869 505.33978 1432.968 520.55365 1434.4763 536.7195 C 1452.1238 536.7195 1469.7455 536.7195 1487.393 536.7195 C 1490.7535 584.15924 1455.008 592.46704 1460.9347 642.5528 C 1461.3319 704.73004 1533.1395 632.89575 1513.8513 589.6361 C 1585.6064 629.4827 1471.7294 703.7248 1460.9347 748.3861 C 1572.8795 858.55865 1522.3181 581.7248 1646.143 616.0945 C 1663.235 721.37225 1576.1343 722.48334 1593.2263 827.7611 C 1687.0215 833.3438 1645.5608 703.64484 1751.9763 721.9278 C 1766.2899 815.61633 1658.2877 786.98926 1672.6013 880.6778 C 1760.6814 871.73456 1758.591 772.6216 1857.8096 774.8445 C 1831.4304 810.19275 1786.2927 826.7825 1778.4347 880.6778 C 1818.1222 942.1671 1843.1255 921.0266 1910.7263 907.1361 C 1914.0869 859.64307 1878.3413 851.33527 1884.268 801.3028 C 1970.9454 831.62396 2009.3104 786.40704 2095.9346 880.6778 C 2048.7332 1009.8737 1941.0475 1078.5598 1963.643 1277.5527 C 2048.6797 1203.8137 2060.957 1057.3668 2122.393 960.0528 C 2170.2559 1094.4607 2148.7456 1352.4828 1990.1013 1436.3027 C 1995.1284 1457.7339 2016.6388 1462.6553 2016.5596 1489.2195 C 2179.3582 1404.8706 2250.4778 1088.4817 2254.6846 933.5944 C 2280.64 852.4996 2325.2754 963.9689 2360.5178 960.0528 C 2389.8337 1030.1672 2266.9875 1120.5493 2334.0596 1065.8861 C 2307.9187 1138.8055 2318.1052 1312.6362 2175.3096 1356.9277 C 2188.3271 1466.8888 2143.93 1519.5405 2069.4763 1542.1361 C 2090.008 1565.6577 2097.9194 1601.8789 2095.9346 1647.9694 C 2119.562 1636.2485 2143.242 1624.7126 2148.8513 1595.0527 C 2196.0796 1627.0938 2066.2747 1718.2954 2201.768 1727.3444 C 2196.7942 1757.3749 2175.2305 1742.0286 2175.3096 1727.3444 C 2079.2131 1717.2109 2195.4707 1834.527 2043.018 1806.7194 C 2051.0876 1920.6223 2044.8702 2020.185 1937.1846 2018.3861 C 1879.7697 1963.2998 1940.4128 1932.8995 1963.643 1886.0944 C 1846.2212 1874.77 1738.668 1968.0621 1751.9763 2071.3027 C 1698.0011 1929.962 1583.4102 2060.9045 1460.9347 2071.3027 C 1468.8718 2040.1345 1601.0319 2004.8396 1513.8513 1965.4694 C 1537.8752 1870.2192 1665.352 2097.0464 1672.6013 1939.0111 C 1663.235 1901.9163 1626.0085 1936.6824 1619.6847 1965.4694 C 1615.8218 1840.4536 1803.2522 1832.5956 1884.268 1727.3444 C 1642.6241 1561.2128 1277.7902 1825.5845 1116.9763 2044.8444 C 1000.9563 1993.436 1065.8853 1795.131 1064.0597 1700.8861 C 983.203 1720.0153 967.5927 1673.8456 905.3097 1674.4277 C 985.0819 1831.8285 933.6203 1896.8892 905.3097 2097.761 C 829.6917 2015.6343 914.14716 1947.0807 878.8513 1753.8027 C 887.2649 1683.635 730.6054 1778.5945 773.018 1674.4277 C 751.7459 1688.3715 730.07654 1702.0238 693.643 1700.8861 C 693.643 1780.2611 693.643 1859.6361 693.643 1939.0111 C 635.4877 1838.3898 612.3366 1702.7909 534.893 1621.5111 C 461.92108 1655.9866 482.00302 1764.4917 508.4347 1833.1777 C 297.61505 1796.9033 398.65942 1992.4308 190.93472 2018.3861 C 176.06482 1865.6952 101.66449 1772.5088 32.184727 1674.4277 C 180.11336 1637.4653 184.98143 1828.4679 296.76804 1886.0944 C 286.5022 1825.0548 280.99866 1531.9493 190.93472 1462.7611 C 178.55257 1406.2723 228.74329 1412.3846 270.30972 1409.8445 C 147.78087 1222.5198 320.63367 1157.7756 243.85138 907.1361 C 182.65356 926.715 148.60123 1109.7013 190.93472 1145.2611 C 148.2306 1222.6256 107.16803 1155.686 58.64306 1198.1777 C 66.84508 1234.029 124.92131 1220.0853 164.47638 1224.6361 C 156.32686 1297.1849 10.409571 1335.2317 164.47638 1356.9277 C 74.59735 1424.0522 139.23488 1504.1951 164.47638 1595.0527 C -34.595757 1521.7368 32.317146 1331.6604 5.726394 1145.2611 C 60.124718 1152.2463 28.189493 1085.0153 111.55972 1065.8861 C 106.53258 1044.4282 85.02226 1039.4811 85.10139 1012.9694 C 40.121902 1003.2591 35.174694 1033.5803 32.184727 1065.8861 C -32.744286 1016.17096 13.3196 854.77496 58.64306 827.7611 C 85.55114 844.9064 86.000885 888.5891 138.01805 880.6778 C 120.63459 959.89374 81.45013 855.3571 32.184727 880.6778 C 20.966097 935.9756 50.36191 950.6864 58.64306 986.5111 C 106.109474 989.8717 114.44392 954.0995 164.47638 960.0528 C 193.44829 842.8426 119.65597 828.4224 111.55972 748.3861 C 148.2839 649.8287 115.52831 826.2003 164.47638 801.3028 C 256.6308 743.4648 238.82423 575.77234 349.68472 536.7195 C 330.66132 482.66513 266.71173 432.02383 323.22638 377.96948 C 368.04678 536.77277 469.54092 303.91232 587.8097 298.59448 C 591.88403 364.3697 546.2433 380.5097 534.893 430.88614 C 603.6582 446.708 630.1165 420.2497 614.268 351.51114 C 701.36865 374.1858 611.1989 516.9815 746.5597 536.7195 C 690.07086 670.5194 792.49115 600.80145 773.018 748.3861 C 893.08575 758.7311 920.1263 711.3713 905.3097 536.7195 C 980.0806 514.8652 973.8633 573.97253 1037.6013 563.1778 C 984.8171 333.73123 625.5658 410.77756 614.268 139.8445 C 647.1027 139.7912 691.20856 73.9635 746.5597 113.38616 C 710.232 53.007904 814.76935 13.902575 746.5597 7.552833 z M 1619.6847 430.88614 C 1656.1182 429.74844 1677.7875 443.34824 1699.0597 457.34448 C 1660.7747 357.30536 1771.7667 406.54413 1751.9763 325.05283 C 1672.8129 325.23773 1640.7977 372.59836 1619.6847 430.88614 z M 1990.1013 1780.2611 C 2025.5287 1733.4034 2114.5615 1575.368 2016.5596 1621.5111 C 2095.749 1660.987 1829.9755 1731.0481 1990.1013 1780.2611 z M 1857.8096 1674.4277 C 1899.3761 1671.8351 1949.5668 1677.9465 1937.1846 1621.5111 C 1919.5371 1621.5111 1901.9154 1621.5111 1884.268 1621.5111 C 1884.347 1648.0219 1862.8627 1652.9966 1857.8096 1674.4277 z M 323.22638 1806.7194 C 400.82904 1767.455 421.49234 1836.644 455.51804 1753.8027 C 369.1312 1760.788 399.4265 1651.1177 323.22638 1647.9694 C 263.21875 1740.8118 379.02643 1734.9376 323.22638 1806.7194 z" svg:height="20.977613mm" draw:style-name="style-417" svg:viewBox="0.0 0.0 2365.1243 2097.7612" svg:width="23.651241mm" svg:x="69.50804mm" svg:y="81.684425mm"/>
            <draw:path svg:d="M 55.036205 0.40129977 C 102.34355 -7.4567475 56.676933 103.03311 2.1195412 79.7763 C -12.433026 21.065413 52.628407 42.04685 55.036205 0.40129977 z" svg:height="0.829993mm" draw:style-name="style-418" svg:viewBox="0.0 0.0 74.78934 82.999306" svg:width="0.7478934mm" svg:x="76.68786mm" svg:y="85.98927mm"/>
            <draw:path svg:d="M 582.13983 0.85185367 C 654.37134 -9.175796 398.35986 70.8605 396.9315 159.60185 C 226.16916 120.78719 95.491585 317.10837 0.056521095 318.35184 C -1.8224016 256.4919 43.31615 167.30083 105.88985 106.68518 C 184.02138 129.62466 44.506325 146.2669 79.43152 212.51851 C 345.57562 170.95209 380.39505 -10.155226 582.13983 0.85185367 z" svg:height="3.1835194mm" draw:style-name="style-419" svg:viewBox="0.0 0.0 594.98016 318.35193" svg:width="5.9498014mm" svg:x="107.135574mm" svg:y="82.54518mm"/>
            <draw:path svg:d="M 26.458332 108.98559 C 28.73371 71.414406 30.823778 34.055576 0.0 29.610594 C 57.441177 -67.86165 58.89619 108.77404 132.29166 82.52726 C 116.04629 106.1014 100.30354 129.80797 132.29166 135.44392 C 109.32593 213.52216 92.68369 73.98127 26.458332 108.98559 z" svg:height="1.5956244mm" draw:style-name="style-420" svg:viewBox="0.0 0.0 132.29166 159.56244" svg:width="1.3229166mm" svg:x="65.06739mm" svg:y="82.786766mm"/>
            <draw:path svg:d="M 73.93363 6.9189897 C 158.81136 -29.461218 -128.73729 93.728935 73.93363 6.9189897 L 73.93363 6.9189897 z" svg:height="0.38582894mm" draw:style-name="style-421" svg:viewBox="0.0 0.0 90.06945 38.582897" svg:width="0.9006945mm" svg:x="108.77805mm" svg:y="83.01368mm"/>
            <draw:path svg:d="M 25.854767 582.0833 C 7.677987 365.97168 -21.876085 128.05823 25.854767 0.0 C 118.88243 8.730894 28.712313 112.55369 25.854767 158.74998 C 24.029137 188.19829 78.42746 175.65706 78.77143 185.20833 C 83.37508 316.09744 71.01916 474.74167 25.854767 608.5416 C -4.175294 603.4612 11.170587 581.97754 25.854767 582.0833 z" svg:height="6.0854163mm" draw:style-name="style-422" svg:viewBox="0.0 0.0 79.67241 608.5416" svg:width="0.79672414mm" svg:x="57.400505mm" svg:y="84.67037mm"/>
            <draw:path svg:d="M 344.00192 0.0 C 380.48788 0.7145881 116.83072 137.10725 0.043601986 158.74998 C -3.660952 74.16294 229.91328 90.805176 158.7936 26.458332 C 194.00946 -24.34202 276.242 56.80612 344.00192 0.0 z" svg:height="1.5874999mm" draw:style-name="style-423" svg:viewBox="0.0 0.0 347.4363 158.74998" svg:width="3.474363mm" svg:x="109.51695mm" svg:y="85.19953mm"/>
            <draw:path svg:d="M 453.8426 266.04077 C 374.38846 230.26936 234.00056 383.91226 83.42594 292.49908 C 100.59705 319.38052 144.25395 319.83026 136.3426 371.87408 C 80.67417 348.1675 -21.58702 371.0537 4.0509477 266.04077 C 152.42932 293.84833 183.4384 175.07732 295.0926 239.58243 C 390.58096 145.31169 278.3446 163.83205 348.00928 1.4574368 C 380.89728 -21.138083 368.25027 227.01456 506.75925 186.66576 C 526.0475 258.87067 454.23987 239.89975 453.8426 292.49908 C 423.83878 287.41864 439.1576 265.93497 453.8426 266.04077 z" svg:height="3.7187445mm" draw:style-name="style-424" svg:viewBox="0.0 0.0 510.0492 371.87445" svg:width="5.100492mm" svg:x="102.33313mm" svg:y="85.71413mm"/>
            <draw:path svg:d="M 158.74998 5.5608683 C 183.5676 -27.776888 90.67275 96.86827 79.37499 164.31087 C 58.10288 150.31462 36.4335 136.71484 0.0 137.85252 C 20.53169 114.27839 28.44303 78.05644 26.458332 32.0192 C 90.196365 42.813923 83.97823 -16.294224 158.74998 5.5608683 z" svg:height="1.6431094mm" draw:style-name="style-425" svg:viewBox="0.0 0.0 162.94609 164.31094" svg:width="1.6294609mm" svg:x="107.929886mm" svg:y="85.937675mm"/>
            <draw:path svg:d="M 7.907301 18.0052 C 31.481441 -45.46799 88.44663 75.52591 87.282295 123.838524 C 60.823963 123.838524 34.365635 123.838524 7.907301 123.838524 C -28.420422 63.46027 76.11696 24.35494 7.907301 18.0052 z" svg:height="1.2383839mm" draw:style-name="style-426" svg:viewBox="0.0 0.0 87.30028 123.83839" svg:width="0.87300277mm" svg:x="99.648735mm" svg:y="86.07782mm"/>
            <draw:path svg:d="M 80.83808 3.7594602 C 63.71946 30.640892 20.010082 31.09064 27.921421 83.13445 C -37.960373 72.31309 26.359823 -19.497355 80.83808 3.7594602 z" svg:height="0.8313455mm" draw:style-name="style-427" svg:viewBox="0.0 0.0 80.83806 83.13455" svg:width="0.8083806mm" svg:x="93.363174mm" svg:y="86.220276mm"/>
            <draw:path svg:d="M 0.0 33.427383 C 47.942806 -62.325005 72.97196 80.152565 132.29166 59.885715 C 113.77051 141.27124 113.77051 110.73855 132.29166 192.17737 C 29.262587 198.18315 118.93008 11.519807 0.0 33.427383 z" svg:height="1.9231912mm" draw:style-name="style-428" svg:viewBox="0.0 0.0 132.29166 192.31912" svg:width="1.3229166mm" svg:x="89.938225mm" svg:y="86.981926mm"/>
            <draw:path svg:d="M 52.916664 583.024 C 40.56075 526.53516 90.72564 532.6475 132.29166 530.1073 C 174.22829 358.44547 20.769888 193.90126 0.0 0.9406725 C 25.744148 1.6019694 20.53169 33.299 26.458332 53.857338 C 71.46406 63.51437 76.38503 33.193226 79.37499 0.9406725 C 101.89098 -3.9807 104.32502 11.233164 105.83333 27.399004 C 100.96484 49.915394 116.15206 52.296547 132.29166 53.857338 C 112.89766 78.56917 84.19059 93.91545 52.916664 106.774 C 60.113415 161.33139 170.07399 113.01797 158.74998 186.149 C 189.75908 181.86308 181.05443 137.88887 185.20833 106.774 C 249.60806 165.77637 259.42374 279.46774 291.04166 371.35733 C 246.93541 371.35733 202.85623 371.35733 158.74998 371.35733 C 158.64421 442.00143 242.35841 428.82474 238.12498 503.649 C 89.08532 467.98337 210.92583 565.08496 211.66666 583.024 C 212.30171 598.2637 160.2583 641.6291 158.74998 635.9406 C 177.77338 707.8807 256.1431 686.05304 238.12498 715.3156 C 204.17882 770.5077 125.22733 804.6125 26.458332 688.8573 C 80.406906 735.0003 78.34308 669.1193 132.29166 715.3156 C 154.80765 720.1837 157.24168 704.97064 158.74998 688.8573 C 60.457386 649.32806 230.10828 524.8686 52.916664 583.024 z M 238.12498 318.44064 C 208.6767 300.50168 243.39034 230.49303 158.74998 212.60733 C 131.57747 286.8494 199.9458 396.5189 238.12498 318.44064 z" svg:height="7.6622353mm" draw:style-name="style-429" svg:viewBox="0.0 0.0 291.04166 766.2235" svg:width="2.9104166mm" svg:x="49.721554mm" svg:y="87.30679mm"/>
            <draw:path svg:d="M 0.0 0.0 C 98.71611 1.6407267 33.57555 152.7967 26.458332 158.74998 C 5.080035 176.47662 16.986204 36.168655 0.0 0.0 z" svg:height="1.602911mm" draw:style-name="style-430" svg:viewBox="0.0 0.0 54.10849 160.2911" svg:width="0.5410849mm" svg:x="59.775723mm" svg:y="87.3162mm"/>
            <draw:path svg:d="M 0.78705627 0.0 C 112.6528 82.841354 101.43457 -30.797537 185.99538 79.37499 C 178.21646 102.36697 -13.765107 86.86243 0.78705627 0.0 z" svg:height="0.8893308mm" draw:style-name="style-431" svg:viewBox="0.0 0.0 185.99532 88.93308" svg:width="1.8599532mm" svg:x="31.722021mm" svg:y="89.962036mm"/>
            <draw:path svg:d="M 163.60394 0.0 C 222.8441 53.181507 89.89115 288.71298 4.853951 370.41666 C -34.3838 259.8735 177.57394 173.22263 163.60394 0.0 z" svg:height="3.7041664mm" draw:style-name="style-432" svg:viewBox="0.0 0.0 178.33643 370.41666" svg:width="1.7833642mm" svg:x="44.116764mm" svg:y="91.54954mm"/>
            <draw:path svg:d="M 0.0 40.447304 C 44.238255 -59.85584 22.727535 56.718918 26.458332 66.90563 C 48.313023 126.33111 54.742294 84.20917 52.916664 146.28062 C 52.705112 153.76807 162.63945 343.58044 26.458332 357.9473 C 59.82233 219.14682 20.796534 131.51651 0.0 40.447304 z" svg:height="3.5794728mm" draw:style-name="style-433" svg:viewBox="0.0 0.0 94.63863 357.9473" svg:width="0.94638634mm" svg:x="53.690304mm" svg:y="91.93881mm"/>
            <draw:path svg:d="M 17.738338 86.40703 C -47.53424 16.742355 94.070885 -66.97185 17.738338 86.40703 L 17.738338 86.40703 z" svg:height="0.8640678mm" draw:style-name="style-434" svg:viewBox="0.0 0.0 41.002625 86.406784" svg:width="0.41002625mm" svg:x="57.48167mm" svg:y="92.272964mm"/>
            <draw:path svg:d="M 26.458332 0.0 C 162.74522 60.404095 43.6032 266.48807 0.0 291.04166 C 4.1805425 167.93063 47.7575 111.78661 26.458332 0.0 z" svg:height="2.9104166mm" draw:style-name="style-435" svg:viewBox="0.0 0.0 89.90041 291.04166" svg:width="0.89900416mm" svg:x="58.71739mm" svg:y="92.078705mm"/>
            <draw:path svg:d="M 26.458332 0.0 C 56.488796 5.000502 41.22245 26.511623 26.458332 26.458332 C 18.36209 80.14207 102.949135 21.034729 105.83333 0.0 C 183.96486 38.12671 74.3745 106.49462 0.0 79.37499 C 0.0 61.700848 0.0 44.079185 0.0 26.458332 C 22.515581 31.247284 24.976671 16.139194 26.458332 0.0 z" svg:height="0.8557443mm" draw:style-name="style-436" svg:viewBox="0.0 0.0 132.73578 85.57443" svg:width="1.3273578mm" svg:x="97.875725mm" svg:y="92.078705mm"/>
            <draw:path svg:d="M 1137.7079 317.49997 C 1179.2472 306.0698 1160.3033 234.26218 1243.5416 264.5833 C 1243.5416 299.82584 1243.5416 335.12085 1243.5416 370.41666 C 1208.8021 402.14032 1201.9227 380.70914 1164.1666 370.41666 C 1205.5206 415.05215 1132.3109 489.26758 1217.0833 529.1666 C 1080.3467 579.967 1085.0826 367.26843 1031.875 291.04166 C 946.9173 631.9575 1379.5378 684.05383 1402.2916 1005.4166 C 1306.9889 989.43567 1324.345 1086.1941 1243.5416 1084.7916 C 1211.7913 1050.0521 1233.2224 1043.1461 1243.5416 1005.4166 C 1173.8236 1012.19025 1156.7054 1059.974 1164.1666 952.49994 C 1129.7445 1107.4138 848.30695 874.7657 873.12494 1058.3333 C 818.1711 1043.49 817.0863 1017.0317 846.6666 978.95825 C 739.9338 1023.6996 717.6556 989.43567 634.99994 1058.3333 C 596.52966 1046.6124 637.7251 1035.0764 634.99994 1005.4166 C 354.9121 1031.0021 226.7481 962.3685 0.0 1005.4166 C 29.554073 964.3799 85.98958 950.27704 79.37499 873.12494 C 190.68521 905.0069 195.39464 830.395 264.5833 820.2083 C 296.0159 643.0696 494.8236 795.3374 476.24997 582.0833 C 603.5674 676.53973 619.01904 471.22284 661.4583 396.87497 C 767.4769 512.895 561.684 593.4602 634.99994 687.9166 C 557.53015 711.62317 553.74646 711.62317 476.24997 687.9166 C 476.96417 713.6604 508.63495 708.4217 529.1666 714.37494 C 524.907 745.38403 480.93317 736.7056 449.79166 740.8333 C 541.65497 796.63416 617.9871 700.27295 687.9166 793.74994 C 758.69275 801.55554 617.6169 691.0649 740.8333 714.37494 C 740.1453 688.57794 708.4483 693.81665 687.9166 687.9166 C 701.91327 666.61786 715.51263 644.97516 714.37494 608.5416 C 757.264 707.7071 839.02014 573.56396 793.74994 502.7083 C 748.7709 492.998 743.82324 523.31915 740.8333 555.625 C 733.5837 402.9074 792.16254 428.96927 767.2916 291.04166 C 884.8991 276.83386 907.28265 246.19458 978.95825 238.12498 C 910.1402 89.03203 1084.9241 144.32985 1084.7916 0.0 C 1148.5293 68.42121 1195.7046 204.12593 1137.7079 317.49997 z M 820.2079 793.74994 C 942.02216 804.22736 881.2737 681.0905 820.2079 661.4583 C 770.54565 711.88806 835.9506 709.2945 820.2079 793.74994 z M 476.24957 873.12494 C 477.78412 856.9591 480.19193 841.74524 502.70792 846.6666 C 495.35248 906.9125 509.0843 946.0969 555.6246 952.49994 C 652.4093 875.5328 406.00275 775.0439 476.24957 873.12494 z M 978.9579 952.49994 C 983.79974 894.7152 957.3414 868.2569 899.5829 873.12494 C 881.3532 944.2446 954.29895 924.216 978.9579 952.49994 z" svg:height="10.848067mm" draw:style-name="style-437" svg:viewBox="0.0 0.0 1402.2916 1084.8068" svg:width="14.022916mm" svg:x="56.07156mm" svg:y="92.607864mm"/>
            <draw:path svg:d="M 49.32031 0.54986954 C 132.0026 -7.573019 -17.936565 76.98819 75.77864 79.924866 C 58.660015 106.8063 14.950637 107.25604 22.861975 159.29987 C -39.447685 136.88925 44.875328 43.17404 49.32031 0.54986954 z" svg:height="1.5929958mm" draw:style-name="style-438" svg:viewBox="0.0 0.0 75.778465 159.29958" svg:width="0.7577846mm" svg:x="95.00127mm" svg:y="92.86695mm"/>
            <draw:path svg:d="M 105.83333 79.37499 C 74.08301 44.635517 95.51419 37.729446 105.83333 0.0 C 168.14299 64.082 71.51695 193.62189 0.0 211.66666 C 55.720917 139.0645 45.375942 101.04437 105.83333 79.37499 z" svg:height="2.1166666mm" draw:style-name="style-439" svg:viewBox="0.0 0.0 125.85045 211.66666" svg:width="1.2585045mm" svg:x="91.52573mm" svg:y="94.98912mm"/>
            <draw:path svg:d="M 158.74998 0.0 C 188.8067 5.000502 173.46082 26.511623 158.74998 26.458332 C 154.43744 57.150093 164.62375 73.475 185.20833 79.37499 C 129.80473 110.9929 22.489744 302.8158 0.0 132.29166 C 42.73035 124.80423 45.561253 157.24168 79.37499 158.74998 C 95.06485 104.74893 29.712736 12.91184 79.37499 79.37499 C 117.5017 64.558395 143.9334 38.100063 158.74998 0.0 z" svg:height="2.0203867mm" draw:style-name="style-440" svg:viewBox="0.0 0.0 185.20833 202.03867" svg:width="1.8520832mm" svg:x="58.98197mm" svg:y="96.8412mm"/>
            <draw:path svg:d="M 78.809784 8.348973 C 176.8117 -37.79404 87.77888 120.24136 52.35145 167.09897 C -107.77442 117.88605 157.99907 47.82492 78.809784 8.348973 z" svg:height="1.6709869mm" draw:style-name="style-441" svg:viewBox="0.0 0.0 123.37959 167.0987" svg:width="1.233796mm" svg:x="88.885544mm" svg:y="97.81605mm"/>
            <draw:path svg:d="M 141.29184 0.0 C 128.93593 56.435505 179.10081 50.32396 220.66684 52.916664 C 198.46817 83.60843 185.76828 123.8248 194.2085 185.20833 C 69.66911 228.81192 89.69817 -8.175373 9.000177 79.37499 C -31.242842 15.292994 72.52666 10.106779 141.29184 0.0 z" svg:height="1.906173mm" draw:style-name="style-442" svg:viewBox="0.0 0.0 220.66666 190.61731" svg:width="2.2066665mm" svg:x="51.74822mm" svg:y="98.4287mm"/>
            <draw:path svg:d="M 49.409126 10.525035 C 99.2034 -48.66224 -83.41222 168.24312 49.409126 10.525035 L 49.409126 10.525035 z" svg:height="0.6918534mm" draw:style-name="style-443" svg:viewBox="0.0 0.0 58.257946 69.18534" svg:width="0.58257943mm" svg:x="84.68163mm" svg:y="99.64637mm"/>
            <draw:path svg:d="M 38.58816 35.620403 C -63.673435 -25.763123 70.25895 4.3464723 65.04649 35.620403 C 58.352783 75.784294 42.398087 37.89578 38.58816 35.620403 z" svg:height="0.53987473mm" draw:style-name="style-444" svg:viewBox="0.0 0.0 65.19562 53.987473" svg:width="0.6519562mm" svg:x="35.841923mm" svg:y="100.98291mm"/>
            <draw:path svg:d="M 92.16935 120.03708 C 45.629078 113.63405 31.897276 74.449585 39.25269 14.203752 C 16.736704 9.282378 14.328905 24.496243 12.794357 40.662083 C -57.45248 -57.418972 188.95406 43.06988 92.16935 120.03708 z" svg:height="1.2003707mm" draw:style-name="style-445" svg:viewBox="0.0 0.0 115.019005 120.03706" svg:width="1.15019mm" svg:x="60.706112mm" svg:y="100.932495mm"/>
            <draw:path svg:d="M 1.1122544 79.37499 C -6.3489337 36.645046 26.115572 33.787502 27.570587 0.0 C 45.21849 0.0 62.839344 0.0 80.48725 0.0 C 84.13851 49.238754 97.89696 88.42403 133.40392 105.83333 C 109.22096 177.69424 84.21805 35.348293 1.1122544 79.37499 z" svg:height="1.2647703mm" draw:style-name="style-446" svg:viewBox="0.0 0.0 133.40396 126.47703" svg:width="1.3340397mm" svg:x="53.150017mm" svg:y="101.6037mm"/>
            <draw:path svg:d="M 0.0 132.29166 C 11.271113 81.80944 75.59131 84.375496 52.916664 0.0 C 113.10921 19.182451 60.801357 150.83865 158.74998 132.29166 C 214.20688 197.35228 64.18818 112.686104 0.0 132.29166 z" svg:height="1.5731484mm" draw:style-name="style-447" svg:viewBox="0.0 0.0 170.81978 157.31483" svg:width="1.7081978mm" svg:x="40.990307mm" svg:y="101.868286mm"/>
            <draw:path svg:d="M 72.48669 160.12587 C 5.7586923 173.1435 146.27902 28.81284 19.570024 54.29255 C -51.047432 101.150154 87.30329 -13.705558 151.86168 1.3758849 C 72.59246 94.90619 181.6273 76.146835 72.48669 160.12587 z" svg:height="1.6095878mm" draw:style-name="style-448" svg:viewBox="0.0 0.0 151.86154 160.95879" svg:width="1.5186155mm" svg:x="42.646687mm" svg:y="101.85452mm"/>
            <draw:path svg:d="M 72.65827 3.2370439 C 77.52676 25.753433 62.33954 28.134586 46.19994 29.695375 C 41.331455 52.211765 56.518673 54.59292 72.65827 56.15371 C 123.14089 74.43667 44.083225 97.29622 46.19994 56.15371 C 23.683954 51.232334 21.249912 66.4462 19.741608 82.61204 C -27.5395 90.416794 18.101284 -20.073063 72.65827 3.2370439 z" svg:height="0.8300783mm" draw:style-name="style-449" svg:viewBox="0.0 0.0 89.535774 83.007835" svg:width="0.8953577mm" svg:x="43.43872mm" svg:y="103.15883mm"/>
            <draw:path svg:d="M 0.0 29.93115 C 65.72253 -51.08457 160.57562 61.54905 264.5833 29.93115 C 231.82793 111.84637 144.93866 139.62729 52.916664 162.22281 C 52.916664 144.54866 52.916664 126.927 52.916664 109.306145 C 30.400679 104.38477 27.966436 119.59864 26.458332 135.76448 C -47.783943 147.06224 92.78927 37.074608 0.0 29.93115 z" svg:height="1.6222274mm" draw:style-name="style-450" svg:viewBox="0.0 0.0 264.5833 162.22275" svg:width="2.6458333mm" svg:x="27.76114mm" svg:y="102.09814mm"/>
            <draw:path svg:d="M 105.83333 26.458332 C 141.4727 21.74851 218.28123 51.88475 317.49997 0.0 C 243.57524 100.91196 94.53557 86.14864 0.0 105.83333 C 17.197754 78.898605 60.8276 78.44886 52.916664 26.458332 C 62.177242 86.38603 183.43558 86.38603 105.83333 26.458332 z" svg:height="1.0583333mm" draw:style-name="style-451" svg:viewBox="0.0 0.0 317.49997 105.83333" svg:width="3.1749997mm" svg:x="55.806973mm" svg:y="103.45579mm"/>
            <draw:path svg:d="M 79.37499 0.0 C 159.49081 7.9113383 -13.811334 111.31022 79.37499 132.23837 C 84.24328 154.80724 69.05626 157.1884 52.916664 158.6967 C 35.268963 158.6967 17.647703 158.6967 0.0 158.6967 C 23.733006 103.05491 41.142513 41.06338 79.37499 0.0 z" svg:height="1.586967mm" draw:style-name="style-452" svg:viewBox="0.0 0.0 101.194626 158.6967" svg:width="1.0119462mm" svg:x="26.967392mm" svg:y="103.72037mm"/>
            <draw:path svg:d="M 175.49194 0.004844665 C 237.82785 -0.55067694 253.38528 45.672276 334.24194 26.463177 C 261.00513 103.139694 84.369446 76.52229 16.741953 158.75484 C -61.892212 78.34792 161.20462 75.25218 175.49194 0.004844665 z" svg:height="1.5875496mm" draw:style-name="style-453" svg:viewBox="0.0 0.0 334.24213 158.75496" svg:width="3.342421mm" svg:x="46.908302mm" svg:y="105.57187mm"/>
            <draw:path svg:d="M 109.5512 16.632544 C 192.57747 -61.816315 -31.12778 169.74657 3.717877 43.090874 C 27.265776 22.585829 63.48732 14.674491 109.5512 16.632544 z" svg:height="0.81792176mm" draw:style-name="style-454" svg:viewBox="0.0 0.0 128.16354 81.792175" svg:width="1.2816354mm" svg:x="34.603127mm" svg:y="106.19934mm"/>
            <draw:path svg:d="M 79.37499 130.42 C 53.630848 129.78535 58.843304 98.061676 52.916664 77.50334 C 30.400679 72.63526 27.966639 87.87496 26.458332 103.96167 C -56.223957 112.111206 93.71561 27.523352 0.0 24.586676 C 36.59216 -51.930775 93.60983 69.03648 79.37499 130.42 z" svg:height="1.3042016mm" draw:style-name="style-455" svg:viewBox="0.0 0.0 81.6094 130.42015" svg:width="0.816094mm" svg:x="44.165306mm" svg:y="106.648964mm"/>
            <draw:path svg:d="M 185.20833 57.11699 C 176.84724 103.815926 333.48093 104.34521 291.04166 30.658657 C 450.612 112.81166 490.2995 -30.539558 502.7083 268.78363 C 487.57437 335.16766 393.59433 287.35727 449.79166 321.70032 C 373.16843 403.7742 168.48697 357.92184 79.37499 427.53363 C 56.779476 379.59122 11.244468 354.56168 0.0 295.24197 C 43.073917 202.34673 53.683735 214.09424 52.916664 57.11699 C 163.22162 70.39904 169.62465 -20.220825 291.04166 4.200325 C 267.14938 93.285645 231.88022 7.296066 185.20833 57.11699 z M 396.87497 189.40865 C 189.6 203.32576 281.54288 295.24197 396.87497 189.40865 L 396.87497 189.40865 z M 185.20833 321.70032 C 184.07063 285.29346 197.67041 263.59784 211.66666 242.32532 C 185.20833 242.32532 158.74998 242.32532 132.29166 242.32532 C 130.88913 287.83368 152.66429 310.13812 185.20833 321.70032 z" svg:height="4.275335mm" draw:style-name="style-456" svg:viewBox="0.0 0.0 502.7083 427.53348" svg:width="5.027083mm" svg:x="98.40489mm" svg:y="38.590603mm"/>
            <draw:path svg:d="M 239.03416 1.628615 C 196.33006 64.731995 219.08464 193.29245 133.20084 213.29527 C 288.00888 203.58495 124.972176 359.63647 0.9091822 372.04526 C -9.541568 241.05035 74.54244 175.2485 27.367514 81.00361 C 105.20756 61.794514 128.62344 -11.812101 239.03416 1.628615 z" svg:height="3.7204525mm" draw:style-name="style-457" svg:viewBox="0.0 0.0 239.03397 372.04526" svg:width="2.3903396mm" svg:x="94.69163mm" svg:y="87.82908mm"/>
            <draw:path svg:d="M 952.49994 516.12885 C 851.2174 458.6614 767.3183 383.78387 714.37494 278.00385 C 636.90515 271.12442 633.0948 337.87906 555.625 330.9205 C 559.6202 247.60358 408.0403 319.7552 449.79166 198.62886 C 263.3661 206.22206 193.78096 330.65567 185.20833 516.12885 C 131.15398 490.8082 80.51269 462.0745 26.458332 436.75385 C 91.99575 416.22214 92.97437 305.22925 0.0 304.4622 C 231.03401 194.7394 287.0993 160.18481 608.5416 92.795525 C 608.5416 128.09134 608.5416 163.38634 608.5416 198.62886 C 707.20483 196.08864 610.34064 95.41488 661.4583 92.795525 C 735.03906 107.453064 729.16534 201.45975 820.2083 198.62886 C 865.7167 190.45348 785.83905 106.73928 899.5833 119.25386 C 964.06213 191.4854 829.1249 224.76987 793.74994 278.00385 C 762.74084 273.77042 771.4455 229.82285 767.2916 198.62886 C 704.95575 205.79897 751.1258 315.86572 793.74994 304.4622 C 982.1332 163.9152 1321.7523 218.86986 1375.8333 13.473822 C 1481.2964 36.254246 1571.3604 -26.05461 1613.9583 13.473822 C 1584.3779 282.39633 1211.0242 48.345722 1137.7083 278.00385 C 1054.8145 241.06812 870.4527 383.38742 952.49994 516.12885 z" svg:height="5.1612873mm" draw:style-name="style-458" svg:viewBox="0.0 0.0 1613.9583 516.1287" svg:width="16.139582mm" svg:x="49.192387mm" svg:y="104.6439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1.65733mm" fo:page-width="120.365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