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.446249mm" fo:page-width="5.042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round" svg:stroke-opacity="100.0%" svg:stroke-width="0.0mm"/>
    </style:style>
  </office:automatic-styles>
  <office:body>
    <office:drawing>
      <draw:page draw:master-page-name="Default" draw:name="page1" draw:style-name="DP1">
        <draw:g draw:id="svg2208">
          <draw:g draw:id="layer1">
            <draw:path svg:d="M 362.5691 281.39957 C 350.2814 305.02173 337.804 322.11896 329.279 328.83408 C 324.61194 332.54913 319.75436 332.54913 312.32507 329.78687 C 303.80008 324.92886 300.79962 320.26184 295.22745 294.59198 C 289.46472 268.92212 282.7492 257.58722 268.6052 248.10985 C 255.22263 239.5372 238.31555 236.77495 223.0282 240.48999 C 198.31071 245.29994 179.30833 262.4448 170.92625 286.067 C 168.87857 293.68683 168.87857 295.54437 168.87857 305.97412 C 168.87857 316.35663 168.87857 320.26184 170.92625 325.88126 C 177.4504 346.8841 190.83298 362.88602 211.6933 372.3634 C 226.74245 379.98325 232.50517 380.93604 253.36469 380.93604 C 267.70004 380.93604 273.27222 380.93604 284.7977 379.0785 C 299.84683 376.2686 320.70633 370.50586 336.89883 364.9341 L 347.3294 361.0285 L 346.37662 364.9341 C 345.47147 366.79123 338.75674 399.89078 330.1841 437.84793 C 315.1342 504.28485 314.1822 508.19003 309.37225 516.71466 C 298.94168 538.4793 283.89255 559.33923 273.27222 566.0543 C 267.70004 569.769 262.84247 569.769 256.3175 566.95905 C 247.79251 562.29205 244.79205 557.4817 239.22069 531.8118 C 234.3623 512.80945 230.64806 502.4273 223.0282 494.75983 C 203.12067 472.99518 168.87857 470.2329 142.30316 487.33014 C 130.01628 495.71222 120.538506 509.0948 114.96633 523.2396 C 112.91865 530.85944 112.91865 532.717 112.91865 543.1467 C 112.91865 557.4817 113.8238 565.1019 120.538506 576.43646 C 130.01628 595.43884 149.92381 610.67896 172.83101 616.2511 C 183.21313 619.2516 209.83537 619.2516 227.88579 616.2511 C 242.93494 613.48883 260.98453 608.63086 279.03494 603.0591 C 287.6076 600.2492 293.37033 598.2011 294.27466 598.2011 C 295.1798 598.2011 265.89056 734.0278 260.0802 746.31506 C 254.26984 758.6023 239.22069 782.4147 227.88579 794.6543 C 215.40755 806.03687 209.83537 808.08453 199.40561 804.1793 C 190.83298 799.5119 187.88097 794.6543 182.30879 768.98444 C 177.4504 750.02966 173.73616 739.5999 166.1163 732.1702 C 146.20877 710.215 111.966675 707.4051 85.391266 724.55035 C 73.104385 733.0754 63.626602 746.31506 57.817043 760.65 C 55.959114 768.0797 55.959114 770.1274 55.959114 780.50946 C 55.959114 794.6543 56.9119 802.3218 63.626602 813.6567 C 73.104385 832.61145 93.011925 847.8992 115.871475 853.4714 C 140.44604 860.13885 181.356 854.56665 227.88579 839.32654 C 234.3623 836.51666 241.0778 834.469 241.0778 834.469 C 241.0778 835.6119 233.45796 866.85394 224.88533 905.7158 C 210.74052 972.1527 209.83537 976.9627 204.97778 985.3448 C 197.35794 1001.53723 180.45087 1024.4448 168.87857 1034.8269 C 159.40079 1043.3995 152.92348 1045.2571 143.39886 1041.3519 C 134.87387 1036.6844 131.8734 1031.8745 126.30123 1006.39484 C 121.44365 987.3928 117.7286 976.9627 110.10874 969.34283 C 90.20202 947.38763 55.959114 944.62537 29.38451 961.72296 C 17.097631 970.2952 7.619851 983.48724 2.0476785 997.8226 C 0.0 1005.44244 0.0 1007.3 0.0 1017.72974 C 0.0 1031.8745 0.905145 1039.4944 7.619851 1050.8293 C 17.097631 1069.8317 37.00436 1085.0714 59.864723 1090.8341 C 84.439285 1097.3586 131.8734 1090.8341 178.40318 1074.6416 C 184.16591 1072.784 187.88097 1071.8794 187.88097 1071.8794 C 187.88097 1072.784 121.44365 1370.6309 118.68138 1380.1083 C 118.68138 1382.1564 119.586525 1383.1088 123.300766 1384.9663 C 129.11113 1388.6809 138.58891 1391.6814 145.25598 1391.6814 C 151.78094 1391.6814 161.25792 1388.6809 167.02065 1384.9663 C 170.92625 1383.1088 171.87822 1382.1564 172.83101 1377.346 C 254.39256 926.0529 357.92548 479.75388 451.3185 30.99859 C 448.55624 26.33116 444.79355 24.474037 439.03082 24.474037 C 430.50583 24.474037 428.6487 26.33116 420.07608 42.523647 C 407.7892 66.14583 395.31097 83.24306 386.78677 89.95817 C 382.11893 93.67322 377.26135 93.67322 369.83206 90.91095 C 361.30707 86.05296 358.3066 81.38593 352.73444 55.716072 C 346.9717 30.046211 340.257 18.711308 326.11218 9.233932 C 312.7296 0.6612968 295.82254 -2.1009698 280.5352 1.614081 C 255.8177 6.424026 236.8153 23.568893 228.43323 47.19108 C 226.38556 54.81093 226.38556 56.668453 226.38556 67.09821 C 226.38556 77.48073 226.38556 81.38593 228.43323 87.005745 C 234.95819 108.00818 248.34077 124.01011 269.2003 133.48749 C 284.24942 141.10774 290.01215 142.06012 310.87247 142.06012 C 325.20703 142.06012 330.7792 142.06012 342.30466 140.20259 C 357.35382 137.39268 378.21414 131.63036 394.40662 126.05819 L 404.83636 122.152985 L 403.8836 126.05819 C 402.97925 127.91531 396.26373 161.01488 387.6911 198.97202 z" svg:height="13.916815mm" draw:style-name="style-2" svg:viewBox="0.0 0.0 451.3185 1391.6815" svg:width="4.513185mm" svg:x="0.26458332mm" svg:y="0.264853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.446249mm" fo:page-width="5.042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