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7.06665mm" fo:page-width="295.5395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d4626" draw:opacity="100.0%" draw:stroke="solid" svg:stroke-color="#5d4626" draw:stroke-linejoin="miter" svg:stroke-opacity="100.0%" svg:stroke-width="0.26458332mm"/>
    </style:style>
    <style:style style:family="graphic" style:name="style-3">
      <style:graphic-properties draw:fill="solid" draw:fill-color="#927344" draw:opacity="100.0%" draw:stroke="solid" svg:stroke-color="#927344" draw:stroke-linejoin="miter" svg:stroke-opacity="100.0%" svg:stroke-width="0.26458332mm"/>
    </style:style>
    <style:style style:family="graphic" style:name="style-4">
      <style:graphic-properties draw:fill="solid" draw:fill-color="#8c6d3a" draw:opacity="100.0%" draw:stroke="solid" svg:stroke-color="#8c6d3a" draw:stroke-linejoin="miter" svg:stroke-opacity="100.0%" svg:stroke-width="0.26458332mm"/>
    </style:style>
    <style:style style:family="graphic" style:name="style-5">
      <style:graphic-properties draw:fill="solid" draw:fill-color="#97733a" draw:opacity="100.0%" draw:stroke="solid" svg:stroke-color="#97733a" draw:stroke-linejoin="miter" svg:stroke-opacity="100.0%" svg:stroke-width="0.26458332mm"/>
    </style:style>
    <style:style style:family="graphic" style:name="style-6">
      <style:graphic-properties draw:fill="solid" draw:fill-color="#b9a489" draw:opacity="100.0%" draw:stroke="solid" svg:stroke-color="#b9a489" draw:stroke-linejoin="miter" svg:stroke-opacity="100.0%" svg:stroke-width="0.26458332mm"/>
    </style:style>
    <style:style style:family="graphic" style:name="style-7">
      <style:graphic-properties draw:fill="solid" draw:fill-color="#b29060" draw:opacity="100.0%" draw:stroke="solid" svg:stroke-color="#b29060" draw:stroke-linejoin="miter" svg:stroke-opacity="100.0%" svg:stroke-width="0.26458332mm"/>
    </style:style>
    <style:style style:family="graphic" style:name="style-8">
      <style:graphic-properties draw:fill="solid" draw:fill-color="#523f2b" draw:opacity="100.0%" draw:stroke="solid" svg:stroke-color="#523f2b" draw:stroke-linejoin="miter" svg:stroke-opacity="100.0%" svg:stroke-width="0.26458332mm"/>
    </style:style>
    <style:style style:family="graphic" style:name="style-9">
      <style:graphic-properties draw:fill="solid" draw:fill-color="#b8945f" draw:opacity="100.0%" draw:stroke="solid" svg:stroke-color="#b8945f" draw:stroke-linejoin="miter" svg:stroke-opacity="100.0%" svg:stroke-width="0.26458332mm"/>
    </style:style>
    <style:style style:family="graphic" style:name="style-10">
      <style:graphic-properties draw:fill="solid" draw:fill-color="#765d35" draw:opacity="100.0%" draw:stroke="solid" svg:stroke-color="#765d35" draw:stroke-linejoin="miter" svg:stroke-opacity="100.0%" svg:stroke-width="0.26458332mm"/>
    </style:style>
    <style:style style:family="graphic" style:name="style-11">
      <style:graphic-properties draw:fill="solid" draw:fill-color="#bb9259" draw:opacity="100.0%" draw:stroke="solid" svg:stroke-color="#bb9259" draw:stroke-linejoin="miter" svg:stroke-opacity="100.0%" svg:stroke-width="0.26458332mm"/>
    </style:style>
    <style:style style:family="graphic" style:name="style-12">
      <style:graphic-properties draw:fill="solid" draw:fill-color="#907448" draw:opacity="100.0%" draw:stroke="solid" svg:stroke-color="#907448" draw:stroke-linejoin="miter" svg:stroke-opacity="100.0%" svg:stroke-width="0.26458332mm"/>
    </style:style>
    <style:style style:family="graphic" style:name="style-13">
      <style:graphic-properties draw:fill="solid" draw:fill-color="#81663c" draw:opacity="100.0%" draw:stroke="solid" svg:stroke-color="#81663c" draw:stroke-linejoin="miter" svg:stroke-opacity="100.0%" svg:stroke-width="0.26458332mm"/>
    </style:style>
    <style:style style:family="graphic" style:name="style-14">
      <style:graphic-properties draw:fill="solid" draw:fill-color="#9c7b48" draw:opacity="100.0%" draw:stroke="solid" svg:stroke-color="#9c7b48" draw:stroke-linejoin="miter" svg:stroke-opacity="100.0%" svg:stroke-width="0.26458332mm"/>
    </style:style>
    <style:style style:family="graphic" style:name="style-15">
      <style:graphic-properties draw:fill="solid" draw:fill-color="#574831" draw:opacity="100.0%" draw:stroke="solid" svg:stroke-color="#574831" draw:stroke-linejoin="miter" svg:stroke-opacity="100.0%" svg:stroke-width="0.26458332mm"/>
    </style:style>
    <style:style style:family="graphic" style:name="style-16">
      <style:graphic-properties draw:fill="solid" draw:fill-color="#9b7b4b" draw:opacity="100.0%" draw:stroke="solid" svg:stroke-color="#9b7b4b" draw:stroke-linejoin="miter" svg:stroke-opacity="100.0%" svg:stroke-width="0.26458332mm"/>
    </style:style>
    <style:style style:family="graphic" style:name="style-17">
      <style:graphic-properties draw:fill="solid" draw:fill-color="#98743e" draw:opacity="100.0%" draw:stroke="solid" svg:stroke-color="#98743e" draw:stroke-linejoin="miter" svg:stroke-opacity="100.0%" svg:stroke-width="0.26458332mm"/>
    </style:style>
    <style:style style:family="graphic" style:name="style-18">
      <style:graphic-properties draw:fill="solid" draw:fill-color="#5f441d" draw:opacity="100.0%" draw:stroke="solid" svg:stroke-color="#5f441d" draw:stroke-linejoin="miter" svg:stroke-opacity="100.0%" svg:stroke-width="0.26458332mm"/>
    </style:style>
    <style:style style:family="graphic" style:name="style-19">
      <style:graphic-properties draw:fill="solid" draw:fill-color="#84683f" draw:opacity="100.0%" draw:stroke="solid" svg:stroke-color="#84683f" draw:stroke-linejoin="miter" svg:stroke-opacity="100.0%" svg:stroke-width="0.26458332mm"/>
    </style:style>
    <style:style style:family="graphic" style:name="style-20">
      <style:graphic-properties draw:fill="solid" draw:fill-color="#97743e" draw:opacity="100.0%" draw:stroke="solid" svg:stroke-color="#97743e" draw:stroke-linejoin="miter" svg:stroke-opacity="100.0%" svg:stroke-width="0.26458332mm"/>
    </style:style>
    <style:style style:family="graphic" style:name="style-21">
      <style:graphic-properties draw:fill="solid" draw:fill-color="#b68c4f" draw:opacity="100.0%" draw:stroke="solid" svg:stroke-color="#b68c4f" draw:stroke-linejoin="miter" svg:stroke-opacity="100.0%" svg:stroke-width="0.26458332mm"/>
    </style:style>
    <style:style style:family="graphic" style:name="style-22">
      <style:graphic-properties draw:fill="solid" draw:fill-color="#483820" draw:opacity="100.0%" draw:stroke="solid" svg:stroke-color="#483820" draw:stroke-linejoin="miter" svg:stroke-opacity="100.0%" svg:stroke-width="0.26458332mm"/>
    </style:style>
    <style:style style:family="graphic" style:name="style-23">
      <style:graphic-properties draw:fill="solid" draw:fill-color="#3a2a1b" draw:opacity="100.0%" draw:stroke="solid" svg:stroke-color="#3a2a1b" draw:stroke-linejoin="miter" svg:stroke-opacity="100.0%" svg:stroke-width="0.26458332mm"/>
    </style:style>
    <style:style style:family="graphic" style:name="style-24">
      <style:graphic-properties draw:fill="solid" draw:fill-color="#ab8f67" draw:opacity="100.0%" draw:stroke="solid" svg:stroke-color="#ab8f67" draw:stroke-linejoin="miter" svg:stroke-opacity="100.0%" svg:stroke-width="0.26458332mm"/>
    </style:style>
    <style:style style:family="graphic" style:name="style-25">
      <style:graphic-properties draw:fill="solid" draw:fill-color="#6a5e4d" draw:opacity="100.0%" draw:stroke="solid" svg:stroke-color="#6a5e4d" draw:stroke-linejoin="miter" svg:stroke-opacity="100.0%" svg:stroke-width="0.26458332mm"/>
    </style:style>
    <style:style style:family="graphic" style:name="style-26">
      <style:graphic-properties draw:fill="solid" draw:fill-color="#937952" draw:opacity="100.0%" draw:stroke="solid" svg:stroke-color="#937952" draw:stroke-linejoin="miter" svg:stroke-opacity="100.0%" svg:stroke-width="0.26458332mm"/>
    </style:style>
    <style:style style:family="graphic" style:name="style-27">
      <style:graphic-properties draw:fill="solid" draw:fill-color="#bd914e" draw:opacity="100.0%" draw:stroke="solid" svg:stroke-color="#bd914e" draw:stroke-linejoin="miter" svg:stroke-opacity="100.0%" svg:stroke-width="0.26458332mm"/>
    </style:style>
    <style:style style:family="graphic" style:name="style-28">
      <style:graphic-properties draw:fill="solid" draw:fill-color="#886f4d" draw:opacity="100.0%" draw:stroke="solid" svg:stroke-color="#886f4d" draw:stroke-linejoin="miter" svg:stroke-opacity="100.0%" svg:stroke-width="0.26458332mm"/>
    </style:style>
    <style:style style:family="graphic" style:name="style-29">
      <style:graphic-properties draw:fill="solid" draw:fill-color="#715832" draw:opacity="100.0%" draw:stroke="solid" svg:stroke-color="#715832" draw:stroke-linejoin="miter" svg:stroke-opacity="100.0%" svg:stroke-width="0.26458332mm"/>
    </style:style>
    <style:style style:family="graphic" style:name="style-30">
      <style:graphic-properties draw:fill="solid" draw:fill-color="#8b6e42" draw:opacity="100.0%" draw:stroke="solid" svg:stroke-color="#8b6e42" draw:stroke-linejoin="miter" svg:stroke-opacity="100.0%" svg:stroke-width="0.26458332mm"/>
    </style:style>
    <style:style style:family="graphic" style:name="style-31">
      <style:graphic-properties draw:fill="solid" draw:fill-color="#aa8652" draw:opacity="100.0%" draw:stroke="solid" svg:stroke-color="#aa8652" draw:stroke-linejoin="miter" svg:stroke-opacity="100.0%" svg:stroke-width="0.26458332mm"/>
    </style:style>
    <style:style style:family="graphic" style:name="style-32">
      <style:graphic-properties draw:fill="solid" draw:fill-color="#5f4d32" draw:opacity="100.0%" draw:stroke="solid" svg:stroke-color="#5f4d32" draw:stroke-linejoin="miter" svg:stroke-opacity="100.0%" svg:stroke-width="0.26458332mm"/>
    </style:style>
    <style:style style:family="graphic" style:name="style-33">
      <style:graphic-properties draw:fill="solid" draw:fill-color="#74572a" draw:opacity="100.0%" draw:stroke="solid" svg:stroke-color="#74572a" draw:stroke-linejoin="miter" svg:stroke-opacity="100.0%" svg:stroke-width="0.26458332mm"/>
    </style:style>
    <style:style style:family="graphic" style:name="style-34">
      <style:graphic-properties draw:fill="solid" draw:fill-color="#634c2c" draw:opacity="100.0%" draw:stroke="solid" svg:stroke-color="#634c2c" draw:stroke-linejoin="miter" svg:stroke-opacity="100.0%" svg:stroke-width="0.26458332mm"/>
    </style:style>
    <style:style style:family="graphic" style:name="style-35">
      <style:graphic-properties draw:fill="solid" draw:fill-color="#7a5e33" draw:opacity="100.0%" draw:stroke="solid" svg:stroke-color="#7a5e33" draw:stroke-linejoin="miter" svg:stroke-opacity="100.0%" svg:stroke-width="0.26458332mm"/>
    </style:style>
    <style:style style:family="graphic" style:name="style-36">
      <style:graphic-properties draw:fill="solid" draw:fill-color="#4a381e" draw:opacity="100.0%" draw:stroke="solid" svg:stroke-color="#4a381e" draw:stroke-linejoin="miter" svg:stroke-opacity="100.0%" svg:stroke-width="0.26458332mm"/>
    </style:style>
    <style:style style:family="graphic" style:name="style-37">
      <style:graphic-properties draw:fill="solid" draw:fill-color="#6f5631" draw:opacity="100.0%" draw:stroke="solid" svg:stroke-color="#6f5631" draw:stroke-linejoin="miter" svg:stroke-opacity="100.0%" svg:stroke-width="0.26458332mm"/>
    </style:style>
    <style:style style:family="graphic" style:name="style-38">
      <style:graphic-properties draw:fill="solid" draw:fill-color="#826741" draw:opacity="100.0%" draw:stroke="solid" svg:stroke-color="#826741" draw:stroke-linejoin="miter" svg:stroke-opacity="100.0%" svg:stroke-width="0.26458332mm"/>
    </style:style>
    <style:style style:family="graphic" style:name="style-39">
      <style:graphic-properties draw:fill="solid" draw:fill-color="#5b4422" draw:opacity="100.0%" draw:stroke="solid" svg:stroke-color="#5b4422" draw:stroke-linejoin="miter" svg:stroke-opacity="100.0%" svg:stroke-width="0.26458332mm"/>
    </style:style>
    <style:style style:family="graphic" style:name="style-40">
      <style:graphic-properties draw:fill="solid" draw:fill-color="#ac8751" draw:opacity="100.0%" draw:stroke="solid" svg:stroke-color="#ac8751" draw:stroke-linejoin="miter" svg:stroke-opacity="100.0%" svg:stroke-width="0.26458332mm"/>
    </style:style>
    <style:style style:family="graphic" style:name="style-41">
      <style:graphic-properties draw:fill="solid" draw:fill-color="#a87a33" draw:opacity="100.0%" draw:stroke="solid" svg:stroke-color="#a87a33" draw:stroke-linejoin="miter" svg:stroke-opacity="100.0%" svg:stroke-width="0.26458332mm"/>
    </style:style>
    <style:style style:family="graphic" style:name="style-42">
      <style:graphic-properties draw:fill="solid" draw:fill-color="#9d835e" draw:opacity="100.0%" draw:stroke="solid" svg:stroke-color="#9d835e" draw:stroke-linejoin="miter" svg:stroke-opacity="100.0%" svg:stroke-width="0.26458332mm"/>
    </style:style>
    <style:style style:family="graphic" style:name="style-43">
      <style:graphic-properties draw:fill="solid" draw:fill-color="#83663b" draw:opacity="100.0%" draw:stroke="solid" svg:stroke-color="#83663b" draw:stroke-linejoin="miter" svg:stroke-opacity="100.0%" svg:stroke-width="0.26458332mm"/>
    </style:style>
    <style:style style:family="graphic" style:name="style-44">
      <style:graphic-properties draw:fill="solid" draw:fill-color="#9b7c4c" draw:opacity="100.0%" draw:stroke="solid" svg:stroke-color="#9b7c4c" draw:stroke-linejoin="miter" svg:stroke-opacity="100.0%" svg:stroke-width="0.26458332mm"/>
    </style:style>
    <style:style style:family="graphic" style:name="style-45">
      <style:graphic-properties draw:fill="solid" draw:fill-color="#99805d" draw:opacity="100.0%" draw:stroke="solid" svg:stroke-color="#99805d" draw:stroke-linejoin="miter" svg:stroke-opacity="100.0%" svg:stroke-width="0.26458332mm"/>
    </style:style>
    <style:style style:family="graphic" style:name="style-46">
      <style:graphic-properties draw:fill="solid" draw:fill-color="#c2a787" draw:opacity="100.0%" draw:stroke="solid" svg:stroke-color="#c2a787" draw:stroke-linejoin="miter" svg:stroke-opacity="100.0%" svg:stroke-width="0.26458332mm"/>
    </style:style>
    <style:style style:family="graphic" style:name="style-47">
      <style:graphic-properties draw:fill="solid" draw:fill-color="#b08e5d" draw:opacity="100.0%" draw:stroke="solid" svg:stroke-color="#b08e5d" draw:stroke-linejoin="miter" svg:stroke-opacity="100.0%" svg:stroke-width="0.26458332mm"/>
    </style:style>
    <style:style style:family="graphic" style:name="style-48">
      <style:graphic-properties draw:fill="solid" draw:fill-color="#a18253" draw:opacity="100.0%" draw:stroke="solid" svg:stroke-color="#a18253" draw:stroke-linejoin="miter" svg:stroke-opacity="100.0%" svg:stroke-width="0.26458332mm"/>
    </style:style>
    <style:style style:family="graphic" style:name="style-49">
      <style:graphic-properties draw:fill="solid" draw:fill-color="#83673c" draw:opacity="100.0%" draw:stroke="solid" svg:stroke-color="#83673c" draw:stroke-linejoin="miter" svg:stroke-opacity="100.0%" svg:stroke-width="0.26458332mm"/>
    </style:style>
    <style:style style:family="graphic" style:name="style-50">
      <style:graphic-properties draw:fill="solid" draw:fill-color="#ac9577" draw:opacity="100.0%" draw:stroke="solid" svg:stroke-color="#ac9577" draw:stroke-linejoin="miter" svg:stroke-opacity="100.0%" svg:stroke-width="0.26458332mm"/>
    </style:style>
    <style:style style:family="graphic" style:name="style-51">
      <style:graphic-properties draw:fill="solid" draw:fill-color="#b18d59" draw:opacity="100.0%" draw:stroke="solid" svg:stroke-color="#b18d59" draw:stroke-linejoin="miter" svg:stroke-opacity="100.0%" svg:stroke-width="0.26458332mm"/>
    </style:style>
    <style:style style:family="graphic" style:name="style-52">
      <style:graphic-properties draw:fill="solid" draw:fill-color="#745628" draw:opacity="100.0%" draw:stroke="solid" svg:stroke-color="#745628" draw:stroke-linejoin="miter" svg:stroke-opacity="100.0%" svg:stroke-width="0.26458332mm"/>
    </style:style>
    <style:style style:family="graphic" style:name="style-53">
      <style:graphic-properties draw:fill="solid" draw:fill-color="#775f3c" draw:opacity="100.0%" draw:stroke="solid" svg:stroke-color="#775f3c" draw:stroke-linejoin="miter" svg:stroke-opacity="100.0%" svg:stroke-width="0.26458332mm"/>
    </style:style>
    <style:style style:family="graphic" style:name="style-54">
      <style:graphic-properties draw:fill="solid" draw:fill-color="#3c2c1c" draw:opacity="100.0%" draw:stroke="solid" svg:stroke-color="#3c2c1c" draw:stroke-linejoin="miter" svg:stroke-opacity="100.0%" svg:stroke-width="0.26458332mm"/>
    </style:style>
    <style:style style:family="graphic" style:name="style-55">
      <style:graphic-properties draw:fill="solid" draw:fill-color="#a07b45" draw:opacity="100.0%" draw:stroke="solid" svg:stroke-color="#a07b45" draw:stroke-linejoin="miter" svg:stroke-opacity="100.0%" svg:stroke-width="0.26458332mm"/>
    </style:style>
    <style:style style:family="graphic" style:name="style-56">
      <style:graphic-properties draw:fill="solid" draw:fill-color="#5f4a2a" draw:opacity="100.0%" draw:stroke="solid" svg:stroke-color="#5f4a2a" draw:stroke-linejoin="miter" svg:stroke-opacity="100.0%" svg:stroke-width="0.26458332mm"/>
    </style:style>
    <style:style style:family="graphic" style:name="style-57">
      <style:graphic-properties draw:fill="solid" draw:fill-color="#293a12" draw:opacity="100.0%" draw:stroke="solid" svg:stroke-color="#293a12" draw:stroke-linejoin="miter" svg:stroke-opacity="100.0%" svg:stroke-width="0.26458332mm"/>
    </style:style>
    <style:style style:family="graphic" style:name="style-58">
      <style:graphic-properties draw:fill="solid" draw:fill-color="#785928" draw:opacity="100.0%" draw:stroke="solid" svg:stroke-color="#785928" draw:stroke-linejoin="miter" svg:stroke-opacity="100.0%" svg:stroke-width="0.26458332mm"/>
    </style:style>
    <style:style style:family="graphic" style:name="style-59">
      <style:graphic-properties draw:fill="solid" draw:fill-color="#7e5b27" draw:opacity="100.0%" draw:stroke="solid" svg:stroke-color="#7e5b27" draw:stroke-linejoin="miter" svg:stroke-opacity="100.0%" svg:stroke-width="0.26458332mm"/>
    </style:style>
    <style:style style:family="graphic" style:name="style-60">
      <style:graphic-properties draw:fill="solid" draw:fill-color="#53442f" draw:opacity="100.0%" draw:stroke="solid" svg:stroke-color="#53442f" draw:stroke-linejoin="miter" svg:stroke-opacity="100.0%" svg:stroke-width="0.26458332mm"/>
    </style:style>
    <style:style style:family="graphic" style:name="style-61">
      <style:graphic-properties draw:fill="solid" draw:fill-color="#937958" draw:opacity="100.0%" draw:stroke="solid" svg:stroke-color="#937958" draw:stroke-linejoin="miter" svg:stroke-opacity="100.0%" svg:stroke-width="0.26458332mm"/>
    </style:style>
    <style:style style:family="graphic" style:name="style-62">
      <style:graphic-properties draw:fill="solid" draw:fill-color="#b69d7c" draw:opacity="100.0%" draw:stroke="solid" svg:stroke-color="#b69d7c" draw:stroke-linejoin="miter" svg:stroke-opacity="100.0%" svg:stroke-width="0.26458332mm"/>
    </style:style>
    <style:style style:family="graphic" style:name="style-63">
      <style:graphic-properties draw:fill="solid" draw:fill-color="#7f653b" draw:opacity="100.0%" draw:stroke="solid" svg:stroke-color="#7f653b" draw:stroke-linejoin="miter" svg:stroke-opacity="100.0%" svg:stroke-width="0.26458332mm"/>
    </style:style>
    <style:style style:family="graphic" style:name="style-64">
      <style:graphic-properties draw:fill="solid" draw:fill-color="#725831" draw:opacity="100.0%" draw:stroke="solid" svg:stroke-color="#725831" draw:stroke-linejoin="miter" svg:stroke-opacity="100.0%" svg:stroke-width="0.26458332mm"/>
    </style:style>
    <style:style style:family="graphic" style:name="style-65">
      <style:graphic-properties draw:fill="solid" draw:fill-color="#775d36" draw:opacity="100.0%" draw:stroke="solid" svg:stroke-color="#775d36" draw:stroke-linejoin="miter" svg:stroke-opacity="100.0%" svg:stroke-width="0.26458332mm"/>
    </style:style>
    <style:style style:family="graphic" style:name="style-66">
      <style:graphic-properties draw:fill="solid" draw:fill-color="#8b6c3e" draw:opacity="100.0%" draw:stroke="solid" svg:stroke-color="#8b6c3e" draw:stroke-linejoin="miter" svg:stroke-opacity="100.0%" svg:stroke-width="0.26458332mm"/>
    </style:style>
    <style:style style:family="graphic" style:name="style-67">
      <style:graphic-properties draw:fill="solid" draw:fill-color="#7d5e2f" draw:opacity="100.0%" draw:stroke="solid" svg:stroke-color="#7d5e2f" draw:stroke-linejoin="miter" svg:stroke-opacity="100.0%" svg:stroke-width="0.26458332mm"/>
    </style:style>
    <style:style style:family="graphic" style:name="style-68">
      <style:graphic-properties draw:fill="solid" draw:fill-color="#81622f" draw:opacity="100.0%" draw:stroke="solid" svg:stroke-color="#81622f" draw:stroke-linejoin="miter" svg:stroke-opacity="100.0%" svg:stroke-width="0.26458332mm"/>
    </style:style>
    <style:style style:family="graphic" style:name="style-69">
      <style:graphic-properties draw:fill="solid" draw:fill-color="#b99155" draw:opacity="100.0%" draw:stroke="solid" svg:stroke-color="#b99155" draw:stroke-linejoin="miter" svg:stroke-opacity="100.0%" svg:stroke-width="0.26458332mm"/>
    </style:style>
    <style:style style:family="graphic" style:name="style-70">
      <style:graphic-properties draw:fill="solid" draw:fill-color="#977d59" draw:opacity="100.0%" draw:stroke="solid" svg:stroke-color="#977d59" draw:stroke-linejoin="miter" svg:stroke-opacity="100.0%" svg:stroke-width="0.26458332mm"/>
    </style:style>
    <style:style style:family="graphic" style:name="style-71">
      <style:graphic-properties draw:fill="solid" draw:fill-color="#ad8853" draw:opacity="100.0%" draw:stroke="solid" svg:stroke-color="#ad8853" draw:stroke-linejoin="miter" svg:stroke-opacity="100.0%" svg:stroke-width="0.26458332mm"/>
    </style:style>
    <style:style style:family="graphic" style:name="style-72">
      <style:graphic-properties draw:fill="solid" draw:fill-color="#4a3b29" draw:opacity="100.0%" draw:stroke="solid" svg:stroke-color="#4a3b29" draw:stroke-linejoin="miter" svg:stroke-opacity="100.0%" svg:stroke-width="0.26458332mm"/>
    </style:style>
    <style:style style:family="graphic" style:name="style-73">
      <style:graphic-properties draw:fill="solid" draw:fill-color="#8e7146" draw:opacity="100.0%" draw:stroke="solid" svg:stroke-color="#8e7146" draw:stroke-linejoin="miter" svg:stroke-opacity="100.0%" svg:stroke-width="0.26458332mm"/>
    </style:style>
    <style:style style:family="graphic" style:name="style-74">
      <style:graphic-properties draw:fill="solid" draw:fill-color="#a6834d" draw:opacity="100.0%" draw:stroke="solid" svg:stroke-color="#a6834d" draw:stroke-linejoin="miter" svg:stroke-opacity="100.0%" svg:stroke-width="0.26458332mm"/>
    </style:style>
    <style:style style:family="graphic" style:name="style-75">
      <style:graphic-properties draw:fill="solid" draw:fill-color="#82602e" draw:opacity="100.0%" draw:stroke="solid" svg:stroke-color="#82602e" draw:stroke-linejoin="miter" svg:stroke-opacity="100.0%" svg:stroke-width="0.26458332mm"/>
    </style:style>
    <style:style style:family="graphic" style:name="style-76">
      <style:graphic-properties draw:fill="solid" draw:fill-color="#b48c52" draw:opacity="100.0%" draw:stroke="solid" svg:stroke-color="#b48c52" draw:stroke-linejoin="miter" svg:stroke-opacity="100.0%" svg:stroke-width="0.26458332mm"/>
    </style:style>
    <style:style style:family="graphic" style:name="style-77">
      <style:graphic-properties draw:fill="solid" draw:fill-color="#9d7c47" draw:opacity="100.0%" draw:stroke="solid" svg:stroke-color="#9d7c47" draw:stroke-linejoin="miter" svg:stroke-opacity="100.0%" svg:stroke-width="0.26458332mm"/>
    </style:style>
    <style:style style:family="graphic" style:name="style-78">
      <style:graphic-properties draw:fill="solid" draw:fill-color="#a68554" draw:opacity="100.0%" draw:stroke="solid" svg:stroke-color="#a68554" draw:stroke-linejoin="miter" svg:stroke-opacity="100.0%" svg:stroke-width="0.26458332mm"/>
    </style:style>
    <style:style style:family="graphic" style:name="style-79">
      <style:graphic-properties draw:fill="solid" draw:fill-color="#9d7f53" draw:opacity="100.0%" draw:stroke="solid" svg:stroke-color="#9d7f53" draw:stroke-linejoin="miter" svg:stroke-opacity="100.0%" svg:stroke-width="0.26458332mm"/>
    </style:style>
    <style:style style:family="graphic" style:name="style-80">
      <style:graphic-properties draw:fill="solid" draw:fill-color="#967747" draw:opacity="100.0%" draw:stroke="solid" svg:stroke-color="#967747" draw:stroke-linejoin="miter" svg:stroke-opacity="100.0%" svg:stroke-width="0.26458332mm"/>
    </style:style>
    <style:style style:family="graphic" style:name="style-81">
      <style:graphic-properties draw:fill="solid" draw:fill-color="#92703b" draw:opacity="100.0%" draw:stroke="solid" svg:stroke-color="#92703b" draw:stroke-linejoin="miter" svg:stroke-opacity="100.0%" svg:stroke-width="0.26458332mm"/>
    </style:style>
    <style:style style:family="graphic" style:name="style-82">
      <style:graphic-properties draw:fill="solid" draw:fill-color="#5d4520" draw:opacity="100.0%" draw:stroke="solid" svg:stroke-color="#5d4520" draw:stroke-linejoin="miter" svg:stroke-opacity="100.0%" svg:stroke-width="0.26458332mm"/>
    </style:style>
    <style:style style:family="graphic" style:name="style-83">
      <style:graphic-properties draw:fill="solid" draw:fill-color="#b28b53" draw:opacity="100.0%" draw:stroke="solid" svg:stroke-color="#b28b53" draw:stroke-linejoin="miter" svg:stroke-opacity="100.0%" svg:stroke-width="0.26458332mm"/>
    </style:style>
    <style:style style:family="graphic" style:name="style-84">
      <style:graphic-properties draw:fill="solid" draw:fill-color="#a48252" draw:opacity="100.0%" draw:stroke="solid" svg:stroke-color="#a48252" draw:stroke-linejoin="miter" svg:stroke-opacity="100.0%" svg:stroke-width="0.26458332mm"/>
    </style:style>
    <style:style style:family="graphic" style:name="style-85">
      <style:graphic-properties draw:fill="solid" draw:fill-color="#7c623a" draw:opacity="100.0%" draw:stroke="solid" svg:stroke-color="#7c623a" draw:stroke-linejoin="miter" svg:stroke-opacity="100.0%" svg:stroke-width="0.26458332mm"/>
    </style:style>
    <style:style style:family="graphic" style:name="style-86">
      <style:graphic-properties draw:fill="solid" draw:fill-color="#9f7e4a" draw:opacity="100.0%" draw:stroke="solid" svg:stroke-color="#9f7e4a" draw:stroke-linejoin="miter" svg:stroke-opacity="100.0%" svg:stroke-width="0.26458332mm"/>
    </style:style>
    <style:style style:family="graphic" style:name="style-87">
      <style:graphic-properties draw:fill="solid" draw:fill-color="#917242" draw:opacity="100.0%" draw:stroke="solid" svg:stroke-color="#917242" draw:stroke-linejoin="miter" svg:stroke-opacity="100.0%" svg:stroke-width="0.26458332mm"/>
    </style:style>
    <style:style style:family="graphic" style:name="style-88">
      <style:graphic-properties draw:fill="solid" draw:fill-color="#d3ba9c" draw:opacity="100.0%" draw:stroke="solid" svg:stroke-color="#d3ba9c" draw:stroke-linejoin="miter" svg:stroke-opacity="100.0%" svg:stroke-width="0.26458332mm"/>
    </style:style>
    <style:style style:family="graphic" style:name="style-89">
      <style:graphic-properties draw:fill="solid" draw:fill-color="#937953" draw:opacity="100.0%" draw:stroke="solid" svg:stroke-color="#937953" draw:stroke-linejoin="miter" svg:stroke-opacity="100.0%" svg:stroke-width="0.26458332mm"/>
    </style:style>
    <style:style style:family="graphic" style:name="style-90">
      <style:graphic-properties draw:fill="solid" draw:fill-color="#8b6932" draw:opacity="100.0%" draw:stroke="solid" svg:stroke-color="#8b6932" draw:stroke-linejoin="miter" svg:stroke-opacity="100.0%" svg:stroke-width="0.26458332mm"/>
    </style:style>
    <style:style style:family="graphic" style:name="style-91">
      <style:graphic-properties draw:fill="solid" draw:fill-color="#7a5f37" draw:opacity="100.0%" draw:stroke="solid" svg:stroke-color="#7a5f37" draw:stroke-linejoin="miter" svg:stroke-opacity="100.0%" svg:stroke-width="0.26458332mm"/>
    </style:style>
    <style:style style:family="graphic" style:name="style-92">
      <style:graphic-properties draw:fill="solid" draw:fill-color="#be9865" draw:opacity="100.0%" draw:stroke="solid" svg:stroke-color="#be9865" draw:stroke-linejoin="miter" svg:stroke-opacity="100.0%" svg:stroke-width="0.26458332mm"/>
    </style:style>
    <style:style style:family="graphic" style:name="style-93">
      <style:graphic-properties draw:fill="solid" draw:fill-color="#473a2a" draw:opacity="100.0%" draw:stroke="solid" svg:stroke-color="#473a2a" draw:stroke-linejoin="miter" svg:stroke-opacity="100.0%" svg:stroke-width="0.26458332mm"/>
    </style:style>
    <style:style style:family="graphic" style:name="style-94">
      <style:graphic-properties draw:fill="solid" draw:fill-color="#a07e4b" draw:opacity="100.0%" draw:stroke="solid" svg:stroke-color="#a07e4b" draw:stroke-linejoin="miter" svg:stroke-opacity="100.0%" svg:stroke-width="0.26458332mm"/>
    </style:style>
    <style:style style:family="graphic" style:name="style-95">
      <style:graphic-properties draw:fill="solid" draw:fill-color="#755e3b" draw:opacity="100.0%" draw:stroke="solid" svg:stroke-color="#755e3b" draw:stroke-linejoin="miter" svg:stroke-opacity="100.0%" svg:stroke-width="0.26458332mm"/>
    </style:style>
    <style:style style:family="graphic" style:name="style-96">
      <style:graphic-properties draw:fill="solid" draw:fill-color="#be9860" draw:opacity="100.0%" draw:stroke="solid" svg:stroke-color="#be9860" draw:stroke-linejoin="miter" svg:stroke-opacity="100.0%" svg:stroke-width="0.26458332mm"/>
    </style:style>
    <style:style style:family="graphic" style:name="style-97">
      <style:graphic-properties draw:fill="solid" draw:fill-color="#6b512a" draw:opacity="100.0%" draw:stroke="solid" svg:stroke-color="#6b512a" draw:stroke-linejoin="miter" svg:stroke-opacity="100.0%" svg:stroke-width="0.26458332mm"/>
    </style:style>
    <style:style style:family="graphic" style:name="style-98">
      <style:graphic-properties draw:fill="solid" draw:fill-color="#876a3d" draw:opacity="100.0%" draw:stroke="solid" svg:stroke-color="#876a3d" draw:stroke-linejoin="miter" svg:stroke-opacity="100.0%" svg:stroke-width="0.26458332mm"/>
    </style:style>
    <style:style style:family="graphic" style:name="style-99">
      <style:graphic-properties draw:fill="solid" draw:fill-color="#af936d" draw:opacity="100.0%" draw:stroke="solid" svg:stroke-color="#af936d" draw:stroke-linejoin="miter" svg:stroke-opacity="100.0%" svg:stroke-width="0.26458332mm"/>
    </style:style>
    <style:style style:family="graphic" style:name="style-100">
      <style:graphic-properties draw:fill="solid" draw:fill-color="#6f5630" draw:opacity="100.0%" draw:stroke="solid" svg:stroke-color="#6f5630" draw:stroke-linejoin="miter" svg:stroke-opacity="100.0%" svg:stroke-width="0.26458332mm"/>
    </style:style>
    <style:style style:family="graphic" style:name="style-101">
      <style:graphic-properties draw:fill="solid" draw:fill-color="#503d22" draw:opacity="100.0%" draw:stroke="solid" svg:stroke-color="#503d22" draw:stroke-linejoin="miter" svg:stroke-opacity="100.0%" svg:stroke-width="0.26458332mm"/>
    </style:style>
    <style:style style:family="graphic" style:name="style-102">
      <style:graphic-properties draw:fill="solid" draw:fill-color="#674c22" draw:opacity="100.0%" draw:stroke="solid" svg:stroke-color="#674c22" draw:stroke-linejoin="miter" svg:stroke-opacity="100.0%" svg:stroke-width="0.26458332mm"/>
    </style:style>
    <style:style style:family="graphic" style:name="style-103">
      <style:graphic-properties draw:fill="solid" draw:fill-color="#997846" draw:opacity="100.0%" draw:stroke="solid" svg:stroke-color="#997846" draw:stroke-linejoin="miter" svg:stroke-opacity="100.0%" svg:stroke-width="0.26458332mm"/>
    </style:style>
    <style:style style:family="graphic" style:name="style-104">
      <style:graphic-properties draw:fill="solid" draw:fill-color="#a6834f" draw:opacity="100.0%" draw:stroke="solid" svg:stroke-color="#a6834f" draw:stroke-linejoin="miter" svg:stroke-opacity="100.0%" svg:stroke-width="0.26458332mm"/>
    </style:style>
    <style:style style:family="graphic" style:name="style-105">
      <style:graphic-properties draw:fill="solid" draw:fill-color="#b48d55" draw:opacity="100.0%" draw:stroke="solid" svg:stroke-color="#b48d55" draw:stroke-linejoin="miter" svg:stroke-opacity="100.0%" svg:stroke-width="0.26458332mm"/>
    </style:style>
    <style:style style:family="graphic" style:name="style-106">
      <style:graphic-properties draw:fill="solid" draw:fill-color="#6d522a" draw:opacity="100.0%" draw:stroke="solid" svg:stroke-color="#6d522a" draw:stroke-linejoin="miter" svg:stroke-opacity="100.0%" svg:stroke-width="0.26458332mm"/>
    </style:style>
    <style:style style:family="graphic" style:name="style-107">
      <style:graphic-properties draw:fill="solid" draw:fill-color="#8e7147" draw:opacity="100.0%" draw:stroke="solid" svg:stroke-color="#8e7147" draw:stroke-linejoin="miter" svg:stroke-opacity="100.0%" svg:stroke-width="0.26458332mm"/>
    </style:style>
    <style:style style:family="graphic" style:name="style-108">
      <style:graphic-properties draw:fill="solid" draw:fill-color="#594931" draw:opacity="100.0%" draw:stroke="solid" svg:stroke-color="#594931" draw:stroke-linejoin="miter" svg:stroke-opacity="100.0%" svg:stroke-width="0.26458332mm"/>
    </style:style>
    <style:style style:family="graphic" style:name="style-109">
      <style:graphic-properties draw:fill="solid" draw:fill-color="#6f562e" draw:opacity="100.0%" draw:stroke="solid" svg:stroke-color="#6f562e" draw:stroke-linejoin="miter" svg:stroke-opacity="100.0%" svg:stroke-width="0.26458332mm"/>
    </style:style>
    <style:style style:family="graphic" style:name="style-110">
      <style:graphic-properties draw:fill="solid" draw:fill-color="#1c1a15" draw:opacity="100.0%" draw:stroke="solid" svg:stroke-color="#1c1a15" draw:stroke-linejoin="miter" svg:stroke-opacity="100.0%" svg:stroke-width="0.26458332mm"/>
    </style:style>
    <style:style style:family="graphic" style:name="style-111">
      <style:graphic-properties draw:fill="solid" draw:fill-color="#c8b195" draw:opacity="100.0%" draw:stroke="solid" svg:stroke-color="#c8b195" draw:stroke-linejoin="miter" svg:stroke-opacity="100.0%" svg:stroke-width="0.26458332mm"/>
    </style:style>
    <style:style style:family="graphic" style:name="style-112">
      <style:graphic-properties draw:fill="solid" draw:fill-color="#b9945b" draw:opacity="100.0%" draw:stroke="solid" svg:stroke-color="#b9945b" draw:stroke-linejoin="miter" svg:stroke-opacity="100.0%" svg:stroke-width="0.26458332mm"/>
    </style:style>
    <style:style style:family="graphic" style:name="style-113">
      <style:graphic-properties draw:fill="solid" draw:fill-color="#b48642" draw:opacity="100.0%" draw:stroke="solid" svg:stroke-color="#b48642" draw:stroke-linejoin="miter" svg:stroke-opacity="100.0%" svg:stroke-width="0.26458332mm"/>
    </style:style>
    <style:style style:family="graphic" style:name="style-114">
      <style:graphic-properties draw:fill="solid" draw:fill-color="#a39177" draw:opacity="100.0%" draw:stroke="solid" svg:stroke-color="#a39177" draw:stroke-linejoin="miter" svg:stroke-opacity="100.0%" svg:stroke-width="0.26458332mm"/>
    </style:style>
    <style:style style:family="graphic" style:name="style-115">
      <style:graphic-properties draw:fill="solid" draw:fill-color="#ab8852" draw:opacity="100.0%" draw:stroke="solid" svg:stroke-color="#ab8852" draw:stroke-linejoin="miter" svg:stroke-opacity="100.0%" svg:stroke-width="0.26458332mm"/>
    </style:style>
    <style:style style:family="graphic" style:name="style-116">
      <style:graphic-properties draw:fill="solid" draw:fill-color="#765b32" draw:opacity="100.0%" draw:stroke="solid" svg:stroke-color="#765b32" draw:stroke-linejoin="miter" svg:stroke-opacity="100.0%" svg:stroke-width="0.26458332mm"/>
    </style:style>
    <style:style style:family="graphic" style:name="style-117">
      <style:graphic-properties draw:fill="solid" draw:fill-color="#aa854c" draw:opacity="100.0%" draw:stroke="solid" svg:stroke-color="#aa854c" draw:stroke-linejoin="miter" svg:stroke-opacity="100.0%" svg:stroke-width="0.26458332mm"/>
    </style:style>
    <style:style style:family="graphic" style:name="style-118">
      <style:graphic-properties draw:fill="solid" draw:fill-color="#c4a87f" draw:opacity="100.0%" draw:stroke="solid" svg:stroke-color="#c4a87f" draw:stroke-linejoin="miter" svg:stroke-opacity="100.0%" svg:stroke-width="0.26458332mm"/>
    </style:style>
    <style:style style:family="graphic" style:name="style-119">
      <style:graphic-properties draw:fill="solid" draw:fill-color="#ab8855" draw:opacity="100.0%" draw:stroke="solid" svg:stroke-color="#ab8855" draw:stroke-linejoin="miter" svg:stroke-opacity="100.0%" svg:stroke-width="0.26458332mm"/>
    </style:style>
    <style:style style:family="graphic" style:name="style-120">
      <style:graphic-properties draw:fill="solid" draw:fill-color="#a98144" draw:opacity="100.0%" draw:stroke="solid" svg:stroke-color="#a98144" draw:stroke-linejoin="miter" svg:stroke-opacity="100.0%" svg:stroke-width="0.26458332mm"/>
    </style:style>
    <style:style style:family="graphic" style:name="style-121">
      <style:graphic-properties draw:fill="solid" draw:fill-color="#9d8054" draw:opacity="100.0%" draw:stroke="solid" svg:stroke-color="#9d8054" draw:stroke-linejoin="miter" svg:stroke-opacity="100.0%" svg:stroke-width="0.26458332mm"/>
    </style:style>
    <style:style style:family="graphic" style:name="style-122">
      <style:graphic-properties draw:fill="solid" draw:fill-color="#251b12" draw:opacity="100.0%" draw:stroke="solid" svg:stroke-color="#251b12" draw:stroke-linejoin="miter" svg:stroke-opacity="100.0%" svg:stroke-width="0.26458332mm"/>
    </style:style>
    <style:style style:family="graphic" style:name="style-123">
      <style:graphic-properties draw:fill="solid" draw:fill-color="#c0904a" draw:opacity="100.0%" draw:stroke="solid" svg:stroke-color="#c0904a" draw:stroke-linejoin="miter" svg:stroke-opacity="100.0%" svg:stroke-width="0.26458332mm"/>
    </style:style>
    <style:style style:family="graphic" style:name="style-124">
      <style:graphic-properties draw:fill="solid" draw:fill-color="#5c4728" draw:opacity="100.0%" draw:stroke="solid" svg:stroke-color="#5c4728" draw:stroke-linejoin="miter" svg:stroke-opacity="100.0%" svg:stroke-width="0.26458332mm"/>
    </style:style>
    <style:style style:family="graphic" style:name="style-125">
      <style:graphic-properties draw:fill="solid" draw:fill-color="#775f3c" draw:opacity="100.0%" draw:stroke="solid" svg:stroke-color="#775f3c" draw:stroke-linejoin="miter" svg:stroke-opacity="100.0%" svg:stroke-width="0.26458332mm"/>
    </style:style>
    <style:style style:family="graphic" style:name="style-126">
      <style:graphic-properties draw:fill="solid" draw:fill-color="#5a4629" draw:opacity="100.0%" draw:stroke="solid" svg:stroke-color="#5a4629" draw:stroke-linejoin="miter" svg:stroke-opacity="100.0%" svg:stroke-width="0.26458332mm"/>
    </style:style>
    <style:style style:family="graphic" style:name="style-127">
      <style:graphic-properties draw:fill="solid" draw:fill-color="#9e7a42" draw:opacity="100.0%" draw:stroke="solid" svg:stroke-color="#9e7a42" draw:stroke-linejoin="miter" svg:stroke-opacity="100.0%" svg:stroke-width="0.26458332mm"/>
    </style:style>
    <style:style style:family="graphic" style:name="style-128">
      <style:graphic-properties draw:fill="solid" draw:fill-color="#5c482c" draw:opacity="100.0%" draw:stroke="solid" svg:stroke-color="#5c482c" draw:stroke-linejoin="miter" svg:stroke-opacity="100.0%" svg:stroke-width="0.26458332mm"/>
    </style:style>
    <style:style style:family="graphic" style:name="style-129">
      <style:graphic-properties draw:fill="solid" draw:fill-color="#a5814d" draw:opacity="100.0%" draw:stroke="solid" svg:stroke-color="#a5814d" draw:stroke-linejoin="miter" svg:stroke-opacity="100.0%" svg:stroke-width="0.26458332mm"/>
    </style:style>
    <style:style style:family="graphic" style:name="style-130">
      <style:graphic-properties draw:fill="solid" draw:fill-color="#ac874e" draw:opacity="100.0%" draw:stroke="solid" svg:stroke-color="#ac874e" draw:stroke-linejoin="miter" svg:stroke-opacity="100.0%" svg:stroke-width="0.26458332mm"/>
    </style:style>
    <style:style style:family="graphic" style:name="style-131">
      <style:graphic-properties draw:fill="solid" draw:fill-color="#56432a" draw:opacity="100.0%" draw:stroke="solid" svg:stroke-color="#56432a" draw:stroke-linejoin="miter" svg:stroke-opacity="100.0%" svg:stroke-width="0.26458332mm"/>
    </style:style>
    <style:style style:family="graphic" style:name="style-132">
      <style:graphic-properties draw:fill="solid" draw:fill-color="#382915" draw:opacity="100.0%" draw:stroke="solid" svg:stroke-color="#382915" draw:stroke-linejoin="miter" svg:stroke-opacity="100.0%" svg:stroke-width="0.26458332mm"/>
    </style:style>
    <style:style style:family="graphic" style:name="style-133">
      <style:graphic-properties draw:fill="solid" draw:fill-color="#a68148" draw:opacity="100.0%" draw:stroke="solid" svg:stroke-color="#a68148" draw:stroke-linejoin="miter" svg:stroke-opacity="100.0%" svg:stroke-width="0.26458332mm"/>
    </style:style>
    <style:style style:family="graphic" style:name="style-134">
      <style:graphic-properties draw:fill="solid" draw:fill-color="#3a2a1a" draw:opacity="100.0%" draw:stroke="solid" svg:stroke-color="#3a2a1a" draw:stroke-linejoin="miter" svg:stroke-opacity="100.0%" svg:stroke-width="0.26458332mm"/>
    </style:style>
    <style:style style:family="graphic" style:name="style-135">
      <style:graphic-properties draw:fill="solid" draw:fill-color="#b99b70" draw:opacity="100.0%" draw:stroke="solid" svg:stroke-color="#b99b70" draw:stroke-linejoin="miter" svg:stroke-opacity="100.0%" svg:stroke-width="0.26458332mm"/>
    </style:style>
    <style:style style:family="graphic" style:name="style-136">
      <style:graphic-properties draw:fill="solid" draw:fill-color="#9e7c48" draw:opacity="100.0%" draw:stroke="solid" svg:stroke-color="#9e7c48" draw:stroke-linejoin="miter" svg:stroke-opacity="100.0%" svg:stroke-width="0.26458332mm"/>
    </style:style>
    <style:style style:family="graphic" style:name="style-137">
      <style:graphic-properties draw:fill="solid" draw:fill-color="#8e6b35" draw:opacity="100.0%" draw:stroke="solid" svg:stroke-color="#8e6b35" draw:stroke-linejoin="miter" svg:stroke-opacity="100.0%" svg:stroke-width="0.26458332mm"/>
    </style:style>
    <style:style style:family="graphic" style:name="style-138">
      <style:graphic-properties draw:fill="solid" draw:fill-color="#a0804e" draw:opacity="100.0%" draw:stroke="solid" svg:stroke-color="#a0804e" draw:stroke-linejoin="miter" svg:stroke-opacity="100.0%" svg:stroke-width="0.26458332mm"/>
    </style:style>
    <style:style style:family="graphic" style:name="style-139">
      <style:graphic-properties draw:fill="solid" draw:fill-color="#a58f70" draw:opacity="100.0%" draw:stroke="solid" svg:stroke-color="#a58f70" draw:stroke-linejoin="miter" svg:stroke-opacity="100.0%" svg:stroke-width="0.26458332mm"/>
    </style:style>
    <style:style style:family="graphic" style:name="style-140">
      <style:graphic-properties draw:fill="solid" draw:fill-color="#81653a" draw:opacity="100.0%" draw:stroke="solid" svg:stroke-color="#81653a" draw:stroke-linejoin="miter" svg:stroke-opacity="100.0%" svg:stroke-width="0.26458332mm"/>
    </style:style>
    <style:style style:family="graphic" style:name="style-141">
      <style:graphic-properties draw:fill="solid" draw:fill-color="#8b6d40" draw:opacity="100.0%" draw:stroke="solid" svg:stroke-color="#8b6d40" draw:stroke-linejoin="miter" svg:stroke-opacity="100.0%" svg:stroke-width="0.26458332mm"/>
    </style:style>
    <style:style style:family="graphic" style:name="style-142">
      <style:graphic-properties draw:fill="solid" draw:fill-color="#8e7144" draw:opacity="100.0%" draw:stroke="solid" svg:stroke-color="#8e7144" draw:stroke-linejoin="miter" svg:stroke-opacity="100.0%" svg:stroke-width="0.26458332mm"/>
    </style:style>
    <style:style style:family="graphic" style:name="style-143">
      <style:graphic-properties draw:fill="solid" draw:fill-color="#968161" draw:opacity="100.0%" draw:stroke="solid" svg:stroke-color="#968161" draw:stroke-linejoin="miter" svg:stroke-opacity="100.0%" svg:stroke-width="0.26458332mm"/>
    </style:style>
    <style:style style:family="graphic" style:name="style-144">
      <style:graphic-properties draw:fill="solid" draw:fill-color="#bb9459" draw:opacity="100.0%" draw:stroke="solid" svg:stroke-color="#bb9459" draw:stroke-linejoin="miter" svg:stroke-opacity="100.0%" svg:stroke-width="0.26458332mm"/>
    </style:style>
    <style:style style:family="graphic" style:name="style-145">
      <style:graphic-properties draw:fill="solid" draw:fill-color="#ab9270" draw:opacity="100.0%" draw:stroke="solid" svg:stroke-color="#ab9270" draw:stroke-linejoin="miter" svg:stroke-opacity="100.0%" svg:stroke-width="0.26458332mm"/>
    </style:style>
    <style:style style:family="graphic" style:name="style-146">
      <style:graphic-properties draw:fill="solid" draw:fill-color="#554328" draw:opacity="100.0%" draw:stroke="solid" svg:stroke-color="#554328" draw:stroke-linejoin="miter" svg:stroke-opacity="100.0%" svg:stroke-width="0.26458332mm"/>
    </style:style>
    <style:style style:family="graphic" style:name="style-147">
      <style:graphic-properties draw:fill="solid" draw:fill-color="#b8925a" draw:opacity="100.0%" draw:stroke="solid" svg:stroke-color="#b8925a" draw:stroke-linejoin="miter" svg:stroke-opacity="100.0%" svg:stroke-width="0.26458332mm"/>
    </style:style>
    <style:style style:family="graphic" style:name="style-148">
      <style:graphic-properties draw:fill="solid" draw:fill-color="#5b4628" draw:opacity="100.0%" draw:stroke="solid" svg:stroke-color="#5b4628" draw:stroke-linejoin="miter" svg:stroke-opacity="100.0%" svg:stroke-width="0.26458332mm"/>
    </style:style>
    <style:style style:family="graphic" style:name="style-149">
      <style:graphic-properties draw:fill="solid" draw:fill-color="#a3824e" draw:opacity="100.0%" draw:stroke="solid" svg:stroke-color="#a3824e" draw:stroke-linejoin="miter" svg:stroke-opacity="100.0%" svg:stroke-width="0.26458332mm"/>
    </style:style>
    <style:style style:family="graphic" style:name="style-150">
      <style:graphic-properties draw:fill="solid" draw:fill-color="#51412a" draw:opacity="100.0%" draw:stroke="solid" svg:stroke-color="#51412a" draw:stroke-linejoin="miter" svg:stroke-opacity="100.0%" svg:stroke-width="0.26458332mm"/>
    </style:style>
    <style:style style:family="graphic" style:name="style-151">
      <style:graphic-properties draw:fill="solid" draw:fill-color="#634d2d" draw:opacity="100.0%" draw:stroke="solid" svg:stroke-color="#634d2d" draw:stroke-linejoin="miter" svg:stroke-opacity="100.0%" svg:stroke-width="0.26458332mm"/>
    </style:style>
    <style:style style:family="graphic" style:name="style-152">
      <style:graphic-properties draw:fill="solid" draw:fill-color="#ab916e" draw:opacity="100.0%" draw:stroke="solid" svg:stroke-color="#ab916e" draw:stroke-linejoin="miter" svg:stroke-opacity="100.0%" svg:stroke-width="0.26458332mm"/>
    </style:style>
    <style:style style:family="graphic" style:name="style-153">
      <style:graphic-properties draw:fill="solid" draw:fill-color="#f5f5f4" draw:opacity="100.0%" draw:stroke="solid" svg:stroke-color="#f5f5f4" draw:stroke-linejoin="miter" svg:stroke-opacity="100.0%" svg:stroke-width="0.26458332mm"/>
    </style:style>
    <style:style style:family="graphic" style:name="style-154">
      <style:graphic-properties draw:fill="solid" draw:fill-color="#efeeec" draw:opacity="100.0%" draw:stroke="solid" svg:stroke-color="#efeeec" draw:stroke-linejoin="miter" svg:stroke-opacity="100.0%" svg:stroke-width="0.26458332mm"/>
    </style:style>
    <style:style style:family="graphic" style:name="style-155">
      <style:graphic-properties draw:fill="solid" draw:fill-color="#614a28" draw:opacity="100.0%" draw:stroke="solid" svg:stroke-color="#614a28" draw:stroke-linejoin="miter" svg:stroke-opacity="100.0%" svg:stroke-width="0.26458332mm"/>
    </style:style>
    <style:style style:family="graphic" style:name="style-156">
      <style:graphic-properties draw:fill="solid" draw:fill-color="#87693c" draw:opacity="100.0%" draw:stroke="solid" svg:stroke-color="#87693c" draw:stroke-linejoin="miter" svg:stroke-opacity="100.0%" svg:stroke-width="0.26458332mm"/>
    </style:style>
    <style:style style:family="graphic" style:name="style-157">
      <style:graphic-properties draw:fill="solid" draw:fill-color="#31271b" draw:opacity="100.0%" draw:stroke="solid" svg:stroke-color="#31271b" draw:stroke-linejoin="miter" svg:stroke-opacity="100.0%" svg:stroke-width="0.26458332mm"/>
    </style:style>
    <style:style style:family="graphic" style:name="style-158">
      <style:graphic-properties draw:fill="solid" draw:fill-color="#b98a07" draw:opacity="100.0%" draw:stroke="solid" svg:stroke-color="#b98a07" draw:stroke-linejoin="miter" svg:stroke-opacity="100.0%" svg:stroke-width="0.26458332mm"/>
    </style:style>
    <style:style style:family="graphic" style:name="style-159">
      <style:graphic-properties draw:fill="solid" draw:fill-color="#876a3e" draw:opacity="100.0%" draw:stroke="solid" svg:stroke-color="#876a3e" draw:stroke-linejoin="miter" svg:stroke-opacity="100.0%" svg:stroke-width="0.26458332mm"/>
    </style:style>
    <style:style style:family="graphic" style:name="style-160">
      <style:graphic-properties draw:fill="solid" draw:fill-color="#82663c" draw:opacity="100.0%" draw:stroke="solid" svg:stroke-color="#82663c" draw:stroke-linejoin="miter" svg:stroke-opacity="100.0%" svg:stroke-width="0.26458332mm"/>
    </style:style>
    <style:style style:family="graphic" style:name="style-161">
      <style:graphic-properties draw:fill="solid" draw:fill-color="#775b32" draw:opacity="100.0%" draw:stroke="solid" svg:stroke-color="#775b32" draw:stroke-linejoin="miter" svg:stroke-opacity="100.0%" svg:stroke-width="0.26458332mm"/>
    </style:style>
    <style:style style:family="graphic" style:name="style-162">
      <style:graphic-properties draw:fill="solid" draw:fill-color="#a7834b" draw:opacity="100.0%" draw:stroke="solid" svg:stroke-color="#a7834b" draw:stroke-linejoin="miter" svg:stroke-opacity="100.0%" svg:stroke-width="0.26458332mm"/>
    </style:style>
    <style:style style:family="graphic" style:name="style-163">
      <style:graphic-properties draw:fill="solid" draw:fill-color="#9f7c45" draw:opacity="100.0%" draw:stroke="solid" svg:stroke-color="#9f7c45" draw:stroke-linejoin="miter" svg:stroke-opacity="100.0%" svg:stroke-width="0.26458332mm"/>
    </style:style>
    <style:style style:family="graphic" style:name="style-164">
      <style:graphic-properties draw:fill="solid" draw:fill-color="#614821" draw:opacity="100.0%" draw:stroke="solid" svg:stroke-color="#614821" draw:stroke-linejoin="miter" svg:stroke-opacity="100.0%" svg:stroke-width="0.26458332mm"/>
    </style:style>
    <style:style style:family="graphic" style:name="style-165">
      <style:graphic-properties draw:fill="solid" draw:fill-color="#856738" draw:opacity="100.0%" draw:stroke="solid" svg:stroke-color="#856738" draw:stroke-linejoin="miter" svg:stroke-opacity="100.0%" svg:stroke-width="0.26458332mm"/>
    </style:style>
    <style:style style:family="graphic" style:name="style-166">
      <style:graphic-properties draw:fill="solid" draw:fill-color="#896833" draw:opacity="100.0%" draw:stroke="solid" svg:stroke-color="#896833" draw:stroke-linejoin="miter" svg:stroke-opacity="100.0%" svg:stroke-width="0.26458332mm"/>
    </style:style>
    <style:style style:family="graphic" style:name="style-167">
      <style:graphic-properties draw:fill="solid" draw:fill-color="#9b7b4d" draw:opacity="100.0%" draw:stroke="solid" svg:stroke-color="#9b7b4d" draw:stroke-linejoin="miter" svg:stroke-opacity="100.0%" svg:stroke-width="0.26458332mm"/>
    </style:style>
    <style:style style:family="graphic" style:name="style-168">
      <style:graphic-properties draw:fill="solid" draw:fill-color="#b28a4c" draw:opacity="100.0%" draw:stroke="solid" svg:stroke-color="#b28a4c" draw:stroke-linejoin="miter" svg:stroke-opacity="100.0%" svg:stroke-width="0.26458332mm"/>
    </style:style>
    <style:style style:family="graphic" style:name="style-169">
      <style:graphic-properties draw:fill="solid" draw:fill-color="#504027" draw:opacity="100.0%" draw:stroke="solid" svg:stroke-color="#504027" draw:stroke-linejoin="miter" svg:stroke-opacity="100.0%" svg:stroke-width="0.26458332mm"/>
    </style:style>
    <style:style style:family="graphic" style:name="style-170">
      <style:graphic-properties draw:fill="solid" draw:fill-color="#634e2e" draw:opacity="100.0%" draw:stroke="solid" svg:stroke-color="#634e2e" draw:stroke-linejoin="miter" svg:stroke-opacity="100.0%" svg:stroke-width="0.26458332mm"/>
    </style:style>
    <style:style style:family="graphic" style:name="style-171">
      <style:graphic-properties draw:fill="solid" draw:fill-color="#1c1c17" draw:opacity="100.0%" draw:stroke="solid" svg:stroke-color="#1c1c17" draw:stroke-linejoin="miter" svg:stroke-opacity="100.0%" svg:stroke-width="0.26458332mm"/>
    </style:style>
    <style:style style:family="graphic" style:name="style-172">
      <style:graphic-properties draw:fill="solid" draw:fill-color="#3f2f1d" draw:opacity="100.0%" draw:stroke="solid" svg:stroke-color="#3f2f1d" draw:stroke-linejoin="miter" svg:stroke-opacity="100.0%" svg:stroke-width="0.26458332mm"/>
    </style:style>
    <style:style style:family="graphic" style:name="style-173">
      <style:graphic-properties draw:fill="solid" draw:fill-color="#7a6144" draw:opacity="100.0%" draw:stroke="solid" svg:stroke-color="#7a6144" draw:stroke-linejoin="miter" svg:stroke-opacity="100.0%" svg:stroke-width="0.26458332mm"/>
    </style:style>
    <style:style style:family="graphic" style:name="style-174">
      <style:graphic-properties draw:fill="solid" draw:fill-color="#976f35" draw:opacity="100.0%" draw:stroke="solid" svg:stroke-color="#976f35" draw:stroke-linejoin="miter" svg:stroke-opacity="100.0%" svg:stroke-width="0.26458332mm"/>
    </style:style>
    <style:style style:family="graphic" style:name="style-175">
      <style:graphic-properties draw:fill="solid" draw:fill-color="#977c56" draw:opacity="100.0%" draw:stroke="solid" svg:stroke-color="#977c56" draw:stroke-linejoin="miter" svg:stroke-opacity="100.0%" svg:stroke-width="0.26458332mm"/>
    </style:style>
    <style:style style:family="graphic" style:name="style-176">
      <style:graphic-properties draw:fill="solid" draw:fill-color="#5c4627" draw:opacity="100.0%" draw:stroke="solid" svg:stroke-color="#5c4627" draw:stroke-linejoin="miter" svg:stroke-opacity="100.0%" svg:stroke-width="0.26458332mm"/>
    </style:style>
    <style:style style:family="graphic" style:name="style-177">
      <style:graphic-properties draw:fill="solid" draw:fill-color="#443622" draw:opacity="100.0%" draw:stroke="solid" svg:stroke-color="#443622" draw:stroke-linejoin="miter" svg:stroke-opacity="100.0%" svg:stroke-width="0.26458332mm"/>
    </style:style>
    <style:style style:family="graphic" style:name="style-178">
      <style:graphic-properties draw:fill="solid" draw:fill-color="#594426" draw:opacity="100.0%" draw:stroke="solid" svg:stroke-color="#594426" draw:stroke-linejoin="miter" svg:stroke-opacity="100.0%" svg:stroke-width="0.26458332mm"/>
    </style:style>
    <style:style style:family="graphic" style:name="style-179">
      <style:graphic-properties draw:fill="solid" draw:fill-color="#9d7c47" draw:opacity="100.0%" draw:stroke="solid" svg:stroke-color="#9d7c47" draw:stroke-linejoin="miter" svg:stroke-opacity="100.0%" svg:stroke-width="0.26458332mm"/>
    </style:style>
    <style:style style:family="graphic" style:name="style-180">
      <style:graphic-properties draw:fill="solid" draw:fill-color="#a88652" draw:opacity="100.0%" draw:stroke="solid" svg:stroke-color="#a88652" draw:stroke-linejoin="miter" svg:stroke-opacity="100.0%" svg:stroke-width="0.26458332mm"/>
    </style:style>
    <style:style style:family="graphic" style:name="style-181">
      <style:graphic-properties draw:fill="solid" draw:fill-color="#7a6038" draw:opacity="100.0%" draw:stroke="solid" svg:stroke-color="#7a6038" draw:stroke-linejoin="miter" svg:stroke-opacity="100.0%" svg:stroke-width="0.26458332mm"/>
    </style:style>
    <style:style style:family="graphic" style:name="style-182">
      <style:graphic-properties draw:fill="solid" draw:fill-color="#745a34" draw:opacity="100.0%" draw:stroke="solid" svg:stroke-color="#745a34" draw:stroke-linejoin="miter" svg:stroke-opacity="100.0%" svg:stroke-width="0.26458332mm"/>
    </style:style>
    <style:style style:family="graphic" style:name="style-183">
      <style:graphic-properties draw:fill="solid" draw:fill-color="#866739" draw:opacity="100.0%" draw:stroke="solid" svg:stroke-color="#866739" draw:stroke-linejoin="miter" svg:stroke-opacity="100.0%" svg:stroke-width="0.26458332mm"/>
    </style:style>
    <style:style style:family="graphic" style:name="style-184">
      <style:graphic-properties draw:fill="solid" draw:fill-color="#937343" draw:opacity="100.0%" draw:stroke="solid" svg:stroke-color="#937343" draw:stroke-linejoin="miter" svg:stroke-opacity="100.0%" svg:stroke-width="0.26458332mm"/>
    </style:style>
    <style:style style:family="graphic" style:name="style-185">
      <style:graphic-properties draw:fill="solid" draw:fill-color="#7b5e33" draw:opacity="100.0%" draw:stroke="solid" svg:stroke-color="#7b5e33" draw:stroke-linejoin="miter" svg:stroke-opacity="100.0%" svg:stroke-width="0.26458332mm"/>
    </style:style>
    <style:style style:family="graphic" style:name="style-186">
      <style:graphic-properties draw:fill="solid" draw:fill-color="#6a512b" draw:opacity="100.0%" draw:stroke="solid" svg:stroke-color="#6a512b" draw:stroke-linejoin="miter" svg:stroke-opacity="100.0%" svg:stroke-width="0.26458332mm"/>
    </style:style>
    <style:style style:family="graphic" style:name="style-187">
      <style:graphic-properties draw:fill="solid" draw:fill-color="#56401f" draw:opacity="100.0%" draw:stroke="solid" svg:stroke-color="#56401f" draw:stroke-linejoin="miter" svg:stroke-opacity="100.0%" svg:stroke-width="0.26458332mm"/>
    </style:style>
    <style:style style:family="graphic" style:name="style-188">
      <style:graphic-properties draw:fill="solid" draw:fill-color="#ab864e" draw:opacity="100.0%" draw:stroke="solid" svg:stroke-color="#ab864e" draw:stroke-linejoin="miter" svg:stroke-opacity="100.0%" svg:stroke-width="0.26458332mm"/>
    </style:style>
    <style:style style:family="graphic" style:name="style-189">
      <style:graphic-properties draw:fill="solid" draw:fill-color="#a2804f" draw:opacity="100.0%" draw:stroke="solid" svg:stroke-color="#a2804f" draw:stroke-linejoin="miter" svg:stroke-opacity="100.0%" svg:stroke-width="0.26458332mm"/>
    </style:style>
    <style:style style:family="graphic" style:name="style-190">
      <style:graphic-properties draw:fill="solid" draw:fill-color="#50422f" draw:opacity="100.0%" draw:stroke="solid" svg:stroke-color="#50422f" draw:stroke-linejoin="miter" svg:stroke-opacity="100.0%" svg:stroke-width="0.26458332mm"/>
    </style:style>
    <style:style style:family="graphic" style:name="style-191">
      <style:graphic-properties draw:fill="solid" draw:fill-color="#6f5731" draw:opacity="100.0%" draw:stroke="solid" svg:stroke-color="#6f5731" draw:stroke-linejoin="miter" svg:stroke-opacity="100.0%" svg:stroke-width="0.26458332mm"/>
    </style:style>
    <style:style style:family="graphic" style:name="style-192">
      <style:graphic-properties draw:fill="solid" draw:fill-color="#5f4a31" draw:opacity="100.0%" draw:stroke="solid" svg:stroke-color="#5f4a31" draw:stroke-linejoin="miter" svg:stroke-opacity="100.0%" svg:stroke-width="0.26458332mm"/>
    </style:style>
    <style:style style:family="graphic" style:name="style-193">
      <style:graphic-properties draw:fill="solid" draw:fill-color="#826332" draw:opacity="100.0%" draw:stroke="solid" svg:stroke-color="#826332" draw:stroke-linejoin="miter" svg:stroke-opacity="100.0%" svg:stroke-width="0.26458332mm"/>
    </style:style>
    <style:style style:family="graphic" style:name="style-194">
      <style:graphic-properties draw:fill="solid" draw:fill-color="#950714" draw:opacity="100.0%" draw:stroke="solid" svg:stroke-color="#950714" draw:stroke-linejoin="miter" svg:stroke-opacity="100.0%" svg:stroke-width="0.26458332mm"/>
    </style:style>
    <style:style style:family="graphic" style:name="style-195">
      <style:graphic-properties draw:fill="solid" draw:fill-color="#382b35" draw:opacity="100.0%" draw:stroke="solid" svg:stroke-color="#382b35" draw:stroke-linejoin="miter" svg:stroke-opacity="100.0%" svg:stroke-width="0.26458332mm"/>
    </style:style>
    <style:style style:family="graphic" style:name="style-196">
      <style:graphic-properties draw:fill="solid" draw:fill-color="#7f5d28" draw:opacity="100.0%" draw:stroke="solid" svg:stroke-color="#7f5d28" draw:stroke-linejoin="miter" svg:stroke-opacity="100.0%" svg:stroke-width="0.26458332mm"/>
    </style:style>
    <style:style style:family="graphic" style:name="style-197">
      <style:graphic-properties draw:fill="solid" draw:fill-color="#806a4c" draw:opacity="100.0%" draw:stroke="solid" svg:stroke-color="#806a4c" draw:stroke-linejoin="miter" svg:stroke-opacity="100.0%" svg:stroke-width="0.26458332mm"/>
    </style:style>
    <style:style style:family="graphic" style:name="style-198">
      <style:graphic-properties draw:fill="solid" draw:fill-color="#765b35" draw:opacity="100.0%" draw:stroke="solid" svg:stroke-color="#765b35" draw:stroke-linejoin="miter" svg:stroke-opacity="100.0%" svg:stroke-width="0.26458332mm"/>
    </style:style>
    <style:style style:family="graphic" style:name="style-199">
      <style:graphic-properties draw:fill="solid" draw:fill-color="#95784d" draw:opacity="100.0%" draw:stroke="solid" svg:stroke-color="#95784d" draw:stroke-linejoin="miter" svg:stroke-opacity="100.0%" svg:stroke-width="0.26458332mm"/>
    </style:style>
    <style:style style:family="graphic" style:name="style-200">
      <style:graphic-properties draw:fill="solid" draw:fill-color="#372c1c" draw:opacity="100.0%" draw:stroke="solid" svg:stroke-color="#372c1c" draw:stroke-linejoin="miter" svg:stroke-opacity="100.0%" svg:stroke-width="0.26458332mm"/>
    </style:style>
    <style:style style:family="graphic" style:name="style-201">
      <style:graphic-properties draw:fill="solid" draw:fill-color="#795e35" draw:opacity="100.0%" draw:stroke="solid" svg:stroke-color="#795e35" draw:stroke-linejoin="miter" svg:stroke-opacity="100.0%" svg:stroke-width="0.26458332mm"/>
    </style:style>
    <style:style style:family="graphic" style:name="style-202">
      <style:graphic-properties draw:fill="solid" draw:fill-color="#5b4423" draw:opacity="100.0%" draw:stroke="solid" svg:stroke-color="#5b4423" draw:stroke-linejoin="miter" svg:stroke-opacity="100.0%" svg:stroke-width="0.26458332mm"/>
    </style:style>
    <style:style style:family="graphic" style:name="style-203">
      <style:graphic-properties draw:fill="solid" draw:fill-color="#604926" draw:opacity="100.0%" draw:stroke="solid" svg:stroke-color="#604926" draw:stroke-linejoin="miter" svg:stroke-opacity="100.0%" svg:stroke-width="0.26458332mm"/>
    </style:style>
    <style:style style:family="graphic" style:name="style-204">
      <style:graphic-properties draw:fill="solid" draw:fill-color="#574222" draw:opacity="100.0%" draw:stroke="solid" svg:stroke-color="#574222" draw:stroke-linejoin="miter" svg:stroke-opacity="100.0%" svg:stroke-width="0.26458332mm"/>
    </style:style>
    <style:style style:family="graphic" style:name="style-205">
      <style:graphic-properties draw:fill="solid" draw:fill-color="#584425" draw:opacity="100.0%" draw:stroke="solid" svg:stroke-color="#584425" draw:stroke-linejoin="miter" svg:stroke-opacity="100.0%" svg:stroke-width="0.26458332mm"/>
    </style:style>
    <style:style style:family="graphic" style:name="style-206">
      <style:graphic-properties draw:fill="solid" draw:fill-color="#957648" draw:opacity="100.0%" draw:stroke="solid" svg:stroke-color="#957648" draw:stroke-linejoin="miter" svg:stroke-opacity="100.0%" svg:stroke-width="0.26458332mm"/>
    </style:style>
    <style:style style:family="graphic" style:name="style-207">
      <style:graphic-properties draw:fill="solid" draw:fill-color="#513e23" draw:opacity="100.0%" draw:stroke="solid" svg:stroke-color="#513e23" draw:stroke-linejoin="miter" svg:stroke-opacity="100.0%" svg:stroke-width="0.26458332mm"/>
    </style:style>
    <style:style style:family="graphic" style:name="style-208">
      <style:graphic-properties draw:fill="solid" draw:fill-color="#9c7d4c" draw:opacity="100.0%" draw:stroke="solid" svg:stroke-color="#9c7d4c" draw:stroke-linejoin="miter" svg:stroke-opacity="100.0%" svg:stroke-width="0.26458332mm"/>
    </style:style>
    <style:style style:family="graphic" style:name="style-209">
      <style:graphic-properties draw:fill="solid" draw:fill-color="#b28e57" draw:opacity="100.0%" draw:stroke="solid" svg:stroke-color="#b28e57" draw:stroke-linejoin="miter" svg:stroke-opacity="100.0%" svg:stroke-width="0.26458332mm"/>
    </style:style>
    <style:style style:family="graphic" style:name="style-210">
      <style:graphic-properties draw:fill="solid" draw:fill-color="#bc9356" draw:opacity="100.0%" draw:stroke="solid" svg:stroke-color="#bc9356" draw:stroke-linejoin="miter" svg:stroke-opacity="100.0%" svg:stroke-width="0.26458332mm"/>
    </style:style>
    <style:style style:family="graphic" style:name="style-211">
      <style:graphic-properties draw:fill="solid" draw:fill-color="#7d6139" draw:opacity="100.0%" draw:stroke="solid" svg:stroke-color="#7d6139" draw:stroke-linejoin="miter" svg:stroke-opacity="100.0%" svg:stroke-width="0.26458332mm"/>
    </style:style>
    <style:style style:family="graphic" style:name="style-212">
      <style:graphic-properties draw:fill="solid" draw:fill-color="#917344" draw:opacity="100.0%" draw:stroke="solid" svg:stroke-color="#917344" draw:stroke-linejoin="miter" svg:stroke-opacity="100.0%" svg:stroke-width="0.26458332mm"/>
    </style:style>
    <style:style style:family="graphic" style:name="style-213">
      <style:graphic-properties draw:fill="solid" draw:fill-color="#46351c" draw:opacity="100.0%" draw:stroke="solid" svg:stroke-color="#46351c" draw:stroke-linejoin="miter" svg:stroke-opacity="100.0%" svg:stroke-width="0.26458332mm"/>
    </style:style>
    <style:style style:family="graphic" style:name="style-214">
      <style:graphic-properties draw:fill="solid" draw:fill-color="#594a35" draw:opacity="100.0%" draw:stroke="solid" svg:stroke-color="#594a35" draw:stroke-linejoin="miter" svg:stroke-opacity="100.0%" svg:stroke-width="0.26458332mm"/>
    </style:style>
    <style:style style:family="graphic" style:name="style-215">
      <style:graphic-properties draw:fill="solid" draw:fill-color="#b08d59" draw:opacity="100.0%" draw:stroke="solid" svg:stroke-color="#b08d59" draw:stroke-linejoin="miter" svg:stroke-opacity="100.0%" svg:stroke-width="0.26458332mm"/>
    </style:style>
    <style:style style:family="graphic" style:name="style-216">
      <style:graphic-properties draw:fill="solid" draw:fill-color="#644c28" draw:opacity="100.0%" draw:stroke="solid" svg:stroke-color="#644c28" draw:stroke-linejoin="miter" svg:stroke-opacity="100.0%" svg:stroke-width="0.26458332mm"/>
    </style:style>
    <style:style style:family="graphic" style:name="style-217">
      <style:graphic-properties draw:fill="solid" draw:fill-color="#836942" draw:opacity="100.0%" draw:stroke="solid" svg:stroke-color="#836942" draw:stroke-linejoin="miter" svg:stroke-opacity="100.0%" svg:stroke-width="0.26458332mm"/>
    </style:style>
    <style:style style:family="graphic" style:name="style-218">
      <style:graphic-properties draw:fill="solid" draw:fill-color="#a98856" draw:opacity="100.0%" draw:stroke="solid" svg:stroke-color="#a98856" draw:stroke-linejoin="miter" svg:stroke-opacity="100.0%" svg:stroke-width="0.26458332mm"/>
    </style:style>
    <style:style style:family="graphic" style:name="style-219">
      <style:graphic-properties draw:fill="solid" draw:fill-color="#ae8a55" draw:opacity="100.0%" draw:stroke="solid" svg:stroke-color="#ae8a55" draw:stroke-linejoin="miter" svg:stroke-opacity="100.0%" svg:stroke-width="0.26458332mm"/>
    </style:style>
    <style:style style:family="graphic" style:name="style-220">
      <style:graphic-properties draw:fill="solid" draw:fill-color="#87693d" draw:opacity="100.0%" draw:stroke="solid" svg:stroke-color="#87693d" draw:stroke-linejoin="miter" svg:stroke-opacity="100.0%" svg:stroke-width="0.26458332mm"/>
    </style:style>
    <style:style style:family="graphic" style:name="style-221">
      <style:graphic-properties draw:fill="solid" draw:fill-color="#917346" draw:opacity="100.0%" draw:stroke="solid" svg:stroke-color="#917346" draw:stroke-linejoin="miter" svg:stroke-opacity="100.0%" svg:stroke-width="0.26458332mm"/>
    </style:style>
    <style:style style:family="graphic" style:name="style-222">
      <style:graphic-properties draw:fill="solid" draw:fill-color="#cfb89d" draw:opacity="100.0%" draw:stroke="solid" svg:stroke-color="#cfb89d" draw:stroke-linejoin="miter" svg:stroke-opacity="100.0%" svg:stroke-width="0.26458332mm"/>
    </style:style>
    <style:style style:family="graphic" style:name="style-223">
      <style:graphic-properties draw:fill="solid" draw:fill-color="#ae8954" draw:opacity="100.0%" draw:stroke="solid" svg:stroke-color="#ae8954" draw:stroke-linejoin="miter" svg:stroke-opacity="100.0%" svg:stroke-width="0.26458332mm"/>
    </style:style>
    <style:style style:family="graphic" style:name="style-224">
      <style:graphic-properties draw:fill="solid" draw:fill-color="#a38c6d" draw:opacity="100.0%" draw:stroke="solid" svg:stroke-color="#a38c6d" draw:stroke-linejoin="miter" svg:stroke-opacity="100.0%" svg:stroke-width="0.26458332mm"/>
    </style:style>
    <style:style style:family="graphic" style:name="style-225">
      <style:graphic-properties draw:fill="solid" draw:fill-color="#987c55" draw:opacity="100.0%" draw:stroke="solid" svg:stroke-color="#987c55" draw:stroke-linejoin="miter" svg:stroke-opacity="100.0%" svg:stroke-width="0.26458332mm"/>
    </style:style>
    <style:style style:family="graphic" style:name="style-226">
      <style:graphic-properties draw:fill="solid" draw:fill-color="#7b613a" draw:opacity="100.0%" draw:stroke="solid" svg:stroke-color="#7b613a" draw:stroke-linejoin="miter" svg:stroke-opacity="100.0%" svg:stroke-width="0.26458332mm"/>
    </style:style>
    <style:style style:family="graphic" style:name="style-227">
      <style:graphic-properties draw:fill="solid" draw:fill-color="#8e6f3e" draw:opacity="100.0%" draw:stroke="solid" svg:stroke-color="#8e6f3e" draw:stroke-linejoin="miter" svg:stroke-opacity="100.0%" svg:stroke-width="0.26458332mm"/>
    </style:style>
    <style:style style:family="graphic" style:name="style-228">
      <style:graphic-properties draw:fill="solid" draw:fill-color="#8f7b61" draw:opacity="100.0%" draw:stroke="solid" svg:stroke-color="#8f7b61" draw:stroke-linejoin="miter" svg:stroke-opacity="100.0%" svg:stroke-width="0.26458332mm"/>
    </style:style>
    <style:style style:family="graphic" style:name="style-229">
      <style:graphic-properties draw:fill="solid" draw:fill-color="#83683b" draw:opacity="100.0%" draw:stroke="solid" svg:stroke-color="#83683b" draw:stroke-linejoin="miter" svg:stroke-opacity="100.0%" svg:stroke-width="0.26458332mm"/>
    </style:style>
    <style:style style:family="graphic" style:name="style-230">
      <style:graphic-properties draw:fill="solid" draw:fill-color="#b39e80" draw:opacity="100.0%" draw:stroke="solid" svg:stroke-color="#b39e80" draw:stroke-linejoin="miter" svg:stroke-opacity="100.0%" svg:stroke-width="0.26458332mm"/>
    </style:style>
    <style:style style:family="graphic" style:name="style-231">
      <style:graphic-properties draw:fill="solid" draw:fill-color="#8a6d3f" draw:opacity="100.0%" draw:stroke="solid" svg:stroke-color="#8a6d3f" draw:stroke-linejoin="miter" svg:stroke-opacity="100.0%" svg:stroke-width="0.26458332mm"/>
    </style:style>
    <style:style style:family="graphic" style:name="style-232">
      <style:graphic-properties draw:fill="solid" draw:fill-color="#896939" draw:opacity="100.0%" draw:stroke="solid" svg:stroke-color="#896939" draw:stroke-linejoin="miter" svg:stroke-opacity="100.0%" svg:stroke-width="0.26458332mm"/>
    </style:style>
    <style:style style:family="graphic" style:name="style-233">
      <style:graphic-properties draw:fill="solid" draw:fill-color="#81653c" draw:opacity="100.0%" draw:stroke="solid" svg:stroke-color="#81653c" draw:stroke-linejoin="miter" svg:stroke-opacity="100.0%" svg:stroke-width="0.26458332mm"/>
    </style:style>
    <style:style style:family="graphic" style:name="style-234">
      <style:graphic-properties draw:fill="solid" draw:fill-color="#59452d" draw:opacity="100.0%" draw:stroke="solid" svg:stroke-color="#59452d" draw:stroke-linejoin="miter" svg:stroke-opacity="100.0%" svg:stroke-width="0.26458332mm"/>
    </style:style>
    <style:style style:family="graphic" style:name="style-235">
      <style:graphic-properties draw:fill="solid" draw:fill-color="#80663f" draw:opacity="100.0%" draw:stroke="solid" svg:stroke-color="#80663f" draw:stroke-linejoin="miter" svg:stroke-opacity="100.0%" svg:stroke-width="0.26458332mm"/>
    </style:style>
    <style:style style:family="graphic" style:name="style-236">
      <style:graphic-properties draw:fill="solid" draw:fill-color="#a98651" draw:opacity="100.0%" draw:stroke="solid" svg:stroke-color="#a98651" draw:stroke-linejoin="miter" svg:stroke-opacity="100.0%" svg:stroke-width="0.26458332mm"/>
    </style:style>
    <style:style style:family="graphic" style:name="style-237">
      <style:graphic-properties draw:fill="solid" draw:fill-color="#5c492e" draw:opacity="100.0%" draw:stroke="solid" svg:stroke-color="#5c492e" draw:stroke-linejoin="miter" svg:stroke-opacity="100.0%" svg:stroke-width="0.26458332mm"/>
    </style:style>
    <style:style style:family="graphic" style:name="style-238">
      <style:graphic-properties draw:fill="solid" draw:fill-color="#655031" draw:opacity="100.0%" draw:stroke="solid" svg:stroke-color="#655031" draw:stroke-linejoin="miter" svg:stroke-opacity="100.0%" svg:stroke-width="0.26458332mm"/>
    </style:style>
    <style:style style:family="graphic" style:name="style-239">
      <style:graphic-properties draw:fill="solid" draw:fill-color="#49371c" draw:opacity="100.0%" draw:stroke="solid" svg:stroke-color="#49371c" draw:stroke-linejoin="miter" svg:stroke-opacity="100.0%" svg:stroke-width="0.26458332mm"/>
    </style:style>
    <style:style style:family="graphic" style:name="style-240">
      <style:graphic-properties draw:fill="solid" draw:fill-color="#59452f" draw:opacity="100.0%" draw:stroke="solid" svg:stroke-color="#59452f" draw:stroke-linejoin="miter" svg:stroke-opacity="100.0%" svg:stroke-width="0.26458332mm"/>
    </style:style>
    <style:style style:family="graphic" style:name="style-241">
      <style:graphic-properties draw:fill="solid" draw:fill-color="#4d3b21" draw:opacity="100.0%" draw:stroke="solid" svg:stroke-color="#4d3b21" draw:stroke-linejoin="miter" svg:stroke-opacity="100.0%" svg:stroke-width="0.26458332mm"/>
    </style:style>
    <style:style style:family="graphic" style:name="style-242">
      <style:graphic-properties draw:fill="solid" draw:fill-color="#886b3e" draw:opacity="100.0%" draw:stroke="solid" svg:stroke-color="#886b3e" draw:stroke-linejoin="miter" svg:stroke-opacity="100.0%" svg:stroke-width="0.26458332mm"/>
    </style:style>
    <style:style style:family="graphic" style:name="style-243">
      <style:graphic-properties draw:fill="solid" draw:fill-color="#6a522e" draw:opacity="100.0%" draw:stroke="solid" svg:stroke-color="#6a522e" draw:stroke-linejoin="miter" svg:stroke-opacity="100.0%" svg:stroke-width="0.26458332mm"/>
    </style:style>
    <style:style style:family="graphic" style:name="style-244">
      <style:graphic-properties draw:fill="solid" draw:fill-color="#87652f" draw:opacity="100.0%" draw:stroke="solid" svg:stroke-color="#87652f" draw:stroke-linejoin="miter" svg:stroke-opacity="100.0%" svg:stroke-width="0.26458332mm"/>
    </style:style>
    <style:style style:family="graphic" style:name="style-245">
      <style:graphic-properties draw:fill="solid" draw:fill-color="#9f8152" draw:opacity="100.0%" draw:stroke="solid" svg:stroke-color="#9f8152" draw:stroke-linejoin="miter" svg:stroke-opacity="100.0%" svg:stroke-width="0.26458332mm"/>
    </style:style>
    <style:style style:family="graphic" style:name="style-246">
      <style:graphic-properties draw:fill="solid" draw:fill-color="#392a1d" draw:opacity="100.0%" draw:stroke="solid" svg:stroke-color="#392a1d" draw:stroke-linejoin="miter" svg:stroke-opacity="100.0%" svg:stroke-width="0.26458332mm"/>
    </style:style>
    <style:style style:family="graphic" style:name="style-247">
      <style:graphic-properties draw:fill="solid" draw:fill-color="#513e28" draw:opacity="100.0%" draw:stroke="solid" svg:stroke-color="#513e28" draw:stroke-linejoin="miter" svg:stroke-opacity="100.0%" svg:stroke-width="0.26458332mm"/>
    </style:style>
    <style:style style:family="graphic" style:name="style-248">
      <style:graphic-properties draw:fill="solid" draw:fill-color="#856636" draw:opacity="100.0%" draw:stroke="solid" svg:stroke-color="#856636" draw:stroke-linejoin="miter" svg:stroke-opacity="100.0%" svg:stroke-width="0.26458332mm"/>
    </style:style>
    <style:style style:family="graphic" style:name="style-249">
      <style:graphic-properties draw:fill="solid" draw:fill-color="#806233" draw:opacity="100.0%" draw:stroke="solid" svg:stroke-color="#806233" draw:stroke-linejoin="miter" svg:stroke-opacity="100.0%" svg:stroke-width="0.26458332mm"/>
    </style:style>
    <style:style style:family="graphic" style:name="style-250">
      <style:graphic-properties draw:fill="solid" draw:fill-color="#8a6e45" draw:opacity="100.0%" draw:stroke="solid" svg:stroke-color="#8a6e45" draw:stroke-linejoin="miter" svg:stroke-opacity="100.0%" svg:stroke-width="0.26458332mm"/>
    </style:style>
    <style:style style:family="graphic" style:name="style-251">
      <style:graphic-properties draw:fill="solid" draw:fill-color="#c39b5e" draw:opacity="100.0%" draw:stroke="solid" svg:stroke-color="#c39b5e" draw:stroke-linejoin="miter" svg:stroke-opacity="100.0%" svg:stroke-width="0.26458332mm"/>
    </style:style>
    <style:style style:family="graphic" style:name="style-252">
      <style:graphic-properties draw:fill="solid" draw:fill-color="#61461e" draw:opacity="100.0%" draw:stroke="solid" svg:stroke-color="#61461e" draw:stroke-linejoin="miter" svg:stroke-opacity="100.0%" svg:stroke-width="0.26458332mm"/>
    </style:style>
    <style:style style:family="graphic" style:name="style-253">
      <style:graphic-properties draw:fill="solid" draw:fill-color="#5b4626" draw:opacity="100.0%" draw:stroke="solid" svg:stroke-color="#5b4626" draw:stroke-linejoin="miter" svg:stroke-opacity="100.0%" svg:stroke-width="0.26458332mm"/>
    </style:style>
    <style:style style:family="graphic" style:name="style-254">
      <style:graphic-properties draw:fill="solid" draw:fill-color="#083e63" draw:opacity="100.0%" draw:stroke="solid" svg:stroke-color="#083e63" draw:stroke-linejoin="miter" svg:stroke-opacity="100.0%" svg:stroke-width="0.26458332mm"/>
    </style:style>
    <style:style style:family="graphic" style:name="style-255">
      <style:graphic-properties draw:fill="solid" draw:fill-color="#e8e9e7" draw:opacity="100.0%" draw:stroke="solid" svg:stroke-color="#e8e9e7" draw:stroke-linejoin="miter" svg:stroke-opacity="100.0%" svg:stroke-width="0.26458332mm"/>
    </style:style>
    <style:style style:family="graphic" style:name="style-256">
      <style:graphic-properties draw:fill="solid" draw:fill-color="#795c2f" draw:opacity="100.0%" draw:stroke="solid" svg:stroke-color="#795c2f" draw:stroke-linejoin="miter" svg:stroke-opacity="100.0%" svg:stroke-width="0.26458332mm"/>
    </style:style>
    <style:style style:family="graphic" style:name="style-257">
      <style:graphic-properties draw:fill="solid" draw:fill-color="#8c6f44" draw:opacity="100.0%" draw:stroke="solid" svg:stroke-color="#8c6f44" draw:stroke-linejoin="miter" svg:stroke-opacity="100.0%" svg:stroke-width="0.26458332mm"/>
    </style:style>
    <style:style style:family="graphic" style:name="style-258">
      <style:graphic-properties draw:fill="solid" draw:fill-color="#b89667" draw:opacity="100.0%" draw:stroke="solid" svg:stroke-color="#b89667" draw:stroke-linejoin="miter" svg:stroke-opacity="100.0%" svg:stroke-width="0.26458332mm"/>
    </style:style>
    <style:style style:family="graphic" style:name="style-259">
      <style:graphic-properties draw:fill="solid" draw:fill-color="#493927" draw:opacity="100.0%" draw:stroke="solid" svg:stroke-color="#493927" draw:stroke-linejoin="miter" svg:stroke-opacity="100.0%" svg:stroke-width="0.26458332mm"/>
    </style:style>
    <style:style style:family="graphic" style:name="style-260">
      <style:graphic-properties draw:fill="solid" draw:fill-color="#6a4e23" draw:opacity="100.0%" draw:stroke="solid" svg:stroke-color="#6a4e23" draw:stroke-linejoin="miter" svg:stroke-opacity="100.0%" svg:stroke-width="0.26458332mm"/>
    </style:style>
    <style:style style:family="graphic" style:name="style-261">
      <style:graphic-properties draw:fill="solid" draw:fill-color="#a48046" draw:opacity="100.0%" draw:stroke="solid" svg:stroke-color="#a48046" draw:stroke-linejoin="miter" svg:stroke-opacity="100.0%" svg:stroke-width="0.26458332mm"/>
    </style:style>
    <style:style style:family="graphic" style:name="style-262">
      <style:graphic-properties draw:fill="solid" draw:fill-color="#765c37" draw:opacity="100.0%" draw:stroke="solid" svg:stroke-color="#765c37" draw:stroke-linejoin="miter" svg:stroke-opacity="100.0%" svg:stroke-width="0.26458332mm"/>
    </style:style>
    <style:style style:family="graphic" style:name="style-263">
      <style:graphic-properties draw:fill="solid" draw:fill-color="#2f261a" draw:opacity="100.0%" draw:stroke="solid" svg:stroke-color="#2f261a" draw:stroke-linejoin="miter" svg:stroke-opacity="100.0%" svg:stroke-width="0.26458332mm"/>
    </style:style>
    <style:style style:family="graphic" style:name="style-264">
      <style:graphic-properties draw:fill="solid" draw:fill-color="#bca381" draw:opacity="100.0%" draw:stroke="solid" svg:stroke-color="#bca381" draw:stroke-linejoin="miter" svg:stroke-opacity="100.0%" svg:stroke-width="0.26458332mm"/>
    </style:style>
    <style:style style:family="graphic" style:name="style-265">
      <style:graphic-properties draw:fill="solid" draw:fill-color="#917240" draw:opacity="100.0%" draw:stroke="solid" svg:stroke-color="#917240" draw:stroke-linejoin="miter" svg:stroke-opacity="100.0%" svg:stroke-width="0.26458332mm"/>
    </style:style>
    <style:style style:family="graphic" style:name="style-266">
      <style:graphic-properties draw:fill="solid" draw:fill-color="#92713d" draw:opacity="100.0%" draw:stroke="solid" svg:stroke-color="#92713d" draw:stroke-linejoin="miter" svg:stroke-opacity="100.0%" svg:stroke-width="0.26458332mm"/>
    </style:style>
    <style:style style:family="graphic" style:name="style-267">
      <style:graphic-properties draw:fill="solid" draw:fill-color="#876a3e" draw:opacity="100.0%" draw:stroke="solid" svg:stroke-color="#876a3e" draw:stroke-linejoin="miter" svg:stroke-opacity="100.0%" svg:stroke-width="0.26458332mm"/>
    </style:style>
    <style:style style:family="graphic" style:name="style-268">
      <style:graphic-properties draw:fill="solid" draw:fill-color="#b6a285" draw:opacity="100.0%" draw:stroke="solid" svg:stroke-color="#b6a285" draw:stroke-linejoin="miter" svg:stroke-opacity="100.0%" svg:stroke-width="0.26458332mm"/>
    </style:style>
    <style:style style:family="graphic" style:name="style-269">
      <style:graphic-properties draw:fill="solid" draw:fill-color="#c0aa8f" draw:opacity="100.0%" draw:stroke="solid" svg:stroke-color="#c0aa8f" draw:stroke-linejoin="miter" svg:stroke-opacity="100.0%" svg:stroke-width="0.26458332mm"/>
    </style:style>
    <style:style style:family="graphic" style:name="style-270">
      <style:graphic-properties draw:fill="solid" draw:fill-color="#bc9c70" draw:opacity="100.0%" draw:stroke="solid" svg:stroke-color="#bc9c70" draw:stroke-linejoin="miter" svg:stroke-opacity="100.0%" svg:stroke-width="0.26458332mm"/>
    </style:style>
    <style:style style:family="graphic" style:name="style-271">
      <style:graphic-properties draw:fill="solid" draw:fill-color="#56452b" draw:opacity="100.0%" draw:stroke="solid" svg:stroke-color="#56452b" draw:stroke-linejoin="miter" svg:stroke-opacity="100.0%" svg:stroke-width="0.26458332mm"/>
    </style:style>
    <style:style style:family="graphic" style:name="style-272">
      <style:graphic-properties draw:fill="solid" draw:fill-color="#b99764" draw:opacity="100.0%" draw:stroke="solid" svg:stroke-color="#b99764" draw:stroke-linejoin="miter" svg:stroke-opacity="100.0%" svg:stroke-width="0.26458332mm"/>
    </style:style>
    <style:style style:family="graphic" style:name="style-273">
      <style:graphic-properties draw:fill="solid" draw:fill-color="#937545" draw:opacity="100.0%" draw:stroke="solid" svg:stroke-color="#937545" draw:stroke-linejoin="miter" svg:stroke-opacity="100.0%" svg:stroke-width="0.26458332mm"/>
    </style:style>
    <style:style style:family="graphic" style:name="style-274">
      <style:graphic-properties draw:fill="solid" draw:fill-color="#755a33" draw:opacity="100.0%" draw:stroke="solid" svg:stroke-color="#755a33" draw:stroke-linejoin="miter" svg:stroke-opacity="100.0%" svg:stroke-width="0.26458332mm"/>
    </style:style>
    <style:style style:family="graphic" style:name="style-275">
      <style:graphic-properties draw:fill="solid" draw:fill-color="#715428" draw:opacity="100.0%" draw:stroke="solid" svg:stroke-color="#715428" draw:stroke-linejoin="miter" svg:stroke-opacity="100.0%" svg:stroke-width="0.26458332mm"/>
    </style:style>
    <style:style style:family="graphic" style:name="style-276">
      <style:graphic-properties draw:fill="solid" draw:fill-color="#735933" draw:opacity="100.0%" draw:stroke="solid" svg:stroke-color="#735933" draw:stroke-linejoin="miter" svg:stroke-opacity="100.0%" svg:stroke-width="0.26458332mm"/>
    </style:style>
    <style:style style:family="graphic" style:name="style-277">
      <style:graphic-properties draw:fill="solid" draw:fill-color="#2c271d" draw:opacity="100.0%" draw:stroke="solid" svg:stroke-color="#2c271d" draw:stroke-linejoin="miter" svg:stroke-opacity="100.0%" svg:stroke-width="0.26458332mm"/>
    </style:style>
    <style:style style:family="graphic" style:name="style-278">
      <style:graphic-properties draw:fill="solid" draw:fill-color="#b18d58" draw:opacity="100.0%" draw:stroke="solid" svg:stroke-color="#b18d58" draw:stroke-linejoin="miter" svg:stroke-opacity="100.0%" svg:stroke-width="0.26458332mm"/>
    </style:style>
    <style:style style:family="graphic" style:name="style-279">
      <style:graphic-properties draw:fill="solid" draw:fill-color="#2d261d" draw:opacity="100.0%" draw:stroke="solid" svg:stroke-color="#2d261d" draw:stroke-linejoin="miter" svg:stroke-opacity="100.0%" svg:stroke-width="0.26458332mm"/>
    </style:style>
    <style:style style:family="graphic" style:name="style-280">
      <style:graphic-properties draw:fill="solid" draw:fill-color="#71562e" draw:opacity="100.0%" draw:stroke="solid" svg:stroke-color="#71562e" draw:stroke-linejoin="miter" svg:stroke-opacity="100.0%" svg:stroke-width="0.26458332mm"/>
    </style:style>
    <style:style style:family="graphic" style:name="style-281">
      <style:graphic-properties draw:fill="solid" draw:fill-color="#a21e0a" draw:opacity="100.0%" draw:stroke="solid" svg:stroke-color="#a21e0a" draw:stroke-linejoin="miter" svg:stroke-opacity="100.0%" svg:stroke-width="0.26458332mm"/>
    </style:style>
    <style:style style:family="graphic" style:name="style-282">
      <style:graphic-properties draw:fill="solid" draw:fill-color="#886c40" draw:opacity="100.0%" draw:stroke="solid" svg:stroke-color="#886c40" draw:stroke-linejoin="miter" svg:stroke-opacity="100.0%" svg:stroke-width="0.26458332mm"/>
    </style:style>
    <style:style style:family="graphic" style:name="style-283">
      <style:graphic-properties draw:fill="solid" draw:fill-color="#735b3a" draw:opacity="100.0%" draw:stroke="solid" svg:stroke-color="#735b3a" draw:stroke-linejoin="miter" svg:stroke-opacity="100.0%" svg:stroke-width="0.26458332mm"/>
    </style:style>
    <style:style style:family="graphic" style:name="style-284">
      <style:graphic-properties draw:fill="solid" draw:fill-color="#987a4c" draw:opacity="100.0%" draw:stroke="solid" svg:stroke-color="#987a4c" draw:stroke-linejoin="miter" svg:stroke-opacity="100.0%" svg:stroke-width="0.26458332mm"/>
    </style:style>
    <style:style style:family="graphic" style:name="style-285">
      <style:graphic-properties draw:fill="solid" draw:fill-color="#4b3921" draw:opacity="100.0%" draw:stroke="solid" svg:stroke-color="#4b3921" draw:stroke-linejoin="miter" svg:stroke-opacity="100.0%" svg:stroke-width="0.26458332mm"/>
    </style:style>
    <style:style style:family="graphic" style:name="style-286">
      <style:graphic-properties draw:fill="solid" draw:fill-color="#3e2e18" draw:opacity="100.0%" draw:stroke="solid" svg:stroke-color="#3e2e18" draw:stroke-linejoin="miter" svg:stroke-opacity="100.0%" svg:stroke-width="0.26458332mm"/>
    </style:style>
    <style:style style:family="graphic" style:name="style-287">
      <style:graphic-properties draw:fill="solid" draw:fill-color="#cdb59a" draw:opacity="100.0%" draw:stroke="solid" svg:stroke-color="#cdb59a" draw:stroke-linejoin="miter" svg:stroke-opacity="100.0%" svg:stroke-width="0.26458332mm"/>
    </style:style>
    <style:style style:family="graphic" style:name="style-288">
      <style:graphic-properties draw:fill="solid" draw:fill-color="#af8a52" draw:opacity="100.0%" draw:stroke="solid" svg:stroke-color="#af8a52" draw:stroke-linejoin="miter" svg:stroke-opacity="100.0%" svg:stroke-width="0.26458332mm"/>
    </style:style>
    <style:style style:family="graphic" style:name="style-289">
      <style:graphic-properties draw:fill="solid" draw:fill-color="#a37c41" draw:opacity="100.0%" draw:stroke="solid" svg:stroke-color="#a37c41" draw:stroke-linejoin="miter" svg:stroke-opacity="100.0%" svg:stroke-width="0.26458332mm"/>
    </style:style>
    <style:style style:family="graphic" style:name="style-290">
      <style:graphic-properties draw:fill="solid" draw:fill-color="#957747" draw:opacity="100.0%" draw:stroke="solid" svg:stroke-color="#957747" draw:stroke-linejoin="miter" svg:stroke-opacity="100.0%" svg:stroke-width="0.26458332mm"/>
    </style:style>
    <style:style style:family="graphic" style:name="style-291">
      <style:graphic-properties draw:fill="solid" draw:fill-color="#523f24" draw:opacity="100.0%" draw:stroke="solid" svg:stroke-color="#523f24" draw:stroke-linejoin="miter" svg:stroke-opacity="100.0%" svg:stroke-width="0.26458332mm"/>
    </style:style>
    <style:style style:family="graphic" style:name="style-292">
      <style:graphic-properties draw:fill="solid" draw:fill-color="#bca601" draw:opacity="100.0%" draw:stroke="solid" svg:stroke-color="#bca601" draw:stroke-linejoin="miter" svg:stroke-opacity="100.0%" svg:stroke-width="0.26458332mm"/>
    </style:style>
    <style:style style:family="graphic" style:name="style-293">
      <style:graphic-properties draw:fill="solid" draw:fill-color="#9f7e4d" draw:opacity="100.0%" draw:stroke="solid" svg:stroke-color="#9f7e4d" draw:stroke-linejoin="miter" svg:stroke-opacity="100.0%" svg:stroke-width="0.26458332mm"/>
    </style:style>
    <style:style style:family="graphic" style:name="style-294">
      <style:graphic-properties draw:fill="solid" draw:fill-color="#473720" draw:opacity="100.0%" draw:stroke="solid" svg:stroke-color="#473720" draw:stroke-linejoin="miter" svg:stroke-opacity="100.0%" svg:stroke-width="0.26458332mm"/>
    </style:style>
    <style:style style:family="graphic" style:name="style-295">
      <style:graphic-properties draw:fill="solid" draw:fill-color="#8e6b34" draw:opacity="100.0%" draw:stroke="solid" svg:stroke-color="#8e6b34" draw:stroke-linejoin="miter" svg:stroke-opacity="100.0%" svg:stroke-width="0.26458332mm"/>
    </style:style>
    <style:style style:family="graphic" style:name="style-296">
      <style:graphic-properties draw:fill="solid" draw:fill-color="#866634" draw:opacity="100.0%" draw:stroke="solid" svg:stroke-color="#866634" draw:stroke-linejoin="miter" svg:stroke-opacity="100.0%" svg:stroke-width="0.26458332mm"/>
    </style:style>
    <style:style style:family="graphic" style:name="style-297">
      <style:graphic-properties draw:fill="solid" draw:fill-color="#4f412d" draw:opacity="100.0%" draw:stroke="solid" svg:stroke-color="#4f412d" draw:stroke-linejoin="miter" svg:stroke-opacity="100.0%" svg:stroke-width="0.26458332mm"/>
    </style:style>
    <style:style style:family="graphic" style:name="style-298">
      <style:graphic-properties draw:fill="solid" draw:fill-color="#675233" draw:opacity="100.0%" draw:stroke="solid" svg:stroke-color="#675233" draw:stroke-linejoin="miter" svg:stroke-opacity="100.0%" svg:stroke-width="0.26458332mm"/>
    </style:style>
    <style:style style:family="graphic" style:name="style-299">
      <style:graphic-properties draw:fill="solid" draw:fill-color="#ad8d5d" draw:opacity="100.0%" draw:stroke="solid" svg:stroke-color="#ad8d5d" draw:stroke-linejoin="miter" svg:stroke-opacity="100.0%" svg:stroke-width="0.26458332mm"/>
    </style:style>
    <style:style style:family="graphic" style:name="style-300">
      <style:graphic-properties draw:fill="solid" draw:fill-color="#6f552f" draw:opacity="100.0%" draw:stroke="solid" svg:stroke-color="#6f552f" draw:stroke-linejoin="miter" svg:stroke-opacity="100.0%" svg:stroke-width="0.26458332mm"/>
    </style:style>
    <style:style style:family="graphic" style:name="style-301">
      <style:graphic-properties draw:fill="solid" draw:fill-color="#0d0d09" draw:opacity="100.0%" draw:stroke="solid" svg:stroke-color="#0d0d09" draw:stroke-linejoin="miter" svg:stroke-opacity="100.0%" svg:stroke-width="0.26458332mm"/>
    </style:style>
    <style:style style:family="graphic" style:name="style-302">
      <style:graphic-properties draw:fill="solid" draw:fill-color="#a2804a" draw:opacity="100.0%" draw:stroke="solid" svg:stroke-color="#a2804a" draw:stroke-linejoin="miter" svg:stroke-opacity="100.0%" svg:stroke-width="0.26458332mm"/>
    </style:style>
    <style:style style:family="graphic" style:name="style-303">
      <style:graphic-properties draw:fill="solid" draw:fill-color="#b58e53" draw:opacity="100.0%" draw:stroke="solid" svg:stroke-color="#b58e53" draw:stroke-linejoin="miter" svg:stroke-opacity="100.0%" svg:stroke-width="0.26458332mm"/>
    </style:style>
    <style:style style:family="graphic" style:name="style-304">
      <style:graphic-properties draw:fill="solid" draw:fill-color="#26160e" draw:opacity="100.0%" draw:stroke="solid" svg:stroke-color="#26160e" draw:stroke-linejoin="miter" svg:stroke-opacity="100.0%" svg:stroke-width="0.26458332mm"/>
    </style:style>
    <style:style style:family="graphic" style:name="style-305">
      <style:graphic-properties draw:fill="solid" draw:fill-color="#826432" draw:opacity="100.0%" draw:stroke="solid" svg:stroke-color="#826432" draw:stroke-linejoin="miter" svg:stroke-opacity="100.0%" svg:stroke-width="0.26458332mm"/>
    </style:style>
    <style:style style:family="graphic" style:name="style-306">
      <style:graphic-properties draw:fill="solid" draw:fill-color="#c2b294" draw:opacity="100.0%" draw:stroke="solid" svg:stroke-color="#c2b294" draw:stroke-linejoin="miter" svg:stroke-opacity="100.0%" svg:stroke-width="0.26458332mm"/>
    </style:style>
    <style:style style:family="graphic" style:name="style-307">
      <style:graphic-properties draw:fill="solid" draw:fill-color="#ad9574" draw:opacity="100.0%" draw:stroke="solid" svg:stroke-color="#ad9574" draw:stroke-linejoin="miter" svg:stroke-opacity="100.0%" svg:stroke-width="0.26458332mm"/>
    </style:style>
    <style:style style:family="graphic" style:name="style-308">
      <style:graphic-properties draw:fill="solid" draw:fill-color="#7f5e2c" draw:opacity="100.0%" draw:stroke="solid" svg:stroke-color="#7f5e2c" draw:stroke-linejoin="miter" svg:stroke-opacity="100.0%" svg:stroke-width="0.26458332mm"/>
    </style:style>
    <style:style style:family="graphic" style:name="style-309">
      <style:graphic-properties draw:fill="solid" draw:fill-color="#7f6439" draw:opacity="100.0%" draw:stroke="solid" svg:stroke-color="#7f6439" draw:stroke-linejoin="miter" svg:stroke-opacity="100.0%" svg:stroke-width="0.26458332mm"/>
    </style:style>
    <style:style style:family="graphic" style:name="style-310">
      <style:graphic-properties draw:fill="solid" draw:fill-color="#937850" draw:opacity="100.0%" draw:stroke="solid" svg:stroke-color="#937850" draw:stroke-linejoin="miter" svg:stroke-opacity="100.0%" svg:stroke-width="0.26458332mm"/>
    </style:style>
    <style:style style:family="graphic" style:name="style-311">
      <style:graphic-properties draw:fill="solid" draw:fill-color="#7f5f2e" draw:opacity="100.0%" draw:stroke="solid" svg:stroke-color="#7f5f2e" draw:stroke-linejoin="miter" svg:stroke-opacity="100.0%" svg:stroke-width="0.26458332mm"/>
    </style:style>
    <style:style style:family="graphic" style:name="style-312">
      <style:graphic-properties draw:fill="solid" draw:fill-color="#95784d" draw:opacity="100.0%" draw:stroke="solid" svg:stroke-color="#95784d" draw:stroke-linejoin="miter" svg:stroke-opacity="100.0%" svg:stroke-width="0.26458332mm"/>
    </style:style>
    <style:style style:family="graphic" style:name="style-313">
      <style:graphic-properties draw:fill="solid" draw:fill-color="#796039" draw:opacity="100.0%" draw:stroke="solid" svg:stroke-color="#796039" draw:stroke-linejoin="miter" svg:stroke-opacity="100.0%" svg:stroke-width="0.26458332mm"/>
    </style:style>
    <style:style style:family="graphic" style:name="style-314">
      <style:graphic-properties draw:fill="solid" draw:fill-color="#9d7b46" draw:opacity="100.0%" draw:stroke="solid" svg:stroke-color="#9d7b46" draw:stroke-linejoin="miter" svg:stroke-opacity="100.0%" svg:stroke-width="0.26458332mm"/>
    </style:style>
    <style:style style:family="graphic" style:name="style-315">
      <style:graphic-properties draw:fill="solid" draw:fill-color="#6f562f" draw:opacity="100.0%" draw:stroke="solid" svg:stroke-color="#6f562f" draw:stroke-linejoin="miter" svg:stroke-opacity="100.0%" svg:stroke-width="0.26458332mm"/>
    </style:style>
    <style:style style:family="graphic" style:name="style-316">
      <style:graphic-properties draw:fill="solid" draw:fill-color="#806131" draw:opacity="100.0%" draw:stroke="solid" svg:stroke-color="#806131" draw:stroke-linejoin="miter" svg:stroke-opacity="100.0%" svg:stroke-width="0.26458332mm"/>
    </style:style>
    <style:style style:family="graphic" style:name="style-317">
      <style:graphic-properties draw:fill="solid" draw:fill-color="#7f6236" draw:opacity="100.0%" draw:stroke="solid" svg:stroke-color="#7f6236" draw:stroke-linejoin="miter" svg:stroke-opacity="100.0%" svg:stroke-width="0.26458332mm"/>
    </style:style>
    <style:style style:family="graphic" style:name="style-318">
      <style:graphic-properties draw:fill="solid" draw:fill-color="#7c6442" draw:opacity="100.0%" draw:stroke="solid" svg:stroke-color="#7c6442" draw:stroke-linejoin="miter" svg:stroke-opacity="100.0%" svg:stroke-width="0.26458332mm"/>
    </style:style>
    <style:style style:family="graphic" style:name="style-319">
      <style:graphic-properties draw:fill="solid" draw:fill-color="#6b522e" draw:opacity="100.0%" draw:stroke="solid" svg:stroke-color="#6b522e" draw:stroke-linejoin="miter" svg:stroke-opacity="100.0%" svg:stroke-width="0.26458332mm"/>
    </style:style>
    <style:style style:family="graphic" style:name="style-320">
      <style:graphic-properties draw:fill="solid" draw:fill-color="#977540" draw:opacity="100.0%" draw:stroke="solid" svg:stroke-color="#977540" draw:stroke-linejoin="miter" svg:stroke-opacity="100.0%" svg:stroke-width="0.26458332mm"/>
    </style:style>
    <style:style style:family="graphic" style:name="style-321">
      <style:graphic-properties draw:fill="solid" draw:fill-color="#b38d51" draw:opacity="100.0%" draw:stroke="solid" svg:stroke-color="#b38d51" draw:stroke-linejoin="miter" svg:stroke-opacity="100.0%" svg:stroke-width="0.26458332mm"/>
    </style:style>
    <style:style style:family="graphic" style:name="style-322">
      <style:graphic-properties draw:fill="solid" draw:fill-color="#7d6239" draw:opacity="100.0%" draw:stroke="solid" svg:stroke-color="#7d6239" draw:stroke-linejoin="miter" svg:stroke-opacity="100.0%" svg:stroke-width="0.26458332mm"/>
    </style:style>
    <style:style style:family="graphic" style:name="style-323">
      <style:graphic-properties draw:fill="solid" draw:fill-color="#957645" draw:opacity="100.0%" draw:stroke="solid" svg:stroke-color="#957645" draw:stroke-linejoin="miter" svg:stroke-opacity="100.0%" svg:stroke-width="0.26458332mm"/>
    </style:style>
    <style:style style:family="graphic" style:name="style-324">
      <style:graphic-properties draw:fill="solid" draw:fill-color="#84683e" draw:opacity="100.0%" draw:stroke="solid" svg:stroke-color="#84683e" draw:stroke-linejoin="miter" svg:stroke-opacity="100.0%" svg:stroke-width="0.26458332mm"/>
    </style:style>
    <style:style style:family="graphic" style:name="style-325">
      <style:graphic-properties draw:fill="solid" draw:fill-color="#8e6c35" draw:opacity="100.0%" draw:stroke="solid" svg:stroke-color="#8e6c35" draw:stroke-linejoin="miter" svg:stroke-opacity="100.0%" svg:stroke-width="0.26458332mm"/>
    </style:style>
    <style:style style:family="graphic" style:name="style-326">
      <style:graphic-properties draw:fill="solid" draw:fill-color="#83622e" draw:opacity="100.0%" draw:stroke="solid" svg:stroke-color="#83622e" draw:stroke-linejoin="miter" svg:stroke-opacity="100.0%" svg:stroke-width="0.26458332mm"/>
    </style:style>
    <style:style style:family="graphic" style:name="style-327">
      <style:graphic-properties draw:fill="solid" draw:fill-color="#654e2d" draw:opacity="100.0%" draw:stroke="solid" svg:stroke-color="#654e2d" draw:stroke-linejoin="miter" svg:stroke-opacity="100.0%" svg:stroke-width="0.26458332mm"/>
    </style:style>
    <style:style style:family="graphic" style:name="style-328">
      <style:graphic-properties draw:fill="solid" draw:fill-color="#a7834d" draw:opacity="100.0%" draw:stroke="solid" svg:stroke-color="#a7834d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343.9583 26.458332 L 370.41666 26.458332 L 370.41666 26.458332 L 370.41666 52.916664 L 370.41666 52.916664 L 396.87497 52.916664 L 396.87497 52.916664 L 396.87497 52.916664 L 502.7083 79.37499 L 582.0833 79.37499 L 582.0833 105.83333 L 582.0833 105.83333 L 582.0833 105.83333 Q 582.0833 105.83333 449.79166 158.74998 L 291.04166 185.20833 L 291.04166 158.74998 L 291.04166 158.74998 L 264.5833 158.74998 L 264.5833 158.74998 L 132.29166 132.29166 L 26.458332 105.83333 L 26.458332 105.83333 L 26.458332 105.83333 L 0.0 105.83333 L 0.0 105.83333 L 0.0 79.37499 L 0.0 79.37499 L 0.0 79.37499 L 0.0 52.916664 L 26.458332 52.916664 L 52.916664 52.916664 L 52.916664 26.458332 Q 52.916664 0.0 0.0 0.0 Q -52.916664 0.0 132.29166 0.0 Q 291.04166 0.0 291.04166 0.0 Q 317.49997 0.0 343.9583 26.458332 z" svg:height="1.8520832mm" draw:style-name="style-2" svg:viewBox="0.0 0.0 582.0833 185.20833" svg:width="5.820833mm" svg:x="115.09374mm" svg:y="155.575mm"/>
          <draw:path svg:d="M 211.66666 0.0 L 211.66666 0.0 L 238.12498 0.0 L 238.12498 0.0 L 238.12498 26.458332 L 264.5833 26.458332 L 264.5833 26.458332 L 264.5833 52.916664 L 264.5833 52.916664 L 264.5833 52.916664 L 264.5833 105.83333 L 264.5833 158.74998 L 264.5833 158.74998 L 264.5833 158.74998 L 264.5833 185.20833 L 264.5833 185.20833 L 238.12498 211.66666 L 211.66666 238.12498 L 211.66666 264.5833 Q 211.66666 291.04166 132.29166 370.41666 Q 52.916664 423.3333 52.916664 423.3333 L 52.916664 449.79166 L 52.916664 449.79166 Q 52.916664 449.79166 26.458332 476.24997 L 26.458332 476.24997 L 0.0 476.24997 Q 0.0 476.24997 0.0 449.79166 L 0.0 449.79166 L 0.0 423.3333 Q 0.0 396.87497 52.916664 291.04166 L 52.916664 185.20833 L 79.37499 158.74998 L 105.83333 105.83333 L 105.83333 105.83333 L 105.83333 105.83333 L 105.83333 79.37499 L 105.83333 79.37499 L 132.29166 52.916664 L 132.29166 26.458332 L 158.74998 26.458332 L 211.66666 0.0 L 211.66666 0.0 z" svg:height="4.7625mm" draw:style-name="style-3" svg:viewBox="0.0 0.0 264.5833 476.24997" svg:width="2.6458333mm" svg:x="110.595825mm" svg:y="123.825mm"/>
          <draw:path svg:d="M 3651.2498 132.29166 L 3651.2498 132.29166 L 3651.2498 264.5833 L 3651.2498 396.87497 L 3651.2498 952.49994 Q 3624.7915 1508.1249 3651.2498 1561.0416 L 3651.2498 1613.9583 L 3651.2498 1613.9583 Q 3624.7915 1613.9583 3624.7915 1693.3333 Q 3624.7915 1746.2499 3598.3333 1719.7916 Q 3571.8748 1693.3333 3571.8748 1719.7916 Q 3571.8748 1746.2499 3439.5833 1719.7916 L 3307.2915 1693.3333 L 3280.8333 1693.3333 Q 3254.3748 1693.3333 3254.3748 1719.7916 Q 3254.3748 1746.2499 3016.2498 1693.3333 L 2778.1248 1640.4166 L 2778.1248 1640.4166 L 2778.1248 1640.4166 L 2751.6665 1640.4166 L 2751.6665 1640.4166 L 2751.6665 1613.9583 L 2751.6665 1613.9583 L 2778.1248 1613.9583 L 2778.1248 1613.9583 L 2804.5833 1613.9583 Q 2831.0415 1640.4166 2883.9583 1640.4166 L 2910.4165 1640.4166 L 2883.9583 1613.9583 L 2857.4998 1587.4999 L 2831.0415 1587.4999 L 2778.1248 1587.4999 L 2778.1248 1587.4999 Q 2751.6665 1587.4999 2645.8333 1534.5833 Q 2539.9998 1481.6666 2248.9583 1428.7499 L 1957.9165 1349.3749 L 1957.9165 1349.3749 Q 1957.9165 1322.9166 1984.3749 1296.4583 Q 2037.2915 1269.9999 1984.3749 1243.5416 Q 1931.4583 1217.0833 1931.4583 1217.0833 Q 1904.9999 1190.6249 1931.4583 1190.6249 Q 1984.3749 1190.6249 1984.3749 1137.7083 Q 1984.3749 1084.7916 1878.5416 1031.875 Q 1772.7083 1005.4166 1561.0416 899.5833 Q 1349.3749 793.74994 1243.5416 767.2916 Q 1137.7083 740.8333 608.5416 687.9166 L 52.916664 634.99994 L 52.916664 634.99994 L 26.458332 608.5416 L 26.458332 608.5416 L 26.458332 608.5416 L 26.458332 582.0833 L 26.458332 582.0833 L 0.0 582.0833 L 0.0 582.0833 L 26.458332 555.625 L 52.916664 529.1666 L 132.29166 529.1666 Q 211.66666 529.1666 238.12498 502.7083 L 291.04166 502.7083 L 291.04166 476.24997 L 291.04166 449.79166 L 343.9583 449.79166 L 370.41666 423.3333 L 343.9583 423.3333 L 317.49997 423.3333 L 317.49997 396.87497 L 317.49997 370.41666 L 238.12498 370.41666 L 158.74998 370.41666 L 185.20833 343.9583 L 211.66666 317.49997 L 158.74998 317.49997 L 105.83333 317.49997 L 105.83333 291.04166 L 132.29166 291.04166 L 132.29166 291.04166 L 132.29166 264.5833 L 185.20833 264.5833 L 238.12498 264.5833 L 238.12498 238.12498 L 238.12498 238.12498 L 1058.3333 238.12498 Q 1878.5416 211.66666 2196.0415 211.66666 Q 2487.0833 158.74998 2539.9998 158.74998 Q 2592.9165 105.83333 2698.7498 132.29166 Q 2778.1248 158.74998 2804.5833 79.37499 Q 2831.0415 0.0 2989.7915 0.0 Q 3174.9998 0.0 3386.6665 26.458332 Q 3624.7915 52.916664 3624.7915 105.83333 Q 3624.7915 132.29166 3651.2498 132.29166 z" svg:height="17.197916mm" draw:style-name="style-4" svg:viewBox="0.0 0.0 3651.2498 1719.7916" svg:width="36.512497mm" svg:x="227.80624mm" svg:y="102.658325mm"/>
          <draw:path svg:d="M 79.37499 105.83333 L 79.37499 132.29166 L 52.916664 132.29166 Q 52.916664 132.29166 52.916664 158.74998 L 26.458332 158.74998 L 0.0 158.74998 Q 0.0 132.29166 0.0 132.29166 L 0.0 132.29166 L 0.0 132.29166 Q 0.0 105.83333 26.458332 105.83333 L 26.458332 105.83333 L 26.458332 79.37499 L 26.458332 52.916664 L 52.916664 26.458332 Q 52.916664 -26.458332 105.83333 0.0 Q 185.20833 26.458332 158.74998 52.916664 Q 158.74998 79.37499 132.29166 79.37499 Q 105.83333 105.83333 79.37499 105.83333 z" svg:height="1.5874999mm" draw:style-name="style-5" svg:viewBox="0.0 0.0 158.74998 158.74998" svg:width="1.5874999mm" svg:x="113.24166mm" svg:y="153.19374mm"/>
          <draw:path svg:d="M 10212.916 0.0 L 10503.958 0.0 L 10503.958 26.458332 L 10503.958 26.458332 L 10212.916 26.458332 Q 9948.333 52.916664 9921.874 79.37499 Q 9895.416 132.29166 9895.416 343.9583 Q 9895.416 555.625 9948.333 582.0833 Q 10001.249 582.0833 10001.249 661.4583 Q 10001.249 740.8333 9948.333 740.8333 Q 9868.958 740.8333 9868.958 793.74994 Q 9868.958 873.12494 9948.333 899.5833 Q 10001.249 899.5833 10001.249 926.0416 L 10001.249 952.49994 L 10001.249 978.95825 Q 10001.249 1005.4166 9948.333 1058.3333 L 9842.499 1084.7916 L 9842.499 1084.7916 L 9842.499 1111.25 L 9842.499 1111.25 L 9842.499 1111.25 L 9868.958 1137.7083 Q 9895.416 1164.1666 9948.333 1190.6249 Q 10001.249 1217.0833 10027.708 1217.0833 L 10027.708 1243.5416 L 10001.249 1269.9999 Q 10001.249 1322.9166 9921.874 1322.9166 Q 9842.499 1349.3749 9842.499 1428.7499 Q 9868.958 1481.6666 9948.333 1534.5833 Q 10001.249 1534.5833 10001.249 1561.0416 L 10027.708 1561.0416 L 10027.708 1799.1666 L 10027.708 2063.75 L 10001.249 2434.1665 Q 10001.249 2804.5833 9948.333 2831.0415 Q 9948.333 2857.4998 9948.333 11297.708 Q 10001.249 19737.916 10001.249 19764.373 Q 10027.708 19790.832 10054.166 19790.832 L 10054.166 19790.832 L 10054.166 19790.832 Q 10054.166 19790.832 10054.166 19817.291 L 10080.624 19817.291 L 10080.624 19896.666 Q 10080.624 19976.041 10054.166 19976.041 Q 10027.708 20002.498 10027.708 20002.498 L 10001.249 20002.498 L 10001.249 20055.416 Q 10001.249 20081.873 10027.708 20108.332 Q 10054.166 20108.332 10080.624 20161.248 L 10080.624 20187.707 L 10080.624 20214.166 Q 10080.624 20267.082 10054.166 20267.082 Q 10001.249 20293.541 10001.249 20346.457 Q 10001.249 20399.373 10054.166 20399.373 Q 10080.624 20399.373 10080.624 20452.291 L 10080.624 20505.207 L 10080.624 20531.666 Q 10080.624 20558.123 10054.166 20584.582 Q 10001.249 20584.582 10001.249 20637.498 L 10001.249 20716.873 L 9948.333 20716.873 Q 9921.874 20716.873 9921.874 20690.416 Q 9895.416 20663.957 9842.499 20796.248 L 9789.583 20928.541 L 9789.583 20902.082 Q 9789.583 20875.623 9763.124 20849.166 L 9736.666 20796.248 L 9736.666 20849.166 L 9736.666 20902.082 L 9710.208 21007.916 Q 9683.749 21087.291 9710.208 21140.207 Q 9736.666 21193.123 9736.666 21272.498 L 9736.666 21351.873 L 9763.124 21272.498 L 9789.583 21193.123 L 9842.499 21325.416 Q 9895.416 21457.707 9895.416 21457.707 L 9895.416 21484.166 L 9948.333 21484.166 Q 10001.249 21484.166 10001.249 21484.166 Q 10054.166 21484.166 10054.166 21431.248 L 10054.166 21378.332 L 10080.624 21378.332 L 10080.624 21378.332 L 10080.624 21616.457 L 10080.624 21854.582 L 10080.624 21854.582 L 10054.166 21854.582 L 10054.166 21881.041 L 10054.166 21907.498 L 10027.708 21933.957 L 10001.249 21960.416 L 10001.249 21960.416 L 10001.249 21960.416 L 10001.249 21933.957 L 10001.249 21933.957 L 9974.791 21907.498 Q 9948.333 21881.041 9948.333 21907.498 Q 9921.874 21907.498 9816.041 21881.041 Q 9683.749 21854.582 9551.458 21828.123 Q 9419.166 21801.666 9392.708 21828.123 Q 9366.249 21881.041 9313.333 21881.041 Q 9260.416 21854.582 9207.5 21907.498 Q 9128.125 21960.416 9101.666 21933.957 Q 9101.666 21907.498 9048.75 21907.498 Q 9022.291 21907.498 9022.291 21854.582 Q 8995.833 21828.123 8942.916 21775.207 Q 8890.0 21722.291 8731.25 21378.332 Q 8572.5 21060.832 8466.666 20981.457 Q 8334.375 20902.082 8334.375 20875.623 Q 8334.375 20849.166 8307.916 20849.166 Q 8281.458 20849.166 8281.458 20875.623 Q 8281.458 20902.082 8175.6245 20928.541 Q 8069.791 20954.998 7990.416 20902.082 Q 7911.041 20902.082 7778.7495 20875.623 Q 7672.9165 20849.166 7567.083 20928.541 Q 7434.7915 20981.457 7408.333 21060.832 Q 7355.4165 21140.207 7328.958 21140.207 L 7302.4995 21113.748 L 7302.4995 21113.748 L 7302.4995 21113.748 L 7276.0415 21113.748 L 7276.0415 21113.748 L 7249.583 21113.748 Q 7223.1245 21113.748 7196.6665 21060.832 L 7196.6665 21007.916 L 7170.208 20981.457 L 7143.7495 20954.998 L 7143.7495 21007.916 L 7143.7495 21034.373 L 7143.7495 21060.832 L 7143.7495 21060.832 L 7143.7495 21140.207 L 7143.7495 21219.582 L 7090.833 21219.582 L 7064.3745 21219.582 L 7064.3745 21166.666 L 7037.9165 21140.207 L 7037.9165 21087.291 Q 7037.9165 21034.373 7011.458 20902.082 L 6984.9995 20769.791 L 6984.9995 20769.791 L 6984.9995 20743.332 L 6984.9995 20743.332 L 6984.9995 20743.332 L 6958.5415 20743.332 Q 6958.5415 20743.332 6932.083 20796.248 Q 6932.083 20849.166 6905.6245 20796.248 L 6879.1665 20743.332 L 6879.1665 20743.332 Q 6879.1665 20716.873 6852.708 20690.416 Q 6826.2495 20637.498 6773.333 20637.498 Q 6693.958 20637.498 6667.4995 20558.123 Q 6667.4995 20505.207 6667.4995 20267.082 L 6720.4165 20028.957 L 6693.958 20028.957 L 6693.958 20002.498 L 6693.958 20002.498 L 6667.4995 20002.498 L 6667.4995 20002.498 L 6667.4995 20002.498 L 6561.6665 19976.041 Q 6429.3745 19949.582 6349.9995 19949.582 L 6297.083 19949.582 L 6297.083 19949.582 Q 6297.083 19949.582 6217.708 19923.123 Q 6138.333 19896.666 3915.833 19923.123 L 1719.7916 19949.582 L 1375.8333 19949.582 Q 1031.875 19949.582 687.9166 19896.666 Q 370.41666 19843.748 370.41666 19817.291 Q 370.41666 19790.832 211.66666 19764.373 L 52.916664 19737.916 L 52.916664 19711.457 L 52.916664 19711.457 L 26.458332 19711.457 L 26.458332 19684.998 L 26.458332 19684.998 L 0.0 19684.998 L 0.0 19658.541 L 0.0 19632.082 L 26.458332 19632.082 L 52.916664 19632.082 L 52.916664 19605.623 L 52.916664 19605.623 L 26.458332 19605.623 L 26.458332 19579.166 L 52.916664 19579.166 L 79.37499 19579.166 L 79.37499 19552.707 L 105.83333 19552.707 L 105.83333 19552.707 L 105.83333 19526.248 L 238.12498 19526.248 Q 370.41666 19473.332 317.49997 19473.332 Q 291.04166 19473.332 423.3333 19420.416 Q 529.1666 19420.416 582.0833 19393.957 L 608.5416 19367.498 L 714.37494 19367.498 L 820.2083 19367.498 L 634.99994 19341.041 L 449.79166 19341.041 L 449.79166 19341.041 L 449.79166 19314.582 L 555.625 19314.582 L 661.4583 19314.582 L 1111.25 19261.666 Q 1534.5833 19208.748 1825.6249 19102.916 Q 2116.6665 18997.082 2275.4165 18944.166 Q 2434.1665 18944.166 2487.0833 18944.166 Q 2539.9998 18970.623 2539.9998 18997.082 Q 2539.9998 19023.541 2619.3748 19076.457 Q 2698.7498 19102.916 2831.0415 19102.916 Q 2963.3333 19102.916 3095.6248 18997.082 Q 3227.9165 18891.248 3360.2083 18653.123 Q 3492.4998 18415.0 3651.2498 18362.082 Q 3783.5415 18309.166 3862.9165 18203.332 Q 3968.7498 18097.5 4048.1248 18071.041 Q 4127.5 18018.125 4127.5 17991.666 Q 4127.5 17965.207 4206.875 17938.75 Q 4286.25 17885.832 4312.708 17832.916 Q 4339.1665 17753.541 4392.083 17621.25 Q 4392.083 17515.416 4365.625 17462.5 Q 4339.1665 17409.582 4312.708 17409.582 Q 4286.25 17409.582 4339.1665 17383.125 L 4392.083 17356.666 L 4392.083 17356.666 L 4392.083 17356.666 L 4365.625 17356.666 Q 4365.625 17356.666 4339.1665 17303.75 L 4286.25 17277.291 L 4286.25 17277.291 L 4286.25 17250.832 L 4233.333 17250.832 Q 4180.4165 17250.832 4127.5 17277.291 Q 4101.0415 17303.75 3968.7498 17277.291 L 3809.9998 17250.832 L 3809.9998 17250.832 L 3809.9998 17250.832 L 3809.9998 17224.375 L 3809.9998 17224.375 L 3783.5415 17224.375 L 3783.5415 17197.916 L 3757.0833 17197.916 L 3730.6248 17197.916 L 3757.0833 17171.457 L 3809.9998 17145.0 L 3757.0833 17145.0 L 3677.7083 17145.0 L 3677.7083 17118.541 L 3677.7083 17118.541 L 3704.1665 17118.541 L 3757.0833 17092.082 L 3757.0833 17092.082 L 3757.0833 17092.082 L 4524.375 17092.082 Q 5291.6665 17092.082 5291.6665 17065.625 L 5291.6665 17065.625 L 6297.083 17065.625 L 7302.4995 17065.625 L 7699.3745 17039.166 Q 8096.2495 17039.166 8096.2495 17012.707 L 8096.2495 17012.707 L 8122.708 17012.707 Q 8149.166 16986.25 8149.166 16748.125 L 8175.6245 16483.541 L 8175.6245 15583.957 Q 8149.166 14684.374 8149.166 14552.083 L 8149.166 14419.791 L 8149.166 14102.291 Q 8149.166 13784.791 8122.708 13599.583 L 8122.708 13387.916 L 8122.708 12938.124 Q 8096.2495 12488.333 8096.2495 12461.874 L 8069.791 12435.416 L 8069.791 12382.499 L 8069.791 12356.041 L 8069.791 11853.333 L 8069.791 11324.166 L 8069.791 10662.708 Q 8043.333 10001.249 8043.333 9948.333 L 8016.8745 9921.874 L 8016.8745 9789.583 L 8016.8745 9657.291 L 8016.8745 9419.166 Q 7990.416 9181.041 7990.416 8995.833 L 7990.416 8810.625 L 7990.416 7963.958 Q 7990.416 7117.2915 7937.4995 4550.833 L 7884.583 2010.8333 L 7858.1245 2010.8333 L 7858.1245 2010.8333 L 7831.666 2010.8333 Q 7778.7495 2010.8333 7778.7495 2010.8333 Q 7752.291 2010.8333 7619.9995 2010.8333 L 7487.708 2010.8333 L 7487.708 1984.3749 L 7461.2495 1984.3749 L 7461.2495 1984.3749 L 7461.2495 2010.8333 L 7461.2495 2010.8333 L 7461.2495 2010.8333 L 7434.7915 2010.8333 L 7434.7915 2010.8333 L 7434.7915 1984.3749 L 7408.333 1984.3749 L 7408.333 1984.3749 L 7408.333 1957.9165 L 7408.333 1957.9165 L 7408.333 1957.9165 L 7381.8745 1957.9165 L 7381.8745 1957.9165 L 7381.8745 1957.9165 L 7381.8745 1957.9165 L 7461.2495 1931.4583 L 7567.083 1904.9999 L 7567.083 1904.9999 L 7567.083 1904.9999 L 7567.083 1904.9999 L 7567.083 1878.5416 L 7567.083 1878.5416 L 7567.083 1852.0833 L 7567.083 1852.0833 L 7567.083 1852.0833 L 7540.6245 1852.0833 L 7540.6245 1852.0833 L 7461.2495 1825.6249 Q 7381.8745 1799.1666 7355.4165 1799.1666 Q 7328.958 1799.1666 7408.333 1772.7083 Q 7461.2495 1746.2499 7408.333 1746.2499 Q 7381.8745 1746.2499 7355.4165 1693.3333 Q 7328.958 1640.4166 7196.6665 1587.4999 Q 7037.9165 1534.5833 6773.333 1428.7499 Q 6535.208 1322.9166 6508.7495 1243.5416 Q 6508.7495 1190.6249 6376.458 1111.25 Q 6270.6245 1058.3333 6270.6245 952.49994 L 6244.1665 873.12494 L 6270.6245 873.12494 L 6270.6245 846.6666 L 6297.083 846.6666 L 6323.5415 846.6666 L 6323.5415 820.2083 L 6297.083 820.2083 L 6297.083 767.2916 L 6297.083 714.37494 L 6323.5415 714.37494 L 6349.9995 740.8333 L 6376.458 687.9166 Q 6402.9165 687.9166 6588.1245 714.37494 Q 6773.333 740.8333 6826.2495 740.8333 Q 6905.6245 767.2916 6984.9995 687.9166 Q 7064.3745 582.0833 7276.0415 476.24997 Q 7487.708 370.41666 7461.2495 370.41666 Q 7461.2495 343.9583 7593.5415 291.04166 Q 7725.833 211.66666 8255.0 158.74998 Q 8784.166 105.83333 8784.166 79.37499 Q 8784.166 79.37499 8810.625 52.916664 L 8810.625 52.916664 L 9366.249 26.458332 Q 9895.416 0.0 10212.916 0.0 z" svg:height="219.60416mm" draw:style-name="style-6" svg:viewBox="0.0 0.0 10503.958 21960.416" svg:width="105.03958mm" svg:x="184.15mm" svg:y="7.408333mm"/>
          <draw:path svg:d="M 0.0 238.12498 L 0.0 0.0 L 26.458332 0.0 L 26.458332 0.0 L 26.458332 132.29166 L 52.916664 238.12498 L 52.916664 238.12498 L 52.916664 238.12498 L 105.83333 238.12498 L 132.29166 238.12498 L 158.74998 238.12498 L 185.20833 238.12498 L 185.20833 211.66666 L 211.66666 211.66666 L 211.66666 211.66666 Q 211.66666 185.20833 370.41666 105.83333 L 529.1666 26.458332 L 529.1666 52.916664 Q 529.1666 79.37499 502.7083 79.37499 L 476.24997 79.37499 L 476.24997 105.83333 L 476.24997 105.83333 L 449.79166 132.29166 L 449.79166 132.29166 L 449.79166 132.29166 Q 423.3333 132.29166 423.3333 185.20833 L 423.3333 211.66666 L 396.87497 238.12498 L 396.87497 264.5833 L 370.41666 264.5833 L 317.49997 291.04166 L 317.49997 291.04166 L 317.49997 291.04166 L 343.9583 317.49997 L 343.9583 343.9583 L 423.3333 343.9583 Q 502.7083 317.49997 502.7083 343.9583 Q 502.7083 370.41666 476.24997 370.41666 Q 449.79166 396.87497 423.3333 396.87497 L 370.41666 396.87497 L 423.3333 423.3333 L 476.24997 449.79166 L 476.24997 449.79166 L 476.24997 449.79166 L 634.99994 476.24997 Q 767.2916 502.7083 793.74994 502.7083 Q 793.74994 502.7083 899.5833 502.7083 L 1005.4166 502.7083 L 1005.4166 529.1666 Q 1005.4166 555.625 1031.875 582.0833 L 1058.3333 608.5416 L 1058.3333 608.5416 L 1058.3333 608.5416 L 1058.3333 634.99994 L 1058.3333 634.99994 L 1031.875 661.4583 L 1005.4166 687.9166 L 1005.4166 687.9166 Q 1005.4166 714.37494 1031.875 714.37494 L 1058.3333 714.37494 L 1031.875 767.2916 Q 1005.4166 793.74994 1005.4166 846.6666 L 1005.4166 899.5833 L 1005.4166 926.0416 L 1005.4166 952.49994 L 952.49994 952.49994 L 873.12494 978.95825 L 820.2083 978.95825 L 767.2916 978.95825 L 767.2916 1005.4166 L 767.2916 1005.4166 L 634.99994 1005.4166 Q 502.7083 1031.875 264.5833 1031.875 L 52.916664 1031.875 L 52.916664 1031.875 L 52.916664 1031.875 L 26.458332 767.2916 Q 0.0 502.7083 0.0 238.12498 z" svg:height="10.318749mm" draw:style-name="style-7" svg:viewBox="0.0 0.0 1058.3333 1031.875" svg:width="10.583333mm" svg:x="29.633331mm" svg:y="171.18541mm"/>
          <draw:path svg:d="M 26.458332 0.0 L 26.458332 0.0 L 26.458332 105.83333 Q 26.458332 211.66666 105.83333 211.66666 L 158.74998 238.12498 L 158.74998 238.12498 L 158.74998 238.12498 L 158.74998 291.04166 L 158.74998 317.49997 L 158.74998 317.49997 L 158.74998 343.9583 L 105.83333 343.9583 Q 52.916664 343.9583 52.916664 317.49997 L 26.458332 317.49997 L 0.0 317.49997 L 0.0 317.49997 L 0.0 158.74998 Q 0.0 0.0 26.458332 0.0 z" svg:height="3.439583mm" draw:style-name="style-8" svg:viewBox="0.0 0.0 158.74998 343.9583" svg:width="1.5874999mm" svg:x="6.879166mm" svg:y="25.135416mm"/>
          <draw:path svg:d="M 899.5833 0.0 L 1058.3333 0.0 L 1058.3333 0.0 L 1058.3333 0.0 L 1005.4166 26.458332 L 978.95825 26.458332 L 476.24997 26.458332 L 0.0 26.458332 L 0.0 26.458332 L 0.0 0.0 L 370.41666 0.0 Q 767.2916 0.0 899.5833 0.0 z" svg:height="0.26458332mm" draw:style-name="style-9" svg:viewBox="0.0 0.0 1058.3333 26.458332" svg:width="10.583333mm" svg:x="211.13748mm" svg:y="178.32916mm"/>
          <draw:path svg:d="M 105.83333 0.0 L 105.83333 0.0 L 132.29166 0.0 L 158.74998 0.0 L 158.74998 0.0 L 158.74998 0.0 L 185.20833 26.458332 L 211.66666 26.458332 L 211.66666 26.458332 L 211.66666 52.916664 L 211.66666 52.916664 L 211.66666 52.916664 L 238.12498 79.37499 L 264.5833 105.83333 L 264.5833 105.83333 L 264.5833 105.83333 L 317.49997 158.74998 Q 343.9583 158.74998 370.41666 185.20833 L 396.87497 211.66666 L 396.87497 211.66666 L 423.3333 211.66666 L 423.3333 238.12498 L 423.3333 264.5833 L 396.87497 264.5833 L 370.41666 264.5833 L 211.66666 291.04166 L 79.37499 291.04166 L 52.916664 291.04166 Q 52.916664 264.5833 26.458332 264.5833 L 0.0 238.12498 L 0.0 211.66666 Q 0.0 185.20833 52.916664 158.74998 Q 79.37499 158.74998 79.37499 132.29166 L 105.83333 105.83333 L 105.83333 105.83333 L 105.83333 79.37499 L 105.83333 79.37499 Q 105.83333 79.37499 105.83333 52.916664 L 105.83333 26.458332 L 105.83333 0.0 z" svg:height="2.9104166mm" draw:style-name="style-10" svg:viewBox="0.0 0.0 423.3333 291.04166" svg:width="4.233333mm" svg:x="218.54582mm" svg:y="170.39166mm"/>
          <draw:path svg:d="M 2883.9583 52.916664 L 2989.7915 0.0 L 3254.3748 26.458332 Q 3545.4165 52.916664 4048.1248 158.74998 Q 4577.2915 264.5833 4788.958 343.9583 Q 5000.6245 423.3333 5106.458 502.7083 Q 5212.2915 582.0833 5212.2915 608.5416 L 5212.2915 608.5416 L 5238.7495 608.5416 L 5238.7495 634.99994 L 5238.7495 634.99994 L 5265.208 634.99994 L 5265.208 634.99994 L 5265.208 634.99994 L 5265.208 661.4583 L 5265.208 661.4583 L 5291.6665 687.9166 L 5291.6665 687.9166 L 5291.6665 687.9166 Q 5291.6665 687.9166 5318.1245 714.37494 L 5318.1245 714.37494 L 5318.1245 740.8333 Q 5291.6665 740.8333 5318.1245 767.2916 L 5371.0415 793.74994 L 5741.458 767.2916 Q 6138.333 740.8333 6244.1665 740.8333 L 6349.9995 740.8333 L 6746.8745 714.37494 Q 7170.208 687.9166 7276.0415 687.9166 L 7381.8745 687.9166 L 7381.8745 687.9166 L 7381.8745 687.9166 L 7381.8745 714.37494 L 7381.8745 714.37494 L 7355.4165 714.37494 L 7355.4165 740.8333 L 7355.4165 740.8333 L 7328.958 740.8333 L 7328.958 740.8333 L 7328.958 740.8333 L 7328.958 767.2916 L 7328.958 767.2916 L 7302.4995 767.2916 L 7302.4995 793.74994 L 7302.4995 793.74994 L 7276.0415 793.74994 L 7276.0415 846.6666 L 7276.0415 926.0416 L 7249.583 926.0416 L 7249.583 926.0416 L 7249.583 899.5833 Q 7223.1245 899.5833 7196.6665 926.0416 Q 7170.208 952.49994 6826.2495 1005.4166 Q 6482.2915 1031.875 6482.2915 1058.3333 Q 6482.2915 1084.7916 6429.3745 1084.7916 Q 6349.9995 1111.25 6217.708 1111.25 Q 6085.4165 1111.25 6085.4165 1084.7916 Q 6058.958 1058.3333 6006.0415 1058.3333 Q 5953.1245 1058.3333 5953.1245 1084.7916 Q 5953.1245 1111.25 5529.7915 1111.25 L 5079.9995 1137.7083 L 4974.1665 1137.7083 Q 4868.333 1111.25 4656.6665 1137.7083 L 4445.0 1137.7083 L 4445.0 1111.25 Q 4418.5415 1111.25 4418.5415 1111.25 L 4418.5415 1111.25 L 4312.708 1111.25 Q 4233.333 1111.25 4206.875 1084.7916 Q 4206.875 1058.3333 4101.0415 1084.7916 L 3995.208 1111.25 L 3995.208 1084.7916 L 3995.208 1084.7916 L 3968.7498 1084.7916 L 3968.7498 1058.3333 L 3968.7498 1058.3333 L 3942.2915 1058.3333 L 3942.2915 1058.3333 L 3942.2915 1058.3333 L 3942.2915 1031.875 L 3942.2915 1031.875 L 3942.2915 1005.4166 Q 3942.2915 978.95825 3995.208 926.0416 L 4048.1248 873.12494 L 4048.1248 846.6666 L 4048.1248 820.2083 L 4021.6665 820.2083 L 4021.6665 793.74994 L 4021.6665 793.74994 L 3995.208 793.74994 L 3995.208 793.74994 L 3995.208 793.74994 L 3942.2915 793.74994 L 3889.3748 793.74994 L 3862.9165 793.74994 L 3836.4583 793.74994 L 3836.4583 820.2083 L 3836.4583 820.2083 L 3809.9998 846.6666 L 3783.5415 873.12494 L 3783.5415 873.12494 L 3783.5415 899.5833 L 3757.0833 899.5833 L 3730.6248 899.5833 L 3730.6248 926.0416 L 3730.6248 926.0416 L 3704.1665 926.0416 L 3704.1665 952.49994 L 3704.1665 952.49994 L 3677.7083 952.49994 L 3677.7083 978.95825 L 3677.7083 1005.4166 L 3677.7083 1058.3333 L 3677.7083 1137.7083 L 3677.7083 1190.6249 L 3677.7083 1243.5416 L 3704.1665 1243.5416 L 3704.1665 1269.9999 L 3704.1665 1269.9999 L 3730.6248 1269.9999 L 3730.6248 1269.9999 L 3730.6248 1269.9999 L 3730.6248 1296.4583 L 3730.6248 1296.4583 L 3757.0833 1296.4583 L 3757.0833 1322.9166 L 3757.0833 1322.9166 L 3783.5415 1322.9166 L 3783.5415 1349.3749 Q 3809.9998 1375.8333 3942.2915 1349.3749 Q 4101.0415 1322.9166 4101.0415 1322.9166 L 4101.0415 1322.9166 L 4101.0415 1322.9166 L 4101.0415 1322.9166 L 4339.1665 1349.3749 L 4577.2915 1349.3749 L 4577.2915 1375.8333 L 4577.2915 1428.7499 L 4550.833 1428.7499 L 4550.833 1428.7499 L 4550.833 1455.2083 L 4524.375 1455.2083 L 4524.375 1455.2083 L 4524.375 1481.6666 L 4524.375 1481.6666 L 4524.375 1481.6666 L 4497.9165 1481.6666 L 4497.9165 1481.6666 L 4471.458 1508.1249 L 4445.0 1534.5833 L 4365.625 1640.4166 Q 4286.25 1746.2499 4259.7915 1746.2499 Q 4233.333 1746.2499 4206.875 1772.7083 L 4180.4165 1772.7083 L 4153.958 1772.7083 Q 4127.5 1799.1666 4074.583 1825.6249 Q 4021.6665 1852.0833 3836.4583 1825.6249 Q 3624.7915 1799.1666 3280.8333 1772.7083 Q 2936.8748 1746.2499 2619.3748 1799.1666 Q 2275.4165 1852.0833 1402.2916 2010.8333 Q 555.625 2169.5833 317.49997 2169.5833 L 79.37499 2169.5833 L 26.458332 2169.5833 L 0.0 2169.5833 L 0.0 2169.5833 L 26.458332 2143.125 L 26.458332 2143.125 L 26.458332 2116.6665 L 26.458332 2116.6665 L 26.458332 2116.6665 L 52.916664 2116.6665 L 52.916664 2116.6665 L 52.916664 2090.2083 L 52.916664 2090.2083 L 79.37499 2090.2083 L 79.37499 2063.75 L 79.37499 2063.75 L 79.37499 2063.75 L 79.37499 2063.75 L 79.37499 2037.2915 L 105.83333 2037.2915 L 105.83333 2010.8333 L 132.29166 2010.8333 Q 185.20833 2010.8333 449.79166 1799.1666 Q 714.37494 1640.4166 873.12494 1481.6666 Q 1058.3333 1322.9166 1137.7083 1217.0833 Q 1243.5416 1111.25 1402.2916 1005.4166 Q 1561.0416 899.5833 1693.3333 846.6666 L 1799.1666 820.2083 L 1878.5416 820.2083 L 1931.4583 793.74994 L 1957.9165 793.74994 L 1984.3749 793.74994 L 1984.3749 767.2916 L 1984.3749 767.2916 L 2010.8333 767.2916 L 2010.8333 740.8333 L 2010.8333 740.8333 L 2037.2915 740.8333 L 2037.2915 740.8333 L 2037.2915 740.8333 L 2037.2915 714.37494 Q 2037.2915 714.37494 2169.5833 634.99994 Q 2301.875 529.1666 2301.875 502.7083 Q 2301.875 476.24997 2434.1665 370.41666 L 2566.4583 238.12498 L 2566.4583 238.12498 Q 2592.9165 211.66666 2592.9165 211.66666 L 2592.9165 211.66666 L 2619.3748 211.66666 Q 2619.3748 211.66666 2619.3748 185.20833 L 2619.3748 185.20833 L 2619.3748 185.20833 Q 2645.8333 158.74998 2645.8333 158.74998 L 2645.8333 158.74998 L 2672.2915 158.74998 L 2698.7498 158.74998 L 2698.7498 132.29166 L 2725.2083 132.29166 L 2725.2083 132.29166 L 2725.2083 105.83333 L 2751.6665 105.83333 Q 2778.1248 105.83333 2883.9583 52.916664 z" svg:height="21.695831mm" draw:style-name="style-11" svg:viewBox="0.0 0.0 7381.8745 2169.5833" svg:width="73.81875mm" svg:x="34.13125mm" svg:y="150.81248mm"/>
          <draw:path svg:d="M 370.41666 0.0 L 423.3333 0.0 L 423.3333 26.458332 L 423.3333 26.458332 L 449.79166 52.916664 L 476.24997 79.37499 L 476.24997 105.83333 L 476.24997 132.29166 L 529.1666 211.66666 Q 582.0833 317.49997 555.625 317.49997 Q 555.625 317.49997 502.7083 343.9583 L 449.79166 343.9583 L 317.49997 343.9583 Q 211.66666 317.49997 158.74998 317.49997 Q 105.83333 317.49997 105.83333 264.5833 Q 79.37499 238.12498 52.916664 238.12498 L 0.0 238.12498 L 0.0 238.12498 L 0.0 211.66666 L 52.916664 211.66666 Q 132.29166 185.20833 132.29166 132.29166 Q 132.29166 105.83333 158.74998 105.83333 Q 158.74998 105.83333 158.74998 79.37499 L 185.20833 79.37499 L 185.20833 79.37499 L 185.20833 105.83333 L 185.20833 105.83333 L 211.66666 105.83333 L 211.66666 105.83333 L 211.66666 105.83333 L 211.66666 132.29166 L 211.66666 132.29166 L 238.12498 132.29166 L 238.12498 105.83333 L 264.5833 52.916664 Q 317.49997 0.0 370.41666 0.0 z" svg:height="3.439583mm" draw:style-name="style-12" svg:viewBox="0.0 0.0 555.625 343.9583" svg:width="5.5562496mm" svg:x="251.88332mm" svg:y="132.29166mm"/>
          <draw:path svg:d="M 0.0 26.458332 Q -26.458332 26.458332 52.916664 0.0 Q 132.29166 0.0 132.29166 26.458332 Q 132.29166 79.37499 52.916664 79.37499 Q 0.0 105.83333 0.0 79.37499 Q 26.458332 26.458332 0.0 26.458332 z" svg:height="0.7937499mm" draw:style-name="style-13" svg:viewBox="0.0 0.0 132.29166 79.37499" svg:width="1.3229166mm" svg:x="152.92915mm" svg:y="129.91042mm"/>
          <draw:path svg:d="M 7778.7495 26.458332 L 7831.666 52.916664 L 7831.666 52.916664 L 7831.666 52.916664 L 7831.666 105.83333 Q 7831.666 132.29166 7778.7495 132.29166 Q 7752.291 132.29166 7752.291 158.74998 Q 7752.291 185.20833 7805.208 158.74998 Q 7858.1245 158.74998 7858.1245 185.20833 Q 7858.1245 211.66666 7831.666 211.66666 L 7805.208 211.66666 L 7805.208 238.12498 L 7778.7495 238.12498 L 7778.7495 264.5833 L 7778.7495 291.04166 L 7805.208 291.04166 L 7805.208 317.49997 L 7911.041 291.04166 Q 8043.333 291.04166 8043.333 264.5833 Q 8043.333 238.12498 8255.0 211.66666 Q 8466.666 158.74998 8493.125 132.29166 Q 8546.041 105.83333 8546.041 132.29166 Q 8546.041 158.74998 8572.5 158.74998 Q 8598.958 158.74998 8678.333 185.20833 L 8757.708 185.20833 L 8784.166 185.20833 Q 8810.625 158.74998 8837.083 158.74998 L 8837.083 158.74998 L 8863.541 185.20833 Q 8890.0 211.66666 8890.0 211.66666 L 8890.0 211.66666 L 8890.0 238.12498 L 8890.0 238.12498 L 8916.458 238.12498 L 8916.458 264.5833 L 8942.916 264.5833 L 8995.833 264.5833 L 9075.208 291.04166 Q 9154.583 291.04166 9154.583 238.12498 Q 9154.583 158.74998 9260.416 132.29166 Q 9339.791 105.83333 9419.166 79.37499 L 9498.541 79.37499 L 9419.166 105.83333 Q 9366.249 158.74998 9366.249 238.12498 Q 9366.249 317.49997 9339.791 317.49997 Q 9313.333 317.49997 9313.333 343.9583 Q 9313.333 370.41666 9339.791 370.41666 Q 9366.249 396.87497 9339.791 396.87497 Q 9339.791 423.3333 9313.333 423.3333 L 9260.416 423.3333 L 9260.416 449.79166 L 9260.416 449.79166 L 9233.958 449.79166 L 9233.958 476.24997 L 9233.958 476.24997 L 9260.416 476.24997 L 9260.416 476.24997 L 9260.416 502.7083 L 9233.958 502.7083 L 9233.958 529.1666 L 9233.958 529.1666 L 9207.5 529.1666 L 9207.5 529.1666 L 9207.5 529.1666 L 9207.5 555.625 L 9207.5 555.625 L 9207.5 582.0833 L 9207.5 582.0833 L 9207.5 582.0833 L 9207.5 582.0833 L 9233.958 608.5416 L 9260.416 634.99994 L 9313.333 634.99994 L 9392.708 634.99994 L 9392.708 608.5416 L 9419.166 608.5416 L 9419.166 608.5416 L 9419.166 582.0833 L 9683.749 476.24997 Q 9948.333 317.49997 10080.624 291.04166 Q 10212.916 264.5833 10239.374 238.12498 Q 10265.833 211.66666 10424.583 238.12498 Q 10556.874 264.5833 10556.874 291.04166 Q 10556.874 343.9583 10583.333 343.9583 Q 10609.791 370.41666 10609.791 370.41666 L 10609.791 370.41666 L 10583.333 370.41666 Q 10583.333 370.41666 10583.333 396.87497 L 10583.333 396.87497 L 10583.333 396.87497 Q 10556.874 423.3333 10556.874 423.3333 L 10556.874 423.3333 L 10530.416 423.3333 Q 10530.416 423.3333 10530.416 449.79166 L 10530.416 449.79166 L 10451.041 449.79166 Q 10371.666 476.24997 10318.749 476.24997 L 10239.374 529.1666 L 10212.916 529.1666 L 10159.999 529.1666 L 10159.999 582.0833 L 10159.999 608.5416 L 10133.541 608.5416 L 10133.541 634.99994 L 10133.541 634.99994 L 10159.999 634.99994 L 10159.999 634.99994 L 10159.999 634.99994 L 10212.916 661.4583 L 10239.374 687.9166 L 10239.374 687.9166 L 10265.833 687.9166 L 10265.833 687.9166 L 10265.833 687.9166 L 10292.291 714.37494 L 10318.749 740.8333 L 10318.749 740.8333 L 10318.749 740.8333 L 10318.749 740.8333 Q 10292.291 740.8333 10212.916 767.2916 L 10133.541 793.74994 L 10133.541 873.12494 Q 10107.083 952.49994 10159.999 1005.4166 Q 10159.999 1084.7916 10186.458 1058.3333 Q 10212.916 1058.3333 10239.374 1269.9999 Q 10265.833 1455.2083 10292.291 1481.6666 L 10292.291 1508.1249 L 10292.291 1508.1249 Q 10292.291 1534.5833 10318.749 1534.5833 L 10318.749 1534.5833 L 10345.208 1719.7916 Q 10371.666 1904.9999 10424.583 1957.9165 Q 10451.041 2010.8333 10451.041 2037.2915 L 10477.499 2037.2915 L 10477.499 2037.2915 L 10477.499 2063.75 L 10477.499 2063.75 L 10477.499 2063.75 L 10477.499 2090.2083 L 10477.499 2116.6665 L 10477.499 2116.6665 L 10477.499 2116.6665 L 10477.499 2143.125 L 10477.499 2143.125 L 10451.041 2143.125 L 10451.041 2116.6665 L 10451.041 2116.6665 L 10424.583 2116.6665 L 10424.583 2116.6665 L 10424.583 2116.6665 L 10398.124 2143.125 L 10371.666 2169.5833 L 10345.208 2169.5833 Q 10318.749 2169.5833 10080.624 2169.5833 Q 9842.499 2196.0415 9842.499 2222.5 Q 9842.499 2275.4165 9763.124 2301.875 L 9683.749 2328.3333 L 9657.291 2328.3333 L 9630.833 2328.3333 L 9577.916 2328.3333 L 9498.541 2328.3333 L 9498.541 2354.7915 L 9498.541 2354.7915 L 9472.083 2354.7915 Q 9419.166 2381.2498 9366.249 2381.2498 L 9313.333 2381.2498 L 9286.875 2381.2498 L 9260.416 2381.2498 L 9286.875 2354.7915 Q 9313.333 2328.3333 9339.791 2275.4165 L 9366.249 2196.0415 L 9181.041 2196.0415 Q 8995.833 2169.5833 8731.25 2143.125 Q 8493.125 2116.6665 8387.291 2116.6665 Q 8281.458 2169.5833 8096.2495 2169.5833 Q 7937.4995 2169.5833 7884.583 2222.5 Q 7858.1245 2275.4165 7725.833 2301.875 L 7567.083 2328.3333 L 7567.083 2354.7915 L 7567.083 2354.7915 L 7540.6245 2354.7915 L 7540.6245 2381.2498 L 7514.1665 2381.2498 L 7487.708 2381.2498 L 7461.2495 2407.7083 L 7461.2495 2407.7083 L 7461.2495 2407.7083 Q 7461.2495 2407.7083 7434.7915 2434.1665 L 7434.7915 2434.1665 L 7408.333 2434.1665 Q 7381.8745 2434.1665 7355.4165 2460.6248 Q 7355.4165 2487.0833 7249.583 2487.0833 L 7170.208 2487.0833 L 7170.208 2487.0833 Q 7143.7495 2487.0833 7143.7495 2487.0833 L 7143.7495 2513.5415 L 7143.7495 2513.5415 Q 7143.7495 2513.5415 7117.2915 2539.9998 L 7117.2915 2539.9998 L 7090.833 2539.9998 Q 7064.3745 2539.9998 6932.083 2513.5415 Q 6826.2495 2487.0833 6826.2495 2460.6248 Q 6826.2495 2434.1665 6773.333 2434.1665 Q 6746.8745 2434.1665 6561.6665 2434.1665 Q 6402.9165 2434.1665 6085.4165 2487.0833 Q 5794.3745 2487.0833 5609.1665 2487.0833 L 5450.4165 2460.6248 L 5397.4995 2460.6248 Q 5344.583 2434.1665 5185.833 2460.6248 L 5000.6245 2460.6248 L 5000.6245 2487.0833 L 5027.083 2513.5415 L 5027.083 2539.9998 L 5027.083 2592.9165 L 5027.083 2592.9165 Q 5027.083 2592.9165 5000.6245 2592.9165 L 5000.6245 2619.3748 L 4921.2495 2619.3748 Q 4868.333 2619.3748 4894.7915 2672.2915 Q 4921.2495 2751.6665 4868.333 2751.6665 Q 4815.4165 2751.6665 4788.958 2751.6665 L 4788.958 2751.6665 L 4736.0415 2778.1248 L 4683.1245 2804.5833 L 4603.75 2804.5833 L 4550.833 2804.5833 L 4550.833 2778.1248 L 4550.833 2751.6665 L 4524.375 2751.6665 L 4524.375 2751.6665 L 4524.375 2725.2083 L 4524.375 2725.2083 L 4524.375 2645.8333 Q 4550.833 2592.9165 4656.6665 2539.9998 L 4762.4995 2513.5415 L 4762.4995 2487.0833 L 4762.4995 2460.6248 L 4736.0415 2460.6248 L 4709.583 2434.1665 L 4497.9165 2434.1665 Q 4312.708 2434.1665 4312.708 2407.7083 Q 4286.25 2407.7083 4206.875 2381.2498 Q 4127.5 2328.3333 4074.583 2381.2498 Q 4021.6665 2434.1665 3889.3748 2460.6248 L 3757.0833 2487.0833 L 3757.0833 2460.6248 L 3757.0833 2460.6248 L 3757.0833 2460.6248 L 3757.0833 2460.6248 L 3783.5415 2434.1665 L 3783.5415 2407.7083 L 3809.9998 2407.7083 L 3836.4583 2381.2498 L 3836.4583 2381.2498 L 3809.9998 2381.2498 L 3809.9998 2381.2498 L 3809.9998 2381.2498 L 3757.0833 2354.7915 L 3730.6248 2328.3333 L 3704.1665 2328.3333 L 3677.7083 2328.3333 L 3677.7083 2301.875 L 3651.2498 2301.875 L 3651.2498 2275.4165 L 3651.2498 2248.9583 L 3704.1665 2248.9583 Q 3730.6248 2222.5 3757.0833 2222.5 Q 3809.9998 2222.5 3836.4583 2169.5833 Q 3862.9165 2090.2083 3862.9165 2063.75 Q 3836.4583 2063.75 3836.4583 2010.8333 L 3809.9998 1931.4583 L 3809.9998 1931.4583 L 3809.9998 1904.9999 L 3809.9998 1904.9999 L 3809.9998 1904.9999 L 3836.4583 1904.9999 L 3836.4583 1904.9999 L 3836.4583 1878.5416 L 3862.9165 1878.5416 L 3862.9165 1878.5416 L 3862.9165 1852.0833 L 3862.9165 1852.0833 L 3862.9165 1852.0833 L 3836.4583 1852.0833 L 3836.4583 1852.0833 L 3809.9998 1852.0833 L 3783.5415 1852.0833 L 3757.0833 1852.0833 L 3757.0833 1852.0833 L 3704.1665 1825.6249 L 3677.7083 1825.6249 L 3677.7083 1852.0833 L 3651.2498 1878.5416 L 3598.3333 1904.9999 Q 3545.4165 1957.9165 3545.4165 2010.8333 Q 3571.8748 2090.2083 3518.9583 2090.2083 Q 3466.0415 2090.2083 3466.0415 2116.6665 Q 3466.0415 2143.125 3360.2083 2169.5833 Q 3280.8333 2196.0415 3254.3748 2196.0415 L 3254.3748 2222.5 L 3227.9165 2222.5 L 3174.9998 2222.5 L 3227.9165 2248.9583 Q 3280.8333 2275.4165 3280.8333 2301.875 L 3280.8333 2328.3333 L 3307.2915 2328.3333 L 3307.2915 2328.3333 L 3254.3748 2354.7915 Q 3201.4583 2381.2498 3201.4583 2381.2498 L 3174.9998 2381.2498 L 3174.9998 2381.2498 Q 3174.9998 2381.2498 3122.0833 2434.1665 Q 3042.7083 2434.1665 2725.2083 2381.2498 L 2434.1665 2328.3333 L 2407.7083 2275.4165 L 2381.2498 2196.0415 L 2381.2498 2169.5833 L 2381.2498 2143.125 L 2354.7915 2143.125 L 2354.7915 2169.5833 L 2354.7915 2169.5833 L 2328.3333 2169.5833 L 2328.3333 2169.5833 L 2328.3333 2169.5833 L 2328.3333 2196.0415 L 2301.875 2196.0415 L 2301.875 2169.5833 L 2301.875 2116.6665 L 2434.1665 2090.2083 Q 2539.9998 2063.75 2566.4583 2037.2915 Q 2592.9165 2010.8333 2619.3748 2010.8333 L 2645.8333 2010.8333 L 2645.8333 1984.3749 L 2645.8333 1984.3749 L 2672.2915 1984.3749 L 2672.2915 1957.9165 L 2672.2915 1957.9165 L 2698.7498 1957.9165 L 2698.7498 1957.9165 L 2698.7498 1957.9165 L 2698.7498 1931.4583 L 2698.7498 1931.4583 L 2725.2083 1931.4583 L 2725.2083 1904.9999 L 2725.2083 1904.9999 L 2698.7498 1904.9999 L 2698.7498 1878.5416 L 2698.7498 1852.0833 L 2672.2915 1852.0833 L 2672.2915 1852.0833 L 2672.2915 1825.6249 L 2698.7498 1825.6249 L 2698.7498 1799.1666 L 2698.7498 1772.7083 L 2672.2915 1746.2499 L 2645.8333 1719.7916 L 2645.8333 1719.7916 L 2645.8333 1693.3333 L 2592.9165 1693.3333 L 2566.4583 1693.3333 L 2539.9998 1693.3333 L 2487.0833 1693.3333 L 2381.2498 1746.2499 Q 2275.4165 1799.1666 2222.5 1852.0833 Q 2196.0415 1904.9999 2090.2083 1904.9999 Q 1984.3749 1957.9165 1957.9165 1957.9165 L 1957.9165 1957.9165 L 1957.9165 1957.9165 Q 1957.9165 1957.9165 1931.4583 1957.9165 L 1931.4583 1984.3749 L 1904.9999 1984.3749 Q 1878.5416 1957.9165 1878.5416 1931.4583 Q 1852.0833 1878.5416 1825.6249 1852.0833 L 1799.1666 1852.0833 L 1799.1666 1825.6249 L 1799.1666 1825.6249 L 1772.7083 1825.6249 L 1772.7083 1799.1666 L 1746.2499 1799.1666 L 1693.3333 1799.1666 L 1693.3333 1825.6249 L 1693.3333 1825.6249 L 1746.2499 1878.5416 Q 1746.2499 1931.4583 1666.8749 1957.9165 Q 1561.0416 1957.9165 1587.4999 1957.9165 Q 1613.9583 1957.9165 1587.4999 1957.9165 Q 1534.5833 1957.9165 1534.5833 1957.9165 L 1534.5833 1957.9165 L 1508.1249 1984.3749 L 1508.1249 2010.8333 L 1481.6666 2010.8333 L 1455.2083 2010.8333 L 1455.2083 1984.3749 L 1481.6666 1984.3749 L 1481.6666 1957.9165 Q 1481.6666 1931.4583 1428.7499 1931.4583 Q 1402.2916 1931.4583 1402.2916 1904.9999 Q 1402.2916 1878.5416 1428.7499 1878.5416 Q 1455.2083 1904.9999 1481.6666 1878.5416 Q 1481.6666 1852.0833 1322.9166 1825.6249 Q 1164.1666 1799.1666 1058.3333 1825.6249 Q 978.95825 1852.0833 978.95825 1878.5416 Q 952.49994 1904.9999 952.49994 1904.9999 Q 952.49994 1878.5416 926.0416 1931.4583 Q 899.5833 1984.3749 767.2916 2010.8333 Q 634.99994 2010.8333 582.0833 2063.75 Q 529.1666 2116.6665 529.1666 2037.2915 Q 529.1666 1984.3749 476.24997 2010.8333 Q 449.79166 2010.8333 449.79166 2037.2915 Q 449.79166 2063.75 317.49997 2063.75 Q 185.20833 2090.2083 185.20833 2116.6665 Q 185.20833 2143.125 158.74998 2143.125 L 132.29166 2143.125 L 132.29166 2116.6665 L 105.83333 2090.2083 L 105.83333 2090.2083 L 105.83333 2063.75 L 79.37499 2063.75 Q 52.916664 2063.75 52.916664 2037.2915 L 52.916664 2037.2915 L 26.458332 2037.2915 L 26.458332 2010.8333 L 26.458332 2010.8333 L 0.0 2010.8333 L 0.0 2010.8333 L 0.0 2010.8333 L 0.0 1561.0416 L 0.0 1111.25 L 0.0 1111.25 L 0.0 1111.25 L 52.916664 1005.4166 Q 52.916664 899.5833 211.66666 846.6666 Q 343.9583 793.74994 449.79166 820.2083 Q 555.625 820.2083 582.0833 793.74994 Q 582.0833 793.74994 873.12494 767.2916 Q 1164.1666 740.8333 1375.8333 714.37494 Q 1613.9583 687.9166 1666.8749 714.37494 Q 1693.3333 740.8333 1693.3333 767.2916 Q 1693.3333 793.74994 1746.2499 846.6666 Q 1852.0833 899.5833 1852.0833 952.49994 Q 1878.5416 1005.4166 2037.2915 1005.4166 Q 2196.0415 1005.4166 2487.0833 952.49994 Q 2804.5833 899.5833 2963.3333 899.5833 Q 3122.0833 899.5833 3148.5415 899.5833 Q 3174.9998 846.6666 3651.2498 846.6666 Q 4127.5 846.6666 4153.958 873.12494 Q 4180.4165 899.5833 4339.1665 899.5833 L 4471.458 899.5833 L 4418.5415 873.12494 L 4365.625 846.6666 L 4339.1665 846.6666 Q 4312.708 846.6666 4312.708 820.2083 L 4286.25 820.2083 L 4286.25 820.2083 L 4286.25 793.74994 L 4259.7915 793.74994 L 4233.333 793.74994 L 4233.333 767.2916 L 4233.333 767.2916 L 4259.7915 740.8333 L 4259.7915 714.37494 L 4312.708 714.37494 L 4365.625 687.9166 L 4762.4995 634.99994 Q 5132.9165 529.1666 5238.7495 529.1666 Q 5344.583 529.1666 5450.4165 529.1666 L 5582.708 529.1666 L 5609.1665 529.1666 L 5662.083 529.1666 L 5847.2915 476.24997 Q 6032.4995 423.3333 6323.5415 343.9583 Q 6614.583 264.5833 6984.9995 132.29166 Q 7328.958 0.0 7514.1665 0.0 Q 7699.3745 0.0 7778.7495 26.458332 z M 4074.583 899.5833 Q 4074.583 873.12494 4101.0415 873.12494 Q 4101.0415 899.5833 4127.5 899.5833 Q 4153.958 899.5833 4127.5 926.0416 Q 4074.583 926.0416 4074.583 899.5833 z" svg:height="28.045832mm" draw:style-name="style-14" svg:viewBox="0.0 0.0 10609.791 2804.5833" svg:width="106.09791mm" svg:x="28.574999mm" svg:y="88.37083mm"/>
          <draw:path svg:d="M 26.458332 52.916664 L 52.916664 0.0 L 105.83333 52.916664 Q 158.74998 105.83333 158.74998 105.83333 L 185.20833 105.83333 L 185.20833 158.74998 Q 185.20833 211.66666 158.74998 211.66666 Q 132.29166 211.66666 132.29166 238.12498 L 132.29166 238.12498 L 79.37499 238.12498 L 26.458332 238.12498 L 26.458332 211.66666 Q 0.0 211.66666 0.0 211.66666 L 0.0 211.66666 L 0.0 158.74998 L 0.0 79.37499 L 26.458332 52.916664 z" svg:height="2.38125mm" draw:style-name="style-15" svg:viewBox="0.0 0.0 185.20833 238.12498" svg:width="1.8520832mm" svg:x="150.81248mm" svg:y="143.93332mm"/>
          <draw:path svg:d="M 2063.75 79.37499 L 2328.3333 79.37499 L 2328.3333 79.37499 L 2328.3333 105.83333 L 2381.2498 105.83333 L 2407.7083 105.83333 L 2487.0833 158.74998 Q 2592.9165 185.20833 2592.9165 158.74998 Q 2619.3748 158.74998 2698.7498 158.74998 L 2751.6665 158.74998 L 2725.2083 238.12498 Q 2698.7498 317.49997 2698.7498 317.49997 L 2698.7498 343.9583 L 2698.7498 343.9583 L 2698.7498 370.41666 L 2751.6665 370.41666 L 2778.1248 370.41666 L 2831.0415 343.9583 L 2883.9583 343.9583 L 2857.4998 291.04166 Q 2857.4998 238.12498 2963.3333 185.20833 Q 3042.7083 158.74998 3069.1665 132.29166 L 3095.6248 132.29166 L 3095.6248 132.29166 Q 3095.6248 158.74998 3148.5415 158.74998 L 3201.4583 158.74998 L 3254.3748 185.20833 Q 3280.8333 185.20833 3307.2915 158.74998 Q 3307.2915 132.29166 3333.7498 132.29166 Q 3360.2083 158.74998 3386.6665 158.74998 L 3439.5833 158.74998 L 3439.5833 185.20833 L 3439.5833 185.20833 L 3413.1248 185.20833 L 3413.1248 211.66666 L 3413.1248 211.66666 L 3439.5833 211.66666 L 3439.5833 238.12498 L 3439.5833 264.5833 L 3413.1248 264.5833 L 3413.1248 264.5833 L 3413.1248 291.04166 L 3439.5833 291.04166 L 3439.5833 317.49997 L 3439.5833 343.9583 L 3466.0415 343.9583 L 3492.4998 343.9583 L 3492.4998 370.41666 L 3492.4998 423.3333 L 3466.0415 449.79166 L 3466.0415 476.24997 L 3413.1248 476.24997 Q 3360.2083 476.24997 2963.3333 634.99994 Q 2592.9165 740.8333 2328.3333 767.2916 L 2037.2915 793.74994 L 2037.2915 793.74994 L 2063.75 793.74994 L 2063.75 793.74994 L 2063.75 793.74994 L 2090.2083 820.2083 Q 2116.6665 846.6666 2090.2083 846.6666 L 2090.2083 846.6666 L 2143.125 899.5833 Q 2169.5833 952.49994 2169.5833 1031.875 Q 2143.125 1111.25 2169.5833 1111.25 L 2222.5 1111.25 L 2143.125 1137.7083 Q 2063.75 1164.1666 2010.8333 1164.1666 L 1931.4583 1164.1666 L 1931.4583 1190.6249 L 1904.9999 1190.6249 L 1904.9999 1190.6249 L 1904.9999 1217.0833 L 1904.9999 1217.0833 L 1904.9999 1217.0833 L 1878.5416 1217.0833 L 1878.5416 1217.0833 L 1878.5416 1243.5416 L 1904.9999 1243.5416 L 1904.9999 1243.5416 L 1904.9999 1269.9999 L 1878.5416 1269.9999 L 1852.0833 1269.9999 L 1852.0833 1296.4583 L 1852.0833 1296.4583 L 1825.6249 1296.4583 L 1825.6249 1322.9166 L 1825.6249 1322.9166 L 1825.6249 1322.9166 L 1799.1666 1322.9166 Q 1746.2499 1322.9166 1640.4166 1375.8333 L 1561.0416 1402.2916 L 1481.6666 1402.2916 Q 1402.2916 1428.7499 1322.9166 1455.2083 Q 1217.0833 1481.6666 1217.0833 1561.0416 Q 1217.0833 1613.9583 1137.7083 1613.9583 L 1058.3333 1587.4999 L 1005.4166 1587.4999 L 978.95825 1587.4999 L 978.95825 1561.0416 L 952.49994 1561.0416 L 952.49994 1561.0416 L 952.49994 1534.5833 L 899.5833 1534.5833 L 873.12494 1534.5833 L 846.6666 1508.1249 L 820.2083 1508.1249 L 820.2083 1508.1249 L 820.2083 1481.6666 L 846.6666 1481.6666 L 899.5833 1481.6666 L 899.5833 1481.6666 L 899.5833 1481.6666 L 952.49994 1428.7499 Q 1031.875 1428.7499 1058.3333 1402.2916 L 1111.25 1375.8333 L 1111.25 1375.8333 L 1111.25 1375.8333 L 1137.7083 1349.3749 L 1164.1666 1322.9166 L 1164.1666 1322.9166 L 1164.1666 1296.4583 L 1137.7083 1296.4583 L 1137.7083 1269.9999 L 1137.7083 1269.9999 L 1111.25 1269.9999 L 1111.25 1269.9999 L 1111.25 1269.9999 L 1111.25 1243.5416 L 1111.25 1243.5416 L 1137.7083 1217.0833 L 1164.1666 1164.1666 L 1164.1666 1137.7083 L 1164.1666 1111.25 L 1137.7083 1084.7916 L 1111.25 1058.3333 L 1111.25 1058.3333 L 1111.25 1058.3333 L 1084.7916 1031.875 Q 1058.3333 1005.4166 952.49994 1005.4166 Q 873.12494 952.49994 529.1666 899.5833 Q 158.74998 820.2083 158.74998 793.74994 Q 158.74998 740.8333 132.29166 740.8333 Q 105.83333 740.8333 132.29166 687.9166 Q 158.74998 634.99994 105.83333 634.99994 L 52.916664 634.99994 L 26.458332 661.4583 L 0.0 661.4583 L 0.0 634.99994 L 0.0 608.5416 L 26.458332 608.5416 L 26.458332 582.0833 L 26.458332 582.0833 L 52.916664 582.0833 L 52.916664 582.0833 L 52.916664 582.0833 L 79.37499 555.625 L 105.83333 529.1666 L 105.83333 529.1666 L 105.83333 529.1666 L 158.74998 476.24997 Q 211.66666 423.3333 211.66666 476.24997 Q 238.12498 529.1666 370.41666 423.3333 Q 502.7083 317.49997 687.9166 317.49997 Q 873.12494 264.5833 873.12494 238.12498 Q 873.12494 211.66666 899.5833 185.20833 L 952.49994 185.20833 L 1005.4166 185.20833 L 1084.7916 158.74998 L 1058.3333 158.74998 Q 1031.875 158.74998 1058.3333 105.83333 Q 1111.25 105.83333 1084.7916 52.916664 L 1058.3333 0.0 L 1375.8333 0.0 Q 1666.8749 0.0 1746.2499 52.916664 Q 1825.6249 52.916664 2063.75 79.37499 z" svg:height="16.139582mm" draw:style-name="style-16" svg:viewBox="0.0 0.0 3492.4998 1613.9583" svg:width="34.925mm" svg:x="107.95mm" svg:y="75.14166mm"/>
          <draw:path svg:d="M 52.916664 0.0 L 52.916664 26.458332 L 79.37499 26.458332 L 79.37499 52.916664 L 79.37499 52.916664 L 105.83333 52.916664 L 105.83333 52.916664 L 105.83333 52.916664 L 105.83333 79.37499 L 105.83333 79.37499 L 132.29166 79.37499 L 132.29166 105.83333 L 158.74998 105.83333 L 158.74998 105.83333 L 158.74998 132.29166 Q 158.74998 158.74998 185.20833 211.66666 L 211.66666 238.12498 L 211.66666 264.5833 L 211.66666 291.04166 L 158.74998 291.04166 L 79.37499 264.5833 L 79.37499 264.5833 L 52.916664 264.5833 L 52.916664 264.5833 L 52.916664 264.5833 L 52.916664 238.12498 L 52.916664 238.12498 L 26.458332 238.12498 Q 26.458332 211.66666 0.0 185.20833 L 0.0 158.74998 L 0.0 132.29166 L 0.0 105.83333 L 26.458332 52.916664 Q 52.916664 -26.458332 52.916664 0.0 z" svg:height="2.9104166mm" draw:style-name="style-17" svg:viewBox="0.0 0.0 211.66666 291.04166" svg:width="2.1166666mm" svg:x="54.504166mm" svg:y="141.28749mm"/>
          <draw:path svg:d="M 291.04166 79.37499 L 370.41666 0.0 L 396.87497 26.458332 Q 449.79166 52.916664 449.79166 79.37499 Q 449.79166 105.83333 502.7083 132.29166 Q 555.625 132.29166 608.5416 158.74998 Q 661.4583 185.20833 634.99994 211.66666 Q 608.5416 238.12498 661.4583 264.5833 Q 687.9166 291.04166 634.99994 291.04166 Q 582.0833 291.04166 582.0833 317.49997 L 582.0833 317.49997 L 555.625 317.49997 Q 555.625 291.04166 529.1666 291.04166 L 502.7083 291.04166 L 423.3333 291.04166 Q 343.9583 291.04166 291.04166 449.79166 Q 238.12498 634.99994 238.12498 687.9166 L 238.12498 740.8333 L 185.20833 740.8333 L 132.29166 767.2916 L 132.29166 767.2916 L 132.29166 767.2916 L 105.83333 767.2916 L 79.37499 767.2916 L 26.458332 740.8333 L 0.0 740.8333 L 0.0 740.8333 L 0.0 714.37494 L 0.0 714.37494 L 26.458332 714.37494 L 26.458332 714.37494 L 26.458332 714.37494 L 26.458332 687.9166 L 26.458332 687.9166 L 52.916664 608.5416 Q 52.916664 555.625 79.37499 555.625 Q 105.83333 555.625 105.83333 502.7083 L 105.83333 449.79166 L 105.83333 449.79166 Q 132.29166 449.79166 132.29166 449.79166 L 132.29166 423.3333 L 132.29166 423.3333 Q 132.29166 396.87497 105.83333 396.87497 Q 79.37499 396.87497 79.37499 343.9583 Q 79.37499 291.04166 105.83333 291.04166 Q 132.29166 291.04166 158.74998 211.66666 Q 185.20833 158.74998 291.04166 79.37499 z" svg:height="7.6729164mm" draw:style-name="style-18" svg:viewBox="0.0 0.0 661.4583 767.2916" svg:width="6.614583mm" svg:x="175.41875mm" svg:y="132.55624mm"/>
          <draw:path svg:d="M 291.04166 79.37499 L 317.49997 79.37499 L 343.9583 79.37499 Q 370.41666 79.37499 343.9583 158.74998 Q 291.04166 264.5833 264.5833 317.49997 Q 238.12498 343.9583 211.66666 423.3333 L 211.66666 502.7083 L 185.20833 529.1666 Q 185.20833 529.1666 158.74998 634.99994 L 132.29166 767.2916 L 132.29166 767.2916 L 132.29166 740.8333 L 132.29166 740.8333 L 132.29166 740.8333 L 105.83333 740.8333 L 105.83333 740.8333 L 105.83333 714.37494 L 132.29166 687.9166 L 132.29166 634.99994 L 132.29166 608.5416 L 132.29166 555.625 Q 132.29166 502.7083 132.29166 370.41666 Q 132.29166 264.5833 52.916664 264.5833 Q -26.458332 264.5833 0.0 238.12498 L 26.458332 211.66666 L 26.458332 185.20833 L 26.458332 158.74998 L 52.916664 132.29166 L 79.37499 105.83333 L 79.37499 105.83333 L 79.37499 105.83333 L 79.37499 79.37499 L 79.37499 79.37499 L 105.83333 52.916664 Q 105.83333 26.458332 185.20833 0.0 Q 264.5833 -26.458332 291.04166 26.458332 Q 291.04166 52.916664 291.04166 79.37499 z" svg:height="7.6729164mm" draw:style-name="style-19" svg:viewBox="0.0 0.0 343.9583 767.2916" svg:width="3.439583mm" svg:x="142.61041mm" svg:y="139.7mm"/>
          <draw:path svg:d="M 132.29166 26.458332 L 132.29166 0.0 L 132.29166 0.0 L 158.74998 0.0 L 185.20833 52.916664 Q 211.66666 105.83333 238.12498 132.29166 L 238.12498 158.74998 L 211.66666 158.74998 Q 185.20833 158.74998 185.20833 132.29166 Q 158.74998 105.83333 158.74998 132.29166 L 158.74998 158.74998 L 132.29166 185.20833 Q 132.29166 211.66666 79.37499 185.20833 L 0.0 158.74998 L 0.0 158.74998 L 0.0 158.74998 L 0.0 105.83333 Q 0.0 52.916664 52.916664 52.916664 L 105.83333 52.916664 L 105.83333 26.458332 L 105.83333 26.458332 L 132.29166 26.458332 z" svg:height="1.8520832mm" draw:style-name="style-20" svg:viewBox="0.0 0.0 238.12498 185.20833" svg:width="2.38125mm" svg:x="225.42499mm" svg:y="125.41249mm"/>
          <draw:path svg:d="M 1428.7499 0.0 L 1428.7499 0.0 L 1534.5833 0.0 L 1640.4166 0.0 L 1640.4166 26.458332 L 1613.9583 26.458332 L 1613.9583 52.916664 L 1613.9583 79.37499 L 1587.4999 79.37499 Q 1587.4999 105.83333 1587.4999 105.83333 L 1561.0416 105.83333 L 1561.0416 132.29166 Q 1561.0416 158.74998 1534.5833 211.66666 L 1508.1249 238.12498 L 1508.1249 264.5833 L 1508.1249 317.49997 L 1481.6666 317.49997 Q 1481.6666 317.49997 1322.9166 343.9583 Q 1164.1666 370.41666 1137.7083 317.49997 Q 1137.7083 291.04166 1111.25 317.49997 Q 1084.7916 343.9583 1058.3333 370.41666 Q 1005.4166 370.41666 555.625 396.87497 L 105.83333 423.3333 L 79.37499 396.87497 L 26.458332 396.87497 L 26.458332 370.41666 L 26.458332 370.41666 L 0.0 370.41666 L 0.0 370.41666 L 0.0 343.9583 L 0.0 343.9583 L 0.0 343.9583 L 26.458332 343.9583 L 26.458332 264.5833 L 26.458332 211.66666 L 52.916664 211.66666 L 52.916664 211.66666 L 52.916664 185.20833 L 79.37499 185.20833 L 79.37499 185.20833 L 79.37499 158.74998 L 79.37499 158.74998 L 79.37499 158.74998 L 105.83333 158.74998 L 105.83333 158.74998 L 105.83333 132.29166 L 132.29166 132.29166 L 132.29166 132.29166 L 132.29166 105.83333 L 132.29166 105.83333 L 132.29166 105.83333 L 185.20833 105.83333 L 211.66666 105.83333 L 396.87497 105.83333 Q 555.625 105.83333 846.6666 79.37499 L 1137.7083 79.37499 L 1296.4583 52.916664 Q 1428.7499 0.0 1428.7499 0.0 z" svg:height="4.233333mm" draw:style-name="style-21" svg:viewBox="0.0 0.0 1640.4166 423.3333" svg:width="16.404165mm" svg:x="106.627075mm" svg:y="156.63333mm"/>
          <draw:path svg:d="M 370.41666 26.458332 L 370.41666 26.458332 L 423.3333 0.0 L 476.24997 0.0 L 529.1666 291.04166 Q 608.5416 555.625 661.4583 714.37494 Q 687.9166 873.12494 714.37494 926.0416 L 714.37494 952.49994 L 687.9166 952.49994 Q 661.4583 978.95825 661.4583 978.95825 Q 634.99994 978.95825 634.99994 1031.875 Q 634.99994 1111.25 582.0833 1111.25 Q 555.625 1137.7083 529.1666 1137.7083 Q 502.7083 1137.7083 476.24997 1137.7083 L 476.24997 1111.25 L 476.24997 1084.7916 L 476.24997 1058.3333 L 449.79166 1031.875 Q 423.3333 1005.4166 423.3333 873.12494 L 423.3333 714.37494 L 396.87497 714.37494 Q 396.87497 714.37494 370.41666 608.5416 Q 370.41666 502.7083 343.9583 608.5416 L 317.49997 687.9166 L 317.49997 687.9166 L 317.49997 687.9166 L 291.04166 714.37494 L 264.5833 767.2916 L 264.5833 661.4583 Q 264.5833 555.625 185.20833 555.625 L 105.83333 555.625 L 105.83333 555.625 Q 105.83333 529.1666 79.37499 476.24997 Q 52.916664 423.3333 52.916664 449.79166 Q 52.916664 476.24997 26.458332 423.3333 L 0.0 370.41666 L 0.0 370.41666 L 0.0 370.41666 L 0.0 370.41666 L 0.0 343.9583 L 0.0 343.9583 L 0.0 343.9583 L 0.0 291.04166 L 0.0 264.5833 L 0.0 238.12498 L 0.0 211.66666 L 26.458332 185.20833 Q 52.916664 132.29166 105.83333 132.29166 L 185.20833 132.29166 L 264.5833 132.29166 Q 343.9583 132.29166 370.41666 79.37499 Q 370.41666 26.458332 370.41666 26.458332 L 370.41666 26.458332 L 370.41666 26.458332 z" svg:height="11.377083mm" draw:style-name="style-22" svg:viewBox="0.0 0.0 714.37494 1137.7083" svg:width="7.1437497mm" svg:x="173.03749mm" svg:y="139.96457mm"/>
          <draw:path svg:d="M 0.0 608.5416 L 0.0 0.0 L 26.458332 0.0 L 26.458332 0.0 L 26.458332 52.916664 Q 26.458332 105.83333 79.37499 105.83333 L 158.74998 105.83333 L 158.74998 158.74998 L 158.74998 211.66666 L 79.37499 211.66666 Q 26.458332 211.66666 26.458332 714.37494 L 26.458332 1190.6249 L 26.458332 1190.6249 Q 26.458332 1190.6249 0.0 608.5416 z" svg:height="11.906249mm" draw:style-name="style-23" svg:viewBox="0.0 0.0 158.74998 1190.6249" svg:width="1.5874999mm" svg:x="7.1437497mm" svg:y="212.98958mm"/>
          <draw:path svg:d="M 343.9583 52.916664 L 343.9583 0.0 L 370.41666 0.0 L 396.87497 0.0 L 396.87497 26.458332 L 396.87497 52.916664 L 423.3333 52.916664 L 476.24997 52.916664 L 476.24997 158.74998 Q 476.24997 291.04166 476.24997 423.3333 L 476.24997 529.1666 L 476.24997 529.1666 L 476.24997 529.1666 L 476.24997 502.7083 L 476.24997 502.7083 L 502.7083 476.24997 L 529.1666 449.79166 L 529.1666 449.79166 L 529.1666 449.79166 L 529.1666 502.7083 Q 529.1666 555.625 502.7083 555.625 L 476.24997 555.625 L 449.79166 634.99994 Q 423.3333 687.9166 423.3333 687.9166 L 423.3333 687.9166 L 370.41666 687.9166 L 343.9583 687.9166 L 211.66666 687.9166 Q 79.37499 687.9166 52.916664 661.4583 L 26.458332 661.4583 L 26.458332 634.99994 Q 0.0 634.99994 0.0 634.99994 L 0.0 634.99994 L 0.0 634.99994 Q 0.0 608.5416 26.458332 582.0833 L 52.916664 582.0833 L 52.916664 502.7083 Q 52.916664 423.3333 105.83333 370.41666 L 105.83333 317.49997 L 132.29166 317.49997 L 132.29166 317.49997 L 132.29166 291.04166 L 158.74998 291.04166 L 158.74998 291.04166 L 158.74998 264.5833 L 158.74998 264.5833 L 158.74998 264.5833 L 158.74998 264.5833 L 158.74998 238.12498 L 185.20833 238.12498 L 185.20833 238.12498 L 185.20833 238.12498 L 211.66666 238.12498 L 211.66666 291.04166 Q 211.66666 343.9583 211.66666 370.41666 L 211.66666 396.87497 L 238.12498 370.41666 L 264.5833 343.9583 L 264.5833 317.49997 L 264.5833 291.04166 L 291.04166 264.5833 Q 317.49997 238.12498 317.49997 158.74998 L 317.49997 79.37499 L 343.9583 52.916664 z" svg:height="6.879166mm" draw:style-name="style-24" svg:viewBox="0.0 0.0 529.1666 687.9166" svg:width="5.2916665mm" svg:x="141.81667mm" svg:y="148.16666mm"/>
          <draw:path svg:d="M 3809.9998 0.0 L 4365.625 0.0 L 4497.9165 0.0 L 4630.208 0.0 L 4603.75 423.3333 Q 4603.75 846.6666 4603.75 1084.7916 Q 4630.208 1349.3749 4524.375 1402.2916 Q 4392.083 1428.7499 4418.5415 1428.7499 Q 4418.5415 1455.2083 4233.333 1455.2083 L 4021.6665 1455.2083 L 3995.208 1481.6666 L 3968.7498 1508.1249 L 3995.208 1508.1249 L 4021.6665 1508.1249 L 4127.5 1534.5833 L 4259.7915 1534.5833 L 4259.7915 1534.5833 Q 4259.7915 1561.0416 2513.5415 1561.0416 L 767.2916 1561.0416 L 767.2916 1561.0416 L 767.2916 1561.0416 L 476.24997 1534.5833 L 211.66666 1508.1249 L 105.83333 1508.1249 L 0.0 1508.1249 L 264.5833 1481.6666 L 529.1666 1455.2083 L 529.1666 1455.2083 L 529.1666 1455.2083 L 555.625 1455.2083 L 555.625 1455.2083 L 529.1666 1428.7499 Q 502.7083 1402.2916 502.7083 1402.2916 Q 529.1666 1402.2916 529.1666 1084.7916 Q 529.1666 740.8333 529.1666 714.37494 L 529.1666 714.37494 L 529.1666 687.9166 L 529.1666 687.9166 L 502.7083 661.4583 L 476.24997 634.99994 L 476.24997 634.99994 L 476.24997 608.5416 L 476.24997 608.5416 L 476.24997 608.5416 L 449.79166 608.5416 L 449.79166 608.5416 L 423.3333 582.0833 L 396.87497 582.0833 L 396.87497 608.5416 Q 396.87497 634.99994 370.41666 634.99994 Q 317.49997 634.99994 317.49997 661.4583 Q 317.49997 687.9166 264.5833 687.9166 L 211.66666 687.9166 L 211.66666 714.37494 L 211.66666 767.2916 L 185.20833 767.2916 L 158.74998 767.2916 L 158.74998 740.8333 L 158.74998 740.8333 L 158.74998 661.4583 L 158.74998 555.625 L 158.74998 529.1666 Q 158.74998 502.7083 185.20833 502.7083 Q 211.66666 502.7083 211.66666 449.79166 Q 238.12498 423.3333 211.66666 423.3333 Q 185.20833 423.3333 185.20833 396.87497 Q 158.74998 370.41666 211.66666 291.04166 Q 264.5833 238.12498 370.41666 211.66666 L 476.24997 185.20833 L 423.3333 185.20833 Q 343.9583 185.20833 317.49997 132.29166 L 317.49997 105.83333 L 291.04166 105.83333 L 264.5833 79.37499 L 264.5833 79.37499 L 264.5833 79.37499 L 1164.1666 52.916664 Q 2037.2915 26.458332 2169.5833 26.458332 L 2301.875 26.458332 L 2751.6665 26.458332 Q 3227.9165 26.458332 3809.9998 0.0 z" svg:height="15.610415mm" draw:style-name="style-25" svg:viewBox="0.0 0.0 4630.208 1561.0416" svg:width="46.302082mm" svg:x="184.15mm" svg:y="214.04791mm"/>
          <draw:path svg:d="M 158.74998 52.916664 L 158.74998 0.0 L 185.20833 52.916664 Q 211.66666 79.37499 211.66666 158.74998 L 211.66666 238.12498 L 211.66666 343.9583 Q 185.20833 449.79166 158.74998 449.79166 Q 132.29166 449.79166 105.83333 502.7083 Q 52.916664 529.1666 26.458332 529.1666 Q 0.0 529.1666 0.0 529.1666 L 0.0 529.1666 L 0.0 529.1666 Q 0.0 529.1666 26.458332 476.24997 L 52.916664 396.87497 L 79.37499 396.87497 Q 105.83333 396.87497 105.83333 343.9583 L 105.83333 291.04166 L 105.83333 264.5833 L 105.83333 238.12498 L 132.29166 158.74998 Q 158.74998 105.83333 158.74998 52.916664 z" svg:height="5.2916665mm" draw:style-name="style-26" svg:viewBox="0.0 0.0 211.66666 529.1666" svg:width="2.1166666mm" svg:x="146.04999mm" svg:y="149.75417mm"/>
          <draw:path svg:d="M 978.95825 370.41666 L 1005.4166 370.41666 L 1005.4166 370.41666 L 1005.4166 370.41666 L 1005.4166 396.87497 L 1005.4166 396.87497 L 1031.875 396.87497 L 1031.875 423.3333 L 1031.875 423.3333 L 1058.3333 423.3333 L 1058.3333 476.24997 L 1058.3333 529.1666 L 1031.875 555.625 L 1005.4166 582.0833 L 1005.4166 582.0833 L 1005.4166 582.0833 L 978.95825 608.5416 Q 952.49994 634.99994 873.12494 687.9166 Q 793.74994 740.8333 634.99994 820.2083 Q 502.7083 899.5833 423.3333 926.0416 Q 343.9583 952.49994 291.04166 846.6666 Q 264.5833 767.2916 185.20833 714.37494 Q 105.83333 661.4583 105.83333 634.99994 L 105.83333 608.5416 L 79.37499 582.0833 L 52.916664 555.625 L 52.916664 555.625 L 52.916664 529.1666 L 52.916664 529.1666 L 52.916664 529.1666 L 26.458332 476.24997 L 26.458332 423.3333 L 26.458332 317.49997 Q 0.0 238.12498 0.0 211.66666 L 0.0 158.74998 L 0.0 132.29166 L 0.0 105.83333 L 0.0 105.83333 Q 26.458332 105.83333 26.458332 79.37499 L 26.458332 79.37499 L 52.916664 79.37499 Q 52.916664 52.916664 52.916664 52.916664 L 52.916664 52.916664 L 52.916664 0.0 Q 79.37499 -52.916664 317.49997 26.458332 Q 555.625 105.83333 767.2916 211.66666 Q 978.95825 370.41666 978.95825 370.41666 z" svg:height="9.260416mm" draw:style-name="style-27" svg:viewBox="0.0 0.0 1058.3333 926.0416" svg:width="10.583333mm" svg:x="56.091663mm" svg:y="137.05415mm"/>
          <draw:path svg:d="M 0.0 26.458332 L 0.0 0.0 L 26.458332 0.0 Q 52.916664 0.0 52.916664 26.458332 Q 52.916664 52.916664 343.9583 158.74998 Q 634.99994 291.04166 634.99994 291.04166 L 661.4583 291.04166 L 661.4583 291.04166 L 687.9166 291.04166 L 687.9166 291.04166 L 687.9166 291.04166 L 926.0416 396.87497 Q 1164.1666 502.7083 1190.6249 529.1666 L 1217.0833 555.625 L 1243.5416 555.625 L 1269.9999 555.625 L 1322.9166 582.0833 L 1402.2916 608.5416 L 1402.2916 608.5416 L 1402.2916 608.5416 L 1269.9999 608.5416 Q 1111.25 608.5416 740.8333 634.99994 L 370.41666 634.99994 L 370.41666 634.99994 L 343.9583 608.5416 L 343.9583 608.5416 L 343.9583 608.5416 L 370.41666 608.5416 L 370.41666 608.5416 L 396.87497 582.0833 L 423.3333 555.625 L 423.3333 555.625 L 423.3333 555.625 L 449.79166 555.625 L 449.79166 555.625 L 449.79166 529.1666 L 476.24997 529.1666 L 476.24997 529.1666 L 476.24997 502.7083 L 476.24997 502.7083 L 476.24997 502.7083 L 449.79166 476.24997 Q 423.3333 449.79166 423.3333 449.79166 Q 423.3333 449.79166 423.3333 370.41666 Q 396.87497 291.04166 264.5833 238.12498 L 105.83333 158.74998 L 105.83333 158.74998 Q 105.83333 132.29166 52.916664 105.83333 L 0.0 79.37499 L 0.0 79.37499 Q 26.458332 79.37499 0.0 26.458332 z" svg:height="6.3499994mm" draw:style-name="style-28" svg:viewBox="0.0 0.0 1402.2916 634.99994" svg:width="14.022916mm" svg:x="137.58333mm" svg:y="173.30208mm"/>
          <draw:path svg:d="M 238.12498 52.916664 L 264.5833 0.0 L 291.04166 0.0 Q 317.49997 26.458332 317.49997 52.916664 Q 317.49997 79.37499 343.9583 105.83333 L 343.9583 158.74998 L 343.9583 211.66666 L 317.49997 238.12498 L 317.49997 264.5833 L 317.49997 291.04166 L 291.04166 291.04166 L 291.04166 317.49997 L 291.04166 317.49997 L 317.49997 317.49997 L 317.49997 317.49997 L 317.49997 317.49997 L 317.49997 343.9583 L 317.49997 343.9583 L 343.9583 343.9583 L 343.9583 317.49997 L 343.9583 317.49997 L 370.41666 317.49997 L 370.41666 317.49997 L 370.41666 317.49997 L 370.41666 291.04166 L 370.41666 291.04166 L 396.87497 291.04166 L 396.87497 264.5833 L 396.87497 264.5833 L 423.3333 264.5833 L 423.3333 264.5833 L 423.3333 264.5833 L 476.24997 264.5833 Q 529.1666 264.5833 555.625 291.04166 Q 555.625 317.49997 608.5416 317.49997 Q 661.4583 343.9583 687.9166 291.04166 Q 687.9166 238.12498 714.37494 238.12498 Q 714.37494 264.5833 740.8333 264.5833 L 740.8333 264.5833 L 740.8333 264.5833 Q 740.8333 291.04166 714.37494 317.49997 Q 714.37494 370.41666 582.0833 423.3333 L 449.79166 476.24997 L 317.49997 476.24997 L 185.20833 476.24997 L 105.83333 449.79166 L 52.916664 449.79166 L 26.458332 449.79166 L 0.0 423.3333 L 0.0 423.3333 L 0.0 423.3333 L 0.0 423.3333 L 0.0 423.3333 L 0.0 423.3333 L 0.0 396.87497 L 0.0 370.41666 L 0.0 343.9583 L 26.458332 343.9583 L 26.458332 317.49997 L 26.458332 317.49997 L 52.916664 317.49997 L 52.916664 317.49997 L 52.916664 291.04166 L 52.916664 291.04166 L 52.916664 291.04166 L 79.37499 264.5833 L 79.37499 264.5833 L 79.37499 264.5833 L 105.83333 264.5833 L 105.83333 211.66666 L 105.83333 158.74998 L 158.74998 132.29166 Q 238.12498 105.83333 238.12498 52.916664 z" svg:height="4.7625mm" draw:style-name="style-29" svg:viewBox="0.0 0.0 740.8333 476.24997" svg:width="7.408333mm" svg:x="220.13332mm" svg:y="166.15833mm"/>
          <draw:path svg:d="M 661.4583 0.0 L 661.4583 0.0 L 661.4583 105.83333 L 661.4583 211.66666 L 661.4583 238.12498 L 661.4583 291.04166 L 661.4583 291.04166 L 661.4583 291.04166 L 661.4583 317.49997 Q 661.4583 343.9583 634.99994 343.9583 Q 608.5416 343.9583 608.5416 396.87497 Q 582.0833 449.79166 555.625 476.24997 L 529.1666 476.24997 L 529.1666 502.7083 L 502.7083 529.1666 L 502.7083 529.1666 L 502.7083 555.625 L 502.7083 555.625 L 502.7083 555.625 L 476.24997 555.625 L 476.24997 555.625 L 449.79166 582.0833 L 423.3333 582.0833 L 423.3333 608.5416 L 423.3333 634.99994 L 396.87497 634.99994 Q 396.87497 608.5416 396.87497 555.625 Q 370.41666 502.7083 185.20833 476.24997 L 0.0 449.79166 L 0.0 449.79166 L 0.0 449.79166 L 26.458332 423.3333 L 26.458332 423.3333 L 79.37499 423.3333 L 158.74998 423.3333 L 158.74998 343.9583 Q 158.74998 238.12498 238.12498 238.12498 Q 317.49997 238.12498 317.49997 211.66666 L 317.49997 185.20833 L 423.3333 185.20833 Q 502.7083 185.20833 555.625 132.29166 Q 555.625 79.37499 582.0833 105.83333 Q 608.5416 132.29166 634.99994 52.916664 Q 661.4583 0.0 661.4583 0.0 z" svg:height="6.3499994mm" draw:style-name="style-30" svg:viewBox="0.0 0.0 661.4583 634.99994" svg:width="6.614583mm" svg:x="192.88124mm" svg:y="153.72292mm"/>
          <draw:path svg:d="M 291.04166 79.37499 L 317.49997 79.37499 L 317.49997 317.49997 L 291.04166 555.625 L 291.04166 582.0833 L 291.04166 608.5416 L 264.5833 608.5416 Q 238.12498 634.99994 132.29166 608.5416 L 0.0 608.5416 L 0.0 529.1666 Q 26.458332 449.79166 0.0 291.04166 L 0.0 132.29166 L 0.0 132.29166 L 26.458332 132.29166 L 26.458332 52.916664 Q 79.37499 -26.458332 158.74998 0.0 Q 264.5833 0.0 291.04166 26.458332 Q 291.04166 52.916664 291.04166 79.37499 z" svg:height="6.0854163mm" draw:style-name="style-31" svg:viewBox="0.0 0.0 317.49997 608.5416" svg:width="3.1749997mm" svg:x="146.31458mm" svg:y="158.22083mm"/>
          <draw:path svg:d="M 26.458332 52.916664 L 52.916664 0.0 L 52.916664 0.0 L 52.916664 0.0 L 79.37499 26.458332 L 105.83333 52.916664 L 105.83333 79.37499 L 105.83333 132.29166 L 132.29166 132.29166 L 132.29166 132.29166 L 158.74998 158.74998 L 158.74998 158.74998 L 158.74998 291.04166 L 158.74998 396.87497 L 132.29166 476.24997 L 132.29166 555.625 L 105.83333 555.625 Q 79.37499 555.625 52.916664 582.0833 L 52.916664 582.0833 L 52.916664 502.7083 Q 52.916664 423.3333 26.458332 396.87497 L 0.0 343.9583 L 0.0 238.12498 Q 0.0 105.83333 26.458332 52.916664 z" svg:height="5.820833mm" draw:style-name="style-32" svg:viewBox="0.0 0.0 158.74998 582.0833" svg:width="1.5874999mm" svg:x="147.6375mm" svg:y="146.31458mm"/>
          <draw:path svg:d="M 423.3333 132.29166 L 423.3333 132.29166 L 423.3333 185.20833 L 423.3333 238.12498 L 396.87497 238.12498 L 370.41666 238.12498 L 343.9583 238.12498 Q 317.49997 264.5833 211.66666 291.04166 L 105.83333 343.9583 L 79.37499 370.41666 Q 52.916664 423.3333 52.916664 423.3333 L 79.37499 423.3333 L 79.37499 423.3333 Q 79.37499 423.3333 52.916664 449.79166 L 26.458332 449.79166 L 0.0 449.79166 L 0.0 423.3333 L 0.0 423.3333 L 0.0 423.3333 L 0.0 396.87497 L 0.0 370.41666 L 0.0 370.41666 L 0.0 343.9583 L 26.458332 343.9583 Q 52.916664 317.49997 52.916664 185.20833 L 79.37499 52.916664 L 132.29166 79.37499 Q 185.20833 105.83333 238.12498 52.916664 Q 317.49997 26.458332 291.04166 26.458332 Q 291.04166 0.0 291.04166 0.0 L 291.04166 0.0 L 317.49997 0.0 Q 370.41666 -26.458332 370.41666 79.37499 Q 370.41666 185.20833 396.87497 158.74998 Q 423.3333 132.29166 423.3333 132.29166 z" svg:height="4.497916mm" draw:style-name="style-33" svg:viewBox="0.0 0.0 423.3333 449.79166" svg:width="4.233333mm" svg:x="195.2625mm" svg:y="127.52916mm"/>
          <draw:path svg:d="M 264.5833 0.0 L 343.9583 0.0 L 343.9583 0.0 L 370.41666 0.0 L 370.41666 0.0 L 370.41666 26.458332 L 396.87497 26.458332 Q 423.3333 26.458332 423.3333 105.83333 Q 423.3333 185.20833 449.79166 291.04166 L 449.79166 423.3333 L 449.79166 582.0833 Q 476.24997 740.8333 449.79166 820.2083 L 449.79166 899.5833 L 582.0833 899.5833 Q 687.9166 926.0416 714.37494 899.5833 L 740.8333 899.5833 L 714.37494 978.95825 Q 687.9166 1058.3333 687.9166 1084.7916 Q 687.9166 1137.7083 661.4583 1137.7083 L 661.4583 1164.1666 L 661.4583 1164.1666 Q 634.99994 1164.1666 634.99994 1084.7916 Q 634.99994 1031.875 423.3333 1005.4166 L 185.20833 978.95825 L 158.74998 978.95825 L 132.29166 978.95825 L 52.916664 952.49994 L 0.0 952.49994 L 0.0 926.0416 L 0.0 899.5833 L 52.916664 899.5833 L 105.83333 873.12494 L 132.29166 873.12494 Q 158.74998 873.12494 185.20833 846.6666 Q 211.66666 820.2083 211.66666 661.4583 L 238.12498 476.24997 L 238.12498 370.41666 Q 211.66666 264.5833 211.66666 132.29166 Q 185.20833 0.0 264.5833 0.0 z" svg:height="11.641666mm" draw:style-name="style-34" svg:viewBox="0.0 0.0 740.8333 1164.1666" svg:width="7.408333mm" svg:x="141.81667mm" svg:y="155.31041mm"/>
          <draw:path svg:d="M 211.66666 26.458332 L 211.66666 52.916664 L 211.66666 52.916664 Q 211.66666 79.37499 185.20833 132.29166 Q 185.20833 185.20833 132.29166 158.74998 L 79.37499 132.29166 L 52.916664 132.29166 Q 26.458332 132.29166 26.458332 132.29166 L 0.0 132.29166 L 26.458332 79.37499 Q 26.458332 26.458332 105.83333 0.0 Q 185.20833 0.0 211.66666 26.458332 z" svg:height="1.5874999mm" draw:style-name="style-35" svg:viewBox="0.0 0.0 211.66666 158.74998" svg:width="2.1166666mm" svg:x="93.92708mm" svg:y="115.62291mm"/>
          <draw:path svg:d="M 158.74998 0.0 L 158.74998 0.0 L 185.20833 79.37499 Q 185.20833 185.20833 211.66666 185.20833 Q 238.12498 211.66666 264.5833 343.9583 L 264.5833 476.24997 L 317.49997 449.79166 Q 396.87497 449.79166 396.87497 423.3333 Q 396.87497 396.87497 423.3333 423.3333 Q 423.3333 449.79166 476.24997 449.79166 Q 502.7083 476.24997 555.625 529.1666 Q 582.0833 608.5416 608.5416 582.0833 Q 634.99994 582.0833 634.99994 634.99994 Q 634.99994 687.9166 687.9166 687.9166 Q 714.37494 687.9166 740.8333 714.37494 L 740.8333 714.37494 L 740.8333 714.37494 Q 714.37494 714.37494 714.37494 714.37494 L 714.37494 740.8333 L 661.4583 740.8333 Q 608.5416 714.37494 502.7083 687.9166 Q 370.41666 661.4583 291.04166 634.99994 L 211.66666 634.99994 L 185.20833 634.99994 Q 158.74998 608.5416 79.37499 582.0833 L 0.0 529.1666 L 0.0 502.7083 L 0.0 502.7083 L 0.0 396.87497 Q 26.458332 317.49997 26.458332 291.04166 L 26.458332 238.12498 L 52.916664 211.66666 Q 79.37499 185.20833 79.37499 132.29166 L 79.37499 52.916664 L 105.83333 26.458332 Q 132.29166 0.0 158.74998 0.0 z" svg:height="7.408333mm" draw:style-name="style-36" svg:viewBox="0.0 0.0 740.8333 740.8333" svg:width="7.408333mm" svg:x="126.73541mm" svg:y="162.71873mm"/>
          <draw:path svg:d="M 396.87497 0.0 L 423.3333 0.0 L 449.79166 26.458332 Q 476.24997 79.37499 502.7083 79.37499 Q 555.625 79.37499 555.625 132.29166 L 555.625 211.66666 L 555.625 211.66666 L 529.1666 211.66666 L 529.1666 185.20833 L 529.1666 185.20833 L 529.1666 158.74998 Q 529.1666 132.29166 502.7083 132.29166 L 476.24997 158.74998 L 449.79166 185.20833 Q 423.3333 185.20833 396.87497 449.79166 Q 343.9583 714.37494 343.9583 820.2083 Q 343.9583 926.0416 343.9583 952.49994 L 343.9583 952.49994 L 317.49997 926.0416 L 317.49997 899.5833 L 291.04166 899.5833 L 264.5833 873.12494 L 264.5833 873.12494 L 238.12498 873.12494 L 238.12498 873.12494 L 238.12498 873.12494 L 238.12498 873.12494 L 238.12498 846.6666 L 211.66666 846.6666 L 211.66666 820.2083 L 211.66666 820.2083 L 185.20833 820.2083 L 185.20833 767.2916 Q 185.20833 740.8333 211.66666 661.4583 Q 238.12498 555.625 211.66666 529.1666 Q 185.20833 502.7083 158.74998 423.3333 Q 132.29166 343.9583 79.37499 343.9583 L 52.916664 317.49997 L 52.916664 317.49997 Q 52.916664 291.04166 26.458332 291.04166 L 0.0 291.04166 L 0.0 264.5833 L 0.0 264.5833 L 52.916664 264.5833 Q 105.83333 264.5833 105.83333 238.12498 L 105.83333 211.66666 L 132.29166 185.20833 Q 158.74998 132.29166 185.20833 158.74998 L 185.20833 158.74998 L 185.20833 185.20833 Q 211.66666 185.20833 238.12498 185.20833 Q 264.5833 185.20833 291.04166 158.74998 Q 343.9583 158.74998 343.9583 79.37499 Q 343.9583 26.458332 370.41666 26.458332 Q 370.41666 26.458332 396.87497 0.0 z" svg:height="9.525mm" draw:style-name="style-37" svg:viewBox="0.0 0.0 555.625 952.49994" svg:width="5.5562496mm" svg:x="175.9479mm" svg:y="149.48958mm"/>
          <draw:path svg:d="M 26.458332 211.66666 L 0.0 0.0 L 26.458332 26.458332 Q 79.37499 79.37499 79.37499 79.37499 L 79.37499 52.916664 L 79.37499 52.916664 Q 79.37499 52.916664 79.37499 79.37499 L 79.37499 132.29166 L 79.37499 132.29166 L 79.37499 132.29166 L 79.37499 158.74998 L 79.37499 158.74998 L 105.83333 185.20833 L 105.83333 238.12498 L 185.20833 238.12498 L 238.12498 238.12498 L 238.12498 291.04166 Q 238.12498 343.9583 238.12498 370.41666 L 238.12498 370.41666 L 238.12498 370.41666 Q 211.66666 396.87497 132.29166 449.79166 Q 52.916664 502.7083 0.0 476.24997 Q -26.458332 449.79166 0.0 449.79166 Q 26.458332 423.3333 26.458332 211.66666 z" svg:height="4.7625mm" draw:style-name="style-38" svg:viewBox="0.0 0.0 238.12498 476.24997" svg:width="2.38125mm" svg:x="174.36041mm" svg:y="157.95624mm"/>
          <draw:path svg:d="M 132.29166 26.458332 L 158.74998 0.0 L 238.12498 0.0 L 317.49997 26.458332 L 343.9583 26.458332 L 370.41666 26.458332 L 370.41666 52.916664 L 370.41666 52.916664 L 396.87497 79.37499 L 423.3333 132.29166 L 423.3333 132.29166 L 423.3333 132.29166 L 423.3333 132.29166 L 423.3333 158.74998 L 423.3333 238.12498 L 423.3333 291.04166 L 396.87497 291.04166 L 396.87497 291.04166 L 396.87497 317.49997 L 423.3333 317.49997 L 423.3333 317.49997 L 423.3333 343.9583 L 423.3333 343.9583 L 449.79166 343.9583 L 449.79166 343.9583 L 476.24997 343.9583 L 476.24997 343.9583 L 476.24997 343.9583 L 476.24997 370.41666 L 476.24997 370.41666 L 502.7083 396.87497 L 502.7083 449.79166 L 608.5416 502.7083 Q 687.9166 582.0833 740.8333 873.12494 Q 793.74994 1190.6249 740.8333 1243.5416 Q 687.9166 1322.9166 687.9166 1349.3749 L 687.9166 1375.8333 L 661.4583 1375.8333 L 661.4583 1402.2916 L 661.4583 1402.2916 L 634.99994 1402.2916 L 634.99994 1402.2916 L 634.99994 1402.2916 L 634.99994 1428.7499 L 634.99994 1428.7499 L 608.5416 1428.7499 L 608.5416 1455.2083 L 608.5416 1455.2083 L 608.5416 1455.2083 L 582.0833 1455.2083 L 555.625 1455.2083 L 555.625 1481.6666 L 529.1666 1481.6666 L 529.1666 1481.6666 L 529.1666 1508.1249 L 529.1666 1508.1249 L 529.1666 1508.1249 L 502.7083 1508.1249 L 502.7083 1508.1249 L 476.24997 1481.6666 Q 449.79166 1455.2083 449.79166 1455.2083 Q 423.3333 1455.2083 396.87497 1375.8333 Q 370.41666 1296.4583 211.66666 1296.4583 L 79.37499 1296.4583 L 79.37499 1322.9166 L 52.916664 1349.3749 L 52.916664 1349.3749 L 52.916664 1349.3749 L 52.916664 1375.8333 L 52.916664 1375.8333 L 26.458332 1349.3749 L 26.458332 1322.9166 L 26.458332 1243.5416 Q 0.0 1190.6249 0.0 1137.7083 L 0.0 1084.7916 L 0.0 1084.7916 Q 0.0 1084.7916 26.458332 1031.875 Q 52.916664 1005.4166 52.916664 873.12494 Q 105.83333 767.2916 132.29166 661.4583 Q 158.74998 582.0833 158.74998 555.625 Q 132.29166 502.7083 132.29166 449.79166 Q 132.29166 396.87497 158.74998 396.87497 Q 185.20833 396.87497 158.74998 370.41666 L 132.29166 343.9583 L 158.74998 317.49997 Q 185.20833 291.04166 238.12498 291.04166 Q 264.5833 291.04166 291.04166 238.12498 L 317.49997 185.20833 L 317.49997 132.29166 L 317.49997 105.83333 L 291.04166 105.83333 Q 291.04166 79.37499 238.12498 79.37499 Q 185.20833 79.37499 158.74998 79.37499 Q 105.83333 79.37499 105.83333 52.916664 Q 105.83333 26.458332 132.29166 26.458332 z" svg:height="15.081249mm" draw:style-name="style-39" svg:viewBox="0.0 0.0 740.8333 1508.1249" svg:width="7.408333mm" svg:x="132.29166mm" svg:y="119.85625mm"/>
          <draw:path svg:d="M 2778.1248 952.49994 L 2883.9583 952.49994 L 2883.9583 978.95825 L 2883.9583 978.95825 L 2857.4998 978.95825 L 2857.4998 1005.4166 L 2778.1248 1005.4166 L 2725.2083 1005.4166 L 2725.2083 1031.875 L 2725.2083 1031.875 L 2698.7498 1031.875 L 2698.7498 1031.875 L 2672.2915 1031.875 Q 2619.3748 1058.3333 2592.9165 1058.3333 Q 2566.4583 1058.3333 2566.4583 1111.25 Q 2592.9165 1164.1666 2513.5415 1137.7083 Q 2460.6248 1111.25 2381.2498 1058.3333 Q 2301.875 1031.875 2301.875 1058.3333 Q 2301.875 1084.7916 2248.9583 1111.25 Q 2196.0415 1111.25 1984.3749 1137.7083 Q 1772.7083 1164.1666 1217.0833 1058.3333 Q 661.4583 1005.4166 449.79166 978.95825 L 238.12498 978.95825 L 211.66666 978.95825 L 211.66666 952.49994 L 211.66666 952.49994 L 185.20833 952.49994 L 185.20833 952.49994 L 185.20833 952.49994 L 158.74998 926.0416 L 132.29166 899.5833 L 105.83333 899.5833 L 79.37499 899.5833 L 26.458332 873.12494 L 0.0 873.12494 L 0.0 873.12494 L 0.0 846.6666 L 79.37499 846.6666 L 132.29166 846.6666 L 158.74998 846.6666 L 185.20833 846.6666 L 264.5833 820.2083 Q 343.9583 793.74994 343.9583 740.8333 Q 343.9583 714.37494 582.0833 687.9166 Q 820.2083 687.9166 846.6666 687.9166 L 873.12494 687.9166 L 899.5833 661.4583 L 926.0416 634.99994 L 926.0416 634.99994 L 926.0416 634.99994 L 952.49994 634.99994 L 952.49994 634.99994 L 952.49994 661.4583 L 978.95825 661.4583 L 978.95825 661.4583 L 978.95825 634.99994 L 978.95825 634.99994 L 978.95825 634.99994 L 978.95825 608.5416 L 978.95825 582.0833 L 978.95825 582.0833 L 978.95825 582.0833 L 978.95825 555.625 L 978.95825 555.625 L 952.49994 555.625 Q 952.49994 529.1666 873.12494 370.41666 L 820.2083 211.66666 L 820.2083 158.74998 Q 820.2083 105.83333 793.74994 52.916664 L 793.74994 26.458332 L 820.2083 0.0 Q 873.12494 0.0 926.0416 132.29166 Q 978.95825 264.5833 1137.7083 370.41666 Q 1269.9999 476.24997 1561.0416 582.0833 Q 1852.0833 687.9166 2143.125 740.8333 Q 2434.1665 793.74994 2539.9998 846.6666 Q 2672.2915 899.5833 2672.2915 926.0416 Q 2672.2915 952.49994 2778.1248 952.49994 z" svg:height="11.377083mm" draw:style-name="style-40" svg:viewBox="0.0 0.0 2883.9583 1137.7083" svg:width="28.839582mm" svg:x="123.56041mm" svg:y="103.18749mm"/>
          <draw:path svg:d="M 132.29166 26.458332 L 238.12498 0.0 L 264.5833 52.916664 Q 291.04166 105.83333 370.41666 105.83333 Q 449.79166 105.83333 449.79166 79.37499 L 449.79166 26.458332 L 555.625 52.916664 Q 661.4583 79.37499 661.4583 105.83333 L 661.4583 105.83333 L 661.4583 105.83333 L 634.99994 105.83333 L 555.625 185.20833 Q 449.79166 264.5833 423.3333 317.49997 Q 396.87497 396.87497 370.41666 396.87497 Q 343.9583 396.87497 343.9583 449.79166 Q 343.9583 502.7083 370.41666 502.7083 Q 396.87497 502.7083 396.87497 529.1666 L 396.87497 529.1666 L 396.87497 529.1666 Q 370.41666 555.625 370.41666 555.625 L 370.41666 555.625 L 370.41666 555.625 Q 343.9583 555.625 343.9583 582.0833 L 343.9583 608.5416 L 317.49997 608.5416 L 317.49997 608.5416 L 264.5833 634.99994 L 211.66666 661.4583 L 185.20833 661.4583 L 158.74998 661.4583 L 158.74998 634.99994 L 132.29166 634.99994 L 132.29166 634.99994 L 132.29166 608.5416 L 132.29166 608.5416 L 132.29166 608.5416 L 105.83333 608.5416 L 105.83333 608.5416 L 105.83333 582.0833 L 79.37499 582.0833 L 79.37499 582.0833 L 79.37499 555.625 L 79.37499 555.625 L 79.37499 555.625 L 52.916664 529.1666 Q 26.458332 502.7083 26.458332 555.625 L 26.458332 634.99994 L 26.458332 634.99994 L 26.458332 634.99994 L 0.0 529.1666 Q -26.458332 423.3333 0.0 238.12498 Q 26.458332 26.458332 132.29166 26.458332 z" svg:height="6.614583mm" draw:style-name="style-41" svg:viewBox="0.0 0.0 661.4583 661.4583" svg:width="6.614583mm" svg:x="172.7729mm" svg:y="131.49791mm"/>
          <draw:path svg:d="M 317.49997 26.458332 L 317.49997 52.916664 L 317.49997 79.37499 Q 291.04166 79.37499 238.12498 132.29166 L 132.29166 185.20833 L 132.29166 185.20833 Q 132.29166 185.20833 132.29166 211.66666 L 105.83333 211.66666 L 105.83333 132.29166 Q 105.83333 52.916664 52.916664 52.916664 L 0.0 52.916664 L 79.37499 26.458332 Q 158.74998 -26.458332 238.12498 0.0 Q 291.04166 0.0 317.49997 26.458332 z" svg:height="2.1166666mm" draw:style-name="style-42" svg:viewBox="0.0 0.0 317.49997 211.66666" svg:width="3.1749997mm" svg:x="150.01874mm" svg:y="134.14374mm"/>
          <draw:path svg:d="M 132.29166 52.916664 L 132.29166 26.458332 L 158.74998 26.458332 L 185.20833 26.458332 L 185.20833 26.458332 L 185.20833 52.916664 L 238.12498 105.83333 Q 291.04166 158.74998 291.04166 291.04166 Q 291.04166 423.3333 291.04166 555.625 Q 291.04166 687.9166 291.04166 687.9166 L 291.04166 687.9166 L 264.5833 687.9166 Q 238.12498 714.37494 238.12498 767.2916 L 238.12498 820.2083 L 211.66666 820.2083 L 185.20833 793.74994 L 158.74998 793.74994 L 132.29166 793.74994 L 132.29166 793.74994 L 132.29166 767.2916 L 105.83333 767.2916 L 105.83333 740.8333 L 105.83333 740.8333 L 132.29166 740.8333 L 132.29166 740.8333 L 132.29166 740.8333 L 132.29166 714.37494 L 132.29166 714.37494 L 105.83333 661.4583 Q 79.37499 608.5416 79.37499 608.5416 Q 79.37499 582.0833 52.916664 608.5416 Q 26.458332 634.99994 0.0 370.41666 Q -26.458332 105.83333 0.0 52.916664 L 26.458332 0.0 L 52.916664 52.916664 Q 79.37499 79.37499 105.83333 79.37499 Q 132.29166 79.37499 132.29166 52.916664 z" svg:height="8.202083mm" draw:style-name="style-43" svg:viewBox="0.0 0.0 291.04166 820.2083" svg:width="2.9104166mm" svg:x="83.34374mm" svg:y="117.47499mm"/>
          <draw:path svg:d="M 3042.7083 0.0 L 3042.7083 0.0 L 3095.6248 0.0 Q 3148.5415 0.0 3280.8333 0.0 L 3386.6665 0.0 L 3386.6665 0.0 L 3386.6665 0.0 L 3333.7498 26.458332 L 3307.2915 52.916664 L 3307.2915 52.916664 L 3333.7498 52.916664 L 3333.7498 52.916664 L 3333.7498 52.916664 L 3386.6665 79.37499 L 3413.1248 79.37499 L 3413.1248 105.83333 L 3386.6665 132.29166 L 3386.6665 132.29166 L 3386.6665 158.74998 L 3386.6665 158.74998 L 3386.6665 158.74998 L 3413.1248 158.74998 L 3413.1248 158.74998 L 3677.7083 185.20833 Q 3942.2915 211.66666 4021.6665 211.66666 L 4127.5 211.66666 L 4127.5 211.66666 Q 4127.5 211.66666 4127.5 238.12498 L 4153.958 238.12498 L 4153.958 238.12498 Q 4153.958 264.5833 4180.4165 264.5833 Q 4233.333 291.04166 4153.958 343.9583 Q 4101.0415 370.41666 4021.6665 396.87497 Q 3942.2915 423.3333 3915.833 476.24997 Q 3915.833 529.1666 3915.833 555.625 Q 3942.2915 582.0833 3942.2915 608.5416 Q 3942.2915 661.4583 3809.9998 687.9166 Q 3704.1665 687.9166 3651.2498 714.37494 Q 3571.8748 740.8333 3439.5833 714.37494 Q 3333.7498 714.37494 3333.7498 740.8333 Q 3333.7498 767.2916 3307.2915 767.2916 L 3280.8333 740.8333 L 3254.3748 740.8333 L 3227.9165 740.8333 L 3227.9165 767.2916 L 3227.9165 793.74994 L 3201.4583 793.74994 L 3201.4583 793.74994 L 3201.4583 767.2916 L 3174.9998 767.2916 L 3174.9998 767.2916 L 3174.9998 793.74994 L 3174.9998 793.74994 L 3174.9998 793.74994 L 3148.5415 846.6666 L 3148.5415 873.12494 L 3174.9998 873.12494 L 3201.4583 899.5833 L 3307.2915 952.49994 Q 3413.1248 1005.4166 3439.5833 1005.4166 L 3466.0415 1005.4166 L 3492.4998 1031.875 L 3518.9583 1058.3333 L 3518.9583 1058.3333 L 3545.4165 1058.3333 L 3545.4165 1058.3333 L 3545.4165 1058.3333 L 3571.8748 1084.7916 L 3598.3333 1111.25 L 3492.4998 1111.25 L 3413.1248 1111.25 L 3413.1248 1084.7916 L 3386.6665 1084.7916 L 3386.6665 1084.7916 L 3386.6665 1111.25 L 3360.2083 1111.25 Q 3333.7498 1111.25 3280.8333 1111.25 Q 3254.3748 1111.25 3254.3748 1111.25 L 3254.3748 1164.1666 L 3201.4583 1164.1666 Q 3148.5415 1164.1666 3174.9998 1190.6249 Q 3201.4583 1190.6249 3201.4583 1217.0833 Q 3201.4583 1243.5416 3174.9998 1243.5416 Q 3148.5415 1217.0833 3016.2498 1217.0833 Q 2857.4998 1190.6249 2857.4998 1217.0833 L 2857.4998 1243.5416 L 2831.0415 1243.5416 Q 2804.5833 1217.0833 2804.5833 1217.0833 Q 2804.5833 1217.0833 2566.4583 1111.25 Q 2354.7915 1005.4166 2143.125 952.49994 Q 1931.4583 899.5833 1693.3333 873.12494 Q 1428.7499 820.2083 1428.7499 846.6666 L 1402.2916 899.5833 L 1402.2916 899.5833 L 1375.8333 899.5833 L 1375.8333 899.5833 L 1375.8333 899.5833 L 1349.3749 926.0416 L 1322.9166 926.0416 L 1322.9166 899.5833 Q 1322.9166 873.12494 1349.3749 793.74994 Q 1349.3749 740.8333 1217.0833 714.37494 Q 1058.3333 687.9166 1031.875 714.37494 Q 1005.4166 740.8333 873.12494 767.2916 Q 740.8333 793.74994 476.24997 952.49994 L 211.66666 1058.3333 L 211.66666 1084.7916 L 211.66666 1084.7916 L 185.20833 1084.7916 L 185.20833 1111.25 L 105.83333 1111.25 L 52.916664 1111.25 L 26.458332 1084.7916 L 0.0 1058.3333 L 0.0 1058.3333 L 0.0 1058.3333 L 0.0 1058.3333 L 0.0 1031.875 L 0.0 1031.875 L 0.0 1005.4166 L 0.0 1005.4166 L 0.0 1005.4166 L 26.458332 1005.4166 L 26.458332 1005.4166 L 26.458332 978.95825 L 52.916664 978.95825 L 52.916664 952.49994 L 52.916664 952.49994 L 26.458332 952.49994 L 26.458332 952.49994 L 26.458332 926.0416 L 52.916664 926.0416 L 52.916664 926.0416 L 52.916664 899.5833 L 105.83333 899.5833 Q 132.29166 899.5833 132.29166 873.12494 Q 158.74998 873.12494 132.29166 846.6666 Q 105.83333 846.6666 105.83333 820.2083 Q 105.83333 793.74994 132.29166 793.74994 Q 158.74998 793.74994 158.74998 714.37494 Q 158.74998 634.99994 211.66666 582.0833 L 291.04166 555.625 L 370.41666 529.1666 Q 476.24997 476.24997 529.1666 476.24997 L 555.625 476.24997 L 634.99994 476.24997 L 687.9166 476.24997 L 687.9166 449.79166 L 687.9166 449.79166 L 714.37494 449.79166 L 714.37494 423.3333 L 714.37494 423.3333 L 740.8333 423.3333 L 740.8333 423.3333 L 740.8333 423.3333 L 952.49994 423.3333 Q 1190.6249 423.3333 1455.2083 317.49997 Q 1719.7916 211.66666 2063.75 211.66666 Q 2434.1665 211.66666 2434.1665 238.12498 Q 2434.1665 264.5833 2698.7498 291.04166 Q 2936.8748 317.49997 2963.3333 343.9583 L 2989.7915 343.9583 L 2989.7915 317.49997 Q 3016.2498 291.04166 3016.2498 264.5833 Q 3069.1665 238.12498 3069.1665 105.83333 L 3069.1665 0.0 L 3042.7083 0.0 z" svg:height="12.435416mm" draw:style-name="style-44" svg:viewBox="0.0 0.0 4180.4165 1243.5416" svg:width="41.804165mm" svg:x="120.649994mm" svg:y="83.60833mm"/>
          <draw:path svg:d="M 52.916664 0.0 L 132.29166 0.0 L 158.74998 0.0 L 211.66666 26.458332 L 238.12498 26.458332 L 264.5833 26.458332 L 264.5833 26.458332 Q 264.5833 26.458332 264.5833 79.37499 Q 238.12498 132.29166 158.74998 132.29166 L 79.37499 132.29166 L 79.37499 132.29166 Q 52.916664 105.83333 52.916664 79.37499 Q 52.916664 52.916664 26.458332 52.916664 L 0.0 52.916664 L 0.0 26.458332 Q 0.0 0.0 52.916664 0.0 z" svg:height="1.3229166mm" draw:style-name="style-45" svg:viewBox="0.0 0.0 264.5833 132.29166" svg:width="2.6458333mm" svg:x="174.09583mm" svg:y="139.96457mm"/>
          <draw:path svg:d="M 7064.3745 105.83333 L 7302.4995 105.83333 L 7487.708 105.83333 L 7672.9165 132.29166 L 7567.083 132.29166 L 7461.2495 132.29166 L 7434.7915 158.74998 Q 7381.8745 185.20833 7276.0415 185.20833 Q 7143.7495 238.12498 7170.208 238.12498 Q 7223.1245 238.12498 7090.833 264.5833 Q 6958.5415 291.04166 6958.5415 317.49997 Q 6958.5415 343.9583 6984.9995 343.9583 Q 7011.458 343.9583 6932.083 370.41666 L 6852.708 396.87497 L 6852.708 423.3333 L 6852.708 449.79166 L 6879.1665 449.79166 L 6879.1665 449.79166 L 6879.1665 476.24997 L 6905.6245 476.24997 L 6905.6245 476.24997 L 6905.6245 502.7083 L 7064.3745 529.1666 Q 7223.1245 555.625 7223.1245 582.0833 Q 7223.1245 608.5416 7540.6245 661.4583 Q 7884.583 714.37494 8228.541 714.37494 L 8572.5 714.37494 L 8572.5 714.37494 L 8572.5 714.37494 L 8546.041 740.8333 L 8493.125 740.8333 L 7699.3745 740.8333 Q 6905.6245 767.2916 5847.2915 767.2916 L 4788.958 820.2083 L 4788.958 820.2083 L 4788.958 820.2083 L 4788.958 820.2083 Q 4788.958 820.2083 3704.1665 820.2083 L 2645.8333 846.6666 L 2116.6665 846.6666 Q 1587.4999 873.12494 1243.5416 846.6666 L 926.0416 846.6666 L 926.0416 846.6666 Q 926.0416 820.2083 767.2916 820.2083 Q 582.0833 820.2083 582.0833 793.74994 Q 555.625 767.2916 291.04166 740.8333 L 0.0 714.37494 L 0.0 714.37494 L 0.0 714.37494 L 26.458332 714.37494 L 52.916664 714.37494 L 767.2916 661.4583 Q 1455.2083 608.5416 2301.875 555.625 Q 3148.5415 502.7083 3201.4583 502.7083 L 3280.8333 502.7083 L 3201.4583 476.24997 L 3122.0833 449.79166 L 3571.8748 343.9583 Q 4048.1248 238.12498 4153.958 238.12498 Q 4259.7915 185.20833 4365.625 185.20833 Q 4497.9165 185.20833 4736.0415 211.66666 Q 4974.1665 238.12498 5318.1245 185.20833 Q 5688.5415 79.37499 5873.7495 26.458332 Q 6058.958 -26.458332 6323.5415 0.0 Q 6614.583 0.0 6641.0415 26.458332 Q 6641.0415 26.458332 6746.8745 79.37499 Q 6852.708 79.37499 7064.3745 105.83333 z M 6879.1665 343.9583 Q 6905.6245 343.9583 6905.6245 343.9583 Q 6905.6245 343.9583 6905.6245 343.9583 L 6879.1665 343.9583 L 6879.1665 343.9583 z" svg:height="8.466666mm" draw:style-name="style-46" svg:viewBox="0.0 0.0 8572.5 846.6666" svg:width="85.725mm" svg:x="115.62291mm" svg:y="199.7604mm"/>
          <draw:path svg:d="M 1084.7916 0.0 L 1428.7499 0.0 L 1455.2083 0.0 Q 1455.2083 0.0 1534.5833 26.458332 L 1613.9583 26.458332 L 1613.9583 26.458332 Q 1613.9583 52.916664 1217.0833 52.916664 L 820.2083 79.37499 L 820.2083 79.37499 L 820.2083 52.916664 L 396.87497 52.916664 L 0.0 52.916664 L 0.0 26.458332 L 0.0 26.458332 L 370.41666 26.458332 Q 740.8333 0.0 1084.7916 0.0 z" svg:height="0.7937499mm" draw:style-name="style-47" svg:viewBox="0.0 0.0 1613.9583 79.37499" svg:width="16.139582mm" svg:x="248.9729mm" svg:y="177.27083mm"/>
          <draw:path svg:d="M 185.20833 26.458332 L 158.74998 26.458332 L 132.29166 52.916664 L 105.83333 52.916664 L 105.83333 52.916664 Q 79.37499 52.916664 79.37499 79.37499 Q 79.37499 105.83333 26.458332 105.83333 Q 0.0 105.83333 0.0 79.37499 L 0.0 52.916664 L 0.0 26.458332 Q 0.0 0.0 132.29166 0.0 Q 238.12498 26.458332 185.20833 26.458332 z" svg:height="1.0583333mm" draw:style-name="style-48" svg:viewBox="0.0 0.0 185.20833 105.83333" svg:width="1.8520832mm" svg:x="147.90207mm" svg:y="128.3229mm"/>
          <draw:path svg:d="M 132.29166 0.0 L 158.74998 0.0 L 158.74998 0.0 L 158.74998 0.0 L 132.29166 26.458332 L 105.83333 52.916664 L 132.29166 52.916664 L 185.20833 52.916664 L 238.12498 26.458332 L 291.04166 0.0 L 476.24997 26.458332 Q 661.4583 52.916664 661.4583 52.916664 Q 687.9166 52.916664 714.37494 79.37499 L 714.37494 79.37499 L 767.2916 105.83333 Q 820.2083 105.83333 820.2083 132.29166 L 846.6666 132.29166 L 846.6666 132.29166 L 846.6666 158.74998 L 846.6666 158.74998 L 873.12494 158.74998 L 873.12494 158.74998 L 873.12494 158.74998 L 978.95825 185.20833 L 1111.25 211.66666 L 1111.25 211.66666 L 1137.7083 211.66666 L 1137.7083 211.66666 L 1137.7083 238.12498 L 846.6666 238.12498 Q 555.625 264.5833 396.87497 264.5833 L 211.66666 264.5833 L 211.66666 264.5833 L 211.66666 264.5833 L 185.20833 238.12498 L 158.74998 238.12498 L 158.74998 211.66666 Q 158.74998 185.20833 211.66666 158.74998 Q 238.12498 158.74998 158.74998 132.29166 L 79.37499 105.83333 L 26.458332 79.37499 Q 0.0 52.916664 0.0 52.916664 Q -26.458332 52.916664 26.458332 52.916664 L 52.916664 26.458332 L 79.37499 0.0 Q 105.83333 0.0 132.29166 0.0 z" svg:height="2.6458333mm" draw:style-name="style-49" svg:viewBox="0.0 0.0 1137.7083 264.5833" svg:width="11.377083mm" svg:x="106.627075mm" svg:y="155.04582mm"/>
          <draw:path svg:d="M 52.916664 0.0 L 52.916664 0.0 L 52.916664 211.66666 Q 79.37499 396.87497 79.37499 714.37494 L 79.37499 1031.875 L 79.37499 1031.875 Q 79.37499 1031.875 52.916664 1269.9999 L 52.916664 1481.6666 L 52.916664 1481.6666 L 26.458332 1481.6666 L 26.458332 1111.25 Q 26.458332 767.2916 0.0 582.0833 L 0.0 370.41666 L 0.0 370.41666 L 26.458332 370.41666 L 26.458332 185.20833 Q 26.458332 0.0 52.916664 0.0 z" svg:height="14.816666mm" draw:style-name="style-50" svg:viewBox="0.0 0.0 79.37499 1481.6666" svg:width="0.7937499mm" svg:x="264.8479mm" svg:y="141.28749mm"/>
          <draw:path svg:d="M 132.29166 26.458332 L 185.20833 26.458332 L 211.66666 0.0 L 211.66666 0.0 L 317.49997 0.0 Q 396.87497 26.458332 952.49994 26.458332 L 1481.6666 26.458332 L 1481.6666 26.458332 L 1481.6666 26.458332 L 1508.1249 52.916664 L 1534.5833 52.916664 L 1534.5833 52.916664 Q 1534.5833 79.37499 767.2916 79.37499 L 0.0 79.37499 L 0.0 79.37499 L 0.0 79.37499 L 26.458332 52.916664 L 52.916664 26.458332 L 52.916664 26.458332 L 79.37499 26.458332 L 132.29166 26.458332 z" svg:height="0.7937499mm" draw:style-name="style-51" svg:viewBox="0.0 0.0 1534.5833 79.37499" svg:width="15.345833mm" svg:x="221.72083mm" svg:y="177.5354mm"/>
          <draw:path svg:d="M 264.5833 0.0 L 264.5833 0.0 L 291.04166 26.458332 Q 291.04166 26.458332 291.04166 52.916664 L 317.49997 52.916664 L 343.9583 52.916664 L 343.9583 52.916664 L 317.49997 185.20833 Q 291.04166 291.04166 343.9583 343.9583 Q 396.87497 396.87497 396.87497 423.3333 Q 396.87497 449.79166 396.87497 449.79166 L 396.87497 449.79166 L 396.87497 449.79166 Q 370.41666 449.79166 343.9583 423.3333 Q 343.9583 396.87497 291.04166 396.87497 L 264.5833 396.87497 L 264.5833 396.87497 Q 238.12498 370.41666 211.66666 343.9583 Q 158.74998 343.9583 158.74998 291.04166 Q 158.74998 264.5833 132.29166 264.5833 Q 105.83333 238.12498 79.37499 211.66666 L 79.37499 185.20833 L 79.37499 185.20833 Q 52.916664 185.20833 52.916664 158.74998 L 52.916664 158.74998 L 26.458332 158.74998 Q 26.458332 132.29166 26.458332 132.29166 L 26.458332 132.29166 L 26.458332 132.29166 Q 0.0 132.29166 0.0 105.83333 L 0.0 105.83333 L 0.0 79.37499 L 0.0 79.37499 L 26.458332 79.37499 Q 52.916664 79.37499 52.916664 105.83333 L 52.916664 105.83333 L 79.37499 132.29166 Q 79.37499 132.29166 105.83333 132.29166 L 105.83333 132.29166 L 185.20833 105.83333 Q 238.12498 79.37499 238.12498 26.458332 Q 238.12498 0.0 264.5833 0.0 z" svg:height="4.497916mm" draw:style-name="style-52" svg:viewBox="0.0 0.0 396.87497 449.79166" svg:width="3.9687498mm" svg:x="191.29375mm" svg:y="126.206245mm"/>
          <draw:path svg:d="M 105.83333 79.37499 L 132.29166 0.0 L 926.0416 396.87497 Q 1719.7916 820.2083 1746.2499 820.2083 L 1772.7083 820.2083 L 1772.7083 846.6666 L 1799.1666 846.6666 L 1799.1666 846.6666 L 1799.1666 873.12494 L 1799.1666 873.12494 L 1799.1666 873.12494 L 1772.7083 873.12494 L 1772.7083 873.12494 L 1772.7083 899.5833 L 1746.2499 899.5833 L 1746.2499 899.5833 L 1746.2499 926.0416 L 1799.1666 926.0416 L 1825.6249 926.0416 L 1825.6249 952.49994 L 1825.6249 978.95825 L 1746.2499 978.95825 L 1666.8749 978.95825 L 1666.8749 1005.4166 L 1666.8749 1005.4166 L 1666.8749 1031.875 L 1666.8749 1031.875 L 1322.9166 1031.875 Q 1005.4166 1031.875 740.8333 1058.3333 L 476.24997 1058.3333 L 476.24997 1031.875 L 476.24997 1031.875 L 449.79166 1005.4166 L 423.3333 978.95825 L 423.3333 978.95825 L 423.3333 978.95825 L 423.3333 952.49994 L 423.3333 952.49994 L 396.87497 952.49994 L 396.87497 926.0416 L 396.87497 926.0416 L 370.41666 926.0416 L 370.41666 926.0416 L 370.41666 926.0416 L 370.41666 899.5833 Q 370.41666 899.5833 291.04166 767.2916 Q 211.66666 661.4583 132.29166 582.0833 Q 52.916664 502.7083 52.916664 476.24997 L 52.916664 449.79166 L 105.83333 449.79166 L 185.20833 449.79166 L 185.20833 423.3333 L 158.74998 396.87497 L 158.74998 343.9583 Q 158.74998 317.49997 105.83333 343.9583 Q 52.916664 370.41666 79.37499 291.04166 Q 105.83333 238.12498 52.916664 238.12498 L 0.0 238.12498 L 0.0 211.66666 L 0.0 185.20833 L 52.916664 185.20833 Q 79.37499 185.20833 105.83333 79.37499 z M 132.29166 105.83333 Q 158.74998 105.83333 158.74998 105.83333 Q 158.74998 132.29166 158.74998 132.29166 Q 132.29166 132.29166 132.29166 105.83333 z" svg:height="10.583333mm" draw:style-name="style-53" svg:viewBox="0.0 0.0 1825.6249 1058.3333" svg:width="18.256248mm" svg:x="112.712494mm" svg:y="169.5979mm"/>
          <draw:path svg:d="M 52.916664 0.0 L 52.916664 0.0 L 52.916664 52.916664 Q 52.916664 105.83333 105.83333 132.29166 Q 185.20833 132.29166 158.74998 185.20833 Q 158.74998 238.12498 105.83333 238.12498 Q 52.916664 264.5833 52.916664 317.49997 L 52.916664 370.41666 L 52.916664 370.41666 Q 52.916664 370.41666 26.458332 396.87497 L 26.458332 423.3333 L 26.458332 423.3333 Q 0.0 423.3333 0.0 238.12498 L 0.0 26.458332 L 0.0 26.458332 Q 26.458332 26.458332 52.916664 0.0 z" svg:height="4.233333mm" draw:style-name="style-54" svg:viewBox="0.0 0.0 158.74998 423.3333" svg:width="1.5874999mm" svg:x="6.879166mm" svg:y="206.63957mm"/>
          <draw:path svg:d="M 1693.3333 0.0 L 1719.7916 0.0 L 1825.6249 26.458332 Q 1931.4583 52.916664 1931.4583 79.37499 Q 1931.4583 105.83333 2672.2915 132.29166 Q 3386.6665 158.74998 3598.3333 211.66666 Q 3836.4583 264.5833 3889.3748 343.9583 Q 3942.2915 423.3333 3968.7498 449.79166 L 3995.208 476.24997 L 3995.208 476.24997 L 3995.208 476.24997 L 3995.208 502.7083 L 3995.208 502.7083 L 4021.6665 502.7083 L 4021.6665 529.1666 L 4048.1248 529.1666 L 4048.1248 529.1666 L 4048.1248 502.7083 L 4048.1248 502.7083 L 4074.583 502.7083 L 4074.583 476.24997 L 4074.583 476.24997 L 4101.0415 476.24997 L 4101.0415 476.24997 L 4101.0415 476.24997 L 4101.0415 449.79166 L 4101.0415 449.79166 L 4127.5 423.3333 L 4153.958 396.87497 L 4153.958 396.87497 L 4153.958 396.87497 L 4180.4165 396.87497 L 4206.875 396.87497 L 4206.875 423.3333 Q 4206.875 449.79166 4180.4165 449.79166 Q 4153.958 449.79166 4153.958 476.24997 L 4153.958 502.7083 L 4127.5 529.1666 L 4127.5 582.0833 L 4206.875 582.0833 L 4259.7915 582.0833 L 4286.25 555.625 L 4312.708 555.625 L 4312.708 582.0833 Q 4312.708 608.5416 4365.625 608.5416 Q 4418.5415 608.5416 4418.5415 634.99994 L 4418.5415 661.4583 L 4392.083 661.4583 L 4392.083 687.9166 L 4392.083 687.9166 L 4365.625 687.9166 L 4365.625 687.9166 L 4365.625 687.9166 L 4312.708 714.37494 Q 4286.25 740.8333 3889.3748 793.74994 L 3518.9583 846.6666 L 3518.9583 846.6666 L 3492.4998 846.6666 L 3492.4998 846.6666 L 3466.0415 846.6666 L 3466.0415 846.6666 L 3466.0415 846.6666 L 3413.1248 873.12494 L 3386.6665 899.5833 L 3386.6665 899.5833 L 3386.6665 899.5833 L 3360.2083 899.5833 Q 3333.7498 899.5833 3307.2915 899.5833 L 3254.3748 899.5833 L 3254.3748 926.0416 L 3254.3748 926.0416 L 3254.3748 1005.4166 L 3254.3748 1058.3333 L 3280.8333 1111.25 Q 3307.2915 1164.1666 3333.7498 1164.1666 Q 3360.2083 1164.1666 3413.1248 1137.7083 L 3439.5833 1137.7083 L 3439.5833 1164.1666 L 3413.1248 1217.0833 L 3413.1248 1217.0833 Q 3413.1248 1243.5416 3386.6665 1269.9999 L 3360.2083 1296.4583 L 3360.2083 1296.4583 L 3360.2083 1322.9166 L 3360.2083 1322.9166 L 3360.2083 1322.9166 L 3333.7498 1349.3749 L 3307.2915 1375.8333 L 3307.2915 1375.8333 L 3307.2915 1375.8333 L 3307.2915 1402.2916 Q 3307.2915 1402.2916 3254.3748 1455.2083 Q 3227.9165 1481.6666 3148.5415 1508.1249 Q 3095.6248 1508.1249 3069.1665 1455.2083 Q 3042.7083 1428.7499 2989.7915 1455.2083 L 2936.8748 1508.1249 L 2936.8748 1508.1249 L 2936.8748 1534.5833 L 2910.4165 1534.5833 L 2883.9583 1534.5833 L 2883.9583 1508.1249 L 2883.9583 1481.6666 L 2910.4165 1481.6666 L 2910.4165 1481.6666 L 2910.4165 1455.2083 L 2936.8748 1455.2083 L 2936.8748 1455.2083 Q 2936.8748 1428.7499 2936.8748 1375.8333 L 2963.3333 1296.4583 L 2936.8748 1296.4583 Q 2910.4165 1269.9999 2883.9583 1269.9999 Q 2883.9583 1269.9999 2566.4583 1217.0833 Q 2248.9583 1164.1666 2143.125 1111.25 Q 2010.8333 1058.3333 1825.6249 1111.25 Q 1613.9583 1111.25 1481.6666 1164.1666 L 1349.3749 1217.0833 L 1349.3749 1243.5416 L 1349.3749 1243.5416 L 1322.9166 1243.5416 L 1322.9166 1269.9999 L 1296.4583 1269.9999 L 1269.9999 1269.9999 L 1269.9999 1243.5416 L 1269.9999 1217.0833 L 1296.4583 1217.0833 L 1322.9166 1217.0833 L 1349.3749 1190.6249 L 1375.8333 1164.1666 L 1296.4583 1164.1666 Q 1243.5416 1164.1666 1243.5416 1137.7083 Q 1243.5416 1137.7083 1349.3749 1111.25 L 1428.7499 1084.7916 L 1428.7499 1058.3333 L 1402.2916 1031.875 L 1402.2916 1031.875 L 1402.2916 1058.3333 L 1402.2916 1058.3333 L 1375.8333 1058.3333 L 1296.4583 1031.875 Q 1190.6249 1031.875 1190.6249 1005.4166 Q 1190.6249 978.95825 926.0416 952.49994 Q 687.9166 899.5833 661.4583 899.5833 Q 661.4583 873.12494 343.9583 899.5833 L 0.0 899.5833 L 0.0 899.5833 L 0.0 899.5833 L 79.37499 873.12494 L 132.29166 846.6666 L 211.66666 846.6666 Q 291.04166 846.6666 291.04166 767.2916 Q 317.49997 687.9166 343.9583 687.9166 L 396.87497 687.9166 L 343.9583 661.4583 Q 317.49997 634.99994 343.9583 634.99994 L 343.9583 634.99994 L 370.41666 608.5416 L 396.87497 608.5416 L 396.87497 582.0833 L 396.87497 555.625 L 370.41666 555.625 Q 343.9583 582.0833 317.49997 582.0833 L 291.04166 582.0833 L 264.5833 608.5416 L 238.12498 608.5416 L 238.12498 582.0833 L 238.12498 555.625 L 264.5833 555.625 L 264.5833 529.1666 L 264.5833 529.1666 L 291.04166 529.1666 L 291.04166 529.1666 L 291.04166 529.1666 L 449.79166 476.24997 Q 634.99994 423.3333 634.99994 396.87497 L 634.99994 396.87497 L 873.12494 396.87497 Q 1137.7083 370.41666 1190.6249 370.41666 Q 1243.5416 370.41666 1296.4583 343.9583 Q 1375.8333 317.49997 1349.3749 264.5833 Q 1349.3749 211.66666 1402.2916 211.66666 Q 1481.6666 158.74998 1508.1249 158.74998 Q 1508.1249 158.74998 1534.5833 132.29166 Q 1561.0416 105.83333 1561.0416 105.83333 L 1561.0416 105.83333 L 1587.4999 105.83333 L 1613.9583 105.83333 L 1640.4166 132.29166 L 1666.8749 132.29166 L 1666.8749 79.37499 Q 1666.8749 26.458332 1693.3333 0.0 z" svg:height="15.345833mm" draw:style-name="style-55" svg:viewBox="0.0 0.0 4418.5415 1534.5833" svg:width="44.185413mm" svg:x="69.056244mm" svg:y="124.35416mm"/>
          <draw:path svg:d="M 158.74998 105.83333 L 158.74998 105.83333 L 158.74998 132.29166 L 185.20833 132.29166 L 185.20833 132.29166 L 185.20833 158.74998 L 291.04166 185.20833 Q 396.87497 238.12498 423.3333 238.12498 Q 423.3333 264.5833 449.79166 264.5833 L 449.79166 264.5833 L 476.24997 343.9583 Q 502.7083 423.3333 502.7083 502.7083 L 502.7083 582.0833 L 502.7083 582.0833 Q 502.7083 582.0833 476.24997 582.0833 L 476.24997 608.5416 L 476.24997 608.5416 Q 449.79166 608.5416 449.79166 634.99994 L 449.79166 634.99994 L 449.79166 634.99994 Q 449.79166 634.99994 449.79166 661.4583 L 449.79166 687.9166 L 449.79166 687.9166 L 449.79166 687.9166 L 449.79166 740.8333 Q 449.79166 767.2916 476.24997 846.6666 L 476.24997 952.49994 L 476.24997 952.49994 L 449.79166 952.49994 L 449.79166 1005.4166 L 449.79166 1058.3333 L 449.79166 1058.3333 L 423.3333 1058.3333 L 423.3333 1031.875 L 396.87497 1031.875 L 396.87497 1031.875 L 396.87497 1005.4166 L 396.87497 1005.4166 L 396.87497 1005.4166 L 370.41666 1005.4166 L 370.41666 1005.4166 L 370.41666 978.95825 L 343.9583 978.95825 L 343.9583 952.49994 Q 343.9583 926.0416 317.49997 1005.4166 L 291.04166 1058.3333 L 291.04166 1084.7916 L 291.04166 1111.25 L 264.5833 1111.25 L 238.12498 1111.25 L 238.12498 1058.3333 L 238.12498 1005.4166 L 211.66666 1005.4166 L 211.66666 1005.4166 L 211.66666 1005.4166 Q 185.20833 978.95825 185.20833 978.95825 L 185.20833 978.95825 L 185.20833 952.49994 Q 185.20833 952.49994 158.74998 846.6666 Q 132.29166 714.37494 132.29166 687.9166 L 105.83333 687.9166 L 79.37499 661.4583 L 52.916664 634.99994 L 52.916664 634.99994 L 26.458332 634.99994 L 26.458332 582.0833 L 26.458332 555.625 L 26.458332 529.1666 L 26.458332 476.24997 L 0.0 476.24997 L 0.0 476.24997 L 0.0 449.79166 Q 26.458332 449.79166 26.458332 423.3333 L 26.458332 423.3333 L 26.458332 423.3333 Q 52.916664 423.3333 52.916664 396.87497 L 52.916664 396.87497 L 52.916664 370.41666 L 52.916664 370.41666 L 52.916664 370.41666 L 79.37499 370.41666 L 79.37499 317.49997 Q 79.37499 264.5833 52.916664 264.5833 L 52.916664 264.5833 L 52.916664 264.5833 Q 26.458332 238.12498 26.458332 238.12498 L 26.458332 238.12498 L 26.458332 158.74998 Q 26.458332 79.37499 52.916664 52.916664 L 52.916664 26.458332 L 79.37499 0.0 Q 79.37499 0.0 132.29166 52.916664 Q 185.20833 105.83333 158.74998 105.83333 z" svg:height="11.112499mm" draw:style-name="style-56" svg:viewBox="0.0 0.0 502.7083 1111.25" svg:width="5.027083mm" svg:x="51.593746mm" svg:y="131.7625mm"/>
          <draw:path svg:d="M 846.6666 0.0 L 1587.4999 0.0 L 1904.9999 0.0 L 2222.5 0.0 L 2222.5 317.49997 L 2222.5 661.4583 L 2248.9583 687.9166 L 2248.9583 687.9166 L 2116.6665 687.9166 Q 1984.3749 687.9166 1111.25 714.37494 L 211.66666 740.8333 L 105.83333 740.8333 L 0.0 740.8333 L 0.0 740.8333 L 0.0 714.37494 L 26.458332 370.41666 Q 26.458332 26.458332 52.916664 26.458332 Q 105.83333 0.0 846.6666 0.0 z" svg:height="7.408333mm" draw:style-name="style-57" svg:viewBox="0.0 0.0 2248.9583 740.8333" svg:width="22.489582mm" svg:x="184.67915mm" svg:y="207.43332mm"/>
          <draw:path svg:d="M 555.625 79.37499 L 582.0833 0.0 L 608.5416 0.0 Q 661.4583 0.0 661.4583 26.458332 Q 687.9166 52.916664 714.37494 52.916664 L 714.37494 52.916664 L 714.37494 52.916664 L 714.37494 79.37499 L 714.37494 105.83333 L 714.37494 105.83333 L 714.37494 132.29166 L 714.37494 158.74998 L 714.37494 158.74998 L 714.37494 158.74998 L 714.37494 185.20833 L 740.8333 185.20833 L 687.9166 264.5833 Q 661.4583 317.49997 634.99994 370.41666 L 634.99994 423.3333 L 608.5416 423.3333 Q 555.625 449.79166 555.625 476.24997 Q 529.1666 529.1666 476.24997 502.7083 Q 423.3333 502.7083 396.87497 582.0833 Q 396.87497 661.4583 423.3333 661.4583 Q 449.79166 661.4583 449.79166 634.99994 Q 476.24997 582.0833 529.1666 582.0833 L 582.0833 582.0833 L 582.0833 661.4583 Q 555.625 740.8333 582.0833 793.74994 L 608.5416 820.2083 L 608.5416 820.2083 L 608.5416 846.6666 L 608.5416 846.6666 Q 608.5416 846.6666 634.99994 793.74994 L 661.4583 740.8333 L 661.4583 846.6666 Q 661.4583 926.0416 687.9166 926.0416 L 687.9166 952.49994 L 687.9166 952.49994 L 714.37494 952.49994 L 714.37494 952.49994 L 714.37494 952.49994 L 714.37494 978.95825 L 714.37494 978.95825 L 740.8333 1005.4166 L 740.8333 1058.3333 L 714.37494 1058.3333 Q 714.37494 1058.3333 687.9166 1031.875 L 661.4583 1031.875 L 661.4583 1031.875 Q 661.4583 1005.4166 634.99994 1005.4166 Q 608.5416 1005.4166 582.0833 1058.3333 L 555.625 1084.7916 L 555.625 1031.875 Q 555.625 978.95825 529.1666 952.49994 Q 529.1666 899.5833 343.9583 899.5833 Q 132.29166 873.12494 132.29166 846.6666 L 132.29166 820.2083 L 158.74998 820.2083 Q 185.20833 846.6666 185.20833 714.37494 L 185.20833 608.5416 L 185.20833 555.625 L 185.20833 502.7083 L 158.74998 476.24997 L 132.29166 449.79166 L 132.29166 449.79166 Q 132.29166 476.24997 105.83333 502.7083 L 79.37499 529.1666 L 79.37499 529.1666 Q 52.916664 529.1666 52.916664 555.625 L 26.458332 555.625 L 26.458332 529.1666 L 26.458332 502.7083 L 0.0 502.7083 L 0.0 476.24997 L 0.0 476.24997 L 0.0 476.24997 L 0.0 476.24997 L 26.458332 476.24997 L 26.458332 476.24997 L 26.458332 449.79166 L 26.458332 423.3333 L 26.458332 396.87497 L 26.458332 370.41666 L 26.458332 317.49997 L 52.916664 264.5833 L 79.37499 238.12498 L 79.37499 238.12498 L 79.37499 211.66666 L 79.37499 211.66666 L 79.37499 211.66666 L 105.83333 211.66666 L 105.83333 211.66666 L 105.83333 185.20833 L 132.29166 185.20833 L 132.29166 185.20833 L 132.29166 158.74998 L 132.29166 158.74998 L 132.29166 158.74998 L 158.74998 211.66666 Q 185.20833 238.12498 185.20833 264.5833 L 185.20833 317.49997 L 211.66666 317.49997 L 238.12498 317.49997 L 291.04166 238.12498 Q 317.49997 158.74998 343.9583 132.29166 Q 396.87497 132.29166 423.3333 158.74998 Q 449.79166 211.66666 476.24997 185.20833 Q 502.7083 185.20833 502.7083 211.66666 L 502.7083 238.12498 L 529.1666 211.66666 Q 555.625 158.74998 555.625 79.37499 z" svg:height="10.847916mm" draw:style-name="style-58" svg:viewBox="0.0 0.0 740.8333 1084.7916" svg:width="7.408333mm" svg:x="188.11874mm" svg:y="130.17499mm"/>
          <draw:path svg:d="M 26.458332 26.458332 L 0.0 0.0 L 26.458332 0.0 L 26.458332 0.0 L 158.74998 0.0 L 291.04166 26.458332 L 291.04166 26.458332 L 291.04166 26.458332 L 317.49997 26.458332 L 317.49997 26.458332 L 317.49997 52.916664 L 343.9583 52.916664 L 343.9583 52.916664 L 343.9583 79.37499 L 343.9583 79.37499 L 343.9583 79.37499 L 370.41666 79.37499 L 370.41666 79.37499 L 370.41666 105.83333 L 396.87497 105.83333 L 396.87497 185.20833 Q 396.87497 264.5833 291.04166 291.04166 L 211.66666 317.49997 L 211.66666 317.49997 Q 211.66666 291.04166 264.5833 291.04166 Q 317.49997 291.04166 291.04166 264.5833 Q 238.12498 238.12498 264.5833 211.66666 Q 291.04166 185.20833 238.12498 158.74998 Q 185.20833 132.29166 132.29166 132.29166 Q 79.37499 105.83333 79.37499 79.37499 Q 79.37499 52.916664 26.458332 26.458332 z" svg:height="3.1749997mm" draw:style-name="style-59" svg:viewBox="0.0 0.0 396.87497 317.49997" svg:width="3.9687498mm" svg:x="179.12291mm" svg:y="132.55624mm"/>
          <draw:path svg:d="M 185.20833 26.458332 L 185.20833 0.0 L 211.66666 0.0 L 211.66666 0.0 L 211.66666 105.83333 Q 238.12498 238.12498 238.12498 476.24997 Q 238.12498 740.8333 238.12498 793.74994 L 238.12498 820.2083 L 238.12498 820.2083 Q 238.12498 846.6666 185.20833 846.6666 L 158.74998 846.6666 L 158.74998 793.74994 Q 185.20833 740.8333 185.20833 634.99994 Q 185.20833 555.625 132.29166 582.0833 Q 105.83333 582.0833 105.83333 502.7083 Q 79.37499 423.3333 52.916664 370.41666 L 0.0 291.04166 L 0.0 264.5833 L 0.0 211.66666 L 0.0 211.66666 L 26.458332 185.20833 L 26.458332 185.20833 L 26.458332 211.66666 L 52.916664 211.66666 Q 79.37499 211.66666 79.37499 185.20833 L 79.37499 185.20833 L 79.37499 158.74998 L 79.37499 132.29166 L 79.37499 105.83333 L 79.37499 79.37499 L 79.37499 79.37499 L 79.37499 79.37499 L 105.83333 79.37499 L 105.83333 105.83333 L 132.29166 105.83333 L 158.74998 105.83333 L 158.74998 79.37499 L 185.20833 52.916664 L 185.20833 26.458332 z" svg:height="8.466666mm" draw:style-name="style-60" svg:viewBox="0.0 0.0 238.12498 846.6666" svg:width="2.38125mm" svg:x="152.66458mm" svg:y="160.3375mm"/>
          <draw:path svg:d="M 1666.8749 0.0 L 1746.2499 0.0 L 1746.2499 0.0 L 1772.7083 0.0 L 1772.7083 0.0 L 1772.7083 26.458332 L 1825.6249 26.458332 L 1904.9999 26.458332 L 1931.4583 26.458332 L 1984.3749 26.458332 L 2063.75 26.458332 Q 2143.125 26.458332 2301.875 26.458332 L 2434.1665 26.458332 L 2460.6248 26.458332 L 2513.5415 26.458332 L 2566.4583 52.916664 L 2619.3748 79.37499 L 2407.7083 79.37499 Q 2222.5 79.37499 1931.4583 105.83333 L 1666.8749 105.83333 L 1666.8749 449.79166 L 1666.8749 793.74994 L 1666.8749 793.74994 L 1666.8749 793.74994 L 1640.4166 476.24997 L 1640.4166 158.74998 L 1613.9583 158.74998 Q 1587.4999 132.29166 1111.25 132.29166 L 634.99994 132.29166 L 634.99994 132.29166 Q 661.4583 105.83333 317.49997 79.37499 L 0.0 79.37499 L 0.0 79.37499 L 0.0 79.37499 L 396.87497 52.916664 L 820.2083 52.916664 L 1217.0833 26.458332 Q 1613.9583 26.458332 1666.8749 0.0 z" svg:height="7.9374995mm" draw:style-name="style-61" svg:viewBox="0.0 0.0 2619.3748 793.74994" svg:width="26.193748mm" svg:x="82.814575mm" svg:y="207.6979mm"/>
          <draw:path svg:d="M 9392.708 0.0 L 9763.124 0.0 L 9763.124 0.0 Q 9763.124 0.0 9604.374 52.916664 L 9419.166 105.83333 L 9366.249 105.83333 L 9313.333 105.83333 L 9313.333 132.29166 L 9286.875 132.29166 L 9286.875 132.29166 L 9286.875 158.74998 L 9339.791 158.74998 L 9366.249 158.74998 L 9366.249 185.20833 L 9392.708 185.20833 L 9392.708 185.20833 L 9392.708 211.66666 L 9445.624 211.66666 Q 9498.541 238.12498 9445.624 264.5833 Q 9392.708 291.04166 9419.166 291.04166 Q 9419.166 317.49997 9445.624 317.49997 L 9498.541 317.49997 L 9524.999 370.41666 Q 9551.458 370.41666 9630.833 396.87497 Q 9710.208 423.3333 9895.416 370.41666 Q 10080.624 317.49997 10398.124 343.9583 Q 10689.166 370.41666 10821.458 396.87497 Q 10980.208 423.3333 11218.333 423.3333 Q 11456.458 423.3333 11615.208 370.41666 Q 11773.958 317.49997 11985.624 343.9583 Q 12197.291 370.41666 12832.291 449.79166 Q 13440.833 555.625 13440.833 582.0833 Q 13440.833 608.5416 13493.749 634.99994 Q 13520.208 661.4583 13546.666 687.9166 Q 13546.666 714.37494 13652.499 714.37494 Q 13758.333 740.8333 13784.791 740.8333 Q 13837.708 740.8333 13943.541 714.37494 Q 14049.374 661.4583 14049.374 634.99994 Q 14049.374 608.5416 14128.749 582.0833 Q 14208.124 529.1666 14419.791 529.1666 Q 14604.999 476.24997 14737.291 449.79166 Q 14843.124 423.3333 14948.958 476.24997 Q 15054.791 529.1666 15081.249 555.625 Q 15081.249 582.0833 15107.708 582.0833 L 15134.166 582.0833 L 15134.166 634.99994 Q 15134.166 661.4583 15081.249 661.4583 Q 15028.333 661.4583 15028.333 687.9166 Q 15028.333 714.37494 15107.708 740.8333 Q 15187.083 793.74994 15213.541 846.6666 Q 15213.541 899.5833 15319.374 899.5833 Q 15398.749 899.5833 15398.749 926.0416 Q 15398.749 952.49994 15742.707 978.95825 Q 16060.207 1005.4166 16166.041 1005.4166 Q 16245.416 1005.4166 16430.625 1005.4166 Q 16642.291 1031.875 16748.125 1111.25 Q 16880.416 1164.1666 16906.875 1217.0833 Q 16933.332 1269.9999 17012.707 1296.4583 Q 17118.541 1322.9166 17118.541 1375.8333 Q 17118.541 1455.2083 17277.291 1481.6666 Q 17436.041 1534.5833 17621.25 1481.6666 Q 17806.457 1428.7499 18150.416 1428.7499 Q 18494.375 1428.7499 18547.291 1455.2083 Q 18573.75 1481.6666 18600.207 1481.6666 L 18626.666 1481.6666 L 18626.666 1508.1249 L 18653.123 1508.1249 L 18653.123 1534.5833 Q 18653.123 1587.4999 18626.666 1587.4999 Q 18600.207 1587.4999 18600.207 1746.2499 Q 18573.75 1904.9999 18917.707 2037.2915 Q 19235.207 2143.125 19288.123 2196.0415 Q 19314.582 2222.5 19526.248 2354.7915 Q 19764.373 2460.6248 19790.832 2487.0833 Q 19843.748 2539.9998 19843.748 2539.9998 L 19870.207 2539.9998 L 19870.207 2539.9998 L 19870.207 2539.9998 L 19870.207 2566.4583 L 19870.207 2566.4583 L 19870.207 2592.9165 L 19870.207 2645.8333 L 19870.207 2672.2915 L 19870.207 2698.7498 L 19843.748 2698.7498 Q 19843.748 2698.7498 19843.748 2725.2083 L 19870.207 2725.2083 L 19870.207 2751.6665 L 19870.207 2778.1248 L 19843.748 2778.1248 Q 19817.291 2778.1248 19817.291 2804.5833 Q 19817.291 2831.0415 19632.082 2910.4165 Q 19446.873 3016.2498 19420.416 3042.7083 Q 19393.957 3069.1665 19393.957 3095.6248 Q 19393.957 3148.5415 19499.791 3333.7498 Q 19552.707 3492.4998 19579.166 3571.8748 Q 19579.166 3651.2498 19605.623 3757.0833 Q 19658.541 3862.9165 19711.457 3968.7498 Q 19790.832 4074.583 19976.041 4101.0415 Q 20161.248 4127.5 20267.082 4180.4165 Q 20372.916 4180.4165 20663.957 4233.333 Q 20981.457 4286.25 21140.207 4339.1665 Q 21272.498 4392.083 21272.498 4418.5415 Q 21272.498 4445.0 21457.707 4418.5415 Q 21616.457 4392.083 21828.123 4418.5415 L 22039.791 4445.0 L 22066.248 4445.0 L 22092.707 4445.0 L 22092.707 4524.375 L 22092.707 4603.75 L 22066.248 4603.75 L 22066.248 4603.75 L 22066.248 4630.208 L 22039.791 4630.208 L 22039.791 4656.6665 L 22039.791 4683.1245 L 22013.332 4683.1245 Q 21986.873 4709.583 21960.416 4709.583 Q 21933.957 4709.583 21933.957 4736.0415 Q 21933.957 4762.4995 21854.582 4788.958 Q 21775.207 4815.4165 21669.373 4868.333 Q 21537.082 4921.2495 21166.666 4974.1665 Q 20796.248 5079.9995 20716.873 5079.9995 Q 20611.041 5079.9995 20584.582 5079.9995 L 20558.123 5106.458 L 20558.123 5106.458 L 20558.123 5079.9995 L 20558.123 5079.9995 L 20558.123 5079.9995 L 20531.666 5079.9995 L 20531.666 5079.9995 L 20505.207 5106.458 L 20478.748 5106.458 L 20478.748 5132.9165 L 20478.748 5159.3745 L 20452.291 5159.3745 L 20425.832 5185.833 L 20452.291 5185.833 L 20478.748 5185.833 L 20478.748 5212.2915 L 20452.291 5212.2915 L 20452.291 5212.2915 L 20452.291 5238.7495 L 20452.291 5238.7495 L 20452.291 5238.7495 L 20478.748 5238.7495 L 20478.748 5238.7495 L 20478.748 5265.208 L 20505.207 5265.208 L 20505.207 5265.208 L 20505.207 5291.6665 L 20822.707 5397.4995 Q 21140.207 5503.333 21219.582 5503.333 Q 21298.957 5503.333 21431.248 5582.708 Q 21563.541 5662.083 21589.998 5662.083 L 21616.457 5662.083 L 21616.457 5688.5415 L 21616.457 5714.9995 L 21642.916 5714.9995 L 21642.916 5714.9995 L 21642.916 5741.458 L 21669.373 5741.458 L 21669.373 5767.9165 L 21669.373 5794.3745 L 21642.916 5794.3745 L 21642.916 5820.833 L 21669.373 5820.833 L 21695.832 5820.833 L 21695.832 5847.2915 L 21669.373 5847.2915 L 21669.373 5847.2915 L 21669.373 5873.7495 L 21669.373 5873.7495 L 21669.373 5873.7495 L 21642.916 5873.7495 L 21642.916 5873.7495 L 21642.916 5900.208 L 21616.457 5900.208 L 21616.457 5900.208 L 21616.457 5900.208 L 21616.457 5900.208 L 21589.998 5926.6665 L 21589.998 5926.6665 L 21589.998 5926.6665 L 21563.541 5926.6665 L 21563.541 5926.6665 L 21563.541 5953.1245 L 21563.541 5953.1245 L 21563.541 5953.1245 L 21537.082 5953.1245 L 21537.082 5926.6665 Q 21510.623 5926.6665 21510.623 5926.6665 L 21510.623 5953.1245 L 21484.166 5953.1245 Q 21457.707 5953.1245 21457.707 5979.583 Q 21457.707 6006.0415 21378.332 6006.0415 Q 21298.957 6032.4995 21246.041 5979.583 Q 21166.666 5979.583 21060.832 5979.583 Q 20954.998 5979.583 20690.416 6032.4995 Q 20425.832 6085.4165 20425.832 6111.8745 Q 20399.373 6138.333 20346.457 6138.333 Q 20267.082 6138.333 20267.082 6191.2495 Q 20267.082 6217.708 20240.623 6217.708 Q 20214.166 6217.708 20214.166 6244.1665 Q 20214.166 6270.6245 20161.248 6270.6245 Q 20108.332 6297.083 19711.457 6244.1665 Q 19341.041 6244.1665 19314.582 6191.2495 Q 19288.123 6191.2495 19235.207 6164.7915 L 19155.832 6138.333 L 19155.832 6164.7915 L 19129.373 6164.7915 L 19129.373 6164.7915 L 19129.373 6191.2495 L 19129.373 6191.2495 L 19129.373 6191.2495 L 19102.916 6191.2495 L 19102.916 6191.2495 L 19102.916 6217.708 L 19076.457 6217.708 L 19076.457 6217.708 L 19076.457 6217.708 L 18917.707 6217.708 Q 18758.957 6191.2495 18706.041 6191.2495 Q 18679.582 6191.2495 18626.666 6270.6245 L 18573.75 6349.9995 L 18547.291 6349.9995 L 18520.832 6349.9995 L 18494.375 6376.458 L 18441.457 6402.9165 L 18388.541 6402.9165 L 18335.625 6402.9165 L 18309.166 6402.9165 Q 18282.707 6402.9165 18176.875 6323.5415 Q 18044.582 6244.1665 17806.457 6164.7915 L 17541.875 6058.958 L 17541.875 6058.958 Q 17541.875 6032.4995 17303.75 5953.1245 Q 17065.625 5847.2915 16906.875 5767.9165 L 16721.666 5714.9995 L 16721.666 5714.9995 Q 16695.207 5688.5415 16695.207 5688.5415 L 16695.207 5688.5415 L 16642.291 5688.5415 Q 16589.375 5662.083 16483.541 5662.083 Q 16377.707 5609.1665 15636.874 5344.583 Q 14922.499 5079.9995 14022.916 4921.2495 Q 13123.333 4709.583 13043.958 4736.0415 L 12964.583 4762.4995 L 12832.291 4762.4995 Q 12699.999 4762.4995 12514.791 4788.958 Q 12356.041 4815.4165 12303.124 4815.4165 L 12250.208 4868.333 L 12250.208 4868.333 L 12250.208 4868.333 L 12223.749 4841.8745 Q 12223.749 4815.4165 12197.291 4815.4165 Q 12170.833 4815.4165 12197.291 4788.958 Q 12197.291 4762.4995 12197.291 4709.583 L 12170.833 4656.6665 L 12170.833 4656.6665 Q 12144.374 4630.208 12144.374 4630.208 L 12144.374 4630.208 L 12144.374 4603.75 Q 12144.374 4603.75 12117.916 4603.75 L 12117.916 4603.75 L 12091.458 4603.75 Q 12091.458 4603.75 11879.791 4471.458 Q 11694.583 4339.1665 11641.666 4339.1665 Q 11615.208 4339.1665 11403.541 4392.083 Q 11191.874 4445.0 10847.916 4550.833 L 10503.958 4603.75 L 10424.583 4630.208 L 10345.208 4630.208 L 10080.624 4630.208 Q 9842.499 4603.75 9763.124 4603.75 Q 9683.749 4550.833 9392.708 4550.833 L 9075.208 4550.833 L 9101.666 4603.75 Q 9128.125 4656.6665 9075.208 4656.6665 Q 9048.75 4709.583 9075.208 4709.583 L 9101.666 4709.583 L 9022.291 4736.0415 L 8969.375 4736.0415 L 8969.375 4736.0415 Q 8969.375 4709.583 8863.541 4736.0415 Q 8784.166 4762.4995 8572.5 4762.4995 Q 8360.833 4788.958 8360.833 4762.4995 Q 8360.833 4709.583 7805.208 4683.1245 Q 7249.583 4656.6665 7064.3745 4656.6665 Q 6852.708 4656.6665 6058.958 4524.375 Q 5238.7495 4392.083 4788.958 4418.5415 Q 4312.708 4445.0 4127.5 4471.458 Q 3942.2915 4497.9165 3704.1665 4445.0 L 3466.0415 4392.083 L 3360.2083 4392.083 L 3280.8333 4392.083 L 2936.8748 4392.083 Q 2619.3748 4392.083 2592.9165 4392.083 Q 2566.4583 4392.083 2063.75 4392.083 Q 1534.5833 4392.083 1164.1666 4339.1665 Q 793.74994 4339.1665 423.3333 4339.1665 L 52.916664 4339.1665 L 26.458332 4339.1665 L 26.458332 4339.1665 L 0.0 2301.875 Q -26.458332 264.5833 291.04166 211.66666 Q 582.0833 211.66666 4788.958 105.83333 Q 9022.291 0.0 9022.291 0.0 Q 9048.75 0.0 9392.708 0.0 z" svg:height="64.02916mm" draw:style-name="style-62" svg:viewBox="0.0 0.0 22092.707 6402.9165" svg:width="220.92708mm" svg:x="27.781248mm" svg:y="29.633331mm"/>
          <draw:path svg:d="M 1719.7916 370.41666 L 1746.2499 370.41666 L 1693.3333 396.87497 Q 1640.4166 423.3333 1640.4166 502.7083 L 1640.4166 582.0833 L 1666.8749 582.0833 L 1666.8749 582.0833 L 1719.7916 608.5416 L 1772.7083 608.5416 L 1772.7083 608.5416 L 1772.7083 634.99994 L 1772.7083 634.99994 L 1799.1666 634.99994 L 1799.1666 634.99994 L 1799.1666 661.4583 L 1719.7916 661.4583 Q 1640.4166 634.99994 1322.9166 608.5416 L 1031.875 555.625 L 1058.3333 582.0833 Q 1058.3333 634.99994 1084.7916 687.9166 L 1084.7916 714.37494 L 1058.3333 714.37494 L 1058.3333 687.9166 L 1058.3333 687.9166 L 1058.3333 687.9166 L 1031.875 687.9166 Q 1031.875 687.9166 1005.4166 634.99994 Q 1005.4166 608.5416 978.95825 608.5416 Q 952.49994 582.0833 926.0416 608.5416 Q 899.5833 634.99994 846.6666 634.99994 Q 793.74994 661.4583 793.74994 634.99994 Q 793.74994 582.0833 740.8333 582.0833 Q 661.4583 608.5416 661.4583 634.99994 Q 661.4583 687.9166 634.99994 687.9166 L 608.5416 687.9166 L 608.5416 740.8333 L 608.5416 767.2916 L 582.0833 767.2916 L 582.0833 740.8333 L 582.0833 740.8333 L 582.0833 740.8333 L 582.0833 687.9166 Q 582.0833 634.99994 582.0833 608.5416 Q 608.5416 582.0833 370.41666 582.0833 L 158.74998 529.1666 L 79.37499 529.1666 L 0.0 529.1666 L 0.0 529.1666 L 0.0 529.1666 L 105.83333 502.7083 Q 211.66666 476.24997 185.20833 396.87497 Q 158.74998 291.04166 158.74998 211.66666 L 132.29166 105.83333 L 132.29166 105.83333 L 105.83333 105.83333 L 105.83333 79.37499 L 105.83333 52.916664 L 132.29166 52.916664 L 132.29166 52.916664 L 158.74998 52.916664 L 185.20833 52.916664 L 185.20833 52.916664 L 211.66666 52.916664 L 211.66666 52.916664 L 211.66666 52.916664 L 238.12498 26.458332 Q 264.5833 26.458332 264.5833 52.916664 Q 264.5833 79.37499 370.41666 79.37499 Q 476.24997 79.37499 502.7083 52.916664 L 502.7083 52.916664 L 529.1666 26.458332 Q 555.625 0.0 793.74994 0.0 Q 1058.3333 0.0 1322.9166 26.458332 Q 1587.4999 52.916664 1640.4166 211.66666 Q 1693.3333 370.41666 1719.7916 370.41666 z" svg:height="7.6729164mm" draw:style-name="style-63" svg:viewBox="0.0 0.0 1799.1666 767.2916" svg:width="17.991665mm" svg:x="166.15833mm" svg:y="118.533325mm"/>
          <draw:path svg:d="M 502.7083 0.0 L 529.1666 0.0 L 555.625 0.0 Q 582.0833 0.0 529.1666 52.916664 Q 502.7083 79.37499 476.24997 105.83333 Q 423.3333 132.29166 476.24997 185.20833 Q 529.1666 238.12498 423.3333 264.5833 Q 317.49997 291.04166 291.04166 317.49997 L 264.5833 343.9583 L 158.74998 343.9583 Q 79.37499 343.9583 52.916664 317.49997 L 26.458332 317.49997 L 26.458332 291.04166 Q 0.0 264.5833 0.0 264.5833 L 0.0 264.5833 L 0.0 238.12498 L 0.0 185.20833 L 52.916664 185.20833 Q 132.29166 185.20833 132.29166 132.29166 L 132.29166 105.83333 L 158.74998 105.83333 L 158.74998 105.83333 L 211.66666 105.83333 Q 264.5833 132.29166 291.04166 105.83333 L 317.49997 79.37499 L 396.87497 52.916664 Q 476.24997 26.458332 502.7083 0.0 z" svg:height="3.439583mm" draw:style-name="style-64" svg:viewBox="0.0 0.0 555.625 343.9583" svg:width="5.5562496mm" svg:x="122.237495mm" svg:y="151.07707mm"/>
          <draw:path svg:d="M 79.37499 0.0 L 105.83333 0.0 L 158.74998 0.0 Q 238.12498 0.0 238.12498 26.458332 Q 238.12498 52.916664 291.04166 79.37499 Q 343.9583 105.83333 343.9583 105.83333 L 343.9583 105.83333 L 343.9583 158.74998 Q 343.9583 185.20833 343.9583 185.20833 L 343.9583 185.20833 L 343.9583 158.74998 Q 343.9583 158.74998 317.49997 158.74998 L 291.04166 158.74998 L 264.5833 158.74998 Q 238.12498 158.74998 238.12498 185.20833 Q 238.12498 211.66666 158.74998 211.66666 L 105.83333 211.66666 L 105.83333 185.20833 L 79.37499 185.20833 L 79.37499 185.20833 L 79.37499 158.74998 L 52.916664 158.74998 L 26.458332 158.74998 L 26.458332 132.29166 L 26.458332 105.83333 L 0.0 52.916664 L 0.0 26.458332 L 26.458332 26.458332 L 52.916664 0.0 L 79.37499 0.0 z" svg:height="2.1166666mm" draw:style-name="style-65" svg:viewBox="0.0 0.0 343.9583 211.66666" svg:width="3.439583mm" svg:x="216.16457mm" svg:y="169.33333mm"/>
          <draw:path svg:d="M 1031.875 52.916664 L 1031.875 79.37499 L 1005.4166 105.83333 Q 952.49994 105.83333 978.95825 105.83333 Q 978.95825 105.83333 1005.4166 132.29166 L 1058.3333 158.74998 L 1137.7083 185.20833 Q 1217.0833 211.66666 1190.6249 211.66666 Q 1137.7083 238.12498 1137.7083 264.5833 L 1137.7083 291.04166 L 1164.1666 291.04166 L 1190.6249 317.49997 L 1190.6249 317.49997 L 1190.6249 317.49997 L 1164.1666 317.49997 L 1111.25 317.49997 L 1005.4166 317.49997 Q 899.5833 317.49997 476.24997 343.9583 L 79.37499 370.41666 L 79.37499 370.41666 L 52.916664 343.9583 L 52.916664 343.9583 L 52.916664 317.49997 L 26.458332 317.49997 L 0.0 317.49997 L 0.0 291.04166 L 0.0 291.04166 L 26.458332 291.04166 L 26.458332 264.5833 L 26.458332 264.5833 L 52.916664 264.5833 L 52.916664 264.5833 L 52.916664 264.5833 L 105.83333 238.12498 L 132.29166 211.66666 L 158.74998 211.66666 L 185.20833 211.66666 L 264.5833 158.74998 Q 370.41666 105.83333 582.0833 52.916664 Q 767.2916 0.0 873.12494 0.0 Q 978.95825 0.0 1005.4166 0.0 Q 1005.4166 26.458332 1031.875 52.916664 z" svg:height="3.7041664mm" draw:style-name="style-66" svg:viewBox="0.0 0.0 1190.6249 370.41666" svg:width="11.906249mm" svg:x="96.837494mm" svg:y="154.51666mm"/>
          <draw:path svg:d="M 185.20833 0.0 L 211.66666 0.0 L 264.5833 0.0 L 317.49997 0.0 L 317.49997 0.0 L 317.49997 0.0 L 343.9583 0.0 L 343.9583 0.0 L 343.9583 26.458332 L 370.41666 26.458332 L 370.41666 52.916664 L 370.41666 79.37499 L 317.49997 132.29166 Q 264.5833 185.20833 264.5833 211.66666 L 264.5833 238.12498 L 264.5833 238.12498 L 264.5833 264.5833 L 264.5833 264.5833 L 264.5833 264.5833 L 291.04166 264.5833 L 291.04166 264.5833 L 291.04166 291.04166 L 317.49997 291.04166 L 317.49997 291.04166 L 317.49997 317.49997 L 423.3333 291.04166 Q 529.1666 264.5833 529.1666 291.04166 Q 555.625 317.49997 634.99994 317.49997 L 740.8333 317.49997 L 740.8333 317.49997 Q 740.8333 317.49997 740.8333 343.9583 L 767.2916 343.9583 L 820.2083 370.41666 Q 899.5833 423.3333 873.12494 449.79166 L 873.12494 476.24997 L 793.74994 476.24997 Q 714.37494 476.24997 687.9166 502.7083 L 634.99994 529.1666 L 529.1666 529.1666 L 423.3333 529.1666 L 423.3333 529.1666 Q 423.3333 529.1666 264.5833 555.625 Q 132.29166 582.0833 105.83333 555.625 L 105.83333 529.1666 L 79.37499 529.1666 L 79.37499 529.1666 L 79.37499 502.7083 L 52.916664 502.7083 L 52.916664 502.7083 L 52.916664 476.24997 L 52.916664 476.24997 L 52.916664 476.24997 L 26.458332 476.24997 L 26.458332 476.24997 L 26.458332 449.79166 L 0.0 449.79166 L 0.0 396.87497 L 0.0 343.9583 L 0.0 264.5833 L 0.0 211.66666 L 0.0 185.20833 L 0.0 158.74998 L 26.458332 158.74998 L 26.458332 158.74998 L 26.458332 132.29166 L 52.916664 132.29166 L 52.916664 132.29166 L 52.916664 105.83333 L 79.37499 105.83333 L 105.83333 105.83333 L 105.83333 79.37499 L 105.83333 79.37499 L 132.29166 52.916664 L 158.74998 26.458332 L 158.74998 26.458332 L 158.74998 0.0 L 185.20833 0.0 z" svg:height="5.5562496mm" draw:style-name="style-67" svg:viewBox="0.0 0.0 873.12494 555.625" svg:width="8.73125mm" svg:x="70.90833mm" svg:y="158.74998mm"/>
          <draw:path svg:d="M 317.49997 0.0 L 317.49997 0.0 L 370.41666 0.0 L 396.87497 0.0 L 423.3333 26.458332 L 449.79166 52.916664 L 423.3333 52.916664 Q 370.41666 52.916664 502.7083 105.83333 Q 634.99994 158.74998 714.37494 158.74998 Q 793.74994 158.74998 793.74994 132.29166 Q 793.74994 105.83333 820.2083 105.83333 L 846.6666 105.83333 L 846.6666 105.83333 L 846.6666 105.83333 L 899.5833 132.29166 L 978.95825 158.74998 L 978.95825 158.74998 L 1005.4166 158.74998 L 1005.4166 158.74998 L 1005.4166 158.74998 L 952.49994 185.20833 L 899.5833 211.66666 L 899.5833 211.66666 L 899.5833 211.66666 L 1031.875 291.04166 Q 1164.1666 370.41666 1164.1666 634.99994 Q 1217.0833 873.12494 1217.0833 1058.3333 L 1217.0833 1243.5416 L 1243.5416 1243.5416 L 1243.5416 1243.5416 L 1243.5416 1269.9999 L 1243.5416 1322.9166 L 1243.5416 1349.3749 Q 1217.0833 1375.8333 1217.0833 1640.4166 L 1217.0833 1878.5416 L 1217.0833 1904.9999 Q 1217.0833 1931.4583 1190.6249 2010.8333 Q 1190.6249 2063.75 1164.1666 2063.75 Q 1111.25 2063.75 1084.7916 1984.3749 Q 1058.3333 1931.4583 1005.4166 1957.9165 Q 926.0416 1957.9165 714.37494 1904.9999 Q 502.7083 1852.0833 476.24997 1825.6249 Q 476.24997 1772.7083 502.7083 1772.7083 Q 529.1666 1746.2499 476.24997 1746.2499 L 396.87497 1719.7916 L 449.79166 1719.7916 Q 502.7083 1693.3333 502.7083 1693.3333 Q 529.1666 1693.3333 476.24997 1587.4999 L 423.3333 1508.1249 L 423.3333 1481.6666 L 423.3333 1455.2083 L 396.87497 1428.7499 L 370.41666 1402.2916 L 370.41666 1402.2916 L 370.41666 1375.8333 L 317.49997 1375.8333 Q 264.5833 1375.8333 211.66666 1428.7499 L 185.20833 1481.6666 L 185.20833 1508.1249 L 158.74998 1508.1249 L 158.74998 1508.1249 L 158.74998 1481.6666 L 158.74998 1481.6666 L 158.74998 1481.6666 L 132.29166 1481.6666 L 132.29166 1481.6666 L 132.29166 1455.2083 L 132.29166 1455.2083 L 132.29166 1375.8333 Q 105.83333 1269.9999 105.83333 1269.9999 L 79.37499 1243.5416 L 79.37499 1217.0833 Q 79.37499 1190.6249 105.83333 1190.6249 Q 132.29166 1190.6249 105.83333 1137.7083 Q 105.83333 1084.7916 52.916664 1031.875 Q 26.458332 952.49994 0.0 952.49994 Q 0.0 926.0416 26.458332 899.5833 Q 52.916664 846.6666 52.916664 820.2083 Q 0.0 793.74994 26.458332 767.2916 Q 26.458332 740.8333 52.916664 740.8333 Q 79.37499 740.8333 105.83333 714.37494 Q 105.83333 687.9166 158.74998 661.4583 Q 238.12498 634.99994 238.12498 608.5416 Q 238.12498 582.0833 317.49997 529.1666 Q 423.3333 502.7083 423.3333 476.24997 Q 423.3333 449.79166 449.79166 449.79166 Q 476.24997 423.3333 476.24997 423.3333 L 476.24997 423.3333 L 502.7083 370.41666 L 502.7083 343.9583 L 529.1666 343.9583 L 555.625 317.49997 L 555.625 317.49997 L 582.0833 317.49997 L 582.0833 317.49997 L 582.0833 317.49997 L 582.0833 291.04166 L 582.0833 291.04166 L 608.5416 291.04166 L 608.5416 264.5833 L 582.0833 264.5833 L 555.625 264.5833 L 529.1666 238.12498 L 476.24997 238.12498 L 476.24997 211.66666 Q 476.24997 211.66666 449.79166 211.66666 L 449.79166 211.66666 L 423.3333 211.66666 Q 423.3333 211.66666 370.41666 158.74998 L 291.04166 158.74998 L 291.04166 132.29166 L 291.04166 132.29166 L 291.04166 132.29166 Q 317.49997 132.29166 291.04166 79.37499 L 291.04166 26.458332 L 291.04166 26.458332 L 291.04166 52.916664 L 291.04166 52.916664 L 317.49997 52.916664 L 317.49997 52.916664 L 317.49997 26.458332 L 317.49997 0.0 z" svg:height="20.637499mm" draw:style-name="style-68" svg:viewBox="0.0 0.0 1243.5416 2063.75" svg:width="12.435416mm" svg:x="252.41249mm" svg:y="118.533325mm"/>
          <draw:path svg:d="M 0.0 26.458332 L 0.0 0.0 L 291.04166 52.916664 Q 608.5416 79.37499 687.9166 105.83333 L 767.2916 105.83333 L 793.74994 105.83333 L 820.2083 132.29166 L 1137.7083 158.74998 Q 1455.2083 185.20833 1455.2083 238.12498 L 1455.2083 317.49997 L 1481.6666 317.49997 L 1481.6666 317.49997 L 1481.6666 317.49997 Q 1481.6666 343.9583 1508.1249 343.9583 L 1508.1249 343.9583 L 1508.1249 343.9583 Q 1508.1249 343.9583 1508.1249 370.41666 L 1534.5833 370.41666 L 1534.5833 370.41666 Q 1534.5833 396.87497 1561.0416 396.87497 L 1561.0416 396.87497 L 1561.0416 423.3333 Q 1587.4999 449.79166 1613.9583 476.24997 Q 1640.4166 476.24997 1640.4166 502.7083 Q 1640.4166 555.625 1693.3333 555.625 Q 1719.7916 582.0833 1746.2499 608.5416 L 1746.2499 608.5416 L 1719.7916 687.9166 Q 1719.7916 767.2916 1693.3333 820.2083 L 1666.8749 846.6666 L 1666.8749 820.2083 Q 1666.8749 793.74994 1640.4166 793.74994 Q 1613.9583 820.2083 1587.4999 767.2916 Q 1561.0416 740.8333 1508.1249 767.2916 Q 1455.2083 793.74994 1428.7499 873.12494 Q 1428.7499 978.95825 1402.2916 978.95825 Q 1375.8333 978.95825 1349.3749 873.12494 L 1296.4583 767.2916 L 1296.4583 767.2916 L 1296.4583 767.2916 L 1296.4583 793.74994 L 1296.4583 793.74994 L 1269.9999 793.74994 L 1269.9999 820.2083 L 1269.9999 820.2083 L 1243.5416 820.2083 L 1243.5416 820.2083 L 1243.5416 820.2083 L 1243.5416 846.6666 L 1243.5416 846.6666 L 1217.0833 873.12494 L 1190.6249 926.0416 L 1190.6249 978.95825 L 1190.6249 1005.4166 L 1190.6249 1031.875 L 1190.6249 1058.3333 L 1190.6249 1084.7916 L 1190.6249 1084.7916 L 1164.1666 1084.7916 L 1164.1666 1084.7916 L 1111.25 1084.7916 Q 1084.7916 1111.25 1084.7916 1137.7083 Q 1084.7916 1190.6249 1031.875 1217.0833 Q 978.95825 1243.5416 978.95825 1296.4583 Q 978.95825 1349.3749 952.49994 1349.3749 Q 926.0416 1322.9166 926.0416 1375.8333 Q 926.0416 1455.2083 978.95825 1428.7499 Q 1031.875 1428.7499 1137.7083 1322.9166 Q 1243.5416 1217.0833 1243.5416 1190.6249 L 1243.5416 1137.7083 L 1269.9999 1111.25 Q 1296.4583 1084.7916 1296.4583 1058.3333 L 1296.4583 1058.3333 L 1322.9166 1084.7916 L 1349.3749 1111.25 L 1349.3749 1164.1666 L 1349.3749 1217.0833 L 1349.3749 1217.0833 L 1349.3749 1217.0833 L 1322.9166 1243.5416 L 1296.4583 1269.9999 L 1296.4583 1269.9999 L 1296.4583 1296.4583 L 1243.5416 1322.9166 Q 1190.6249 1375.8333 1190.6249 1508.1249 Q 1190.6249 1613.9583 1217.0833 1613.9583 L 1217.0833 1613.9583 L 1217.0833 1613.9583 L 1217.0833 1640.4166 L 1217.0833 1640.4166 Q 1190.6249 1640.4166 1190.6249 1666.8749 L 1190.6249 1719.7916 L 1111.25 1957.9165 Q 1031.875 2196.0415 1058.3333 2222.5 Q 1084.7916 2248.9583 1137.7083 2248.9583 L 1164.1666 2248.9583 L 1164.1666 2248.9583 L 1164.1666 2248.9583 L 1217.0833 2275.4165 Q 1269.9999 2275.4165 1296.4583 2328.3333 Q 1349.3749 2381.2498 1349.3749 2407.7083 L 1349.3749 2407.7083 L 1296.4583 2434.1665 Q 1243.5416 2460.6248 1243.5416 2513.5415 Q 1243.5416 2566.4583 1217.0833 2672.2915 L 1190.6249 2804.5833 L 1190.6249 2804.5833 L 1190.6249 2831.0415 L 1243.5416 2831.0415 L 1269.9999 2831.0415 L 1269.9999 2778.1248 Q 1296.4583 2751.6665 1296.4583 2725.2083 L 1296.4583 2672.2915 L 1322.9166 2672.2915 L 1322.9166 2672.2915 L 1322.9166 2698.7498 L 1349.3749 2698.7498 L 1349.3749 2725.2083 L 1349.3749 2751.6665 L 1375.8333 2778.1248 L 1402.2916 2831.0415 L 1402.2916 2883.9583 L 1402.2916 2910.4165 L 1375.8333 2910.4165 L 1375.8333 2936.8748 L 1375.8333 2936.8748 L 1375.8333 2936.8748 L 1375.8333 3016.2498 Q 1402.2916 3095.6248 1375.8333 3148.5415 L 1375.8333 3174.9998 L 1349.3749 3174.9998 Q 1349.3749 3201.4583 1349.3749 3201.4583 L 1349.3749 3201.4583 L 1322.9166 3201.4583 Q 1296.4583 3201.4583 1243.5416 3201.4583 L 1190.6249 3201.4583 L 1190.6249 3227.9165 L 1190.6249 3227.9165 L 1164.1666 3227.9165 L 1164.1666 3254.3748 L 1164.1666 3254.3748 L 1137.7083 3254.3748 L 1137.7083 3307.2915 L 1137.7083 3360.2083 L 1217.0833 3360.2083 L 1296.4583 3360.2083 L 1322.9166 3360.2083 Q 1349.3749 3333.7498 1402.2916 3386.6665 Q 1428.7499 3413.1248 1508.1249 3413.1248 L 1587.4999 3413.1248 L 1613.9583 3413.1248 L 1640.4166 3413.1248 L 1640.4166 3439.5833 L 1640.4166 3466.0415 L 1613.9583 3466.0415 L 1561.0416 3466.0415 L 1613.9583 3492.4998 L 1640.4166 3492.4998 L 1640.4166 3518.9583 L 1640.4166 3545.4165 L 1508.1249 3545.4165 Q 1349.3749 3571.8748 1269.9999 3571.8748 L 1190.6249 3571.8748 L 1190.6249 3624.7915 L 1190.6249 3651.2498 L 1217.0833 3677.7083 L 1217.0833 3704.1665 L 1243.5416 3704.1665 Q 1296.4583 3730.6248 1349.3749 3730.6248 L 1375.8333 3730.6248 L 1375.8333 3757.0833 L 1402.2916 3757.0833 L 1402.2916 3783.5415 L 1402.2916 3809.9998 L 1375.8333 3809.9998 L 1349.3749 3783.5415 L 1296.4583 3783.5415 L 1217.0833 3783.5415 L 1084.7916 3757.0833 Q 926.0416 3730.6248 767.2916 3704.1665 Q 634.99994 3677.7083 608.5416 3651.2498 L 608.5416 3624.7915 L 608.5416 3518.9583 Q 608.5416 3439.5833 634.99994 3148.5415 Q 661.4583 2857.4998 634.99994 2672.2915 L 608.5416 2460.6248 L 608.5416 2407.7083 Q 608.5416 2381.2498 529.1666 1772.7083 L 476.24997 1164.1666 L 555.625 1137.7083 Q 661.4583 1111.25 661.4583 1031.875 L 661.4583 952.49994 L 634.99994 952.49994 L 634.99994 926.0416 L 634.99994 926.0416 L 608.5416 926.0416 L 608.5416 926.0416 L 608.5416 926.0416 L 608.5416 899.5833 L 608.5416 899.5833 L 582.0833 899.5833 L 582.0833 873.12494 L 582.0833 873.12494 L 555.625 873.12494 L 555.625 873.12494 L 555.625 873.12494 L 423.3333 846.6666 L 291.04166 846.6666 L 291.04166 846.6666 Q 291.04166 820.2083 185.20833 820.2083 L 105.83333 793.74994 L 105.83333 767.2916 Q 79.37499 767.2916 79.37499 767.2916 L 79.37499 767.2916 L 52.916664 767.2916 L 26.458332 767.2916 L 26.458332 740.8333 Q 26.458332 714.37494 52.916664 634.99994 L 52.916664 555.625 L 52.916664 555.625 Q 79.37499 555.625 79.37499 555.625 L 79.37499 529.1666 L 79.37499 529.1666 Q 79.37499 529.1666 105.83333 502.7083 L 105.83333 502.7083 L 105.83333 502.7083 Q 105.83333 502.7083 79.37499 317.49997 L 52.916664 158.74998 L 52.916664 132.29166 Q 26.458332 105.83333 26.458332 105.83333 L 26.458332 105.83333 L 26.458332 79.37499 Q 26.458332 79.37499 0.0 79.37499 L 0.0 79.37499 L 0.0 26.458332 z M 846.6666 1481.6666 Q 846.6666 1455.2083 846.6666 1455.2083 Q 873.12494 1455.2083 873.12494 1455.2083 Q 873.12494 1481.6666 846.6666 1481.6666 z" svg:height="38.1mm" draw:style-name="style-69" svg:viewBox="0.0 0.0 1746.2499 3809.9998" svg:width="17.4625mm" svg:x="176.47708mm" svg:y="124.08958mm"/>
          <draw:path svg:d="M 343.9583 0.0 L 370.41666 0.0 L 370.41666 0.0 L 370.41666 0.0 L 370.41666 26.458332 L 396.87497 26.458332 L 396.87497 52.916664 L 396.87497 79.37499 L 396.87497 79.37499 Q 370.41666 105.83333 291.04166 105.83333 Q 211.66666 132.29166 211.66666 158.74998 Q 185.20833 185.20833 158.74998 211.66666 Q 132.29166 211.66666 132.29166 264.5833 L 105.83333 291.04166 L 79.37499 291.04166 Q 52.916664 317.49997 26.458332 291.04166 L 0.0 291.04166 L 0.0 291.04166 Q 0.0 264.5833 26.458332 264.5833 Q 26.458332 264.5833 79.37499 185.20833 L 105.83333 105.83333 L 211.66666 52.916664 Q 317.49997 0.0 343.9583 0.0 Q 343.9583 0.0 343.9583 0.0 z" svg:height="2.9104166mm" draw:style-name="style-70" svg:viewBox="0.0 0.0 396.87497 291.04166" svg:width="3.9687498mm" svg:x="145.25624mm" svg:y="134.40833mm"/>
          <draw:path svg:d="M 740.8333 26.458332 L 767.2916 26.458332 L 767.2916 105.83333 L 767.2916 185.20833 L 793.74994 185.20833 L 793.74994 185.20833 L 767.2916 370.41666 Q 767.2916 529.1666 740.8333 555.625 Q 714.37494 582.0833 687.9166 582.0833 L 661.4583 582.0833 L 608.5416 608.5416 L 555.625 608.5416 L 555.625 634.99994 L 555.625 661.4583 L 608.5416 661.4583 L 687.9166 687.9166 L 714.37494 687.9166 L 740.8333 687.9166 L 978.95825 714.37494 Q 1190.6249 740.8333 1190.6249 793.74994 Q 1190.6249 873.12494 1217.0833 873.12494 L 1217.0833 873.12494 L 1243.5416 873.12494 Q 1269.9999 846.6666 1455.2083 846.6666 L 1613.9583 846.6666 L 1640.4166 873.12494 L 1666.8749 899.5833 L 1666.8749 899.5833 L 1666.8749 899.5833 L 1666.8749 952.49994 Q 1666.8749 1031.875 1640.4166 1031.875 Q 1640.4166 1058.3333 1613.9583 1058.3333 L 1561.0416 1058.3333 L 1561.0416 1084.7916 L 1561.0416 1084.7916 L 1534.5833 1084.7916 L 1534.5833 1111.25 L 1561.0416 1111.25 Q 1613.9583 1111.25 1666.8749 1137.7083 L 1719.7916 1137.7083 L 1719.7916 1217.0833 Q 1719.7916 1269.9999 1693.3333 1269.9999 Q 1666.8749 1296.4583 1666.8749 1322.9166 L 1666.8749 1349.3749 L 1640.4166 1349.3749 L 1640.4166 1375.8333 L 1666.8749 1375.8333 L 1693.3333 1375.8333 L 1719.7916 1375.8333 Q 1772.7083 1375.8333 1799.1666 1375.8333 L 1825.6249 1375.8333 L 1878.5416 1375.8333 L 1957.9165 1375.8333 L 1984.3749 1402.2916 L 2010.8333 1428.7499 L 2037.2915 1428.7499 L 2063.75 1428.7499 L 2090.2083 1455.2083 L 2143.125 1455.2083 L 2143.125 1481.6666 L 2143.125 1508.1249 L 1957.9165 1508.1249 Q 1772.7083 1481.6666 1613.9583 1481.6666 Q 1428.7499 1428.7499 1217.0833 1402.2916 L 1005.4166 1375.8333 L 1005.4166 1349.3749 L 978.95825 1322.9166 L 978.95825 1322.9166 L 978.95825 1322.9166 L 978.95825 1322.9166 L 952.49994 1322.9166 L 926.0416 1322.9166 L 899.5833 1322.9166 L 899.5833 1322.9166 Q 899.5833 1322.9166 608.5416 1243.5416 L 343.9583 1164.1666 L 343.9583 1164.1666 Q 343.9583 1164.1666 370.41666 1137.7083 L 396.87497 1111.25 L 396.87497 1111.25 Q 396.87497 1111.25 396.87497 1058.3333 Q 396.87497 1005.4166 264.5833 687.9166 L 132.29166 343.9583 L 132.29166 317.49997 L 132.29166 317.49997 L 132.29166 291.04166 L 132.29166 264.5833 L 105.83333 264.5833 L 105.83333 264.5833 L 105.83333 238.12498 L 79.37499 238.12498 L 79.37499 238.12498 L 79.37499 211.66666 L 79.37499 211.66666 Q 79.37499 211.66666 52.916664 211.66666 L 26.458332 185.20833 L 26.458332 185.20833 L 26.458332 158.74998 L 26.458332 158.74998 L 26.458332 158.74998 L 0.0 105.83333 L 0.0 79.37499 L 79.37499 79.37499 L 132.29166 52.916664 L 291.04166 26.458332 Q 423.3333 0.0 582.0833 0.0 Q 740.8333 0.0 740.8333 26.458332 z" svg:height="15.081249mm" draw:style-name="style-71" svg:viewBox="0.0 0.0 2143.125 1508.1249" svg:width="21.43125mm" svg:x="136.2604mm" svg:y="158.22083mm"/>
          <draw:path svg:d="M 79.37499 26.458332 L 79.37499 0.0 L 105.83333 0.0 L 132.29166 0.0 L 132.29166 185.20833 Q 105.83333 343.9583 105.83333 343.9583 L 105.83333 343.9583 L 105.83333 291.04166 Q 105.83333 211.66666 52.916664 211.66666 L 0.0 211.66666 L 0.0 132.29166 Q 0.0 79.37499 52.916664 79.37499 Q 79.37499 52.916664 79.37499 26.458332 z" svg:height="3.439583mm" draw:style-name="style-72" svg:viewBox="0.0 0.0 132.29166 343.9583" svg:width="1.3229166mm" svg:x="284.16248mm" svg:y="212.4604mm"/>
          <draw:path svg:d="M 2910.4165 52.916664 L 3254.3748 52.916664 L 3254.3748 52.916664 L 3254.3748 52.916664 L 3227.9165 79.37499 L 3227.9165 79.37499 L 3227.9165 79.37499 Q 3227.9165 79.37499 3042.7083 132.29166 Q 2883.9583 185.20833 2883.9583 238.12498 Q 2883.9583 291.04166 2751.6665 291.04166 Q 2619.3748 264.5833 2539.9998 317.49997 Q 2434.1665 370.41666 2381.2498 449.79166 Q 2354.7915 529.1666 2275.4165 555.625 L 2222.5 582.0833 L 2169.5833 608.5416 L 2116.6665 634.99994 L 2116.6665 634.99994 L 2116.6665 634.99994 L 2090.2083 634.99994 L 2090.2083 634.99994 L 2090.2083 661.4583 L 2116.6665 661.4583 L 2116.6665 661.4583 L 2116.6665 687.9166 L 2196.0415 687.9166 Q 2275.4165 687.9166 2328.3333 661.4583 L 2381.2498 661.4583 L 2381.2498 687.9166 L 2381.2498 714.37494 L 2354.7915 714.37494 L 2354.7915 740.8333 L 2354.7915 740.8333 L 2328.3333 740.8333 L 2301.875 793.74994 Q 2275.4165 846.6666 2248.9583 846.6666 L 2222.5 846.6666 L 2222.5 873.12494 L 2222.5 873.12494 L 2248.9583 873.12494 L 2248.9583 899.5833 L 2248.9583 899.5833 L 2275.4165 899.5833 L 2328.3333 926.0416 Q 2407.7083 952.49994 2434.1665 978.95825 L 2460.6248 1005.4166 L 2460.6248 1005.4166 L 2487.0833 1005.4166 L 2487.0833 1005.4166 L 2487.0833 1005.4166 L 2513.5415 1031.875 L 2539.9998 1058.3333 L 2539.9998 1058.3333 L 2539.9998 1058.3333 L 2513.5415 1058.3333 L 2513.5415 1058.3333 L 2460.6248 1084.7916 L 2407.7083 1111.25 L 2381.2498 1111.25 L 2354.7915 1111.25 L 2301.875 1137.7083 Q 2248.9583 1164.1666 2222.5 1164.1666 L 2222.5 1164.1666 L 2169.5833 1164.1666 Q 2143.125 1164.1666 2116.6665 1164.1666 Q 2116.6665 1137.7083 2090.2083 1137.7083 Q 2063.75 1137.7083 2063.75 1164.1666 Q 2063.75 1190.6249 1852.0833 1243.5416 Q 1640.4166 1296.4583 1481.6666 1375.8333 Q 1349.3749 1455.2083 1349.3749 1481.6666 Q 1349.3749 1508.1249 1296.4583 1534.5833 Q 1243.5416 1534.5833 1269.9999 1640.4166 Q 1269.9999 1746.2499 1164.1666 1799.1666 Q 1058.3333 1852.0833 899.5833 1852.0833 Q 714.37494 1852.0833 582.0833 1904.9999 Q 423.3333 1904.9999 264.5833 1904.9999 Q 132.29166 1904.9999 105.83333 1878.5416 L 105.83333 1852.0833 L 79.37499 1852.0833 L 79.37499 1852.0833 L 79.37499 1825.6249 L 52.916664 1825.6249 L 52.916664 1825.6249 L 52.916664 1799.1666 L 52.916664 1799.1666 L 52.916664 1799.1666 L 26.458332 1799.1666 L 26.458332 1799.1666 L 26.458332 1375.8333 Q 0.0 952.49994 0.0 476.24997 L 0.0 0.0 L 0.0 0.0 L 26.458332 0.0 L 396.87497 0.0 Q 767.2916 0.0 1137.7083 0.0 Q 1508.1249 52.916664 2037.2915 52.916664 Q 2539.9998 52.916664 2566.4583 52.916664 Q 2592.9165 52.916664 2910.4165 52.916664 z" svg:height="19.05mm" draw:style-name="style-73" svg:viewBox="0.0 0.0 3254.3748 1904.9999" svg:width="32.543747mm" svg:x="28.045832mm" svg:y="73.024994mm"/>
          <draw:path svg:d="M 0.0 26.458332 L 0.0 0.0 L 79.37499 0.0 Q 158.74998 0.0 185.20833 26.458332 L 211.66666 26.458332 L 211.66666 26.458332 Q 211.66666 52.916664 211.66666 52.916664 L 238.12498 52.916664 L 238.12498 105.83333 L 238.12498 158.74998 L 238.12498 158.74998 L 238.12498 185.20833 L 238.12498 185.20833 Q 211.66666 185.20833 211.66666 211.66666 L 211.66666 211.66666 L 211.66666 211.66666 Q 185.20833 211.66666 132.29166 158.74998 L 79.37499 132.29166 L 79.37499 105.83333 Q 52.916664 105.83333 52.916664 52.916664 L 0.0 26.458332 L 0.0 26.458332 z" svg:height="2.1166666mm" draw:style-name="style-74" svg:viewBox="0.0 0.0 238.12498 211.66666" svg:width="2.38125mm" svg:x="49.741665mm" svg:y="133.87917mm"/>
          <draw:path svg:d="M 343.9583 714.37494 L 343.9583 767.2916 L 317.49997 767.2916 L 317.49997 767.2916 L 317.49997 767.2916 L 317.49997 740.8333 L 291.04166 740.8333 L 291.04166 740.8333 L 291.04166 714.37494 Q 264.5833 687.9166 264.5833 608.5416 Q 211.66666 529.1666 158.74998 476.24997 Q 105.83333 423.3333 52.916664 317.49997 L 0.0 211.66666 L 26.458332 132.29166 Q 52.916664 26.458332 105.83333 0.0 Q 185.20833 -26.458332 238.12498 105.83333 Q 264.5833 211.66666 291.04166 396.87497 Q 317.49997 582.0833 317.49997 634.99994 Q 317.49997 687.9166 343.9583 714.37494 z" svg:height="7.6729164mm" draw:style-name="style-75" svg:viewBox="0.0 0.0 343.9583 767.2916" svg:width="3.439583mm" svg:x="84.666664mm" svg:y="137.84792mm"/>
          <draw:path svg:d="M 1137.7083 0.0 L 1269.9999 0.0 L 1322.9166 0.0 L 1349.3749 0.0 L 1746.2499 52.916664 Q 2116.6665 52.916664 2116.6665 79.37499 L 2116.6665 79.37499 L 1693.3333 79.37499 Q 1269.9999 105.83333 634.99994 105.83333 L 0.0 105.83333 L 0.0 105.83333 L 0.0 105.83333 L 52.916664 79.37499 L 105.83333 52.916664 L 158.74998 52.916664 L 211.66666 52.916664 L 608.5416 26.458332 Q 1005.4166 0.0 1137.7083 0.0 z" svg:height="1.0583333mm" draw:style-name="style-76" svg:viewBox="0.0 0.0 2116.6665 105.83333" svg:width="21.166666mm" svg:x="166.68748mm" svg:y="178.32916mm"/>
          <draw:path svg:d="M 3122.0833 899.5833 L 3148.5415 899.5833 L 3148.5415 899.5833 L 3148.5415 899.5833 L 3148.5415 926.0416 L 3174.9998 926.0416 L 3174.9998 926.0416 L 3174.9998 952.49994 L 3174.9998 952.49994 L 3174.9998 952.49994 L 3201.4583 952.49994 L 3201.4583 952.49994 L 3201.4583 978.95825 L 3227.9165 978.95825 L 3227.9165 1005.4166 L 3227.9165 1031.875 L 3254.3748 1031.875 L 3280.8333 1058.3333 L 3280.8333 1058.3333 L 3280.8333 1058.3333 L 3307.2915 1058.3333 L 3307.2915 1058.3333 L 3386.6665 1084.7916 L 3492.4998 1111.25 L 3492.4998 1111.25 L 3492.4998 1111.25 L 3439.5833 1111.25 L 3386.6665 1111.25 L 3174.9998 1137.7083 L 2989.7915 1164.1666 L 2989.7915 1164.1666 L 2963.3333 1164.1666 L 2963.3333 1164.1666 L 2963.3333 1164.1666 L 2963.3333 1190.6249 L 2963.3333 1190.6249 L 2778.1248 1190.6249 Q 2592.9165 1217.0833 2539.9998 1217.0833 Q 2460.6248 1217.0833 2434.1665 1243.5416 Q 2434.1665 1269.9999 2407.7083 1243.5416 Q 2407.7083 1217.0833 2328.3333 1243.5416 Q 2275.4165 1269.9999 2328.3333 1322.9166 Q 2381.2498 1322.9166 2143.125 1375.8333 Q 1904.9999 1375.8333 1852.0833 1428.7499 Q 1825.6249 1428.7499 1693.3333 1455.2083 Q 1587.4999 1481.6666 1587.4999 1428.7499 Q 1587.4999 1402.2916 1481.6666 1428.7499 Q 1375.8333 1428.7499 1164.1666 1428.7499 Q 952.49994 1375.8333 952.49994 1349.3749 Q 952.49994 1296.4583 899.5833 1269.9999 Q 846.6666 1217.0833 899.5833 1217.0833 Q 952.49994 1164.1666 926.0416 1164.1666 Q 899.5833 1164.1666 899.5833 1111.25 L 926.0416 1058.3333 L 899.5833 1058.3333 L 846.6666 1058.3333 L 846.6666 1058.3333 L 846.6666 1058.3333 L 820.2083 1031.875 L 793.74994 1005.4166 L 740.8333 1005.4166 Q 714.37494 1005.4166 529.1666 899.5833 L 343.9583 846.6666 L 317.49997 820.2083 L 291.04166 793.74994 L 264.5833 793.74994 L 238.12498 793.74994 L 238.12498 740.8333 L 264.5833 661.4583 L 264.5833 661.4583 L 264.5833 634.99994 L 291.04166 634.99994 Q 317.49997 634.99994 370.41666 634.99994 L 449.79166 634.99994 L 449.79166 634.99994 L 476.24997 634.99994 L 476.24997 608.5416 L 476.24997 582.0833 L 449.79166 582.0833 L 449.79166 582.0833 L 449.79166 555.625 L 423.3333 555.625 L 423.3333 555.625 L 423.3333 529.1666 L 423.3333 529.1666 L 423.3333 529.1666 L 396.87497 529.1666 L 396.87497 529.1666 L 396.87497 502.7083 L 370.41666 502.7083 L 370.41666 502.7083 L 370.41666 476.24997 L 370.41666 476.24997 Q 370.41666 476.24997 343.9583 449.79166 Q 317.49997 423.3333 158.74998 396.87497 L 26.458332 370.41666 L 26.458332 343.9583 L 0.0 343.9583 L 0.0 343.9583 L 0.0 317.49997 L 0.0 317.49997 L 0.0 317.49997 L 0.0 264.5833 L 0.0 238.12498 L 0.0 238.12498 L 0.0 211.66666 L 0.0 211.66666 L 0.0 211.66666 L 26.458332 211.66666 L 26.458332 211.66666 L 52.916664 185.20833 L 79.37499 158.74998 L 79.37499 158.74998 L 105.83333 158.74998 L 105.83333 158.74998 L 105.83333 158.74998 L 132.29166 132.29166 L 158.74998 105.83333 L 158.74998 105.83333 L 158.74998 105.83333 L 185.20833 105.83333 L 185.20833 105.83333 L 264.5833 79.37499 L 343.9583 79.37499 L 740.8333 105.83333 Q 1137.7083 132.29166 1111.25 52.916664 Q 1084.7916 -26.458332 1269.9999 0.0 Q 1428.7499 52.916664 1904.9999 317.49997 Q 2381.2498 582.0833 2751.6665 740.8333 Q 3122.0833 899.5833 3122.0833 899.5833 z" svg:height="14.552083mm" draw:style-name="style-77" svg:viewBox="0.0 0.0 3492.4998 1455.2083" svg:width="34.925mm" svg:x="160.86665mm" svg:y="98.424995mm"/>
          <draw:path svg:d="M 1031.875 26.458332 L 1031.875 0.0 L 1058.3333 0.0 Q 1084.7916 0.0 1164.1666 26.458332 L 1243.5416 52.916664 L 1243.5416 52.916664 L 1269.9999 52.916664 L 1269.9999 79.37499 L 1269.9999 105.83333 L 1269.9999 132.29166 L 1269.9999 158.74998 L 1269.9999 158.74998 L 1269.9999 158.74998 L 1269.9999 185.20833 L 1269.9999 185.20833 L 1243.5416 185.20833 L 1243.5416 211.66666 L 1243.5416 211.66666 L 1217.0833 211.66666 L 1217.0833 238.12498 Q 1217.0833 264.5833 1217.0833 317.49997 Q 1217.0833 343.9583 1111.25 370.41666 Q 1005.4166 423.3333 978.95825 449.79166 Q 952.49994 476.24997 952.49994 529.1666 L 952.49994 582.0833 L 926.0416 582.0833 L 926.0416 582.0833 L 926.0416 608.5416 L 952.49994 608.5416 L 952.49994 608.5416 L 952.49994 634.99994 L 978.95825 634.99994 Q 1005.4166 634.99994 1031.875 661.4583 L 1058.3333 661.4583 L 1058.3333 687.9166 L 1058.3333 714.37494 L 1031.875 714.37494 L 1031.875 740.8333 L 1031.875 740.8333 L 1031.875 740.8333 L 978.95825 740.8333 Q 926.0416 740.8333 846.6666 767.2916 Q 793.74994 793.74994 793.74994 926.0416 Q 767.2916 1058.3333 582.0833 1084.7916 L 396.87497 1111.25 L 396.87497 1058.3333 Q 370.41666 1031.875 370.41666 1005.4166 Q 370.41666 978.95825 343.9583 952.49994 L 317.49997 952.49994 L 291.04166 1005.4166 Q 291.04166 1058.3333 211.66666 1084.7916 L 158.74998 1111.25 L 158.74998 1164.1666 L 158.74998 1243.5416 L 132.29166 1243.5416 L 105.83333 1243.5416 L 105.83333 1217.0833 L 105.83333 1190.6249 L 105.83333 1164.1666 L 105.83333 1137.7083 L 105.83333 1111.25 L 105.83333 1084.7916 L 79.37499 1084.7916 L 52.916664 1084.7916 L 52.916664 1058.3333 Q 26.458332 1005.4166 0.0 1005.4166 Q -26.458332 1005.4166 0.0 952.49994 Q 26.458332 899.5833 0.0 899.5833 Q 0.0 873.12494 26.458332 846.6666 Q 52.916664 846.6666 52.916664 820.2083 Q 52.916664 793.74994 26.458332 793.74994 Q 0.0 767.2916 0.0 714.37494 Q 0.0 687.9166 211.66666 582.0833 Q 449.79166 476.24997 529.1666 476.24997 Q 634.99994 476.24997 687.9166 449.79166 Q 740.8333 423.3333 767.2916 370.41666 Q 820.2083 317.49997 899.5833 291.04166 Q 952.49994 264.5833 978.95825 238.12498 L 1005.4166 211.66666 L 1005.4166 211.66666 L 1005.4166 211.66666 L 1031.875 185.20833 L 1058.3333 158.74998 L 1058.3333 158.74998 L 1058.3333 158.74998 L 1058.3333 132.29166 L 1058.3333 105.83333 L 1058.3333 105.83333 L 1058.3333 105.83333 L 1058.3333 79.37499 L 1058.3333 79.37499 L 1084.7916 79.37499 Q 1084.7916 52.916664 1058.3333 52.916664 Q 1031.875 52.916664 1031.875 26.458332 z" svg:height="12.435416mm" draw:style-name="style-78" svg:viewBox="0.0 0.0 1269.9999 1243.5416" svg:width="12.699999mm" svg:x="219.60416mm" svg:y="156.63333mm"/>
          <draw:path svg:d="M 0.0 26.458332 L 0.0 0.0 L 105.83333 26.458332 Q 185.20833 26.458332 317.49997 26.458332 Q 423.3333 26.458332 476.24997 79.37499 Q 529.1666 132.29166 582.0833 132.29166 Q 608.5416 132.29166 634.99994 105.83333 L 661.4583 105.83333 L 661.4583 132.29166 L 661.4583 158.74998 L 661.4583 185.20833 Q 687.9166 185.20833 687.9166 185.20833 L 687.9166 158.74998 L 687.9166 158.74998 Q 687.9166 158.74998 714.37494 132.29166 L 714.37494 132.29166 L 740.8333 132.29166 Q 740.8333 132.29166 740.8333 158.74998 L 767.2916 158.74998 L 740.8333 185.20833 Q 740.8333 238.12498 714.37494 343.9583 L 714.37494 476.24997 L 687.9166 476.24997 Q 687.9166 449.79166 687.9166 423.3333 Q 661.4583 370.41666 582.0833 396.87497 Q 502.7083 423.3333 502.7083 449.79166 L 476.24997 476.24997 L 476.24997 476.24997 L 476.24997 502.7083 L 476.24997 502.7083 L 476.24997 502.7083 L 449.79166 529.1666 L 423.3333 555.625 L 423.3333 582.0833 L 423.3333 608.5416 L 396.87497 608.5416 L 370.41666 608.5416 L 370.41666 529.1666 Q 370.41666 449.79166 370.41666 343.9583 L 370.41666 238.12498 L 343.9583 238.12498 Q 317.49997 238.12498 291.04166 264.5833 Q 264.5833 264.5833 264.5833 238.12498 Q 264.5833 211.66666 185.20833 211.66666 Q 132.29166 211.66666 105.83333 158.74998 L 52.916664 105.83333 L 52.916664 79.37499 Q 52.916664 79.37499 26.458332 79.37499 L 26.458332 52.916664 L 26.458332 52.916664 Q 0.0 52.916664 0.0 26.458332 z" svg:height="6.0854163mm" draw:style-name="style-79" svg:viewBox="0.0 0.0 767.2916 608.5416" svg:width="7.6729164mm" svg:x="138.64166mm" svg:y="135.73125mm"/>
          <draw:path svg:d="M 1137.7083 0.0 L 1164.1666 0.0 L 1190.6249 0.0 L 1243.5416 26.458332 L 1269.9999 26.458332 L 1296.4583 26.458332 L 1322.9166 52.916664 L 1349.3749 79.37499 L 1349.3749 79.37499 L 1349.3749 79.37499 L 1375.8333 79.37499 L 1375.8333 79.37499 L 1375.8333 105.83333 L 1402.2916 105.83333 L 1613.9583 105.83333 Q 1825.6249 132.29166 2381.2498 185.20833 Q 2936.8748 291.04166 3148.5415 264.5833 Q 3360.2083 238.12498 3413.1248 238.12498 Q 3466.0415 211.66666 3466.0415 185.20833 Q 3466.0415 158.74998 3545.4165 185.20833 Q 3624.7915 238.12498 3677.7083 264.5833 Q 3757.0833 291.04166 3730.6248 238.12498 Q 3730.6248 185.20833 3757.0833 185.20833 Q 3783.5415 185.20833 3836.4583 158.74998 L 3862.9165 158.74998 L 3862.9165 185.20833 L 3836.4583 185.20833 L 3836.4583 185.20833 L 3836.4583 185.20833 L 3836.4583 211.66666 L 3836.4583 211.66666 L 3862.9165 238.12498 L 3862.9165 264.5833 L 3915.833 264.5833 L 3968.7498 264.5833 L 3968.7498 238.12498 L 3968.7498 211.66666 L 4101.0415 211.66666 Q 4206.875 211.66666 4312.708 291.04166 Q 4392.083 396.87497 4577.2915 423.3333 Q 4788.958 449.79166 4788.958 476.24997 L 4788.958 476.24997 L 4736.0415 476.24997 Q 4683.1245 502.7083 4550.833 502.7083 Q 4418.5415 502.7083 4418.5415 529.1666 Q 4418.5415 555.625 4392.083 555.625 Q 4365.625 555.625 3889.3748 582.0833 Q 3413.1248 634.99994 3413.1248 661.4583 Q 3413.1248 687.9166 3307.2915 714.37494 L 3201.4583 767.2916 L 3148.5415 767.2916 L 3095.6248 767.2916 L 3095.6248 793.74994 L 3095.6248 793.74994 L 3122.0833 793.74994 L 3122.0833 820.2083 L 3122.0833 820.2083 L 3148.5415 820.2083 L 3148.5415 820.2083 L 3148.5415 820.2083 L 3148.5415 846.6666 L 3148.5415 846.6666 L 3174.9998 873.12494 L 3201.4583 899.5833 L 3201.4583 899.5833 L 3201.4583 926.0416 L 3201.4583 926.0416 L 3201.4583 926.0416 L 3201.4583 952.49994 L 3201.4583 978.95825 L 3201.4583 1005.4166 L 3201.4583 1031.875 L 3227.9165 1031.875 L 3254.3748 1031.875 L 3254.3748 1058.3333 L 3254.3748 1058.3333 L 3174.9998 1058.3333 L 3095.6248 1031.875 L 3095.6248 1031.875 L 3095.6248 1031.875 L 3069.1665 1031.875 L 3069.1665 1031.875 L 3069.1665 1005.4166 L 3042.7083 1005.4166 L 3042.7083 978.95825 Q 3042.7083 952.49994 2989.7915 926.0416 L 2963.3333 899.5833 L 2963.3333 899.5833 Q 2963.3333 873.12494 2936.8748 820.2083 Q 2936.8748 714.37494 2857.4998 767.2916 Q 2778.1248 793.74994 2751.6665 740.8333 Q 2725.2083 714.37494 2619.3748 714.37494 Q 2539.9998 714.37494 2513.5415 661.4583 L 2513.5415 634.99994 L 2487.0833 634.99994 L 2460.6248 608.5416 L 2460.6248 608.5416 L 2460.6248 608.5416 L 2434.1665 608.5416 L 2434.1665 608.5416 L 2407.7083 634.99994 L 2381.2498 661.4583 L 2381.2498 661.4583 L 2354.7915 661.4583 L 2354.7915 661.4583 L 2354.7915 661.4583 L 2354.7915 687.9166 L 2354.7915 687.9166 L 2328.3333 687.9166 L 2328.3333 714.37494 L 2328.3333 714.37494 L 2354.7915 714.37494 L 2354.7915 714.37494 L 2354.7915 714.37494 L 2354.7915 740.8333 L 2354.7915 740.8333 L 2381.2498 740.8333 Q 2381.2498 767.2916 2407.7083 767.2916 L 2460.6248 767.2916 L 2460.6248 793.74994 L 2460.6248 793.74994 L 2460.6248 820.2083 L 2460.6248 820.2083 L 2460.6248 873.12494 L 2460.6248 926.0416 L 2460.6248 926.0416 L 2460.6248 926.0416 L 2434.1665 873.12494 L 2407.7083 846.6666 L 2407.7083 846.6666 L 2407.7083 820.2083 L 2381.2498 820.2083 L 2354.7915 820.2083 L 2275.4165 793.74994 L 2196.0415 793.74994 L 2196.0415 793.74994 L 2196.0415 767.2916 L 2196.0415 767.2916 L 2196.0415 767.2916 L 2196.0415 767.2916 L 2196.0415 740.8333 L 2196.0415 740.8333 L 2196.0415 714.37494 L 2169.5833 714.37494 L 2143.125 714.37494 L 2143.125 687.9166 Q 2143.125 687.9166 2169.5833 661.4583 L 2169.5833 661.4583 L 2222.5 661.4583 Q 2275.4165 661.4583 2275.4165 634.99994 L 2248.9583 608.5416 L 2248.9583 608.5416 L 2248.9583 608.5416 L 2248.9583 582.0833 L 2248.9583 582.0833 L 2222.5 582.0833 L 2222.5 555.625 L 2222.5 555.625 L 2196.0415 555.625 L 2196.0415 555.625 L 2196.0415 555.625 L 2196.0415 529.1666 L 2196.0415 529.1666 L 2169.5833 529.1666 L 2169.5833 502.7083 L 2116.6665 502.7083 Q 2063.75 502.7083 2010.8333 555.625 Q 1957.9165 608.5416 1878.5416 555.625 Q 1772.7083 529.1666 1693.3333 502.7083 Q 1613.9583 502.7083 1587.4999 502.7083 Q 1561.0416 529.1666 1375.8333 502.7083 L 1164.1666 502.7083 L 1164.1666 476.24997 L 1137.7083 476.24997 L 1137.7083 449.79166 Q 1137.7083 423.3333 1164.1666 423.3333 Q 1164.1666 396.87497 1190.6249 343.9583 L 1243.5416 264.5833 L 1137.7083 264.5833 Q 1005.4166 291.04166 952.49994 343.9583 Q 899.5833 423.3333 846.6666 449.79166 L 793.74994 449.79166 L 793.74994 476.24997 L 767.2916 476.24997 L 767.2916 476.24997 L 767.2916 449.79166 L 740.8333 449.79166 Q 714.37494 449.79166 714.37494 423.3333 L 714.37494 396.87497 L 714.37494 370.41666 Q 714.37494 343.9583 634.99994 264.5833 Q 555.625 185.20833 423.3333 185.20833 Q 291.04166 158.74998 291.04166 185.20833 Q 291.04166 211.66666 185.20833 238.12498 L 79.37499 238.12498 L 79.37499 264.5833 L 79.37499 264.5833 L 79.37499 264.5833 L 52.916664 238.12498 L 52.916664 238.12498 L 26.458332 238.12498 L 26.458332 238.12498 L 26.458332 238.12498 L 26.458332 211.66666 L 26.458332 211.66666 L 0.0 211.66666 L 0.0 211.66666 L 0.0 185.20833 L 26.458332 185.20833 L 26.458332 185.20833 L 26.458332 185.20833 L 26.458332 158.74998 L 26.458332 158.74998 L 0.0 158.74998 L 0.0 158.74998 L 0.0 158.74998 L 0.0 132.29166 L 132.29166 132.29166 Q 291.04166 79.37499 423.3333 79.37499 Q 555.625 26.458332 767.2916 26.458332 Q 978.95825 26.458332 978.95825 26.458332 L 978.95825 26.458332 L 1031.875 26.458332 Q 1084.7916 26.458332 1137.7083 0.0 z" svg:height="10.583333mm" draw:style-name="style-80" svg:viewBox="0.0 0.0 4788.958 1058.3333" svg:width="47.88958mm" svg:x="111.91875mm" svg:y="111.91875mm"/>
          <draw:path svg:d="M 211.66666 0.0 L 238.12498 0.0 L 238.12498 79.37499 L 238.12498 158.74998 L 238.12498 158.74998 Q 211.66666 185.20833 211.66666 158.74998 L 185.20833 158.74998 L 132.29166 158.74998 Q 79.37499 158.74998 52.916664 211.66666 Q 52.916664 238.12498 26.458332 238.12498 Q 0.0 238.12498 0.0 158.74998 Q 26.458332 79.37499 79.37499 79.37499 Q 132.29166 105.83333 158.74998 52.916664 Q 158.74998 26.458332 211.66666 0.0 z" svg:height="2.38125mm" draw:style-name="style-81" svg:viewBox="0.0 0.0 238.12498 238.12498" svg:width="2.38125mm" svg:x="192.0875mm" svg:y="134.40833mm"/>
          <draw:path svg:d="M 132.29166 0.0 L 158.74998 0.0 L 211.66666 0.0 L 264.5833 0.0 L 264.5833 0.0 L 291.04166 0.0 L 291.04166 0.0 L 291.04166 0.0 L 317.49997 79.37499 Q 343.9583 132.29166 343.9583 158.74998 L 343.9583 185.20833 L 343.9583 185.20833 Q 343.9583 185.20833 317.49997 211.66666 L 317.49997 238.12498 L 291.04166 238.12498 L 264.5833 238.12498 L 264.5833 211.66666 L 264.5833 185.20833 L 264.5833 158.74998 Q 238.12498 158.74998 158.74998 158.74998 Q 79.37499 132.29166 79.37499 211.66666 L 52.916664 291.04166 L 26.458332 291.04166 L 26.458332 291.04166 L 26.458332 264.5833 Q 26.458332 264.5833 0.0 264.5833 L 0.0 264.5833 L 0.0 185.20833 Q 26.458332 105.83333 52.916664 52.916664 L 105.83333 0.0 L 132.29166 0.0 z" svg:height="2.9104166mm" draw:style-name="style-82" svg:viewBox="0.0 0.0 343.9583 291.04166" svg:width="3.439583mm" svg:x="191.29375mm" svg:y="124.35416mm"/>
          <draw:path svg:d="M 0.0 0.0 L 0.0 0.0 L 105.83333 0.0 Q 211.66666 0.0 238.12498 0.0 L 238.12498 0.0 L 238.12498 0.0 Q 238.12498 0.0 264.5833 26.458332 L 264.5833 26.458332 L 291.04166 105.83333 Q 317.49997 211.66666 317.49997 317.49997 L 317.49997 396.87497 L 317.49997 423.3333 L 317.49997 476.24997 L 264.5833 476.24997 L 238.12498 476.24997 L 238.12498 449.79166 L 211.66666 449.79166 L 211.66666 449.79166 Q 211.66666 423.3333 158.74998 370.41666 L 79.37499 291.04166 L 79.37499 264.5833 L 79.37499 264.5833 L 79.37499 264.5833 Q 52.916664 238.12498 52.916664 238.12498 L 52.916664 238.12498 L 52.916664 211.66666 L 52.916664 185.20833 L 26.458332 185.20833 Q 26.458332 158.74998 0.0 105.83333 L 0.0 52.916664 L 0.0 26.458332 L 0.0 0.0 L 0.0 0.0 z" svg:height="4.7625mm" draw:style-name="style-83" svg:viewBox="0.0 0.0 317.49997 476.24997" svg:width="3.1749997mm" svg:x="126.99999mm" svg:y="132.82083mm"/>
          <draw:path svg:d="M 4286.25 0.0 L 4312.708 0.0 L 4286.25 26.458332 Q 4286.25 52.916664 4259.7915 52.916664 L 4259.7915 79.37499 L 4259.7915 79.37499 L 4233.333 79.37499 L 4233.333 132.29166 L 4233.333 158.74998 L 4259.7915 158.74998 L 4259.7915 185.20833 L 4392.083 291.04166 Q 4550.833 396.87497 4630.208 502.7083 Q 4736.0415 608.5416 4921.2495 714.37494 Q 5106.458 820.2083 5132.9165 846.6666 L 5159.3745 873.12494 L 5185.833 873.12494 L 5212.2915 873.12494 L 5238.7495 899.5833 L 5265.208 926.0416 L 5291.6665 926.0416 L 5344.583 926.0416 L 5423.958 952.49994 Q 5503.333 978.95825 5529.7915 1005.4166 L 5556.2495 1031.875 L 5556.2495 1031.875 L 5556.2495 1031.875 L 5582.708 1031.875 L 5582.708 1031.875 L 5609.1665 1058.3333 L 5635.6245 1084.7916 L 5635.6245 1084.7916 L 5662.083 1084.7916 L 5662.083 1084.7916 L 5662.083 1084.7916 L 5662.083 1111.25 L 5662.083 1111.25 L 5688.5415 1111.25 L 5688.5415 1137.7083 L 5688.5415 1137.7083 L 5714.9995 1137.7083 L 5714.9995 1137.7083 L 5714.9995 1137.7083 L 5714.9995 1164.1666 L 5714.9995 1164.1666 L 5741.458 1190.6249 L 5741.458 1190.6249 L 5529.7915 1190.6249 Q 5318.1245 1190.6249 5159.3745 1164.1666 Q 5000.6245 1137.7083 4974.1665 1137.7083 Q 4974.1665 1111.25 4630.208 1084.7916 Q 4286.25 1084.7916 4074.583 1111.25 Q 3836.4583 1137.7083 3862.9165 1164.1666 Q 3889.3748 1190.6249 3809.9998 1190.6249 L 3704.1665 1190.6249 L 3651.2498 1217.0833 L 3624.7915 1243.5416 L 3624.7915 1243.5416 L 3624.7915 1243.5416 L 3598.3333 1243.5416 L 3571.8748 1243.5416 L 3571.8748 1243.5416 L 3571.8748 1243.5416 L 3254.3748 1217.0833 Q 2936.8748 1217.0833 2936.8748 1190.6249 Q 2936.8748 1164.1666 2804.5833 1137.7083 Q 2698.7498 1137.7083 2513.5415 1084.7916 Q 2328.3333 1084.7916 1957.9165 1111.25 Q 1561.0416 1137.7083 1111.25 1164.1666 L 687.9166 1164.1666 L 687.9166 1111.25 Q 687.9166 1058.3333 714.37494 1031.875 L 740.8333 978.95825 L 714.37494 978.95825 Q 687.9166 978.95825 687.9166 952.49994 L 687.9166 952.49994 L 714.37494 926.0416 L 740.8333 899.5833 L 740.8333 899.5833 L 740.8333 873.12494 L 714.37494 873.12494 Q 687.9166 873.12494 661.4583 873.12494 Q 634.99994 873.12494 661.4583 820.2083 L 687.9166 767.2916 L 582.0833 767.2916 Q 476.24997 767.2916 476.24997 767.2916 Q 449.79166 767.2916 317.49997 740.8333 L 158.74998 714.37494 L 158.74998 714.37494 L 158.74998 714.37494 L 105.83333 687.9166 L 52.916664 661.4583 L 105.83333 661.4583 L 132.29166 661.4583 L 132.29166 634.99994 L 132.29166 608.5416 L 79.37499 608.5416 L 26.458332 608.5416 L 26.458332 582.0833 L 0.0 555.625 L 0.0 555.625 L 0.0 555.625 L 52.916664 529.1666 L 79.37499 529.1666 L 79.37499 502.7083 L 105.83333 476.24997 L 105.83333 449.79166 Q 105.83333 396.87497 132.29166 396.87497 L 132.29166 396.87497 L 158.74998 396.87497 L 211.66666 396.87497 L 449.79166 396.87497 Q 687.9166 396.87497 1534.5833 238.12498 Q 2407.7083 79.37499 2751.6665 26.458332 Q 3069.1665 -26.458332 3413.1248 0.0 Q 3757.0833 26.458332 3968.7498 52.916664 Q 4153.958 79.37499 4206.875 52.916664 Q 4259.7915 26.458332 4286.25 0.0 z" svg:height="12.435416mm" draw:style-name="style-84" svg:viewBox="0.0 0.0 5741.458 1243.5416" svg:width="57.41458mm" svg:x="32.80833mm" svg:y="168.53958mm"/>
          <draw:path svg:d="M 1640.4166 0.0 L 1693.3333 0.0 L 1799.1666 0.0 Q 1904.9999 26.458332 2116.6665 26.458332 L 2354.7915 26.458332 L 2354.7915 26.458332 L 2354.7915 26.458332 L 2381.2498 52.916664 L 2407.7083 52.916664 L 2407.7083 79.37499 L 2407.7083 105.83333 L 2434.1665 105.83333 L 2460.6248 132.29166 L 2487.0833 132.29166 L 2539.9998 132.29166 L 2539.9998 158.74998 L 2539.9998 158.74998 L 2592.9165 185.20833 Q 2645.8333 185.20833 2672.2915 211.66666 Q 2698.7498 211.66666 2698.7498 185.20833 Q 2698.7498 158.74998 2725.2083 158.74998 Q 2751.6665 158.74998 2751.6665 185.20833 Q 2751.6665 211.66666 2804.5833 211.66666 Q 2831.0415 238.12498 2831.0415 238.12498 L 2831.0415 238.12498 L 2831.0415 238.12498 Q 2804.5833 264.5833 2698.7498 264.5833 Q 2592.9165 264.5833 2592.9165 238.12498 Q 2592.9165 211.66666 2566.4583 211.66666 L 2539.9998 238.12498 L 2539.9998 238.12498 L 2539.9998 238.12498 L 2513.5415 238.12498 L 2513.5415 238.12498 L 2487.0833 238.12498 L 2460.6248 238.12498 L 2460.6248 238.12498 L 2434.1665 238.12498 L 2434.1665 264.5833 L 2434.1665 291.04166 L 2460.6248 291.04166 L 2460.6248 291.04166 L 2487.0833 396.87497 Q 2487.0833 476.24997 2513.5415 582.0833 Q 2539.9998 661.4583 2434.1665 687.9166 L 2328.3333 714.37494 L 2328.3333 714.37494 L 2328.3333 714.37494 L 2328.3333 767.2916 L 2328.3333 793.74994 L 2222.5 793.74994 L 2143.125 793.74994 L 2143.125 793.74994 Q 2143.125 767.2916 2116.6665 793.74994 L 2090.2083 793.74994 L 2063.75 793.74994 Q 2063.75 820.2083 2010.8333 820.2083 L 1984.3749 820.2083 L 1984.3749 820.2083 Q 1957.9165 820.2083 1957.9165 767.2916 Q 1957.9165 714.37494 1640.4166 687.9166 Q 1322.9166 661.4583 1296.4583 555.625 L 1269.9999 502.7083 L 1243.5416 502.7083 Q 1217.0833 502.7083 1190.6249 555.625 Q 1164.1666 634.99994 714.37494 608.5416 L 264.5833 608.5416 L 264.5833 608.5416 Q 264.5833 608.5416 211.66666 582.0833 L 158.74998 582.0833 L 158.74998 582.0833 L 158.74998 555.625 L 132.29166 555.625 L 105.83333 555.625 L 105.83333 529.1666 L 105.83333 502.7083 L 105.83333 476.24997 L 105.83333 449.79166 L 105.83333 449.79166 L 105.83333 449.79166 L 105.83333 423.3333 L 105.83333 423.3333 L 79.37499 396.87497 L 52.916664 370.41666 L 52.916664 370.41666 L 52.916664 343.9583 L 52.916664 343.9583 L 52.916664 343.9583 L 26.458332 343.9583 L 26.458332 343.9583 L 26.458332 317.49997 L 0.0 317.49997 L 0.0 317.49997 L 0.0 291.04166 L 52.916664 291.04166 L 105.83333 291.04166 L 211.66666 238.12498 Q 317.49997 211.66666 317.49997 185.20833 Q 317.49997 158.74998 793.74994 105.83333 Q 1269.9999 79.37499 1296.4583 79.37499 Q 1322.9166 79.37499 1322.9166 52.916664 Q 1322.9166 26.458332 1455.2083 26.458332 Q 1587.4999 26.458332 1640.4166 0.0 z" svg:height="8.202083mm" draw:style-name="style-85" svg:viewBox="0.0 0.0 2831.0415 820.2083" svg:width="28.310415mm" svg:x="142.875mm" svg:y="116.681244mm"/>
          <draw:path svg:d="M 26.458332 52.916664 L 0.0 0.0 L 26.458332 0.0 Q 52.916664 0.0 79.37499 52.916664 Q 79.37499 105.83333 132.29166 79.37499 Q 132.29166 26.458332 158.74998 26.458332 L 158.74998 26.458332 L 185.20833 79.37499 Q 185.20833 132.29166 211.66666 158.74998 L 238.12498 185.20833 L 238.12498 185.20833 L 238.12498 185.20833 L 264.5833 185.20833 L 264.5833 185.20833 L 185.20833 185.20833 L 79.37499 185.20833 L 79.37499 185.20833 L 79.37499 185.20833 L 52.916664 132.29166 Q 26.458332 105.83333 26.458332 52.916664 z" svg:height="1.8520832mm" draw:style-name="style-86" svg:viewBox="0.0 0.0 264.5833 185.20833" svg:width="2.6458333mm" svg:x="89.69375mm" svg:y="118.268745mm"/>
          <draw:path svg:d="M 52.916664 0.0 L 52.916664 0.0 L 105.83333 0.0 L 158.74998 0.0 L 185.20833 132.29166 Q 211.66666 238.12498 211.66666 264.5833 L 211.66666 264.5833 L 185.20833 396.87497 Q 158.74998 529.1666 105.83333 529.1666 Q 52.916664 502.7083 26.458332 502.7083 L 26.458332 502.7083 L 26.458332 476.24997 L 52.916664 476.24997 L 52.916664 449.79166 Q 52.916664 423.3333 26.458332 370.41666 L 0.0 317.49997 L 0.0 264.5833 Q 0.0 211.66666 0.0 132.29166 L 0.0 52.916664 L 26.458332 52.916664 L 26.458332 52.916664 L 26.458332 26.458332 L 52.916664 26.458332 L 52.916664 26.458332 L 52.916664 0.0 L 52.916664 0.0 z" svg:height="5.2916665mm" draw:style-name="style-87" svg:viewBox="0.0 0.0 211.66666 529.1666" svg:width="2.1166666mm" svg:x="133.34999mm" svg:y="141.28749mm"/>
          <draw:path svg:d="M 79.37499 0.0 L 105.83333 0.0 L 105.83333 0.0 L 105.83333 0.0 L 158.74998 26.458332 L 238.12498 26.458332 L 238.12498 52.916664 L 264.5833 79.37499 L 264.5833 79.37499 L 264.5833 105.83333 L 264.5833 105.83333 L 264.5833 105.83333 L 264.5833 317.49997 Q 264.5833 555.625 238.12498 634.99994 Q 211.66666 687.9166 185.20833 714.37494 Q 158.74998 714.37494 158.74998 740.8333 Q 132.29166 793.74994 105.83333 793.74994 L 79.37499 793.74994 L 52.916664 793.74994 Q 26.458332 793.74994 0.0 767.2916 L 0.0 767.2916 L 0.0 740.8333 Q 0.0 687.9166 52.916664 661.4583 Q 79.37499 634.99994 105.83333 582.0833 Q 105.83333 529.1666 79.37499 502.7083 Q 52.916664 476.24997 26.458332 343.9583 L 0.0 211.66666 L 0.0 211.66666 L 0.0 211.66666 L 26.458332 158.74998 L 52.916664 132.29166 L 52.916664 79.37499 Q 52.916664 26.458332 79.37499 26.458332 L 79.37499 0.0 L 79.37499 0.0 z" svg:height="7.9374995mm" draw:style-name="style-88" svg:viewBox="0.0 0.0 264.5833 793.74994" svg:width="2.6458333mm" svg:x="7.408333mm" svg:y="193.67499mm"/>
          <draw:path svg:d="M 26.458332 26.458332 L 52.916664 0.0 L 132.29166 52.916664 Q 211.66666 79.37499 238.12498 105.83333 L 264.5833 105.83333 L 502.7083 211.66666 Q 767.2916 343.9583 767.2916 343.9583 L 793.74994 343.9583 L 820.2083 343.9583 Q 820.2083 343.9583 846.6666 370.41666 L 873.12494 396.87497 L 899.5833 396.87497 L 926.0416 396.87497 L 952.49994 423.3333 L 978.95825 423.3333 L 978.95825 423.3333 L 978.95825 449.79166 L 1005.4166 449.79166 L 1031.875 449.79166 L 1031.875 476.24997 L 1031.875 476.24997 L 1058.3333 476.24997 L 1058.3333 502.7083 L 1084.7916 502.7083 L 1111.25 502.7083 L 1137.7083 529.1666 L 1137.7083 529.1666 L 1137.7083 529.1666 L 1137.7083 555.625 L 1137.7083 555.625 L 1164.1666 555.625 L 1164.1666 582.0833 L 1137.7083 608.5416 L 1137.7083 608.5416 L 1137.7083 608.5416 L 1084.7916 608.5416 L 1058.3333 608.5416 L 1031.875 582.0833 L 1005.4166 555.625 L 978.95825 555.625 L 952.49994 555.625 L 926.0416 529.1666 Q 899.5833 502.7083 502.7083 343.9583 L 132.29166 185.20833 L 105.83333 158.74998 Q 79.37499 132.29166 26.458332 132.29166 Q 0.0 132.29166 0.0 79.37499 Q 26.458332 26.458332 26.458332 26.458332 z" svg:height="6.0854163mm" draw:style-name="style-89" svg:viewBox="0.0 0.0 1164.1666 608.5416" svg:width="11.641666mm" svg:x="126.206245mm" svg:y="168.0104mm"/>
          <draw:path svg:d="M 264.5833 0.0 L 264.5833 26.458332 L 264.5833 52.916664 Q 238.12498 79.37499 264.5833 79.37499 L 264.5833 79.37499 L 264.5833 105.83333 Q 264.5833 132.29166 185.20833 158.74998 L 79.37499 211.66666 L 79.37499 211.66666 Q 52.916664 211.66666 52.916664 185.20833 L 52.916664 185.20833 L 26.458332 185.20833 Q 0.0 185.20833 0.0 158.74998 L 0.0 132.29166 L 26.458332 132.29166 L 26.458332 132.29166 L 26.458332 132.29166 L 52.916664 132.29166 L 79.37499 52.916664 Q 79.37499 -26.458332 158.74998 0.0 Q 238.12498 0.0 264.5833 0.0 z" svg:height="2.1166666mm" draw:style-name="style-90" svg:viewBox="0.0 0.0 264.5833 211.66666" svg:width="2.6458333mm" svg:x="191.29375mm" svg:y="125.94166mm"/>
          <draw:path svg:d="M 2672.2915 26.458332 L 2698.7498 0.0 L 2698.7498 0.0 L 2698.7498 0.0 L 2698.7498 26.458332 Q 2725.2083 52.916664 2751.6665 26.458332 Q 2778.1248 26.458332 2751.6665 79.37499 Q 2725.2083 105.83333 2698.7498 132.29166 Q 2672.2915 132.29166 2698.7498 211.66666 Q 2698.7498 264.5833 2698.7498 264.5833 L 2698.7498 264.5833 L 2698.7498 291.04166 L 2698.7498 291.04166 L 2725.2083 291.04166 L 2725.2083 317.49997 L 2725.2083 317.49997 L 2751.6665 317.49997 L 2751.6665 264.5833 Q 2751.6665 211.66666 2778.1248 264.5833 L 2778.1248 291.04166 L 2751.6665 343.9583 Q 2725.2083 423.3333 2698.7498 423.3333 Q 2672.2915 423.3333 2698.7498 449.79166 Q 2725.2083 449.79166 2698.7498 529.1666 Q 2672.2915 608.5416 2645.8333 608.5416 Q 2592.9165 608.5416 2592.9165 687.9166 Q 2566.4583 740.8333 2539.9998 767.2916 Q 2513.5415 793.74994 2539.9998 793.74994 Q 2566.4583 793.74994 2487.0833 873.12494 Q 2434.1665 952.49994 2434.1665 952.49994 L 2434.1665 952.49994 L 2407.7083 952.49994 L 2407.7083 952.49994 L 2381.2498 978.95825 L 2354.7915 1005.4166 L 2328.3333 1005.4166 L 2301.875 1005.4166 L 2301.875 1031.875 L 2275.4165 1031.875 L 2275.4165 1031.875 L 2275.4165 1058.3333 L 2275.4165 1058.3333 L 2275.4165 1058.3333 L 2248.9583 1058.3333 L 2248.9583 1084.7916 L 2143.125 1111.25 Q 2010.8333 1164.1666 1852.0833 1269.9999 Q 1693.3333 1375.8333 1587.4999 1481.6666 Q 1508.1249 1587.4999 1322.9166 1746.2499 Q 1164.1666 1904.9999 899.5833 2063.75 Q 634.99994 2275.4165 582.0833 2275.4165 L 555.625 2275.4165 L 555.625 2301.875 L 529.1666 2301.875 L 529.1666 2328.3333 L 529.1666 2328.3333 L 529.1666 2328.3333 Q 529.1666 2328.3333 502.7083 2328.3333 L 502.7083 2354.7915 L 370.41666 2434.1665 Q 211.66666 2487.0833 211.66666 2513.5415 L 211.66666 2513.5415 L 185.20833 2513.5415 L 185.20833 2539.9998 L 158.74998 2539.9998 L 132.29166 2539.9998 L 105.83333 2539.9998 L 52.916664 2539.9998 L 52.916664 2539.9998 L 52.916664 2539.9998 L 26.458332 2434.1665 L 26.458332 2301.875 L 26.458332 2275.4165 Q 0.0 2275.4165 0.0 2037.2915 L 0.0 1799.1666 L 0.0 1799.1666 L 0.0 1799.1666 L 26.458332 1587.4999 Q 52.916664 1402.2916 52.916664 1375.8333 Q 52.916664 1349.3749 555.625 1058.3333 Q 1031.875 793.74994 1322.9166 634.99994 Q 1640.4166 476.24997 1799.1666 449.79166 Q 1957.9165 423.3333 2037.2915 343.9583 Q 2116.6665 291.04166 2407.7083 158.74998 L 2672.2915 52.916664 L 2672.2915 26.458332 z" svg:height="25.399998mm" draw:style-name="style-91" svg:viewBox="0.0 0.0 2778.1248 2539.9998" svg:width="27.781248mm" svg:x="29.633331mm" svg:y="148.16666mm"/>
          <draw:path svg:d="M 1904.9999 105.83333 L 2116.6665 105.83333 L 2143.125 105.83333 L 2143.125 105.83333 L 2143.125 105.83333 L 2143.125 105.83333 L 2196.0415 132.29166 L 2222.5 132.29166 L 2222.5 132.29166 L 2222.5 158.74998 L 1984.3749 158.74998 Q 1719.7916 158.74998 873.12494 158.74998 L 0.0 158.74998 L 0.0 158.74998 L 0.0 158.74998 L 26.458332 132.29166 L 79.37499 105.83333 L 185.20833 105.83333 Q 264.5833 105.83333 238.12498 79.37499 Q 211.66666 52.916664 449.79166 26.458332 Q 661.4583 0.0 1005.4166 0.0 Q 1349.3749 26.458332 1349.3749 52.916664 Q 1375.8333 52.916664 1534.5833 79.37499 Q 1693.3333 105.83333 1904.9999 105.83333 z" svg:height="1.5874999mm" draw:style-name="style-92" svg:viewBox="0.0 0.0 2222.5 158.74998" svg:width="22.224998mm" svg:x="69.056244mm" svg:y="179.3875mm"/>
          <draw:path svg:d="M 105.83333 26.458332 L 105.83333 0.0 L 105.83333 0.0 Q 105.83333 0.0 132.29166 185.20833 L 132.29166 370.41666 L 105.83333 370.41666 L 79.37499 370.41666 L 79.37499 317.49997 Q 79.37499 264.5833 52.916664 264.5833 Q 0.0 264.5833 0.0 211.66666 Q 0.0 158.74998 52.916664 132.29166 Q 79.37499 132.29166 79.37499 79.37499 L 79.37499 52.916664 L 79.37499 52.916664 Q 105.83333 52.916664 105.83333 26.458332 z" svg:height="3.7041664mm" draw:style-name="style-93" svg:viewBox="0.0 0.0 132.29166 370.41666" svg:width="1.3229166mm" svg:x="284.16248mm" svg:y="208.75624mm"/>
          <draw:path svg:d="M 0.0 132.29166 L 0.0 0.0 L 26.458332 0.0 L 52.916664 0.0 L 105.83333 26.458332 L 158.74998 52.916664 L 317.49997 105.83333 Q 476.24997 158.74998 476.24997 132.29166 L 476.24997 132.29166 L 502.7083 132.29166 L 502.7083 158.74998 L 529.1666 158.74998 Q 555.625 158.74998 582.0833 185.20833 L 608.5416 185.20833 L 634.99994 211.66666 Q 634.99994 211.66666 661.4583 317.49997 L 661.4583 396.87497 L 634.99994 396.87497 Q 634.99994 423.3333 634.99994 423.3333 Q 608.5416 423.3333 608.5416 449.79166 Q 608.5416 502.7083 529.1666 529.1666 L 476.24997 529.1666 L 476.24997 555.625 L 476.24997 555.625 L 423.3333 555.625 L 343.9583 555.625 L 343.9583 555.625 L 343.9583 529.1666 L 291.04166 529.1666 L 238.12498 529.1666 L 211.66666 502.7083 L 185.20833 476.24997 L 185.20833 476.24997 L 158.74998 476.24997 L 158.74998 423.3333 Q 158.74998 396.87497 105.83333 343.9583 L 52.916664 291.04166 L 26.458332 291.04166 L 26.458332 264.5833 L 26.458332 264.5833 L 0.0 264.5833 L 0.0 132.29166 z" svg:height="5.5562496mm" draw:style-name="style-94" svg:viewBox="0.0 0.0 661.4583 555.625" svg:width="6.614583mm" svg:x="247.12082mm" svg:y="129.11665mm"/>
          <draw:path svg:d="M 132.29166 0.0 L 211.66666 0.0 L 291.04166 0.0 Q 370.41666 0.0 370.41666 26.458332 L 370.41666 26.458332 L 317.49997 52.916664 Q 264.5833 52.916664 264.5833 79.37499 Q 264.5833 105.83333 291.04166 158.74998 L 317.49997 185.20833 L 317.49997 211.66666 L 317.49997 238.12498 L 476.24997 238.12498 Q 661.4583 238.12498 661.4583 264.5833 Q 661.4583 291.04166 634.99994 291.04166 Q 608.5416 317.49997 608.5416 317.49997 L 582.0833 317.49997 L 555.625 317.49997 Q 529.1666 343.9583 529.1666 423.3333 Q 529.1666 502.7083 529.1666 582.0833 L 529.1666 634.99994 L 529.1666 661.4583 L 529.1666 687.9166 L 502.7083 687.9166 Q 476.24997 687.9166 317.49997 634.99994 L 158.74998 582.0833 L 158.74998 608.5416 L 158.74998 634.99994 L 158.74998 793.74994 L 158.74998 926.0416 L 158.74998 952.49994 L 158.74998 952.49994 L 79.37499 952.49994 L 0.0 952.49994 L 0.0 952.49994 L 0.0 926.0416 L 26.458332 793.74994 L 26.458332 687.9166 L 26.458332 687.9166 Q 52.916664 687.9166 52.916664 370.41666 Q 52.916664 79.37499 52.916664 52.916664 Q 52.916664 0.0 132.29166 0.0 z" svg:height="9.525mm" draw:style-name="style-95" svg:viewBox="0.0 0.0 661.4583 952.49994" svg:width="6.614583mm" svg:x="95.24999mm" svg:y="170.92082mm"/>
          <draw:path svg:d="M 1852.0833 0.0 L 1878.5416 0.0 L 1904.9999 52.916664 Q 1931.4583 158.74998 2248.9583 185.20833 Q 2566.4583 211.66666 2566.4583 264.5833 Q 2566.4583 317.49997 2592.9165 317.49997 L 2592.9165 317.49997 L 2619.3748 476.24997 Q 2619.3748 661.4583 2672.2915 661.4583 Q 2725.2083 687.9166 2778.1248 687.9166 L 2831.0415 687.9166 L 2936.8748 687.9166 Q 3016.2498 687.9166 3016.2498 687.9166 L 3016.2498 687.9166 L 3016.2498 687.9166 Q 3016.2498 687.9166 3095.6248 687.9166 Q 3201.4583 687.9166 3201.4583 661.4583 Q 3201.4583 634.99994 3069.1665 582.0833 L 2936.8748 502.7083 L 2936.8748 476.24997 Q 2936.8748 423.3333 2936.8748 370.41666 L 2936.8748 291.04166 L 2936.8748 264.5833 L 2936.8748 211.66666 L 3016.2498 211.66666 L 3095.6248 211.66666 L 3307.2915 264.5833 Q 3545.4165 264.5833 3518.9583 291.04166 Q 3518.9583 317.49997 3518.9583 370.41666 L 3518.9583 423.3333 L 3518.9583 423.3333 L 3518.9583 423.3333 L 3518.9583 449.79166 L 3545.4165 449.79166 L 3545.4165 476.24997 L 3571.8748 502.7083 L 3624.7915 634.99994 Q 3677.7083 767.2916 3677.7083 793.74994 Q 3677.7083 793.74994 3704.1665 793.74994 L 3704.1665 820.2083 L 3704.1665 820.2083 Q 3704.1665 846.6666 3730.6248 846.6666 L 3730.6248 846.6666 L 3783.5415 899.5833 Q 3836.4583 926.0416 3836.4583 952.49994 L 3836.4583 978.95825 L 3730.6248 1005.4166 Q 3624.7915 1005.4166 3598.3333 1217.0833 Q 3571.8748 1402.2916 3598.3333 1508.1249 L 3624.7915 1613.9583 L 3624.7915 1613.9583 L 3624.7915 1613.9583 L 3624.7915 1640.4166 Q 3624.7915 1693.3333 3651.2498 1746.2499 L 3677.7083 1799.1666 L 3677.7083 1825.6249 L 3677.7083 1852.0833 L 3677.7083 1852.0833 Q 3677.7083 1852.0833 3518.9583 1852.0833 L 3386.6665 1852.0833 L 3386.6665 1878.5416 L 3360.2083 1904.9999 L 3360.2083 1931.4583 Q 3360.2083 1957.9165 3386.6665 2010.8333 L 3413.1248 2063.75 L 3413.1248 2063.75 L 3413.1248 2063.75 L 3413.1248 2169.5833 Q 3413.1248 2248.9583 3413.1248 2434.1665 L 3413.1248 2619.3748 L 3386.6665 2698.7498 L 3386.6665 2778.1248 L 3360.2083 2804.5833 Q 3360.2083 2857.4998 3360.2083 2857.4998 L 3360.2083 2857.4998 L 3360.2083 2857.4998 Q 3360.2083 2857.4998 3360.2083 2936.8748 L 3360.2083 3016.2498 L 3360.2083 3016.2498 L 3360.2083 3016.2498 L 3280.8333 3016.2498 Q 3201.4583 3016.2498 3016.2498 2989.7915 Q 2831.0415 2963.3333 2778.1248 2910.4165 Q 2725.2083 2857.4998 2672.2915 2857.4998 Q 2592.9165 2857.4998 2407.7083 2804.5833 L 2248.9583 2804.5833 L 2248.9583 2778.1248 L 2248.9583 2778.1248 L 2222.5 2778.1248 L 2222.5 2751.6665 L 2222.5 2751.6665 L 2196.0415 2751.6665 L 2196.0415 2751.6665 L 2196.0415 2751.6665 L 2196.0415 2698.7498 Q 2196.0415 2672.2915 2169.5833 2645.8333 Q 2143.125 2619.3748 2248.9583 2434.1665 Q 2301.875 2248.9583 2275.4165 1957.9165 L 2222.5 1640.4166 L 2222.5 1587.4999 Q 2196.0415 1561.0416 2143.125 1508.1249 Q 2090.2083 1428.7499 2010.8333 1349.3749 L 1931.4583 1243.5416 L 1931.4583 1217.0833 Q 1931.4583 1217.0833 1904.9999 1217.0833 L 1904.9999 1217.0833 L 1904.9999 1164.1666 Q 1931.4583 1111.25 1931.4583 1031.875 Q 1931.4583 952.49994 1957.9165 873.12494 L 1984.3749 793.74994 L 1957.9165 793.74994 L 1931.4583 793.74994 L 1878.5416 767.2916 L 1852.0833 740.8333 L 1772.7083 740.8333 Q 1719.7916 740.8333 1613.9583 767.2916 Q 1534.5833 793.74994 1534.5833 820.2083 L 1561.0416 846.6666 L 1561.0416 846.6666 L 1561.0416 873.12494 L 1534.5833 873.12494 L 1534.5833 899.5833 L 1534.5833 899.5833 L 1508.1249 899.5833 L 1508.1249 899.5833 L 1508.1249 899.5833 L 1508.1249 926.0416 L 1508.1249 926.0416 L 1481.6666 899.5833 L 1481.6666 873.12494 L 1481.6666 846.6666 L 1455.2083 846.6666 L 1455.2083 793.74994 Q 1455.2083 740.8333 1428.7499 687.9166 Q 1402.2916 608.5416 1243.5416 608.5416 L 1111.25 634.99994 L 1111.25 634.99994 L 1084.7916 634.99994 L 1084.7916 661.4583 L 1084.7916 687.9166 L 1058.3333 687.9166 L 1058.3333 687.9166 L 1058.3333 714.37494 L 1058.3333 714.37494 L 1058.3333 899.5833 Q 1084.7916 1084.7916 1084.7916 1111.25 L 1084.7916 1111.25 L 1031.875 1111.25 Q 978.95825 1137.7083 952.49994 1243.5416 Q 926.0416 1349.3749 926.0416 1349.3749 Q 926.0416 1375.8333 926.0416 1375.8333 L 952.49994 1375.8333 L 926.0416 1428.7499 Q 926.0416 1481.6666 899.5833 1508.1249 L 899.5833 1534.5833 L 873.12494 1534.5833 L 873.12494 1534.5833 L 873.12494 1561.0416 L 873.12494 1561.0416 L 873.12494 1561.0416 L 846.6666 1561.0416 L 846.6666 1534.5833 L 846.6666 1508.1249 L 820.2083 1508.1249 Q 793.74994 1534.5833 767.2916 1534.5833 Q 714.37494 1534.5833 634.99994 1481.6666 Q 555.625 1428.7499 396.87497 1428.7499 L 238.12498 1455.2083 L 238.12498 1428.7499 L 238.12498 1428.7499 L 211.66666 1428.7499 L 211.66666 1428.7499 L 211.66666 1428.7499 L 185.20833 1402.2916 L 185.20833 1402.2916 L 185.20833 1402.2916 L 185.20833 1375.8333 L 185.20833 1375.8333 L 158.74998 1349.3749 L 132.29166 1322.9166 L 132.29166 1322.9166 L 132.29166 1322.9166 L 132.29166 1296.4583 L 132.29166 1296.4583 L 158.74998 1269.9999 L 158.74998 1269.9999 L 158.74998 1269.9999 L 158.74998 1269.9999 L 158.74998 1243.5416 L 185.20833 1243.5416 L 185.20833 1243.5416 L 185.20833 1217.0833 L 185.20833 1217.0833 L 185.20833 1217.0833 L 211.66666 1217.0833 L 211.66666 1217.0833 L 211.66666 1190.6249 L 238.12498 1190.6249 L 238.12498 1164.1666 Q 238.12498 1137.7083 291.04166 1058.3333 Q 343.9583 1005.4166 291.04166 687.9166 Q 238.12498 396.87497 158.74998 317.49997 L 52.916664 264.5833 L 52.916664 211.66666 L 26.458332 185.20833 L 26.458332 185.20833 L 26.458332 158.74998 L 26.458332 158.74998 L 26.458332 158.74998 L 0.0 158.74998 L 0.0 158.74998 L 0.0 132.29166 L 26.458332 105.83333 L 26.458332 105.83333 L 26.458332 105.83333 L 238.12498 105.83333 Q 423.3333 105.83333 661.4583 105.83333 L 873.12494 105.83333 L 1322.9166 105.83333 Q 1772.7083 132.29166 1799.1666 52.916664 Q 1825.6249 0.0 1852.0833 0.0 z" svg:height="30.162498mm" draw:style-name="style-96" svg:viewBox="0.0 0.0 3836.4583 3016.2498" svg:width="38.364582mm" svg:x="136.78958mm" svg:y="121.70833mm"/>
          <draw:path svg:d="M 529.1666 0.0 L 529.1666 0.0 L 555.625 26.458332 Q 555.625 52.916664 582.0833 52.916664 L 582.0833 52.916664 L 582.0833 79.37499 L 582.0833 105.83333 L 582.0833 105.83333 Q 555.625 105.83333 555.625 132.29166 L 555.625 132.29166 L 555.625 132.29166 Q 555.625 132.29166 555.625 158.74998 L 582.0833 158.74998 L 608.5416 185.20833 Q 608.5416 238.12498 608.5416 238.12498 L 608.5416 264.5833 L 608.5416 264.5833 Q 582.0833 238.12498 555.625 238.12498 Q 555.625 238.12498 370.41666 211.66666 L 185.20833 185.20833 L 132.29166 211.66666 L 79.37499 238.12498 L 26.458332 238.12498 L 0.0 238.12498 L 26.458332 211.66666 L 52.916664 185.20833 L 52.916664 185.20833 L 52.916664 185.20833 L 79.37499 185.20833 L 79.37499 185.20833 L 132.29166 158.74998 L 211.66666 132.29166 L 291.04166 132.29166 Q 370.41666 79.37499 396.87497 79.37499 L 449.79166 79.37499 L 476.24997 52.916664 L 502.7083 26.458332 L 502.7083 26.458332 L 502.7083 26.458332 L 502.7083 26.458332 L 502.7083 0.0 L 529.1666 0.0 z" svg:height="2.6458333mm" draw:style-name="style-97" svg:viewBox="0.0 0.0 608.5416 264.5833" svg:width="6.0854163mm" svg:x="107.68541mm" svg:y="153.19374mm"/>
          <draw:path svg:d="M 291.04166 158.74998 L 264.5833 0.0 L 264.5833 0.0 L 264.5833 0.0 L 291.04166 0.0 L 291.04166 0.0 L 291.04166 26.458332 L 317.49997 26.458332 L 317.49997 26.458332 L 317.49997 52.916664 L 476.24997 52.916664 Q 661.4583 105.83333 740.8333 105.83333 Q 793.74994 105.83333 846.6666 158.74998 Q 899.5833 211.66666 1084.7916 238.12498 Q 1269.9999 264.5833 1349.3749 264.5833 L 1428.7499 264.5833 L 1428.7499 264.5833 L 1428.7499 264.5833 L 1428.7499 185.20833 Q 1428.7499 105.83333 1428.7499 105.83333 L 1428.7499 105.83333 L 1428.7499 158.74998 Q 1455.2083 211.66666 1508.1249 238.12498 Q 1587.4999 264.5833 1587.4999 291.04166 Q 1587.4999 317.49997 1640.4166 317.49997 Q 1666.8749 317.49997 1693.3333 370.41666 Q 1693.3333 423.3333 1693.3333 423.3333 L 1719.7916 423.3333 L 1746.2499 423.3333 L 1746.2499 423.3333 L 1746.2499 423.3333 Q 1746.2499 423.3333 1746.2499 449.79166 L 1772.7083 449.79166 L 1772.7083 476.24997 L 1772.7083 502.7083 L 1746.2499 502.7083 Q 1746.2499 476.24997 1613.9583 529.1666 Q 1481.6666 582.0833 1428.7499 661.4583 Q 1402.2916 740.8333 1296.4583 740.8333 Q 1190.6249 740.8333 1164.1666 793.74994 Q 1164.1666 820.2083 1111.25 793.74994 Q 1058.3333 793.74994 767.2916 793.74994 Q 502.7083 793.74994 423.3333 767.2916 L 317.49997 740.8333 L 317.49997 767.2916 L 317.49997 767.2916 L 291.04166 767.2916 L 291.04166 740.8333 L 291.04166 740.8333 L 264.5833 740.8333 L 264.5833 740.8333 L 264.5833 740.8333 L 238.12498 767.2916 L 211.66666 793.74994 L 211.66666 793.74994 L 211.66666 793.74994 L 211.66666 899.5833 Q 211.66666 1031.875 264.5833 1111.25 Q 264.5833 1164.1666 291.04166 1217.0833 L 317.49997 1243.5416 L 317.49997 1269.9999 L 317.49997 1322.9166 L 317.49997 1322.9166 L 291.04166 1322.9166 L 291.04166 1296.4583 L 291.04166 1296.4583 L 264.5833 1296.4583 Q 264.5833 1269.9999 264.5833 1269.9999 L 264.5833 1269.9999 L 264.5833 1269.9999 Q 264.5833 1243.5416 238.12498 1243.5416 L 238.12498 1269.9999 L 238.12498 1269.9999 L 211.66666 1269.9999 L 211.66666 1243.5416 L 211.66666 1217.0833 L 185.20833 1217.0833 L 158.74998 1217.0833 L 158.74998 1243.5416 L 158.74998 1243.5416 L 132.29166 1322.9166 L 132.29166 1428.7499 L 105.83333 1428.7499 L 105.83333 1428.7499 L 105.83333 1322.9166 Q 105.83333 1190.6249 79.37499 1005.4166 L 52.916664 846.6666 L 52.916664 793.74994 Q 52.916664 767.2916 26.458332 687.9166 L 0.0 582.0833 L 26.458332 582.0833 L 26.458332 582.0833 L 52.916664 608.5416 L 79.37499 608.5416 L 158.74998 608.5416 L 211.66666 582.0833 L 238.12498 582.0833 L 264.5833 582.0833 L 291.04166 555.625 L 317.49997 529.1666 L 317.49997 529.1666 L 317.49997 529.1666 L 317.49997 502.7083 L 317.49997 476.24997 L 317.49997 370.41666 Q 317.49997 291.04166 291.04166 158.74998 z" svg:height="14.287499mm" draw:style-name="style-98" svg:viewBox="0.0 0.0 1772.7083 1428.7499" svg:width="17.727083mm" svg:x="156.10416mm" svg:y="149.22499mm"/>
          <draw:path svg:d="M 26.458332 0.0 L 26.458332 0.0 L 52.916664 0.0 Q 79.37499 0.0 105.83333 0.0 L 105.83333 0.0 L 105.83333 105.83333 L 105.83333 211.66666 L 79.37499 238.12498 L 52.916664 264.5833 L 52.916664 264.5833 L 52.916664 264.5833 L 52.916664 291.04166 L 52.916664 291.04166 L 26.458332 291.04166 Q 0.0 291.04166 0.0 238.12498 L 0.0 185.20833 L 0.0 185.20833 Q 0.0 158.74998 0.0 105.83333 L 0.0 52.916664 L 0.0 26.458332 L 0.0 0.0 L 26.458332 0.0 z" svg:height="2.9104166mm" draw:style-name="style-99" svg:viewBox="0.0 0.0 105.83333 291.04166" svg:width="1.0583333mm" svg:x="176.74165mm" svg:y="159.80832mm"/>
          <draw:path svg:d="M 238.12498 0.0 L 238.12498 0.0 L 264.5833 0.0 L 291.04166 0.0 L 317.49997 26.458332 L 370.41666 52.916664 L 370.41666 52.916664 L 370.41666 52.916664 L 317.49997 105.83333 Q 264.5833 158.74998 264.5833 291.04166 Q 264.5833 423.3333 238.12498 502.7083 L 238.12498 582.0833 L 238.12498 582.0833 Q 211.66666 582.0833 211.66666 608.5416 L 185.20833 634.99994 L 185.20833 661.4583 L 158.74998 661.4583 L 158.74998 661.4583 L 158.74998 687.9166 L 158.74998 687.9166 L 158.74998 687.9166 L 158.74998 687.9166 L 158.74998 687.9166 L 158.74998 634.99994 L 158.74998 608.5416 L 158.74998 502.7083 L 158.74998 396.87497 L 158.74998 370.41666 Q 158.74998 343.9583 105.83333 317.49997 Q 26.458332 317.49997 0.0 238.12498 L 0.0 158.74998 L 79.37499 132.29166 Q 158.74998 105.83333 158.74998 79.37499 Q 158.74998 52.916664 158.74998 26.458332 L 158.74998 26.458332 L 211.66666 26.458332 L 238.12498 0.0 L 238.12498 0.0 z" svg:height="6.879166mm" draw:style-name="style-100" svg:viewBox="0.0 0.0 370.41666 687.9166" svg:width="3.7041664mm" svg:x="197.90833mm" svg:y="149.75417mm"/>
          <draw:path svg:d="M 0.0 52.916664 L 26.458332 0.0 L 26.458332 0.0 Q 26.458332 0.0 52.916664 26.458332 L 52.916664 26.458332 L 52.916664 26.458332 Q 52.916664 52.916664 52.916664 52.916664 L 79.37499 52.916664 L 158.74998 79.37499 Q 211.66666 105.83333 211.66666 105.83333 L 238.12498 105.83333 L 238.12498 158.74998 Q 211.66666 238.12498 211.66666 291.04166 Q 185.20833 343.9583 158.74998 343.9583 Q 105.83333 343.9583 105.83333 317.49997 Q 105.83333 291.04166 52.916664 264.5833 L 0.0 264.5833 L 0.0 238.12498 Q 0.0 238.12498 0.0 211.66666 Q 0.0 158.74998 0.0 132.29166 Q -26.458332 105.83333 0.0 52.916664 z" svg:height="3.439583mm" draw:style-name="style-101" svg:viewBox="0.0 0.0 238.12498 343.9583" svg:width="2.38125mm" svg:x="122.237495mm" svg:y="128.05832mm"/>
          <draw:path svg:d="M 555.625 26.458332 L 555.625 0.0 L 582.0833 0.0 Q 608.5416 0.0 634.99994 52.916664 Q 661.4583 105.83333 661.4583 370.41666 Q 661.4583 634.99994 740.8333 661.4583 Q 820.2083 714.37494 820.2083 740.8333 L 820.2083 767.2916 L 820.2083 767.2916 Q 793.74994 767.2916 767.2916 767.2916 Q 714.37494 767.2916 714.37494 740.8333 Q 687.9166 714.37494 661.4583 714.37494 Q 661.4583 687.9166 608.5416 740.8333 Q 555.625 793.74994 317.49997 820.2083 L 105.83333 846.6666 L 105.83333 873.12494 L 105.83333 899.5833 L 132.29166 899.5833 L 158.74998 899.5833 L 158.74998 926.0416 L 185.20833 952.49994 L 185.20833 952.49994 L 185.20833 926.0416 L 211.66666 926.0416 L 238.12498 926.0416 L 238.12498 952.49994 L 238.12498 978.95825 L 238.12498 978.95825 L 211.66666 978.95825 L 185.20833 1005.4166 L 158.74998 1031.875 L 132.29166 1031.875 L 105.83333 1031.875 L 105.83333 978.95825 L 79.37499 952.49994 L 79.37499 952.49994 L 79.37499 926.0416 L 79.37499 926.0416 L 79.37499 926.0416 L 52.916664 926.0416 L 52.916664 926.0416 L 52.916664 899.5833 Q 26.458332 899.5833 26.458332 820.2083 L 26.458332 714.37494 L 26.458332 687.9166 Q 26.458332 661.4583 26.458332 608.5416 L 0.0 555.625 L 0.0 476.24997 L 0.0 396.87497 L 0.0 343.9583 Q 26.458332 291.04166 52.916664 238.12498 L 105.83333 158.74998 L 132.29166 158.74998 Q 158.74998 132.29166 158.74998 132.29166 L 158.74998 132.29166 L 238.12498 105.83333 Q 317.49997 79.37499 396.87497 79.37499 Q 449.79166 26.458332 502.7083 26.458332 L 529.1666 26.458332 L 529.1666 26.458332 Q 555.625 26.458332 555.625 26.458332 z" svg:height="10.318749mm" draw:style-name="style-102" svg:viewBox="0.0 0.0 820.2083 1031.875" svg:width="8.202083mm" svg:x="194.46873mm" svg:y="130.43958mm"/>
          <draw:path svg:d="M 105.83333 26.458332 L 158.74998 0.0 L 185.20833 105.83333 Q 211.66666 185.20833 238.12498 211.66666 Q 264.5833 264.5833 264.5833 238.12498 Q 291.04166 211.66666 317.49997 211.66666 L 317.49997 211.66666 L 264.5833 396.87497 Q 211.66666 582.0833 211.66666 555.625 Q 211.66666 529.1666 185.20833 529.1666 L 185.20833 529.1666 L 185.20833 529.1666 L 185.20833 529.1666 L 185.20833 502.7083 L 211.66666 502.7083 L 211.66666 476.24997 L 211.66666 423.3333 L 185.20833 370.41666 L 158.74998 343.9583 L 158.74998 317.49997 L 158.74998 291.04166 L 132.29166 291.04166 L 132.29166 264.5833 L 132.29166 264.5833 L 105.83333 264.5833 L 105.83333 317.49997 Q 105.83333 343.9583 79.37499 370.41666 L 79.37499 423.3333 L 52.916664 423.3333 L 0.0 423.3333 L 0.0 396.87497 L 0.0 396.87497 L 26.458332 264.5833 Q 52.916664 158.74998 52.916664 105.83333 Q 52.916664 52.916664 105.83333 26.458332 z" svg:height="5.5562496mm" draw:style-name="style-103" svg:viewBox="0.0 0.0 317.49997 555.625" svg:width="3.1749997mm" svg:x="188.38332mm" svg:y="148.16666mm"/>
          <draw:path svg:d="M 1481.6666 238.12498 L 1481.6666 264.5833 L 1428.7499 264.5833 Q 1349.3749 238.12498 1164.1666 211.66666 L 1005.4166 158.74998 L 1005.4166 158.74998 Q 978.95825 132.29166 899.5833 132.29166 Q 820.2083 132.29166 476.24997 105.83333 L 105.83333 79.37499 L 105.83333 79.37499 L 79.37499 79.37499 L 52.916664 79.37499 L 0.0 79.37499 L 0.0 52.916664 L 0.0 52.916664 L 26.458332 52.916664 L 52.916664 26.458332 L 158.74998 26.458332 Q 291.04166 -26.458332 634.99994 0.0 Q 978.95825 26.458332 1243.5416 105.83333 Q 1481.6666 185.20833 1481.6666 211.66666 Q 1481.6666 238.12498 1481.6666 238.12498 z" svg:height="2.6458333mm" draw:style-name="style-104" svg:viewBox="0.0 0.0 1481.6666 264.5833" svg:width="14.816666mm" svg:x="89.95833mm" svg:y="166.95207mm"/>
          <draw:path svg:d="M 158.74998 26.458332 L 317.49997 0.0 L 317.49997 0.0 Q 317.49997 26.458332 317.49997 26.458332 L 343.9583 26.458332 L 343.9583 26.458332 Q 343.9583 26.458332 370.41666 52.916664 L 370.41666 52.916664 L 502.7083 132.29166 Q 634.99994 238.12498 767.2916 238.12498 L 899.5833 238.12498 L 899.5833 211.66666 L 899.5833 211.66666 L 926.0416 211.66666 L 926.0416 185.20833 L 926.0416 185.20833 L 899.5833 185.20833 L 899.5833 158.74998 Q 899.5833 132.29166 926.0416 132.29166 L 926.0416 105.83333 L 952.49994 132.29166 Q 978.95825 132.29166 1031.875 158.74998 L 1084.7916 158.74998 L 1084.7916 185.20833 Q 1084.7916 211.66666 1058.3333 211.66666 L 1031.875 238.12498 L 1031.875 238.12498 L 1058.3333 238.12498 L 1058.3333 291.04166 L 1058.3333 317.49997 L 1058.3333 317.49997 L 1058.3333 317.49997 L 1058.3333 370.41666 L 1058.3333 423.3333 L 1058.3333 423.3333 L 1058.3333 449.79166 L 1058.3333 449.79166 L 1058.3333 449.79166 L 1031.875 449.79166 L 1031.875 449.79166 L 1005.4166 476.24997 Q 952.49994 502.7083 820.2083 502.7083 Q 687.9166 502.7083 502.7083 502.7083 L 317.49997 555.625 L 317.49997 529.1666 L 317.49997 529.1666 L 291.04166 529.1666 L 291.04166 555.625 L 264.5833 555.625 L 264.5833 555.625 L 264.5833 529.1666 L 264.5833 529.1666 L 238.12498 529.1666 L 238.12498 502.7083 L 238.12498 502.7083 Q 264.5833 502.7083 291.04166 502.7083 Q 343.9583 476.24997 343.9583 449.79166 Q 343.9583 423.3333 317.49997 423.3333 Q 264.5833 449.79166 211.66666 396.87497 Q 132.29166 343.9583 105.83333 264.5833 L 105.83333 185.20833 L 105.83333 158.74998 L 105.83333 158.74998 L 79.37499 158.74998 L 79.37499 132.29166 L 52.916664 132.29166 Q 0.0 132.29166 0.0 105.83333 Q 26.458332 79.37499 158.74998 26.458332 z" svg:height="5.5562496mm" draw:style-name="style-105" svg:viewBox="0.0 0.0 1084.7916 555.625" svg:width="10.847916mm" svg:x="41.274998mm" svg:y="134.14374mm"/>
          <draw:path svg:d="M 211.66666 0.0 L 211.66666 0.0 L 238.12498 0.0 L 238.12498 0.0 L 238.12498 26.458332 Q 238.12498 52.916664 211.66666 79.37499 Q 185.20833 79.37499 291.04166 264.5833 Q 396.87497 449.79166 396.87497 476.24997 Q 396.87497 502.7083 423.3333 529.1666 Q 449.79166 529.1666 449.79166 555.625 Q 449.79166 582.0833 423.3333 582.0833 L 423.3333 582.0833 L 343.9583 582.0833 Q 291.04166 555.625 185.20833 502.7083 Q 79.37499 423.3333 26.458332 396.87497 Q -26.458332 370.41666 26.458332 343.9583 Q 79.37499 291.04166 52.916664 238.12498 Q 52.916664 211.66666 26.458332 211.66666 L 0.0 211.66666 L 0.0 185.20833 L 26.458332 158.74998 L 26.458332 158.74998 L 26.458332 132.29166 L 26.458332 132.29166 Q 26.458332 132.29166 105.83333 79.37499 L 158.74998 26.458332 L 185.20833 26.458332 L 185.20833 26.458332 L 185.20833 26.458332 Q 185.20833 0.0 211.66666 0.0 z" svg:height="5.820833mm" draw:style-name="style-106" svg:viewBox="0.0 0.0 449.79166 582.0833" svg:width="4.497916mm" svg:x="104.510414mm" svg:y="135.73125mm"/>
          <draw:path svg:d="M 634.99994 0.0 L 687.9166 0.0 L 740.8333 26.458332 Q 820.2083 52.916664 820.2083 105.83333 L 820.2083 132.29166 L 767.2916 158.74998 Q 714.37494 158.74998 687.9166 264.5833 Q 634.99994 370.41666 661.4583 370.41666 Q 687.9166 370.41666 687.9166 396.87497 L 687.9166 396.87497 L 634.99994 396.87497 Q 582.0833 423.3333 502.7083 449.79166 L 449.79166 476.24997 L 449.79166 476.24997 Q 423.3333 476.24997 423.3333 449.79166 Q 396.87497 449.79166 396.87497 502.7083 Q 370.41666 555.625 317.49997 529.1666 Q 264.5833 529.1666 264.5833 502.7083 Q 238.12498 476.24997 185.20833 476.24997 L 132.29166 476.24997 L 132.29166 476.24997 L 132.29166 476.24997 L 105.83333 476.24997 L 105.83333 476.24997 L 105.83333 502.7083 L 79.37499 502.7083 L 79.37499 502.7083 L 79.37499 529.1666 L 79.37499 529.1666 L 79.37499 529.1666 L 52.916664 529.1666 L 52.916664 529.1666 L 52.916664 555.625 L 26.458332 555.625 L 26.458332 555.625 L 26.458332 529.1666 L 26.458332 529.1666 L 26.458332 529.1666 L 0.0 529.1666 L 0.0 529.1666 L 0.0 502.7083 L 26.458332 502.7083 L 26.458332 476.24997 L 26.458332 449.79166 L 52.916664 423.3333 L 52.916664 370.41666 L 238.12498 343.9583 Q 423.3333 317.49997 449.79166 185.20833 Q 449.79166 52.916664 502.7083 26.458332 Q 582.0833 0.0 634.99994 0.0 z" svg:height="5.5562496mm" draw:style-name="style-107" svg:viewBox="0.0 0.0 820.2083 555.625" svg:width="8.202083mm" svg:x="223.04373mm" svg:y="164.04166mm"/>
          <draw:path svg:d="M 79.37499 0.0 L 158.74998 0.0 L 238.12498 0.0 Q 317.49997 -26.458332 317.49997 0.0 L 317.49997 0.0 L 317.49997 0.0 L 317.49997 26.458332 L 317.49997 26.458332 L 343.9583 26.458332 L 396.87497 79.37499 Q 449.79166 158.74998 502.7083 343.9583 Q 555.625 529.1666 555.625 529.1666 Q 608.5416 529.1666 608.5416 502.7083 Q 661.4583 476.24997 634.99994 502.7083 Q 634.99994 555.625 661.4583 555.625 L 687.9166 555.625 L 687.9166 582.0833 L 714.37494 582.0833 L 714.37494 608.5416 L 714.37494 608.5416 L 687.9166 608.5416 Q 687.9166 608.5416 661.4583 661.4583 L 608.5416 687.9166 L 608.5416 714.37494 L 608.5416 767.2916 L 634.99994 767.2916 L 634.99994 793.74994 L 608.5416 793.74994 L 582.0833 767.2916 L 582.0833 767.2916 L 555.625 767.2916 L 582.0833 873.12494 Q 608.5416 952.49994 608.5416 978.95825 L 608.5416 1031.875 L 582.0833 1031.875 Q 555.625 1031.875 555.625 1005.4166 Q 529.1666 978.95825 502.7083 1058.3333 Q 502.7083 1111.25 476.24997 1084.7916 Q 449.79166 1058.3333 449.79166 1111.25 Q 449.79166 1164.1666 423.3333 1243.5416 L 423.3333 1296.4583 L 423.3333 1296.4583 L 396.87497 1296.4583 L 396.87497 1322.9166 L 396.87497 1349.3749 L 370.41666 1375.8333 L 370.41666 1402.2916 L 343.9583 1402.2916 L 317.49997 1402.2916 L 317.49997 1375.8333 L 291.04166 1375.8333 L 291.04166 1375.8333 L 291.04166 1375.8333 L 291.04166 1349.3749 L 291.04166 1349.3749 L 264.5833 1190.6249 Q 238.12498 1031.875 238.12498 952.49994 Q 185.20833 873.12494 158.74998 873.12494 Q 132.29166 873.12494 79.37499 846.6666 L 52.916664 793.74994 L 52.916664 793.74994 Q 52.916664 767.2916 26.458332 767.2916 L 0.0 767.2916 L 0.0 740.8333 Q 26.458332 714.37494 0.0 370.41666 Q 0.0 26.458332 79.37499 0.0 z" svg:height="14.022916mm" draw:style-name="style-108" svg:viewBox="0.0 0.0 714.37494 1402.2916" svg:width="7.1437497mm" svg:x="150.54791mm" svg:y="147.37291mm"/>
          <draw:path svg:d="M 2010.8333 26.458332 L 2010.8333 0.0 L 2037.2915 0.0 L 2090.2083 26.458332 L 2090.2083 26.458332 L 2116.6665 26.458332 L 2143.125 26.458332 L 2169.5833 26.458332 L 2169.5833 26.458332 L 2196.0415 26.458332 L 2196.0415 26.458332 L 2196.0415 26.458332 L 2196.0415 52.916664 L 2196.0415 52.916664 L 2169.5833 52.916664 L 2169.5833 79.37499 L 2169.5833 79.37499 L 2143.125 79.37499 L 2143.125 79.37499 L 2143.125 79.37499 L 2143.125 105.83333 L 2143.125 105.83333 L 2169.5833 185.20833 Q 2169.5833 238.12498 2196.0415 238.12498 Q 2196.0415 264.5833 2169.5833 343.9583 Q 2143.125 396.87497 2090.2083 396.87497 Q 2063.75 396.87497 2037.2915 423.3333 L 1984.3749 423.3333 L 1984.3749 449.79166 L 1984.3749 476.24997 L 2010.8333 476.24997 L 2010.8333 502.7083 L 2037.2915 502.7083 L 2063.75 502.7083 L 2090.2083 529.1666 L 2143.125 555.625 L 2143.125 555.625 L 2143.125 555.625 L 2169.5833 582.0833 Q 2169.5833 608.5416 2196.0415 608.5416 Q 2222.5 608.5416 2143.125 634.99994 L 2090.2083 634.99994 L 2037.2915 634.99994 Q 2010.8333 634.99994 2010.8333 661.4583 Q 1984.3749 687.9166 1799.1666 687.9166 L 1613.9583 714.37494 L 1613.9583 714.37494 L 1613.9583 714.37494 L 1640.4166 714.37494 L 1640.4166 714.37494 L 1640.4166 740.8333 L 1666.8749 740.8333 L 1666.8749 740.8333 L 1666.8749 767.2916 L 1719.7916 767.2916 L 1772.7083 767.2916 L 1772.7083 793.74994 L 1772.7083 793.74994 L 1799.1666 793.74994 L 1799.1666 820.2083 L 1931.4583 846.6666 Q 2090.2083 873.12494 2090.2083 899.5833 L 2116.6665 899.5833 L 2116.6665 926.0416 L 2116.6665 952.49994 L 2116.6665 952.49994 Q 2090.2083 952.49994 2090.2083 978.95825 Q 2090.2083 1031.875 2063.75 1031.875 Q 2037.2915 1031.875 2010.8333 1111.25 Q 1984.3749 1190.6249 1878.5416 1190.6249 Q 1799.1666 1190.6249 1799.1666 1164.1666 Q 1799.1666 1137.7083 1746.2499 1137.7083 Q 1693.3333 1137.7083 1719.7916 1190.6249 Q 1719.7916 1217.0833 1613.9583 1217.0833 Q 1534.5833 1243.5416 1508.1249 1243.5416 L 1455.2083 1243.5416 L 1455.2083 1243.5416 Q 1455.2083 1243.5416 1375.8333 1217.0833 Q 1296.4583 1217.0833 1296.4583 1190.6249 Q 1296.4583 1164.1666 978.95825 1137.7083 L 687.9166 1137.7083 L 687.9166 1137.7083 Q 687.9166 1137.7083 661.4583 1111.25 Q 634.99994 1084.7916 661.4583 1084.7916 Q 687.9166 1084.7916 608.5416 1031.875 Q 502.7083 1031.875 502.7083 1005.4166 Q 529.1666 978.95825 291.04166 978.95825 L 26.458332 926.0416 L 26.458332 926.0416 L 26.458332 926.0416 L 0.0 899.5833 L 0.0 873.12494 L 0.0 873.12494 L 26.458332 846.6666 L 26.458332 846.6666 L 26.458332 820.2083 L 79.37499 820.2083 L 158.74998 820.2083 L 185.20833 793.74994 Q 211.66666 767.2916 291.04166 740.8333 L 370.41666 714.37494 L 396.87497 687.9166 L 449.79166 661.4583 L 449.79166 661.4583 L 449.79166 661.4583 L 476.24997 661.4583 L 476.24997 661.4583 L 476.24997 634.99994 L 476.24997 634.99994 L 502.7083 634.99994 L 555.625 608.5416 L 608.5416 608.5416 Q 634.99994 608.5416 608.5416 502.7083 L 582.0833 396.87497 L 608.5416 396.87497 L 634.99994 396.87497 L 634.99994 370.41666 L 634.99994 370.41666 L 634.99994 370.41666 L 661.4583 370.41666 L 661.4583 343.9583 L 661.4583 317.49997 L 687.9166 317.49997 L 714.37494 317.49997 L 714.37494 343.9583 L 714.37494 370.41666 L 740.8333 449.79166 L 767.2916 502.7083 L 1058.3333 555.625 Q 1375.8333 608.5416 1455.2083 608.5416 Q 1508.1249 555.625 1508.1249 555.625 L 1508.1249 555.625 L 1534.5833 555.625 Q 1534.5833 555.625 1534.5833 529.1666 Q 1561.0416 502.7083 1587.4999 476.24997 Q 1640.4166 449.79166 1561.0416 423.3333 L 1508.1249 396.87497 L 1561.0416 396.87497 L 1587.4999 396.87497 L 1587.4999 370.41666 Q 1613.9583 370.41666 1693.3333 343.9583 Q 1799.1666 317.49997 1799.1666 291.04166 Q 1799.1666 264.5833 1852.0833 264.5833 Q 1904.9999 264.5833 1878.5416 185.20833 Q 1878.5416 132.29166 1931.4583 79.37499 L 1984.3749 52.916664 L 2010.8333 26.458332 z" svg:height="12.435416mm" draw:style-name="style-109" svg:viewBox="0.0 0.0 2196.0415 1243.5416" svg:width="21.960415mm" svg:x="45.243748mm" svg:y="106.627075mm"/>
          <draw:path svg:d="M 1534.5833 158.74998 L 1058.3333 211.66666 L 1640.4166 211.66666 Q 2248.9583 264.5833 2592.9165 291.04166 Q 2936.8748 317.49997 2936.8748 343.9583 L 2936.8748 343.9583 L 1587.4999 343.9583 L 238.12498 370.41666 L 238.12498 370.41666 L 211.66666 370.41666 L 211.66666 476.24997 L 211.66666 608.5416 L 11059.583 555.625 Q 21907.498 529.1666 23177.498 502.7083 L 24447.498 502.7083 L 24447.498 502.7083 L 24447.498 529.1666 L 24447.498 529.1666 L 24473.957 529.1666 L 24473.957 608.5416 L 24447.498 687.9166 L 24447.498 714.37494 L 24447.498 740.8333 L 24421.041 740.8333 L 24421.041 740.8333 L 24421.041 767.2916 L 24394.582 767.2916 L 24394.582 767.2916 L 24394.582 793.74994 L 24288.748 793.74994 Q 24156.457 793.74994 24050.623 820.2083 Q 23944.791 846.6666 12170.833 873.12494 L 396.87497 899.5833 L 396.87497 926.0416 L 423.3333 926.0416 L 423.3333 926.0416 L 423.3333 952.49994 L 423.3333 952.49994 Q 423.3333 952.49994 449.79166 1587.4999 L 449.79166 2248.9583 L 449.79166 2248.9583 Q 423.3333 2248.9583 423.3333 2407.7083 L 423.3333 2566.4583 L 423.3333 3227.9165 L 423.3333 3915.833 L 449.79166 3915.833 L 449.79166 3915.833 L 476.24997 8307.916 Q 476.24997 12673.541 502.7083 12805.833 L 502.7083 12938.124 L 476.24997 12938.124 L 476.24997 12911.666 L 476.24997 12911.666 L 476.24997 12911.666 L 449.79166 12885.208 L 423.3333 12858.749 L 423.3333 12858.749 L 423.3333 12858.749 L 423.3333 12832.291 L 423.3333 12832.291 L 396.87497 12752.916 L 370.41666 12699.999 L 370.41666 12117.916 Q 370.41666 11535.833 317.49997 10292.291 Q 317.49997 9048.75 264.5833 7567.083 Q 264.5833 6111.8745 211.66666 4603.75 Q 185.20833 3069.1665 185.20833 3016.2498 Q 185.20833 2963.3333 158.74998 2963.3333 Q 132.29166 2963.3333 158.74998 2936.8748 Q 185.20833 2910.4165 158.74998 2910.4165 Q 132.29166 2910.4165 158.74998 2883.9583 Q 185.20833 2857.4998 158.74998 2619.3748 Q 158.74998 2354.7915 158.74998 1693.3333 Q 158.74998 1058.3333 105.83333 899.5833 Q 52.916664 714.37494 26.458332 714.37494 Q 0.0 714.37494 0.0 687.9166 Q 0.0 661.4583 0.0 529.1666 Q 0.0 396.87497 26.458332 317.49997 Q 79.37499 211.66666 158.74998 158.74998 Q 211.66666 105.83333 476.24997 52.916664 Q 740.8333 0.0 1111.25 0.0 Q 1508.1249 0.0 1640.4166 0.0 Q 1799.1666 0.0 1904.9999 52.916664 Q 2010.8333 52.916664 1957.9165 79.37499 Q 1878.5416 105.83333 1957.9165 105.83333 Q 2037.2915 158.74998 1534.5833 158.74998 z" svg:height="129.38124mm" draw:style-name="style-110" svg:viewBox="0.0 0.0 24473.957 12938.124" svg:width="244.73956mm" svg:x="2.6458333mm" svg:y="2.6458333mm"/>
          <draw:path svg:d="M 793.74994 0.0 L 820.2083 0.0 L 820.2083 0.0 L 820.2083 26.458332 L 820.2083 26.458332 L 846.6666 26.458332 L 873.12494 26.458332 L 899.5833 26.458332 L 899.5833 26.458332 L 926.0416 26.458332 L 1005.4166 211.66666 Q 1111.25 396.87497 1296.4583 317.49997 Q 1455.2083 238.12498 1719.7916 238.12498 Q 1984.3749 185.20833 2090.2083 158.74998 Q 2222.5 132.29166 2222.5 105.83333 Q 2222.5 79.37499 2248.9583 52.916664 Q 2301.875 26.458332 2381.2498 26.458332 L 2460.6248 26.458332 L 2460.6248 0.0 L 2460.6248 0.0 L 2487.0833 0.0 L 2487.0833 26.458332 L 2513.5415 26.458332 L 2539.9998 26.458332 L 2539.9998 0.0 L 2566.4583 0.0 L 2566.4583 0.0 L 2566.4583 26.458332 L 2566.4583 26.458332 L 2592.9165 26.458332 L 2592.9165 0.0 L 2619.3748 0.0 L 2619.3748 79.37499 L 2619.3748 132.29166 L 2566.4583 132.29166 Q 2539.9998 132.29166 2539.9998 158.74998 Q 2539.9998 185.20833 2513.5415 185.20833 Q 2487.0833 185.20833 2487.0833 211.66666 L 2460.6248 211.66666 L 2460.6248 211.66666 L 2460.6248 238.12498 L 2487.0833 238.12498 L 2513.5415 238.12498 L 2645.8333 343.9583 Q 2778.1248 449.79166 3598.3333 476.24997 Q 4418.5415 502.7083 4630.208 529.1666 Q 4841.8745 555.625 5212.2915 555.625 Q 5582.708 502.7083 5847.2915 502.7083 Q 6138.333 449.79166 6561.6665 529.1666 Q 6984.9995 608.5416 6984.9995 608.5416 L 7011.458 608.5416 L 7011.458 608.5416 L 7011.458 608.5416 L 7064.3745 634.99994 L 7117.2915 661.4583 L 7064.3745 661.4583 Q 6984.9995 661.4583 7037.9165 714.37494 Q 7090.833 714.37494 7011.458 740.8333 L 6958.5415 740.8333 L 6958.5415 767.2916 L 6958.5415 793.74994 L 7328.958 820.2083 Q 7725.833 873.12494 7963.958 873.12494 L 8202.083 873.12494 L 8228.541 899.5833 L 8255.0 926.0416 L 8334.375 926.0416 L 8440.208 926.0416 L 8440.208 952.49994 L 8440.208 952.49994 L 8016.8745 952.49994 L 7619.9995 978.95825 L 7619.9995 978.95825 L 7619.9995 978.95825 L 7223.1245 978.95825 Q 6799.7915 978.95825 6482.2915 1005.4166 L 6191.2495 1031.875 L 6191.2495 1031.875 L 6191.2495 1031.875 L 6164.7915 1031.875 Q 6111.8745 1031.875 5741.458 1031.875 L 5397.4995 1031.875 L 5318.1245 1031.875 Q 5212.2915 1031.875 4947.708 1031.875 L 4656.6665 1031.875 L 4656.6665 1058.3333 L 4683.1245 1058.3333 L 4683.1245 1058.3333 L 4683.1245 1084.7916 L 4736.0415 1084.7916 Q 4788.958 1084.7916 4762.4995 1137.7083 Q 4736.0415 1190.6249 4762.4995 1455.2083 Q 4788.958 1746.2499 4788.958 1799.1666 Q 4762.4995 1852.0833 4683.1245 1852.0833 Q 4577.2915 1852.0833 4550.833 1984.3749 Q 4524.375 2143.125 4550.833 2487.0833 Q 4577.2915 2831.0415 4550.833 2936.8748 L 4524.375 3069.1665 L 4524.375 3095.6248 L 4524.375 3122.0833 L 3783.5415 3122.0833 Q 3069.1665 3148.5415 1534.5833 3148.5415 L 0.0 3148.5415 L 0.0 3095.6248 L 0.0 3042.7083 L 26.458332 3042.7083 Q 79.37499 3042.7083 79.37499 2831.0415 L 79.37499 2619.3748 L 79.37499 2143.125 Q 79.37499 1640.4166 132.29166 1640.4166 L 211.66666 1640.4166 L 211.66666 1587.4999 L 211.66666 1534.5833 L 132.29166 1534.5833 Q 79.37499 1534.5833 79.37499 1481.6666 L 79.37499 1428.7499 L 79.37499 1402.2916 Q 79.37499 1349.3749 132.29166 1349.3749 L 185.20833 1322.9166 L 185.20833 1296.4583 Q 185.20833 1243.5416 132.29166 1243.5416 Q 79.37499 1217.0833 79.37499 1190.6249 L 79.37499 1164.1666 L 79.37499 1111.25 Q 79.37499 1058.3333 132.29166 1031.875 Q 185.20833 1031.875 185.20833 978.95825 Q 211.66666 926.0416 132.29166 926.0416 Q 79.37499 899.5833 79.37499 846.6666 L 79.37499 793.74994 L 79.37499 767.2916 L 79.37499 740.8333 L 132.29166 740.8333 Q 185.20833 714.37494 185.20833 687.9166 L 185.20833 634.99994 L 185.20833 634.99994 L 185.20833 608.5416 L 132.29166 608.5416 L 79.37499 608.5416 L 79.37499 555.625 L 79.37499 529.1666 L 79.37499 529.1666 L 79.37499 529.1666 L 105.83333 555.625 L 105.83333 582.0833 L 185.20833 582.0833 L 291.04166 582.0833 L 291.04166 555.625 L 291.04166 529.1666 L 343.9583 529.1666 Q 396.87497 502.7083 449.79166 502.7083 Q 502.7083 502.7083 502.7083 449.79166 Q 502.7083 423.3333 529.1666 423.3333 Q 555.625 396.87497 582.0833 343.9583 Q 608.5416 291.04166 634.99994 264.5833 Q 661.4583 238.12498 714.37494 158.74998 L 767.2916 79.37499 L 767.2916 52.916664 L 767.2916 26.458332 L 793.74994 26.458332 L 793.74994 26.458332 L 793.74994 0.0 z" svg:height="31.485415mm" draw:style-name="style-111" svg:viewBox="0.0 0.0 8440.208 3148.5415" svg:width="84.40208mm" svg:x="6.614583mm" svg:y="198.70207mm"/>
          <draw:path svg:d="M 1772.7083 0.0 L 1772.7083 0.0 L 1772.7083 0.0 Q 1799.1666 0.0 1772.7083 26.458332 Q 1746.2499 26.458332 1746.2499 52.916664 L 1772.7083 79.37499 L 1772.7083 79.37499 L 1772.7083 52.916664 L 1799.1666 52.916664 Q 1825.6249 52.916664 1878.5416 79.37499 L 1931.4583 105.83333 L 1931.4583 105.83333 L 1931.4583 105.83333 L 1957.9165 105.83333 L 1957.9165 105.83333 L 1984.3749 132.29166 Q 2037.2915 132.29166 2037.2915 158.74998 Q 2037.2915 185.20833 1931.4583 185.20833 L 1799.1666 158.74998 L 1799.1666 185.20833 L 1799.1666 185.20833 L 1719.7916 185.20833 L 1640.4166 211.66666 L 1640.4166 211.66666 L 1613.9583 211.66666 L 1613.9583 211.66666 L 1613.9583 211.66666 L 1587.4999 238.12498 L 1561.0416 264.5833 L 1561.0416 264.5833 L 1561.0416 264.5833 L 1534.5833 264.5833 L 1534.5833 264.5833 L 1508.1249 291.04166 L 1481.6666 317.49997 L 1481.6666 317.49997 L 1455.2083 317.49997 L 1455.2083 317.49997 L 1455.2083 317.49997 L 1455.2083 343.9583 L 1455.2083 343.9583 L 1455.2083 370.41666 L 1455.2083 423.3333 L 1455.2083 423.3333 L 1455.2083 423.3333 L 1455.2083 449.79166 L 1455.2083 449.79166 L 1481.6666 449.79166 L 1481.6666 476.24997 L 1613.9583 502.7083 Q 1772.7083 529.1666 1799.1666 555.625 Q 1825.6249 582.0833 1825.6249 582.0833 L 1825.6249 582.0833 L 1825.6249 608.5416 L 1825.6249 608.5416 L 1852.0833 608.5416 L 1852.0833 634.99994 L 1852.0833 634.99994 L 1878.5416 634.99994 L 1878.5416 634.99994 L 1878.5416 634.99994 L 1878.5416 661.4583 L 1878.5416 661.4583 L 1904.9999 661.4583 L 1904.9999 687.9166 L 1904.9999 687.9166 L 1931.4583 687.9166 L 1931.4583 714.37494 L 1931.4583 740.8333 L 1904.9999 740.8333 L 1904.9999 740.8333 L 1825.6249 740.8333 Q 1772.7083 740.8333 1746.2499 740.8333 L 1719.7916 740.8333 L 1719.7916 767.2916 L 1719.7916 767.2916 L 1693.3333 846.6666 L 1693.3333 899.5833 L 1719.7916 899.5833 L 1746.2499 899.5833 L 1772.7083 926.0416 L 1799.1666 952.49994 L 1984.3749 1005.4166 Q 2169.5833 1111.25 2196.0415 1111.25 L 2248.9583 1111.25 L 2275.4165 1137.7083 L 2301.875 1164.1666 L 2301.875 1164.1666 L 2301.875 1164.1666 L 2275.4165 1164.1666 L 2248.9583 1164.1666 L 2222.5 1217.0833 Q 2196.0415 1269.9999 2196.0415 1269.9999 Q 2196.0415 1296.4583 2222.5 1322.9166 L 2248.9583 1375.8333 L 2248.9583 1375.8333 L 2248.9583 1375.8333 L 2248.9583 1428.7499 Q 2248.9583 1481.6666 2248.9583 1481.6666 L 2248.9583 1481.6666 L 2222.5 1481.6666 L 2222.5 1481.6666 L 2248.9583 1508.1249 Q 2275.4165 1508.1249 2301.875 1534.5833 Q 2301.875 1534.5833 2354.7915 1534.5833 Q 2381.2498 1534.5833 2407.7083 1561.0416 Q 2407.7083 1587.4999 2513.5415 1640.4166 Q 2645.8333 1693.3333 2751.6665 1693.3333 L 2857.4998 1693.3333 L 2831.0415 1719.7916 L 2804.5833 1746.2499 L 2831.0415 1746.2499 L 2857.4998 1746.2499 L 2831.0415 1772.7083 L 2804.5833 1799.1666 L 2778.1248 1799.1666 L 2751.6665 1799.1666 L 2672.2915 1825.6249 Q 2592.9165 1852.0833 2539.9998 1878.5416 Q 2513.5415 1904.9999 2328.3333 1904.9999 L 2143.125 1931.4583 L 2143.125 1931.4583 L 2116.6665 1904.9999 L 2090.2083 1904.9999 L 2063.75 1904.9999 L 2063.75 1878.5416 L 2090.2083 1878.5416 L 2090.2083 1878.5416 L 2090.2083 1852.0833 L 1984.3749 1852.0833 Q 1878.5416 1852.0833 1825.6249 1799.1666 Q 1772.7083 1799.1666 1799.1666 1772.7083 Q 1825.6249 1746.2499 1799.1666 1746.2499 Q 1772.7083 1746.2499 1772.7083 1719.7916 Q 1772.7083 1693.3333 1719.7916 1693.3333 Q 1693.3333 1693.3333 1719.7916 1666.8749 Q 1746.2499 1640.4166 1666.8749 1613.9583 Q 1561.0416 1587.4999 1561.0416 1561.0416 Q 1561.0416 1534.5833 1613.9583 1534.5833 Q 1640.4166 1534.5833 1640.4166 1508.1249 Q 1640.4166 1481.6666 1587.4999 1481.6666 Q 1534.5833 1481.6666 1508.1249 1428.7499 Q 1455.2083 1375.8333 1164.1666 1349.3749 L 873.12494 1322.9166 L 846.6666 1322.9166 L 820.2083 1322.9166 L 873.12494 1296.4583 Q 926.0416 1269.9999 873.12494 1269.9999 Q 793.74994 1243.5416 793.74994 1217.0833 Q 793.74994 1190.6249 873.12494 1190.6249 L 926.0416 1164.1666 L 926.0416 1164.1666 L 926.0416 1164.1666 L 899.5833 1164.1666 L 899.5833 1164.1666 L 873.12494 1137.7083 Q 846.6666 1111.25 793.74994 1084.7916 Q 714.37494 1031.875 687.9166 1005.4166 Q 661.4583 1005.4166 661.4583 978.95825 Q 661.4583 952.49994 529.1666 952.49994 Q 396.87497 926.0416 343.9583 873.12494 Q 343.9583 820.2083 291.04166 793.74994 Q 238.12498 740.8333 238.12498 634.99994 Q 238.12498 555.625 185.20833 555.625 Q 158.74998 529.1666 132.29166 449.79166 Q 132.29166 370.41666 79.37499 370.41666 L 0.0 370.41666 L 0.0 343.9583 L 26.458332 343.9583 L 26.458332 317.49997 L 26.458332 317.49997 L 0.0 317.49997 L 0.0 317.49997 L 26.458332 291.04166 L 52.916664 291.04166 L 52.916664 264.5833 L 52.916664 238.12498 L 79.37499 238.12498 L 105.83333 238.12498 L 132.29166 238.12498 L 185.20833 211.66666 L 185.20833 211.66666 L 185.20833 211.66666 L 211.66666 211.66666 L 211.66666 211.66666 L 396.87497 264.5833 Q 608.5416 317.49997 767.2916 211.66666 Q 926.0416 158.74998 978.95825 105.83333 Q 1031.875 52.916664 1217.0833 52.916664 Q 1402.2916 52.916664 1402.2916 26.458332 Q 1402.2916 26.458332 1428.7499 0.0 L 1428.7499 0.0 L 1587.4999 0.0 Q 1746.2499 0.0 1772.7083 0.0 z" svg:height="19.314583mm" draw:style-name="style-112" svg:viewBox="0.0 0.0 2857.4998 1931.4583" svg:width="28.574999mm" svg:x="146.31458mm" svg:y="97.36666mm"/>
          <draw:path svg:d="M 317.49997 26.458332 L 343.9583 0.0 L 343.9583 79.37499 Q 317.49997 132.29166 370.41666 211.66666 Q 423.3333 291.04166 423.3333 555.625 L 423.3333 820.2083 L 423.3333 820.2083 L 423.3333 820.2083 L 423.3333 820.2083 L 396.87497 820.2083 L 396.87497 820.2083 Q 370.41666 820.2083 343.9583 767.2916 L 317.49997 714.37494 L 291.04166 714.37494 L 291.04166 714.37494 L 291.04166 687.9166 Q 264.5833 661.4583 211.66666 396.87497 Q 158.74998 105.83333 132.29166 79.37499 L 105.83333 79.37499 L 52.916664 52.916664 L 0.0 26.458332 L 0.0 26.458332 L 0.0 26.458332 L 105.83333 52.916664 Q 185.20833 79.37499 211.66666 79.37499 L 264.5833 79.37499 L 264.5833 52.916664 L 264.5833 52.916664 L 291.04166 52.916664 L 291.04166 26.458332 L 291.04166 26.458332 Q 317.49997 26.458332 317.49997 26.458332 z" svg:height="8.202083mm" draw:style-name="style-113" svg:viewBox="0.0 0.0 423.3333 820.2083" svg:width="4.233333mm" svg:x="84.666664mm" svg:y="148.9604mm"/>
          <draw:path svg:d="M 2328.3333 0.0 L 2328.3333 0.0 L 2381.2498 0.0 Q 2460.6248 0.0 2592.9165 26.458332 L 2698.7498 52.916664 L 2698.7498 52.916664 L 2698.7498 52.916664 L 2725.2083 52.916664 L 2725.2083 52.916664 L 2725.2083 79.37499 L 2751.6665 79.37499 L 2698.7498 317.49997 Q 2698.7498 555.625 2698.7498 608.5416 Q 2725.2083 687.9166 2804.5833 687.9166 Q 2857.4998 687.9166 2883.9583 740.8333 Q 2910.4165 767.2916 2910.4165 793.74994 L 2910.4165 793.74994 L 2804.5833 793.74994 Q 2672.2915 767.2916 2645.8333 952.49994 Q 2592.9165 1164.1666 2592.9165 1719.7916 Q 2592.9165 2275.4165 2592.9165 2301.875 L 2592.9165 2328.3333 L 2566.4583 2381.2498 L 2566.4583 2407.7083 L 2539.9998 2407.7083 L 2513.5415 2434.1665 L 2460.6248 2434.1665 L 2407.7083 2434.1665 L 2407.7083 2434.1665 Q 2381.2498 2407.7083 2381.2498 2407.7083 L 2381.2498 2407.7083 L 2381.2498 2381.2498 Q 2381.2498 2354.7915 2328.3333 2328.3333 Q 2301.875 2328.3333 1296.4583 2275.4165 L 291.04166 2248.9583 L 158.74998 2248.9583 L 52.916664 2222.5 L 26.458332 2222.5 L 0.0 2222.5 L 26.458332 2196.0415 L 52.916664 2169.5833 L 264.5833 2169.5833 Q 449.79166 2169.5833 449.79166 2143.125 Q 423.3333 2143.125 555.625 2116.6665 Q 661.4583 2063.75 634.99994 1799.1666 Q 634.99994 1561.0416 634.99994 1137.7083 L 661.4583 714.37494 L 793.74994 714.37494 Q 926.0416 687.9166 1666.8749 687.9166 L 2407.7083 687.9166 L 2407.7083 661.4583 L 2434.1665 661.4583 L 2434.1665 476.24997 Q 2434.1665 264.5833 2407.7083 158.74998 Q 2407.7083 79.37499 2381.2498 52.916664 L 2328.3333 52.916664 L 2328.3333 52.916664 Q 2328.3333 26.458332 2328.3333 0.0 z" svg:height="24.341665mm" draw:style-name="style-114" svg:viewBox="0.0 0.0 2910.4165 2434.1665" svg:width="29.104166mm" svg:x="223.8375mm" svg:y="206.90416mm"/>
          <draw:path svg:d="M 5714.9995 343.9583 L 5714.9995 343.9583 L 5662.083 343.9583 Q 5635.6245 370.41666 5635.6245 396.87497 Q 5635.6245 423.3333 5450.4165 476.24997 Q 5265.208 476.24997 5132.9165 582.0833 Q 5000.6245 687.9166 4974.1665 634.99994 Q 4974.1665 582.0833 4921.2495 634.99994 L 4868.333 687.9166 L 4868.333 687.9166 L 4868.333 687.9166 L 4841.8745 714.37494 L 4815.4165 740.8333 L 4815.4165 767.2916 Q 4841.8745 793.74994 4868.333 793.74994 Q 4921.2495 793.74994 4894.7915 846.6666 Q 4868.333 899.5833 4894.7915 899.5833 Q 4921.2495 899.5833 4921.2495 952.49994 Q 4921.2495 978.95825 5291.6665 1058.3333 Q 5635.6245 1111.25 5714.9995 1164.1666 Q 5820.833 1164.1666 5847.2915 1190.6249 L 5873.7495 1217.0833 L 5873.7495 1217.0833 L 5873.7495 1217.0833 L 5900.208 1243.5416 L 5926.6665 1269.9999 L 5926.6665 1296.4583 L 5926.6665 1322.9166 L 5900.208 1375.8333 L 5873.7495 1402.2916 L 5873.7495 1402.2916 L 5873.7495 1428.7499 L 5873.7495 1428.7499 L 5873.7495 1428.7499 L 5900.208 1428.7499 L 5900.208 1428.7499 L 5900.208 1455.2083 L 5926.6665 1455.2083 L 5926.6665 1481.6666 L 5926.6665 1481.6666 L 5900.208 1508.1249 L 5873.7495 1534.5833 L 5873.7495 1534.5833 L 5873.7495 1534.5833 L 5820.833 1561.0416 Q 5794.3745 1587.4999 5714.9995 1587.4999 L 5662.083 1640.4166 L 5662.083 1640.4166 L 5662.083 1640.4166 L 5609.1665 1640.4166 L 5582.708 1640.4166 L 5582.708 1666.8749 L 5582.708 1666.8749 L 5503.333 1666.8749 Q 5423.958 1640.4166 5397.4995 1640.4166 Q 5371.0415 1640.4166 5371.0415 1613.9583 Q 5371.0415 1587.4999 5318.1245 1613.9583 Q 5291.6665 1640.4166 5079.9995 1693.3333 Q 4868.333 1719.7916 4868.333 1746.2499 Q 4868.333 1772.7083 4736.0415 1772.7083 L 4630.208 1799.1666 L 4630.208 1772.7083 L 4603.75 1772.7083 L 4603.75 1746.2499 L 4603.75 1719.7916 L 4630.208 1719.7916 L 4630.208 1693.3333 L 4656.6665 1693.3333 Q 4683.1245 1693.3333 4683.1245 1666.8749 Q 4683.1245 1640.4166 4630.208 1640.4166 Q 4577.2915 1666.8749 4577.2915 1640.4166 Q 4577.2915 1613.9583 4603.75 1613.9583 Q 4656.6665 1613.9583 4656.6665 1587.4999 L 4656.6665 1534.5833 L 4656.6665 1534.5833 L 4656.6665 1534.5833 L 4603.75 1508.1249 Q 4524.375 1481.6666 4339.1665 1481.6666 Q 4153.958 1481.6666 3809.9998 1613.9583 Q 3439.5833 1746.2499 3148.5415 1825.6249 Q 2857.4998 1904.9999 2672.2915 1957.9165 L 2487.0833 2010.8333 L 2487.0833 1984.3749 L 2487.0833 1957.9165 L 2460.6248 1931.4583 L 2460.6248 1904.9999 L 2381.2498 1904.9999 L 2301.875 1904.9999 L 2275.4165 1878.5416 L 2222.5 1852.0833 L 2196.0415 1852.0833 L 2169.5833 1852.0833 L 2169.5833 1825.6249 L 2169.5833 1825.6249 L 2143.125 1825.6249 L 2143.125 1799.1666 L 2169.5833 1799.1666 L 2222.5 1799.1666 L 2248.9583 1772.7083 Q 2275.4165 1746.2499 2328.3333 1746.2499 L 2381.2498 1746.2499 L 2381.2498 1719.7916 L 2381.2498 1719.7916 L 2407.7083 1719.7916 L 2407.7083 1693.3333 L 2407.7083 1693.3333 L 2381.2498 1693.3333 L 2381.2498 1693.3333 L 2381.2498 1693.3333 L 2381.2498 1666.8749 L 2381.2498 1666.8749 L 2354.7915 1666.8749 L 2354.7915 1640.4166 L 2275.4165 1640.4166 Q 2196.0415 1640.4166 2169.5833 1587.4999 Q 2169.5833 1561.0416 2010.8333 1534.5833 Q 1825.6249 1534.5833 1852.0833 1508.1249 Q 1904.9999 1481.6666 1825.6249 1481.6666 Q 1746.2499 1481.6666 1746.2499 1481.6666 Q 1746.2499 1455.2083 1693.3333 1455.2083 Q 1666.8749 1428.7499 1640.4166 1481.6666 Q 1640.4166 1508.1249 1587.4999 1481.6666 Q 1534.5833 1481.6666 1534.5833 1455.2083 Q 1534.5833 1428.7499 1322.9166 1455.2083 L 1137.7083 1481.6666 L 1137.7083 1455.2083 L 1111.25 1455.2083 L 1111.25 1481.6666 L 1111.25 1508.1249 L 1111.25 1508.1249 L 1084.7916 1481.6666 L 1084.7916 1481.6666 L 1084.7916 1481.6666 L 1084.7916 1481.6666 L 1058.3333 1481.6666 L 1058.3333 1455.2083 L 1058.3333 1428.7499 L 1084.7916 1428.7499 L 1111.25 1428.7499 L 1111.25 1375.8333 Q 1111.25 1322.9166 1084.7916 1322.9166 Q 1058.3333 1322.9166 1111.25 1269.9999 Q 1164.1666 1217.0833 1164.1666 1111.25 Q 1217.0833 1005.4166 1322.9166 820.2083 L 1428.7499 634.99994 L 1455.2083 634.99994 L 1455.2083 634.99994 L 1455.2083 608.5416 L 1481.6666 608.5416 L 1481.6666 582.0833 L 1481.6666 555.625 L 1455.2083 529.1666 L 1455.2083 502.7083 L 1402.2916 502.7083 L 1349.3749 529.1666 L 1349.3749 529.1666 L 1322.9166 529.1666 L 1322.9166 529.1666 L 1322.9166 529.1666 L 1269.9999 529.1666 Q 1243.5416 529.1666 1269.9999 502.7083 Q 1296.4583 449.79166 1084.7916 502.7083 Q 873.12494 582.0833 740.8333 582.0833 L 582.0833 608.5416 L 582.0833 582.0833 Q 582.0833 555.625 608.5416 555.625 Q 608.5416 529.1666 529.1666 502.7083 Q 476.24997 476.24997 529.1666 396.87497 Q 608.5416 317.49997 529.1666 291.04166 Q 476.24997 238.12498 423.3333 211.66666 Q 423.3333 158.74998 238.12498 132.29166 L 79.37499 105.83333 L 52.916664 79.37499 L 0.0 79.37499 L 0.0 52.916664 L 0.0 26.458332 L 0.0 26.458332 L 26.458332 0.0 L 26.458332 0.0 L 26.458332 0.0 L 105.83333 0.0 L 211.66666 0.0 L 449.79166 52.916664 Q 687.9166 105.83333 873.12494 79.37499 Q 1058.3333 52.916664 1534.5833 26.458332 Q 1984.3749 0.0 2804.5833 132.29166 Q 3598.3333 264.5833 3809.9998 264.5833 Q 3995.208 264.5833 4550.833 291.04166 Q 5106.458 317.49997 5106.458 370.41666 Q 5106.458 396.87497 5318.1245 370.41666 Q 5529.7915 370.41666 5609.1665 343.9583 Q 5714.9995 317.49997 5714.9995 343.9583 z M 4762.4995 820.2083 Q 4762.4995 793.74994 4762.4995 793.74994 Q 4762.4995 793.74994 4762.4995 793.74994 Q 4762.4995 820.2083 4762.4995 820.2083 z" svg:height="20.108332mm" draw:style-name="style-115" svg:viewBox="0.0 0.0 5926.6665 2010.8333" svg:width="59.266663mm" svg:x="60.324997mm" svg:y="73.55416mm"/>
          <draw:path svg:d="M 1428.7499 79.37499 L 1428.7499 105.83333 L 1455.2083 105.83333 L 1455.2083 105.83333 L 1455.2083 79.37499 Q 1481.6666 79.37499 1481.6666 105.83333 L 1481.6666 105.83333 L 1481.6666 105.83333 Q 1481.6666 105.83333 1481.6666 132.29166 L 1508.1249 132.29166 L 1508.1249 132.29166 L 1508.1249 158.74998 L 1534.5833 158.74998 L 1534.5833 158.74998 L 1561.0416 158.74998 Q 1587.4999 185.20833 1587.4999 211.66666 L 1587.4999 264.5833 L 1666.8749 370.41666 Q 1719.7916 476.24997 2010.8333 529.1666 Q 2301.875 582.0833 2592.9165 661.4583 Q 2910.4165 740.8333 2963.3333 793.74994 Q 3016.2498 846.6666 3069.1665 899.5833 Q 3095.6248 899.5833 3545.4165 1005.4166 Q 4021.6665 1111.25 4180.4165 1190.6249 Q 4339.1665 1243.5416 4418.5415 1296.4583 Q 4497.9165 1375.8333 4550.833 1375.8333 L 4630.208 1375.8333 L 4630.208 1402.2916 L 4656.6665 1402.2916 L 4656.6665 1402.2916 L 4656.6665 1428.7499 L 4683.1245 1428.7499 L 4709.583 1428.7499 L 4709.583 1455.2083 L 4709.583 1481.6666 L 4736.0415 1481.6666 L 4762.4995 1481.6666 L 4709.583 1508.1249 L 4683.1245 1534.5833 L 4656.6665 1534.5833 L 4603.75 1534.5833 L 4471.458 1534.5833 Q 4339.1665 1534.5833 4180.4165 1534.5833 Q 3995.208 1508.1249 3995.208 1534.5833 Q 3968.7498 1587.4999 3809.9998 1640.4166 L 3624.7915 1693.3333 L 3545.4165 1693.3333 L 3466.0415 1693.3333 L 3492.4998 1719.7916 L 3545.4165 1746.2499 L 3545.4165 1746.2499 L 3545.4165 1746.2499 L 3413.1248 1746.2499 Q 3280.8333 1746.2499 2883.9583 1772.7083 L 2487.0833 1799.1666 L 2434.1665 1799.1666 L 2381.2498 1799.1666 L 2328.3333 1825.6249 L 2275.4165 1852.0833 L 2275.4165 1852.0833 L 2275.4165 1852.0833 L 1534.5833 1852.0833 L 767.2916 1852.0833 L 767.2916 1852.0833 L 767.2916 1852.0833 L 687.9166 1825.6249 L 634.99994 1799.1666 L 608.5416 1799.1666 L 582.0833 1799.1666 L 555.625 1772.7083 Q 529.1666 1746.2499 291.04166 1640.4166 L 52.916664 1534.5833 L 52.916664 1534.5833 L 52.916664 1534.5833 L 26.458332 1534.5833 L 26.458332 1534.5833 L 26.458332 1534.5833 L 52.916664 1508.1249 L 52.916664 1481.6666 L 52.916664 1455.2083 L 26.458332 1455.2083 L 0.0 1428.7499 L 0.0 1428.7499 L 0.0 1428.7499 L 26.458332 1428.7499 L 26.458332 1428.7499 L 26.458332 1402.2916 L 52.916664 1402.2916 L 52.916664 1402.2916 L 52.916664 1428.7499 L 52.916664 1375.8333 Q 79.37499 1349.3749 158.74998 1322.9166 Q 211.66666 1322.9166 264.5833 1296.4583 L 291.04166 1269.9999 L 291.04166 1269.9999 L 317.49997 1269.9999 L 317.49997 1269.9999 L 317.49997 1269.9999 L 291.04166 1243.5416 L 264.5833 1217.0833 L 211.66666 1217.0833 Q 185.20833 1217.0833 185.20833 1190.6249 Q 185.20833 1164.1666 158.74998 1164.1666 L 132.29166 1164.1666 L 132.29166 1137.7083 L 158.74998 1111.25 L 158.74998 1111.25 L 158.74998 1111.25 L 158.74998 1084.7916 L 158.74998 1084.7916 L 132.29166 1084.7916 L 132.29166 1058.3333 L 132.29166 1058.3333 L 132.29166 1058.3333 L 158.74998 1058.3333 L 185.20833 1058.3333 L 211.66666 1058.3333 L 211.66666 1058.3333 L 211.66666 1058.3333 L 211.66666 1058.3333 L 238.12498 1084.7916 L 238.12498 1111.25 L 449.79166 1137.7083 Q 661.4583 1164.1666 846.6666 1217.0833 Q 1005.4166 1217.0833 1190.6249 1243.5416 L 1375.8333 1243.5416 L 1375.8333 1217.0833 L 1375.8333 1190.6249 L 1322.9166 1190.6249 L 1296.4583 1164.1666 L 1269.9999 1164.1666 L 1243.5416 1164.1666 L 1217.0833 1137.7083 L 1190.6249 1111.25 L 1111.25 1111.25 L 1058.3333 1111.25 L 1058.3333 1111.25 L 1058.3333 1111.25 L 1084.7916 1084.7916 L 1111.25 1058.3333 L 1164.1666 1058.3333 Q 1190.6249 1058.3333 1217.0833 1005.4166 Q 1269.9999 1005.4166 1269.9999 899.5833 L 1269.9999 820.2083 L 1269.9999 793.74994 Q 1269.9999 767.2916 1296.4583 608.5416 L 1322.9166 449.79166 L 1322.9166 423.3333 L 1322.9166 396.87497 L 1322.9166 396.87497 L 1322.9166 396.87497 L 1349.3749 423.3333 L 1349.3749 476.24997 L 1481.6666 476.24997 L 1613.9583 476.24997 L 1613.9583 423.3333 L 1587.4999 396.87497 L 1587.4999 370.41666 L 1587.4999 343.9583 L 1561.0416 343.9583 L 1561.0416 317.49997 L 1561.0416 317.49997 L 1534.5833 317.49997 L 1534.5833 317.49997 L 1534.5833 317.49997 L 1534.5833 291.04166 Q 1534.5833 291.04166 1428.7499 291.04166 L 1322.9166 291.04166 L 1322.9166 264.5833 L 1322.9166 264.5833 L 1322.9166 264.5833 L 1322.9166 238.12498 L 1349.3749 158.74998 L 1375.8333 79.37499 L 1375.8333 79.37499 L 1375.8333 52.916664 L 1375.8333 26.458332 Q 1349.3749 0.0 1375.8333 0.0 Q 1402.2916 0.0 1402.2916 26.458332 Q 1428.7499 52.916664 1428.7499 79.37499 z" svg:height="18.520832mm" draw:style-name="style-116" svg:viewBox="0.0 0.0 4762.4995 1852.0833" svg:width="47.624996mm" svg:x="143.93332mm" svg:y="160.86665mm"/>
          <draw:path svg:d="M 1931.4583 52.916664 L 1957.9165 52.916664 L 1904.9999 105.83333 Q 1878.5416 185.20833 1878.5416 238.12498 Q 1904.9999 291.04166 1825.6249 291.04166 Q 1772.7083 317.49997 1719.7916 317.49997 L 1693.3333 317.49997 L 1640.4166 317.49997 Q 1587.4999 317.49997 1561.0416 343.9583 L 1534.5833 343.9583 L 1534.5833 317.49997 Q 1508.1249 291.04166 1428.7499 291.04166 Q 1349.3749 317.49997 1349.3749 370.41666 L 1322.9166 423.3333 L 1269.9999 423.3333 Q 1217.0833 423.3333 1217.0833 449.79166 L 1217.0833 449.79166 L 1164.1666 449.79166 Q 1111.25 476.24997 1084.7916 476.24997 L 1084.7916 476.24997 L 1084.7916 476.24997 Q 1084.7916 476.24997 1084.7916 423.3333 Q 1084.7916 370.41666 1005.4166 370.41666 Q 952.49994 343.9583 926.0416 423.3333 L 926.0416 476.24997 L 926.0416 476.24997 Q 926.0416 449.79166 714.37494 423.3333 L 502.7083 423.3333 L 502.7083 423.3333 L 502.7083 423.3333 L 264.5833 396.87497 L 26.458332 370.41666 L 26.458332 370.41666 L 26.458332 370.41666 L 0.0 370.41666 L 0.0 370.41666 L 0.0 343.9583 L 26.458332 343.9583 L 26.458332 343.9583 L 26.458332 317.49997 L 26.458332 317.49997 L 26.458332 317.49997 L 52.916664 317.49997 L 52.916664 317.49997 L 52.916664 291.04166 L 79.37499 291.04166 L 79.37499 291.04166 L 79.37499 264.5833 L 79.37499 264.5833 L 79.37499 264.5833 L 105.83333 264.5833 L 105.83333 264.5833 L 105.83333 238.12498 L 79.37499 238.12498 L 79.37499 238.12498 L 79.37499 211.66666 L 79.37499 211.66666 L 79.37499 211.66666 L 105.83333 211.66666 L 132.29166 211.66666 L 185.20833 211.66666 Q 238.12498 211.66666 238.12498 132.29166 L 238.12498 26.458332 L 396.87497 52.916664 Q 582.0833 52.916664 873.12494 52.916664 Q 1190.6249 0.0 1349.3749 0.0 Q 1534.5833 0.0 1561.0416 0.0 Q 1613.9583 0.0 1613.9583 26.458332 Q 1613.9583 52.916664 1746.2499 52.916664 Q 1878.5416 79.37499 1904.9999 79.37499 Q 1904.9999 52.916664 1931.4583 52.916664 z" svg:height="4.7625mm" draw:style-name="style-117" svg:viewBox="0.0 0.0 1957.9165 476.24997" svg:width="19.579166mm" svg:x="80.697914mm" svg:y="112.712494mm"/>
          <draw:path svg:d="M 634.99994 0.0 L 661.4583 0.0 L 714.37494 0.0 Q 767.2916 0.0 767.2916 79.37499 L 767.2916 158.74998 L 714.37494 238.12498 Q 661.4583 343.9583 661.4583 343.9583 L 661.4583 343.9583 L 608.5416 343.9583 Q 555.625 343.9583 555.625 582.0833 Q 582.0833 820.2083 582.0833 820.2083 L 582.0833 820.2083 L 555.625 926.0416 Q 529.1666 1005.4166 502.7083 1058.3333 L 476.24997 1111.25 L 476.24997 1137.7083 L 476.24997 1164.1666 L 449.79166 1217.0833 Q 423.3333 1269.9999 423.3333 1402.2916 L 423.3333 1508.1249 L 423.3333 1561.0416 Q 423.3333 1613.9583 396.87497 1666.8749 L 370.41666 1746.2499 L 370.41666 1772.7083 L 370.41666 1799.1666 L 370.41666 1799.1666 L 370.41666 1799.1666 L 343.9583 1825.6249 L 317.49997 1852.0833 L 317.49997 1852.0833 L 317.49997 1878.5416 L 317.49997 1878.5416 L 317.49997 1878.5416 L 317.49997 1772.7083 Q 317.49997 1640.4166 317.49997 1508.1249 L 317.49997 1402.2916 L 264.5833 1402.2916 L 238.12498 1402.2916 L 238.12498 1375.8333 L 238.12498 1349.3749 L 211.66666 1349.3749 L 185.20833 1349.3749 L 185.20833 1402.2916 L 158.74998 1428.7499 L 158.74998 1508.1249 Q 158.74998 1587.4999 132.29166 1613.9583 L 105.83333 1640.4166 L 105.83333 1666.8749 L 105.83333 1693.3333 L 79.37499 1719.7916 L 79.37499 1746.2499 L 52.916664 1746.2499 L 0.0 1746.2499 L 0.0 1719.7916 L 0.0 1693.3333 L 0.0 1666.8749 L 0.0 1640.4166 L 0.0 1640.4166 L 0.0 1613.9583 L 0.0 1613.9583 L 0.0 1613.9583 L 0.0 1613.9583 L 0.0 1587.4999 L 26.458332 1587.4999 L 26.458332 1587.4999 L 26.458332 1561.0416 L 52.916664 1561.0416 L 52.916664 1534.5833 Q 52.916664 1508.1249 79.37499 1508.1249 Q 105.83333 1481.6666 105.83333 1243.5416 L 132.29166 1005.4166 L 132.29166 926.0416 Q 158.74998 846.6666 185.20833 820.2083 Q 211.66666 767.2916 264.5833 661.4583 Q 291.04166 582.0833 264.5833 582.0833 L 238.12498 582.0833 L 238.12498 449.79166 Q 264.5833 343.9583 264.5833 291.04166 L 291.04166 264.5833 L 317.49997 238.12498 Q 317.49997 185.20833 343.9583 185.20833 Q 370.41666 158.74998 396.87497 132.29166 Q 396.87497 105.83333 476.24997 79.37499 Q 555.625 79.37499 582.0833 52.916664 L 582.0833 52.916664 L 608.5416 26.458332 Q 634.99994 26.458332 634.99994 0.0 z" svg:height="18.785416mm" draw:style-name="style-118" svg:viewBox="0.0 0.0 767.2916 1878.5416" svg:width="7.6729164mm" svg:x="143.40416mm" svg:y="134.67291mm"/>
          <draw:path svg:d="M 26.458332 26.458332 L 26.458332 0.0 L 79.37499 0.0 L 132.29166 0.0 L 158.74998 26.458332 Q 211.66666 26.458332 238.12498 105.83333 Q 264.5833 185.20833 291.04166 211.66666 Q 317.49997 238.12498 291.04166 343.9583 Q 264.5833 423.3333 264.5833 449.79166 L 264.5833 502.7083 L 291.04166 502.7083 L 291.04166 502.7083 L 291.04166 529.1666 L 317.49997 529.1666 L 317.49997 555.625 L 317.49997 555.625 L 291.04166 608.5416 Q 264.5833 661.4583 264.5833 687.9166 L 264.5833 714.37494 L 264.5833 714.37494 Q 238.12498 714.37494 211.66666 714.37494 L 185.20833 714.37494 L 185.20833 714.37494 L 158.74998 714.37494 L 158.74998 740.8333 L 158.74998 767.2916 L 105.83333 767.2916 L 26.458332 767.2916 L 26.458332 714.37494 L 0.0 687.9166 L 0.0 687.9166 L 0.0 661.4583 L 0.0 661.4583 L 0.0 661.4583 L 0.0 608.5416 Q 0.0 582.0833 0.0 582.0833 L 0.0 582.0833 L 0.0 502.7083 Q 0.0 449.79166 0.0 238.12498 L 0.0 26.458332 L 0.0 26.458332 Q 0.0 26.458332 26.458332 26.458332 z" svg:height="7.6729164mm" draw:style-name="style-119" svg:viewBox="0.0 0.0 317.49997 767.2916" svg:width="3.1749997mm" svg:x="175.15416mm" svg:y="152.66458mm"/>
          <draw:path svg:d="M 26.458332 26.458332 L 26.458332 0.0 L 79.37499 0.0 Q 132.29166 26.458332 132.29166 26.458332 L 158.74998 26.458332 L 158.74998 26.458332 Q 158.74998 26.458332 185.20833 52.916664 L 185.20833 52.916664 L 185.20833 79.37499 Q 185.20833 132.29166 158.74998 158.74998 L 158.74998 185.20833 L 158.74998 317.49997 Q 132.29166 449.79166 132.29166 476.24997 L 132.29166 502.7083 L 132.29166 502.7083 Q 105.83333 502.7083 79.37499 476.24997 L 79.37499 476.24997 L 79.37499 449.79166 L 79.37499 449.79166 L 79.37499 449.79166 Q 79.37499 449.79166 79.37499 423.3333 Q 79.37499 396.87497 26.458332 343.9583 Q -26.458332 291.04166 0.0 185.20833 L 26.458332 52.916664 L 26.458332 26.458332 z" svg:height="5.027083mm" draw:style-name="style-120" svg:viewBox="0.0 0.0 185.20833 502.7083" svg:width="1.8520832mm" svg:x="194.46873mm" svg:y="126.206245mm"/>
          <draw:path svg:d="M 1746.2499 264.5833 L 1772.7083 264.5833 L 1772.7083 264.5833 Q 1772.7083 264.5833 1799.1666 291.04166 L 1799.1666 291.04166 L 1799.1666 291.04166 Q 1799.1666 317.49997 1799.1666 317.49997 L 1825.6249 317.49997 L 1825.6249 317.49997 Q 1825.6249 317.49997 1799.1666 343.9583 Q 1772.7083 343.9583 1772.7083 370.41666 Q 1772.7083 396.87497 1640.4166 370.41666 Q 1481.6666 370.41666 1481.6666 370.41666 Q 1455.2083 396.87497 1455.2083 423.3333 Q 1455.2083 449.79166 1349.3749 423.3333 Q 1243.5416 370.41666 1296.4583 370.41666 Q 1349.3749 317.49997 1111.25 291.04166 L 899.5833 264.5833 L 899.5833 264.5833 Q 899.5833 264.5833 820.2083 317.49997 L 767.2916 343.9583 L 740.8333 343.9583 Q 714.37494 370.41666 634.99994 396.87497 Q 529.1666 449.79166 529.1666 502.7083 L 555.625 555.625 L 502.7083 555.625 L 449.79166 582.0833 L 423.3333 582.0833 L 370.41666 582.0833 L 370.41666 555.625 L 370.41666 555.625 L 370.41666 529.1666 Q 370.41666 529.1666 396.87497 449.79166 L 423.3333 370.41666 L 370.41666 370.41666 Q 291.04166 370.41666 264.5833 370.41666 Q 264.5833 396.87497 158.74998 370.41666 L 79.37499 317.49997 L 52.916664 317.49997 L 0.0 317.49997 L 0.0 291.04166 L 0.0 291.04166 L 79.37499 291.04166 L 158.74998 264.5833 L 502.7083 211.66666 Q 846.6666 105.83333 1058.3333 52.916664 Q 1269.9999 0.0 1296.4583 0.0 Q 1349.3749 0.0 1534.5833 132.29166 Q 1746.2499 264.5833 1746.2499 264.5833 z" svg:height="5.820833mm" draw:style-name="style-121" svg:viewBox="0.0 0.0 1825.6249 582.0833" svg:width="18.256248mm" svg:x="131.23332mm" svg:y="73.024994mm"/>
          <draw:path svg:d="M 105.83333 26.458332 L 105.83333 0.0 L 132.29166 0.0 L 132.29166 0.0 L 132.29166 978.95825 Q 105.83333 1984.3749 105.83333 2169.5833 L 105.83333 2354.7915 L 132.29166 2487.0833 Q 158.74998 2619.3748 185.20833 2645.8333 Q 211.66666 2672.2915 211.66666 2725.2083 Q 185.20833 2778.1248 158.74998 2804.5833 Q 105.83333 2831.0415 105.83333 2883.9583 L 105.83333 2910.4165 L 79.37499 2936.8748 Q 52.916664 2989.7915 52.916664 2989.7915 Q 52.916664 3016.2498 52.916664 3095.6248 L 52.916664 3148.5415 L 52.916664 3201.4583 L 52.916664 3280.8333 L 52.916664 3280.8333 L 26.458332 3254.3748 L 26.458332 3254.3748 L 0.0 3254.3748 L 0.0 2936.8748 Q 0.0 2592.9165 26.458332 1349.3749 Q 52.916664 79.37499 105.83333 26.458332 z" svg:height="32.80833mm" draw:style-name="style-122" svg:viewBox="0.0 0.0 211.66666 3280.8333" svg:width="2.1166666mm" svg:x="6.3499994mm" svg:y="172.24374mm"/>
          <draw:path svg:d="M 3016.2498 185.20833 L 3042.7083 185.20833 L 3042.7083 264.5833 Q 3016.2498 317.49997 3016.2498 343.9583 L 3016.2498 370.41666 L 3016.2498 370.41666 Q 3016.2498 370.41666 2989.7915 370.41666 L 2989.7915 396.87497 L 2989.7915 396.87497 Q 2963.3333 396.87497 2963.3333 423.3333 L 2963.3333 423.3333 L 2592.9165 740.8333 Q 2222.5 1031.875 2222.5 1111.25 L 2222.5 1164.1666 L 2196.0415 1164.1666 L 2196.0415 1164.1666 L 2169.5833 1190.6249 L 2143.125 1217.0833 L 2116.6665 1217.0833 L 2116.6665 1217.0833 L 2116.6665 1190.6249 L 2116.6665 1190.6249 L 2090.2083 1190.6249 L 2090.2083 1164.1666 L 2090.2083 1164.1666 L 2063.75 1164.1666 L 2063.75 1164.1666 Q 2063.75 1164.1666 2037.2915 1137.7083 L 2010.8333 1111.25 L 2010.8333 1084.7916 L 2010.8333 1058.3333 L 2010.8333 1111.25 L 2010.8333 1164.1666 L 2010.8333 1217.0833 Q 2010.8333 1269.9999 1984.3749 1322.9166 L 1984.3749 1349.3749 L 1957.9165 1375.8333 Q 1957.9165 1375.8333 1931.4583 1375.8333 L 1931.4583 1375.8333 L 1931.4583 1402.2916 L 1904.9999 1402.2916 L 1904.9999 1402.2916 L 1904.9999 1428.7499 L 1852.0833 1428.7499 Q 1825.6249 1428.7499 1746.2499 1402.2916 L 1640.4166 1375.8333 L 1640.4166 1375.8333 Q 1640.4166 1349.3749 1455.2083 1269.9999 Q 1296.4583 1217.0833 687.9166 1111.25 L 79.37499 1005.4166 L 52.916664 1005.4166 L 26.458332 1005.4166 L 26.458332 978.95825 L 0.0 978.95825 L 0.0 978.95825 L 0.0 952.49994 L 0.0 952.49994 L 0.0 952.49994 L 26.458332 952.49994 L 26.458332 952.49994 L 26.458332 926.0416 L 52.916664 926.0416 L 52.916664 926.0416 L 52.916664 899.5833 L 52.916664 899.5833 L 52.916664 899.5833 L 52.916664 899.5833 L 79.37499 899.5833 L 79.37499 873.12494 L 79.37499 873.12494 L 105.83333 873.12494 L 105.83333 846.6666 L 132.29166 846.6666 L 158.74998 846.6666 L 211.66666 820.2083 Q 238.12498 793.74994 529.1666 661.4583 Q 793.74994 529.1666 846.6666 449.79166 Q 899.5833 396.87497 1058.3333 317.49997 Q 1190.6249 264.5833 1190.6249 238.12498 Q 1190.6249 211.66666 1269.9999 185.20833 L 1349.3749 158.74998 L 1375.8333 158.74998 Q 1375.8333 158.74998 1375.8333 132.29166 L 1375.8333 132.29166 L 1402.2916 132.29166 L 1428.7499 105.83333 L 1561.0416 52.916664 Q 1693.3333 0.0 1904.9999 0.0 Q 2090.2083 -52.916664 2222.5 0.0 Q 2328.3333 52.916664 2645.8333 105.83333 Q 2963.3333 158.74998 2963.3333 158.74998 Q 2989.7915 158.74998 3016.2498 185.20833 z M 1984.3749 952.49994 L 1984.3749 1005.4166 L 1957.9165 1005.4166 L 1957.9165 1005.4166 L 1957.9165 1005.4166 L 1931.4583 1005.4166 L 1931.4583 978.95825 L 1931.4583 978.95825 L 1931.4583 952.49994 Q 1904.9999 926.0416 1904.9999 846.6666 Q 1852.0833 767.2916 1799.1666 714.37494 Q 1746.2499 661.4583 1693.3333 555.625 L 1640.4166 449.79166 L 1666.8749 370.41666 Q 1693.3333 264.5833 1746.2499 238.12498 Q 1825.6249 211.66666 1878.5416 343.9583 Q 1904.9999 449.79166 1931.4583 634.99994 Q 1957.9165 820.2083 1957.9165 873.12494 Q 1957.9165 926.0416 1984.3749 952.49994 z" svg:height="14.287499mm" draw:style-name="style-123" svg:viewBox="0.0 0.0 3042.7083 1428.7499" svg:width="30.427082mm" svg:x="68.2625mm" svg:y="135.46666mm"/>
          <draw:path svg:d="M 529.1666 0.0 L 529.1666 0.0 L 529.1666 0.0 L 529.1666 0.0 L 555.625 26.458332 L 555.625 26.458332 L 555.625 26.458332 Q 555.625 26.458332 582.0833 52.916664 L 582.0833 52.916664 L 582.0833 79.37499 L 582.0833 105.83333 L 608.5416 132.29166 L 608.5416 158.74998 L 608.5416 158.74998 Q 608.5416 185.20833 634.99994 185.20833 L 634.99994 185.20833 L 634.99994 529.1666 L 634.99994 873.12494 L 661.4583 899.5833 L 661.4583 926.0416 L 740.8333 926.0416 Q 846.6666 952.49994 873.12494 899.5833 Q 899.5833 846.6666 926.0416 899.5833 Q 952.49994 926.0416 1005.4166 952.49994 Q 1058.3333 952.49994 1058.3333 978.95825 Q 1058.3333 1005.4166 1084.7916 1005.4166 Q 1111.25 1031.875 1111.25 1031.875 L 1111.25 1031.875 L 1058.3333 1031.875 Q 1005.4166 1031.875 1005.4166 1058.3333 Q 1031.875 1084.7916 952.49994 1084.7916 Q 846.6666 1084.7916 873.12494 1137.7083 Q 899.5833 1137.7083 926.0416 1217.0833 Q 952.49994 1269.9999 899.5833 1269.9999 Q 846.6666 1296.4583 793.74994 1322.9166 Q 767.2916 1349.3749 740.8333 1375.8333 L 687.9166 1402.2916 L 687.9166 1402.2916 Q 687.9166 1402.2916 634.99994 1455.2083 Q 555.625 1481.6666 529.1666 1402.2916 Q 476.24997 1322.9166 423.3333 1296.4583 Q 370.41666 1296.4583 370.41666 1322.9166 L 343.9583 1349.3749 L 343.9583 1296.4583 Q 370.41666 1243.5416 343.9583 1190.6249 Q 343.9583 1137.7083 317.49997 1137.7083 Q 291.04166 1137.7083 291.04166 1084.7916 L 264.5833 1058.3333 L 264.5833 1031.875 L 264.5833 978.95825 L 238.12498 978.95825 L 238.12498 978.95825 L 238.12498 1005.4166 L 211.66666 1005.4166 L 211.66666 978.95825 L 211.66666 952.49994 L 185.20833 1058.3333 L 158.74998 1164.1666 L 158.74998 1217.0833 L 158.74998 1269.9999 L 132.29166 1269.9999 L 105.83333 1269.9999 L 105.83333 1031.875 Q 105.83333 820.2083 79.37499 820.2083 Q 79.37499 820.2083 79.37499 820.2083 Q 52.916664 793.74994 52.916664 767.2916 L 26.458332 740.8333 L 26.458332 714.37494 Q 0.0 687.9166 0.0 661.4583 Q 0.0 608.5416 26.458332 608.5416 Q 52.916664 582.0833 52.916664 555.625 Q 52.916664 529.1666 79.37499 449.79166 L 105.83333 396.87497 L 105.83333 396.87497 L 105.83333 396.87497 L 105.83333 370.41666 L 105.83333 370.41666 L 132.29166 343.9583 L 158.74998 291.04166 L 158.74998 238.12498 L 158.74998 211.66666 L 185.20833 211.66666 L 185.20833 185.20833 L 185.20833 185.20833 L 211.66666 185.20833 L 238.12498 264.5833 Q 264.5833 343.9583 291.04166 343.9583 Q 317.49997 370.41666 317.49997 396.87497 L 317.49997 449.79166 L 343.9583 449.79166 L 343.9583 449.79166 L 343.9583 423.3333 L 370.41666 423.3333 L 370.41666 423.3333 L 370.41666 396.87497 L 370.41666 396.87497 L 370.41666 396.87497 L 396.87497 370.41666 L 423.3333 343.9583 L 423.3333 291.04166 Q 423.3333 264.5833 370.41666 238.12498 L 370.41666 185.20833 L 343.9583 185.20833 L 343.9583 185.20833 L 343.9583 158.74998 L 317.49997 158.74998 L 317.49997 158.74998 L 317.49997 132.29166 L 343.9583 132.29166 L 370.41666 132.29166 L 370.41666 158.74998 L 370.41666 158.74998 L 396.87497 132.29166 L 423.3333 79.37499 L 449.79166 132.29166 Q 476.24997 211.66666 502.7083 105.83333 Q 529.1666 0.0 529.1666 0.0 z" svg:height="14.552083mm" draw:style-name="style-124" svg:viewBox="0.0 0.0 1111.25 1455.2083" svg:width="11.112499mm" svg:x="113.77083mm" svg:y="127.26458mm"/>
          <draw:path svg:d="M 793.74994 0.0 L 793.74994 0.0 L 714.37494 0.0 Q 634.99994 0.0 634.99994 52.916664 Q 634.99994 79.37499 634.99994 370.41666 Q 634.99994 687.9166 608.5416 687.9166 L 608.5416 687.9166 L 608.5416 582.0833 Q 608.5416 502.7083 449.79166 449.79166 L 291.04166 423.3333 L 291.04166 396.87497 L 264.5833 396.87497 L 264.5833 396.87497 L 264.5833 370.41666 L 238.12498 370.41666 L 211.66666 370.41666 L 211.66666 423.3333 L 211.66666 476.24997 L 238.12498 502.7083 L 264.5833 529.1666 L 291.04166 687.9166 Q 317.49997 820.2083 343.9583 873.12494 L 343.9583 926.0416 L 370.41666 926.0416 L 396.87497 952.49994 L 423.3333 952.49994 L 449.79166 952.49994 L 449.79166 952.49994 L 449.79166 952.49994 L 317.49997 978.95825 L 185.20833 978.95825 L 158.74998 978.95825 L 105.83333 952.49994 L 105.83333 952.49994 L 105.83333 952.49994 L 158.74998 952.49994 Q 211.66666 952.49994 185.20833 846.6666 Q 158.74998 714.37494 52.916664 423.3333 Q -52.916664 158.74998 0.0 105.83333 Q 52.916664 79.37499 52.916664 52.916664 L 26.458332 52.916664 L 158.74998 26.458332 Q 264.5833 0.0 529.1666 0.0 Q 793.74994 0.0 793.74994 0.0 z" svg:height="9.789583mm" draw:style-name="style-125" svg:viewBox="0.0 0.0 793.74994 978.95825" svg:width="7.9374995mm" svg:x="89.42916mm" svg:y="170.92082mm"/>
          <draw:path svg:d="M 317.49997 0.0 L 317.49997 0.0 L 317.49997 0.0 L 317.49997 0.0 L 343.9583 0.0 L 343.9583 0.0 L 370.41666 26.458332 L 370.41666 26.458332 L 396.87497 26.458332 Q 423.3333 26.458332 423.3333 52.916664 Q 423.3333 79.37499 449.79166 105.83333 L 449.79166 105.83333 L 370.41666 105.83333 Q 317.49997 105.83333 291.04166 158.74998 L 264.5833 185.20833 L 264.5833 211.66666 L 264.5833 238.12498 L 264.5833 264.5833 L 264.5833 317.49997 L 264.5833 317.49997 L 264.5833 317.49997 L 264.5833 343.9583 L 264.5833 343.9583 L 264.5833 343.9583 Q 238.12498 317.49997 211.66666 370.41666 Q 185.20833 423.3333 158.74998 343.9583 L 158.74998 291.04166 L 132.29166 291.04166 L 132.29166 264.5833 L 132.29166 264.5833 L 105.83333 264.5833 L 105.83333 264.5833 L 105.83333 264.5833 L 105.83333 238.12498 L 105.83333 238.12498 L 79.37499 238.12498 L 79.37499 211.66666 L 79.37499 211.66666 L 52.916664 211.66666 L 52.916664 211.66666 L 52.916664 211.66666 L 52.916664 211.66666 L 52.916664 211.66666 L 26.458332 158.74998 Q 0.0 105.83333 0.0 79.37499 L 0.0 52.916664 L 26.458332 26.458332 L 26.458332 0.0 L 158.74998 0.0 Q 317.49997 0.0 317.49997 0.0 z" svg:height="3.7041664mm" draw:style-name="style-126" svg:viewBox="0.0 0.0 449.79166 370.41666" svg:width="4.497916mm" svg:x="170.39166mm" svg:y="140.22916mm"/>
          <draw:path svg:d="M 2487.0833 0.0 L 2513.5415 0.0 L 2513.5415 0.0 Q 2513.5415 26.458332 2513.5415 26.458332 L 2539.9998 26.458332 L 3095.6248 79.37499 Q 3624.7915 132.29166 3730.6248 158.74998 Q 3836.4583 185.20833 4048.1248 291.04166 Q 4259.7915 396.87497 4365.625 423.3333 Q 4471.458 476.24997 4471.458 529.1666 Q 4471.458 582.0833 4418.5415 582.0833 Q 4392.083 582.0833 4418.5415 608.5416 Q 4418.5415 608.5416 4471.458 634.99994 Q 4524.375 661.4583 4471.458 687.9166 Q 4445.0 714.37494 4445.0 740.8333 L 4445.0 740.8333 L 4418.5415 740.8333 Q 4392.083 714.37494 4312.708 714.37494 L 4259.7915 714.37494 L 4233.333 714.37494 Q 4206.875 714.37494 4180.4165 767.2916 Q 4153.958 820.2083 4153.958 820.2083 Q 4153.958 820.2083 4206.875 846.6666 L 4233.333 873.12494 L 4259.7915 873.12494 L 4286.25 873.12494 L 4736.0415 978.95825 Q 5159.3745 1084.7916 5212.2915 1111.25 L 5238.7495 1111.25 L 5238.7495 1111.25 L 5238.7495 1137.7083 L 5318.1245 1137.7083 Q 5371.0415 1190.6249 5371.0415 1190.6249 L 5397.4995 1190.6249 L 5397.4995 1190.6249 Q 5397.4995 1190.6249 5423.958 1217.0833 L 5423.958 1217.0833 L 5423.958 1217.0833 Q 5423.958 1243.5416 5450.4165 1243.5416 Q 5476.8745 1243.5416 5371.0415 1269.9999 Q 5238.7495 1269.9999 5212.2915 1349.3749 Q 5212.2915 1428.7499 5185.833 1428.7499 Q 5159.3745 1455.2083 4921.2495 1481.6666 Q 4683.1245 1508.1249 4683.1245 1534.5833 Q 4683.1245 1561.0416 4339.1665 1561.0416 Q 4021.6665 1561.0416 3915.833 1534.5833 Q 3809.9998 1508.1249 3730.6248 1561.0416 Q 3677.7083 1640.4166 3624.7915 1666.8749 Q 3571.8748 1666.8749 3571.8748 1719.7916 Q 3598.3333 1746.2499 3413.1248 1772.7083 L 3201.4583 1825.6249 L 3148.5415 1825.6249 Q 3095.6248 1825.6249 2831.0415 1878.5416 Q 2566.4583 1878.5416 2513.5415 1852.0833 L 2487.0833 1825.6249 L 2487.0833 1825.6249 Q 2460.6248 1799.1666 2460.6248 1799.1666 L 2460.6248 1799.1666 L 2460.6248 1772.7083 Q 2460.6248 1746.2499 2407.7083 1719.7916 L 2407.7083 1666.8749 L 2381.2498 1666.8749 L 2381.2498 1666.8749 L 2381.2498 1693.3333 L 2354.7915 1693.3333 L 2354.7915 1693.3333 L 2354.7915 1719.7916 L 2301.875 1719.7916 Q 2248.9583 1719.7916 2248.9583 1772.7083 L 2248.9583 1825.6249 L 2248.9583 1825.6249 L 2248.9583 1825.6249 L 2222.5 1878.5416 L 2222.5 1904.9999 L 2222.5 1904.9999 L 2196.0415 1904.9999 L 2196.0415 1878.5416 Q 2196.0415 1825.6249 2169.5833 1878.5416 L 2143.125 1904.9999 L 2143.125 1825.6249 Q 2143.125 1772.7083 2116.6665 1772.7083 Q 2090.2083 1772.7083 2063.75 1772.7083 Q 2037.2915 1772.7083 1984.3749 1772.7083 L 1931.4583 1799.1666 L 1904.9999 1799.1666 Q 1878.5416 1825.6249 1799.1666 1852.0833 Q 1719.7916 1878.5416 1666.8749 1825.6249 Q 1613.9583 1772.7083 1561.0416 1852.0833 Q 1508.1249 1931.4583 1481.6666 1931.4583 Q 1428.7499 1931.4583 1428.7499 1904.9999 Q 1455.2083 1878.5416 1402.2916 1878.5416 L 1349.3749 1878.5416 L 1349.3749 1878.5416 L 1349.3749 1878.5416 L 1322.9166 1931.4583 L 1296.4583 2010.8333 L 1296.4583 2037.2915 L 1296.4583 2090.2083 L 1269.9999 2090.2083 L 1269.9999 2090.2083 L 1269.9999 2063.75 L 1269.9999 2063.75 L 1269.9999 2037.2915 L 1243.5416 2037.2915 L 1243.5416 2010.8333 Q 1243.5416 1984.3749 1269.9999 1984.3749 Q 1296.4583 1984.3749 1243.5416 1957.9165 L 1190.6249 1931.4583 L 1190.6249 1931.4583 L 1190.6249 1931.4583 L 1164.1666 1931.4583 L 1164.1666 1931.4583 L 1164.1666 1957.9165 L 1137.7083 1957.9165 L 1137.7083 1957.9165 Q 1137.7083 1984.3749 1137.7083 1984.3749 L 1111.25 1984.3749 L 1111.25 2010.8333 L 1084.7916 2010.8333 L 1084.7916 2010.8333 L 1084.7916 1984.3749 L 1031.875 1984.3749 L 1005.4166 1984.3749 L 1005.4166 1957.9165 L 1031.875 1957.9165 L 1031.875 1931.4583 L 1031.875 1931.4583 L 1005.4166 1931.4583 L 1005.4166 1931.4583 L 1005.4166 1931.4583 L 1005.4166 1931.4583 L 1058.3333 1931.4583 Q 1084.7916 1931.4583 1111.25 1878.5416 L 1137.7083 1852.0833 L 1137.7083 1825.6249 L 1137.7083 1799.1666 L 1111.25 1799.1666 L 1084.7916 1799.1666 L 1084.7916 1825.6249 L 1084.7916 1878.5416 L 1058.3333 1878.5416 Q 1031.875 1878.5416 1031.875 1825.6249 Q 1031.875 1772.7083 952.49994 1746.2499 Q 899.5833 1719.7916 449.79166 1693.3333 L 26.458332 1666.8749 L 26.458332 1666.8749 L 26.458332 1666.8749 L 52.916664 1640.4166 L 79.37499 1613.9583 L 79.37499 1613.9583 L 79.37499 1613.9583 L 52.916664 1613.9583 L 52.916664 1613.9583 L 52.916664 1587.4999 L 79.37499 1587.4999 L 79.37499 1561.0416 L 79.37499 1561.0416 L 52.916664 1508.1249 L 26.458332 1481.6666 L 26.458332 1481.6666 L 26.458332 1455.2083 L 26.458332 1455.2083 L 26.458332 1455.2083 L 0.0 1402.2916 L 0.0 1375.8333 L 26.458332 1375.8333 L 79.37499 1375.8333 L 79.37499 1349.3749 L 79.37499 1322.9166 L 105.83333 1322.9166 L 105.83333 1296.4583 L 105.83333 1296.4583 L 132.29166 1296.4583 L 132.29166 1269.9999 L 132.29166 1243.5416 L 158.74998 1243.5416 L 158.74998 1243.5416 L 158.74998 1243.5416 L 185.20833 1243.5416 L 185.20833 1243.5416 L 185.20833 1243.5416 L 185.20833 1269.9999 L 185.20833 1269.9999 L 211.66666 1269.9999 L 211.66666 1296.4583 L 291.04166 1349.3749 Q 396.87497 1402.2916 396.87497 1402.2916 Q 396.87497 1402.2916 396.87497 1428.7499 L 396.87497 1455.2083 L 396.87497 1455.2083 L 396.87497 1455.2083 L 476.24997 1455.2083 L 555.625 1455.2083 L 529.1666 1455.2083 L 502.7083 1455.2083 L 555.625 1428.7499 L 582.0833 1428.7499 L 582.0833 1402.2916 L 582.0833 1375.8333 L 555.625 1375.8333 L 502.7083 1375.8333 L 502.7083 1349.3749 Q 502.7083 1322.9166 476.24997 1190.6249 Q 423.3333 1084.7916 396.87497 1084.7916 Q 370.41666 1084.7916 317.49997 952.49994 Q 264.5833 820.2083 291.04166 820.2083 Q 343.9583 820.2083 343.9583 767.2916 Q 343.9583 714.37494 317.49997 687.9166 Q 291.04166 661.4583 291.04166 634.99994 Q 317.49997 608.5416 291.04166 608.5416 L 264.5833 608.5416 L 264.5833 582.0833 L 291.04166 582.0833 L 291.04166 582.0833 L 291.04166 555.625 L 449.79166 555.625 Q 608.5416 529.1666 582.0833 476.24997 Q 555.625 449.79166 661.4583 423.3333 Q 767.2916 396.87497 767.2916 370.41666 Q 767.2916 343.9583 1296.4583 343.9583 L 1799.1666 343.9583 L 1799.1666 370.41666 L 1825.6249 370.41666 L 1825.6249 370.41666 L 1825.6249 343.9583 L 1878.5416 343.9583 L 1931.4583 343.9583 L 1931.4583 317.49997 L 1931.4583 291.04166 L 1931.4583 264.5833 L 1931.4583 238.12498 L 1931.4583 238.12498 L 1931.4583 238.12498 L 1878.5416 211.66666 L 1825.6249 185.20833 L 1825.6249 185.20833 L 1825.6249 185.20833 L 1799.1666 185.20833 L 1799.1666 185.20833 L 1772.7083 185.20833 Q 1746.2499 185.20833 1613.9583 185.20833 L 1508.1249 132.29166 L 1508.1249 132.29166 L 1508.1249 132.29166 L 1481.6666 132.29166 L 1481.6666 132.29166 L 1455.2083 105.83333 L 1428.7499 105.83333 L 1428.7499 105.83333 L 1428.7499 79.37499 L 1508.1249 79.37499 L 1561.0416 79.37499 L 1587.4999 79.37499 L 1613.9583 79.37499 L 1772.7083 105.83333 Q 1931.4583 105.83333 1931.4583 79.37499 L 1931.4583 52.916664 L 1957.9165 52.916664 L 1984.3749 52.916664 L 1984.3749 79.37499 Q 1984.3749 105.83333 2090.2083 79.37499 Q 2169.5833 79.37499 2301.875 26.458332 Q 2460.6248 26.458332 2487.0833 0.0 z M 3677.7083 1349.3749 L 3677.7083 1349.3749 L 3704.1665 1349.3749 L 3730.6248 1349.3749 L 3730.6248 1349.3749 L 3730.6248 1349.3749 L 3757.0833 1349.3749 L 3757.0833 1349.3749 L 3757.0833 1375.8333 L 3783.5415 1375.8333 L 3783.5415 1375.8333 L 3783.5415 1402.2916 L 3783.5415 1402.2916 L 3783.5415 1402.2916 L 3783.5415 1402.2916 Q 3783.5415 1428.7499 3757.0833 1455.2083 Q 3730.6248 1508.1249 3730.6248 1455.2083 L 3730.6248 1402.2916 L 3730.6248 1402.2916 L 3730.6248 1375.8333 L 3704.1665 1375.8333 L 3704.1665 1349.3749 L 3704.1665 1349.3749 L 3677.7083 1349.3749 L 3677.7083 1349.3749 z" svg:height="20.902082mm" draw:style-name="style-127" svg:viewBox="0.0 0.0 5450.4165 2090.2083" svg:width="54.504166mm" svg:x="202.93541mm" svg:y="108.743744mm"/>
          <draw:path svg:d="M 396.87497 158.74998 L 396.87497 158.74998 L 396.87497 238.12498 Q 396.87497 343.9583 343.9583 343.9583 Q 317.49997 396.87497 291.04166 396.87497 L 238.12498 396.87497 L 211.66666 423.3333 L 185.20833 449.79166 L 185.20833 449.79166 L 185.20833 449.79166 L 158.74998 449.79166 Q 132.29166 449.79166 79.37499 449.79166 L 52.916664 449.79166 L 26.458332 449.79166 L 0.0 449.79166 L 0.0 423.3333 L 26.458332 423.3333 L 26.458332 396.87497 Q 26.458332 370.41666 52.916664 343.9583 Q 79.37499 343.9583 79.37499 291.04166 L 79.37499 211.66666 L 79.37499 211.66666 Q 79.37499 185.20833 132.29166 185.20833 Q 158.74998 185.20833 158.74998 158.74998 L 158.74998 132.29166 L 185.20833 132.29166 Q 238.12498 132.29166 238.12498 105.83333 L 238.12498 105.83333 L 264.5833 105.83333 Q 291.04166 105.83333 317.49997 52.916664 Q 343.9583 26.458332 370.41666 0.0 Q 396.87497 0.0 396.87497 79.37499 Q 396.87497 158.74998 396.87497 158.74998 z" svg:height="4.497916mm" draw:style-name="style-128" svg:viewBox="0.0 0.0 396.87497 449.79166" svg:width="3.9687498mm" svg:x="152.66458mm" svg:y="167.48125mm"/>
          <draw:path svg:d="M 1137.7083 0.0 L 1137.7083 0.0 L 1137.7083 26.458332 L 1137.7083 52.916664 L 1190.6249 52.916664 L 1217.0833 79.37499 L 1375.8333 105.83333 Q 1561.0416 132.29166 1561.0416 185.20833 Q 1613.9583 211.66666 1666.8749 264.5833 Q 1746.2499 291.04166 1666.8749 370.41666 Q 1613.9583 449.79166 1666.8749 476.24997 Q 1746.2499 502.7083 1746.2499 529.1666 Q 1719.7916 529.1666 1719.7916 555.625 L 1719.7916 582.0833 L 1878.5416 555.625 Q 2010.8333 555.625 2222.5 476.24997 Q 2434.1665 423.3333 2407.7083 476.24997 Q 2381.2498 502.7083 2407.7083 502.7083 L 2460.6248 502.7083 L 2460.6248 502.7083 L 2460.6248 502.7083 L 2487.0833 502.7083 L 2487.0833 502.7083 L 2539.9998 476.24997 L 2592.9165 476.24997 L 2592.9165 502.7083 L 2619.3748 529.1666 L 2619.3748 555.625 L 2619.3748 582.0833 L 2592.9165 582.0833 L 2592.9165 608.5416 L 2592.9165 608.5416 L 2566.4583 608.5416 L 2460.6248 793.74994 Q 2354.7915 978.95825 2301.875 1084.7916 Q 2301.875 1190.6249 2248.9583 1243.5416 Q 2196.0415 1296.4583 2222.5 1296.4583 Q 2248.9583 1296.4583 2248.9583 1349.3749 Q 2248.9583 1402.2916 2222.5 1402.2916 L 2222.5 1428.7499 L 2196.0415 1428.7499 Q 2196.0415 1455.2083 2196.0415 1455.2083 L 2222.5 1455.2083 L 2222.5 1455.2083 L 2222.5 1455.2083 L 2248.9583 1481.6666 L 2248.9583 1481.6666 L 2275.4165 1534.5833 Q 2301.875 1587.4999 2275.4165 1587.4999 L 2275.4165 1613.9583 L 2275.4165 1613.9583 L 2248.9583 1613.9583 L 2248.9583 1613.9583 L 2248.9583 1613.9583 L 2248.9583 1640.4166 L 2248.9583 1640.4166 L 2222.5 1640.4166 L 2222.5 1666.8749 L 2196.0415 1666.8749 L 2169.5833 1666.8749 L 2090.2083 1693.3333 L 2037.2915 1719.7916 L 2037.2915 1719.7916 L 2037.2915 1719.7916 L 2010.8333 1719.7916 L 2010.8333 1719.7916 L 1984.3749 1746.2499 L 1957.9165 1746.2499 L 1957.9165 1719.7916 L 1984.3749 1693.3333 L 1984.3749 1693.3333 L 1984.3749 1666.8749 L 1984.3749 1666.8749 L 1984.3749 1666.8749 L 2010.8333 1666.8749 L 2010.8333 1666.8749 L 2010.8333 1640.4166 L 2037.2915 1640.4166 L 2037.2915 1640.4166 Q 2037.2915 1613.9583 2037.2915 1587.4999 Q 2037.2915 1534.5833 1984.3749 1561.0416 Q 1904.9999 1561.0416 1904.9999 1534.5833 Q 1904.9999 1508.1249 1931.4583 1508.1249 Q 1957.9165 1508.1249 1931.4583 1428.7499 Q 1878.5416 1375.8333 1746.2499 1296.4583 Q 1613.9583 1190.6249 1508.1249 1190.6249 Q 1402.2916 1190.6249 1296.4583 1243.5416 Q 1217.0833 1296.4583 978.95825 1322.9166 Q 767.2916 1375.8333 714.37494 1455.2083 Q 661.4583 1508.1249 449.79166 1534.5833 Q 211.66666 1561.0416 185.20833 1534.5833 L 132.29166 1508.1249 L 132.29166 1508.1249 L 132.29166 1508.1249 L 132.29166 1481.6666 Q 132.29166 1481.6666 158.74998 1455.2083 Q 158.74998 1428.7499 132.29166 1402.2916 L 79.37499 1402.2916 L 79.37499 1402.2916 L 79.37499 1402.2916 L 79.37499 1375.8333 L 79.37499 1375.8333 L 105.83333 1375.8333 Q 105.83333 1349.3749 132.29166 1349.3749 Q 158.74998 1349.3749 158.74998 1296.4583 Q 158.74998 1269.9999 132.29166 1243.5416 Q 79.37499 1243.5416 105.83333 1164.1666 L 132.29166 1084.7916 L 132.29166 1084.7916 Q 158.74998 1084.7916 211.66666 1058.3333 L 264.5833 1031.875 L 291.04166 1031.875 L 317.49997 1031.875 L 370.41666 1005.4166 L 423.3333 978.95825 L 423.3333 978.95825 L 449.79166 978.95825 L 449.79166 978.95825 L 449.79166 978.95825 L 423.3333 952.49994 L 396.87497 926.0416 L 396.87497 926.0416 L 396.87497 926.0416 L 370.41666 926.0416 L 370.41666 926.0416 L 343.9583 899.5833 Q 317.49997 873.12494 238.12498 846.6666 L 185.20833 820.2083 L 158.74998 820.2083 L 158.74998 820.2083 L 158.74998 793.74994 L 132.29166 793.74994 L 132.29166 793.74994 L 132.29166 767.2916 L 132.29166 767.2916 Q 132.29166 767.2916 158.74998 740.8333 Q 158.74998 714.37494 185.20833 714.37494 Q 211.66666 714.37494 238.12498 661.4583 L 238.12498 608.5416 L 264.5833 608.5416 L 264.5833 608.5416 L 238.12498 608.5416 Q 185.20833 608.5416 105.83333 608.5416 L 26.458332 608.5416 L 26.458332 582.0833 L 26.458332 582.0833 L 0.0 582.0833 L 0.0 555.625 L 0.0 555.625 L 26.458332 555.625 L 26.458332 555.625 L 26.458332 555.625 L 79.37499 529.1666 L 132.29166 502.7083 L 185.20833 476.24997 Q 264.5833 449.79166 291.04166 370.41666 Q 343.9583 291.04166 449.79166 238.12498 Q 529.1666 185.20833 661.4583 211.66666 Q 793.74994 211.66666 793.74994 158.74998 Q 793.74994 105.83333 952.49994 52.916664 Q 1137.7083 0.0 1137.7083 0.0 z M 185.20833 767.2916 Q 185.20833 767.2916 211.66666 767.2916 Q 211.66666 767.2916 185.20833 767.2916 Q 185.20833 767.2916 185.20833 767.2916 z" svg:height="17.4625mm" draw:style-name="style-129" svg:viewBox="0.0 0.0 2619.3748 1746.2499" svg:width="26.193748mm" svg:x="48.947914mm" svg:y="73.81875mm"/>
          <draw:path svg:d="M 423.3333 0.0 L 476.24997 0.0 L 476.24997 0.0 L 476.24997 0.0 L 476.24997 26.458332 L 449.79166 26.458332 L 449.79166 26.458332 L 449.79166 52.916664 L 449.79166 52.916664 L 449.79166 52.916664 L 449.79166 105.83333 L 449.79166 132.29166 L 449.79166 158.74998 L 449.79166 158.74998 L 449.79166 158.74998 Q 449.79166 158.74998 343.9583 185.20833 Q 238.12498 211.66666 132.29166 185.20833 L 0.0 132.29166 L 0.0 132.29166 Q 0.0 105.83333 52.916664 105.83333 L 105.83333 105.83333 L 132.29166 105.83333 Q 132.29166 105.83333 158.74998 105.83333 L 185.20833 105.83333 L 238.12498 132.29166 Q 291.04166 158.74998 291.04166 105.83333 Q 317.49997 52.916664 317.49997 26.458332 L 317.49997 26.458332 L 343.9583 26.458332 Q 370.41666 0.0 423.3333 0.0 z" svg:height="1.8520832mm" draw:style-name="style-130" svg:viewBox="0.0 0.0 476.24997 185.20833" svg:width="4.7625mm" svg:x="92.868744mm" svg:y="115.8875mm"/>
          <draw:path svg:d="M 0.0 52.916664 Q 0.0 -26.458332 52.916664 0.0 Q 132.29166 0.0 132.29166 52.916664 Q 132.29166 105.83333 52.916664 105.83333 Q 0.0 105.83333 0.0 52.916664 z" svg:height="1.0583333mm" draw:style-name="style-131" svg:viewBox="0.0 0.0 132.29166 105.83333" svg:width="1.3229166mm" svg:x="8.466666mm" svg:y="15.345833mm"/>
          <draw:path svg:d="M 529.1666 105.83333 L 529.1666 158.74998 L 529.1666 211.66666 L 529.1666 264.5833 L 502.7083 264.5833 L 502.7083 264.5833 L 502.7083 291.04166 L 476.24997 291.04166 L 476.24997 317.49997 L 476.24997 343.9583 L 476.24997 370.41666 Q 476.24997 423.3333 476.24997 423.3333 L 476.24997 449.79166 L 476.24997 476.24997 Q 476.24997 502.7083 343.9583 529.1666 L 238.12498 529.1666 L 238.12498 529.1666 Q 264.5833 502.7083 238.12498 476.24997 L 211.66666 449.79166 L 211.66666 449.79166 Q 211.66666 423.3333 238.12498 423.3333 Q 264.5833 423.3333 264.5833 370.41666 Q 264.5833 370.41666 158.74998 343.9583 L 79.37499 317.49997 L 79.37499 291.04166 L 79.37499 264.5833 L 79.37499 211.66666 Q 79.37499 132.29166 52.916664 132.29166 L 0.0 158.74998 L 0.0 158.74998 L 0.0 158.74998 L 0.0 132.29166 L 0.0 105.83333 L 0.0 105.83333 L 0.0 105.83333 L 0.0 79.37499 L 0.0 79.37499 L 26.458332 79.37499 L 26.458332 52.916664 L 26.458332 52.916664 L 52.916664 52.916664 L 52.916664 52.916664 L 52.916664 52.916664 L 264.5833 0.0 Q 476.24997 0.0 502.7083 0.0 Q 529.1666 26.458332 529.1666 105.83333 z" svg:height="5.2916665mm" draw:style-name="style-132" svg:viewBox="0.0 0.0 529.1666 529.1666" svg:width="5.2916665mm" svg:x="125.41249mm" svg:y="145.52083mm"/>
          <draw:path svg:d="M 529.1666 26.458332 L 502.7083 0.0 L 793.74994 105.83333 Q 1058.3333 238.12498 1243.5416 238.12498 Q 1428.7499 291.04166 1455.2083 291.04166 Q 1481.6666 343.9583 1534.5833 343.9583 Q 1561.0416 343.9583 1693.3333 343.9583 L 1825.6249 343.9583 L 1852.0833 343.9583 L 1878.5416 343.9583 L 1878.5416 370.41666 L 1904.9999 370.41666 L 1904.9999 396.87497 Q 1904.9999 396.87497 1825.6249 423.3333 L 1772.7083 449.79166 L 1957.9165 502.7083 Q 2169.5833 529.1666 2169.5833 555.625 Q 2169.5833 582.0833 2248.9583 608.5416 Q 2328.3333 608.5416 2434.1665 634.99994 L 2513.5415 634.99994 L 2592.9165 634.99994 Q 2645.8333 608.5416 2645.8333 634.99994 L 2645.8333 634.99994 L 2645.8333 634.99994 Q 2619.3748 661.4583 2619.3748 661.4583 Q 2592.9165 661.4583 2434.1665 661.4583 L 2275.4165 661.4583 L 2248.9583 661.4583 L 2222.5 661.4583 L 2169.5833 661.4583 L 2090.2083 661.4583 L 2090.2083 687.9166 L 2090.2083 687.9166 L 2063.75 687.9166 Q 2037.2915 714.37494 1825.6249 740.8333 Q 1587.4999 793.74994 1164.1666 767.2916 Q 740.8333 767.2916 687.9166 767.2916 Q 661.4583 767.2916 661.4583 740.8333 Q 661.4583 714.37494 608.5416 714.37494 Q 555.625 714.37494 529.1666 767.2916 L 476.24997 793.74994 L 476.24997 767.2916 Q 476.24997 767.2916 449.79166 767.2916 Q 423.3333 740.8333 343.9583 714.37494 L 238.12498 661.4583 L 105.83333 661.4583 L 0.0 661.4583 L 0.0 661.4583 L 0.0 661.4583 L 52.916664 634.99994 L 132.29166 608.5416 L 158.74998 608.5416 L 185.20833 608.5416 L 343.9583 582.0833 L 502.7083 555.625 L 529.1666 555.625 L 582.0833 555.625 L 582.0833 502.7083 L 582.0833 476.24997 L 555.625 476.24997 L 529.1666 449.79166 L 502.7083 449.79166 L 476.24997 449.79166 L 370.41666 476.24997 L 238.12498 476.24997 L 238.12498 476.24997 L 238.12498 449.79166 L 238.12498 449.79166 L 264.5833 449.79166 L 264.5833 449.79166 L 264.5833 449.79166 L 264.5833 423.3333 L 264.5833 423.3333 L 291.04166 423.3333 L 291.04166 396.87497 L 370.41666 396.87497 Q 476.24997 343.9583 529.1666 343.9583 L 555.625 343.9583 L 555.625 317.49997 L 582.0833 317.49997 L 582.0833 317.49997 L 582.0833 291.04166 L 582.0833 291.04166 L 582.0833 291.04166 L 608.5416 291.04166 L 608.5416 291.04166 L 608.5416 264.5833 L 634.99994 264.5833 L 634.99994 264.5833 L 634.99994 238.12498 L 634.99994 238.12498 L 634.99994 238.12498 L 661.4583 238.12498 L 661.4583 238.12498 L 634.99994 238.12498 L 608.5416 238.12498 L 608.5416 238.12498 L 582.0833 238.12498 L 582.0833 238.12498 L 582.0833 238.12498 L 582.0833 211.66666 L 582.0833 211.66666 L 555.625 132.29166 Q 529.1666 79.37499 529.1666 26.458332 z" svg:height="7.9374995mm" draw:style-name="style-133" svg:viewBox="0.0 0.0 2645.8333 793.74994" svg:width="26.458332mm" svg:x="196.32082mm" svg:y="102.92291mm"/>
          <draw:path svg:d="M 52.916664 0.0 L 52.916664 0.0 L 52.916664 26.458332 L 52.916664 52.916664 L 52.916664 79.37499 L 52.916664 132.29166 L 105.83333 132.29166 L 158.74998 132.29166 L 158.74998 158.74998 L 158.74998 158.74998 L 158.74998 211.66666 Q 158.74998 238.12498 105.83333 264.5833 L 52.916664 264.5833 L 52.916664 291.04166 L 52.916664 317.49997 L 52.916664 317.49997 Q 26.458332 343.9583 0.0 343.9583 L 0.0 343.9583 L 0.0 238.12498 L 0.0 158.74998 L 0.0 79.37499 L 0.0 26.458332 L 0.0 26.458332 Q 26.458332 26.458332 52.916664 0.0 z" svg:height="3.439583mm" draw:style-name="style-134" svg:viewBox="0.0 0.0 158.74998 343.9583" svg:width="1.5874999mm" svg:x="6.879166mm" svg:y="203.46457mm"/>
          <draw:path svg:d="M 291.04166 0.0 L 291.04166 0.0 L 317.49997 0.0 L 317.49997 0.0 L 370.41666 0.0 Q 423.3333 0.0 423.3333 52.916664 Q 423.3333 79.37499 396.87497 105.83333 L 370.41666 158.74998 L 370.41666 158.74998 L 370.41666 158.74998 L 317.49997 185.20833 L 291.04166 211.66666 L 291.04166 211.66666 L 291.04166 211.66666 L 264.5833 211.66666 Q 264.5833 211.66666 264.5833 211.66666 Q 238.12498 211.66666 132.29166 264.5833 L 26.458332 317.49997 L 0.0 317.49997 Q 0.0 317.49997 0.0 291.04166 Q 0.0 291.04166 26.458332 185.20833 Q 52.916664 79.37499 105.83333 52.916664 L 132.29166 52.916664 L 132.29166 52.916664 Q 158.74998 79.37499 158.74998 52.916664 L 158.74998 52.916664 L 211.66666 52.916664 L 264.5833 52.916664 L 264.5833 26.458332 L 264.5833 26.458332 L 291.04166 0.0 z" svg:height="3.1749997mm" draw:style-name="style-135" svg:viewBox="0.0 0.0 423.3333 317.49997" svg:width="4.233333mm" svg:x="146.04999mm" svg:y="132.29166mm"/>
          <draw:path svg:d="M 26.458332 26.458332 L 26.458332 0.0 L 52.916664 158.74998 Q 79.37499 317.49997 79.37499 343.9583 Q 79.37499 343.9583 52.916664 396.87497 L 52.916664 449.79166 L 52.916664 449.79166 L 26.458332 449.79166 L 26.458332 396.87497 Q 26.458332 317.49997 0.0 185.20833 Q -26.458332 79.37499 0.0 79.37499 Q 26.458332 79.37499 26.458332 26.458332 z" svg:height="4.497916mm" draw:style-name="style-136" svg:viewBox="0.0 0.0 79.37499 449.79166" svg:width="0.7937499mm" svg:x="201.87708mm" svg:y="143.13957mm"/>
          <draw:path svg:d="M 317.49997 52.916664 L 343.9583 52.916664 L 343.9583 52.916664 L 343.9583 79.37499 L 343.9583 105.83333 Q 343.9583 158.74998 264.5833 158.74998 L 211.66666 158.74998 L 211.66666 211.66666 L 211.66666 238.12498 L 211.66666 238.12498 Q 185.20833 211.66666 105.83333 211.66666 Q 26.458332 211.66666 0.0 158.74998 Q 0.0 105.83333 52.916664 105.83333 Q 105.83333 105.83333 105.83333 79.37499 L 79.37499 26.458332 L 105.83333 0.0 Q 132.29166 -52.916664 211.66666 0.0 Q 291.04166 0.0 317.49997 26.458332 Q 317.49997 52.916664 317.49997 52.916664 z" svg:height="2.38125mm" draw:style-name="style-137" svg:viewBox="0.0 0.0 343.9583 238.12498" svg:width="3.439583mm" svg:x="120.12083mm" svg:y="151.34166mm"/>
          <draw:path svg:d="M 343.9583 26.458332 L 502.7083 26.458332 L 502.7083 26.458332 L 502.7083 52.916664 L 555.625 52.916664 L 608.5416 52.916664 L 608.5416 79.37499 L 608.5416 105.83333 L 449.79166 105.83333 Q 317.49997 105.83333 158.74998 132.29166 L 0.0 158.74998 L 52.916664 79.37499 Q 105.83333 0.0 132.29166 0.0 Q 185.20833 0.0 343.9583 26.458332 z" svg:height="1.5874999mm" draw:style-name="style-138" svg:viewBox="0.0 0.0 608.5416 158.74998" svg:width="6.0854163mm" svg:x="213.51874mm" svg:y="91.54583mm"/>
          <draw:path svg:d="M 793.74994 0.0 L 873.12494 0.0 L 714.37494 52.916664 Q 582.0833 105.83333 555.625 158.74998 Q 529.1666 211.66666 529.1666 370.41666 L 529.1666 502.7083 L 529.1666 661.4583 Q 529.1666 820.2083 555.625 846.6666 Q 582.0833 846.6666 582.0833 899.5833 Q 529.1666 952.49994 529.1666 1428.7499 L 529.1666 1904.9999 L 529.1666 1931.4583 L 529.1666 1957.9165 L 529.1666 1984.3749 L 529.1666 2010.8333 L 555.625 2037.2915 L 555.625 2063.75 L 555.625 2063.75 L 529.1666 2063.75 L 529.1666 2063.75 L 529.1666 2090.2083 L 264.5833 2090.2083 L 0.0 2090.2083 L 0.0 2063.75 L 0.0 2037.2915 L 26.458332 1904.9999 Q 52.916664 1799.1666 26.458332 1455.2083 Q 0.0 1111.25 26.458332 952.49994 Q 52.916664 820.2083 158.74998 820.2083 Q 238.12498 820.2083 264.5833 767.2916 Q 264.5833 714.37494 238.12498 423.3333 Q 211.66666 158.74998 238.12498 105.83333 Q 264.5833 52.916664 211.66666 52.916664 L 158.74998 52.916664 L 158.74998 26.458332 L 158.74998 26.458332 L 132.29166 26.458332 L 132.29166 0.0 L 423.3333 0.0 Q 687.9166 0.0 793.74994 0.0 z" svg:height="20.902082mm" draw:style-name="style-139" svg:viewBox="0.0 0.0 873.12494 2090.2083" svg:width="8.73125mm" svg:x="51.85833mm" svg:y="209.02083mm"/>
          <draw:path svg:d="M 185.20833 0.0 L 185.20833 0.0 L 185.20833 0.0 L 211.66666 0.0 L 185.20833 105.83333 Q 185.20833 211.66666 185.20833 343.9583 Q 185.20833 449.79166 185.20833 502.7083 L 185.20833 582.0833 L 185.20833 608.5416 Q 185.20833 608.5416 158.74998 608.5416 L 132.29166 582.0833 L 132.29166 555.625 Q 132.29166 529.1666 105.83333 529.1666 L 105.83333 529.1666 L 105.83333 502.7083 Q 79.37499 502.7083 79.37499 343.9583 L 52.916664 158.74998 L 52.916664 132.29166 Q 26.458332 132.29166 26.458332 105.83333 L 0.0 79.37499 L 26.458332 79.37499 Q 79.37499 79.37499 79.37499 105.83333 Q 79.37499 132.29166 132.29166 79.37499 Q 185.20833 0.0 185.20833 0.0 z" svg:height="6.0854163mm" draw:style-name="style-140" svg:viewBox="0.0 0.0 211.66666 608.5416" svg:width="2.1166666mm" svg:x="173.30208mm" svg:y="152.66458mm"/>
          <draw:path svg:d="M 423.3333 52.916664 L 423.3333 0.0 L 423.3333 105.83333 Q 423.3333 185.20833 370.41666 211.66666 Q 343.9583 211.66666 343.9583 238.12498 Q 370.41666 291.04166 370.41666 291.04166 L 370.41666 317.49997 L 370.41666 317.49997 L 343.9583 343.9583 L 343.9583 343.9583 L 343.9583 343.9583 L 317.49997 343.9583 Q 317.49997 343.9583 317.49997 370.41666 L 317.49997 370.41666 L 211.66666 370.41666 Q 132.29166 343.9583 105.83333 317.49997 Q 52.916664 264.5833 26.458332 291.04166 L 0.0 291.04166 L 0.0 264.5833 Q 0.0 238.12498 0.0 211.66666 L 0.0 185.20833 L 52.916664 185.20833 Q 79.37499 185.20833 52.916664 158.74998 L 52.916664 132.29166 L 52.916664 132.29166 Q 52.916664 132.29166 79.37499 132.29166 L 79.37499 105.83333 L 79.37499 105.83333 Q 105.83333 105.83333 105.83333 79.37499 L 105.83333 52.916664 L 132.29166 52.916664 L 132.29166 79.37499 L 132.29166 79.37499 L 158.74998 79.37499 L 158.74998 105.83333 L 158.74998 132.29166 L 185.20833 132.29166 L 185.20833 132.29166 L 264.5833 158.74998 L 317.49997 158.74998 L 317.49997 132.29166 Q 317.49997 105.83333 370.41666 105.83333 Q 396.87497 105.83333 423.3333 52.916664 z" svg:height="3.7041664mm" draw:style-name="style-141" svg:viewBox="0.0 0.0 423.3333 370.41666" svg:width="4.233333mm" svg:x="189.44165mm" svg:y="154.78123mm"/>
          <draw:path svg:d="M 4048.1248 952.49994 L 4101.0415 952.49994 L 4101.0415 952.49994 Q 4101.0415 978.95825 4101.0415 978.95825 L 4127.5 978.95825 L 4180.4165 1031.875 Q 4233.333 1058.3333 4233.333 1084.7916 Q 4233.333 1137.7083 4259.7915 1137.7083 Q 4312.708 1137.7083 4312.708 1164.1666 Q 4312.708 1190.6249 4365.625 1190.6249 L 4392.083 1190.6249 L 4392.083 1217.0833 L 4418.5415 1217.0833 L 4418.5415 1217.0833 L 4418.5415 1243.5416 L 4445.0 1243.5416 L 4471.458 1243.5416 L 4418.5415 1269.9999 Q 4365.625 1296.4583 4312.708 1296.4583 L 4259.7915 1296.4583 L 4259.7915 1269.9999 L 4259.7915 1269.9999 L 4233.333 1296.4583 L 4206.875 1322.9166 L 4206.875 1322.9166 Q 4206.875 1349.3749 4206.875 1349.3749 L 4180.4165 1349.3749 L 4153.958 1349.3749 Q 4101.0415 1349.3749 3968.7498 1322.9166 Q 3836.4583 1296.4583 3836.4583 1322.9166 Q 3836.4583 1349.3749 3624.7915 1349.3749 L 3439.5833 1349.3749 L 3439.5833 1349.3749 L 3413.1248 1349.3749 L 3413.1248 1349.3749 L 3413.1248 1349.3749 L 3413.1248 1375.8333 L 3413.1248 1375.8333 L 3386.6665 1375.8333 L 3386.6665 1402.2916 L 3386.6665 1402.2916 L 3413.1248 1402.2916 L 3413.1248 1402.2916 L 3413.1248 1402.2916 L 3439.5833 1428.7499 L 3466.0415 1455.2083 L 3492.4998 1455.2083 L 3518.9583 1455.2083 L 3704.1665 1561.0416 Q 3889.3748 1640.4166 3889.3748 1666.8749 Q 3889.3748 1719.7916 3915.833 1719.7916 L 3942.2915 1719.7916 L 3942.2915 1746.2499 L 3942.2915 1746.2499 L 3942.2915 1772.7083 L 3942.2915 1772.7083 L 3942.2915 1772.7083 L 3942.2915 1772.7083 L 3942.2915 1799.1666 L 3942.2915 1799.1666 L 3915.833 1799.1666 L 3915.833 1825.6249 L 3942.2915 1825.6249 L 3995.208 1825.6249 L 3995.208 1852.0833 L 3995.208 1852.0833 L 3995.208 1878.5416 L 3995.208 1904.9999 L 3995.208 1904.9999 L 3995.208 1931.4583 L 3995.208 1931.4583 L 3995.208 1931.4583 L 3968.7498 1931.4583 L 3968.7498 1931.4583 L 3942.2915 1931.4583 L 3889.3748 1931.4583 L 3889.3748 1931.4583 L 3889.3748 1931.4583 L 3862.9165 1931.4583 L 3862.9165 1931.4583 L 3783.5415 1904.9999 Q 3730.6248 1878.5416 3730.6248 1878.5416 Q 3730.6248 1878.5416 3651.2498 1852.0833 L 3571.8748 1825.6249 L 3571.8748 1825.6249 Q 3571.8748 1799.1666 3545.4165 1799.1666 L 3545.4165 1772.7083 L 3466.0415 1772.7083 L 3413.1248 1772.7083 L 3413.1248 1772.7083 Q 3386.6665 1772.7083 3254.3748 1746.2499 Q 3122.0833 1719.7916 3122.0833 1666.8749 Q 3095.6248 1640.4166 2936.8748 1561.0416 Q 2778.1248 1508.1249 2672.2915 1481.6666 Q 2539.9998 1455.2083 2381.2498 1428.7499 L 2222.5 1402.2916 L 2143.125 1402.2916 L 2090.2083 1402.2916 L 2063.75 1402.2916 L 2037.2915 1402.2916 L 2037.2915 1428.7499 L 2037.2915 1428.7499 L 2063.75 1428.7499 L 2063.75 1455.2083 L 2063.75 1455.2083 L 2090.2083 1455.2083 L 2090.2083 1455.2083 L 2090.2083 1455.2083 L 2116.6665 1481.6666 Q 2143.125 1481.6666 2196.0415 1534.5833 Q 2222.5 1613.9583 2222.5 1613.9583 L 2248.9583 1613.9583 L 2248.9583 1613.9583 L 2248.9583 1613.9583 L 2248.9583 1640.4166 L 2248.9583 1640.4166 L 2248.9583 1666.8749 L 2248.9583 1693.3333 L 2248.9583 1693.3333 L 2248.9583 1719.7916 L 2222.5 1719.7916 L 2196.0415 1719.7916 L 2143.125 1746.2499 L 2116.6665 1772.7083 L 2090.2083 1772.7083 L 2063.75 1772.7083 L 2037.2915 1746.2499 L 1984.3749 1719.7916 L 1931.4583 1719.7916 L 1878.5416 1719.7916 L 1852.0833 1719.7916 L 1825.6249 1719.7916 L 1825.6249 1719.7916 L 1825.6249 1719.7916 L 1799.1666 1746.2499 L 1772.7083 1772.7083 L 1772.7083 1772.7083 L 1772.7083 1772.7083 L 1772.7083 1746.2499 L 1772.7083 1746.2499 L 1746.2499 1746.2499 L 1746.2499 1719.7916 L 1746.2499 1719.7916 L 1719.7916 1719.7916 L 1719.7916 1693.3333 L 1719.7916 1666.8749 L 1746.2499 1666.8749 L 1746.2499 1666.8749 L 1772.7083 1640.4166 Q 1799.1666 1613.9583 1852.0833 1613.9583 L 1904.9999 1613.9583 L 1852.0833 1587.4999 Q 1799.1666 1561.0416 1719.7916 1508.1249 Q 1613.9583 1455.2083 1613.9583 1402.2916 Q 1613.9583 1375.8333 1402.2916 1269.9999 Q 1243.5416 1164.1666 1269.9999 1137.7083 Q 1296.4583 1137.7083 1190.6249 1058.3333 Q 1084.7916 978.95825 978.95825 952.49994 L 846.6666 899.5833 L 846.6666 873.12494 Q 820.2083 873.12494 820.2083 873.12494 L 820.2083 873.12494 L 714.37494 873.12494 Q 634.99994 873.12494 370.41666 846.6666 L 105.83333 820.2083 L 105.83333 820.2083 L 79.37499 820.2083 L 79.37499 820.2083 L 79.37499 820.2083 L 79.37499 793.74994 L 79.37499 793.74994 L 105.83333 767.2916 L 105.83333 740.8333 L 79.37499 740.8333 L 26.458332 714.37494 L 26.458332 714.37494 L 26.458332 714.37494 L 0.0 714.37494 L 0.0 714.37494 L 26.458332 687.9166 L 79.37499 661.4583 L 79.37499 661.4583 L 79.37499 661.4583 L 105.83333 661.4583 Q 132.29166 661.4583 132.29166 634.99994 Q 158.74998 608.5416 211.66666 582.0833 Q 264.5833 582.0833 238.12498 502.7083 Q 211.66666 396.87497 291.04166 396.87497 Q 343.9583 396.87497 396.87497 396.87497 L 476.24997 396.87497 L 476.24997 396.87497 L 449.79166 396.87497 L 449.79166 396.87497 L 449.79166 396.87497 L 449.79166 370.41666 L 449.79166 370.41666 L 476.24997 370.41666 L 476.24997 343.9583 L 423.3333 343.9583 Q 370.41666 343.9583 343.9583 291.04166 Q 343.9583 238.12498 343.9583 211.66666 Q 370.41666 185.20833 343.9583 185.20833 Q 317.49997 185.20833 317.49997 158.74998 Q 317.49997 132.29166 291.04166 132.29166 L 238.12498 132.29166 L 238.12498 105.83333 L 238.12498 105.83333 L 264.5833 105.83333 L 264.5833 79.37499 L 317.49997 52.916664 Q 396.87497 26.458332 370.41666 26.458332 L 370.41666 26.458332 L 449.79166 0.0 Q 529.1666 -26.458332 1428.7499 185.20833 Q 2328.3333 343.9583 3042.7083 608.5416 Q 3783.5415 873.12494 3889.3748 926.0416 Q 3995.208 926.0416 4048.1248 952.49994 z" svg:height="19.314583mm" draw:style-name="style-142" svg:viewBox="0.0 0.0 4471.458 1931.4583" svg:width="44.71458mm" svg:x="153.72292mm" svg:y="76.993744mm"/>
          <draw:path svg:d="M 52.916664 0.0 L 105.83333 0.0 L 105.83333 0.0 L 105.83333 26.458332 L 79.37499 211.66666 Q 26.458332 423.3333 26.458332 449.79166 L 26.458332 476.24997 L 26.458332 476.24997 Q 26.458332 476.24997 0.0 238.12498 Q 0.0 0.0 52.916664 0.0 z" svg:height="4.7625mm" draw:style-name="style-143" svg:viewBox="0.0 0.0 105.83333 476.24997" svg:width="1.0583333mm" svg:x="148.9604mm" svg:y="138.11249mm"/>
          <draw:path svg:d="M 1243.5416 52.916664 L 1296.4583 52.916664 L 1296.4583 52.916664 L 1296.4583 52.916664 L 1296.4583 79.37499 L 1296.4583 79.37499 L 1322.9166 79.37499 L 1322.9166 105.83333 L 1322.9166 105.83333 L 1296.4583 105.83333 L 1296.4583 105.83333 L 1296.4583 105.83333 L 1296.4583 132.29166 L 1296.4583 132.29166 L 1269.9999 132.29166 L 1269.9999 158.74998 L 1269.9999 158.74998 L 1243.5416 158.74998 L 1243.5416 158.74998 L 1243.5416 158.74998 L 1243.5416 185.20833 L 1243.5416 185.20833 L 1217.0833 185.20833 L 1217.0833 211.66666 L 1217.0833 211.66666 L 1243.5416 211.66666 L 1243.5416 211.66666 L 1243.5416 211.66666 L 1481.6666 238.12498 L 1719.7916 264.5833 L 1719.7916 264.5833 L 1719.7916 264.5833 L 1693.3333 264.5833 L 1666.8749 264.5833 L 1666.8749 317.49997 L 1666.8749 343.9583 L 1640.4166 343.9583 L 1613.9583 343.9583 L 1613.9583 370.41666 Q 1613.9583 396.87497 1587.4999 396.87497 Q 1561.0416 396.87497 1534.5833 370.41666 L 1508.1249 317.49997 L 1481.6666 370.41666 Q 1455.2083 423.3333 1481.6666 687.9166 Q 1508.1249 952.49994 1534.5833 926.0416 Q 1561.0416 899.5833 1561.0416 926.0416 Q 1561.0416 926.0416 1587.4999 978.95825 L 1613.9583 1031.875 L 1613.9583 1031.875 L 1613.9583 1058.3333 L 1613.9583 1058.3333 L 1613.9583 1058.3333 L 1587.4999 1058.3333 L 1587.4999 1058.3333 L 1587.4999 1084.7916 L 1613.9583 1084.7916 L 1613.9583 1111.25 L 1613.9583 1111.25 L 1613.9583 1111.25 Q 1613.9583 1111.25 1587.4999 1137.7083 Q 1561.0416 1164.1666 1561.0416 1164.1666 Q 1534.5833 1164.1666 1455.2083 1217.0833 Q 1402.2916 1217.0833 1402.2916 1269.9999 Q 1428.7499 1322.9166 1349.3749 1349.3749 Q 1296.4583 1375.8333 1243.5416 1375.8333 Q 1190.6249 1375.8333 926.0416 1402.2916 L 687.9166 1402.2916 L 608.5416 1402.2916 Q 555.625 1375.8333 529.1666 1349.3749 Q 502.7083 1296.4583 476.24997 1296.4583 Q 449.79166 1269.9999 476.24997 1269.9999 Q 502.7083 1269.9999 502.7083 1217.0833 Q 502.7083 1137.7083 502.7083 1111.25 Q 476.24997 1111.25 502.7083 1084.7916 L 529.1666 1058.3333 L 529.1666 1058.3333 L 502.7083 1058.3333 L 502.7083 1058.3333 Q 502.7083 1058.3333 476.24997 1058.3333 Q 449.79166 1058.3333 343.9583 1031.875 Q 238.12498 1005.4166 238.12498 926.0416 L 211.66666 846.6666 L 211.66666 793.74994 Q 238.12498 767.2916 238.12498 687.9166 Q 238.12498 634.99994 211.66666 529.1666 Q 158.74998 449.79166 132.29166 449.79166 Q 105.83333 449.79166 105.83333 476.24997 Q 105.83333 529.1666 79.37499 529.1666 L 26.458332 529.1666 L 26.458332 449.79166 L 26.458332 370.41666 L 26.458332 370.41666 Q 52.916664 370.41666 52.916664 343.9583 L 26.458332 343.9583 L 26.458332 343.9583 L 26.458332 343.9583 L 26.458332 317.49997 L 26.458332 317.49997 L 0.0 317.49997 L 0.0 317.49997 L 0.0 291.04166 L 26.458332 264.5833 L 26.458332 264.5833 L 26.458332 264.5833 L 79.37499 238.12498 Q 158.74998 211.66666 185.20833 185.20833 Q 185.20833 158.74998 264.5833 132.29166 Q 343.9583 105.83333 370.41666 158.74998 Q 396.87497 211.66666 423.3333 185.20833 Q 449.79166 185.20833 476.24997 158.74998 Q 476.24997 158.74998 502.7083 132.29166 L 529.1666 132.29166 L 529.1666 132.29166 L 529.1666 158.74998 L 529.1666 158.74998 L 555.625 158.74998 L 555.625 185.20833 L 555.625 211.66666 L 608.5416 211.66666 L 687.9166 211.66666 L 740.8333 185.20833 L 793.74994 158.74998 L 793.74994 158.74998 Q 820.2083 158.74998 873.12494 158.74998 Q 926.0416 158.74998 899.5833 79.37499 Q 873.12494 26.458332 926.0416 26.458332 L 1005.4166 26.458332 L 1031.875 26.458332 Q 1031.875 0.0 1031.875 0.0 L 1031.875 0.0 L 1058.3333 0.0 Q 1084.7916 0.0 1137.7083 0.0 Q 1190.6249 52.916664 1243.5416 52.916664 z" svg:height="14.022916mm" draw:style-name="style-144" svg:viewBox="0.0 0.0 1719.7916 1402.2916" svg:width="17.197916mm" svg:x="68.52708mm" svg:y="114.299995mm"/>
          <draw:path svg:d="M 0.0 555.625 L 0.0 0.0 L 26.458332 26.458332 Q 26.458332 79.37499 52.916664 740.8333 L 52.916664 1402.2916 L 52.916664 1402.2916 Q 26.458332 1402.2916 26.458332 1296.4583 L 0.0 1217.0833 L 0.0 1164.1666 Q -26.458332 1111.25 0.0 555.625 z" svg:height="14.022916mm" draw:style-name="style-145" svg:viewBox="0.0 0.0 52.916664 1402.2916" svg:width="0.52916664mm" svg:x="264.31873mm" svg:y="106.627075mm"/>
          <draw:path svg:d="M 105.83333 0.0 L 132.29166 0.0 L 132.29166 0.0 Q 132.29166 26.458332 132.29166 26.458332 L 158.74998 26.458332 L 185.20833 52.916664 Q 185.20833 79.37499 343.9583 79.37499 Q 529.1666 79.37499 529.1666 132.29166 Q 555.625 158.74998 555.625 211.66666 L 555.625 264.5833 L 555.625 291.04166 L 555.625 343.9583 L 502.7083 370.41666 Q 476.24997 396.87497 423.3333 555.625 Q 396.87497 714.37494 370.41666 714.37494 L 370.41666 714.37494 L 343.9583 714.37494 Q 291.04166 714.37494 291.04166 767.2916 L 291.04166 846.6666 L 264.5833 846.6666 L 238.12498 820.2083 L 238.12498 820.2083 L 238.12498 820.2083 L 211.66666 793.74994 L 185.20833 767.2916 L 185.20833 740.8333 Q 185.20833 714.37494 158.74998 714.37494 Q 132.29166 714.37494 132.29166 767.2916 L 105.83333 793.74994 L 52.916664 793.74994 L 0.0 793.74994 L 0.0 767.2916 L 0.0 740.8333 L 0.0 661.4583 Q 26.458332 555.625 26.458332 423.3333 L 26.458332 291.04166 L 26.458332 291.04166 Q 26.458332 291.04166 52.916664 238.12498 L 52.916664 211.66666 L 52.916664 185.20833 L 52.916664 185.20833 L 52.916664 132.29166 Q 79.37499 52.916664 79.37499 26.458332 Q 79.37499 0.0 105.83333 0.0 z" svg:height="8.466666mm" draw:style-name="style-146" svg:viewBox="0.0 0.0 555.625 846.6666" svg:width="5.5562496mm" svg:x="188.11874mm" svg:y="138.37708mm"/>
          <draw:path svg:d="M 1852.0833 291.04166 L 1852.0833 291.04166 L 1825.6249 291.04166 Q 1799.1666 291.04166 1799.1666 317.49997 L 1799.1666 317.49997 L 1799.1666 317.49997 Q 1772.7083 343.9583 1772.7083 343.9583 L 1772.7083 343.9583 L 1772.7083 396.87497 L 1772.7083 423.3333 L 1746.2499 423.3333 L 1719.7916 423.3333 L 1719.7916 449.79166 L 1719.7916 476.24997 L 1693.3333 476.24997 L 1666.8749 502.7083 L 1666.8749 502.7083 L 1693.3333 502.7083 L 1693.3333 502.7083 L 1693.3333 529.1666 L 1666.8749 529.1666 L 1666.8749 555.625 L 1746.2499 555.625 Q 1799.1666 555.625 1799.1666 634.99994 Q 1825.6249 714.37494 1852.0833 740.8333 Q 1904.9999 740.8333 1904.9999 767.2916 Q 1904.9999 820.2083 1931.4583 820.2083 Q 1957.9165 820.2083 1931.4583 873.12494 Q 1904.9999 926.0416 1957.9165 952.49994 Q 2010.8333 1005.4166 2010.8333 1058.3333 Q 2063.75 1111.25 2143.125 1137.7083 Q 2248.9583 1137.7083 2328.3333 1137.7083 Q 2381.2498 1137.7083 2381.2498 1190.6249 Q 2381.2498 1243.5416 2434.1665 1243.5416 Q 2460.6248 1243.5416 2487.0833 1243.5416 Q 2513.5415 1243.5416 2513.5415 1296.4583 Q 2513.5415 1322.9166 2539.9998 1322.9166 L 2566.4583 1349.3749 L 2566.4583 1349.3749 L 2592.9165 1349.3749 L 2592.9165 1349.3749 L 2592.9165 1349.3749 L 2539.9998 1375.8333 Q 2460.6248 1375.8333 2460.6248 1402.2916 Q 2460.6248 1428.7499 2539.9998 1455.2083 Q 2592.9165 1455.2083 2539.9998 1481.6666 L 2487.0833 1508.1249 L 2513.5415 1508.1249 L 2539.9998 1508.1249 L 2831.0415 1534.5833 Q 3122.0833 1561.0416 3174.9998 1534.5833 Q 3201.4583 1534.5833 3174.9998 1587.4999 Q 3148.5415 1613.9583 3227.9165 1640.4166 Q 3307.2915 1666.8749 3307.2915 1693.3333 Q 3307.2915 1719.7916 3280.8333 1719.7916 Q 3227.9165 1719.7916 3227.9165 1746.2499 Q 3227.9165 1772.7083 3333.7498 1799.1666 Q 3413.1248 1825.6249 3386.6665 1852.0833 Q 3360.2083 1878.5416 3439.5833 1878.5416 Q 3492.4998 1878.5416 3492.4998 1931.4583 Q 3492.4998 1957.9165 3466.0415 1957.9165 Q 3439.5833 1984.3749 3492.4998 1984.3749 Q 3545.4165 2037.2915 3651.2498 2037.2915 L 3757.0833 2037.2915 L 3757.0833 2063.75 L 3757.0833 2063.75 L 3730.6248 2063.75 L 3730.6248 2090.2083 L 3757.0833 2090.2083 L 3783.5415 2090.2083 L 3809.9998 2116.6665 L 3809.9998 2116.6665 L 3809.9998 2116.6665 L 3809.9998 2143.125 L 3757.0833 2143.125 L 3677.7083 2143.125 L 3439.5833 2143.125 Q 3227.9165 2143.125 3122.0833 2116.6665 L 3016.2498 2116.6665 L 3016.2498 2116.6665 Q 3016.2498 2090.2083 2804.5833 2063.75 Q 2619.3748 2037.2915 2539.9998 1931.4583 Q 2434.1665 1852.0833 2328.3333 1852.0833 L 2196.0415 1852.0833 L 2196.0415 1878.5416 L 2196.0415 1904.9999 L 2143.125 1904.9999 L 2090.2083 1904.9999 L 2090.2083 1878.5416 L 2063.75 1852.0833 L 2063.75 1852.0833 L 2063.75 1825.6249 L 2063.75 1825.6249 L 2063.75 1825.6249 L 2090.2083 1825.6249 L 2090.2083 1799.1666 L 2090.2083 1799.1666 L 2116.6665 1799.1666 L 2116.6665 1799.1666 L 2116.6665 1772.7083 L 2169.5833 1772.7083 L 2248.9583 1772.7083 L 2248.9583 1746.2499 L 2275.4165 1746.2499 L 2275.4165 1746.2499 L 2275.4165 1719.7916 L 2169.5833 1719.7916 Q 2063.75 1719.7916 2063.75 1693.3333 Q 2063.75 1666.8749 1931.4583 1613.9583 Q 1825.6249 1561.0416 1534.5833 1508.1249 Q 1243.5416 1455.2083 952.49994 1349.3749 Q 661.4583 1243.5416 529.1666 1137.7083 Q 370.41666 1031.875 317.49997 899.5833 Q 264.5833 767.2916 238.12498 793.74994 L 211.66666 820.2083 L 211.66666 820.2083 Q 211.66666 793.74994 185.20833 793.74994 L 185.20833 793.74994 L 185.20833 767.2916 Q 158.74998 740.8333 132.29166 555.625 Q 105.83333 343.9583 79.37499 343.9583 Q 52.916664 370.41666 26.458332 291.04166 L 0.0 185.20833 L 0.0 185.20833 L 0.0 185.20833 L 0.0 158.74998 Q 0.0 158.74998 26.458332 132.29166 L 26.458332 79.37499 L 105.83333 52.916664 Q 185.20833 26.458332 211.66666 26.458332 L 211.66666 26.458332 L 476.24997 0.0 Q 714.37494 -26.458332 846.6666 26.458332 Q 952.49994 52.916664 1005.4166 105.83333 Q 1031.875 132.29166 1164.1666 185.20833 Q 1296.4583 238.12498 1508.1249 211.66666 Q 1719.7916 185.20833 1746.2499 238.12498 Q 1772.7083 264.5833 1799.1666 264.5833 Q 1852.0833 291.04166 1852.0833 291.04166 z" svg:height="21.43125mm" draw:style-name="style-147" svg:viewBox="0.0 0.0 3809.9998 2143.125" svg:width="38.1mm" svg:x="129.64583mm" svg:y="95.51458mm"/>
          <draw:path svg:d="M 449.79166 105.83333 L 502.7083 105.83333 L 502.7083 132.29166 Q 502.7083 158.74998 529.1666 132.29166 L 529.1666 79.37499 L 555.625 132.29166 Q 608.5416 158.74998 582.0833 185.20833 Q 582.0833 211.66666 555.625 211.66666 Q 529.1666 238.12498 529.1666 238.12498 L 529.1666 238.12498 L 502.7083 238.12498 Q 502.7083 238.12498 238.12498 105.83333 L 0.0 0.0 L 79.37499 0.0 Q 158.74998 26.458332 291.04166 52.916664 Q 396.87497 79.37499 449.79166 105.83333 z" svg:height="2.38125mm" draw:style-name="style-148" svg:viewBox="0.0 0.0 582.0833 238.12498" svg:width="5.820833mm" svg:x="128.85208mm" svg:y="169.06874mm"/>
          <draw:path svg:d="M 0.0 132.29166 L 0.0 0.0 L 26.458332 0.0 L 52.916664 0.0 L 132.29166 0.0 L 238.12498 0.0 L 238.12498 79.37499 Q 238.12498 132.29166 238.12498 185.20833 L 238.12498 211.66666 L 211.66666 238.12498 Q 185.20833 264.5833 211.66666 291.04166 Q 238.12498 343.9583 238.12498 343.9583 L 238.12498 343.9583 L 211.66666 343.9583 Q 185.20833 343.9583 132.29166 317.49997 L 52.916664 291.04166 L 26.458332 291.04166 L 0.0 291.04166 L 0.0 132.29166 z" svg:height="3.439583mm" draw:style-name="style-149" svg:viewBox="0.0 0.0 238.12498 343.9583" svg:width="2.38125mm" svg:x="163.77707mm" svg:y="124.618744mm"/>
          <draw:path svg:d="M 79.37499 105.83333 L 105.83333 105.83333 L 105.83333 264.5833 Q 105.83333 396.87497 132.29166 423.3333 L 158.74998 449.79166 L 158.74998 476.24997 L 158.74998 502.7083 L 158.74998 502.7083 Q 132.29166 476.24997 105.83333 529.1666 L 79.37499 555.625 L 79.37499 555.625 Q 52.916664 555.625 26.458332 317.49997 L 0.0 79.37499 L 26.458332 0.0 Q 52.916664 -105.83333 52.916664 0.0 Q 79.37499 105.83333 79.37499 105.83333 z" svg:height="5.5562496mm" draw:style-name="style-150" svg:viewBox="0.0 0.0 158.74998 555.625" svg:width="1.5874999mm" svg:x="176.2125mm" svg:y="146.04999mm"/>
          <draw:path svg:d="M 238.12498 26.458332 L 291.04166 0.0 L 291.04166 26.458332 L 291.04166 52.916664 L 264.5833 211.66666 Q 238.12498 343.9583 211.66666 370.41666 L 211.66666 396.87497 L 211.66666 396.87497 Q 185.20833 396.87497 185.20833 423.3333 L 185.20833 449.79166 L 185.20833 476.24997 Q 185.20833 476.24997 132.29166 476.24997 L 105.83333 502.7083 L 79.37499 502.7083 L 26.458332 502.7083 L 26.458332 476.24997 Q 26.458332 476.24997 0.0 476.24997 L 0.0 476.24997 L 26.458332 423.3333 Q 26.458332 370.41666 52.916664 370.41666 Q 79.37499 343.9583 105.83333 343.9583 L 105.83333 370.41666 L 105.83333 370.41666 Q 132.29166 370.41666 158.74998 211.66666 Q 211.66666 52.916664 238.12498 26.458332 z" svg:height="5.027083mm" draw:style-name="style-151" svg:viewBox="0.0 0.0 291.04166 502.7083" svg:width="2.9104166mm" svg:x="190.76457mm" svg:y="141.81667mm"/>
          <draw:path svg:d="M 661.4583 0.0 L 846.6666 0.0 L 1005.4166 0.0 L 1164.1666 0.0 L 1164.1666 0.0 L 1164.1666 0.0 L 1190.6249 26.458332 L 1190.6249 26.458332 L 1190.6249 26.458332 Q 1190.6249 52.916664 608.5416 52.916664 L 0.0 52.916664 L 0.0 52.916664 L 0.0 26.458332 L 238.12498 26.458332 Q 449.79166 0.0 661.4583 0.0 z" svg:height="0.52916664mm" draw:style-name="style-152" svg:viewBox="0.0 0.0 1190.6249 52.916664" svg:width="11.906249mm" svg:x="129.38124mm" svg:y="179.3875mm"/>
          <draw:path svg:d="M 28045.832 0.0 L 28495.623 0.0 L 28495.623 291.04166 L 28495.623 555.625 L 28495.623 555.625 Q 28469.166 555.625 28469.166 502.7083 L 28442.707 423.3333 L 28442.707 423.3333 L 28442.707 396.87497 L 28151.666 396.87497 Q 27860.623 396.87497 27860.623 423.3333 L 27860.623 423.3333 L 27463.748 423.3333 Q 27040.416 449.79166 26881.666 449.79166 L 26749.373 449.79166 L 25505.832 449.79166 L 24262.291 449.79166 L 24262.291 449.79166 Q 24235.832 423.3333 24235.832 423.3333 L 24235.832 423.3333 L 22965.832 423.3333 Q 21695.832 449.79166 10847.916 476.24997 L 0.0 529.1666 L 0.0 396.87497 L 0.0 291.04166 L 26.458332 291.04166 L 26.458332 291.04166 L 1375.8333 264.5833 L 2725.2083 264.5833 L 7567.083 211.66666 Q 12435.416 185.20833 20002.498 79.37499 Q 27596.041 26.458332 28045.832 0.0 z" svg:height="5.5562496mm" draw:style-name="style-153" svg:viewBox="0.0 0.0 28495.623 555.625" svg:width="284.95624mm" svg:x="4.7625mm" svg:y="3.439583mm"/>
          <draw:path svg:d="M 238.12498 2751.6665 L 211.66666 2751.6665 L 185.20833 2725.2083 Q 158.74998 2698.7498 105.83333 2645.8333 L 52.916664 2566.4583 L 0.0 2222.5 Q 0.0 1904.9999 0.0 1031.875 Q 0.0 158.74998 52.916664 79.37499 Q 105.83333 0.0 185.20833 0.0 Q 264.5833 -26.458332 264.5833 1375.8333 Q 264.5833 2751.6665 238.12498 2751.6665 z" svg:height="27.516665mm" draw:style-name="style-154" svg:viewBox="0.0 0.0 264.5833 2751.6665" svg:width="2.6458333mm" svg:x="287.3375mm" svg:y="34.395832mm"/>
          <draw:path svg:d="M 132.29166 26.458332 L 158.74998 0.0 L 291.04166 343.9583 Q 423.3333 661.4583 423.3333 714.37494 Q 423.3333 767.2916 423.3333 767.2916 L 423.3333 767.2916 L 396.87497 767.2916 Q 370.41666 767.2916 317.49997 820.2083 Q 238.12498 846.6666 238.12498 820.2083 Q 211.66666 793.74994 211.66666 820.2083 L 185.20833 873.12494 L 158.74998 873.12494 Q 132.29166 873.12494 105.83333 740.8333 Q 105.83333 608.5416 79.37499 529.1666 Q 52.916664 449.79166 26.458332 449.79166 Q 0.0 476.24997 0.0 264.5833 L 0.0 52.916664 L 26.458332 52.916664 L 26.458332 79.37499 L 26.458332 79.37499 L 52.916664 79.37499 L 52.916664 79.37499 L 52.916664 79.37499 L 52.916664 105.83333 Q 52.916664 105.83333 79.37499 105.83333 Q 105.83333 132.29166 105.83333 79.37499 Q 105.83333 26.458332 132.29166 26.458332 z M 26.458332 291.04166 Q 52.916664 291.04166 52.916664 291.04166 Q 52.916664 291.04166 52.916664 291.04166 Q 26.458332 291.04166 26.458332 291.04166 z" svg:height="8.73125mm" draw:style-name="style-155" svg:viewBox="0.0 0.0 423.3333 873.12494" svg:width="4.233333mm" svg:x="135.99582mm" svg:y="161.66042mm"/>
          <draw:path svg:d="M 2090.2083 105.83333 L 2090.2083 105.83333 L 2037.2915 158.74998 Q 1984.3749 185.20833 1957.9165 211.66666 Q 1931.4583 264.5833 1931.4583 238.12498 Q 1904.9999 211.66666 1878.5416 238.12498 Q 1825.6249 238.12498 1825.6249 264.5833 Q 1799.1666 317.49997 1772.7083 317.49997 L 1719.7916 317.49997 L 1719.7916 343.9583 L 1719.7916 343.9583 L 1693.3333 343.9583 L 1693.3333 370.41666 L 1693.3333 370.41666 L 1666.8749 370.41666 L 1666.8749 370.41666 L 1666.8749 370.41666 L 1666.8749 396.87497 L 1666.8749 396.87497 L 1640.4166 396.87497 L 1640.4166 423.3333 L 1640.4166 423.3333 L 1666.8749 423.3333 L 1666.8749 423.3333 L 1666.8749 423.3333 L 1666.8749 449.79166 L 1666.8749 449.79166 L 1640.4166 449.79166 L 1640.4166 476.24997 L 1719.7916 476.24997 L 1772.7083 476.24997 L 2301.875 555.625 Q 2831.0415 634.99994 2963.3333 634.99994 L 3095.6248 634.99994 L 3095.6248 608.5416 L 3095.6248 608.5416 L 3122.0833 582.0833 Q 3148.5415 555.625 3148.5415 529.1666 L 3174.9998 476.24997 L 3201.4583 555.625 Q 3201.4583 634.99994 3307.2915 661.4583 Q 3413.1248 687.9166 3439.5833 687.9166 Q 3466.0415 687.9166 3466.0415 687.9166 L 3466.0415 687.9166 L 3492.4998 687.9166 L 3492.4998 687.9166 L 3466.0415 714.37494 Q 3439.5833 740.8333 3466.0415 740.8333 Q 3466.0415 767.2916 3466.0415 846.6666 Q 3466.0415 899.5833 3439.5833 899.5833 Q 3413.1248 899.5833 3439.5833 926.0416 Q 3466.0415 926.0416 3492.4998 978.95825 Q 3518.9583 1005.4166 3571.8748 1031.875 L 3651.2498 1031.875 L 3651.2498 1031.875 Q 3651.2498 1058.3333 3466.0415 1111.25 L 3307.2915 1164.1666 L 3307.2915 1164.1666 L 3307.2915 1164.1666 L 3280.8333 1164.1666 L 3280.8333 1164.1666 L 3307.2915 1190.6249 Q 3360.2083 1217.0833 3386.6665 1190.6249 L 3413.1248 1190.6249 L 3413.1248 1269.9999 Q 3413.1248 1322.9166 3360.2083 1322.9166 Q 3333.7498 1322.9166 3307.2915 1402.2916 Q 3307.2915 1481.6666 3227.9165 1481.6666 L 3148.5415 1481.6666 L 3095.6248 1508.1249 L 3016.2498 1534.5833 L 3016.2498 1534.5833 L 3016.2498 1534.5833 L 2963.3333 1534.5833 Q 2910.4165 1534.5833 2883.9583 1508.1249 L 2883.9583 1481.6666 L 2910.4165 1481.6666 Q 2936.8748 1481.6666 2936.8748 1455.2083 Q 2936.8748 1428.7499 2831.0415 1428.7499 L 2751.6665 1402.2916 L 2751.6665 1375.8333 L 2725.2083 1349.3749 L 2725.2083 1322.9166 L 2725.2083 1296.4583 L 2778.1248 1296.4583 Q 2804.5833 1269.9999 2831.0415 1269.9999 L 2883.9583 1269.9999 L 2831.0415 1269.9999 L 2778.1248 1269.9999 L 2725.2083 1269.9999 Q 2645.8333 1269.9999 2513.5415 1269.9999 Q 2354.7915 1243.5416 2354.7915 1269.9999 Q 2354.7915 1296.4583 2301.875 1296.4583 Q 2275.4165 1269.9999 2248.9583 1243.5416 Q 2248.9583 1217.0833 2196.0415 1217.0833 Q 2116.6665 1217.0833 2010.8333 1217.0833 Q 1904.9999 1243.5416 1878.5416 1296.4583 L 1852.0833 1322.9166 L 1825.6249 1322.9166 L 1799.1666 1322.9166 L 1799.1666 1322.9166 L 1825.6249 1322.9166 L 1825.6249 1322.9166 L 1825.6249 1322.9166 L 1799.1666 1296.4583 L 1772.7083 1296.4583 L 1772.7083 1269.9999 Q 1772.7083 1217.0833 1746.2499 1164.1666 L 1746.2499 1137.7083 L 1746.2499 1111.25 Q 1719.7916 1111.25 1693.3333 1058.3333 Q 1666.8749 1005.4166 1666.8749 952.49994 L 1666.8749 926.0416 L 1666.8749 899.5833 L 1666.8749 873.12494 L 1666.8749 846.6666 L 1666.8749 820.2083 L 1613.9583 820.2083 L 1587.4999 793.74994 L 1587.4999 793.74994 L 1561.0416 793.74994 L 1561.0416 793.74994 L 1561.0416 793.74994 L 1534.5833 820.2083 L 1508.1249 846.6666 L 1508.1249 846.6666 L 1508.1249 846.6666 L 1481.6666 873.12494 L 1481.6666 899.5833 L 1455.2083 899.5833 L 1428.7499 899.5833 L 1428.7499 952.49994 Q 1428.7499 1005.4166 1455.2083 978.95825 Q 1455.2083 952.49994 1455.2083 1005.4166 Q 1455.2083 1058.3333 1428.7499 1084.7916 Q 1402.2916 1084.7916 1402.2916 1164.1666 Q 1375.8333 1243.5416 1322.9166 1296.4583 Q 1269.9999 1322.9166 1296.4583 1375.8333 Q 1296.4583 1402.2916 1322.9166 1402.2916 L 1322.9166 1402.2916 L 1322.9166 1481.6666 Q 1296.4583 1587.4999 1322.9166 1587.4999 L 1322.9166 1587.4999 L 1322.9166 1613.9583 L 1349.3749 1613.9583 L 1349.3749 1693.3333 L 1349.3749 1746.2499 L 1322.9166 1746.2499 L 1322.9166 1746.2499 L 1322.9166 1693.3333 L 1296.4583 1666.8749 L 1296.4583 1666.8749 Q 1296.4583 1640.4166 1296.4583 1640.4166 Q 1269.9999 1640.4166 1190.6249 1613.9583 L 1084.7916 1587.4999 L 1084.7916 1613.9583 L 1084.7916 1613.9583 L 1137.7083 1640.4166 Q 1137.7083 1693.3333 1164.1666 1693.3333 L 1164.1666 1719.7916 L 1164.1666 1746.2499 Q 1137.7083 1746.2499 1137.7083 1772.7083 L 1137.7083 1799.1666 L 1164.1666 1799.1666 L 1164.1666 1799.1666 L 1164.1666 1825.6249 L 1137.7083 1825.6249 L 1137.7083 1825.6249 L 1137.7083 1852.0833 L 1005.4166 1852.0833 Q 873.12494 1852.0833 740.8333 1746.2499 L 608.5416 1666.8749 L 608.5416 1640.4166 Q 608.5416 1640.4166 582.0833 1640.4166 L 582.0833 1640.4166 L 582.0833 1640.4166 Q 555.625 1613.9583 555.625 1613.9583 L 555.625 1613.9583 L 555.625 1613.9583 Q 555.625 1587.4999 343.9583 1534.5833 L 105.83333 1428.7499 L 52.916664 1428.7499 L 0.0 1428.7499 L 0.0 1428.7499 L 0.0 1428.7499 L 26.458332 1402.2916 L 52.916664 1375.8333 L 52.916664 1375.8333 L 79.37499 1375.8333 L 79.37499 1375.8333 L 79.37499 1375.8333 L 79.37499 1349.3749 L 79.37499 1349.3749 L 105.83333 1349.3749 L 105.83333 1322.9166 L 105.83333 1322.9166 L 132.29166 1322.9166 L 132.29166 1322.9166 L 132.29166 1322.9166 L 132.29166 1296.4583 Q 132.29166 1296.4583 291.04166 1269.9999 Q 423.3333 1217.0833 423.3333 793.74994 L 449.79166 343.9583 L 423.3333 370.41666 Q 423.3333 423.3333 343.9583 423.3333 Q 291.04166 423.3333 291.04166 396.87497 L 291.04166 370.41666 L 264.5833 370.41666 L 238.12498 370.41666 L 238.12498 211.66666 L 238.12498 52.916664 L 291.04166 52.916664 L 343.9583 52.916664 L 449.79166 105.83333 Q 555.625 132.29166 714.37494 264.5833 Q 873.12494 370.41666 926.0416 396.87497 Q 978.95825 396.87497 978.95825 476.24997 L 978.95825 529.1666 L 1005.4166 529.1666 L 1031.875 529.1666 L 1031.875 502.7083 L 1031.875 476.24997 L 1058.3333 476.24997 L 1058.3333 476.24997 L 1058.3333 449.79166 L 1084.7916 449.79166 L 1084.7916 449.79166 L 1084.7916 423.3333 L 1084.7916 423.3333 L 1084.7916 423.3333 L 1058.3333 423.3333 L 1058.3333 423.3333 L 1058.3333 396.87497 Q 1084.7916 396.87497 1084.7916 370.41666 Q 1084.7916 370.41666 1111.25 211.66666 Q 1137.7083 79.37499 1164.1666 52.916664 Q 1190.6249 26.458332 1269.9999 0.0 L 1322.9166 0.0 L 1613.9583 0.0 Q 1931.4583 26.458332 1931.4583 52.916664 Q 1931.4583 79.37499 2010.8333 79.37499 Q 2090.2083 105.83333 2090.2083 105.83333 z M 3333.7498 1269.9999 Q 3360.2083 1269.9999 3360.2083 1269.9999 Q 3360.2083 1269.9999 3360.2083 1269.9999 Q 3333.7498 1269.9999 3333.7498 1269.9999 z M 132.29166 1375.8333 Q 132.29166 1375.8333 158.74998 1375.8333 Q 158.74998 1375.8333 132.29166 1375.8333 Q 132.29166 1375.8333 132.29166 1375.8333 z" svg:height="18.520832mm" draw:style-name="style-156" svg:viewBox="0.0 0.0 3651.2498 1852.0833" svg:width="36.512497mm" svg:x="38.89375mm" svg:y="118.00416mm"/>
          <draw:path svg:d="M 132.29166 105.83333 L 211.66666 0.0 L 291.04166 0.0 L 343.9583 0.0 L 343.9583 26.458332 L 343.9583 26.458332 L 370.41666 26.458332 L 370.41666 52.916664 L 370.41666 52.916664 L 396.87497 52.916664 L 396.87497 132.29166 Q 449.79166 211.66666 449.79166 264.5833 L 449.79166 291.04166 L 476.24997 343.9583 L 476.24997 396.87497 L 423.3333 582.0833 Q 370.41666 740.8333 291.04166 767.2916 Q 185.20833 793.74994 185.20833 820.2083 L 185.20833 820.2083 L 158.74998 820.2083 L 158.74998 820.2083 L 158.74998 820.2083 Q 158.74998 793.74994 79.37499 820.2083 L 0.0 820.2083 L 0.0 820.2083 Q 0.0 793.74994 26.458332 793.74994 Q 79.37499 793.74994 79.37499 767.2916 Q 79.37499 740.8333 26.458332 740.8333 L 0.0 714.37494 L 0.0 714.37494 Q 0.0 687.9166 26.458332 687.9166 Q 52.916664 687.9166 52.916664 634.99994 L 52.916664 582.0833 L 52.916664 582.0833 Q 26.458332 555.625 26.458332 529.1666 Q 26.458332 476.24997 79.37499 476.24997 Q 132.29166 476.24997 132.29166 423.3333 L 105.83333 343.9583 L 105.83333 343.9583 L 132.29166 343.9583 L 132.29166 343.9583 L 132.29166 317.49997 L 132.29166 317.49997 L 132.29166 317.49997 L 158.74998 264.5833 Q 158.74998 238.12498 105.83333 211.66666 Q 52.916664 211.66666 132.29166 105.83333 z" svg:height="8.202083mm" draw:style-name="style-157" svg:viewBox="0.0 0.0 476.24997 820.2083" svg:width="4.7625mm" svg:x="152.1354mm" svg:y="139.17082mm"/>
          <draw:path svg:d="M 2910.4165 0.0 L 3704.1665 0.0 L 3704.1665 26.458332 L 3704.1665 26.458332 L 2963.3333 26.458332 Q 2222.5 26.458332 2169.5833 52.916664 Q 2143.125 52.916664 2143.125 396.87497 L 2116.6665 740.8333 L 2116.6665 767.2916 L 2116.6665 767.2916 L 1746.2499 767.2916 Q 1375.8333 767.2916 714.37494 793.74994 L 52.916664 793.74994 L 52.916664 714.37494 Q 52.916664 634.99994 26.458332 343.9583 L 0.0 79.37499 L 0.0 79.37499 L 0.0 79.37499 L 0.0 79.37499 L 0.0 79.37499 L 1058.3333 26.458332 Q 2116.6665 26.458332 2910.4165 0.0 z" svg:height="7.9374995mm" draw:style-name="style-158" svg:viewBox="0.0 0.0 3704.1665 793.74994" svg:width="37.041664mm" svg:x="163.5125mm" svg:y="207.16873mm"/>
          <draw:path svg:d="M 158.74998 26.458332 L 158.74998 26.458332 L 132.29166 52.916664 Q 132.29166 52.916664 105.83333 185.20833 L 105.83333 317.49997 L 132.29166 317.49997 L 158.74998 317.49997 L 238.12498 343.9583 Q 291.04166 370.41666 317.49997 370.41666 L 343.9583 370.41666 L 370.41666 396.87497 Q 396.87497 423.3333 396.87497 423.3333 L 423.3333 423.3333 L 423.3333 423.3333 Q 423.3333 423.3333 343.9583 423.3333 L 238.12498 423.3333 L 185.20833 423.3333 Q 132.29166 423.3333 79.37499 396.87497 Q 26.458332 396.87497 26.458332 211.66666 L 0.0 52.916664 L 26.458332 52.916664 Q 79.37499 52.916664 79.37499 26.458332 Q 79.37499 0.0 132.29166 0.0 Q 158.74998 0.0 158.74998 26.458332 z" svg:height="4.233333mm" draw:style-name="style-159" svg:viewBox="0.0 0.0 423.3333 423.3333" svg:width="4.233333mm" svg:x="162.71873mm" svg:y="124.35416mm"/>
          <draw:path svg:d="M 1375.8333 26.458332 L 1402.2916 0.0 L 1375.8333 449.79166 Q 1375.8333 873.12494 1243.5416 926.0416 Q 1084.7916 952.49994 1084.7916 952.49994 L 1084.7916 978.95825 L 1084.7916 978.95825 L 1084.7916 978.95825 L 1058.3333 978.95825 L 1058.3333 978.95825 L 1084.7916 1031.875 Q 1111.25 1031.875 1084.7916 1031.875 Q 1031.875 1031.875 1031.875 1031.875 L 1031.875 1031.875 L 1005.4166 1031.875 L 1005.4166 1031.875 L 978.95825 1058.3333 L 952.49994 1084.7916 L 952.49994 1084.7916 L 952.49994 1084.7916 L 820.2083 1084.7916 Q 714.37494 1084.7916 634.99994 1137.7083 Q 555.625 1190.6249 291.04166 1217.0833 L 26.458332 1269.9999 L 26.458332 1243.5416 L 26.458332 1217.0833 L 26.458332 1190.6249 L 26.458332 1164.1666 L 26.458332 1164.1666 L 26.458332 1137.7083 L 26.458332 1137.7083 L 26.458332 1137.7083 L 0.0 1137.7083 L 0.0 1137.7083 L 0.0 1137.7083 L 0.0 1137.7083 L 26.458332 1111.25 L 79.37499 1084.7916 L 132.29166 1084.7916 Q 211.66666 1084.7916 264.5833 1031.875 Q 317.49997 1031.875 423.3333 873.12494 Q 529.1666 740.8333 502.7083 740.8333 L 449.79166 740.8333 L 449.79166 740.8333 Q 449.79166 714.37494 476.24997 714.37494 Q 502.7083 714.37494 502.7083 661.4583 L 502.7083 582.0833 L 555.625 582.0833 Q 582.0833 582.0833 582.0833 555.625 Q 582.0833 502.7083 608.5416 502.7083 Q 634.99994 502.7083 634.99994 555.625 Q 634.99994 582.0833 661.4583 582.0833 Q 714.37494 555.625 740.8333 529.1666 Q 767.2916 476.24997 767.2916 502.7083 Q 767.2916 502.7083 873.12494 476.24997 Q 952.49994 449.79166 978.95825 396.87497 L 978.95825 343.9583 L 978.95825 343.9583 L 978.95825 343.9583 L 1005.4166 317.49997 L 1031.875 291.04166 L 1031.875 317.49997 L 1031.875 343.9583 L 1058.3333 317.49997 L 1084.7916 291.04166 L 1084.7916 291.04166 L 1084.7916 291.04166 L 1084.7916 264.5833 L 1084.7916 264.5833 L 1111.25 291.04166 L 1137.7083 317.49997 L 1137.7083 317.49997 L 1137.7083 291.04166 L 1137.7083 291.04166 L 1137.7083 291.04166 L 1164.1666 291.04166 L 1164.1666 291.04166 L 1164.1666 264.5833 L 1190.6249 264.5833 L 1190.6249 132.29166 L 1190.6249 26.458332 L 1217.0833 26.458332 L 1243.5416 26.458332 L 1243.5416 52.916664 Q 1243.5416 79.37499 1296.4583 79.37499 Q 1375.8333 79.37499 1375.8333 26.458332 z" svg:height="12.699999mm" draw:style-name="style-160" svg:viewBox="0.0 0.0 1402.2916 1269.9999" svg:width="14.022916mm" svg:x="29.368748mm" svg:y="121.44374mm"/>
          <draw:path svg:d="M 502.7083 132.29166 L 529.1666 0.0 L 555.625 0.0 Q 582.0833 26.458332 582.0833 52.916664 L 582.0833 79.37499 L 608.5416 105.83333 L 608.5416 158.74998 L 661.4583 158.74998 L 714.37494 158.74998 L 714.37494 132.29166 L 740.8333 132.29166 L 740.8333 132.29166 L 740.8333 132.29166 L 740.8333 158.74998 L 740.8333 185.20833 L 767.2916 185.20833 L 767.2916 211.66666 L 1005.4166 238.12498 Q 1243.5416 264.5833 1243.5416 317.49997 L 1243.5416 370.41666 L 1243.5416 423.3333 Q 1269.9999 449.79166 1217.0833 529.1666 Q 1164.1666 582.0833 1137.7083 661.4583 Q 1111.25 740.8333 1111.25 846.6666 L 1111.25 926.0416 L 1084.7916 1005.4166 L 1084.7916 1084.7916 L 1111.25 1058.3333 Q 1164.1666 1058.3333 1164.1666 1058.3333 L 1164.1666 1058.3333 L 1164.1666 1058.3333 Q 1164.1666 1058.3333 1164.1666 1084.7916 L 1190.6249 1084.7916 L 1217.0833 1084.7916 Q 1243.5416 1111.25 1375.8333 1111.25 L 1508.1249 1111.25 L 1508.1249 1111.25 L 1508.1249 1137.7083 L 1428.7499 1137.7083 Q 1349.3749 1137.7083 1375.8333 1269.9999 Q 1375.8333 1402.2916 1402.2916 1508.1249 L 1402.2916 1613.9583 L 1402.2916 1613.9583 L 1375.8333 1613.9583 L 1375.8333 1534.5833 L 1375.8333 1455.2083 L 1349.3749 1455.2083 Q 1349.3749 1428.7499 1190.6249 1428.7499 Q 1031.875 1428.7499 899.5833 1455.2083 L 740.8333 1481.6666 L 687.9166 1508.1249 L 608.5416 1508.1249 L 608.5416 1534.5833 L 634.99994 1587.4999 L 634.99994 1587.4999 L 634.99994 1587.4999 L 634.99994 1613.9583 L 634.99994 1613.9583 L 661.4583 1640.4166 Q 687.9166 1640.4166 687.9166 1640.4166 L 687.9166 1640.4166 L 687.9166 1666.8749 L 687.9166 1666.8749 L 714.37494 1666.8749 L 714.37494 1693.3333 L 714.37494 1693.3333 L 740.8333 1693.3333 L 740.8333 1719.7916 L 740.8333 1746.2499 L 740.8333 1746.2499 L 714.37494 1746.2499 L 714.37494 1719.7916 L 687.9166 1719.7916 L 687.9166 1719.7916 L 687.9166 1693.3333 L 687.9166 1693.3333 L 687.9166 1693.3333 L 661.4583 1693.3333 L 661.4583 1693.3333 L 661.4583 1666.8749 L 634.99994 1666.8749 L 634.99994 1666.8749 L 634.99994 1640.4166 L 634.99994 1640.4166 L 634.99994 1640.4166 L 608.5416 1640.4166 L 608.5416 1640.4166 L 608.5416 1613.9583 L 582.0833 1613.9583 L 582.0833 1613.9583 L 582.0833 1587.4999 L 582.0833 1587.4999 L 582.0833 1587.4999 L 555.625 1587.4999 L 555.625 1587.4999 L 555.625 1561.0416 Q 529.1666 1561.0416 502.7083 1428.7499 Q 476.24997 1322.9166 370.41666 1058.3333 Q 264.5833 793.74994 132.29166 687.9166 L 0.0 608.5416 L 0.0 582.0833 Q 0.0 582.0833 0.0 529.1666 L 0.0 502.7083 L 0.0 476.24997 L 0.0 449.79166 L 26.458332 449.79166 L 26.458332 423.3333 L 26.458332 423.3333 L 52.916664 423.3333 L 52.916664 370.41666 L 52.916664 317.49997 L 79.37499 317.49997 Q 105.83333 317.49997 105.83333 291.04166 Q 105.83333 264.5833 132.29166 291.04166 L 158.74998 317.49997 L 158.74998 317.49997 L 158.74998 317.49997 L 158.74998 291.04166 L 158.74998 291.04166 L 185.20833 291.04166 L 185.20833 264.5833 L 211.66666 264.5833 L 238.12498 264.5833 L 291.04166 238.12498 L 343.9583 238.12498 L 343.9583 238.12498 Q 370.41666 238.12498 423.3333 264.5833 Q 476.24997 264.5833 502.7083 132.29166 z" svg:height="17.4625mm" draw:style-name="style-161" svg:viewBox="0.0 0.0 1508.1249 1746.2499" svg:width="15.081249mm" svg:x="130.17499mm" svg:y="143.93332mm"/>
          <draw:path svg:d="M 555.625 26.458332 L 634.99994 26.458332 L 634.99994 26.458332 L 661.4583 26.458332 L 661.4583 26.458332 L 661.4583 52.916664 L 661.4583 52.916664 L 661.4583 52.916664 L 634.99994 52.916664 L 634.99994 79.37499 L 555.625 79.37499 Q 502.7083 105.83333 502.7083 211.66666 Q 502.7083 317.49997 582.0833 370.41666 Q 634.99994 423.3333 634.99994 423.3333 L 661.4583 423.3333 L 661.4583 449.79166 L 661.4583 476.24997 L 634.99994 476.24997 L 634.99994 476.24997 L 634.99994 502.7083 L 608.5416 502.7083 L 608.5416 502.7083 L 608.5416 529.1666 L 582.0833 529.1666 L 555.625 529.1666 L 555.625 555.625 L 555.625 555.625 L 529.1666 555.625 L 529.1666 582.0833 L 502.7083 582.0833 L 476.24997 582.0833 L 476.24997 555.625 L 449.79166 555.625 L 449.79166 555.625 L 449.79166 582.0833 L 423.3333 582.0833 Q 396.87497 582.0833 264.5833 555.625 L 132.29166 555.625 L 132.29166 555.625 L 105.83333 555.625 L 105.83333 529.1666 L 105.83333 502.7083 L 185.20833 449.79166 Q 264.5833 370.41666 264.5833 370.41666 L 291.04166 370.41666 L 291.04166 370.41666 L 291.04166 370.41666 L 238.12498 343.9583 Q 185.20833 317.49997 158.74998 264.5833 Q 132.29166 211.66666 132.29166 158.74998 Q 132.29166 105.83333 79.37499 79.37499 L 26.458332 52.916664 L 26.458332 52.916664 L 26.458332 52.916664 L 0.0 52.916664 L 0.0 52.916664 L 0.0 26.458332 L 26.458332 26.458332 L 26.458332 26.458332 L 26.458332 26.458332 L 238.12498 0.0 Q 449.79166 0.0 476.24997 0.0 Q 476.24997 0.0 555.625 26.458332 z" svg:height="5.820833mm" draw:style-name="style-162" svg:viewBox="0.0 0.0 661.4583 582.0833" svg:width="6.614583mm" svg:x="105.56874mm" svg:y="113.24166mm"/>
          <draw:path svg:d="M 211.66666 52.916664 L 211.66666 79.37499 L 211.66666 79.37499 L 211.66666 79.37499 L 185.20833 158.74998 L 185.20833 238.12498 L 158.74998 238.12498 L 132.29166 238.12498 L 79.37499 238.12498 L 26.458332 211.66666 L 26.458332 211.66666 L 0.0 211.66666 L 0.0 132.29166 Q 0.0 52.916664 52.916664 26.458332 L 105.83333 0.0 L 132.29166 0.0 Q 158.74998 -26.458332 185.20833 0.0 Q 211.66666 52.916664 211.66666 52.916664 z" svg:height="2.38125mm" draw:style-name="style-163" svg:viewBox="0.0 0.0 211.66666 238.12498" svg:width="2.1166666mm" svg:x="182.56248mm" svg:y="122.237495mm"/>
          <draw:path svg:d="M 714.37494 52.916664 L 714.37494 52.916664 L 687.9166 132.29166 Q 661.4583 211.66666 608.5416 211.66666 Q 582.0833 211.66666 608.5416 343.9583 Q 661.4583 476.24997 661.4583 529.1666 L 661.4583 555.625 L 661.4583 582.0833 Q 661.4583 634.99994 634.99994 634.99994 Q 608.5416 634.99994 634.99994 740.8333 Q 661.4583 873.12494 661.4583 952.49994 L 661.4583 1005.4166 L 687.9166 1005.4166 L 687.9166 1005.4166 L 687.9166 1111.25 Q 714.37494 1190.6249 687.9166 1217.0833 L 661.4583 1243.5416 L 661.4583 1243.5416 L 661.4583 1269.9999 L 634.99994 1269.9999 L 608.5416 1269.9999 L 608.5416 1269.9999 L 608.5416 1269.9999 L 555.625 1243.5416 L 529.1666 1217.0833 L 502.7083 1217.0833 L 476.24997 1217.0833 L 423.3333 1217.0833 L 370.41666 1217.0833 L 370.41666 1164.1666 Q 396.87497 1137.7083 370.41666 1111.25 Q 343.9583 1111.25 343.9583 1031.875 Q 343.9583 952.49994 343.9583 952.49994 Q 343.9583 978.95825 291.04166 793.74994 Q 291.04166 608.5416 264.5833 582.0833 Q 238.12498 582.0833 238.12498 476.24997 Q 238.12498 396.87497 185.20833 317.49997 L 132.29166 264.5833 L 132.29166 238.12498 L 132.29166 211.66666 L 105.83333 211.66666 L 79.37499 211.66666 L 79.37499 238.12498 L 79.37499 238.12498 L 52.916664 211.66666 L 52.916664 185.20833 L 26.458332 185.20833 L 0.0 185.20833 L 0.0 158.74998 L 0.0 132.29166 L 211.66666 105.83333 Q 449.79166 79.37499 502.7083 26.458332 Q 555.625 -26.458332 555.625 0.0 Q 582.0833 0.0 608.5416 26.458332 Q 608.5416 52.916664 661.4583 52.916664 Q 687.9166 52.916664 714.37494 52.916664 z" svg:height="12.699999mm" draw:style-name="style-164" svg:viewBox="0.0 0.0 714.37494 1269.9999" svg:width="7.1437497mm" svg:x="195.52707mm" svg:y="137.58333mm"/>
          <draw:path svg:d="M 343.9583 158.74998 L 343.9583 0.0 L 873.12494 0.0 Q 1402.2916 26.458332 1455.2083 132.29166 Q 1508.1249 238.12498 1534.5833 264.5833 Q 1561.0416 264.5833 1534.5833 264.5833 Q 1508.1249 291.04166 1508.1249 317.49997 L 1508.1249 343.9583 L 1534.5833 343.9583 L 1534.5833 370.41666 L 1613.9583 370.41666 L 1719.7916 370.41666 L 1719.7916 343.9583 L 1719.7916 343.9583 L 1719.7916 317.49997 L 1719.7916 317.49997 L 1719.7916 317.49997 Q 1719.7916 317.49997 1719.7916 238.12498 Q 1719.7916 158.74998 1719.7916 132.29166 L 1746.2499 105.83333 L 1746.2499 105.83333 L 1772.7083 105.83333 L 1772.7083 105.83333 L 1772.7083 105.83333 L 1772.7083 79.37499 L 1772.7083 79.37499 L 1799.1666 79.37499 L 1799.1666 52.916664 L 1799.1666 52.916664 L 1825.6249 52.916664 L 1825.6249 52.916664 L 1825.6249 52.916664 L 1852.0833 79.37499 Q 1878.5416 79.37499 1878.5416 105.83333 Q 1878.5416 132.29166 1984.3749 132.29166 Q 2063.75 158.74998 2063.75 158.74998 L 2063.75 158.74998 L 2063.75 158.74998 L 2037.2915 158.74998 L 2037.2915 185.20833 L 2037.2915 211.66666 L 2010.8333 211.66666 L 2010.8333 211.66666 L 2010.8333 238.12498 L 1984.3749 238.12498 L 1984.3749 264.5833 L 1984.3749 291.04166 L 1931.4583 291.04166 L 1904.9999 291.04166 L 1904.9999 317.49997 L 1931.4583 370.41666 L 1931.4583 370.41666 L 1931.4583 370.41666 L 1931.4583 396.87497 L 1931.4583 396.87497 L 1957.9165 423.3333 L 1984.3749 476.24997 L 1984.3749 476.24997 L 1984.3749 502.7083 L 1957.9165 502.7083 L 1957.9165 529.1666 L 1957.9165 529.1666 L 1984.3749 529.1666 L 1984.3749 529.1666 L 1984.3749 529.1666 L 1957.9165 555.625 L 1931.4583 582.0833 L 1931.4583 582.0833 L 1931.4583 582.0833 L 1772.7083 582.0833 L 1587.4999 582.0833 L 1561.0416 582.0833 Q 1561.0416 582.0833 1481.6666 582.0833 Q 1402.2916 582.0833 1296.4583 608.5416 L 1217.0833 661.4583 L 1217.0833 661.4583 Q 1243.5416 661.4583 1243.5416 687.9166 L 1243.5416 687.9166 L 1243.5416 687.9166 L 1243.5416 714.37494 L 1217.0833 714.37494 L 1190.6249 714.37494 L 1190.6249 687.9166 Q 1190.6249 661.4583 1137.7083 661.4583 L 1111.25 687.9166 L 1111.25 687.9166 L 1084.7916 687.9166 L 1084.7916 687.9166 L 1084.7916 687.9166 L 1084.7916 714.37494 L 1084.7916 714.37494 L 1084.7916 714.37494 L 1058.3333 714.37494 L 1058.3333 687.9166 Q 1084.7916 634.99994 1084.7916 634.99994 Q 1084.7916 608.5416 1058.3333 555.625 L 1031.875 476.24997 L 1031.875 476.24997 L 1031.875 476.24997 L 1005.4166 476.24997 L 1005.4166 476.24997 L 952.49994 476.24997 L 899.5833 476.24997 L 873.12494 476.24997 L 846.6666 476.24997 L 793.74994 529.1666 Q 767.2916 582.0833 740.8333 661.4583 L 740.8333 740.8333 L 740.8333 740.8333 L 740.8333 767.2916 L 740.8333 767.2916 L 714.37494 767.2916 L 714.37494 687.9166 Q 714.37494 634.99994 396.87497 608.5416 L 79.37499 582.0833 L 52.916664 555.625 L 26.458332 555.625 L 26.458332 529.1666 L 26.458332 529.1666 L 0.0 529.1666 L 0.0 529.1666 L 0.0 502.7083 L 0.0 502.7083 L 26.458332 502.7083 L 52.916664 502.7083 L 52.916664 423.3333 L 79.37499 343.9583 L 79.37499 343.9583 L 79.37499 343.9583 L 79.37499 343.9583 L 79.37499 370.41666 L 79.37499 370.41666 L 79.37499 370.41666 L 105.83333 370.41666 L 105.83333 370.41666 L 105.83333 396.87497 L 132.29166 396.87497 L 132.29166 396.87497 L 132.29166 423.3333 L 132.29166 423.3333 L 132.29166 423.3333 L 158.74998 370.41666 Q 185.20833 317.49997 238.12498 317.49997 Q 317.49997 317.49997 343.9583 158.74998 z" svg:height="7.6729164mm" draw:style-name="style-165" svg:viewBox="0.0 0.0 2063.75 767.2916" svg:width="20.637499mm" svg:x="183.8854mm" svg:y="119.59166mm"/>
          <draw:path svg:d="M 185.20833 132.29166 L 211.66666 132.29166 L 211.66666 132.29166 Q 211.66666 132.29166 211.66666 158.74998 Q 238.12498 158.74998 158.74998 185.20833 Q 105.83333 238.12498 52.916664 211.66666 L 0.0 185.20833 L 0.0 158.74998 Q 26.458332 132.29166 26.458332 79.37499 L 26.458332 52.916664 L 26.458332 52.916664 Q 0.0 26.458332 0.0 26.458332 L 0.0 26.458332 L 0.0 26.458332 L 0.0 0.0 L 26.458332 0.0 Q 52.916664 0.0 52.916664 26.458332 Q 79.37499 52.916664 79.37499 26.458332 Q 105.83333 -26.458332 132.29166 0.0 Q 185.20833 0.0 185.20833 52.916664 Q 185.20833 132.29166 185.20833 132.29166 z" svg:height="2.1166666mm" draw:style-name="style-166" svg:viewBox="0.0 0.0 211.66666 211.66666" svg:width="2.1166666mm" svg:x="196.05624mm" svg:y="126.206245mm"/>
          <draw:path svg:d="M 185.20833 185.20833 L 132.29166 0.0 L 158.74998 0.0 L 158.74998 0.0 L 211.66666 79.37499 Q 238.12498 158.74998 291.04166 158.74998 Q 370.41666 158.74998 370.41666 185.20833 Q 370.41666 211.66666 396.87497 211.66666 Q 423.3333 185.20833 449.79166 185.20833 L 476.24997 185.20833 L 476.24997 291.04166 Q 476.24997 396.87497 476.24997 476.24997 L 476.24997 555.625 L 502.7083 555.625 L 529.1666 555.625 L 502.7083 582.0833 Q 476.24997 608.5416 555.625 608.5416 Q 634.99994 608.5416 634.99994 714.37494 Q 634.99994 846.6666 634.99994 899.5833 L 634.99994 952.49994 L 634.99994 978.95825 L 634.99994 1031.875 L 608.5416 1058.3333 L 608.5416 1084.7916 L 608.5416 1111.25 L 582.0833 1137.7083 L 582.0833 1137.7083 L 582.0833 1137.7083 L 555.625 1137.7083 L 529.1666 1137.7083 L 529.1666 1137.7083 L 529.1666 1137.7083 L 502.7083 1137.7083 L 502.7083 1137.7083 L 502.7083 1084.7916 Q 502.7083 1031.875 264.5833 1005.4166 L 26.458332 978.95825 L 26.458332 952.49994 L 0.0 952.49994 L 0.0 926.0416 L 0.0 899.5833 L 0.0 740.8333 Q 0.0 582.0833 79.37499 529.1666 Q 132.29166 502.7083 185.20833 423.3333 Q 264.5833 370.41666 185.20833 185.20833 z" svg:height="11.377083mm" draw:style-name="style-167" svg:viewBox="0.0 0.0 634.99994 1137.7083" svg:width="6.3499994mm" svg:x="137.58333mm" svg:y="136.2604mm"/>
          <draw:path svg:d="M 211.66666 26.458332 L 423.3333 0.0 L 476.24997 0.0 L 529.1666 0.0 L 555.625 0.0 L 582.0833 0.0 L 687.9166 0.0 L 820.2083 0.0 L 926.0416 52.916664 Q 1005.4166 79.37499 1031.875 105.83333 Q 1058.3333 105.83333 1058.3333 105.83333 L 1058.3333 132.29166 L 1058.3333 132.29166 Q 1031.875 158.74998 1005.4166 185.20833 Q 1005.4166 238.12498 978.95825 264.5833 Q 952.49994 264.5833 926.0416 317.49997 Q 899.5833 370.41666 899.5833 370.41666 Q 873.12494 343.9583 529.1666 343.9583 L 185.20833 343.9583 L 185.20833 317.49997 Q 158.74998 264.5833 211.66666 211.66666 Q 264.5833 185.20833 211.66666 158.74998 L 158.74998 132.29166 L 158.74998 132.29166 L 158.74998 105.83333 L 105.83333 105.83333 L 52.916664 105.83333 L 26.458332 79.37499 L 0.0 79.37499 L 0.0 79.37499 L 0.0 52.916664 L 0.0 52.916664 L 0.0 52.916664 L 26.458332 52.916664 L 26.458332 52.916664 L 211.66666 26.458332 z" svg:height="3.7041664mm" draw:style-name="style-168" svg:viewBox="0.0 0.0 1058.3333 370.41666" svg:width="10.583333mm" svg:x="190.49998mm" svg:y="109.53749mm"/>
          <draw:path svg:d="M 370.41666 0.0 L 370.41666 0.0 L 396.87497 317.49997 Q 423.3333 661.4583 476.24997 661.4583 Q 502.7083 661.4583 529.1666 634.99994 L 555.625 634.99994 L 555.625 634.99994 L 555.625 661.4583 L 582.0833 661.4583 Q 608.5416 661.4583 608.5416 687.9166 L 608.5416 687.9166 L 555.625 687.9166 L 502.7083 687.9166 L 502.7083 714.37494 Q 476.24997 714.37494 476.24997 714.37494 L 476.24997 714.37494 L 476.24997 714.37494 Q 449.79166 714.37494 423.3333 767.2916 Q 370.41666 820.2083 370.41666 820.2083 L 343.9583 793.74994 L 343.9583 767.2916 Q 317.49997 767.2916 317.49997 767.2916 L 317.49997 767.2916 L 317.49997 767.2916 Q 317.49997 740.8333 291.04166 767.2916 L 291.04166 767.2916 L 264.5833 767.2916 Q 264.5833 767.2916 264.5833 714.37494 Q 238.12498 661.4583 211.66666 661.4583 Q 158.74998 661.4583 158.74998 634.99994 Q 158.74998 608.5416 79.37499 582.0833 Q 26.458332 555.625 0.0 502.7083 L 0.0 449.79166 L 0.0 449.79166 Q 0.0 449.79166 0.0 396.87497 L 26.458332 370.41666 L 26.458332 370.41666 L 52.916664 370.41666 L 52.916664 343.9583 L 52.916664 291.04166 L 79.37499 291.04166 L 79.37499 291.04166 L 105.83333 264.5833 L 132.29166 264.5833 L 132.29166 238.12498 L 158.74998 211.66666 L 158.74998 211.66666 L 158.74998 185.20833 L 158.74998 185.20833 L 158.74998 185.20833 L 211.66666 185.20833 Q 238.12498 158.74998 264.5833 105.83333 Q 264.5833 52.916664 291.04166 79.37499 Q 317.49997 79.37499 343.9583 26.458332 Q 370.41666 0.0 370.41666 0.0 z" svg:height="8.202083mm" draw:style-name="style-169" svg:viewBox="0.0 0.0 608.5416 820.2083" svg:width="6.0854163mm" svg:x="170.39166mm" svg:y="145.78542mm"/>
          <draw:path svg:d="M 317.49997 0.0 L 396.87497 0.0 L 423.3333 26.458332 L 476.24997 52.916664 L 502.7083 52.916664 L 529.1666 52.916664 L 502.7083 132.29166 Q 476.24997 211.66666 476.24997 317.49997 Q 476.24997 449.79166 476.24997 476.24997 L 476.24997 502.7083 L 449.79166 502.7083 Q 423.3333 502.7083 423.3333 476.24997 Q 423.3333 449.79166 396.87497 476.24997 Q 370.41666 476.24997 317.49997 502.7083 L 238.12498 529.1666 L 238.12498 476.24997 Q 264.5833 449.79166 264.5833 396.87497 Q 264.5833 343.9583 211.66666 343.9583 Q 185.20833 370.41666 211.66666 317.49997 Q 211.66666 291.04166 105.83333 264.5833 Q 26.458332 264.5833 0.0 211.66666 L 0.0 185.20833 L 0.0 158.74998 Q 0.0 132.29166 26.458332 132.29166 L 26.458332 132.29166 L 26.458332 158.74998 L 52.916664 185.20833 L 52.916664 185.20833 L 52.916664 158.74998 L 52.916664 158.74998 L 52.916664 158.74998 L 79.37499 158.74998 L 79.37499 158.74998 L 79.37499 132.29166 L 105.83333 132.29166 L 105.83333 105.83333 L 105.83333 105.83333 L 79.37499 79.37499 Q 79.37499 52.916664 158.74998 26.458332 Q 264.5833 0.0 317.49997 0.0 z M 158.74998 105.83333 Q 132.29166 105.83333 211.66666 79.37499 Q 291.04166 79.37499 291.04166 105.83333 Q 291.04166 158.74998 211.66666 158.74998 Q 158.74998 185.20833 158.74998 158.74998 Q 185.20833 105.83333 158.74998 105.83333 z" svg:height="5.2916665mm" draw:style-name="style-170" svg:viewBox="0.0 0.0 529.1666 529.1666" svg:width="5.2916665mm" svg:x="151.34166mm" svg:y="129.11665mm"/>
          <draw:path svg:d="M 52.916664 105.83333 L 79.37499 0.0 L 370.41666 0.0 L 661.4583 0.0 L 687.9166 79.37499 Q 687.9166 132.29166 714.37494 132.29166 L 714.37494 132.29166 L 714.37494 661.4583 L 714.37494 1164.1666 L 714.37494 1164.1666 Q 687.9166 1164.1666 687.9166 1190.6249 Q 687.9166 1217.0833 634.99994 1243.5416 Q 582.0833 1296.4583 582.0833 1322.9166 L 582.0833 1349.3749 L 529.1666 1349.3749 Q 476.24997 1375.8333 476.24997 1481.6666 Q 476.24997 1587.4999 529.1666 1640.4166 Q 582.0833 1693.3333 608.5416 1719.7916 L 608.5416 1719.7916 L 582.0833 1719.7916 Q 555.625 1719.7916 449.79166 1640.4166 L 370.41666 1587.4999 L 343.9583 1561.0416 L 343.9583 1534.5833 L 317.49997 1534.5833 L 291.04166 1508.1249 L 291.04166 1508.1249 L 264.5833 1508.1249 L 264.5833 1508.1249 L 264.5833 1508.1249 L 264.5833 1481.6666 L 264.5833 1481.6666 L 238.12498 1481.6666 L 238.12498 1508.1249 L 238.12498 1508.1249 L 211.66666 1508.1249 L 211.66666 1772.7083 L 211.66666 2037.2915 L 185.20833 2037.2915 L 185.20833 2037.2915 L 185.20833 1772.7083 L 185.20833 1534.5833 L 185.20833 1375.8333 L 185.20833 1217.0833 L 185.20833 1190.6249 Q 158.74998 1190.6249 105.83333 1164.1666 Q 52.916664 1137.7083 26.458332 1111.25 L 0.0 1084.7916 L 0.0 1084.7916 L 0.0 1084.7916 L 0.0 1058.3333 L 0.0 1058.3333 L 105.83333 1031.875 Q 158.74998 978.95825 158.74998 952.49994 L 158.74998 926.0416 L 158.74998 899.5833 Q 158.74998 873.12494 105.83333 873.12494 Q 26.458332 846.6666 26.458332 767.2916 Q 26.458332 714.37494 105.83333 714.37494 Q 158.74998 714.37494 158.74998 634.99994 Q 158.74998 555.625 105.83333 555.625 Q 52.916664 555.625 52.916664 396.87497 Q 52.916664 238.12498 52.916664 105.83333 z" svg:height="20.372915mm" draw:style-name="style-171" svg:viewBox="0.0 0.0 714.37494 2037.2915" svg:width="7.1437497mm" svg:x="282.57498mm" svg:y="7.6729164mm"/>
          <draw:path svg:d="M 26.458332 26.458332 L 52.916664 0.0 L 52.916664 0.0 Q 79.37499 26.458332 105.83333 26.458332 L 132.29166 26.458332 L 158.74998 79.37499 Q 158.74998 132.29166 158.74998 132.29166 Q 158.74998 158.74998 132.29166 158.74998 L 132.29166 185.20833 L 105.83333 185.20833 L 52.916664 185.20833 L 52.916664 211.66666 L 52.916664 211.66666 L 52.916664 211.66666 Q 26.458332 238.12498 0.0 238.12498 L 0.0 238.12498 L 0.0 185.20833 Q 0.0 105.83333 0.0 79.37499 Q 0.0 79.37499 26.458332 26.458332 z" svg:height="2.38125mm" draw:style-name="style-172" svg:viewBox="0.0 0.0 158.74998 238.12498" svg:width="1.5874999mm" svg:x="6.879166mm" svg:y="201.3479mm"/>
          <draw:path svg:d="M 1031.875 0.0 L 1428.7499 0.0 L 1746.2499 0.0 Q 2090.2083 26.458332 2063.75 52.916664 L 2063.75 52.916664 L 1931.4583 52.916664 Q 1825.6249 52.916664 1799.1666 105.83333 Q 1772.7083 158.74998 1746.2499 105.83333 Q 1719.7916 52.916664 873.12494 52.916664 L 0.0 52.916664 L 0.0 52.916664 L 0.0 52.916664 L 291.04166 26.458332 Q 608.5416 0.0 1031.875 0.0 z" svg:height="1.0583333mm" draw:style-name="style-173" svg:viewBox="0.0 0.0 2063.75 105.83333" svg:width="20.637499mm" svg:x="68.52708mm" svg:y="208.49165mm"/>
          <draw:path svg:d="M 423.3333 79.37499 L 502.7083 0.0 L 502.7083 26.458332 Q 502.7083 52.916664 476.24997 52.916664 L 449.79166 79.37499 L 449.79166 79.37499 L 423.3333 79.37499 L 423.3333 79.37499 L 423.3333 79.37499 L 423.3333 105.83333 L 423.3333 105.83333 L 449.79166 105.83333 L 449.79166 132.29166 L 476.24997 132.29166 L 502.7083 132.29166 L 1111.25 238.12498 Q 1719.7916 343.9583 1878.5416 396.87497 Q 2063.75 476.24997 2063.75 502.7083 L 2063.75 502.7083 L 2063.75 502.7083 L 2063.75 502.7083 L 2116.6665 529.1666 L 2169.5833 555.625 L 2196.0415 555.625 Q 2222.5 582.0833 2275.4165 873.12494 Q 2328.3333 1137.7083 2354.7915 1164.1666 L 2354.7915 1190.6249 L 2354.7915 1243.5416 L 2381.2498 1322.9166 L 2381.2498 1322.9166 L 2381.2498 1349.3749 L 2381.2498 1349.3749 L 2381.2498 1349.3749 L 2381.2498 1375.8333 L 2381.2498 1402.2916 L 2381.2498 1402.2916 L 2381.2498 1402.2916 L 2354.7915 1375.8333 L 2328.3333 1375.8333 L 2328.3333 1349.3749 L 2328.3333 1349.3749 L 2301.875 1349.3749 L 2301.875 1349.3749 L 2301.875 1349.3749 L 2275.4165 1322.9166 L 2275.4165 1322.9166 L 2275.4165 1296.4583 L 2275.4165 1296.4583 L 2275.4165 1296.4583 L 2248.9583 1296.4583 L 2248.9583 1296.4583 L 2248.9583 1269.9999 L 2222.5 1269.9999 L 2222.5 1269.9999 Q 2222.5 1243.5416 2116.6665 1164.1666 Q 2010.8333 1084.7916 1799.1666 1005.4166 Q 1587.4999 926.0416 1058.3333 820.2083 Q 555.625 714.37494 264.5833 687.9166 L 0.0 661.4583 L 0.0 661.4583 L 0.0 634.99994 L 26.458332 634.99994 L 26.458332 608.5416 L 26.458332 608.5416 L 0.0 608.5416 L 0.0 608.5416 L 0.0 608.5416 L 0.0 582.0833 L 0.0 582.0833 L 26.458332 582.0833 L 26.458332 555.625 L 52.916664 555.625 L 79.37499 555.625 L 79.37499 529.1666 L 105.83333 529.1666 L 105.83333 502.7083 Q 105.83333 449.79166 211.66666 291.04166 Q 317.49997 158.74998 423.3333 79.37499 z" svg:height="14.022916mm" draw:style-name="style-174" svg:viewBox="0.0 0.0 2381.2498 1402.2916" svg:width="23.812498mm" svg:x="64.02916mm" svg:y="144.1979mm"/>
          <draw:path svg:d="M 343.9583 26.458332 L 370.41666 0.0 L 343.9583 238.12498 Q 343.9583 476.24997 317.49997 502.7083 Q 291.04166 502.7083 291.04166 529.1666 L 291.04166 555.625 L 264.5833 555.625 L 264.5833 582.0833 L 264.5833 582.0833 L 238.12498 582.0833 L 238.12498 608.5416 L 238.12498 608.5416 L 238.12498 608.5416 L 238.12498 608.5416 L 238.12498 634.99994 L 238.12498 634.99994 L 211.66666 634.99994 L 211.66666 661.4583 L 211.66666 661.4583 L 185.20833 661.4583 L 185.20833 714.37494 Q 132.29166 767.2916 132.29166 846.6666 L 132.29166 926.0416 L 105.83333 978.95825 L 105.83333 1005.4166 L 52.916664 1005.4166 L 0.0 1005.4166 L 0.0 926.0416 L 26.458332 846.6666 L 26.458332 767.2916 Q 26.458332 661.4583 52.916664 582.0833 Q 79.37499 502.7083 132.29166 449.79166 Q 185.20833 370.41666 158.74998 343.9583 L 158.74998 291.04166 L 158.74998 291.04166 L 185.20833 291.04166 L 185.20833 291.04166 L 185.20833 291.04166 L 211.66666 291.04166 L 238.12498 291.04166 L 238.12498 291.04166 L 238.12498 291.04166 L 264.5833 264.5833 L 264.5833 238.12498 L 264.5833 238.12498 L 291.04166 238.12498 L 291.04166 238.12498 L 291.04166 238.12498 L 291.04166 264.5833 L 291.04166 264.5833 L 317.49997 132.29166 Q 343.9583 26.458332 343.9583 26.458332 z" svg:height="10.054166mm" draw:style-name="style-175" svg:viewBox="0.0 0.0 370.41666 1005.4166" svg:width="3.7041664mm" svg:x="141.0229mm" svg:y="144.72708mm"/>
          <draw:path svg:d="M 105.83333 79.37499 L 158.74998 0.0 L 158.74998 52.916664 L 158.74998 105.83333 L 158.74998 132.29166 Q 132.29166 158.74998 132.29166 370.41666 L 132.29166 582.0833 L 132.29166 582.0833 Q 132.29166 582.0833 105.83333 608.5416 L 79.37499 634.99994 L 79.37499 634.99994 Q 52.916664 634.99994 52.916664 608.5416 Q 26.458332 608.5416 26.458332 476.24997 Q -26.458332 370.41666 0.0 317.49997 L 26.458332 238.12498 L 26.458332 211.66666 Q 26.458332 158.74998 105.83333 79.37499 z" svg:height="6.3499994mm" draw:style-name="style-176" svg:viewBox="0.0 0.0 158.74998 634.99994" svg:width="1.5874999mm" svg:x="192.88124mm" svg:y="144.99165mm"/>
          <draw:path svg:d="M 158.74998 105.83333 L 158.74998 211.66666 L 185.20833 158.74998 L 211.66666 132.29166 L 211.66666 132.29166 L 211.66666 132.29166 L 238.12498 370.41666 Q 264.5833 608.5416 291.04166 608.5416 L 291.04166 608.5416 L 291.04166 634.99994 Q 291.04166 661.4583 238.12498 661.4583 L 185.20833 661.4583 L 158.74998 661.4583 Q 132.29166 687.9166 105.83333 687.9166 L 105.83333 714.37494 L 105.83333 714.37494 Q 79.37499 687.9166 79.37499 687.9166 Q 52.916664 687.9166 26.458332 449.79166 Q 0.0 211.66666 0.0 185.20833 Q 0.0 158.74998 0.0 79.37499 L 0.0 26.458332 L 0.0 0.0 L 0.0 0.0 L 79.37499 0.0 Q 158.74998 0.0 158.74998 105.83333 z" svg:height="7.1437497mm" draw:style-name="style-177" svg:viewBox="0.0 0.0 291.04166 714.37494" svg:width="2.9104166mm" svg:x="174.09583mm" svg:y="145.52083mm"/>
          <draw:path svg:d="M 396.87497 26.458332 L 449.79166 0.0 L 476.24997 0.0 Q 476.24997 26.458332 423.3333 52.916664 Q 370.41666 105.83333 476.24997 370.41666 Q 582.0833 661.4583 608.5416 793.74994 Q 634.99994 899.5833 582.0833 899.5833 L 529.1666 899.5833 L 529.1666 899.5833 L 502.7083 899.5833 L 502.7083 899.5833 L 476.24997 873.12494 L 476.24997 873.12494 L 476.24997 846.6666 L 476.24997 846.6666 L 476.24997 846.6666 L 449.79166 846.6666 L 449.79166 846.6666 L 449.79166 820.2083 L 423.3333 820.2083 L 423.3333 820.2083 L 423.3333 793.74994 L 423.3333 793.74994 L 423.3333 793.74994 L 396.87497 793.74994 L 396.87497 793.74994 L 370.41666 767.2916 L 343.9583 740.8333 L 343.9583 740.8333 L 317.49997 740.8333 L 317.49997 740.8333 L 317.49997 740.8333 L 291.04166 714.37494 Q 264.5833 687.9166 185.20833 661.4583 L 105.83333 634.99994 L 105.83333 634.99994 L 105.83333 608.5416 L 79.37499 608.5416 L 79.37499 582.0833 L 79.37499 582.0833 L 52.916664 582.0833 L 52.916664 582.0833 L 52.916664 582.0833 L 52.916664 555.625 L 52.916664 555.625 L 26.458332 555.625 L 26.458332 529.1666 L 26.458332 529.1666 Q 0.0 529.1666 0.0 476.24997 Q -52.916664 449.79166 0.0 370.41666 Q 26.458332 317.49997 52.916664 238.12498 Q 105.83333 158.74998 132.29166 158.74998 Q 158.74998 158.74998 158.74998 105.83333 Q 158.74998 79.37499 185.20833 79.37499 Q 211.66666 52.916664 264.5833 79.37499 Q 343.9583 105.83333 343.9583 79.37499 Q 317.49997 52.916664 396.87497 26.458332 z" svg:height="8.995832mm" draw:style-name="style-178" svg:viewBox="0.0 0.0 608.5416 899.5833" svg:width="6.0854163mm" svg:x="85.19583mm" svg:y="171.45mm"/>
          <draw:path svg:d="M 767.2916 26.458332 L 793.74994 26.458332 L 873.12494 52.916664 Q 978.95825 79.37499 1084.7916 26.458332 Q 1190.6249 26.458332 1296.4583 26.458332 Q 1375.8333 26.458332 1455.2083 0.0 L 1561.0416 0.0 L 1825.6249 105.83333 Q 2063.75 185.20833 2196.0415 264.5833 Q 2301.875 343.9583 2328.3333 343.9583 L 2354.7915 343.9583 L 2354.7915 343.9583 L 2354.7915 343.9583 L 2381.2498 370.41666 L 2407.7083 396.87497 L 2434.1665 396.87497 L 2460.6248 396.87497 L 2487.0833 423.3333 L 2513.5415 449.79166 L 2513.5415 449.79166 L 2513.5415 449.79166 L 2539.9998 449.79166 L 2539.9998 449.79166 L 2619.3748 502.7083 Q 2725.2083 555.625 2725.2083 582.0833 L 2725.2083 582.0833 L 2698.7498 582.0833 Q 2672.2915 582.0833 2698.7498 661.4583 Q 2725.2083 740.8333 2751.6665 740.8333 Q 2778.1248 740.8333 2778.1248 767.2916 L 2778.1248 793.74994 L 2804.5833 793.74994 L 2804.5833 820.2083 L 2725.2083 820.2083 Q 2645.8333 820.2083 2619.3748 793.74994 Q 2592.9165 793.74994 2592.9165 820.2083 Q 2619.3748 846.6666 2566.4583 873.12494 L 2513.5415 873.12494 L 2513.5415 926.0416 L 2513.5415 952.49994 L 2566.4583 952.49994 L 2592.9165 978.95825 L 2698.7498 1058.3333 Q 2831.0415 1137.7083 2831.0415 1190.6249 Q 2831.0415 1217.0833 2936.8748 1243.5416 Q 3069.1665 1296.4583 3174.9998 1349.3749 Q 3280.8333 1455.2083 3307.2915 1455.2083 L 3333.7498 1455.2083 L 3333.7498 1481.6666 L 3360.2083 1481.6666 L 3360.2083 1481.6666 L 3360.2083 1508.1249 L 3360.2083 1508.1249 L 3360.2083 1508.1249 L 3386.6665 1508.1249 L 3386.6665 1508.1249 L 3386.6665 1534.5833 L 3413.1248 1534.5833 L 3413.1248 1561.0416 L 3413.1248 1561.0416 L 3386.6665 1561.0416 L 3386.6665 1561.0416 L 3386.6665 1587.4999 L 3360.2083 1587.4999 L 3360.2083 1587.4999 Q 3360.2083 1613.9583 3307.2915 1587.4999 L 3227.9165 1587.4999 L 3227.9165 1613.9583 L 3227.9165 1640.4166 L 3280.8333 1666.8749 Q 3307.2915 1666.8749 3307.2915 1719.7916 Q 3307.2915 1746.2499 3333.7498 1746.2499 Q 3360.2083 1746.2499 3360.2083 1772.7083 L 3360.2083 1799.1666 L 3360.2083 1825.6249 L 3360.2083 1825.6249 L 3360.2083 1825.6249 L 3360.2083 1825.6249 L 3360.2083 1852.0833 L 3360.2083 1852.0833 L 3333.7498 1852.0833 L 3333.7498 1878.5416 L 3360.2083 1878.5416 L 3386.6665 1878.5416 L 3386.6665 1904.9999 L 3386.6665 1904.9999 L 3307.2915 1904.9999 Q 3201.4583 1878.5416 3122.0833 1878.5416 Q 3042.7083 1852.0833 3042.7083 1825.6249 Q 3042.7083 1799.1666 2831.0415 1772.7083 L 2645.8333 1719.7916 L 2698.7498 1693.3333 Q 2778.1248 1666.8749 2778.1248 1666.8749 L 2778.1248 1640.4166 L 2751.6665 1640.4166 L 2751.6665 1613.9583 L 2725.2083 1613.9583 L 2698.7498 1613.9583 L 2566.4583 1613.9583 Q 2434.1665 1613.9583 2407.7083 1613.9583 Q 2354.7915 1613.9583 2328.3333 1561.0416 Q 2301.875 1561.0416 2116.6665 1508.1249 Q 1931.4583 1508.1249 1666.8749 1375.8333 L 1375.8333 1269.9999 L 1349.3749 1269.9999 Q 1349.3749 1243.5416 1190.6249 1243.5416 Q 1058.3333 1217.0833 1058.3333 1190.6249 Q 1031.875 1164.1666 899.5833 1111.25 Q 767.2916 1084.7916 634.99994 1031.875 Q 502.7083 978.95825 449.79166 873.12494 Q 396.87497 793.74994 449.79166 740.8333 L 502.7083 714.37494 L 449.79166 714.37494 Q 423.3333 714.37494 370.41666 714.37494 Q 317.49997 714.37494 264.5833 634.99994 L 238.12498 555.625 L 211.66666 555.625 L 211.66666 555.625 L 185.20833 529.1666 L 158.74998 502.7083 L 132.29166 502.7083 L 105.83333 502.7083 L 79.37499 476.24997 L 26.458332 449.79166 L 26.458332 449.79166 L 26.458332 449.79166 L 79.37499 449.79166 L 158.74998 449.79166 L 185.20833 476.24997 L 211.66666 502.7083 L 291.04166 529.1666 Q 343.9583 555.625 396.87497 582.0833 L 476.24997 608.5416 L 476.24997 608.5416 L 502.7083 608.5416 L 502.7083 608.5416 L 502.7083 608.5416 L 555.625 608.5416 L 582.0833 608.5416 L 582.0833 608.5416 L 608.5416 608.5416 L 608.5416 608.5416 L 608.5416 608.5416 L 608.5416 582.0833 L 608.5416 582.0833 L 608.5416 555.625 L 608.5416 529.1666 L 608.5416 529.1666 L 608.5416 502.7083 L 555.625 502.7083 L 529.1666 502.7083 L 529.1666 476.24997 L 555.625 476.24997 L 555.625 476.24997 L 555.625 449.79166 L 555.625 449.79166 L 555.625 449.79166 L 555.625 449.79166 L 555.625 423.3333 L 555.625 423.3333 L 555.625 396.87497 L 529.1666 396.87497 Q 502.7083 396.87497 502.7083 343.9583 Q 502.7083 317.49997 317.49997 238.12498 L 132.29166 132.29166 L 105.83333 132.29166 L 79.37499 132.29166 L 52.916664 105.83333 L 26.458332 79.37499 L 26.458332 79.37499 L 26.458332 79.37499 L 0.0 79.37499 L 0.0 79.37499 L 0.0 52.916664 L 26.458332 52.916664 L 26.458332 52.916664 L 26.458332 26.458332 L 26.458332 26.458332 L 26.458332 26.458332 L 52.916664 26.458332 L 52.916664 26.458332 L 238.12498 26.458332 Q 449.79166 26.458332 449.79166 0.0 Q 449.79166 -26.458332 582.0833 0.0 Q 714.37494 26.458332 767.2916 26.458332 z M 343.9583 661.4583 Q 343.9583 661.4583 343.9583 634.99994 Q 343.9583 634.99994 343.9583 661.4583 Q 343.9583 661.4583 343.9583 661.4583 z" svg:height="19.05mm" draw:style-name="style-179" svg:viewBox="0.0 0.0 3413.1248 1904.9999" svg:width="34.13125mm" svg:x="187.58957mm" svg:y="90.222916mm"/>
          <draw:path svg:d="M 1666.8749 0.0 L 1693.3333 0.0 L 1693.3333 26.458332 L 1719.7916 52.916664 L 1719.7916 52.916664 L 1719.7916 79.37499 L 1719.7916 79.37499 L 1719.7916 79.37499 L 1746.2499 79.37499 L 1746.2499 79.37499 L 1746.2499 105.83333 L 1772.7083 105.83333 L 1772.7083 105.83333 L 1772.7083 132.29166 L 1772.7083 132.29166 L 1772.7083 132.29166 L 1799.1666 132.29166 L 1799.1666 132.29166 L 1799.1666 158.74998 L 1825.6249 158.74998 L 1825.6249 158.74998 L 1825.6249 185.20833 L 1825.6249 185.20833 L 1825.6249 185.20833 L 1825.6249 185.20833 L 1825.6249 211.66666 L 1825.6249 211.66666 L 1825.6249 238.12498 L 1772.7083 238.12498 Q 1693.3333 238.12498 1561.0416 291.04166 L 1428.7499 317.49997 L 1455.2083 396.87497 Q 1455.2083 502.7083 1481.6666 502.7083 Q 1508.1249 529.1666 1455.2083 555.625 Q 1428.7499 555.625 1455.2083 608.5416 Q 1508.1249 608.5416 1455.2083 634.99994 Q 1428.7499 661.4583 1428.7499 661.4583 L 1428.7499 661.4583 L 1428.7499 661.4583 Q 1402.2916 661.4583 1428.7499 740.8333 Q 1428.7499 820.2083 1375.8333 820.2083 Q 1296.4583 846.6666 1296.4583 873.12494 Q 1269.9999 873.12494 1269.9999 846.6666 Q 1269.9999 820.2083 1137.7083 846.6666 Q 978.95825 873.12494 926.0416 873.12494 Q 899.5833 926.0416 793.74994 926.0416 Q 687.9166 926.0416 661.4583 978.95825 Q 661.4583 1005.4166 555.625 1005.4166 L 449.79166 1005.4166 L 449.79166 1031.875 L 449.79166 1058.3333 L 449.79166 1111.25 L 449.79166 1164.1666 L 449.79166 1190.6249 L 449.79166 1217.0833 L 449.79166 1217.0833 L 423.3333 1243.5416 L 370.41666 1243.5416 L 317.49997 1243.5416 L 317.49997 1217.0833 L 317.49997 1190.6249 L 291.04166 1190.6249 L 264.5833 1190.6249 L 238.12498 1164.1666 L 211.66666 1137.7083 L 211.66666 1137.7083 L 238.12498 1137.7083 L 238.12498 1111.25 Q 238.12498 1084.7916 211.66666 1084.7916 Q 211.66666 1084.7916 185.20833 1058.3333 Q 132.29166 1031.875 132.29166 1031.875 Q 105.83333 1005.4166 132.29166 952.49994 Q 132.29166 899.5833 105.83333 899.5833 L 79.37499 873.12494 L 79.37499 873.12494 L 79.37499 873.12494 L 105.83333 873.12494 L 105.83333 873.12494 L 132.29166 846.6666 Q 158.74998 820.2083 79.37499 820.2083 L 0.0 820.2083 L 0.0 793.74994 L 0.0 793.74994 L 132.29166 793.74994 L 291.04166 767.2916 L 317.49997 767.2916 L 343.9583 767.2916 L 343.9583 740.8333 L 343.9583 714.37494 L 317.49997 714.37494 L 317.49997 714.37494 L 291.04166 687.9166 Q 264.5833 661.4583 238.12498 661.4583 L 185.20833 608.5416 L 185.20833 608.5416 L 185.20833 608.5416 L 158.74998 582.0833 L 132.29166 555.625 L 132.29166 555.625 L 132.29166 555.625 L 132.29166 529.1666 L 132.29166 529.1666 L 185.20833 529.1666 L 264.5833 555.625 L 396.87497 555.625 L 529.1666 555.625 L 608.5416 582.0833 Q 714.37494 608.5416 846.6666 555.625 Q 978.95825 529.1666 978.95825 476.24997 Q 978.95825 396.87497 1031.875 396.87497 Q 1084.7916 370.41666 1084.7916 317.49997 Q 1084.7916 264.5833 1058.3333 264.5833 L 1058.3333 264.5833 L 1058.3333 264.5833 Q 1058.3333 238.12498 1031.875 238.12498 Q 1005.4166 238.12498 1058.3333 132.29166 Q 1084.7916 26.458332 1137.7083 26.458332 L 1190.6249 0.0 L 1402.2916 0.0 Q 1613.9583 26.458332 1613.9583 26.458332 Q 1640.4166 26.458332 1666.8749 0.0 z" svg:height="12.435416mm" draw:style-name="style-180" svg:viewBox="0.0 0.0 1825.6249 1243.5416" svg:width="18.256248mm" svg:x="219.33957mm" svg:y="165.36458mm"/>
          <draw:path svg:d="M 185.20833 0.0 L 211.66666 0.0 L 211.66666 26.458332 Q 238.12498 52.916664 211.66666 52.916664 L 158.74998 52.916664 L 158.74998 79.37499 Q 158.74998 105.83333 158.74998 132.29166 L 158.74998 158.74998 L 79.37499 158.74998 L 0.0 158.74998 L 0.0 105.83333 L 0.0 52.916664 L 26.458332 52.916664 L 26.458332 52.916664 L 26.458332 26.458332 L 52.916664 26.458332 L 52.916664 26.458332 L 52.916664 0.0 L 105.83333 0.0 Q 158.74998 0.0 185.20833 0.0 z" svg:height="1.5874999mm" draw:style-name="style-181" svg:viewBox="0.0 0.0 211.66666 158.74998" svg:width="2.1166666mm" svg:x="187.85416mm" svg:y="156.10416mm"/>
          <draw:path svg:d="M 185.20833 0.0 L 185.20833 0.0 L 185.20833 26.458332 Q 211.66666 52.916664 238.12498 79.37499 Q 291.04166 105.83333 291.04166 105.83333 L 291.04166 105.83333 L 291.04166 158.74998 L 291.04166 238.12498 L 264.5833 317.49997 L 264.5833 423.3333 L 291.04166 423.3333 L 317.49997 423.3333 L 317.49997 449.79166 L 343.9583 449.79166 L 343.9583 449.79166 L 343.9583 476.24997 L 343.9583 476.24997 L 370.41666 476.24997 L 370.41666 476.24997 Q 370.41666 476.24997 396.87497 502.7083 L 396.87497 502.7083 L 396.87497 502.7083 Q 396.87497 529.1666 291.04166 529.1666 Q 211.66666 529.1666 211.66666 634.99994 L 211.66666 714.37494 L 132.29166 714.37494 L 79.37499 714.37494 L 79.37499 687.9166 Q 79.37499 687.9166 52.916664 687.9166 L 52.916664 687.9166 L 26.458332 714.37494 Q 0.0 714.37494 0.0 687.9166 Q 0.0 661.4583 26.458332 661.4583 Q 52.916664 661.4583 52.916664 634.99994 Q 52.916664 608.5416 79.37499 608.5416 Q 132.29166 582.0833 132.29166 502.7083 L 132.29166 396.87497 L 132.29166 370.41666 Q 132.29166 317.49997 158.74998 211.66666 Q 185.20833 105.83333 158.74998 79.37499 L 132.29166 52.916664 L 158.74998 26.458332 Q 185.20833 0.0 185.20833 0.0 z" svg:height="7.1437497mm" draw:style-name="style-182" svg:viewBox="0.0 0.0 396.87497 714.37494" svg:width="3.9687498mm" svg:x="192.35207mm" svg:y="150.81248mm"/>
          <draw:path svg:d="M 0.0 79.37499 L 0.0 0.0 L 26.458332 0.0 L 52.916664 0.0 L 52.916664 26.458332 Q 52.916664 52.916664 79.37499 52.916664 Q 132.29166 52.916664 132.29166 26.458332 Q 132.29166 0.0 158.74998 0.0 L 158.74998 0.0 L 158.74998 26.458332 Q 158.74998 79.37499 132.29166 79.37499 Q 105.83333 79.37499 105.83333 105.83333 Q 105.83333 132.29166 132.29166 132.29166 Q 185.20833 132.29166 158.74998 238.12498 Q 132.29166 317.49997 105.83333 317.49997 Q 105.83333 343.9583 132.29166 343.9583 L 158.74998 343.9583 L 158.74998 343.9583 L 132.29166 370.41666 L 132.29166 370.41666 L 132.29166 396.87497 L 79.37499 396.87497 L 26.458332 396.87497 L 26.458332 396.87497 L 0.0 396.87497 L 0.0 291.04166 Q -26.458332 158.74998 0.0 79.37499 z" svg:height="3.9687498mm" draw:style-name="style-183" svg:viewBox="0.0 0.0 158.74998 396.87497" svg:width="1.5874999mm" svg:x="147.37291mm" svg:y="128.85208mm"/>
          <draw:path svg:d="M 0.0 26.458332 L 26.458332 0.0 L 158.74998 79.37499 Q 291.04166 132.29166 291.04166 158.74998 Q 291.04166 185.20833 185.20833 185.20833 Q 105.83333 185.20833 105.83333 185.20833 L 105.83333 185.20833 L 79.37499 185.20833 Q 79.37499 185.20833 52.916664 158.74998 L 26.458332 132.29166 L 26.458332 132.29166 Q 26.458332 132.29166 0.0 79.37499 Q -26.458332 52.916664 0.0 26.458332 z" svg:height="1.8520832mm" draw:style-name="style-184" svg:viewBox="0.0 0.0 291.04166 185.20833" svg:width="2.9104166mm" svg:x="165.89374mm" svg:y="126.73541mm"/>
          <draw:path svg:d="M 52.916664 0.0 L 105.83333 0.0 L 185.20833 0.0 L 264.5833 0.0 L 264.5833 0.0 L 264.5833 0.0 L 291.04166 79.37499 Q 317.49997 158.74998 317.49997 264.5833 Q 317.49997 370.41666 343.9583 370.41666 L 343.9583 396.87497 L 343.9583 423.3333 L 343.9583 423.3333 L 317.49997 423.3333 Q 317.49997 423.3333 264.5833 396.87497 L 185.20833 370.41666 L 185.20833 370.41666 Q 158.74998 343.9583 158.74998 343.9583 L 158.74998 343.9583 L 158.74998 317.49997 Q 158.74998 317.49997 132.29166 317.49997 L 132.29166 317.49997 L 132.29166 317.49997 Q 105.83333 291.04166 79.37499 317.49997 Q 52.916664 317.49997 52.916664 264.5833 Q 52.916664 211.66666 26.458332 264.5833 L 0.0 291.04166 L 0.0 211.66666 Q 0.0 105.83333 0.0 79.37499 L 0.0 52.916664 L 0.0 52.916664 L 0.0 52.916664 L 0.0 26.458332 L 0.0 26.458332 L 26.458332 26.458332 L 26.458332 0.0 L 52.916664 0.0 z" svg:height="4.233333mm" draw:style-name="style-185" svg:viewBox="0.0 0.0 343.9583 423.3333" svg:width="3.439583mm" svg:x="121.17916mm" svg:y="124.88332mm"/>
          <draw:path svg:d="M 0.0 26.458332 L 0.0 0.0 L 132.29166 79.37499 Q 291.04166 132.29166 317.49997 158.74998 L 343.9583 185.20833 L 423.3333 185.20833 Q 502.7083 185.20833 502.7083 132.29166 Q 502.7083 52.916664 529.1666 52.916664 L 529.1666 52.916664 L 529.1666 52.916664 L 555.625 52.916664 L 555.625 52.916664 L 555.625 26.458332 L 582.0833 26.458332 Q 608.5416 26.458332 634.99994 79.37499 Q 661.4583 158.74998 687.9166 158.74998 L 687.9166 158.74998 L 661.4583 291.04166 Q 608.5416 449.79166 582.0833 449.79166 Q 555.625 476.24997 555.625 449.79166 Q 555.625 423.3333 529.1666 423.3333 L 502.7083 423.3333 L 502.7083 396.87497 Q 502.7083 396.87497 476.24997 396.87497 L 476.24997 396.87497 L 476.24997 396.87497 Q 449.79166 396.87497 343.9583 396.87497 L 238.12498 396.87497 L 238.12498 396.87497 L 238.12498 396.87497 L 238.12498 423.3333 L 238.12498 449.79166 L 238.12498 502.7083 Q 264.5833 555.625 264.5833 582.0833 L 291.04166 582.0833 L 291.04166 582.0833 L 291.04166 608.5416 L 291.04166 608.5416 L 291.04166 608.5416 L 317.49997 634.99994 L 317.49997 661.4583 L 291.04166 661.4583 L 264.5833 661.4583 L 264.5833 634.99994 L 238.12498 608.5416 L 238.12498 608.5416 L 238.12498 608.5416 L 238.12498 582.0833 L 238.12498 582.0833 L 211.66666 555.625 L 185.20833 529.1666 L 185.20833 555.625 L 185.20833 582.0833 L 158.74998 582.0833 L 132.29166 582.0833 L 132.29166 555.625 Q 132.29166 529.1666 105.83333 502.7083 Q 79.37499 476.24997 79.37499 396.87497 Q 52.916664 317.49997 26.458332 317.49997 Q 0.0 317.49997 0.0 291.04166 Q 26.458332 264.5833 52.916664 238.12498 Q 105.83333 238.12498 79.37499 132.29166 Q 79.37499 52.916664 26.458332 26.458332 L 0.0 26.458332 L 0.0 26.458332 z" svg:height="6.614583mm" draw:style-name="style-186" svg:viewBox="0.0 0.0 687.9166 661.4583" svg:width="6.879166mm" svg:x="124.618744mm" svg:y="128.85208mm"/>
          <draw:path svg:d="M 343.9583 0.0 L 370.41666 0.0 L 396.87497 52.916664 Q 449.79166 132.29166 423.3333 158.74998 L 396.87497 211.66666 L 396.87497 211.66666 L 396.87497 211.66666 L 396.87497 238.12498 L 396.87497 238.12498 L 370.41666 264.5833 L 370.41666 291.04166 L 370.41666 317.49997 Q 343.9583 343.9583 343.9583 343.9583 L 343.9583 343.9583 L 343.9583 343.9583 Q 343.9583 343.9583 317.49997 370.41666 Q 291.04166 396.87497 291.04166 291.04166 Q 291.04166 185.20833 238.12498 211.66666 L 211.66666 211.66666 L 185.20833 211.66666 Q 185.20833 211.66666 185.20833 132.29166 Q 185.20833 79.37499 132.29166 79.37499 Q 105.83333 52.916664 79.37499 105.83333 Q 79.37499 132.29166 52.916664 105.83333 L 26.458332 105.83333 L 26.458332 105.83333 Q 26.458332 79.37499 0.0 79.37499 L 0.0 79.37499 L 79.37499 26.458332 Q 185.20833 0.0 264.5833 0.0 Q 343.9583 0.0 343.9583 0.0 z" svg:height="3.7041664mm" draw:style-name="style-187" svg:viewBox="0.0 0.0 423.3333 370.41666" svg:width="4.233333mm" svg:x="196.05624mm" svg:y="125.41249mm"/>
          <draw:path svg:d="M 1217.0833 52.916664 L 1428.7499 52.916664 L 1455.2083 79.37499 L 1481.6666 79.37499 L 1481.6666 105.83333 L 1481.6666 132.29166 L 1375.8333 158.74998 Q 1269.9999 211.66666 1243.5416 264.5833 L 1243.5416 343.9583 L 1217.0833 343.9583 Q 1190.6249 370.41666 1190.6249 370.41666 Q 1164.1666 396.87497 1137.7083 396.87497 Q 1111.25 423.3333 1084.7916 370.41666 Q 1058.3333 317.49997 978.95825 343.9583 Q 899.5833 370.41666 899.5833 396.87497 Q 873.12494 423.3333 793.74994 449.79166 L 740.8333 476.24997 L 740.8333 476.24997 L 740.8333 476.24997 L 740.8333 502.7083 Q 740.8333 529.1666 740.8333 555.625 L 740.8333 582.0833 L 740.8333 582.0833 L 740.8333 582.0833 L 740.8333 582.0833 L 714.37494 582.0833 L 714.37494 555.625 L 687.9166 555.625 L 687.9166 529.1666 Q 687.9166 502.7083 634.99994 502.7083 Q 608.5416 476.24997 555.625 449.79166 L 502.7083 396.87497 L 502.7083 396.87497 Q 529.1666 396.87497 502.7083 370.41666 L 502.7083 343.9583 L 476.24997 343.9583 Q 476.24997 317.49997 317.49997 291.04166 L 185.20833 264.5833 L 185.20833 238.12498 L 158.74998 238.12498 L 158.74998 238.12498 L 158.74998 211.66666 L 105.83333 211.66666 L 52.916664 211.66666 L 52.916664 185.20833 L 52.916664 185.20833 L 26.458332 185.20833 L 26.458332 158.74998 L 26.458332 158.74998 L 0.0 158.74998 L 0.0 158.74998 L 0.0 158.74998 L 185.20833 132.29166 Q 370.41666 132.29166 396.87497 105.83333 Q 396.87497 79.37499 423.3333 79.37499 L 476.24997 79.37499 L 476.24997 79.37499 L 476.24997 105.83333 L 608.5416 79.37499 Q 740.8333 52.916664 793.74994 0.0 Q 846.6666 -52.916664 926.0416 0.0 Q 1005.4166 26.458332 1031.875 26.458332 Q 1031.875 52.916664 1217.0833 52.916664 z" svg:height="5.820833mm" draw:style-name="style-188" svg:viewBox="0.0 0.0 1481.6666 582.0833" svg:width="14.816666mm" svg:x="61.38333mm" svg:y="112.18333mm"/>
          <draw:path svg:d="M 0.0 343.9583 L 0.0 0.0 L 0.0 0.0 Q 26.458332 0.0 26.458332 105.83333 L 26.458332 238.12498 L 52.916664 238.12498 L 52.916664 211.66666 L 52.916664 211.66666 L 79.37499 211.66666 L 79.37499 211.66666 L 79.37499 211.66666 L 105.83333 185.20833 L 132.29166 185.20833 L 158.74998 132.29166 Q 185.20833 105.83333 343.9583 52.916664 Q 476.24997 0.0 634.99994 0.0 Q 820.2083 0.0 820.2083 26.458332 Q 820.2083 52.916664 846.6666 52.916664 Q 873.12494 79.37499 899.5833 79.37499 L 899.5833 105.83333 L 899.5833 105.83333 L 926.0416 105.83333 L 926.0416 105.83333 L 926.0416 105.83333 L 978.95825 132.29166 L 1005.4166 132.29166 L 1005.4166 132.29166 Q 1031.875 132.29166 1031.875 423.3333 L 1031.875 740.8333 L 1031.875 793.74994 Q 1005.4166 846.6666 926.0416 873.12494 Q 820.2083 899.5833 820.2083 899.5833 Q 820.2083 873.12494 793.74994 926.0416 Q 767.2916 952.49994 714.37494 978.95825 Q 687.9166 978.95825 687.9166 952.49994 Q 687.9166 899.5833 661.4583 899.5833 Q 634.99994 899.5833 634.99994 952.49994 Q 634.99994 978.95825 608.5416 978.95825 L 555.625 978.95825 L 555.625 1058.3333 Q 555.625 1111.25 529.1666 1111.25 Q 502.7083 1111.25 502.7083 1137.7083 L 502.7083 1137.7083 L 502.7083 1137.7083 Q 502.7083 1137.7083 476.24997 1137.7083 Q 476.24997 1164.1666 423.3333 1111.25 Q 396.87497 1058.3333 317.49997 1137.7083 Q 238.12498 1217.0833 185.20833 1217.0833 Q 132.29166 1217.0833 132.29166 1164.1666 L 132.29166 1137.7083 L 105.83333 1164.1666 Q 79.37499 1164.1666 79.37499 1243.5416 L 79.37499 1322.9166 L 52.916664 1322.9166 L 52.916664 1322.9166 L 26.458332 1349.3749 L 26.458332 1349.3749 L 26.458332 1005.4166 Q 26.458332 687.9166 0.0 343.9583 z" svg:height="13.49375mm" draw:style-name="style-189" svg:viewBox="0.0 0.0 1031.875 1349.3749" svg:width="10.318749mm" svg:x="28.839582mm" svg:y="117.47499mm"/>
          <draw:path svg:d="M 158.74998 185.20833 L 185.20833 0.0 L 211.66666 26.458332 Q 211.66666 79.37499 238.12498 52.916664 Q 264.5833 52.916664 291.04166 185.20833 Q 317.49997 291.04166 343.9583 291.04166 L 343.9583 291.04166 L 343.9583 317.49997 L 370.41666 317.49997 L 370.41666 317.49997 L 370.41666 343.9583 L 423.3333 343.9583 Q 476.24997 396.87497 449.79166 396.87497 L 423.3333 396.87497 L 423.3333 423.3333 L 423.3333 423.3333 L 449.79166 423.3333 L 449.79166 449.79166 L 449.79166 449.79166 L 476.24997 449.79166 L 476.24997 449.79166 L 476.24997 449.79166 L 476.24997 423.3333 L 502.7083 423.3333 L 529.1666 502.7083 Q 529.1666 555.625 476.24997 555.625 Q 423.3333 555.625 423.3333 608.5416 Q 423.3333 634.99994 449.79166 661.4583 L 449.79166 661.4583 L 423.3333 661.4583 Q 423.3333 661.4583 370.41666 608.5416 L 317.49997 555.625 L 291.04166 608.5416 L 264.5833 634.99994 L 264.5833 687.9166 Q 264.5833 740.8333 291.04166 767.2916 L 291.04166 793.74994 L 264.5833 793.74994 Q 238.12498 793.74994 238.12498 767.2916 Q 238.12498 740.8333 211.66666 740.8333 Q 185.20833 740.8333 158.74998 793.74994 L 158.74998 846.6666 L 132.29166 846.6666 L 105.83333 846.6666 L 105.83333 873.12494 L 105.83333 899.5833 L 105.83333 926.0416 L 105.83333 926.0416 L 105.83333 926.0416 L 105.83333 926.0416 L 105.83333 952.49994 L 105.83333 952.49994 L 105.83333 952.49994 L 79.37499 926.0416 L 79.37499 926.0416 L 52.916664 926.0416 L 52.916664 873.12494 L 52.916664 846.6666 L 26.458332 820.2083 L 0.0 793.74994 L 0.0 793.74994 L 0.0 793.74994 L 0.0 767.2916 L 0.0 740.8333 L 26.458332 687.9166 Q 52.916664 634.99994 79.37499 555.625 L 105.83333 449.79166 L 105.83333 423.3333 Q 105.83333 396.87497 158.74998 185.20833 z" svg:height="9.525mm" draw:style-name="style-190" svg:viewBox="0.0 0.0 529.1666 952.49994" svg:width="5.2916665mm" svg:x="148.16666mm" svg:y="138.37708mm"/>
          <draw:path svg:d="M 0.0 0.0 L 0.0 0.0 L 502.7083 0.0 Q 1005.4166 0.0 1190.6249 26.458332 Q 1349.3749 52.916664 1349.3749 52.916664 Q 1349.3749 79.37499 1322.9166 105.83333 L 1322.9166 105.83333 L 1296.4583 211.66666 Q 1243.5416 291.04166 1243.5416 317.49997 Q 1217.0833 317.49997 1190.6249 291.04166 Q 1190.6249 264.5833 1164.1666 264.5833 L 1164.1666 264.5833 L 1164.1666 238.12498 L 1137.7083 211.66666 L 1137.7083 238.12498 L 1137.7083 264.5833 L 1111.25 264.5833 L 1111.25 264.5833 L 1084.7916 264.5833 Q 1084.7916 264.5833 1058.3333 291.04166 Q 1031.875 291.04166 952.49994 317.49997 Q 873.12494 317.49997 820.2083 370.41666 Q 793.74994 370.41666 396.87497 211.66666 L 26.458332 26.458332 L 26.458332 0.0 Q 26.458332 0.0 0.0 0.0 L 0.0 0.0 L 0.0 0.0 z" svg:height="3.7041664mm" draw:style-name="style-191" svg:viewBox="0.0 0.0 1349.3749 370.41666" svg:width="13.49375mm" svg:x="111.91875mm" svg:y="166.68748mm"/>
          <draw:path svg:d="M 0.0 52.916664 Q 52.916664 -26.458332 79.37499 0.0 Q 105.83333 52.916664 105.83333 79.37499 Q 105.83333 105.83333 52.916664 105.83333 Q 0.0 105.83333 0.0 52.916664 z" svg:height="1.0583333mm" draw:style-name="style-192" svg:viewBox="0.0 0.0 105.83333 105.83333" svg:width="1.0583333mm" svg:x="7.9374995mm" svg:y="21.166666mm"/>
          <draw:path svg:d="M 79.37499 0.0 L 105.83333 0.0 L 158.74998 0.0 Q 238.12498 0.0 264.5833 26.458332 L 291.04166 26.458332 L 582.0833 105.83333 Q 873.12494 158.74998 978.95825 211.66666 Q 1084.7916 264.5833 1111.25 264.5833 L 1111.25 264.5833 L 1111.25 264.5833 L 1111.25 291.04166 L 1111.25 291.04166 L 1084.7916 291.04166 L 1084.7916 343.9583 Q 1111.25 396.87497 1084.7916 396.87497 L 1084.7916 396.87497 L 1058.3333 396.87497 Q 1005.4166 370.41666 582.0833 264.5833 L 132.29166 158.74998 L 105.83333 158.74998 L 79.37499 158.74998 L 52.916664 132.29166 Q 0.0 105.83333 0.0 105.83333 Q 0.0 105.83333 26.458332 52.916664 Q 52.916664 0.0 79.37499 0.0 z" svg:height="3.9687498mm" draw:style-name="style-193" svg:viewBox="0.0 0.0 1111.25 396.87497" svg:width="11.112499mm" svg:x="244.47499mm" svg:y="115.8875mm"/>
          <draw:path svg:d="M 423.3333 0.0 L 423.3333 0.0 L 740.8333 0.0 Q 1084.7916 26.458332 1613.9583 0.0 L 2143.125 0.0 L 2143.125 0.0 L 2143.125 26.458332 L 2143.125 26.458332 L 2169.5833 26.458332 L 2169.5833 343.9583 Q 2169.5833 687.9166 2196.0415 687.9166 L 2196.0415 714.37494 L 2196.0415 714.37494 L 2222.5 714.37494 L 2222.5 714.37494 L 2222.5 740.8333 L 2010.8333 740.8333 Q 1772.7083 767.2916 899.5833 767.2916 L 0.0 793.74994 L 0.0 767.2916 Q 0.0 767.2916 0.0 740.8333 L 0.0 714.37494 L 0.0 370.41666 L 0.0 26.458332 L 211.66666 26.458332 Q 423.3333 26.458332 423.3333 0.0 z" svg:height="7.9374995mm" draw:style-name="style-194" svg:viewBox="0.0 0.0 2222.5 793.74994" svg:width="22.224998mm" svg:x="120.649994mm" svg:y="208.22707mm"/>
          <draw:path svg:d="M 26.458332 317.49997 L 26.458332 0.0 L 502.7083 26.458332 Q 1005.4166 52.916664 1005.4166 26.458332 Q 1005.4166 0.0 1296.4583 0.0 Q 1561.0416 26.458332 1746.2499 26.458332 L 1931.4583 26.458332 L 1984.3749 26.458332 Q 2010.8333 52.916664 2010.8333 132.29166 Q 2037.2915 238.12498 2037.2915 449.79166 L 2037.2915 634.99994 L 2010.8333 634.99994 L 2010.8333 661.4583 L 1269.9999 661.4583 Q 529.1666 661.4583 396.87497 687.9166 L 264.5833 687.9166 L 132.29166 687.9166 L 0.0 687.9166 L 0.0 661.4583 Q 26.458332 634.99994 26.458332 317.49997 z" svg:height="6.879166mm" draw:style-name="style-195" svg:viewBox="0.0 0.0 2037.2915 687.9166" svg:width="20.372915mm" svg:x="227.80624mm" svg:y="207.16873mm"/>
          <draw:path svg:d="M 26.458332 0.0 L 52.916664 26.458332 L 52.916664 26.458332 L 52.916664 26.458332 L 52.916664 52.916664 L 52.916664 52.916664 L 79.37499 52.916664 L 79.37499 79.37499 L 79.37499 79.37499 L 105.83333 79.37499 L 105.83333 79.37499 L 105.83333 79.37499 L 105.83333 105.83333 L 105.83333 105.83333 L 132.29166 105.83333 L 132.29166 132.29166 L 158.74998 132.29166 L 185.20833 132.29166 L 238.12498 105.83333 L 291.04166 79.37499 L 291.04166 79.37499 L 317.49997 79.37499 L 317.49997 26.458332 Q 317.49997 0.0 343.9583 0.0 L 370.41666 0.0 L 370.41666 79.37499 Q 343.9583 132.29166 317.49997 132.29166 Q 291.04166 132.29166 291.04166 185.20833 L 264.5833 264.5833 L 264.5833 264.5833 L 264.5833 291.04166 L 264.5833 291.04166 L 264.5833 291.04166 L 238.12498 291.04166 L 238.12498 291.04166 L 238.12498 317.49997 L 238.12498 317.49997 L 158.74998 317.49997 Q 105.83333 317.49997 105.83333 343.9583 L 105.83333 370.41666 L 105.83333 370.41666 L 79.37499 343.9583 L 79.37499 343.9583 L 52.916664 343.9583 L 52.916664 343.9583 L 52.916664 343.9583 L 52.916664 317.49997 L 52.916664 291.04166 L 26.458332 238.12498 Q 0.0 185.20833 0.0 132.29166 L 0.0 105.83333 L 0.0 26.458332 Q 0.0 -26.458332 26.458332 0.0 z" svg:height="3.7041664mm" draw:style-name="style-196" svg:viewBox="0.0 0.0 370.41666 370.41666" svg:width="3.7041664mm" svg:x="173.03749mm" svg:y="136.78958mm"/>
          <draw:path svg:d="M 2116.6665 0.0 L 2116.6665 0.0 L 2116.6665 26.458332 Q 2116.6665 52.916664 2116.6665 52.916664 L 2116.6665 79.37499 L 1878.5416 79.37499 L 1640.4166 105.83333 L 1561.0416 105.83333 L 1481.6666 105.83333 L 1481.6666 105.83333 Q 1455.2083 105.83333 1164.1666 105.83333 L 899.5833 105.83333 L 449.79166 105.83333 L 0.0 105.83333 L 0.0 79.37499 L 0.0 52.916664 L 1058.3333 26.458332 Q 2116.6665 0.0 2116.6665 0.0 z" svg:height="1.0583333mm" draw:style-name="style-197" svg:viewBox="0.0 0.0 2116.6665 105.83333" svg:width="21.166666mm" svg:x="99.48333mm" svg:y="215.37082mm"/>
          <draw:path svg:d="M 26.458332 105.83333 L 0.0 0.0 L 26.458332 0.0 Q 52.916664 0.0 52.916664 26.458332 L 79.37499 26.458332 L 132.29166 634.99994 Q 211.66666 1243.5416 211.66666 1269.9999 L 211.66666 1322.9166 L 185.20833 1375.8333 Q 158.74998 1428.7499 158.74998 1428.7499 L 158.74998 1428.7499 L 158.74998 1375.8333 L 158.74998 1296.4583 L 132.29166 1217.0833 Q 105.83333 1111.25 79.37499 952.49994 L 52.916664 820.2083 L 52.916664 529.1666 Q 52.916664 211.66666 26.458332 105.83333 z" svg:height="14.287499mm" draw:style-name="style-198" svg:viewBox="0.0 0.0 211.66666 1428.7499" svg:width="2.1166666mm" svg:x="180.44583mm" svg:y="135.46666mm"/>
          <draw:path svg:d="M 185.20833 211.66666 L 211.66666 0.0 L 238.12498 158.74998 Q 238.12498 291.04166 264.5833 291.04166 L 264.5833 291.04166 L 238.12498 555.625 Q 238.12498 793.74994 211.66666 820.2083 L 185.20833 820.2083 L 105.83333 820.2083 Q 26.458332 793.74994 26.458332 793.74994 L 0.0 793.74994 L 0.0 793.74994 Q 0.0 793.74994 79.37499 767.2916 Q 132.29166 740.8333 132.29166 582.0833 Q 158.74998 423.3333 185.20833 211.66666 z" svg:height="8.202083mm" draw:style-name="style-199" svg:viewBox="0.0 0.0 264.5833 820.2083" svg:width="2.6458333mm" svg:x="263.2604mm" svg:y="169.33333mm"/>
          <draw:path svg:d="M 502.7083 0.0 L 529.1666 0.0 L 582.0833 317.49997 Q 608.5416 608.5416 555.625 793.74994 Q 449.79166 978.95825 476.24997 1005.4166 Q 502.7083 1031.875 502.7083 1058.3333 L 502.7083 1111.25 L 529.1666 1269.9999 Q 555.625 1402.2916 555.625 1481.6666 L 555.625 1587.4999 L 555.625 1613.9583 L 555.625 1640.4166 L 555.625 1640.4166 L 555.625 1640.4166 L 529.1666 1666.8749 L 502.7083 1693.3333 L 476.24997 1693.3333 L 449.79166 1693.3333 L 396.87497 1719.7916 L 317.49997 1719.7916 L 317.49997 1693.3333 L 291.04166 1693.3333 L 291.04166 1640.4166 L 291.04166 1613.9583 L 343.9583 1587.4999 Q 370.41666 1534.5833 370.41666 1534.5833 L 396.87497 1534.5833 L 396.87497 1534.5833 L 396.87497 1508.1249 L 370.41666 1508.1249 L 370.41666 1481.6666 L 343.9583 1481.6666 Q 317.49997 1481.6666 317.49997 1428.7499 Q 343.9583 1402.2916 291.04166 1428.7499 Q 291.04166 1455.2083 238.12498 1455.2083 Q 238.12498 1455.2083 185.20833 1269.9999 Q 132.29166 1084.7916 79.37499 1005.4166 L 26.458332 952.49994 L 0.0 952.49994 L 0.0 952.49994 L 0.0 926.0416 L 0.0 926.0416 L 0.0 926.0416 L 26.458332 926.0416 L 26.458332 926.0416 Q 26.458332 899.5833 132.29166 873.12494 Q 211.66666 846.6666 264.5833 687.9166 L 317.49997 502.7083 L 343.9583 502.7083 L 370.41666 476.24997 L 370.41666 476.24997 L 396.87497 476.24997 L 396.87497 476.24997 L 396.87497 476.24997 L 396.87497 449.79166 L 396.87497 449.79166 L 423.3333 449.79166 L 423.3333 423.3333 L 423.3333 423.3333 L 449.79166 423.3333 L 449.79166 370.41666 Q 449.79166 317.49997 423.3333 317.49997 Q 396.87497 317.49997 423.3333 158.74998 Q 449.79166 0.0 502.7083 0.0 z" svg:height="17.197916mm" draw:style-name="style-200" svg:viewBox="0.0 0.0 582.0833 1719.7916" svg:width="5.820833mm" svg:x="153.72292mm" svg:y="138.11249mm"/>
          <draw:path svg:d="M 105.83333 0.0 L 132.29166 0.0 L 158.74998 0.0 Q 185.20833 26.458332 211.66666 52.916664 L 211.66666 105.83333 L 211.66666 105.83333 Q 211.66666 105.83333 211.66666 132.29166 L 185.20833 132.29166 L 185.20833 132.29166 Q 185.20833 158.74998 79.37499 158.74998 L 0.0 158.74998 L 0.0 105.83333 L 26.458332 79.37499 L 26.458332 79.37499 L 26.458332 52.916664 L 26.458332 52.916664 L 26.458332 52.916664 L 0.0 52.916664 L 0.0 52.916664 L 26.458332 26.458332 Q 79.37499 0.0 105.83333 0.0 z" svg:height="1.5874999mm" draw:style-name="style-201" svg:viewBox="0.0 0.0 211.66666 158.74998" svg:width="2.1166666mm" svg:x="46.302082mm" svg:y="111.65416mm"/>
          <draw:path svg:d="M 211.66666 0.0 L 238.12498 26.458332 L 238.12498 52.916664 Q 238.12498 79.37499 291.04166 79.37499 Q 317.49997 105.83333 317.49997 185.20833 L 317.49997 291.04166 L 291.04166 291.04166 L 264.5833 291.04166 L 264.5833 396.87497 L 264.5833 529.1666 L 238.12498 555.625 L 238.12498 608.5416 L 158.74998 608.5416 Q 79.37499 608.5416 52.916664 582.0833 L 52.916664 555.625 L 26.458332 555.625 Q 0.0 555.625 0.0 529.1666 Q 0.0 529.1666 52.916664 343.9583 Q 105.83333 185.20833 79.37499 185.20833 Q 26.458332 185.20833 26.458332 158.74998 Q 26.458332 132.29166 52.916664 132.29166 Q 79.37499 132.29166 79.37499 105.83333 Q 79.37499 79.37499 105.83333 79.37499 Q 132.29166 79.37499 158.74998 26.458332 Q 158.74998 -26.458332 211.66666 0.0 z" svg:height="6.0854163mm" draw:style-name="style-202" svg:viewBox="0.0 0.0 317.49997 608.5416" svg:width="3.1749997mm" svg:x="107.42083mm" svg:y="145.25624mm"/>
          <draw:path svg:d="M 158.74998 26.458332 L 211.66666 0.0 L 343.9583 0.0 L 449.79166 0.0 L 423.3333 264.5833 Q 396.87497 555.625 396.87497 608.5416 L 396.87497 661.4583 L 396.87497 661.4583 Q 370.41666 634.99994 343.9583 634.99994 L 317.49997 634.99994 L 317.49997 661.4583 L 291.04166 661.4583 L 291.04166 687.9166 L 291.04166 687.9166 L 238.12498 687.9166 Q 211.66666 687.9166 211.66666 661.4583 L 211.66666 661.4583 L 211.66666 661.4583 Q 238.12498 661.4583 238.12498 634.99994 Q 238.12498 608.5416 211.66666 608.5416 Q 185.20833 582.0833 185.20833 555.625 Q 185.20833 529.1666 79.37499 343.9583 Q 0.0 158.74998 0.0 158.74998 L 0.0 105.83333 L 0.0 105.83333 L 0.0 105.83333 L 26.458332 105.83333 Q 26.458332 105.83333 26.458332 79.37499 L 26.458332 79.37499 L 79.37499 52.916664 Q 105.83333 52.916664 158.74998 26.458332 z" svg:height="6.879166mm" draw:style-name="style-203" svg:viewBox="0.0 0.0 449.79166 687.9166" svg:width="4.497916mm" svg:x="106.627075mm" svg:y="134.9375mm"/>
          <draw:path svg:d="M 52.916664 0.0 L 52.916664 0.0 L 79.37499 0.0 L 79.37499 0.0 L 185.20833 52.916664 Q 291.04166 105.83333 264.5833 158.74998 Q 211.66666 158.74998 211.66666 185.20833 L 211.66666 185.20833 L 185.20833 185.20833 Q 158.74998 211.66666 132.29166 211.66666 Q 105.83333 211.66666 105.83333 185.20833 Q 105.83333 158.74998 52.916664 158.74998 L 0.0 185.20833 L 0.0 158.74998 L 0.0 158.74998 L 0.0 158.74998 Q 26.458332 158.74998 52.916664 79.37499 L 52.916664 26.458332 L 52.916664 0.0 z" svg:height="2.1166666mm" draw:style-name="style-204" svg:viewBox="0.0 0.0 264.5833 211.66666" svg:width="2.6458333mm" svg:x="125.41249mm" svg:y="148.16666mm"/>
          <draw:path svg:d="M 343.9583 0.0 L 343.9583 0.0 L 370.41666 26.458332 Q 370.41666 52.916664 396.87497 79.37499 Q 396.87497 79.37499 396.87497 79.37499 Q 423.3333 79.37499 423.3333 291.04166 L 423.3333 529.1666 L 449.79166 529.1666 L 476.24997 529.1666 L 476.24997 476.24997 L 476.24997 423.3333 L 502.7083 317.49997 L 529.1666 211.66666 L 529.1666 238.12498 L 529.1666 264.5833 L 555.625 264.5833 L 555.625 238.12498 L 555.625 238.12498 L 582.0833 238.12498 L 582.0833 291.04166 L 582.0833 317.49997 L 608.5416 343.9583 Q 608.5416 396.87497 634.99994 396.87497 Q 661.4583 396.87497 661.4583 449.79166 Q 687.9166 502.7083 661.4583 555.625 L 661.4583 608.5416 L 661.4583 634.99994 Q 634.99994 661.4583 608.5416 687.9166 Q 582.0833 714.37494 396.87497 740.8333 Q 211.66666 767.2916 185.20833 714.37494 Q 158.74998 714.37494 79.37499 687.9166 L 0.0 687.9166 L 0.0 634.99994 Q 0.0 582.0833 26.458332 291.04166 L 52.916664 26.458332 L 185.20833 26.458332 Q 317.49997 26.458332 317.49997 0.0 Q 317.49997 0.0 343.9583 0.0 z" svg:height="7.408333mm" draw:style-name="style-205" svg:viewBox="0.0 0.0 661.4583 740.8333" svg:width="6.614583mm" svg:x="110.595825mm" svg:y="134.67291mm"/>
          <draw:path svg:d="M 2143.125 26.458332 L 2196.0415 26.458332 L 2169.5833 105.83333 Q 2143.125 185.20833 2196.0415 185.20833 Q 2222.5 211.66666 2222.5 238.12498 Q 2222.5 291.04166 2196.0415 291.04166 Q 2169.5833 291.04166 2169.5833 317.49997 L 2143.125 317.49997 L 2143.125 317.49997 L 2143.125 343.9583 L 2143.125 343.9583 L 2143.125 343.9583 L 2196.0415 343.9583 Q 2222.5 370.41666 2222.5 396.87497 Q 2196.0415 423.3333 2196.0415 423.3333 L 2196.0415 449.79166 L 2196.0415 449.79166 L 2196.0415 449.79166 L 2248.9583 476.24997 Q 2275.4165 502.7083 2513.5415 476.24997 Q 2725.2083 449.79166 2778.1248 396.87497 Q 2831.0415 317.49997 3042.7083 264.5833 Q 3280.8333 238.12498 3360.2083 185.20833 Q 3466.0415 132.29166 3571.8748 132.29166 Q 3677.7083 132.29166 3809.9998 238.12498 Q 3942.2915 317.49997 3995.208 396.87497 Q 4021.6665 476.24997 4074.583 476.24997 Q 4101.0415 476.24997 4101.0415 529.1666 Q 4101.0415 555.625 4101.0415 582.0833 L 4101.0415 582.0833 L 4074.583 582.0833 L 4074.583 608.5416 L 4074.583 608.5416 L 4048.1248 608.5416 L 4048.1248 608.5416 L 4048.1248 608.5416 L 4048.1248 634.99994 L 4048.1248 634.99994 L 4074.583 634.99994 L 4074.583 661.4583 L 4101.0415 661.4583 L 4101.0415 661.4583 L 4153.958 634.99994 L 4233.333 608.5416 L 4259.7915 608.5416 L 4286.25 608.5416 L 4286.25 582.0833 L 4312.708 582.0833 L 4312.708 582.0833 L 4312.708 555.625 L 4312.708 555.625 L 4312.708 555.625 L 4339.1665 555.625 L 4339.1665 555.625 L 4339.1665 529.1666 Q 4365.625 529.1666 4339.1665 476.24997 L 4312.708 423.3333 L 4312.708 396.87497 Q 4312.708 396.87497 4286.25 396.87497 L 4286.25 396.87497 L 4286.25 396.87497 L 4286.25 370.41666 L 4312.708 370.41666 L 4339.1665 396.87497 L 4577.2915 370.41666 Q 4788.958 343.9583 4788.958 396.87497 Q 4788.958 423.3333 4815.4165 423.3333 Q 4841.8745 423.3333 4841.8745 396.87497 Q 4868.333 343.9583 4894.7915 370.41666 Q 4947.708 370.41666 4947.708 396.87497 Q 4947.708 396.87497 5027.083 396.87497 Q 5106.458 396.87497 5053.5415 423.3333 Q 5027.083 449.79166 5212.2915 449.79166 Q 5371.0415 476.24997 5371.0415 502.7083 Q 5397.4995 555.625 5476.8745 555.625 L 5556.2495 555.625 L 5556.2495 582.0833 L 5582.708 582.0833 L 5582.708 582.0833 L 5582.708 608.5416 L 5582.708 608.5416 L 5582.708 608.5416 L 5609.1665 608.5416 L 5609.1665 608.5416 L 5609.1665 634.99994 L 5582.708 634.99994 L 5582.708 634.99994 L 5582.708 661.4583 L 5529.7915 661.4583 Q 5476.8745 661.4583 5450.4165 687.9166 L 5423.958 714.37494 L 5371.0415 714.37494 L 5344.583 714.37494 L 5344.583 740.8333 L 5371.0415 740.8333 L 5371.0415 740.8333 L 5371.0415 767.2916 L 5397.4995 767.2916 L 5423.958 767.2916 L 5476.8745 793.74994 L 5503.333 820.2083 L 5582.708 820.2083 L 5662.083 820.2083 L 5662.083 846.6666 L 5688.5415 873.12494 L 5688.5415 899.5833 L 5688.5415 926.0416 L 5635.6245 926.0416 L 5609.1665 926.0416 L 5476.8745 926.0416 Q 5371.0415 926.0416 5265.208 926.0416 Q 5159.3745 926.0416 4788.958 1031.875 L 4392.083 1084.7916 L 4339.1665 1111.25 L 4286.25 1111.25 L 4286.25 1137.7083 L 4259.7915 1164.1666 L 4259.7915 1164.1666 L 4259.7915 1190.6249 L 4286.25 1190.6249 L 4312.708 1190.6249 L 4312.708 1217.0833 L 4312.708 1217.0833 L 4339.1665 1217.0833 Q 4339.1665 1243.5416 4365.625 1243.5416 L 4392.083 1243.5416 L 4445.0 1269.9999 L 4497.9165 1296.4583 L 4365.625 1296.4583 Q 4206.875 1296.4583 4153.958 1269.9999 Q 4101.0415 1243.5416 4153.958 1296.4583 Q 4180.4165 1296.4583 4101.0415 1296.4583 Q 4048.1248 1296.4583 4048.1248 1269.9999 Q 4048.1248 1243.5416 3624.7915 1243.5416 Q 3201.4583 1243.5416 3174.9998 1296.4583 Q 3148.5415 1296.4583 2989.7915 1296.4583 Q 2831.0415 1296.4583 2513.5415 1349.3749 Q 2222.5 1402.2916 2063.75 1402.2916 Q 1904.9999 1402.2916 1878.5416 1349.3749 Q 1878.5416 1296.4583 1772.7083 1243.5416 Q 1719.7916 1190.6249 1719.7916 1164.1666 Q 1719.7916 1137.7083 1693.3333 1111.25 Q 1640.4166 1084.7916 1402.2916 1111.25 Q 1190.6249 1137.7083 899.5833 1164.1666 Q 608.5416 1190.6249 608.5416 1190.6249 Q 582.0833 1217.0833 476.24997 1217.0833 Q 370.41666 1190.6249 238.12498 1243.5416 Q 79.37499 1296.4583 79.37499 1402.2916 L 26.458332 1508.1249 L 26.458332 1508.1249 L 26.458332 1508.1249 L 26.458332 1402.2916 L 26.458332 1269.9999 L 26.458332 1243.5416 Q 26.458332 1217.0833 0.0 926.0416 L 0.0 661.4583 L 0.0 661.4583 L 26.458332 661.4583 L 26.458332 661.4583 L 26.458332 661.4583 L 26.458332 687.9166 L 26.458332 687.9166 L 52.916664 687.9166 L 52.916664 714.37494 L 52.916664 714.37494 L 79.37499 714.37494 L 79.37499 740.8333 Q 105.83333 767.2916 238.12498 767.2916 Q 396.87497 767.2916 555.625 767.2916 Q 687.9166 714.37494 873.12494 714.37494 Q 1031.875 714.37494 1137.7083 661.4583 Q 1243.5416 608.5416 1243.5416 502.7083 Q 1217.0833 396.87497 1269.9999 396.87497 Q 1322.9166 370.41666 1322.9166 343.9583 Q 1322.9166 317.49997 1455.2083 238.12498 Q 1613.9583 158.74998 1825.6249 105.83333 Q 2037.2915 52.916664 2037.2915 26.458332 Q 2037.2915 0.0 2063.75 0.0 Q 2090.2083 0.0 2090.2083 26.458332 Q 2116.6665 26.458332 2143.125 26.458332 z" svg:height="15.081249mm" draw:style-name="style-206" svg:viewBox="0.0 0.0 5688.5415 1508.1249" svg:width="56.885414mm" svg:x="28.310415mm" svg:y="84.40208mm"/>
          <draw:path svg:d="M 158.74998 26.458332 L 185.20833 26.458332 L 211.66666 185.20833 Q 238.12498 370.41666 238.12498 502.7083 L 238.12498 608.5416 L 238.12498 608.5416 L 238.12498 634.99994 L 238.12498 661.4583 L 238.12498 687.9166 L 264.5833 687.9166 L 264.5833 714.37494 L 264.5833 714.37494 L 238.12498 714.37494 L 238.12498 714.37494 L 238.12498 740.8333 L 238.12498 767.2916 L 238.12498 793.74994 L 211.66666 952.49994 Q 185.20833 1111.25 185.20833 1137.7083 L 185.20833 1164.1666 L 185.20833 1164.1666 Q 185.20833 1164.1666 158.74998 1111.25 Q 132.29166 1031.875 105.83333 1084.7916 Q 79.37499 1111.25 52.916664 1111.25 L 26.458332 1111.25 L 26.458332 1084.7916 Q 26.458332 1031.875 26.458332 767.2916 Q 26.458332 529.1666 0.0 396.87497 L 0.0 291.04166 L 0.0 238.12498 Q 26.458332 158.74998 26.458332 105.83333 Q 26.458332 52.916664 52.916664 79.37499 Q 79.37499 105.83333 79.37499 52.916664 Q 105.83333 -26.458332 132.29166 0.0 Q 132.29166 26.458332 158.74998 26.458332 z" svg:height="11.641666mm" draw:style-name="style-207" svg:viewBox="0.0 0.0 264.5833 1164.1666" svg:width="2.6458333mm" svg:x="154.78123mm" svg:y="157.42708mm"/>
          <draw:path svg:d="M 343.9583 0.0 L 343.9583 0.0 L 370.41666 79.37499 Q 370.41666 185.20833 396.87497 185.20833 L 396.87497 185.20833 L 396.87497 714.37494 L 396.87497 1217.0833 L 396.87497 1217.0833 L 370.41666 1217.0833 L 370.41666 1031.875 Q 370.41666 846.6666 317.49997 608.5416 Q 317.49997 343.9583 185.20833 264.5833 L 52.916664 185.20833 L 52.916664 185.20833 L 52.916664 185.20833 L 105.83333 158.74998 L 158.74998 132.29166 L 158.74998 132.29166 L 158.74998 132.29166 L 132.29166 132.29166 L 132.29166 132.29166 L 52.916664 105.83333 L 0.0 79.37499 L 0.0 79.37499 L 0.0 79.37499 L 132.29166 105.83333 Q 264.5833 132.29166 264.5833 105.83333 Q 264.5833 79.37499 291.04166 105.83333 Q 317.49997 132.29166 317.49997 79.37499 Q 317.49997 0.0 343.9583 0.0 z" svg:height="12.170833mm" draw:style-name="style-208" svg:viewBox="0.0 0.0 396.87497 1217.0833" svg:width="3.9687498mm" svg:x="260.87915mm" svg:y="118.79791mm"/>
          <draw:path svg:d="M 185.20833 0.0 L 264.5833 0.0 L 291.04166 105.83333 Q 317.49997 211.66666 317.49997 529.1666 L 317.49997 820.2083 L 317.49997 926.0416 Q 317.49997 1031.875 291.04166 1217.0833 L 291.04166 1402.2916 L 264.5833 1402.2916 L 238.12498 1402.2916 L 238.12498 1375.8333 Q 211.66666 1322.9166 185.20833 1164.1666 Q 132.29166 1005.4166 52.916664 740.8333 L 0.0 449.79166 L 0.0 396.87497 Q 0.0 343.9583 52.916664 158.74998 Q 105.83333 0.0 185.20833 0.0 z" svg:height="14.022916mm" draw:style-name="style-209" svg:viewBox="0.0 0.0 317.49997 1402.2916" svg:width="3.1749997mm" svg:x="177.79999mm" svg:y="135.46666mm"/>
          <draw:path svg:d="M 555.625 0.0 L 582.0833 0.0 L 582.0833 26.458332 Q 582.0833 52.916664 555.625 52.916664 Q 529.1666 52.916664 529.1666 79.37499 L 529.1666 105.83333 L 582.0833 105.83333 L 661.4583 79.37499 L 740.8333 79.37499 Q 846.6666 79.37499 846.6666 105.83333 L 846.6666 105.83333 L 846.6666 105.83333 L 846.6666 105.83333 L 820.2083 105.83333 L 820.2083 132.29166 L 820.2083 132.29166 L 846.6666 132.29166 L 846.6666 132.29166 L 846.6666 132.29166 L 899.5833 158.74998 Q 952.49994 185.20833 952.49994 238.12498 Q 952.49994 291.04166 978.95825 343.9583 Q 1005.4166 396.87497 1058.3333 423.3333 L 1111.25 449.79166 L 1111.25 449.79166 L 1111.25 449.79166 L 1005.4166 529.1666 Q 952.49994 608.5416 952.49994 608.5416 L 952.49994 634.99994 L 952.49994 634.99994 Q 952.49994 661.4583 926.0416 661.4583 L 899.5833 661.4583 L 899.5833 582.0833 Q 899.5833 502.7083 767.2916 502.7083 Q 634.99994 476.24997 634.99994 502.7083 Q 634.99994 529.1666 529.1666 555.625 Q 449.79166 555.625 449.79166 502.7083 Q 449.79166 449.79166 317.49997 423.3333 Q 158.74998 396.87497 105.83333 423.3333 L 52.916664 423.3333 L 52.916664 449.79166 L 52.916664 502.7083 L 26.458332 502.7083 L 0.0 502.7083 L 0.0 502.7083 L 0.0 476.24997 L 0.0 449.79166 L 0.0 396.87497 L 0.0 396.87497 L 0.0 396.87497 L 0.0 370.41666 L 0.0 370.41666 L 26.458332 370.41666 L 26.458332 343.9583 L 26.458332 343.9583 L 26.458332 343.9583 L 52.916664 343.9583 Q 105.83333 343.9583 158.74998 317.49997 Q 238.12498 317.49997 211.66666 264.5833 Q 211.66666 211.66666 211.66666 185.20833 L 238.12498 132.29166 L 264.5833 132.29166 Q 264.5833 132.29166 264.5833 105.83333 L 264.5833 105.83333 L 264.5833 105.83333 Q 291.04166 79.37499 291.04166 79.37499 L 291.04166 79.37499 L 370.41666 79.37499 Q 476.24997 79.37499 502.7083 26.458332 Q 529.1666 26.458332 555.625 0.0 z" svg:height="6.614583mm" draw:style-name="style-210" svg:viewBox="0.0 0.0 1111.25 661.4583" svg:width="11.112499mm" svg:x="97.36666mm" svg:y="112.447914mm"/>
          <draw:path svg:d="M 317.49997 26.458332 L 317.49997 0.0 L 529.1666 0.0 Q 767.2916 0.0 873.12494 26.458332 L 978.95825 26.458332 L 978.95825 26.458332 L 978.95825 52.916664 L 1005.4166 52.916664 L 1031.875 52.916664 L 1031.875 79.37499 L 1058.3333 79.37499 L 1058.3333 105.83333 L 1058.3333 132.29166 L 1084.7916 132.29166 L 1084.7916 158.74998 L 1164.1666 158.74998 Q 1269.9999 211.66666 1217.0833 211.66666 Q 1190.6249 211.66666 1190.6249 238.12498 Q 1190.6249 264.5833 1322.9166 264.5833 Q 1455.2083 264.5833 1508.1249 291.04166 L 1561.0416 291.04166 L 1534.5833 396.87497 Q 1508.1249 476.24997 1508.1249 502.7083 L 1481.6666 502.7083 L 1481.6666 502.7083 L 1481.6666 529.1666 L 1455.2083 529.1666 L 1428.7499 529.1666 L 1455.2083 555.625 L 1481.6666 555.625 L 1481.6666 555.625 L 1481.6666 582.0833 L 1534.5833 582.0833 L 1561.0416 582.0833 L 1587.4999 582.0833 L 1587.4999 582.0833 L 1957.9165 608.5416 Q 2301.875 634.99994 2381.2498 634.99994 Q 2460.6248 634.99994 2487.0833 661.4583 L 2487.0833 661.4583 L 2487.0833 687.9166 Q 2487.0833 714.37494 2407.7083 714.37494 Q 2328.3333 740.8333 2381.2498 740.8333 L 2407.7083 740.8333 L 2407.7083 767.2916 L 2434.1665 767.2916 L 2434.1665 767.2916 L 2434.1665 793.74994 L 2487.0833 793.74994 Q 2513.5415 793.74994 2513.5415 820.2083 Q 2513.5415 846.6666 2539.9998 846.6666 Q 2592.9165 820.2083 2592.9165 846.6666 Q 2592.9165 873.12494 2566.4583 899.5833 Q 2539.9998 899.5833 2566.4583 926.0416 Q 2592.9165 952.49994 2566.4583 952.49994 L 2539.9998 952.49994 L 2487.0833 952.49994 Q 2460.6248 952.49994 2434.1665 926.0416 L 2381.2498 926.0416 L 2381.2498 926.0416 Q 2381.2498 899.5833 2301.875 899.5833 L 2222.5 899.5833 L 2222.5 899.5833 Q 2222.5 899.5833 1957.9165 899.5833 Q 1693.3333 899.5833 1587.4999 926.0416 L 1455.2083 952.49994 L 1402.2916 978.95825 Q 1322.9166 1005.4166 1349.3749 1031.875 Q 1349.3749 1058.3333 1269.9999 1031.875 Q 1217.0833 1005.4166 1190.6249 1031.875 Q 1164.1666 1031.875 1164.1666 1058.3333 Q 1164.1666 1111.25 1137.7083 1111.25 Q 1111.25 1111.25 1058.3333 1190.6249 Q 1031.875 1269.9999 1005.4166 1322.9166 Q 952.49994 1402.2916 1005.4166 1428.7499 Q 1005.4166 1481.6666 1031.875 1481.6666 L 1031.875 1481.6666 L 1031.875 1508.1249 L 1058.3333 1508.1249 L 1058.3333 1508.1249 L 1058.3333 1534.5833 L 1058.3333 1534.5833 L 1058.3333 1534.5833 L 1084.7916 1534.5833 L 1084.7916 1534.5833 L 1084.7916 1561.0416 L 1111.25 1561.0416 L 1111.25 1587.4999 L 1111.25 1587.4999 L 1058.3333 1587.4999 L 1031.875 1587.4999 L 1005.4166 1561.0416 L 978.95825 1534.5833 L 952.49994 1534.5833 L 926.0416 1534.5833 L 899.5833 1508.1249 Q 873.12494 1481.6666 687.9166 1375.8333 Q 502.7083 1269.9999 396.87497 1164.1666 Q 317.49997 1058.3333 158.74998 952.49994 L 26.458332 846.6666 L 26.458332 820.2083 L 0.0 820.2083 L 0.0 793.74994 L 0.0 740.8333 L 26.458332 740.8333 L 26.458332 740.8333 L 26.458332 714.37494 Q 52.916664 714.37494 52.916664 687.9166 L 79.37499 661.4583 L 105.83333 661.4583 Q 132.29166 634.99994 158.74998 634.99994 Q 185.20833 634.99994 264.5833 529.1666 L 343.9583 423.3333 L 370.41666 396.87497 L 396.87497 370.41666 L 396.87497 370.41666 L 423.3333 370.41666 L 423.3333 370.41666 L 423.3333 370.41666 L 423.3333 343.9583 L 423.3333 343.9583 L 449.79166 343.9583 L 449.79166 317.49997 L 449.79166 317.49997 L 476.24997 317.49997 L 476.24997 264.5833 L 476.24997 238.12498 L 238.12498 238.12498 L 0.0 211.66666 L 0.0 211.66666 L 0.0 211.66666 L 105.83333 211.66666 L 211.66666 211.66666 L 264.5833 185.20833 Q 291.04166 158.74998 370.41666 158.74998 L 449.79166 158.74998 L 449.79166 132.29166 Q 476.24997 105.83333 396.87497 79.37499 Q 317.49997 52.916664 317.49997 26.458332 z" svg:height="15.874999mm" draw:style-name="style-211" svg:viewBox="0.0 0.0 2592.9165 1587.4999" svg:width="25.929165mm" svg:x="75.14166mm" svg:y="161.92499mm"/>
          <draw:path svg:d="M 608.5416 0.0 L 608.5416 0.0 L 608.5416 0.0 Q 582.0833 26.458332 582.0833 26.458332 L 582.0833 52.916664 L 608.5416 52.916664 L 634.99994 52.916664 L 634.99994 79.37499 L 634.99994 79.37499 L 634.99994 105.83333 L 634.99994 105.83333 L 634.99994 105.83333 L 634.99994 105.83333 L 634.99994 132.29166 L 634.99994 132.29166 L 634.99994 158.74998 Q 661.4583 211.66666 714.37494 211.66666 Q 767.2916 211.66666 767.2916 238.12498 L 793.74994 238.12498 L 793.74994 264.5833 L 793.74994 317.49997 L 767.2916 370.41666 Q 740.8333 423.3333 714.37494 423.3333 Q 661.4583 423.3333 634.99994 449.79166 L 608.5416 476.24997 L 582.0833 476.24997 L 582.0833 476.24997 L 582.0833 449.79166 Q 582.0833 423.3333 529.1666 396.87497 Q 502.7083 370.41666 317.49997 370.41666 L 158.74998 370.41666 L 105.83333 343.9583 L 52.916664 317.49997 L 26.458332 317.49997 L 0.0 317.49997 L 0.0 264.5833 L 0.0 238.12498 L 26.458332 238.12498 L 26.458332 211.66666 L 52.916664 211.66666 L 79.37499 211.66666 L 105.83333 185.20833 L 132.29166 158.74998 L 317.49997 79.37499 Q 476.24997 0.0 529.1666 0.0 Q 608.5416 0.0 608.5416 0.0 z" svg:height="4.7625mm" draw:style-name="style-212" svg:viewBox="0.0 0.0 793.74994 476.24997" svg:width="7.9374995mm" svg:x="127.52916mm" svg:y="118.533325mm"/>
          <draw:path svg:d="M 396.87497 52.916664 L 423.3333 52.916664 L 423.3333 52.916664 Q 423.3333 52.916664 449.79166 79.37499 L 449.79166 79.37499 L 449.79166 105.83333 Q 449.79166 132.29166 476.24997 132.29166 L 476.24997 132.29166 L 502.7083 291.04166 Q 529.1666 476.24997 529.1666 476.24997 L 529.1666 476.24997 L 502.7083 476.24997 Q 502.7083 476.24997 502.7083 502.7083 L 502.7083 502.7083 L 502.7083 502.7083 Q 476.24997 529.1666 476.24997 529.1666 L 476.24997 529.1666 L 476.24997 529.1666 Q 449.79166 529.1666 423.3333 582.0833 Q 396.87497 634.99994 343.9583 634.99994 Q 343.9583 634.99994 264.5833 608.5416 L 185.20833 582.0833 L 185.20833 582.0833 Q 185.20833 555.625 158.74998 555.625 L 158.74998 555.625 L 158.74998 529.1666 Q 132.29166 529.1666 132.29166 529.1666 Q 132.29166 502.7083 79.37499 370.41666 L 26.458332 238.12498 L 0.0 211.66666 L 0.0 185.20833 L 0.0 158.74998 L 0.0 105.83333 L 26.458332 105.83333 Q 52.916664 105.83333 52.916664 52.916664 Q 52.916664 26.458332 132.29166 0.0 Q 185.20833 0.0 185.20833 52.916664 Q 185.20833 79.37499 238.12498 52.916664 Q 291.04166 52.916664 317.49997 26.458332 Q 343.9583 0.0 370.41666 26.458332 Q 396.87497 52.916664 396.87497 52.916664 z" svg:height="6.3499994mm" draw:style-name="style-213" svg:viewBox="0.0 0.0 529.1666 634.99994" svg:width="5.2916665mm" svg:x="172.24374mm" svg:y="124.35416mm"/>
          <draw:path svg:d="M 52.916664 105.83333 L 52.916664 0.0 L 79.37499 0.0 Q 105.83333 0.0 105.83333 158.74998 Q 105.83333 291.04166 105.83333 317.49997 L 105.83333 343.9583 L 105.83333 370.41666 Q 105.83333 396.87497 79.37499 396.87497 L 79.37499 396.87497 L 79.37499 370.41666 Q 52.916664 317.49997 26.458332 317.49997 Q 0.0 291.04166 0.0 264.5833 L 0.0 211.66666 L 26.458332 211.66666 Q 26.458332 211.66666 52.916664 185.20833 Q 79.37499 185.20833 52.916664 105.83333 z" svg:height="3.9687498mm" draw:style-name="style-214" svg:viewBox="0.0 0.0 105.83333 396.87497" svg:width="1.0583333mm" svg:x="284.16248mm" svg:y="205.31665mm"/>
          <draw:path svg:d="M 1402.2916 0.0 L 1402.2916 0.0 L 1613.9583 26.458332 Q 1852.0833 52.916664 1799.1666 105.83333 Q 1746.2499 105.83333 1852.0833 158.74998 Q 1957.9165 185.20833 1957.9165 158.74998 Q 1957.9165 132.29166 1984.3749 105.83333 Q 1984.3749 105.83333 2143.125 105.83333 Q 2275.4165 132.29166 2275.4165 105.83333 Q 2301.875 52.916664 2275.4165 26.458332 L 2275.4165 0.0 L 2301.875 0.0 Q 2354.7915 26.458332 2354.7915 105.83333 Q 2354.7915 185.20833 2354.7915 211.66666 Q 2381.2498 211.66666 2381.2498 238.12498 L 2407.7083 264.5833 L 2407.7083 264.5833 L 2407.7083 264.5833 L 2460.6248 211.66666 Q 2513.5415 211.66666 2672.2915 185.20833 Q 2857.4998 158.74998 2989.7915 158.74998 L 3122.0833 158.74998 L 3122.0833 158.74998 Q 3148.5415 158.74998 3069.1665 185.20833 L 3016.2498 211.66666 L 3016.2498 238.12498 L 2989.7915 238.12498 L 2989.7915 238.12498 L 2989.7915 264.5833 L 3042.7083 264.5833 Q 3069.1665 264.5833 3069.1665 291.04166 Q 3069.1665 317.49997 3095.6248 317.49997 Q 3122.0833 317.49997 3095.6248 343.9583 Q 3095.6248 370.41666 3095.6248 423.3333 Q 3122.0833 476.24997 3174.9998 476.24997 L 3227.9165 476.24997 L 3227.9165 502.7083 L 3201.4583 502.7083 L 3201.4583 502.7083 L 3201.4583 529.1666 L 3201.4583 529.1666 L 3201.4583 529.1666 L 3227.9165 529.1666 L 3227.9165 529.1666 L 3148.5415 529.1666 Q 3095.6248 529.1666 3042.7083 529.1666 Q 2963.3333 529.1666 2989.7915 634.99994 Q 3016.2498 714.37494 2963.3333 714.37494 Q 2910.4165 740.8333 2883.9583 767.2916 Q 2883.9583 793.74994 2857.4998 793.74994 L 2831.0415 793.74994 L 2725.2083 793.74994 Q 2592.9165 793.74994 2539.9998 793.74994 L 2487.0833 793.74994 L 2487.0833 793.74994 L 2513.5415 793.74994 L 2513.5415 899.5833 Q 2513.5415 1031.875 2460.6248 1058.3333 Q 2460.6248 1084.7916 2434.1665 1111.25 L 2434.1665 1137.7083 L 2407.7083 1137.7083 Q 2381.2498 1111.25 2143.125 1084.7916 Q 1878.5416 1058.3333 1878.5416 1031.875 Q 1878.5416 1005.4166 1508.1249 1005.4166 Q 1164.1666 1005.4166 899.5833 1111.25 Q 634.99994 1217.0833 396.87497 1217.0833 L 185.20833 1217.0833 L 185.20833 1217.0833 L 185.20833 1217.0833 L 158.74998 1217.0833 L 158.74998 1217.0833 L 158.74998 1243.5416 L 132.29166 1243.5416 L 132.29166 1243.5416 L 132.29166 1269.9999 L 79.37499 1269.9999 L 0.0 1269.9999 L 0.0 1269.9999 L 0.0 1269.9999 L 0.0 1243.5416 L 26.458332 1243.5416 L 26.458332 1243.5416 L 26.458332 1217.0833 L 52.916664 1217.0833 L 79.37499 1217.0833 L 79.37499 1190.6249 L 79.37499 1190.6249 L 52.916664 1190.6249 L 52.916664 1164.1666 L 52.916664 1164.1666 L 79.37499 1164.1666 L 79.37499 1164.1666 L 79.37499 1164.1666 L 79.37499 1137.7083 L 79.37499 1137.7083 L 105.83333 1137.7083 L 105.83333 1111.25 L 185.20833 1111.25 Q 238.12498 1111.25 317.49997 1084.7916 L 396.87497 1058.3333 L 343.9583 1058.3333 Q 317.49997 1058.3333 343.9583 978.95825 Q 343.9583 899.5833 317.49997 846.6666 L 264.5833 793.74994 L 264.5833 793.74994 Q 291.04166 793.74994 264.5833 767.2916 L 238.12498 740.8333 L 238.12498 740.8333 L 238.12498 740.8333 L 211.66666 740.8333 L 211.66666 740.8333 L 502.7083 714.37494 Q 767.2916 687.9166 1137.7083 582.0833 Q 1534.5833 423.3333 1587.4999 423.3333 L 1640.4166 423.3333 L 1640.4166 396.87497 L 1666.8749 370.41666 L 1666.8749 317.49997 L 1666.8749 291.04166 L 1640.4166 291.04166 L 1613.9583 291.04166 L 1613.9583 264.5833 L 1613.9583 238.12498 L 1587.4999 238.12498 L 1587.4999 211.66666 L 1587.4999 211.66666 L 1613.9583 211.66666 L 1613.9583 185.20833 L 1613.9583 158.74998 L 1587.4999 158.74998 L 1587.4999 158.74998 L 1587.4999 132.29166 L 1613.9583 132.29166 L 1613.9583 132.29166 L 1613.9583 105.83333 L 1561.0416 105.83333 Q 1534.5833 105.83333 1508.1249 79.37499 Q 1481.6666 79.37499 1481.6666 105.83333 Q 1481.6666 158.74998 1455.2083 158.74998 L 1428.7499 158.74998 L 1402.2916 132.29166 L 1375.8333 105.83333 L 1322.9166 105.83333 Q 1269.9999 105.83333 1269.9999 79.37499 L 1269.9999 79.37499 L 1322.9166 52.916664 Q 1402.2916 0.0 1402.2916 0.0 z" svg:height="12.699999mm" draw:style-name="style-215" svg:viewBox="0.0 0.0 3227.9165 1269.9999" svg:width="32.279163mm" svg:x="126.206245mm" svg:y="75.67083mm"/>
          <draw:path svg:d="M 1217.0833 105.83333 L 1217.0833 105.83333 L 1269.9999 105.83333 Q 1296.4583 105.83333 1296.4583 211.66666 Q 1269.9999 317.49997 1269.9999 291.04166 Q 1243.5416 264.5833 1217.0833 423.3333 Q 1190.6249 582.0833 1164.1666 714.37494 Q 1111.25 846.6666 1111.25 846.6666 L 1111.25 846.6666 L 1111.25 793.74994 Q 1111.25 740.8333 1084.7916 740.8333 Q 1058.3333 740.8333 1058.3333 687.9166 Q 1058.3333 661.4583 1031.875 687.9166 Q 1005.4166 740.8333 978.95825 714.37494 Q 926.0416 687.9166 926.0416 714.37494 Q 952.49994 740.8333 926.0416 767.2916 Q 899.5833 793.74994 873.12494 820.2083 Q 846.6666 873.12494 793.74994 952.49994 L 714.37494 1005.4166 L 687.9166 1031.875 L 661.4583 1058.3333 L 634.99994 1058.3333 L 608.5416 1058.3333 L 608.5416 1031.875 L 582.0833 1031.875 L 582.0833 1031.875 Q 582.0833 1005.4166 529.1666 926.0416 L 476.24997 846.6666 L 476.24997 820.2083 L 476.24997 793.74994 L 449.79166 793.74994 L 449.79166 793.74994 L 449.79166 767.2916 L 423.3333 767.2916 L 423.3333 793.74994 L 423.3333 846.6666 L 449.79166 846.6666 L 449.79166 846.6666 L 449.79166 873.12494 L 423.3333 873.12494 L 423.3333 873.12494 L 423.3333 899.5833 L 423.3333 899.5833 L 423.3333 899.5833 L 449.79166 899.5833 L 449.79166 899.5833 L 449.79166 926.0416 L 476.24997 926.0416 L 476.24997 978.95825 Q 476.24997 1031.875 502.7083 1058.3333 L 502.7083 1111.25 L 423.3333 1111.25 L 370.41666 1111.25 L 370.41666 1137.7083 L 370.41666 1137.7083 L 317.49997 1137.7083 L 264.5833 1111.25 L 238.12498 1111.25 L 211.66666 1111.25 L 211.66666 952.49994 L 211.66666 793.74994 L 211.66666 687.9166 Q 211.66666 608.5416 185.20833 582.0833 Q 132.29166 582.0833 132.29166 555.625 L 132.29166 529.1666 L 132.29166 529.1666 Q 158.74998 502.7083 105.83333 476.24997 Q 79.37499 449.79166 79.37499 396.87497 Q 52.916664 343.9583 52.916664 370.41666 L 0.0 423.3333 L 0.0 370.41666 L 0.0 317.49997 L 26.458332 317.49997 L 26.458332 317.49997 L 26.458332 291.04166 L 52.916664 291.04166 L 52.916664 291.04166 L 52.916664 264.5833 L 52.916664 264.5833 L 52.916664 264.5833 L 79.37499 264.5833 L 79.37499 264.5833 L 79.37499 238.12498 L 105.83333 238.12498 L 105.83333 211.66666 L 105.83333 158.74998 L 105.83333 158.74998 L 105.83333 132.29166 L 132.29166 132.29166 L 132.29166 105.83333 L 158.74998 105.83333 Q 185.20833 105.83333 211.66666 132.29166 L 211.66666 132.29166 L 291.04166 132.29166 Q 370.41666 158.74998 396.87497 158.74998 Q 423.3333 211.66666 608.5416 185.20833 Q 793.74994 158.74998 820.2083 132.29166 Q 846.6666 105.83333 873.12494 79.37499 L 873.12494 52.916664 L 899.5833 26.458332 Q 899.5833 0.0 952.49994 0.0 Q 1005.4166 26.458332 1058.3333 105.83333 Q 1084.7916 185.20833 1164.1666 158.74998 Q 1217.0833 105.83333 1217.0833 105.83333 z" svg:height="11.377083mm" draw:style-name="style-216" svg:viewBox="0.0 0.0 1296.4583 1137.7083" svg:width="12.964582mm" svg:x="108.479164mm" svg:y="140.22916mm"/>
          <draw:path svg:d="M 79.37499 291.04166 L 158.74998 0.0 L 132.29166 185.20833 Q 132.29166 343.9583 105.83333 449.79166 L 105.83333 529.1666 L 105.83333 529.1666 Q 79.37499 529.1666 79.37499 555.625 L 79.37499 582.0833 L 105.83333 582.0833 L 105.83333 582.0833 L 105.83333 608.5416 L 105.83333 608.5416 L 79.37499 608.5416 Q 26.458332 608.5416 0.0 582.0833 Q -26.458332 555.625 79.37499 291.04166 z" svg:height="6.0854163mm" draw:style-name="style-217" svg:viewBox="0.0 0.0 158.74998 608.5416" svg:width="1.5874999mm" svg:x="187.06041mm" svg:y="140.49374mm"/>
          <draw:path svg:d="M 291.04166 0.0 L 317.49997 0.0 L 317.49997 0.0 L 317.49997 26.458332 L 370.41666 26.458332 Q 423.3333 26.458332 423.3333 52.916664 L 423.3333 52.916664 L 423.3333 52.916664 Q 396.87497 79.37499 396.87497 79.37499 L 396.87497 79.37499 L 370.41666 79.37499 Q 317.49997 79.37499 264.5833 132.29166 Q 185.20833 132.29166 105.83333 158.74998 L 26.458332 185.20833 L 26.458332 185.20833 L 0.0 185.20833 L 0.0 158.74998 L 0.0 132.29166 L 0.0 132.29166 L 0.0 132.29166 L 26.458332 132.29166 L 26.458332 132.29166 L 26.458332 105.83333 L 52.916664 105.83333 L 158.74998 52.916664 Q 264.5833 26.458332 291.04166 0.0 z" svg:height="1.8520832mm" draw:style-name="style-218" svg:viewBox="0.0 0.0 423.3333 185.20833" svg:width="4.233333mm" svg:x="195.79166mm" svg:y="129.91042mm"/>
          <draw:path svg:d="M 264.5833 26.458332 L 291.04166 0.0 L 291.04166 79.37499 Q 317.49997 158.74998 317.49997 158.74998 L 317.49997 158.74998 L 291.04166 238.12498 Q 264.5833 291.04166 317.49997 396.87497 Q 317.49997 529.1666 343.9583 529.1666 Q 343.9583 555.625 370.41666 555.625 L 370.41666 555.625 L 396.87497 582.0833 Q 423.3333 608.5416 396.87497 714.37494 Q 370.41666 820.2083 370.41666 873.12494 L 370.41666 899.5833 L 370.41666 952.49994 Q 343.9583 1005.4166 317.49997 1005.4166 Q 264.5833 1005.4166 264.5833 1031.875 L 264.5833 1058.3333 L 211.66666 1058.3333 L 132.29166 1031.875 L 132.29166 1031.875 L 105.83333 1031.875 L 105.83333 1005.4166 L 105.83333 978.95825 L 79.37499 978.95825 L 79.37499 978.95825 L 79.37499 952.49994 L 52.916664 952.49994 L 52.916664 978.95825 L 52.916664 1031.875 L 26.458332 1031.875 L 0.0 1031.875 L 0.0 1005.4166 L 0.0 978.95825 L 26.458332 952.49994 Q 52.916664 926.0416 26.458332 846.6666 L 26.458332 767.2916 L 26.458332 767.2916 Q 52.916664 767.2916 52.916664 793.74994 Q 52.916664 820.2083 105.83333 634.99994 L 158.74998 449.79166 L 158.74998 396.87497 Q 158.74998 370.41666 158.74998 238.12498 L 185.20833 105.83333 L 211.66666 79.37499 Q 264.5833 79.37499 264.5833 79.37499 L 264.5833 52.916664 L 264.5833 52.916664 Q 264.5833 26.458332 264.5833 26.458332 z" svg:height="10.583333mm" draw:style-name="style-219" svg:viewBox="0.0 0.0 396.87497 1058.3333" svg:width="3.9687498mm" svg:x="189.97083mm" svg:y="145.78542mm"/>
          <draw:path svg:d="M 0.0 158.74998 Q 0.0 0.0 26.458332 0.0 Q 79.37499 26.458332 79.37499 211.66666 Q 79.37499 370.41666 26.458332 343.9583 Q 26.458332 317.49997 0.0 158.74998 z" svg:height="3.439583mm" draw:style-name="style-220" svg:viewBox="0.0 0.0 79.37499 343.9583" svg:width="0.7937499mm" svg:x="172.24374mm" svg:y="156.10416mm"/>
          <draw:path svg:d="M 79.37499 105.83333 L 79.37499 0.0 L 105.83333 132.29166 Q 132.29166 291.04166 158.74998 396.87497 L 185.20833 476.24997 L 185.20833 555.625 L 185.20833 608.5416 L 185.20833 714.37494 Q 185.20833 820.2083 158.74998 820.2083 Q 132.29166 820.2083 132.29166 846.6666 L 132.29166 846.6666 L 132.29166 846.6666 Q 132.29166 846.6666 105.83333 820.2083 L 105.83333 793.74994 L 105.83333 793.74994 Q 79.37499 793.74994 79.37499 767.2916 L 52.916664 740.8333 L 52.916664 740.8333 Q 52.916664 714.37494 52.916664 714.37494 Q 79.37499 714.37494 26.458332 661.4583 L 0.0 582.0833 L 26.458332 582.0833 L 52.916664 582.0833 L 52.916664 396.87497 Q 79.37499 211.66666 79.37499 105.83333 z M 105.83333 740.8333 Q 105.83333 714.37494 105.83333 714.37494 Q 132.29166 714.37494 132.29166 714.37494 Q 132.29166 740.8333 105.83333 740.8333 z" svg:height="8.466666mm" draw:style-name="style-221" svg:viewBox="0.0 0.0 185.20833 846.6666" svg:width="1.8520832mm" svg:x="180.18124mm" svg:y="143.66875mm"/>
          <draw:path svg:d="M 1852.0833 105.83333 L 1904.9999 211.66666 L 1931.4583 264.5833 L 1957.9165 291.04166 L 1957.9165 211.66666 L 1957.9165 132.29166 L 1984.3749 185.20833 Q 2010.8333 238.12498 2010.8333 238.12498 L 2010.8333 238.12498 L 2010.8333 238.12498 Q 2010.8333 264.5833 2010.8333 264.5833 L 2037.2915 264.5833 L 2037.2915 529.1666 L 2037.2915 793.74994 L 2037.2915 1137.7083 Q 2063.75 1481.6666 2063.75 1799.1666 L 2063.75 2143.125 L 2063.75 2222.5 L 2063.75 2328.3333 L 2090.2083 3148.5415 Q 2116.6665 3968.7498 2116.6665 4339.1665 Q 2116.6665 4736.0415 2116.6665 4921.2495 L 2116.6665 5132.9165 L 2116.6665 5132.9165 L 2116.6665 5132.9165 L 2090.2083 5159.3745 L 2063.75 5185.833 L 2063.75 5185.833 L 2063.75 5185.833 L 2063.75 5159.3745 L 2063.75 5159.3745 L 2037.2915 5132.9165 L 2010.8333 5079.9995 L 2010.8333 5079.9995 L 2010.8333 5079.9995 L 1984.3749 5159.3745 Q 1957.9165 5212.2915 1957.9165 5238.7495 L 1957.9165 5291.6665 L 1931.4583 5291.6665 L 1931.4583 5291.6665 L 1904.9999 5265.208 L 1878.5416 5265.208 L 1878.5416 5185.833 Q 1904.9999 5106.458 1904.9999 5027.083 L 1904.9999 4921.2495 L 1878.5416 4974.1665 Q 1852.0833 5053.5415 1852.0833 5053.5415 L 1852.0833 5027.083 L 1852.0833 5027.083 L 1852.0833 5027.083 L 1825.6249 4921.2495 Q 1799.1666 4815.4165 1799.1666 4762.4995 Q 1799.1666 4736.0415 1772.7083 4736.0415 Q 1746.2499 4762.4995 1693.3333 4709.583 Q 1666.8749 4709.583 1428.7499 4683.1245 Q 1164.1666 4656.6665 1111.25 4630.208 Q 1058.3333 4603.75 1005.4166 4524.375 Q 926.0416 4445.0 899.5833 4445.0 Q 873.12494 4445.0 873.12494 4392.083 Q 846.6666 4365.625 899.5833 4233.333 Q 899.5833 4101.0415 1058.3333 4048.1248 L 1217.0833 4021.6665 L 1269.9999 3995.208 L 1322.9166 3968.7498 L 1375.8333 3968.7498 L 1428.7499 3968.7498 L 1349.3749 3968.7498 L 1269.9999 3968.7498 L 1269.9999 3968.7498 L 1243.5416 3968.7498 L 1217.0833 3942.2915 Q 1190.6249 3915.833 1031.875 3915.833 Q 873.12494 3862.9165 846.6666 3836.4583 Q 820.2083 3783.5415 793.74994 3783.5415 Q 767.2916 3783.5415 767.2916 3757.0833 Q 740.8333 3730.6248 714.37494 3704.1665 Q 661.4583 3704.1665 582.0833 3677.7083 Q 502.7083 3677.7083 476.24997 3598.3333 L 476.24997 3518.9583 L 449.79166 3492.4998 L 423.3333 3466.0415 L 423.3333 3466.0415 L 423.3333 3492.4998 L 423.3333 3492.4998 L 423.3333 3492.4998 L 396.87497 3492.4998 L 396.87497 3492.4998 L 396.87497 3518.9583 L 370.41666 3518.9583 L 370.41666 3545.4165 L 370.41666 3571.8748 L 343.9583 3598.3333 Q 317.49997 3651.2498 317.49997 3651.2498 Q 317.49997 3677.7083 317.49997 3757.0833 L 317.49997 3836.4583 L 291.04166 3836.4583 L 291.04166 3862.9165 L 291.04166 3862.9165 L 264.5833 3862.9165 L 264.5833 3704.1665 Q 264.5833 3571.8748 238.12498 3492.4998 Q 238.12498 3413.1248 264.5833 3413.1248 Q 291.04166 3413.1248 317.49997 3333.7498 L 343.9583 3280.8333 L 343.9583 3254.3748 L 370.41666 3254.3748 L 370.41666 3254.3748 L 370.41666 3227.9165 L 370.41666 3227.9165 L 370.41666 3227.9165 L 396.87497 3227.9165 L 396.87497 3227.9165 L 396.87497 3201.4583 L 423.3333 3201.4583 L 423.3333 3201.4583 L 423.3333 3174.9998 L 423.3333 3174.9998 L 423.3333 3174.9998 L 449.79166 3174.9998 L 449.79166 3174.9998 L 423.3333 3174.9998 L 396.87497 3174.9998 L 396.87497 3174.9998 L 370.41666 3174.9998 L 370.41666 3174.9998 L 370.41666 3174.9998 L 370.41666 3201.4583 L 370.41666 3201.4583 L 343.9583 3201.4583 L 343.9583 3227.9165 L 317.49997 3227.9165 L 291.04166 3227.9165 L 264.5833 3227.9165 L 264.5833 3227.9165 L 264.5833 3227.9165 L 264.5833 3227.9165 L 238.12498 3201.4583 L 211.66666 3174.9998 L 211.66666 3174.9998 L 211.66666 3174.9998 L 211.66666 3201.4583 L 211.66666 3201.4583 L 185.20833 3201.4583 L 185.20833 3227.9165 L 158.74998 3227.9165 Q 132.29166 3227.9165 105.83333 3280.8333 Q 105.83333 3360.2083 79.37499 3492.4998 L 52.916664 3598.3333 L 52.916664 3704.1665 L 52.916664 3809.9998 L 26.458332 3757.0833 L 0.0 3677.7083 L 0.0 3386.6665 L 0.0 3122.0833 L 0.0 3069.1665 L 0.0 3042.7083 L 26.458332 3069.1665 L 52.916664 3122.0833 L 52.916664 3069.1665 Q 52.916664 3042.7083 105.83333 2963.3333 L 158.74998 2883.9583 L 185.20833 2857.4998 L 211.66666 2804.5833 L 211.66666 2804.5833 L 211.66666 2804.5833 L 211.66666 2778.1248 L 211.66666 2778.1248 L 238.12498 2804.5833 Q 264.5833 2857.4998 264.5833 2910.4165 L 264.5833 2989.7915 L 291.04166 2989.7915 L 291.04166 2963.3333 L 291.04166 2963.3333 L 317.49997 2963.3333 L 317.49997 2936.8748 Q 317.49997 2910.4165 343.9583 2910.4165 Q 370.41666 2883.9583 449.79166 2804.5833 Q 555.625 2751.6665 555.625 2725.2083 Q 582.0833 2698.7498 608.5416 2698.7498 Q 634.99994 2672.2915 634.99994 2645.8333 Q 634.99994 2619.3748 793.74994 2566.4583 Q 926.0416 2487.0833 1005.4166 2354.7915 Q 1111.25 2222.5 1111.25 2063.75 Q 1111.25 1878.5416 1058.3333 1772.7083 Q 1005.4166 1666.8749 899.5833 1561.0416 Q 793.74994 1455.2083 846.6666 1349.3749 Q 846.6666 1243.5416 978.95825 1164.1666 Q 1084.7916 1084.7916 1111.25 1005.4166 Q 1111.25 952.49994 1164.1666 978.95825 Q 1243.5416 1005.4166 1269.9999 978.95825 L 1322.9166 952.49994 L 1322.9166 952.49994 L 1322.9166 952.49994 L 1322.9166 926.0416 L 1322.9166 926.0416 L 1349.3749 926.0416 L 1349.3749 899.5833 L 1349.3749 899.5833 L 1322.9166 899.5833 L 1322.9166 899.5833 L 1322.9166 899.5833 L 1322.9166 873.12494 L 1322.9166 873.12494 L 1322.9166 820.2083 Q 1322.9166 767.2916 1322.9166 767.2916 Q 1322.9166 740.8333 1217.0833 714.37494 L 1111.25 661.4583 L 1111.25 634.99994 L 1111.25 608.5416 L 1084.7916 608.5416 L 1084.7916 582.0833 L 1084.7916 582.0833 L 1111.25 582.0833 L 1111.25 582.0833 Q 1111.25 582.0833 1164.1666 529.1666 Q 1243.5416 529.1666 1217.0833 476.24997 Q 1217.0833 449.79166 1217.0833 370.41666 Q 1269.9999 291.04166 1375.8333 185.20833 Q 1481.6666 105.83333 1587.4999 79.37499 Q 1719.7916 52.916664 1719.7916 26.458332 Q 1719.7916 0.0 1746.2499 0.0 Q 1772.7083 0.0 1852.0833 105.83333 z M 1719.7916 4630.208 Q 1746.2499 4630.208 1746.2499 4630.208 Q 1746.2499 4656.6665 1746.2499 4656.6665 Q 1719.7916 4656.6665 1719.7916 4630.208 z" svg:height="52.916664mm" draw:style-name="style-222" svg:viewBox="0.0 0.0 2116.6665 5291.6665" svg:width="21.166666mm" svg:x="8.466666mm" svg:y="109.53749mm"/>
          <draw:path svg:d="M 846.6666 0.0 L 978.95825 0.0 L 1031.875 0.0 L 1084.7916 0.0 L 1322.9166 105.83333 Q 1587.4999 185.20833 1587.4999 211.66666 L 1587.4999 238.12498 L 1561.0416 238.12498 Q 1534.5833 211.66666 1534.5833 211.66666 Q 1508.1249 211.66666 1375.8333 211.66666 Q 1243.5416 264.5833 1217.0833 291.04166 Q 1217.0833 317.49997 1269.9999 317.49997 L 1296.4583 317.49997 L 1296.4583 343.9583 L 1322.9166 343.9583 L 1322.9166 343.9583 L 1322.9166 370.41666 L 1322.9166 449.79166 Q 1349.3749 529.1666 1428.7499 582.0833 Q 1481.6666 634.99994 1534.5833 608.5416 Q 1561.0416 608.5416 1561.0416 634.99994 Q 1561.0416 661.4583 1508.1249 687.9166 Q 1481.6666 687.9166 1455.2083 687.9166 L 1455.2083 687.9166 L 1455.2083 714.37494 L 1481.6666 714.37494 L 1481.6666 714.37494 L 1481.6666 740.8333 L 1481.6666 740.8333 L 1508.1249 740.8333 L 1508.1249 714.37494 L 1534.5833 714.37494 L 1534.5833 714.37494 L 1534.5833 740.8333 L 1719.7916 687.9166 Q 1904.9999 687.9166 2037.2915 687.9166 Q 2169.5833 687.9166 2222.5 661.4583 L 2248.9583 634.99994 L 2248.9583 634.99994 L 2275.4165 634.99994 L 2275.4165 634.99994 L 2275.4165 634.99994 L 2275.4165 608.5416 L 2275.4165 608.5416 L 2275.4165 555.625 L 2275.4165 502.7083 L 2275.4165 502.7083 L 2275.4165 502.7083 L 2275.4165 529.1666 L 2275.4165 582.0833 L 2301.875 582.0833 L 2301.875 582.0833 L 2328.3333 608.5416 L 2354.7915 634.99994 L 2381.2498 634.99994 Q 2381.2498 661.4583 2407.7083 793.74994 Q 2434.1665 899.5833 2434.1665 899.5833 L 2434.1665 926.0416 L 2434.1665 926.0416 Q 2434.1665 952.49994 2434.1665 952.49994 L 2460.6248 952.49994 L 2460.6248 952.49994 Q 2434.1665 978.95825 2434.1665 1005.4166 L 2434.1665 1058.3333 L 2460.6248 1058.3333 L 2460.6248 1058.3333 L 2460.6248 1084.7916 L 2487.0833 1084.7916 L 2487.0833 1084.7916 L 2487.0833 1111.25 L 2487.0833 1111.25 L 2487.0833 1111.25 L 2513.5415 1111.25 L 2513.5415 1111.25 L 2539.9998 1217.0833 Q 2539.9998 1296.4583 2566.4583 1322.9166 Q 2566.4583 1375.8333 2645.8333 1455.2083 Q 2725.2083 1534.5833 2725.2083 1534.5833 L 2751.6665 1534.5833 L 2751.6665 1561.0416 L 2751.6665 1587.4999 L 2751.6665 1587.4999 L 2751.6665 1587.4999 L 2725.2083 1613.9583 L 2725.2083 1640.4166 L 2460.6248 1746.2499 Q 2169.5833 1878.5416 2090.2083 1931.4583 Q 2010.8333 2010.8333 1852.0833 2037.2915 Q 1693.3333 2063.75 1375.8333 2222.5 Q 1084.7916 2381.2498 608.5416 2645.8333 Q 105.83333 2936.8748 105.83333 2963.3333 Q 105.83333 2989.7915 79.37499 3174.9998 L 52.916664 3386.6665 L 52.916664 3386.6665 L 52.916664 3386.6665 L 52.916664 3122.0833 L 52.916664 2857.4998 L 52.916664 2645.8333 Q 52.916664 2460.6248 52.916664 2063.75 Q 52.916664 1693.3333 26.458332 873.12494 L 0.0 52.916664 L 0.0 52.916664 L 26.458332 52.916664 L 26.458332 52.916664 L 52.916664 52.916664 L 52.916664 52.916664 L 52.916664 52.916664 L 52.916664 79.37499 L 52.916664 79.37499 L 52.916664 105.83333 L 52.916664 132.29166 L 52.916664 158.74998 L 52.916664 185.20833 L 317.49997 132.29166 Q 582.0833 105.83333 661.4583 52.916664 Q 740.8333 0.0 846.6666 0.0 z" svg:height="33.866665mm" draw:style-name="style-223" svg:viewBox="0.0 0.0 2751.6665 3386.6665" svg:width="27.516665mm" svg:x="29.104166mm" svg:y="132.29166mm"/>
          <draw:path svg:d="M 13546.666 26.458332 L 13467.291 0.0 L 13599.583 0.0 L 13731.874 0.0 L 13731.874 0.0 L 13758.333 0.0 L 13758.333 0.0 L 13758.333 0.0 L 13758.333 26.458332 L 13758.333 26.458332 L 13784.791 26.458332 L 13784.791 52.916664 L 13784.791 52.916664 L 13811.249 52.916664 L 13811.249 52.916664 L 13811.249 52.916664 L 13811.249 26.458332 L 13811.249 26.458332 L 13837.708 26.458332 L 13837.708 52.916664 L 13969.999 52.916664 Q 14102.291 52.916664 14128.749 52.916664 Q 14128.749 52.916664 14181.666 52.916664 L 14208.124 52.916664 L 14208.124 52.916664 L 14234.583 52.916664 L 14287.499 2592.9165 Q 14340.416 5159.3745 14340.416 6006.0415 L 14340.416 6852.708 L 14340.416 6852.708 Q 14340.416 6852.708 14313.958 6773.333 Q 14287.499 6720.4165 14261.041 6693.958 Q 14234.583 6667.4995 14075.833 6720.4165 Q 13917.083 6773.333 13440.833 6879.1665 Q 12991.041 6984.9995 12752.916 7064.3745 L 12514.791 7117.2915 L 12488.333 7117.2915 Q 12461.874 7090.833 12382.499 7064.3745 Q 12303.124 7037.9165 12223.749 6958.5415 Q 12170.833 6879.1665 12144.374 6879.1665 Q 12117.916 6879.1665 12117.916 6932.083 Q 12117.916 6958.5415 12091.458 6958.5415 Q 12064.999 6958.5415 12064.999 6932.083 Q 12064.999 6905.6245 12012.083 6905.6245 Q 11959.166 6932.083 11906.249 6958.5415 Q 11879.791 6984.9995 11800.416 6984.9995 Q 11694.583 6984.9995 11747.499 6984.9995 Q 11773.958 6984.9995 11800.416 6932.083 Q 11800.416 6905.6245 11879.791 6879.1665 Q 11932.708 6852.708 11932.708 6826.2495 Q 11932.708 6799.7915 11959.166 6799.7915 L 12012.083 6799.7915 L 12012.083 6773.333 L 12012.083 6746.8745 L 12012.083 6720.4165 L 12012.083 6720.4165 L 12012.083 6720.4165 Q 12012.083 6720.4165 11959.166 6667.4995 Q 11879.791 6667.4995 11879.791 6588.1245 Q 11906.249 6508.7495 11853.333 6482.2915 L 11826.874 6455.833 L 11826.874 6429.3745 L 11800.416 6402.9165 L 11800.416 6376.458 L 11800.416 6349.9995 L 11985.624 6323.5415 Q 12170.833 6297.083 12197.291 6270.6245 Q 12223.749 6244.1665 12223.749 6244.1665 L 12223.749 6217.708 L 12223.749 6217.708 L 12250.208 6217.708 L 12250.208 6244.1665 Q 12276.666 6244.1665 12276.666 6244.1665 L 12276.666 6217.708 L 12276.666 6217.708 Q 12276.666 6217.708 12303.124 6191.2495 L 12303.124 6191.2495 L 12303.124 6191.2495 L 12329.583 6191.2495 L 12329.583 6191.2495 L 12329.583 6164.7915 L 12329.583 6164.7915 L 12329.583 6164.7915 L 12356.041 6164.7915 L 12356.041 6138.333 L 12356.041 6138.333 L 12382.499 6138.333 L 12382.499 6138.333 L 12382.499 6138.333 L 12382.499 6111.8745 L 12382.499 6111.8745 L 12408.958 6111.8745 L 12408.958 6085.4165 L 12382.499 6085.4165 L 12356.041 6085.4165 L 12356.041 6058.958 L 12382.499 6058.958 L 12382.499 6032.4995 L 12382.499 6006.0415 L 12356.041 6006.0415 L 12356.041 5979.583 L 12356.041 5979.583 L 12329.583 5979.583 L 12329.583 5953.1245 L 12329.583 5926.6665 L 12303.124 5926.6665 Q 12276.666 5926.6665 12144.374 5847.2915 Q 12012.083 5767.9165 11932.708 5767.9165 Q 11853.333 5767.9165 11535.833 5662.083 L 11218.333 5556.2495 L 11218.333 5529.7915 L 11218.333 5529.7915 L 11191.874 5529.7915 L 11191.874 5503.333 L 11191.874 5503.333 L 11165.416 5503.333 L 11165.416 5503.333 L 11165.416 5503.333 L 11165.416 5476.8745 L 11165.416 5476.8745 L 11191.874 5476.8745 L 11191.874 5450.4165 L 11165.416 5450.4165 L 11138.958 5450.4165 L 11165.416 5423.958 L 11191.874 5423.958 L 11191.874 5397.4995 L 11191.874 5371.0415 L 11218.333 5371.0415 L 11244.791 5344.583 L 11244.791 5344.583 L 11271.249 5344.583 L 11271.249 5344.583 L 11271.249 5344.583 L 11271.249 5371.0415 L 11271.249 5371.0415 L 11297.708 5344.583 Q 11324.166 5344.583 11429.999 5344.583 Q 11509.374 5344.583 11879.791 5238.7495 Q 12250.208 5185.833 12382.499 5132.9165 Q 12488.333 5079.9995 12567.708 5053.5415 Q 12647.083 5027.083 12647.083 5000.6245 Q 12647.083 4974.1665 12673.541 4974.1665 Q 12699.999 4974.1665 12726.458 4947.708 L 12752.916 4947.708 L 12752.916 4921.2495 L 12752.916 4894.7915 L 12779.374 4894.7915 L 12779.374 4868.333 L 12779.374 4868.333 L 12805.833 4868.333 L 12805.833 4788.958 L 12805.833 4709.583 L 12779.374 4709.583 L 12752.916 4709.583 L 12541.249 4683.1245 Q 12329.583 4656.6665 12170.833 4683.1245 Q 11985.624 4709.583 11985.624 4683.1245 Q 11985.624 4656.6665 11853.333 4603.75 Q 11694.583 4550.833 11377.083 4497.9165 Q 11086.041 4445.0 10980.208 4445.0 Q 10874.374 4392.083 10689.166 4365.625 Q 10503.958 4339.1665 10424.583 4233.333 Q 10371.666 4127.5 10318.749 4021.6665 Q 10292.291 3915.833 10292.291 3836.4583 Q 10265.833 3757.0833 10212.916 3598.3333 Q 10107.083 3413.1248 10107.083 3360.2083 Q 10107.083 3333.7498 10133.541 3307.2915 Q 10159.999 3280.8333 10345.208 3174.9998 Q 10530.416 3095.6248 10530.416 3069.1665 Q 10530.416 3042.7083 10556.874 3042.7083 L 10583.333 3042.7083 L 10583.333 3016.2498 L 10583.333 2989.7915 L 10556.874 2989.7915 Q 10556.874 2963.3333 10556.874 2963.3333 L 10583.333 2963.3333 L 10583.333 2936.8748 L 10583.333 2910.4165 L 10583.333 2857.4998 L 10583.333 2831.0415 L 10583.333 2831.0415 L 10583.333 2804.5833 L 10583.333 2804.5833 L 10583.333 2804.5833 L 10556.874 2804.5833 Q 10556.874 2804.5833 10503.958 2751.6665 Q 10477.499 2725.2083 10239.374 2619.3748 Q 10027.708 2487.0833 10001.249 2460.6248 Q 9948.333 2407.7083 9630.833 2301.875 Q 9286.875 2169.5833 9313.333 2010.8333 Q 9313.333 1852.0833 9339.791 1852.0833 Q 9366.249 1852.0833 9366.249 1799.1666 L 9366.249 1772.7083 L 9339.791 1772.7083 L 9339.791 1746.2499 L 9313.333 1746.2499 Q 9286.875 1746.2499 9260.416 1719.7916 Q 9207.5 1693.3333 8863.541 1693.3333 Q 8519.583 1693.3333 8334.375 1746.2499 Q 8149.166 1799.1666 7990.416 1746.2499 Q 7831.666 1719.7916 7831.666 1640.4166 Q 7831.666 1587.4999 7725.833 1561.0416 Q 7646.458 1534.5833 7619.9995 1481.6666 Q 7593.5415 1428.7499 7461.2495 1375.8333 Q 7355.4165 1296.4583 7143.7495 1269.9999 Q 6958.5415 1269.9999 6879.1665 1269.9999 Q 6773.333 1269.9999 6455.833 1243.5416 Q 6111.8745 1217.0833 6111.8745 1190.6249 Q 6111.8745 1164.1666 6032.4995 1164.1666 Q 5926.6665 1164.1666 5926.6665 1111.25 Q 5900.208 1058.3333 5820.833 1005.4166 Q 5741.458 978.95825 5741.458 952.49994 Q 5741.458 926.0416 5794.3745 926.0416 Q 5847.2915 926.0416 5847.2915 899.5833 L 5847.2915 846.6666 L 5820.833 846.6666 Q 5794.3745 846.6666 5794.3745 820.2083 Q 5767.9165 793.74994 5662.083 740.8333 Q 5556.2495 687.9166 5450.4165 714.37494 Q 5318.1245 740.8333 5132.9165 793.74994 Q 4921.2495 793.74994 4841.8745 846.6666 Q 4762.4995 873.12494 4762.4995 899.5833 Q 4762.4995 926.0416 4656.6665 978.95825 Q 4550.833 1005.4166 4497.9165 1005.4166 Q 4471.458 1005.4166 4365.625 978.95825 Q 4259.7915 978.95825 4259.7915 952.49994 Q 4233.333 926.0416 4206.875 899.5833 Q 4153.958 873.12494 4153.958 846.6666 Q 4153.958 820.2083 3545.4165 714.37494 Q 2910.4165 634.99994 2698.7498 608.5416 Q 2487.0833 582.0833 2328.3333 634.99994 Q 2169.5833 687.9166 1931.4583 687.9166 Q 1693.3333 687.9166 1534.5833 661.4583 Q 1402.2916 634.99994 1111.25 608.5416 Q 793.74994 582.0833 608.5416 634.99994 Q 423.3333 687.9166 343.9583 661.4583 Q 264.5833 634.99994 238.12498 634.99994 L 211.66666 582.0833 L 158.74998 582.0833 Q 132.29166 582.0833 132.29166 555.625 Q 105.83333 555.625 158.74998 529.1666 Q 211.66666 502.7083 158.74998 476.24997 L 105.83333 476.24997 L 105.83333 449.79166 L 105.83333 449.79166 L 79.37499 449.79166 L 79.37499 423.3333 L 52.916664 423.3333 L 0.0 423.3333 L 0.0 396.87497 L 0.0 396.87497 L 26.458332 396.87497 L 26.458332 370.41666 L 79.37499 370.41666 L 132.29166 370.41666 L 317.49997 317.49997 Q 476.24997 264.5833 476.24997 264.5833 L 476.24997 264.5833 L 4233.333 211.66666 Q 7963.958 158.74998 9683.749 105.83333 Q 11429.999 105.83333 12117.916 79.37499 Q 12832.291 79.37499 12832.291 52.916664 Q 12832.291 26.458332 12858.749 52.916664 Q 12858.749 52.916664 12858.749 52.916664 Q 12858.749 52.916664 13229.166 52.916664 L 13626.041 52.916664 L 13626.041 52.916664 L 13599.583 52.916664 L 13599.583 52.916664 Q 13599.583 52.916664 13546.666 26.458332 z" svg:height="71.17291mm" draw:style-name="style-224" svg:viewBox="0.0 0.0 14340.416 7117.2915" svg:width="143.40416mm" svg:x="120.649994mm" svg:y="26.9875mm"/>
          <draw:path svg:d="M 582.0833 52.916664 L 687.9166 0.0 L 740.8333 0.0 L 767.2916 0.0 L 793.74994 0.0 L 846.6666 0.0 L 846.6666 26.458332 L 846.6666 26.458332 L 873.12494 52.916664 L 899.5833 79.37499 L 899.5833 105.83333 L 899.5833 132.29166 L 873.12494 132.29166 L 873.12494 158.74998 L 873.12494 158.74998 L 899.5833 158.74998 L 899.5833 185.20833 L 899.5833 211.66666 L 926.0416 211.66666 L 926.0416 211.66666 L 926.0416 238.12498 L 899.5833 238.12498 L 899.5833 238.12498 L 899.5833 264.5833 L 899.5833 264.5833 L 899.5833 264.5833 L 873.12494 264.5833 L 873.12494 264.5833 L 873.12494 291.04166 L 846.6666 291.04166 L 846.6666 291.04166 L 846.6666 317.49997 L 820.2083 317.49997 Q 793.74994 317.49997 661.4583 396.87497 L 529.1666 449.79166 L 529.1666 449.79166 Q 529.1666 449.79166 502.7083 476.24997 L 502.7083 502.7083 L 502.7083 502.7083 L 502.7083 529.1666 L 476.24997 529.1666 L 449.79166 529.1666 L 476.24997 634.99994 Q 502.7083 740.8333 476.24997 740.8333 L 423.3333 740.8333 L 370.41666 767.2916 L 343.9583 767.2916 L 343.9583 740.8333 L 370.41666 740.8333 L 370.41666 740.8333 L 370.41666 740.8333 L 291.04166 740.8333 L 211.66666 740.8333 L 211.66666 740.8333 L 185.20833 740.8333 L 185.20833 687.9166 Q 158.74998 661.4583 132.29166 634.99994 L 105.83333 634.99994 L 105.83333 634.99994 Q 105.83333 634.99994 52.916664 608.5416 L 0.0 582.0833 L 0.0 582.0833 L 0.0 582.0833 L 26.458332 529.1666 L 52.916664 476.24997 L 52.916664 476.24997 L 52.916664 476.24997 L 52.916664 449.79166 L 52.916664 449.79166 L 79.37499 449.79166 Q 79.37499 423.3333 105.83333 370.41666 L 132.29166 291.04166 L 158.74998 291.04166 Q 158.74998 264.5833 158.74998 264.5833 L 158.74998 264.5833 L 158.74998 264.5833 Q 185.20833 264.5833 291.04166 211.66666 Q 396.87497 211.66666 423.3333 158.74998 Q 476.24997 105.83333 582.0833 52.916664 z" svg:height="7.6729164mm" draw:style-name="style-225" svg:viewBox="0.0 0.0 926.0416 767.2916" svg:width="9.260416mm" svg:x="46.566666mm" svg:y="105.30416mm"/>
          <draw:path svg:d="M 1322.9166 26.458332 L 1322.9166 26.458332 L 1402.2916 0.0 Q 1455.2083 0.0 1455.2083 26.458332 Q 1481.6666 79.37499 1508.1249 52.916664 L 1534.5833 52.916664 L 1508.1249 132.29166 Q 1508.1249 238.12498 1587.4999 291.04166 Q 1666.8749 370.41666 1666.8749 396.87497 L 1666.8749 423.3333 L 1640.4166 423.3333 Q 1613.9583 423.3333 1587.4999 502.7083 Q 1561.0416 582.0833 1534.5833 502.7083 L 1508.1249 449.79166 L 1481.6666 502.7083 L 1455.2083 529.1666 L 1455.2083 529.1666 L 1455.2083 502.7083 L 1428.7499 502.7083 L 1402.2916 502.7083 L 1402.2916 529.1666 L 1402.2916 529.1666 L 1428.7499 529.1666 L 1428.7499 555.625 L 1428.7499 555.625 L 1455.2083 555.625 L 1455.2083 608.5416 Q 1508.1249 634.99994 1508.1249 661.4583 L 1508.1249 714.37494 L 1481.6666 740.8333 L 1455.2083 767.2916 L 1455.2083 767.2916 L 1455.2083 767.2916 L 1455.2083 793.74994 L 1455.2083 793.74994 L 1428.7499 793.74994 L 1428.7499 820.2083 L 1428.7499 820.2083 L 1402.2916 820.2083 L 1402.2916 767.2916 Q 1402.2916 740.8333 1375.8333 714.37494 Q 1349.3749 714.37494 1322.9166 634.99994 L 1296.4583 555.625 L 1269.9999 555.625 L 1269.9999 555.625 L 1269.9999 582.0833 L 1243.5416 582.0833 L 1243.5416 608.5416 L 1243.5416 661.4583 L 1217.0833 714.37494 L 1190.6249 740.8333 L 1190.6249 740.8333 L 1190.6249 767.2916 L 1190.6249 767.2916 L 1190.6249 767.2916 L 1164.1666 820.2083 Q 1137.7083 899.5833 1137.7083 926.0416 Q 1137.7083 952.49994 1111.25 978.95825 Q 1084.7916 978.95825 1084.7916 1031.875 Q 1084.7916 1058.3333 1111.25 1084.7916 L 1111.25 1111.25 L 1111.25 1111.25 Q 1084.7916 1111.25 1084.7916 1111.25 Q 1084.7916 1137.7083 952.49994 1137.7083 L 820.2083 1137.7083 L 714.37494 1137.7083 L 582.0833 1137.7083 L 529.1666 1164.1666 Q 476.24997 1190.6249 449.79166 1190.6249 L 396.87497 1217.0833 L 396.87497 1217.0833 L 370.41666 1217.0833 L 370.41666 1243.5416 L 370.41666 1243.5416 L 343.9583 1243.5416 L 343.9583 1243.5416 L 343.9583 1243.5416 L 317.49997 1243.5416 L 317.49997 1217.0833 Q 291.04166 1190.6249 291.04166 1190.6249 Q 291.04166 1164.1666 211.66666 1137.7083 L 105.83333 1084.7916 L 105.83333 1084.7916 L 79.37499 1084.7916 L 79.37499 1031.875 L 79.37499 1005.4166 L 52.916664 1005.4166 L 52.916664 978.95825 L 26.458332 978.95825 L 0.0 978.95825 L 0.0 978.95825 L 0.0 978.95825 L 26.458332 952.49994 L 79.37499 926.0416 L 79.37499 926.0416 L 79.37499 926.0416 L 105.83333 926.0416 L 105.83333 926.0416 L 132.29166 926.0416 L 132.29166 926.0416 L 502.7083 873.12494 Q 899.5833 820.2083 926.0416 793.74994 L 978.95825 767.2916 L 978.95825 767.2916 L 978.95825 767.2916 L 1005.4166 767.2916 L 1005.4166 767.2916 L 1005.4166 740.8333 L 1031.875 740.8333 L 1031.875 714.37494 Q 1031.875 687.9166 978.95825 687.9166 Q 926.0416 687.9166 926.0416 661.4583 L 926.0416 634.99994 L 978.95825 634.99994 L 1005.4166 608.5416 L 1005.4166 608.5416 L 1031.875 608.5416 L 1031.875 529.1666 Q 1031.875 449.79166 1058.3333 396.87497 Q 1084.7916 343.9583 1137.7083 291.04166 Q 1190.6249 238.12498 1217.0833 132.29166 L 1243.5416 52.916664 L 1269.9999 26.458332 Q 1296.4583 26.458332 1322.9166 26.458332 z" svg:height="12.435416mm" draw:style-name="style-226" svg:viewBox="0.0 0.0 1666.8749 1243.5416" svg:width="16.668749mm" svg:x="102.92291mm" svg:y="123.56041mm"/>
          <draw:path svg:d="M 105.83333 0.0 L 185.20833 0.0 L 211.66666 26.458332 Q 211.66666 52.916664 238.12498 158.74998 L 238.12498 264.5833 L 238.12498 264.5833 Q 211.66666 264.5833 185.20833 291.04166 L 158.74998 317.49997 L 158.74998 317.49997 Q 132.29166 291.04166 105.83333 291.04166 Q 52.916664 264.5833 52.916664 185.20833 Q 26.458332 132.29166 0.0 132.29166 Q -26.458332 132.29166 0.0 105.83333 Q 26.458332 105.83333 52.916664 52.916664 Q 52.916664 0.0 105.83333 0.0 z" svg:height="3.1749997mm" draw:style-name="style-227" svg:viewBox="0.0 0.0 238.12498 317.49997" svg:width="2.38125mm" svg:x="125.94166mm" svg:y="160.0729mm"/>
          <draw:path svg:d="M 4656.6665 26.458332 L 4656.6665 26.458332 L 4656.6665 26.458332 Q 4656.6665 52.916664 4656.6665 79.37499 L 4656.6665 79.37499 L 4471.458 79.37499 Q 4286.25 79.37499 4021.6665 52.916664 Q 3730.6248 52.916664 3730.6248 79.37499 Q 3730.6248 105.83333 3227.9165 79.37499 L 2751.6665 52.916664 L 2698.7498 52.916664 Q 2619.3748 79.37499 1640.4166 79.37499 L 634.99994 79.37499 L 317.49997 79.37499 L 0.0 79.37499 L 0.0 79.37499 L 0.0 52.916664 L 52.916664 52.916664 L 79.37499 26.458332 L 79.37499 26.458332 L 79.37499 26.458332 L 2275.4165 0.0 Q 4497.9165 -26.458332 4577.2915 0.0 Q 4656.6665 26.458332 4656.6665 26.458332 z" svg:height="0.7937499mm" draw:style-name="style-228" svg:viewBox="0.0 0.0 4656.6665 79.37499" svg:width="46.566666mm" svg:x="200.55415mm" svg:y="206.63957mm"/>
          <draw:path svg:d="M 185.20833 0.0 L 211.66666 0.0 L 423.3333 132.29166 Q 634.99994 291.04166 846.6666 449.79166 Q 1058.3333 608.5416 1111.25 582.0833 Q 1190.6249 555.625 1217.0833 529.1666 Q 1217.0833 502.7083 1269.9999 502.7083 Q 1296.4583 502.7083 1322.9166 476.24997 L 1349.3749 476.24997 L 1375.8333 582.0833 Q 1428.7499 661.4583 1428.7499 687.9166 L 1428.7499 687.9166 L 1455.2083 687.9166 L 1455.2083 661.4583 L 1481.6666 661.4583 Q 1508.1249 661.4583 1508.1249 634.99994 Q 1508.1249 608.5416 1613.9583 555.625 Q 1746.2499 502.7083 1746.2499 476.24997 Q 1746.2499 449.79166 1957.9165 476.24997 Q 2143.125 502.7083 2275.4165 502.7083 Q 2407.7083 529.1666 2434.1665 582.0833 Q 2434.1665 634.99994 2460.6248 634.99994 L 2460.6248 661.4583 L 2460.6248 661.4583 L 2487.0833 661.4583 L 2487.0833 661.4583 L 2487.0833 661.4583 L 2539.9998 661.4583 L 2566.4583 661.4583 L 2566.4583 661.4583 L 2592.9165 661.4583 L 2592.9165 661.4583 L 2592.9165 661.4583 L 2592.9165 634.99994 L 2592.9165 634.99994 L 2619.3748 687.9166 L 2619.3748 740.8333 L 2592.9165 740.8333 L 2592.9165 767.2916 L 2592.9165 767.2916 L 2592.9165 767.2916 L 2566.4583 767.2916 L 2539.9998 767.2916 L 2169.5833 793.74994 Q 1799.1666 820.2083 1640.4166 820.2083 L 1455.2083 820.2083 L 1455.2083 846.6666 L 1481.6666 846.6666 L 1481.6666 846.6666 L 1481.6666 873.12494 L 1587.4999 873.12494 L 1719.7916 873.12494 L 1746.2499 899.5833 L 1746.2499 899.5833 L 1746.2499 899.5833 L 1746.2499 926.0416 L 1693.3333 926.0416 L 1640.4166 926.0416 L 1640.4166 952.49994 L 1640.4166 952.49994 L 1613.9583 952.49994 L 1613.9583 978.95825 L 1666.8749 978.95825 L 1719.7916 978.95825 L 1693.3333 1005.4166 L 1666.8749 1031.875 L 1746.2499 1031.875 L 1825.6249 1031.875 L 1825.6249 1058.3333 L 1825.6249 1084.7916 L 1852.0833 1084.7916 L 1878.5416 1084.7916 L 1852.0833 1111.25 L 1799.1666 1111.25 L 1799.1666 1137.7083 L 1799.1666 1164.1666 L 1746.2499 1164.1666 Q 1719.7916 1190.6249 1640.4166 1190.6249 L 1561.0416 1190.6249 L 1534.5833 1217.0833 L 1508.1249 1243.5416 L 1534.5833 1243.5416 Q 1561.0416 1243.5416 1561.0416 1269.9999 L 1561.0416 1296.4583 L 1534.5833 1296.4583 Q 1508.1249 1296.4583 1349.3749 1296.4583 Q 1190.6249 1349.3749 1111.25 1349.3749 Q 1005.4166 1375.8333 1005.4166 1349.3749 L 1005.4166 1322.9166 L 1005.4166 1322.9166 Q 1005.4166 1296.4583 978.95825 1322.9166 L 952.49994 1322.9166 L 899.5833 1322.9166 L 873.12494 1322.9166 L 873.12494 1322.9166 L 873.12494 1296.4583 L 846.6666 1296.4583 L 820.2083 1296.4583 L 820.2083 1269.9999 L 846.6666 1269.9999 L 846.6666 1269.9999 L 846.6666 1243.5416 L 846.6666 1243.5416 L 846.6666 1243.5416 L 846.6666 1243.5416 L 846.6666 1217.0833 L 846.6666 1190.6249 Q 846.6666 1164.1666 820.2083 1164.1666 Q 793.74994 1164.1666 793.74994 1137.7083 Q 793.74994 1084.7916 767.2916 1084.7916 L 714.37494 1058.3333 L 714.37494 1031.875 L 714.37494 1005.4166 L 793.74994 1005.4166 Q 846.6666 1031.875 846.6666 1005.4166 L 846.6666 1005.4166 L 873.12494 1005.4166 L 873.12494 978.95825 L 873.12494 978.95825 L 899.5833 978.95825 L 899.5833 978.95825 L 899.5833 952.49994 L 873.12494 952.49994 L 873.12494 926.0416 L 873.12494 926.0416 L 846.6666 926.0416 L 846.6666 926.0416 L 846.6666 926.0416 L 846.6666 899.5833 L 846.6666 899.5833 L 820.2083 899.5833 L 820.2083 873.12494 L 793.74994 873.12494 Q 767.2916 873.12494 661.4583 767.2916 Q 555.625 714.37494 423.3333 661.4583 Q 317.49997 634.99994 317.49997 608.5416 Q 317.49997 555.625 185.20833 476.24997 L 79.37499 396.87497 L 52.916664 370.41666 L 0.0 370.41666 L 0.0 343.9583 L 0.0 291.04166 L 52.916664 291.04166 Q 105.83333 264.5833 79.37499 238.12498 Q 79.37499 211.66666 105.83333 211.66666 Q 132.29166 238.12498 211.66666 238.12498 L 291.04166 238.12498 L 291.04166 211.66666 L 264.5833 211.66666 L 264.5833 185.20833 Q 264.5833 158.74998 238.12498 158.74998 Q 211.66666 158.74998 185.20833 79.37499 Q 158.74998 0.0 185.20833 0.0 z" svg:height="13.49375mm" draw:style-name="style-229" svg:viewBox="0.0 0.0 2619.3748 1349.3749" svg:width="26.193748mm" svg:x="212.72499mm" svg:y="96.04375mm"/>
          <draw:path svg:d="M 26.458332 0.0 L 26.458332 0.0 L 26.458332 132.29166 Q 26.458332 264.5833 52.916664 1164.1666 L 52.916664 2063.75 L 52.916664 2063.75 Q 26.458332 2063.75 26.458332 1931.4583 L 0.0 1772.7083 L 0.0 1428.7499 Q -26.458332 1084.7916 0.0 767.2916 L 0.0 449.79166 L 0.0 238.12498 Q 26.458332 0.0 26.458332 0.0 z" svg:height="20.637499mm" draw:style-name="style-230" svg:viewBox="0.0 0.0 52.916664 2063.75" svg:width="0.52916664mm" svg:x="265.37708mm" svg:y="151.60625mm"/>
          <draw:path svg:d="M 132.29166 26.458332 L 264.5833 26.458332 L 291.04166 0.0 L 317.49997 0.0 L 317.49997 0.0 Q 317.49997 26.458332 317.49997 52.916664 Q 317.49997 79.37499 238.12498 105.83333 L 158.74998 132.29166 L 105.83333 132.29166 Q 79.37499 132.29166 52.916664 158.74998 L 52.916664 158.74998 L 52.916664 158.74998 Q 52.916664 132.29166 26.458332 132.29166 Q 0.0 132.29166 0.0 79.37499 L 0.0 52.916664 L 0.0 52.916664 Q 0.0 26.458332 132.29166 26.458332 z" svg:height="1.5874999mm" draw:style-name="style-231" svg:viewBox="0.0 0.0 317.49997 158.74998" svg:width="3.1749997mm" svg:x="196.32082mm" svg:y="150.01874mm"/>
          <draw:path svg:d="M 767.2916 0.0 L 820.2083 0.0 L 820.2083 26.458332 L 820.2083 79.37499 L 846.6666 52.916664 L 873.12494 26.458332 L 873.12494 26.458332 L 873.12494 26.458332 L 873.12494 52.916664 L 873.12494 52.916664 L 899.5833 52.916664 L 899.5833 79.37499 L 899.5833 79.37499 L 873.12494 79.37499 L 873.12494 105.83333 Q 873.12494 132.29166 846.6666 158.74998 L 846.6666 185.20833 L 846.6666 185.20833 Q 820.2083 185.20833 820.2083 185.20833 L 820.2083 211.66666 L 820.2083 211.66666 Q 820.2083 211.66666 793.74994 238.12498 L 793.74994 238.12498 L 793.74994 238.12498 Q 767.2916 238.12498 767.2916 238.12498 L 767.2916 264.5833 L 687.9166 343.9583 Q 608.5416 396.87497 582.0833 449.79166 Q 555.625 502.7083 529.1666 502.7083 Q 502.7083 502.7083 502.7083 529.1666 Q 502.7083 555.625 370.41666 661.4583 Q 238.12498 740.8333 238.12498 740.8333 L 238.12498 767.2916 L 238.12498 767.2916 L 238.12498 767.2916 L 211.66666 767.2916 L 211.66666 767.2916 L 211.66666 793.74994 L 185.20833 793.74994 L 185.20833 793.74994 L 185.20833 820.2083 L 158.74998 820.2083 L 132.29166 820.2083 L 79.37499 846.6666 L 0.0 846.6666 L 0.0 820.2083 L 26.458332 820.2083 L 26.458332 820.2083 L 26.458332 820.2083 L 26.458332 793.74994 L 26.458332 793.74994 L 52.916664 793.74994 L 52.916664 767.2916 L 79.37499 767.2916 L 105.83333 767.2916 L 132.29166 740.8333 L 158.74998 714.37494 L 158.74998 714.37494 L 185.20833 714.37494 L 185.20833 714.37494 Q 185.20833 714.37494 238.12498 634.99994 Q 317.49997 555.625 291.04166 555.625 Q 264.5833 555.625 291.04166 529.1666 Q 317.49997 502.7083 343.9583 449.79166 Q 343.9583 370.41666 396.87497 370.41666 Q 423.3333 370.41666 449.79166 343.9583 Q 449.79166 291.04166 449.79166 291.04166 Q 423.3333 264.5833 423.3333 238.12498 Q 423.3333 185.20833 449.79166 185.20833 Q 476.24997 185.20833 502.7083 105.83333 L 529.1666 52.916664 L 582.0833 52.916664 Q 608.5416 52.916664 634.99994 26.458332 Q 661.4583 0.0 661.4583 26.458332 Q 661.4583 52.916664 687.9166 26.458332 Q 687.9166 0.0 767.2916 0.0 z" svg:height="8.466666mm" draw:style-name="style-232" svg:viewBox="0.0 0.0 899.5833 846.6666" svg:width="8.995832mm" svg:x="52.122913mm" svg:y="150.54791mm"/>
          <draw:path svg:d="M 2169.5833 0.0 L 2169.5833 26.458332 L 2169.5833 26.458332 L 2169.5833 52.916664 L 2169.5833 52.916664 L 2196.0415 52.916664 L 2196.0415 52.916664 L 2196.0415 79.37499 L 2196.0415 79.37499 L 2196.0415 79.37499 L 2169.5833 79.37499 L 2169.5833 105.83333 L 2143.125 105.83333 L 2116.6665 105.83333 L 2116.6665 132.29166 L 2143.125 132.29166 L 2143.125 158.74998 L 2143.125 185.20833 L 2143.125 264.5833 L 2143.125 343.9583 L 2143.125 396.87497 Q 2143.125 449.79166 2169.5833 529.1666 L 2169.5833 582.0833 L 2143.125 582.0833 L 2090.2083 582.0833 L 2063.75 634.99994 Q 2037.2915 687.9166 2354.7915 793.74994 Q 2672.2915 873.12494 2778.1248 926.0416 Q 2857.4998 952.49994 2883.9583 978.95825 L 2910.4165 978.95825 L 2910.4165 978.95825 Q 2910.4165 1005.4166 2936.8748 1005.4166 L 2936.8748 1005.4166 L 2936.8748 1005.4166 Q 2936.8748 1005.4166 2936.8748 1031.875 L 2963.3333 1031.875 L 2936.8748 1058.3333 Q 2936.8748 1111.25 2883.9583 1111.25 Q 2857.4998 1111.25 2857.4998 1164.1666 Q 2857.4998 1217.0833 2883.9583 1269.9999 Q 2883.9583 1322.9166 2910.4165 1296.4583 Q 2936.8748 1296.4583 2936.8748 1322.9166 L 2936.8748 1375.8333 L 2963.3333 1402.2916 L 2963.3333 1428.7499 L 2936.8748 1428.7499 L 2883.9583 1428.7499 L 2883.9583 1455.2083 L 2857.4998 1455.2083 L 2857.4998 1428.7499 L 2831.0415 1428.7499 L 2831.0415 1428.7499 L 2831.0415 1428.7499 L 2831.0415 1428.7499 L 2831.0415 1402.2916 L 2804.5833 1402.2916 L 2804.5833 1375.8333 L 2804.5833 1375.8333 L 2778.1248 1375.8333 L 2778.1248 1375.8333 L 2778.1248 1375.8333 L 2778.1248 1349.3749 Q 2778.1248 1349.3749 2566.4583 1217.0833 Q 2354.7915 1058.3333 2222.5 1005.4166 Q 2116.6665 952.49994 2090.2083 978.95825 Q 2037.2915 978.95825 2037.2915 1005.4166 Q 2037.2915 1031.875 2037.2915 1031.875 Q 2010.8333 1058.3333 1984.3749 1005.4166 L 1984.3749 978.95825 L 1984.3749 952.49994 Q 1984.3749 952.49994 1984.3749 926.0416 Q 1984.3749 899.5833 1746.2499 820.2083 Q 1481.6666 740.8333 1137.7083 714.37494 Q 793.74994 687.9166 661.4583 740.8333 L 555.625 740.8333 L 529.1666 767.2916 L 502.7083 767.2916 L 476.24997 767.2916 L 449.79166 740.8333 L 476.24997 740.8333 L 502.7083 740.8333 L 502.7083 714.37494 L 502.7083 714.37494 L 529.1666 714.37494 Q 529.1666 687.9166 555.625 608.5416 L 582.0833 502.7083 L 529.1666 502.7083 Q 476.24997 476.24997 343.9583 476.24997 Q 211.66666 476.24997 211.66666 449.79166 Q 211.66666 423.3333 238.12498 423.3333 Q 291.04166 423.3333 185.20833 370.41666 L 105.83333 370.41666 L 105.83333 343.9583 L 79.37499 343.9583 L 79.37499 317.49997 L 79.37499 291.04166 L 52.916664 291.04166 L 52.916664 264.5833 L 26.458332 264.5833 L 0.0 264.5833 L 0.0 238.12498 L 0.0 238.12498 L 449.79166 211.66666 Q 873.12494 211.66666 873.12494 185.20833 Q 873.12494 158.74998 926.0416 158.74998 Q 978.95825 158.74998 1005.4166 185.20833 Q 1005.4166 211.66666 1137.7083 211.66666 Q 1269.9999 211.66666 1349.3749 185.20833 Q 1402.2916 185.20833 1402.2916 158.74998 Q 1402.2916 132.29166 1746.2499 105.83333 Q 2090.2083 52.916664 2116.6665 26.458332 Q 2143.125 0.0 2169.5833 0.0 z" svg:height="14.552083mm" draw:style-name="style-233" svg:viewBox="0.0 0.0 2963.3333 1455.2083" svg:width="29.633331mm" svg:x="84.931244mm" svg:y="159.80832mm"/>
          <draw:path svg:d="M 0.0 26.458332 Q 0.0 -26.458332 52.916664 0.0 Q 132.29166 0.0 105.83333 52.916664 Q 105.83333 105.83333 52.916664 79.37499 Q 26.458332 79.37499 0.0 26.458332 z" svg:height="0.7937499mm" draw:style-name="style-234" svg:viewBox="0.0 0.0 105.83333 79.37499" svg:width="1.0583333mm" svg:x="8.202083mm" svg:y="18.520832mm"/>
          <draw:path svg:d="M 238.12498 0.0 L 238.12498 0.0 L 238.12498 26.458332 Q 264.5833 79.37499 343.9583 79.37499 Q 449.79166 105.83333 449.79166 132.29166 Q 423.3333 185.20833 449.79166 158.74998 Q 502.7083 158.74998 502.7083 211.66666 Q 502.7083 264.5833 476.24997 291.04166 L 476.24997 343.9583 L 449.79166 343.9583 Q 449.79166 343.9583 449.79166 370.41666 L 423.3333 370.41666 L 423.3333 343.9583 Q 396.87497 317.49997 343.9583 317.49997 Q 264.5833 291.04166 185.20833 343.9583 L 105.83333 370.41666 L 79.37499 370.41666 Q 79.37499 396.87497 52.916664 396.87497 L 26.458332 423.3333 L 26.458332 396.87497 L 26.458332 370.41666 L 0.0 370.41666 L 0.0 343.9583 L 0.0 343.9583 L 0.0 343.9583 L 0.0 343.9583 L 0.0 343.9583 L 26.458332 317.49997 L 79.37499 291.04166 L 79.37499 291.04166 L 79.37499 291.04166 L 105.83333 238.12498 Q 132.29166 211.66666 132.29166 185.20833 Q 132.29166 132.29166 79.37499 132.29166 L 26.458332 132.29166 L 132.29166 79.37499 Q 211.66666 26.458332 238.12498 0.0 z" svg:height="4.233333mm" draw:style-name="style-235" svg:viewBox="0.0 0.0 502.7083 423.3333" svg:width="5.027083mm" svg:x="148.9604mm" svg:y="130.96875mm"/>
          <draw:path svg:d="M 1455.2083 26.458332 L 1455.2083 0.0 L 1693.3333 105.83333 Q 1931.4583 238.12498 1878.5416 264.5833 Q 1878.5416 291.04166 2037.2915 396.87497 Q 2248.9583 502.7083 2248.9583 529.1666 Q 2248.9583 582.0833 2354.7915 634.99994 Q 2434.1665 687.9166 2487.0833 714.37494 L 2539.9998 740.8333 L 2487.0833 740.8333 Q 2434.1665 740.8333 2407.7083 767.2916 L 2381.2498 793.74994 L 2381.2498 793.74994 L 2354.7915 793.74994 L 2354.7915 820.2083 L 2354.7915 846.6666 L 2381.2498 846.6666 L 2381.2498 846.6666 L 2381.2498 873.12494 L 2407.7083 873.12494 L 2407.7083 873.12494 L 2407.7083 899.5833 L 2407.7083 899.5833 L 2407.7083 899.5833 L 2434.1665 873.12494 L 2460.6248 846.6666 L 2460.6248 846.6666 L 2460.6248 846.6666 L 2487.0833 846.6666 L 2513.5415 846.6666 L 2566.4583 846.6666 L 2619.3748 846.6666 L 2672.2915 873.12494 L 2698.7498 899.5833 L 2725.2083 899.5833 L 2751.6665 899.5833 L 2778.1248 873.12494 L 2831.0415 846.6666 L 2857.4998 846.6666 L 2883.9583 846.6666 L 2883.9583 820.2083 L 2883.9583 820.2083 L 2883.9583 793.74994 L 2883.9583 767.2916 L 2883.9583 767.2916 L 2883.9583 740.8333 L 2883.9583 740.8333 L 2883.9583 740.8333 L 2857.4998 740.8333 Q 2857.4998 740.8333 2831.0415 661.4583 Q 2778.1248 608.5416 2751.6665 608.5416 L 2725.2083 582.0833 L 2725.2083 582.0833 L 2725.2083 582.0833 L 2698.7498 582.0833 L 2698.7498 582.0833 L 2698.7498 555.625 L 2672.2915 555.625 L 2672.2915 555.625 L 2672.2915 529.1666 L 2698.7498 529.1666 L 2725.2083 529.1666 L 2778.1248 529.1666 L 2857.4998 529.1666 L 3016.2498 555.625 Q 3174.9998 582.0833 3307.2915 608.5416 Q 3413.1248 634.99994 3571.8748 687.9166 Q 3730.6248 767.2916 3757.0833 793.74994 Q 3757.0833 846.6666 3889.3748 873.12494 Q 4021.6665 899.5833 4048.1248 899.5833 L 4048.1248 899.5833 L 4048.1248 899.5833 L 4048.1248 899.5833 L 4101.0415 926.0416 L 4127.5 952.49994 L 4153.958 952.49994 L 4206.875 952.49994 L 4206.875 952.49994 Q 4206.875 978.95825 4233.333 978.95825 L 4233.333 1005.4166 L 4233.333 1005.4166 L 4259.7915 1005.4166 L 4286.25 1058.3333 Q 4339.1665 1111.25 4365.625 1111.25 Q 4365.625 1084.7916 4392.083 1111.25 Q 4392.083 1164.1666 4418.5415 1164.1666 Q 4445.0 1164.1666 4471.458 1164.1666 L 4524.375 1164.1666 L 4471.458 1190.6249 Q 4418.5415 1243.5416 4471.458 1322.9166 Q 4524.375 1428.7499 4656.6665 1481.6666 Q 4788.958 1534.5833 4921.2495 1561.0416 Q 5053.5415 1613.9583 5079.9995 1640.4166 Q 5079.9995 1666.8749 5212.2915 1693.3333 Q 5371.0415 1693.3333 5371.0415 1719.7916 L 5397.4995 1719.7916 L 5423.958 1746.2499 Q 5423.958 1799.1666 5450.4165 1852.0833 L 5476.8745 1931.4583 L 5476.8745 1931.4583 L 5476.8745 1957.9165 L 5476.8745 1957.9165 L 5476.8745 1957.9165 L 5503.333 1957.9165 L 5503.333 1957.9165 L 5529.7915 1957.9165 L 5556.2495 1957.9165 L 5556.2495 1957.9165 L 5529.7915 1957.9165 L 5529.7915 1957.9165 L 5529.7915 1957.9165 L 5529.7915 1984.3749 L 5529.7915 1984.3749 L 5503.333 1984.3749 L 5503.333 2010.8333 L 5503.333 2010.8333 L 5476.8745 2010.8333 L 5476.8745 2010.8333 L 5476.8745 2010.8333 L 5476.8745 2037.2915 L 5476.8745 2037.2915 L 5450.4165 2037.2915 L 5450.4165 2063.75 L 5423.958 2063.75 Q 5371.0415 2063.75 5265.208 2116.6665 L 5185.833 2116.6665 L 5185.833 2143.125 L 5159.3745 2143.125 L 5159.3745 2143.125 L 5159.3745 2169.5833 L 5159.3745 2169.5833 L 5159.3745 2169.5833 L 5132.9165 2169.5833 L 5132.9165 2169.5833 L 5132.9165 2196.0415 L 5132.9165 2196.0415 L 5079.9995 2196.0415 Q 5027.083 2169.5833 5000.6245 2169.5833 Q 5000.6245 2169.5833 4841.8745 2143.125 Q 4683.1245 2143.125 4683.1245 2169.5833 Q 4683.1245 2196.0415 4630.208 2196.0415 L 4603.75 2169.5833 L 4550.833 2169.5833 L 4497.9165 2169.5833 L 4471.458 2169.5833 Q 4471.458 2169.5833 4101.0415 2010.8333 Q 3730.6248 1852.0833 3254.3748 1587.4999 Q 2778.1248 1322.9166 2619.3748 1269.9999 Q 2434.1665 1243.5416 2460.6248 1322.9166 Q 2487.0833 1402.2916 2090.2083 1375.8333 L 1693.3333 1349.3749 L 1693.3333 1349.3749 L 1693.3333 1322.9166 L 1772.7083 1322.9166 L 1878.5416 1322.9166 L 1878.5416 1296.4583 L 1878.5416 1296.4583 L 1852.0833 1296.4583 L 1852.0833 1269.9999 L 1852.0833 1269.9999 L 1825.6249 1269.9999 L 1825.6249 1269.9999 L 1825.6249 1269.9999 L 1772.7083 1243.5416 Q 1719.7916 1217.0833 1693.3333 1217.0833 L 1666.8749 1217.0833 L 1666.8749 1243.5416 L 1666.8749 1243.5416 L 1640.4166 1217.0833 Q 1640.4166 1190.6249 1666.8749 1190.6249 Q 1693.3333 1164.1666 1666.8749 1164.1666 L 1666.8749 1164.1666 L 1666.8749 1164.1666 Q 1666.8749 1164.1666 1693.3333 1137.7083 Q 1719.7916 1137.7083 1719.7916 1111.25 L 1719.7916 1058.3333 L 1666.8749 1058.3333 L 1613.9583 1058.3333 L 1561.0416 1058.3333 Q 1534.5833 1058.3333 1402.2916 1084.7916 Q 1296.4583 1137.7083 1296.4583 1164.1666 L 1322.9166 1164.1666 L 1322.9166 1164.1666 Q 1296.4583 1190.6249 1296.4583 1190.6249 Q 1296.4583 1217.0833 1111.25 1217.0833 Q 926.0416 1217.0833 873.12494 1269.9999 Q 820.2083 1322.9166 661.4583 1375.8333 Q 502.7083 1481.6666 291.04166 1428.7499 L 105.83333 1375.8333 L 105.83333 1375.8333 L 79.37499 1375.8333 L 79.37499 1375.8333 L 79.37499 1375.8333 L 26.458332 1402.2916 L 0.0 1402.2916 L 0.0 1375.8333 L 0.0 1322.9166 L 0.0 1322.9166 L 26.458332 1322.9166 L 26.458332 1322.9166 L 26.458332 1296.4583 L 52.916664 1296.4583 Q 79.37499 1269.9999 79.37499 1269.9999 L 79.37499 1269.9999 L 79.37499 1269.9999 Q 105.83333 1269.9999 105.83333 1243.5416 L 132.29166 1243.5416 L 132.29166 1217.0833 L 132.29166 1190.6249 L 105.83333 1190.6249 L 105.83333 1164.1666 L 185.20833 1164.1666 Q 264.5833 1164.1666 264.5833 1137.7083 Q 291.04166 1137.7083 238.12498 1084.7916 L 185.20833 1031.875 L 185.20833 1005.4166 L 185.20833 1005.4166 L 158.74998 1005.4166 L 158.74998 1005.4166 L 158.74998 1005.4166 L 158.74998 1005.4166 L 317.49997 1005.4166 Q 449.79166 1005.4166 476.24997 978.95825 L 476.24997 952.49994 L 529.1666 952.49994 L 582.0833 952.49994 L 582.0833 926.0416 Q 555.625 926.0416 502.7083 899.5833 L 449.79166 846.6666 L 555.625 873.12494 Q 661.4583 899.5833 687.9166 899.5833 L 714.37494 899.5833 L 714.37494 873.12494 L 714.37494 873.12494 L 740.8333 873.12494 L 740.8333 899.5833 L 820.2083 899.5833 L 926.0416 899.5833 L 899.5833 873.12494 L 873.12494 846.6666 L 873.12494 846.6666 L 873.12494 846.6666 L 846.6666 846.6666 L 846.6666 846.6666 L 820.2083 820.2083 L 793.74994 793.74994 L 767.2916 793.74994 Q 740.8333 793.74994 634.99994 740.8333 L 529.1666 687.9166 L 502.7083 661.4583 L 476.24997 661.4583 L 476.24997 634.99994 L 502.7083 582.0833 L 502.7083 582.0833 L 502.7083 582.0833 L 502.7083 555.625 L 502.7083 555.625 L 529.1666 555.625 L 529.1666 582.0833 L 529.1666 582.0833 L 555.625 582.0833 L 555.625 555.625 L 555.625 529.1666 L 582.0833 529.1666 L 608.5416 529.1666 L 634.99994 555.625 Q 661.4583 555.625 661.4583 529.1666 Q 661.4583 502.7083 767.2916 502.7083 Q 899.5833 529.1666 978.95825 502.7083 Q 1031.875 476.24997 1111.25 476.24997 Q 1190.6249 476.24997 1190.6249 423.3333 Q 1190.6249 396.87497 1217.0833 396.87497 Q 1243.5416 396.87497 1243.5416 423.3333 Q 1243.5416 449.79166 1269.9999 396.87497 Q 1269.9999 370.41666 1243.5416 343.9583 Q 1243.5416 317.49997 1243.5416 264.5833 Q 1269.9999 211.66666 1349.3749 185.20833 Q 1428.7499 158.74998 1481.6666 132.29166 Q 1561.0416 79.37499 1508.1249 52.916664 Q 1455.2083 52.916664 1455.2083 26.458332 z" svg:height="21.960415mm" draw:style-name="style-236" svg:viewBox="0.0 0.0 5556.2495 2196.0415" svg:width="55.562496mm" svg:x="147.37291mm" svg:y="85.725mm"/>
          <draw:path svg:d="M 26.458332 105.83333 L 26.458332 0.0 L 26.458332 0.0 L 26.458332 0.0 L 52.916664 0.0 L 52.916664 0.0 L 52.916664 26.458332 L 79.37499 26.458332 L 79.37499 26.458332 L 79.37499 52.916664 L 79.37499 52.916664 L 79.37499 52.916664 L 105.83333 52.916664 L 105.83333 52.916664 L 105.83333 79.37499 L 132.29166 79.37499 L 132.29166 132.29166 Q 158.74998 211.66666 185.20833 158.74998 Q 211.66666 105.83333 238.12498 132.29166 L 238.12498 132.29166 L 238.12498 132.29166 L 238.12498 132.29166 L 264.5833 185.20833 Q 291.04166 238.12498 291.04166 211.66666 Q 291.04166 185.20833 317.49997 238.12498 Q 343.9583 291.04166 343.9583 317.49997 L 343.9583 317.49997 L 343.9583 317.49997 L 343.9583 343.9583 L 343.9583 343.9583 Q 343.9583 343.9583 317.49997 370.41666 Q 291.04166 423.3333 264.5833 423.3333 Q 238.12498 396.87497 238.12498 449.79166 Q 211.66666 502.7083 185.20833 529.1666 L 132.29166 529.1666 L 132.29166 529.1666 L 132.29166 529.1666 L 132.29166 555.625 L 132.29166 555.625 L 105.83333 582.0833 L 105.83333 608.5416 L 79.37499 608.5416 L 52.916664 634.99994 L 52.916664 634.99994 L 26.458332 634.99994 L 26.458332 687.9166 L 26.458332 714.37494 L 0.0 714.37494 L 0.0 714.37494 L 0.0 634.99994 L 26.458332 555.625 L 26.458332 370.41666 Q 26.458332 185.20833 26.458332 105.83333 z" svg:height="7.1437497mm" draw:style-name="style-237" svg:viewBox="0.0 0.0 343.9583 714.37494" svg:width="3.439583mm" svg:x="170.65623mm" svg:y="142.34583mm"/>
          <draw:path svg:d="M 423.3333 26.458332 L 423.3333 0.0 L 476.24997 79.37499 Q 502.7083 132.29166 529.1666 211.66666 Q 529.1666 291.04166 555.625 291.04166 Q 608.5416 264.5833 608.5416 343.9583 Q 608.5416 449.79166 582.0833 502.7083 L 582.0833 555.625 L 582.0833 582.0833 Q 582.0833 608.5416 555.625 608.5416 Q 502.7083 608.5416 502.7083 634.99994 L 502.7083 634.99994 L 449.79166 634.99994 Q 396.87497 608.5416 343.9583 608.5416 L 317.49997 608.5416 L 317.49997 582.0833 L 343.9583 582.0833 L 343.9583 582.0833 L 343.9583 555.625 L 396.87497 555.625 Q 423.3333 555.625 423.3333 529.1666 Q 449.79166 529.1666 449.79166 449.79166 L 449.79166 396.87497 L 449.79166 396.87497 L 449.79166 396.87497 L 423.3333 370.41666 L 396.87497 343.9583 L 238.12498 343.9583 Q 52.916664 343.9583 26.458332 370.41666 L 0.0 370.41666 L 0.0 343.9583 Q 26.458332 343.9583 26.458332 291.04166 Q 26.458332 264.5833 52.916664 185.20833 L 79.37499 105.83333 L 79.37499 105.83333 L 105.83333 79.37499 L 185.20833 79.37499 L 238.12498 79.37499 L 238.12498 52.916664 L 238.12498 26.458332 L 264.5833 26.458332 L 291.04166 26.458332 L 291.04166 52.916664 L 317.49997 52.916664 L 317.49997 105.83333 L 317.49997 158.74998 L 396.87497 158.74998 L 449.79166 158.74998 L 449.79166 105.83333 Q 449.79166 52.916664 423.3333 26.458332 z" svg:height="6.3499994mm" draw:style-name="style-238" svg:viewBox="0.0 0.0 608.5416 634.99994" svg:width="6.0854163mm" svg:x="148.43124mm" svg:y="163.24791mm"/>
          <draw:path svg:d="M 1137.7083 26.458332 L 1137.7083 0.0 L 1269.9999 79.37499 Q 1402.2916 185.20833 1508.1249 449.79166 Q 1613.9583 714.37494 1640.4166 820.2083 Q 1666.8749 952.49994 1693.3333 952.49994 L 1693.3333 978.95825 L 1693.3333 978.95825 L 1719.7916 978.95825 L 1719.7916 978.95825 L 1719.7916 978.95825 L 1719.7916 1005.4166 L 1719.7916 1005.4166 L 1746.2499 1005.4166 L 1746.2499 1031.875 L 1746.2499 1031.875 L 1772.7083 1031.875 L 1772.7083 1031.875 L 1772.7083 1031.875 L 1772.7083 1058.3333 L 1772.7083 1058.3333 L 1799.1666 1058.3333 L 1799.1666 1084.7916 L 1799.1666 1084.7916 L 1825.6249 1084.7916 L 1825.6249 1084.7916 L 1825.6249 1084.7916 L 1825.6249 1111.25 L 1825.6249 1111.25 L 1852.0833 1111.25 L 1852.0833 1137.7083 L 1878.5416 1137.7083 L 1878.5416 1137.7083 L 1878.5416 1137.7083 L 1878.5416 1164.1666 L 1878.5416 1190.6249 L 1878.5416 1243.5416 L 1852.0833 1243.5416 Q 1852.0833 1243.5416 1825.6249 1243.5416 L 1772.7083 1243.5416 L 1772.7083 1243.5416 L 1772.7083 1243.5416 L 1746.2499 1243.5416 L 1746.2499 1243.5416 L 1746.2499 1217.0833 L 1719.7916 1217.0833 L 1746.2499 1322.9166 Q 1746.2499 1455.2083 1772.7083 1455.2083 Q 1772.7083 1455.2083 1719.7916 1481.6666 Q 1693.3333 1481.6666 1719.7916 1561.0416 Q 1719.7916 1640.4166 1746.2499 1613.9583 Q 1772.7083 1613.9583 1799.1666 1693.3333 Q 1825.6249 1772.7083 1825.6249 1904.9999 Q 1852.0833 2037.2915 1878.5416 2037.2915 L 1904.9999 2037.2915 L 1904.9999 2063.75 L 1878.5416 2090.2083 L 1878.5416 2090.2083 L 1878.5416 2090.2083 L 1878.5416 2116.6665 L 1878.5416 2116.6665 L 1852.0833 2169.5833 L 1825.6249 2222.5 L 1825.6249 2222.5 L 1825.6249 2248.9583 L 1825.6249 2248.9583 L 1799.1666 2248.9583 L 1772.7083 2222.5 L 1719.7916 2222.5 L 1693.3333 2222.5 L 1666.8749 2196.0415 L 1640.4166 2196.0415 L 1613.9583 2196.0415 L 1587.4999 2169.5833 Q 1561.0416 2143.125 1561.0416 2143.125 L 1534.5833 2143.125 L 1534.5833 2143.125 Q 1534.5833 2143.125 1561.0416 2116.6665 Q 1587.4999 2090.2083 1561.0416 2090.2083 Q 1508.1249 2063.75 1508.1249 2037.2915 L 1508.1249 2010.8333 L 1508.1249 1984.3749 Q 1508.1249 1931.4583 1455.2083 1931.4583 Q 1428.7499 1957.9165 1428.7499 1904.9999 Q 1428.7499 1852.0833 1402.2916 1852.0833 Q 1375.8333 1878.5416 1349.3749 1799.1666 Q 1296.4583 1746.2499 1269.9999 1719.7916 Q 1217.0833 1719.7916 1217.0833 1693.3333 Q 1190.6249 1666.8749 1190.6249 1693.3333 Q 1190.6249 1719.7916 1111.25 1719.7916 L 1058.3333 1746.2499 L 1058.3333 1613.9583 Q 1031.875 1481.6666 1005.4166 1455.2083 Q 978.95825 1455.2083 978.95825 1349.3749 L 952.49994 1269.9999 L 952.49994 1164.1666 Q 926.0416 1058.3333 926.0416 1031.875 L 899.5833 1005.4166 L 899.5833 1005.4166 Q 899.5833 978.95825 873.12494 978.95825 Q 846.6666 978.95825 820.2083 899.5833 Q 820.2083 820.2083 740.8333 793.74994 Q 661.4583 767.2916 661.4583 714.37494 Q 661.4583 634.99994 502.7083 634.99994 L 343.9583 608.5416 L 291.04166 634.99994 L 211.66666 634.99994 L 132.29166 634.99994 L 26.458332 608.5416 L 26.458332 608.5416 L 26.458332 608.5416 L 0.0 608.5416 L 0.0 608.5416 L 0.0 582.0833 L 0.0 582.0833 L 0.0 555.625 L 26.458332 529.1666 L 26.458332 529.1666 L 26.458332 555.625 L 26.458332 555.625 L 52.916664 555.625 L 185.20833 502.7083 Q 343.9583 476.24997 343.9583 449.79166 Q 343.9583 423.3333 370.41666 423.3333 L 370.41666 423.3333 L 396.87497 423.3333 Q 423.3333 449.79166 502.7083 449.79166 L 608.5416 449.79166 L 634.99994 423.3333 Q 661.4583 396.87497 767.2916 370.41666 Q 873.12494 343.9583 820.2083 291.04166 Q 767.2916 238.12498 820.2083 211.66666 Q 846.6666 185.20833 873.12494 158.74998 Q 926.0416 105.83333 899.5833 105.83333 L 873.12494 105.83333 L 873.12494 79.37499 Q 873.12494 79.37499 899.5833 79.37499 L 899.5833 79.37499 L 1005.4166 79.37499 Q 1137.7083 52.916664 1137.7083 26.458332 z" svg:height="22.489582mm" draw:style-name="style-239" svg:viewBox="0.0 0.0 1904.9999 2248.9583" svg:width="19.05mm" svg:x="118.79791mm" svg:y="150.01874mm"/>
          <draw:path svg:d="M 0.0 26.458332 Q 26.458332 0.0 79.37499 0.0 Q 132.29166 26.458332 105.83333 52.916664 Q 105.83333 105.83333 52.916664 79.37499 Q -26.458332 79.37499 0.0 26.458332 z" svg:height="0.7937499mm" draw:style-name="style-240" svg:viewBox="0.0 0.0 105.83333 79.37499" svg:width="1.0583333mm" svg:x="7.6729164mm" svg:y="24.341665mm"/>
          <draw:path svg:d="M 0.0 52.916664 L 0.0 0.0 L 26.458332 0.0 L 52.916664 0.0 L 52.916664 26.458332 L 52.916664 26.458332 L 79.37499 26.458332 L 79.37499 52.916664 L 238.12498 79.37499 Q 396.87497 132.29166 396.87497 211.66666 L 396.87497 317.49997 L 396.87497 423.3333 L 370.41666 555.625 L 370.41666 582.0833 L 370.41666 582.0833 L 317.49997 582.0833 L 238.12498 582.0833 L 211.66666 582.0833 L 185.20833 582.0833 L 158.74998 555.625 L 132.29166 555.625 L 132.29166 502.7083 Q 105.83333 449.79166 79.37499 317.49997 L 52.916664 158.74998 L 26.458332 132.29166 L 0.0 105.83333 L 0.0 52.916664 z" svg:height="5.820833mm" draw:style-name="style-241" svg:viewBox="0.0 0.0 396.87497 582.0833" svg:width="3.9687498mm" svg:x="91.54583mm" svg:y="174.62498mm"/>
          <draw:path svg:d="M 52.916664 158.74998 L 105.83333 0.0 L 132.29166 52.916664 Q 158.74998 105.83333 158.74998 79.37499 Q 158.74998 52.916664 185.20833 158.74998 L 185.20833 264.5833 L 132.29166 343.9583 Q 52.916664 423.3333 52.916664 476.24997 L 52.916664 502.7083 L 52.916664 502.7083 Q 52.916664 502.7083 26.458332 449.79166 L 0.0 396.87497 L 0.0 370.41666 Q 0.0 317.49997 52.916664 158.74998 z" svg:height="5.027083mm" draw:style-name="style-242" svg:viewBox="0.0 0.0 185.20833 502.7083" svg:width="1.8520832mm" svg:x="192.61665mm" svg:y="142.34583mm"/>
          <draw:path svg:d="M 317.49997 79.37499 L 317.49997 105.83333 L 291.04166 105.83333 Q 238.12498 79.37499 238.12498 105.83333 Q 211.66666 158.74998 238.12498 185.20833 Q 238.12498 211.66666 238.12498 264.5833 Q 238.12498 291.04166 238.12498 291.04166 L 238.12498 317.49997 L 291.04166 317.49997 Q 343.9583 343.9583 343.9583 370.41666 Q 343.9583 396.87497 396.87497 396.87497 Q 423.3333 396.87497 449.79166 343.9583 Q 449.79166 291.04166 476.24997 211.66666 L 476.24997 158.74998 L 502.7083 158.74998 L 502.7083 158.74998 L 529.1666 158.74998 Q 555.625 185.20833 555.625 264.5833 Q 582.0833 370.41666 529.1666 370.41666 Q 502.7083 396.87497 476.24997 423.3333 Q 476.24997 449.79166 502.7083 449.79166 Q 529.1666 449.79166 555.625 529.1666 Q 555.625 608.5416 608.5416 634.99994 Q 687.9166 661.4583 687.9166 687.9166 L 714.37494 714.37494 L 714.37494 714.37494 L 714.37494 740.8333 L 714.37494 740.8333 L 714.37494 740.8333 L 740.8333 740.8333 Q 740.8333 740.8333 767.2916 767.2916 L 767.2916 767.2916 L 767.2916 767.2916 Q 767.2916 793.74994 767.2916 793.74994 L 793.74994 793.74994 L 793.74994 793.74994 L 793.74994 820.2083 L 793.74994 820.2083 L 793.74994 846.6666 L 793.74994 846.6666 L 767.2916 846.6666 L 767.2916 873.12494 L 767.2916 899.5833 L 793.74994 899.5833 L 793.74994 899.5833 L 793.74994 926.0416 L 820.2083 926.0416 L 820.2083 952.49994 L 820.2083 978.95825 L 793.74994 978.95825 L 793.74994 978.95825 L 767.2916 978.95825 L 767.2916 952.49994 L 767.2916 952.49994 L 767.2916 952.49994 L 740.8333 952.49994 L 740.8333 952.49994 L 687.9166 952.49994 L 634.99994 952.49994 L 634.99994 952.49994 L 608.5416 952.49994 L 608.5416 952.49994 Q 608.5416 952.49994 582.0833 1005.4166 Q 555.625 1031.875 529.1666 1005.4166 L 502.7083 1005.4166 L 502.7083 1005.4166 Q 502.7083 1005.4166 476.24997 978.95825 Q 449.79166 978.95825 449.79166 952.49994 Q 449.79166 926.0416 396.87497 926.0416 Q 343.9583 899.5833 317.49997 873.12494 Q 291.04166 820.2083 264.5833 873.12494 Q 238.12498 926.0416 132.29166 899.5833 L 52.916664 899.5833 L 52.916664 873.12494 L 26.458332 846.6666 L 26.458332 529.1666 Q 26.458332 185.20833 0.0 158.74998 L 0.0 132.29166 L 26.458332 132.29166 Q 52.916664 158.74998 79.37499 158.74998 L 79.37499 158.74998 L 79.37499 132.29166 L 79.37499 132.29166 L 105.83333 105.83333 L 132.29166 79.37499 L 132.29166 52.916664 L 132.29166 26.458332 L 158.74998 0.0 Q 185.20833 -52.916664 238.12498 0.0 Q 291.04166 52.916664 317.49997 79.37499 z" svg:height="10.054166mm" draw:style-name="style-243" svg:viewBox="0.0 0.0 820.2083 1005.4166" svg:width="8.202083mm" svg:x="119.85625mm" svg:y="127.52916mm"/>
          <draw:path svg:d="M 132.29166 0.0 L 158.74998 0.0 L 158.74998 0.0 Q 158.74998 26.458332 158.74998 26.458332 L 185.20833 26.458332 L 158.74998 79.37499 Q 132.29166 132.29166 105.83333 132.29166 L 105.83333 132.29166 L 105.83333 132.29166 Q 79.37499 132.29166 52.916664 105.83333 Q 0.0 79.37499 0.0 52.916664 Q 0.0 26.458332 52.916664 0.0 Q 105.83333 -26.458332 132.29166 0.0 z" svg:height="1.3229166mm" draw:style-name="style-244" svg:viewBox="0.0 0.0 185.20833 132.29166" svg:width="1.8520832mm" svg:x="124.35416mm" svg:y="148.43124mm"/>
          <draw:path svg:d="M 3254.3748 0.0 L 3280.8333 0.0 L 3280.8333 26.458332 Q 3280.8333 52.916664 3201.4583 79.37499 Q 3148.5415 79.37499 3148.5415 105.83333 Q 3122.0833 132.29166 2936.8748 158.74998 L 2751.6665 185.20833 L 2751.6665 211.66666 L 2751.6665 238.12498 L 2778.1248 264.5833 L 2778.1248 291.04166 L 2804.5833 317.49997 Q 2857.4998 343.9583 2831.0415 423.3333 Q 2831.0415 502.7083 2910.4165 502.7083 Q 2963.3333 555.625 2963.3333 555.625 L 2963.3333 555.625 L 2963.3333 555.625 L 2963.3333 582.0833 L 2963.3333 608.5416 L 2963.3333 634.99994 L 2910.4165 634.99994 Q 2883.9583 634.99994 2883.9583 661.4583 Q 2883.9583 687.9166 2831.0415 714.37494 Q 2751.6665 740.8333 2751.6665 767.2916 Q 2725.2083 820.2083 2698.7498 820.2083 Q 2645.8333 820.2083 2751.6665 820.2083 Q 2831.0415 820.2083 2857.4998 793.74994 Q 2910.4165 767.2916 2963.3333 740.8333 Q 3016.2498 740.8333 3016.2498 767.2916 Q 3016.2498 793.74994 3042.7083 793.74994 Q 3069.1665 793.74994 3069.1665 767.2916 Q 3069.1665 714.37494 3095.6248 714.37494 Q 3122.0833 714.37494 3174.9998 793.74994 Q 3254.3748 873.12494 3333.7498 899.5833 Q 3413.1248 926.0416 3439.5833 952.49994 L 3466.0415 952.49994 L 3466.0415 952.49994 L 3466.0415 978.95825 L 3492.4998 978.95825 L 3518.9583 978.95825 L 3545.4165 1005.4166 Q 3571.8748 1005.4166 3571.8748 1031.875 Q 3571.8748 1058.3333 3598.3333 1058.3333 L 3624.7915 1058.3333 L 3624.7915 1084.7916 L 3624.7915 1111.25 L 3598.3333 1111.25 L 3571.8748 1137.7083 L 3571.8748 1137.7083 L 3545.4165 1137.7083 L 3545.4165 1137.7083 L 3545.4165 1137.7083 L 3518.9583 1137.7083 L 3492.4998 1137.7083 L 3466.0415 1137.7083 Q 3439.5833 1137.7083 3439.5833 1164.1666 Q 3439.5833 1190.6249 3333.7498 1190.6249 Q 3254.3748 1190.6249 3227.9165 1243.5416 Q 3227.9165 1296.4583 3069.1665 1349.3749 Q 2936.8748 1402.2916 2936.8748 1375.8333 Q 2936.8748 1349.3749 2963.3333 1349.3749 Q 2989.7915 1349.3749 2963.3333 1296.4583 L 2963.3333 1269.9999 L 2936.8748 1269.9999 L 2936.8748 1296.4583 L 2883.9583 1296.4583 L 2831.0415 1296.4583 L 2831.0415 1322.9166 Q 2804.5833 1322.9166 2804.5833 1402.2916 L 2804.5833 1508.1249 L 2778.1248 1508.1249 L 2751.6665 1508.1249 L 2751.6665 1481.6666 L 2751.6665 1455.2083 L 2751.6665 1402.2916 L 2751.6665 1375.8333 L 2751.6665 1375.8333 L 2751.6665 1402.2916 L 2751.6665 1402.2916 L 2751.6665 1402.2916 L 2725.2083 1402.2916 L 2725.2083 1402.2916 L 2698.7498 1402.2916 L 2645.8333 1402.2916 L 2645.8333 1402.2916 L 2645.8333 1402.2916 L 2619.3748 1402.2916 L 2619.3748 1402.2916 L 2619.3748 1375.8333 Q 2592.9165 1375.8333 2592.9165 1322.9166 Q 2566.4583 1269.9999 2434.1665 1243.5416 Q 2301.875 1243.5416 2116.6665 1217.0833 Q 1904.9999 1190.6249 1904.9999 1217.0833 Q 1904.9999 1243.5416 1772.7083 1296.4583 Q 1666.8749 1349.3749 1666.8749 1375.8333 Q 1666.8749 1402.2916 1640.4166 1402.2916 L 1613.9583 1402.2916 L 1613.9583 1428.7499 L 1587.4999 1428.7499 L 1587.4999 1428.7499 Q 1587.4999 1402.2916 1534.5833 1322.9166 L 1508.1249 1217.0833 L 1481.6666 1217.0833 Q 1455.2083 1243.5416 1428.7499 1243.5416 Q 1375.8333 1243.5416 1375.8333 1269.9999 Q 1349.3749 1296.4583 1269.9999 1322.9166 Q 1217.0833 1349.3749 1005.4166 1190.6249 Q 793.74994 1031.875 582.0833 873.12494 L 370.41666 740.8333 L 370.41666 740.8333 Q 370.41666 714.37494 264.5833 661.4583 L 185.20833 608.5416 L 185.20833 608.5416 L 158.74998 608.5416 L 158.74998 608.5416 L 158.74998 608.5416 L 132.29166 582.0833 L 105.83333 555.625 L 79.37499 555.625 L 52.916664 555.625 L 26.458332 529.1666 L 0.0 502.7083 L 0.0 502.7083 L 0.0 502.7083 L 52.916664 502.7083 L 105.83333 502.7083 L 158.74998 476.24997 L 185.20833 449.79166 L 211.66666 449.79166 L 238.12498 449.79166 L 396.87497 423.3333 Q 555.625 396.87497 687.9166 396.87497 L 846.6666 396.87497 L 846.6666 370.41666 L 846.6666 343.9583 L 793.74994 343.9583 L 740.8333 343.9583 L 740.8333 317.49997 L 740.8333 317.49997 L 740.8333 317.49997 L 740.8333 317.49997 L 767.2916 317.49997 L 767.2916 291.04166 L 767.2916 291.04166 L 793.74994 291.04166 L 793.74994 291.04166 L 793.74994 291.04166 L 793.74994 264.5833 L 793.74994 264.5833 L 820.2083 264.5833 L 820.2083 238.12498 L 899.5833 264.5833 Q 952.49994 291.04166 978.95825 291.04166 Q 1005.4166 343.9583 1375.8333 343.9583 Q 1772.7083 396.87497 1825.6249 370.41666 Q 1878.5416 370.41666 1878.5416 317.49997 Q 1878.5416 264.5833 1984.3749 238.12498 Q 2063.75 238.12498 2090.2083 211.66666 Q 2090.2083 185.20833 2354.7915 132.29166 Q 2619.3748 79.37499 2725.2083 79.37499 Q 2831.0415 79.37499 2910.4165 79.37499 Q 2963.3333 132.29166 3042.7083 105.83333 Q 3122.0833 105.83333 3122.0833 79.37499 Q 3148.5415 26.458332 3174.9998 26.458332 Q 3227.9165 26.458332 3254.3748 0.0 z" svg:height="15.081249mm" draw:style-name="style-245" svg:viewBox="0.0 0.0 3624.7915 1508.1249" svg:width="36.247913mm" svg:x="211.13748mm" svg:y="88.635414mm"/>
          <draw:path svg:d="M 0.0 661.4583 L 0.0 0.0 L 0.0 0.0 L 26.458332 0.0 L 26.458332 79.37499 Q 26.458332 185.20833 79.37499 185.20833 Q 158.74998 211.66666 132.29166 264.5833 Q 105.83333 343.9583 52.916664 343.9583 Q 26.458332 343.9583 26.458332 846.6666 L 26.458332 1349.3749 L 26.458332 1349.3749 L 0.0 1349.3749 L 0.0 661.4583 z" svg:height="13.49375mm" draw:style-name="style-246" svg:viewBox="0.0 0.0 132.29166 1349.3749" svg:width="1.3229166mm" svg:x="6.879166mm" svg:y="28.310415mm"/>
          <draw:path svg:d="M 26.458332 0.0 L 26.458332 0.0 L 26.458332 26.458332 Q 26.458332 52.916664 79.37499 79.37499 Q 132.29166 79.37499 132.29166 132.29166 L 132.29166 158.74998 L 79.37499 185.20833 Q 26.458332 185.20833 26.458332 238.12498 L 26.458332 264.5833 L 26.458332 264.5833 L 0.0 264.5833 L 0.0 158.74998 L 0.0 52.916664 L 0.0 26.458332 Q 26.458332 0.0 26.458332 0.0 z" svg:height="2.6458333mm" draw:style-name="style-247" svg:viewBox="0.0 0.0 132.29166 264.5833" svg:width="1.3229166mm" svg:x="7.1437497mm" svg:y="210.34373mm"/>
          <draw:path svg:d="M 1561.0416 26.458332 L 1613.9583 0.0 L 1772.7083 26.458332 Q 1931.4583 26.458332 1931.4583 105.83333 Q 1931.4583 158.74998 2010.8333 185.20833 Q 2090.2083 211.66666 2090.2083 291.04166 Q 2116.6665 370.41666 2143.125 370.41666 Q 2169.5833 370.41666 2169.5833 396.87497 L 2169.5833 396.87497 L 2090.2083 396.87497 Q 2037.2915 396.87497 2037.2915 449.79166 Q 2010.8333 502.7083 1984.3749 502.7083 Q 1957.9165 529.1666 1984.3749 529.1666 Q 2010.8333 529.1666 2037.2915 582.0833 Q 2037.2915 661.4583 2090.2083 687.9166 Q 2116.6665 687.9166 2143.125 714.37494 L 2143.125 714.37494 L 2143.125 793.74994 Q 2143.125 846.6666 2116.6665 873.12494 L 2090.2083 899.5833 L 2090.2083 952.49994 Q 2090.2083 978.95825 2063.75 1058.3333 L 2063.75 1164.1666 L 1984.3749 1164.1666 L 1904.9999 1164.1666 L 1904.9999 1164.1666 Q 1931.4583 1137.7083 1931.4583 1111.25 Q 1931.4583 1111.25 1772.7083 1084.7916 Q 1587.4999 1058.3333 1084.7916 1058.3333 Q 608.5416 1031.875 608.5416 1058.3333 L 608.5416 1084.7916 L 582.0833 1084.7916 Q 555.625 1058.3333 291.04166 1005.4166 L 52.916664 952.49994 L 52.916664 899.5833 Q 26.458332 820.2083 26.458332 767.2916 L 26.458332 714.37494 L 26.458332 634.99994 L 26.458332 555.625 L 26.458332 529.1666 L 26.458332 502.7083 L 0.0 502.7083 L 0.0 476.24997 L 26.458332 476.24997 L 52.916664 476.24997 L 52.916664 449.79166 L 79.37499 449.79166 L 79.37499 449.79166 L 79.37499 449.79166 L 132.29166 449.79166 L 158.74998 476.24997 L 608.5416 449.79166 Q 1058.3333 423.3333 1111.25 423.3333 Q 1137.7083 396.87497 1164.1666 370.41666 Q 1190.6249 343.9583 1190.6249 370.41666 Q 1217.0833 423.3333 1375.8333 396.87497 Q 1534.5833 370.41666 1534.5833 370.41666 L 1561.0416 370.41666 L 1561.0416 317.49997 L 1561.0416 291.04166 L 1587.4999 264.5833 Q 1613.9583 211.66666 1613.9583 185.20833 L 1613.9583 158.74998 L 1640.4166 158.74998 Q 1640.4166 158.74998 1640.4166 132.29166 L 1666.8749 132.29166 L 1666.8749 105.83333 L 1666.8749 79.37499 L 1693.3333 79.37499 L 1693.3333 52.916664 L 1587.4999 52.916664 L 1481.6666 52.916664 L 1481.6666 52.916664 L 1481.6666 26.458332 L 1561.0416 26.458332 z" svg:height="11.641666mm" draw:style-name="style-248" svg:viewBox="0.0 0.0 2169.5833 1164.1666" svg:width="21.695831mm" svg:x="106.09791mm" svg:y="156.10416mm"/>
          <draw:path svg:d="M 343.9583 52.916664 L 343.9583 0.0 L 343.9583 0.0 L 370.41666 0.0 L 396.87497 26.458332 Q 423.3333 52.916664 396.87497 52.916664 Q 370.41666 52.916664 370.41666 105.83333 Q 370.41666 158.74998 396.87497 211.66666 Q 396.87497 238.12498 370.41666 317.49997 Q 343.9583 423.3333 291.04166 529.1666 Q 291.04166 661.4583 264.5833 687.9166 Q 238.12498 740.8333 238.12498 740.8333 L 238.12498 740.8333 L 211.66666 740.8333 Q 185.20833 740.8333 185.20833 714.37494 L 158.74998 714.37494 L 158.74998 714.37494 Q 132.29166 714.37494 105.83333 634.99994 Q 79.37499 582.0833 52.916664 582.0833 L 26.458332 582.0833 L 26.458332 608.5416 L 26.458332 608.5416 L 0.0 608.5416 L 0.0 608.5416 L 0.0 582.0833 L 26.458332 555.625 L 26.458332 529.1666 Q 26.458332 502.7083 105.83333 370.41666 Q 185.20833 211.66666 264.5833 158.74998 Q 343.9583 105.83333 343.9583 52.916664 z" svg:height="7.408333mm" draw:style-name="style-249" svg:viewBox="0.0 0.0 396.87497 740.8333" svg:width="3.9687498mm" svg:x="129.91042mm" svg:y="123.29583mm"/>
          <draw:path svg:d="M 105.83333 26.458332 L 105.83333 0.0 L 264.5833 52.916664 Q 449.79166 79.37499 529.1666 105.83333 L 582.0833 105.83333 L 582.0833 132.29166 Q 608.5416 185.20833 634.99994 158.74998 Q 634.99994 158.74998 634.99994 132.29166 Q 634.99994 105.83333 687.9166 105.83333 Q 714.37494 79.37499 820.2083 132.29166 Q 952.49994 185.20833 1164.1666 343.9583 Q 1375.8333 476.24997 1375.8333 476.24997 L 1375.8333 502.7083 L 1375.8333 502.7083 L 1375.8333 502.7083 L 1402.2916 502.7083 L 1402.2916 502.7083 L 1402.2916 529.1666 L 1428.7499 529.1666 L 1428.7499 555.625 L 1428.7499 555.625 L 1428.7499 555.625 Q 1428.7499 555.625 1428.7499 582.0833 L 1455.2083 582.0833 L 1587.4999 793.74994 Q 1746.2499 1005.4166 1746.2499 1005.4166 L 1746.2499 1031.875 L 1746.2499 1031.875 L 1746.2499 1031.875 L 1772.7083 1031.875 L 1772.7083 1031.875 L 1772.7083 1058.3333 L 1799.1666 1058.3333 L 1799.1666 1058.3333 L 1799.1666 1084.7916 L 1799.1666 1084.7916 L 1799.1666 1084.7916 L 1825.6249 1111.25 L 1852.0833 1137.7083 L 1852.0833 1137.7083 L 1852.0833 1164.1666 L 1481.6666 1164.1666 L 1111.25 1164.1666 L 1111.25 1164.1666 L 1111.25 1137.7083 L 1164.1666 1137.7083 L 1217.0833 1137.7083 L 1217.0833 1111.25 L 1217.0833 1084.7916 L 1190.6249 1058.3333 L 1164.1666 1031.875 L 1164.1666 1031.875 L 1164.1666 1031.875 L 1164.1666 1005.4166 L 1164.1666 1005.4166 L 1137.7083 978.95825 L 1111.25 952.49994 L 1111.25 952.49994 Q 1111.25 926.0416 1084.7916 899.5833 Q 1058.3333 846.6666 793.74994 661.4583 Q 555.625 449.79166 370.41666 370.41666 L 158.74998 291.04166 L 185.20833 291.04166 Q 211.66666 291.04166 185.20833 264.5833 Q 158.74998 238.12498 185.20833 238.12498 Q 211.66666 211.66666 211.66666 185.20833 Q 211.66666 158.74998 158.74998 185.20833 Q 132.29166 185.20833 132.29166 158.74998 Q 132.29166 132.29166 105.83333 132.29166 L 52.916664 132.29166 L 52.916664 105.83333 L 52.916664 105.83333 L 26.458332 105.83333 L 26.458332 79.37499 L 0.0 79.37499 Q -52.916664 79.37499 26.458332 52.916664 Q 105.83333 52.916664 105.83333 26.458332 z" svg:height="11.641666mm" draw:style-name="style-250" svg:viewBox="0.0 0.0 1852.0833 1164.1666" svg:width="18.520832mm" svg:x="98.95416mm" svg:y="168.53958mm"/>
          <draw:path svg:d="M 2592.9165 0.0 L 2672.2915 0.0 L 2672.2915 0.0 L 2698.7498 0.0 L 2698.7498 0.0 L 2698.7498 26.458332 L 2698.7498 26.458332 L 2698.7498 26.458332 L 2725.2083 26.458332 L 2725.2083 26.458332 L 2751.6665 52.916664 L 2751.6665 52.916664 L 2857.4998 52.916664 L 2936.8748 79.37499 L 2883.9583 132.29166 Q 2804.5833 211.66666 2883.9583 211.66666 Q 2963.3333 211.66666 2963.3333 238.12498 Q 2963.3333 291.04166 3042.7083 264.5833 Q 3122.0833 238.12498 3174.9998 211.66666 Q 3227.9165 185.20833 3227.9165 132.29166 Q 3227.9165 79.37499 3280.8333 132.29166 Q 3360.2083 185.20833 3386.6665 185.20833 L 3386.6665 185.20833 L 3386.6665 211.66666 Q 3386.6665 238.12498 3413.1248 238.12498 L 3439.5833 238.12498 L 3439.5833 264.5833 L 3439.5833 264.5833 L 3466.0415 264.5833 L 3466.0415 238.12498 L 3518.9583 238.12498 Q 3571.8748 211.66666 3624.7915 132.29166 Q 3677.7083 79.37499 3809.9998 52.916664 L 3915.833 52.916664 L 3862.9165 132.29166 Q 3836.4583 185.20833 3836.4583 211.66666 Q 3809.9998 211.66666 3809.9998 238.12498 L 3809.9998 264.5833 L 3836.4583 264.5833 L 3836.4583 291.04166 L 4048.1248 291.04166 Q 4233.333 317.49997 4259.7915 291.04166 Q 4286.25 291.04166 4365.625 291.04166 Q 4445.0 317.49997 4550.833 343.9583 Q 4630.208 396.87497 4683.1245 343.9583 Q 4736.0415 291.04166 4788.958 291.04166 L 4841.8745 291.04166 L 4841.8745 317.49997 L 4868.333 317.49997 L 4868.333 317.49997 L 4868.333 343.9583 L 4868.333 343.9583 L 4868.333 343.9583 L 4894.7915 343.9583 L 4894.7915 343.9583 L 4894.7915 370.41666 L 4921.2495 370.41666 L 4921.2495 370.41666 L 4921.2495 396.87497 L 4921.2495 396.87497 L 4921.2495 396.87497 L 4947.708 423.3333 Q 4947.708 449.79166 4894.7915 449.79166 L 4841.8745 449.79166 L 4841.8745 449.79166 Q 4841.8745 449.79166 4762.4995 449.79166 Q 4709.583 449.79166 4550.833 529.1666 L 4365.625 608.5416 L 4339.1665 634.99994 L 4312.708 661.4583 L 4286.25 661.4583 L 4259.7915 661.4583 L 4259.7915 687.9166 L 4233.333 687.9166 L 4233.333 714.37494 L 4233.333 767.2916 L 4259.7915 767.2916 L 4286.25 767.2916 L 4339.1665 793.74994 L 4392.083 820.2083 L 4550.833 820.2083 Q 4736.0415 820.2083 4762.4995 846.6666 Q 4815.4165 873.12494 4815.4165 899.5833 L 4815.4165 926.0416 L 4815.4165 978.95825 Q 4815.4165 1031.875 4736.0415 1084.7916 Q 4656.6665 1137.7083 4577.2915 1296.4583 Q 4497.9165 1428.7499 4497.9165 1455.2083 L 4497.9165 1481.6666 L 4471.458 1508.1249 L 4471.458 1534.5833 L 4471.458 1534.5833 Q 4445.0 1534.5833 4445.0 1613.9583 Q 4445.0 1666.8749 4365.625 1666.8749 L 4286.25 1666.8749 L 4259.7915 1640.4166 Q 4233.333 1613.9583 4233.333 1613.9583 Q 4206.875 1613.9583 4074.583 1561.0416 L 3968.7498 1508.1249 L 3968.7498 1508.1249 Q 3968.7498 1481.6666 3942.2915 1481.6666 L 3942.2915 1481.6666 L 3942.2915 1455.2083 Q 3915.833 1455.2083 3915.833 1349.3749 Q 3915.833 1243.5416 3889.3748 1164.1666 L 3862.9165 1084.7916 L 3862.9165 1084.7916 L 3862.9165 1084.7916 L 3783.5415 1084.7916 L 3704.1665 1084.7916 L 3651.2498 1084.7916 L 3624.7915 1084.7916 L 3624.7915 1111.25 L 3598.3333 1111.25 L 3598.3333 1111.25 L 3598.3333 1137.7083 L 3598.3333 1137.7083 L 3598.3333 1137.7083 L 3598.3333 1164.1666 Q 3598.3333 1190.6249 3598.3333 1296.4583 L 3598.3333 1375.8333 L 3598.3333 1402.2916 L 3598.3333 1428.7499 L 3571.8748 1455.2083 L 3545.4165 1481.6666 L 3545.4165 1481.6666 L 3545.4165 1508.1249 L 3518.9583 1508.1249 L 3492.4998 1508.1249 L 3492.4998 1508.1249 L 3492.4998 1481.6666 L 3466.0415 1481.6666 L 3466.0415 1481.6666 L 3466.0415 1455.2083 L 3439.5833 1428.7499 L 3439.5833 1402.2916 L 3439.5833 1375.8333 L 3439.5833 1349.3749 L 3439.5833 1349.3749 L 3413.1248 1349.3749 L 3413.1248 1349.3749 L 3413.1248 1349.3749 L 3386.6665 1322.9166 L 3386.6665 1322.9166 L 3386.6665 1322.9166 L 3386.6665 1296.4583 Q 3386.6665 1296.4583 3333.7498 1243.5416 Q 3280.8333 1190.6249 3280.8333 1084.7916 L 3307.2915 1005.4166 L 3307.2915 978.95825 Q 3280.8333 978.95825 3333.7498 926.0416 L 3333.7498 846.6666 L 3333.7498 846.6666 L 3333.7498 820.2083 L 3333.7498 820.2083 L 3333.7498 820.2083 L 3307.2915 767.2916 L 3307.2915 740.8333 L 3280.8333 740.8333 L 3254.3748 714.37494 L 3148.5415 714.37494 L 3042.7083 714.37494 L 3042.7083 740.8333 L 3016.2498 740.8333 L 3016.2498 740.8333 L 3016.2498 767.2916 L 3016.2498 767.2916 L 3016.2498 767.2916 L 3016.2498 873.12494 Q 3016.2498 978.95825 3016.2498 978.95825 L 3016.2498 1005.4166 L 2989.7915 1084.7916 Q 2963.3333 1190.6249 2910.4165 1243.5416 Q 2857.4998 1296.4583 2831.0415 1349.3749 Q 2804.5833 1402.2916 2804.5833 1481.6666 L 2804.5833 1561.0416 L 2778.1248 1561.0416 L 2778.1248 1561.0416 L 2751.6665 1587.4999 L 2698.7498 1587.4999 L 2672.2915 1587.4999 L 2645.8333 1613.9583 L 2592.9165 1613.9583 L 2513.5415 1613.9583 L 2513.5415 1561.0416 L 2539.9998 1534.5833 L 2539.9998 1508.1249 L 2539.9998 1481.6666 L 2566.4583 1481.6666 L 2566.4583 1455.2083 L 2566.4583 1455.2083 L 2566.4583 1455.2083 L 2592.9165 1455.2083 L 2592.9165 1455.2083 L 2592.9165 1428.7499 L 2592.9165 1428.7499 L 2592.9165 1402.2916 Q 2592.9165 1402.2916 2672.2915 1349.3749 Q 2751.6665 1269.9999 2751.6665 1243.5416 L 2751.6665 1217.0833 L 2778.1248 1190.6249 L 2804.5833 1164.1666 L 2804.5833 1164.1666 L 2804.5833 1137.7083 L 2804.5833 1137.7083 L 2804.5833 1137.7083 L 2804.5833 1084.7916 L 2804.5833 1031.875 L 2804.5833 1031.875 L 2804.5833 1031.875 L 2804.5833 1005.4166 L 2804.5833 1005.4166 L 2778.1248 1005.4166 L 2778.1248 978.95825 L 2778.1248 978.95825 L 2751.6665 978.95825 L 2751.6665 978.95825 L 2751.6665 978.95825 L 2698.7498 1005.4166 L 2672.2915 1005.4166 L 2672.2915 1031.875 L 2645.8333 1058.3333 L 2645.8333 1058.3333 L 2645.8333 1084.7916 L 2645.8333 1084.7916 L 2645.8333 1084.7916 L 2619.3748 1137.7083 L 2592.9165 1164.1666 L 2592.9165 1269.9999 Q 2539.9998 1375.8333 2539.9998 1402.2916 L 2539.9998 1428.7499 L 2539.9998 1428.7499 L 2539.9998 1428.7499 L 2513.5415 1455.2083 L 2487.0833 1481.6666 L 2487.0833 1481.6666 L 2487.0833 1508.1249 L 2487.0833 1508.1249 L 2487.0833 1508.1249 L 2460.6248 1508.1249 L 2460.6248 1508.1249 L 2460.6248 1534.5833 L 2434.1665 1534.5833 L 2434.1665 1534.5833 L 2434.1665 1561.0416 L 2434.1665 1561.0416 L 2407.7083 1561.0416 L 2407.7083 1534.5833 L 2381.2498 1534.5833 L 2381.2498 1534.5833 L 2381.2498 1508.1249 L 2381.2498 1508.1249 L 2381.2498 1508.1249 L 2354.7915 1481.6666 Q 2328.3333 1455.2083 2275.4165 1375.8333 Q 2222.5 1296.4583 1984.3749 1243.5416 Q 1772.7083 1190.6249 1058.3333 1164.1666 Q 317.49997 1137.7083 317.49997 1111.25 Q 317.49997 1084.7916 211.66666 1058.3333 L 105.83333 1031.875 L 105.83333 1031.875 Q 105.83333 1031.875 105.83333 899.5833 Q 105.83333 767.2916 105.83333 634.99994 Q 105.83333 502.7083 52.916664 449.79166 L 0.0 396.87497 L 0.0 370.41666 L 0.0 370.41666 L 0.0 343.9583 L 0.0 291.04166 L 26.458332 291.04166 L 52.916664 291.04166 L 264.5833 291.04166 Q 476.24997 317.49997 476.24997 343.9583 L 476.24997 343.9583 L 476.24997 370.41666 Q 476.24997 396.87497 449.79166 396.87497 L 449.79166 423.3333 L 449.79166 423.3333 Q 449.79166 449.79166 476.24997 449.79166 L 476.24997 449.79166 L 476.24997 476.24997 Q 476.24997 502.7083 502.7083 502.7083 L 502.7083 502.7083 L 502.7083 555.625 L 529.1666 608.5416 L 529.1666 608.5416 L 529.1666 608.5416 L 634.99994 608.5416 L 714.37494 608.5416 L 714.37494 608.5416 L 687.9166 608.5416 L 687.9166 608.5416 L 687.9166 608.5416 L 661.4583 582.0833 Q 634.99994 555.625 634.99994 502.7083 L 608.5416 449.79166 L 608.5416 449.79166 Q 634.99994 423.3333 634.99994 396.87497 L 634.99994 343.9583 L 634.99994 343.9583 L 634.99994 317.49997 L 687.9166 317.49997 L 767.2916 317.49997 L 899.5833 370.41666 Q 1005.4166 396.87497 1111.25 370.41666 Q 1217.0833 343.9583 1217.0833 343.9583 L 1217.0833 343.9583 L 1243.5416 343.9583 L 1269.9999 343.9583 L 1269.9999 291.04166 L 1269.9999 264.5833 L 1322.9166 264.5833 Q 1375.8333 238.12498 1534.5833 264.5833 Q 1666.8749 291.04166 1666.8749 343.9583 Q 1666.8749 396.87497 1746.2499 396.87497 Q 1799.1666 370.41666 1799.1666 343.9583 Q 1799.1666 317.49997 1957.9165 343.9583 Q 2116.6665 343.9583 2116.6665 396.87497 Q 2116.6665 476.24997 2143.125 476.24997 L 2143.125 476.24997 L 2169.5833 476.24997 Q 2169.5833 502.7083 2169.5833 476.24997 L 2169.5833 476.24997 L 2301.875 476.24997 Q 2434.1665 502.7083 2460.6248 502.7083 L 2487.0833 502.7083 L 2487.0833 476.24997 L 2487.0833 476.24997 L 2513.5415 476.24997 L 2513.5415 502.7083 L 2539.9998 502.7083 L 2566.4583 502.7083 L 2566.4583 476.24997 L 2592.9165 476.24997 L 2592.9165 476.24997 L 2592.9165 449.79166 L 2619.3748 449.79166 L 2645.8333 449.79166 L 2645.8333 423.3333 L 2645.8333 423.3333 L 2672.2915 423.3333 L 2672.2915 396.87497 L 2672.2915 396.87497 L 2698.7498 396.87497 L 2698.7498 370.41666 L 2698.7498 343.9583 L 2672.2915 343.9583 Q 2672.2915 343.9583 2619.3748 291.04166 Q 2539.9998 238.12498 2539.9998 132.29166 Q 2539.9998 26.458332 2592.9165 0.0 z" svg:height="16.668749mm" draw:style-name="style-251" svg:viewBox="0.0 0.0 4947.708 1666.8749" svg:width="49.47708mm" svg:x="85.19583mm" svg:y="114.03541mm"/>
          <draw:path svg:d="M 634.99994 185.20833 L 661.4583 211.66666 L 661.4583 211.66666 L 687.9166 211.66666 L 687.9166 211.66666 L 687.9166 211.66666 L 687.9166 185.20833 L 687.9166 185.20833 L 714.37494 185.20833 L 714.37494 158.74998 L 740.8333 158.74998 L 767.2916 158.74998 L 767.2916 158.74998 L 740.8333 185.20833 L 740.8333 185.20833 L 740.8333 211.66666 L 740.8333 211.66666 L 740.8333 211.66666 L 767.2916 238.12498 L 793.74994 264.5833 L 793.74994 264.5833 L 793.74994 291.04166 L 793.74994 291.04166 Q 793.74994 317.49997 793.74994 317.49997 L 820.2083 317.49997 L 820.2083 317.49997 L 820.2083 343.9583 L 820.2083 370.41666 Q 846.6666 396.87497 846.6666 396.87497 L 846.6666 396.87497 L 899.5833 555.625 Q 952.49994 714.37494 873.12494 767.2916 Q 820.2083 846.6666 767.2916 873.12494 Q 687.9166 926.0416 687.9166 1084.7916 L 687.9166 1243.5416 L 687.9166 1243.5416 L 687.9166 1243.5416 L 661.4583 1243.5416 L 661.4583 1269.9999 L 608.5416 1269.9999 L 555.625 1269.9999 L 555.625 1217.0833 L 529.1666 1190.6249 L 529.1666 1164.1666 Q 529.1666 1137.7083 502.7083 1111.25 L 476.24997 1111.25 L 476.24997 1111.25 Q 476.24997 1084.7916 449.79166 978.95825 L 423.3333 846.6666 L 370.41666 846.6666 L 317.49997 846.6666 L 291.04166 846.6666 L 264.5833 846.6666 L 238.12498 873.12494 Q 211.66666 899.5833 158.74998 899.5833 L 79.37499 926.0416 L 79.37499 899.5833 L 52.916664 873.12494 L 52.916664 873.12494 L 52.916664 846.6666 L 52.916664 846.6666 L 52.916664 846.6666 L 26.458332 846.6666 L 26.458332 846.6666 L 26.458332 820.2083 L 0.0 820.2083 L 0.0 793.74994 L 0.0 767.2916 L 0.0 740.8333 L 0.0 714.37494 L 26.458332 714.37494 Q 52.916664 687.9166 79.37499 608.5416 Q 105.83333 502.7083 158.74998 264.5833 L 158.74998 26.458332 L 185.20833 26.458332 L 185.20833 26.458332 L 185.20833 52.916664 L 211.66666 79.37499 L 211.66666 79.37499 L 211.66666 52.916664 L 211.66666 52.916664 L 211.66666 52.916664 L 238.12498 26.458332 L 238.12498 0.0 L 370.41666 0.0 Q 529.1666 0.0 555.625 79.37499 Q 582.0833 158.74998 608.5416 158.74998 Q 608.5416 158.74998 634.99994 185.20833 z" svg:height="12.699999mm" draw:style-name="style-252" svg:viewBox="0.0 0.0 899.5833 1269.9999" svg:width="8.995832mm" svg:x="130.70416mm" svg:y="132.82083mm"/>
          <draw:path svg:d="M 52.916664 26.458332 L 52.916664 26.458332 L 185.20833 0.0 Q 343.9583 0.0 370.41666 79.37499 Q 396.87497 132.29166 396.87497 185.20833 L 396.87497 238.12498 L 423.3333 238.12498 L 423.3333 264.5833 L 423.3333 264.5833 Q 396.87497 264.5833 396.87497 291.04166 L 396.87497 317.49997 L 396.87497 317.49997 Q 370.41666 343.9583 291.04166 396.87497 L 185.20833 449.79166 L 185.20833 449.79166 L 158.74998 449.79166 L 132.29166 449.79166 Q 105.83333 449.79166 105.83333 423.3333 Q 132.29166 423.3333 158.74998 343.9583 Q 185.20833 238.12498 132.29166 238.12498 Q 105.83333 238.12498 105.83333 211.66666 Q 105.83333 185.20833 132.29166 185.20833 Q 158.74998 185.20833 158.74998 132.29166 L 158.74998 105.83333 L 185.20833 105.83333 L 211.66666 79.37499 L 238.12498 79.37499 Q 291.04166 79.37499 185.20833 52.916664 Q 52.916664 52.916664 52.916664 79.37499 L 52.916664 105.83333 L 26.458332 105.83333 L 0.0 105.83333 L 0.0 105.83333 L 0.0 79.37499 L 0.0 79.37499 L 26.458332 79.37499 L 26.458332 52.916664 L 26.458332 26.458332 L 52.916664 26.458332 z" svg:height="4.497916mm" draw:style-name="style-253" svg:viewBox="0.0 0.0 423.3333 449.79166" svg:width="4.233333mm" svg:x="147.37291mm" svg:y="127.79375mm"/>
          <draw:path svg:d="M 2063.75 0.0 L 2116.6665 0.0 L 2116.6665 317.49997 Q 2116.6665 634.99994 2090.2083 661.4583 L 2090.2083 687.9166 L 1534.5833 687.9166 Q 952.49994 714.37494 476.24997 714.37494 L 26.458332 714.37494 L 26.458332 714.37494 L 0.0 687.9166 L 0.0 343.9583 L 0.0 26.458332 L 1005.4166 26.458332 Q 1984.3749 26.458332 2063.75 0.0 z" svg:height="7.1437497mm" draw:style-name="style-254" svg:viewBox="0.0 0.0 2116.6665 714.37494" svg:width="21.166666mm" svg:x="206.90416mm" svg:y="207.16873mm"/>
          <draw:path svg:d="M 238.12498 0.0 L 238.12498 0.0 L 238.12498 211.66666 Q 264.5833 423.3333 238.12498 555.625 L 211.66666 687.9166 L 211.66666 661.4583 L 211.66666 608.5416 L 185.20833 608.5416 L 185.20833 608.5416 L 185.20833 582.0833 L 158.74998 582.0833 L 158.74998 582.0833 L 158.74998 555.625 L 158.74998 555.625 L 158.74998 555.625 L 132.29166 555.625 L 132.29166 555.625 L 132.29166 555.625 Q 105.83333 529.1666 52.916664 476.24997 Q 0.0 423.3333 0.0 317.49997 Q 0.0 211.66666 52.916664 185.20833 L 105.83333 185.20833 L 105.83333 158.74998 Q 105.83333 132.29166 158.74998 79.37499 Q 211.66666 52.916664 211.66666 26.458332 Q 211.66666 0.0 238.12498 0.0 z" svg:height="6.879166mm" draw:style-name="style-255" svg:viewBox="0.0 0.0 238.12498 687.9166" svg:width="2.38125mm" svg:x="287.3375mm" svg:y="19.314583mm"/>
          <draw:path svg:d="M 343.9583 0.0 L 370.41666 0.0 L 343.9583 105.83333 Q 291.04166 211.66666 291.04166 238.12498 L 291.04166 264.5833 L 317.49997 264.5833 L 343.9583 264.5833 L 343.9583 264.5833 Q 343.9583 264.5833 343.9583 291.04166 L 370.41666 291.04166 L 370.41666 317.49997 Q 343.9583 317.49997 264.5833 317.49997 Q 185.20833 343.9583 158.74998 291.04166 L 132.29166 238.12498 L 132.29166 211.66666 Q 132.29166 185.20833 52.916664 158.74998 Q 0.0 132.29166 0.0 105.83333 L 0.0 79.37499 L 79.37499 132.29166 Q 185.20833 158.74998 238.12498 132.29166 Q 291.04166 105.83333 291.04166 52.916664 Q 317.49997 0.0 343.9583 0.0 z" svg:height="3.1749997mm" draw:style-name="style-256" svg:viewBox="0.0 0.0 370.41666 317.49997" svg:width="3.7041664mm" svg:x="173.83124mm" svg:y="129.11665mm"/>
          <draw:path svg:d="M 502.7083 52.916664 L 529.1666 52.916664 L 529.1666 79.37499 Q 555.625 79.37499 555.625 79.37499 L 555.625 52.916664 L 582.0833 79.37499 Q 608.5416 105.83333 608.5416 132.29166 L 608.5416 158.74998 L 634.99994 158.74998 L 634.99994 185.20833 L 634.99994 185.20833 L 661.4583 185.20833 L 661.4583 185.20833 L 661.4583 185.20833 L 740.8333 211.66666 L 820.2083 211.66666 L 873.12494 211.66666 Q 926.0416 238.12498 926.0416 238.12498 L 926.0416 238.12498 L 714.37494 238.12498 Q 476.24997 238.12498 291.04166 238.12498 L 79.37499 238.12498 L 79.37499 238.12498 L 79.37499 238.12498 L 52.916664 264.5833 L 52.916664 291.04166 L 26.458332 291.04166 L 26.458332 291.04166 L 26.458332 264.5833 L 26.458332 264.5833 L 0.0 264.5833 L 0.0 238.12498 L 0.0 238.12498 L 26.458332 238.12498 L 26.458332 185.20833 L 26.458332 105.83333 L 26.458332 105.83333 L 26.458332 105.83333 L 52.916664 105.83333 L 52.916664 132.29166 L 52.916664 132.29166 L 79.37499 132.29166 L 79.37499 132.29166 L 79.37499 132.29166 L 79.37499 105.83333 L 79.37499 105.83333 L 105.83333 105.83333 L 105.83333 132.29166 L 105.83333 132.29166 L 132.29166 132.29166 L 211.66666 132.29166 Q 291.04166 132.29166 317.49997 79.37499 Q 317.49997 0.0 396.87497 0.0 Q 449.79166 0.0 476.24997 26.458332 Q 502.7083 26.458332 502.7083 52.916664 z" svg:height="2.9104166mm" draw:style-name="style-257" svg:viewBox="0.0 0.0 926.0416 291.04166" svg:width="9.260416mm" svg:x="136.2604mm" svg:y="120.385414mm"/>
          <draw:path svg:d="M 1111.25 0.0 L 1243.5416 0.0 L 1243.5416 0.0 L 1243.5416 26.458332 L 1640.4166 26.458332 L 2063.75 26.458332 L 2063.75 52.916664 L 2063.75 52.916664 L 1058.3333 52.916664 L 52.916664 52.916664 L 26.458332 52.916664 L 0.0 26.458332 L 0.0 26.458332 L 0.0 26.458332 L 476.24997 26.458332 Q 952.49994 26.458332 1111.25 0.0 z" svg:height="0.52916664mm" draw:style-name="style-258" svg:viewBox="0.0 0.0 2063.75 52.916664" svg:width="20.637499mm" svg:x="236.53749mm" svg:y="177.5354mm"/>
          <draw:path svg:d="M 158.74998 26.458332 L 185.20833 0.0 L 185.20833 158.74998 L 185.20833 317.49997 L 158.74998 317.49997 Q 158.74998 291.04166 105.83333 291.04166 Q 26.458332 238.12498 0.0 185.20833 Q 0.0 105.83333 79.37499 79.37499 Q 158.74998 79.37499 158.74998 26.458332 z" svg:height="3.1749997mm" draw:style-name="style-259" svg:viewBox="0.0 0.0 185.20833 317.49997" svg:width="1.8520832mm" svg:x="282.57498mm" svg:y="19.843748mm"/>
          <draw:path svg:d="M 158.74998 26.458332 L 185.20833 0.0 L 211.66666 0.0 L 211.66666 0.0 L 264.5833 52.916664 Q 317.49997 132.29166 317.49997 211.66666 Q 317.49997 264.5833 343.9583 264.5833 Q 370.41666 264.5833 370.41666 396.87497 Q 370.41666 529.1666 396.87497 608.5416 Q 423.3333 714.37494 423.3333 687.9166 Q 423.3333 687.9166 423.3333 767.2916 Q 423.3333 846.6666 449.79166 846.6666 Q 476.24997 873.12494 449.79166 899.5833 L 449.79166 952.49994 L 502.7083 952.49994 L 555.625 952.49994 L 555.625 952.49994 L 555.625 952.49994 L 529.1666 978.95825 L 476.24997 978.95825 L 449.79166 978.95825 L 423.3333 1005.4166 L 291.04166 1005.4166 Q 158.74998 1005.4166 158.74998 1031.875 L 158.74998 1031.875 L 105.83333 1031.875 L 26.458332 1031.875 L 26.458332 1005.4166 L 0.0 952.49994 L 0.0 926.0416 Q 0.0 899.5833 26.458332 740.8333 L 26.458332 582.0833 L 26.458332 476.24997 L 52.916664 396.87497 L 52.916664 264.5833 L 52.916664 105.83333 L 26.458332 105.83333 L 0.0 105.83333 L 0.0 52.916664 L 0.0 26.458332 L 26.458332 26.458332 Q 52.916664 52.916664 52.916664 52.916664 L 79.37499 52.916664 L 105.83333 52.916664 L 132.29166 52.916664 L 158.74998 26.458332 z" svg:height="10.318749mm" draw:style-name="style-260" svg:viewBox="0.0 0.0 555.625 1031.875" svg:width="5.5562496mm" svg:x="194.73332mm" svg:y="140.22916mm"/>
          <draw:path svg:d="M 582.0833 52.916664 L 634.99994 52.916664 L 767.2916 52.916664 L 873.12494 26.458332 L 899.5833 26.458332 L 926.0416 26.458332 L 952.49994 52.916664 L 978.95825 52.916664 L 978.95825 79.37499 L 978.95825 132.29166 L 926.0416 132.29166 L 899.5833 132.29166 L 740.8333 158.74998 L 582.0833 185.20833 L 555.625 185.20833 L 529.1666 185.20833 L 449.79166 211.66666 L 396.87497 238.12498 L 396.87497 238.12498 L 396.87497 238.12498 L 370.41666 238.12498 L 343.9583 238.12498 L 343.9583 238.12498 L 343.9583 238.12498 L 238.12498 211.66666 L 158.74998 185.20833 L 158.74998 185.20833 L 132.29166 185.20833 L 132.29166 185.20833 L 132.29166 185.20833 L 105.83333 158.74998 L 79.37499 158.74998 L 79.37499 132.29166 L 79.37499 105.83333 L 52.916664 105.83333 L 52.916664 79.37499 L 52.916664 79.37499 L 26.458332 79.37499 L 26.458332 79.37499 L 26.458332 79.37499 L 26.458332 52.916664 L 26.458332 52.916664 L 0.0 52.916664 L 0.0 26.458332 L 0.0 26.458332 L 0.0 26.458332 L 52.916664 26.458332 L 105.83333 26.458332 L 132.29166 52.916664 Q 185.20833 52.916664 185.20833 26.458332 Q 185.20833 0.0 343.9583 0.0 Q 502.7083 26.458332 502.7083 26.458332 Q 529.1666 26.458332 582.0833 52.916664 z" svg:height="2.38125mm" draw:style-name="style-261" svg:viewBox="0.0 0.0 978.95825 238.12498" svg:width="9.789583mm" svg:x="192.35207mm" svg:y="107.15624mm"/>
          <draw:path svg:d="M 476.24997 26.458332 L 476.24997 26.458332 L 529.1666 26.458332 Q 555.625 26.458332 449.79166 158.74998 Q 343.9583 317.49997 291.04166 317.49997 Q 238.12498 370.41666 158.74998 370.41666 L 105.83333 370.41666 L 52.916664 396.87497 L 26.458332 423.3333 L 26.458332 423.3333 L 26.458332 423.3333 L 0.0 423.3333 L 0.0 423.3333 L 0.0 317.49997 L 0.0 238.12498 L 0.0 238.12498 L 26.458332 211.66666 L 26.458332 211.66666 L 52.916664 211.66666 L 52.916664 132.29166 Q 52.916664 52.916664 79.37499 52.916664 L 105.83333 26.458332 L 105.83333 52.916664 Q 105.83333 105.83333 158.74998 105.83333 Q 211.66666 105.83333 291.04166 26.458332 Q 370.41666 -52.916664 396.87497 0.0 Q 449.79166 52.916664 449.79166 26.458332 Q 476.24997 26.458332 476.24997 26.458332 z" svg:height="4.233333mm" draw:style-name="style-262" svg:viewBox="0.0 0.0 529.1666 423.3333" svg:width="5.2916665mm" svg:x="29.104166mm" svg:y="128.5875mm"/>
          <draw:path svg:d="M 211.66666 26.458332 L 211.66666 26.458332 L 211.66666 26.458332 Q 211.66666 26.458332 211.66666 52.916664 L 238.12498 52.916664 L 291.04166 52.916664 L 343.9583 52.916664 L 370.41666 79.37499 Q 423.3333 79.37499 423.3333 105.83333 Q 423.3333 132.29166 370.41666 132.29166 Q 343.9583 132.29166 343.9583 158.74998 L 343.9583 158.74998 L 264.5833 158.74998 Q 185.20833 185.20833 185.20833 476.24997 Q 211.66666 767.2916 211.66666 820.2083 L 211.66666 899.5833 L 211.66666 899.5833 Q 211.66666 899.5833 185.20833 926.0416 L 185.20833 926.0416 L 105.83333 926.0416 L 26.458332 926.0416 L 26.458332 846.6666 L 0.0 767.2916 L 0.0 767.2916 L 0.0 767.2916 L 0.0 740.8333 Q 0.0 740.8333 26.458332 661.4583 L 26.458332 608.5416 L 26.458332 529.1666 L 52.916664 449.79166 L 52.916664 343.9583 L 52.916664 211.66666 L 52.916664 211.66666 L 52.916664 185.20833 L 52.916664 185.20833 L 52.916664 185.20833 L 52.916664 185.20833 L 52.916664 158.74998 L 52.916664 132.29166 L 52.916664 105.83333 L 79.37499 105.83333 L 105.83333 105.83333 L 105.83333 52.916664 Q 132.29166 0.0 158.74998 0.0 Q 185.20833 26.458332 211.66666 26.458332 z" svg:height="9.260416mm" draw:style-name="style-263" svg:viewBox="0.0 0.0 423.3333 926.0416" svg:width="4.233333mm" svg:x="148.69583mm" svg:y="145.78542mm"/>
          <draw:path svg:d="M 1428.7499 0.0 L 1613.9583 0.0 L 1613.9583 0.0 L 1613.9583 0.0 L 1904.9999 26.458332 Q 2169.5833 52.916664 2196.0415 79.37499 Q 2196.0415 105.83333 2381.2498 105.83333 Q 2539.9998 105.83333 2539.9998 132.29166 L 2539.9998 132.29166 L 2539.9998 132.29166 Q 2539.9998 158.74998 2328.3333 158.74998 L 2116.6665 158.74998 L 2116.6665 502.7083 L 2116.6665 846.6666 L 2116.6665 846.6666 Q 2116.6665 846.6666 1058.3333 873.12494 L 0.0 899.5833 L 0.0 899.5833 L 0.0 873.12494 L 0.0 529.1666 L 0.0 185.20833 L 264.5833 185.20833 Q 555.625 158.74998 740.8333 158.74998 L 952.49994 158.74998 L 899.5833 132.29166 L 846.6666 105.83333 L 793.74994 105.83333 L 767.2916 105.83333 L 634.99994 105.83333 Q 476.24997 105.83333 396.87497 105.83333 L 317.49997 105.83333 L 264.5833 105.83333 L 238.12498 105.83333 L 158.74998 105.83333 L 105.83333 105.83333 L 105.83333 79.37499 L 105.83333 79.37499 L 79.37499 79.37499 L 79.37499 79.37499 L 79.37499 79.37499 L 79.37499 52.916664 L 661.4583 52.916664 Q 1243.5416 0.0 1428.7499 0.0 z" svg:height="8.995832mm" draw:style-name="style-264" svg:viewBox="0.0 0.0 2539.9998 899.5833" svg:width="25.399998mm" svg:x="99.48333mm" svg:y="206.90416mm"/>
          <draw:path svg:d="M 105.83333 26.458332 L 105.83333 26.458332 L 105.83333 52.916664 L 105.83333 105.83333 L 132.29166 105.83333 L 158.74998 105.83333 L 158.74998 264.5833 L 158.74998 396.87497 L 132.29166 476.24997 L 132.29166 582.0833 L 105.83333 582.0833 L 79.37499 582.0833 L 79.37499 529.1666 L 79.37499 476.24997 L 79.37499 370.41666 Q 52.916664 264.5833 52.916664 291.04166 Q 52.916664 317.49997 26.458332 264.5833 L 0.0 211.66666 L 0.0 185.20833 L 0.0 158.74998 L 0.0 105.83333 L 0.0 79.37499 L 26.458332 52.916664 Q 52.916664 0.0 79.37499 0.0 Q 105.83333 0.0 105.83333 26.458332 z" svg:height="5.820833mm" draw:style-name="style-265" svg:viewBox="0.0 0.0 158.74998 582.0833" svg:width="1.5874999mm" svg:x="193.67499mm" svg:y="140.22916mm"/>
          <draw:path svg:d="M 0.0 79.37499 L 0.0 0.0 L 26.458332 0.0 Q 26.458332 26.458332 52.916664 0.0 L 52.916664 0.0 L 79.37499 52.916664 Q 79.37499 105.83333 79.37499 132.29166 L 79.37499 158.74998 L 52.916664 211.66666 Q 26.458332 264.5833 26.458332 264.5833 L 26.458332 264.5833 L 26.458332 238.12498 L 26.458332 238.12498 L 0.0 211.66666 Q -26.458332 158.74998 0.0 79.37499 z" svg:height="2.6458333mm" draw:style-name="style-266" svg:viewBox="0.0 0.0 79.37499 264.5833" svg:width="0.7937499mm" svg:x="193.93958mm" svg:y="135.99582mm"/>
          <draw:path svg:d="M 476.24997 0.0 L 529.1666 0.0 L 529.1666 0.0 Q 555.625 0.0 555.625 52.916664 Q 555.625 105.83333 502.7083 132.29166 Q 449.79166 132.29166 449.79166 211.66666 Q 449.79166 264.5833 317.49997 291.04166 Q 185.20833 343.9583 79.37499 317.49997 L 0.0 291.04166 L 132.29166 238.12498 Q 264.5833 185.20833 264.5833 132.29166 Q 291.04166 105.83333 291.04166 79.37499 L 291.04166 79.37499 L 343.9583 52.916664 Q 423.3333 26.458332 476.24997 0.0 z" svg:height="3.1749997mm" draw:style-name="style-267" svg:viewBox="0.0 0.0 555.625 317.49997" svg:width="5.5562496mm" svg:x="224.63124mm" svg:y="168.0104mm"/>
          <draw:path svg:d="M 423.3333 0.0 L 529.1666 0.0 L 555.625 52.916664 Q 582.0833 105.83333 582.0833 52.916664 Q 608.5416 0.0 608.5416 0.0 L 634.99994 0.0 L 634.99994 0.0 L 634.99994 0.0 L 634.99994 26.458332 L 634.99994 26.458332 L 661.4583 158.74998 Q 687.9166 291.04166 687.9166 343.9583 L 687.9166 396.87497 L 714.37494 423.3333 L 714.37494 476.24997 L 740.8333 476.24997 L 793.74994 476.24997 L 793.74994 396.87497 L 793.74994 317.49997 L 793.74994 317.49997 L 793.74994 291.04166 L 793.74994 264.5833 L 793.74994 211.66666 L 820.2083 238.12498 L 846.6666 264.5833 L 846.6666 317.49997 Q 873.12494 370.41666 899.5833 370.41666 L 926.0416 370.41666 L 926.0416 370.41666 L 952.49994 370.41666 L 952.49994 370.41666 L 952.49994 370.41666 L 978.95825 396.87497 Q 1005.4166 396.87497 1058.3333 317.49997 Q 1084.7916 238.12498 1217.0833 185.20833 Q 1322.9166 105.83333 1428.7499 132.29166 Q 1561.0416 158.74998 1640.4166 158.74998 Q 1719.7916 211.66666 1825.6249 185.20833 Q 1931.4583 158.74998 1931.4583 132.29166 Q 1931.4583 105.83333 1957.9165 105.83333 Q 1984.3749 105.83333 1984.3749 132.29166 Q 1984.3749 158.74998 2116.6665 238.12498 Q 2222.5 317.49997 2381.2498 634.99994 Q 2539.9998 978.95825 2592.9165 1031.875 Q 2645.8333 1084.7916 2672.2915 1111.25 Q 2672.2915 1164.1666 2698.7498 1164.1666 Q 2751.6665 1164.1666 2751.6665 1190.6249 Q 2778.1248 1217.0833 2857.4998 1164.1666 Q 2910.4165 1111.25 2963.3333 1137.7083 Q 3016.2498 1137.7083 3042.7083 1084.7916 Q 3069.1665 1058.3333 3201.4583 1084.7916 Q 3333.7498 1111.25 3466.0415 1137.7083 Q 3571.8748 1164.1666 3598.3333 1164.1666 Q 3598.3333 1137.7083 3624.7915 1164.1666 L 3651.2498 1190.6249 L 3651.2498 1190.6249 L 3651.2498 1217.0833 L 3651.2498 1217.0833 L 3651.2498 1217.0833 L 3677.7083 1190.6249 L 3704.1665 1164.1666 L 3704.1665 1137.7083 L 3704.1665 1111.25 L 3730.6248 1111.25 L 3730.6248 1111.25 L 3730.6248 1217.0833 Q 3730.6248 1296.4583 3677.7083 1322.9166 Q 3651.2498 1322.9166 3624.7915 1508.1249 L 3624.7915 1693.3333 L 1852.0833 1693.3333 L 52.916664 1693.3333 L 26.458332 1666.8749 L 0.0 1666.8749 L 0.0 1640.4166 L 0.0 1613.9583 L 26.458332 1613.9583 L 52.916664 1640.4166 L 105.83333 1640.4166 L 132.29166 1640.4166 L 158.74998 1613.9583 L 185.20833 1613.9583 L 185.20833 1587.4999 L 211.66666 1534.5833 L 211.66666 1508.1249 Q 211.66666 1481.6666 211.66666 926.0416 Q 211.66666 370.41666 264.5833 158.74998 Q 291.04166 -26.458332 423.3333 0.0 z" svg:height="16.933332mm" draw:style-name="style-268" svg:viewBox="0.0 0.0 3730.6248 1693.3333" svg:width="37.306248mm" svg:x="247.65mm" svg:y="214.84166mm"/>
          <draw:path svg:d="M 24050.623 26.458332 L 24050.623 0.0 L 24077.082 0.0 Q 24103.541 26.458332 25320.623 26.458332 L 26564.166 26.458332 L 26564.166 26.458332 Q 26537.707 52.916664 26537.707 52.916664 Q 26537.707 79.37499 26008.541 132.29166 Q 25479.373 185.20833 25347.082 264.5833 Q 25214.791 317.49997 25214.791 343.9583 Q 25241.248 343.9583 25029.582 449.79166 Q 24817.916 555.625 24738.541 661.4583 Q 24659.166 740.8333 24579.791 714.37494 Q 24526.873 714.37494 24341.666 687.9166 Q 24156.457 661.4583 24129.998 661.4583 L 24103.541 714.37494 L 24077.082 687.9166 L 24050.623 687.9166 L 24050.623 740.8333 L 24050.623 793.74994 L 24077.082 793.74994 L 24077.082 820.2083 L 24050.623 820.2083 L 24024.166 820.2083 L 24024.166 846.6666 L 23997.707 846.6666 L 24024.166 926.0416 Q 24024.166 1031.875 24129.998 1084.7916 Q 24262.291 1164.1666 24262.291 1217.0833 Q 24288.748 1296.4583 24526.873 1402.2916 Q 24791.457 1508.1249 24950.207 1561.0416 Q 25082.498 1613.9583 25108.957 1666.8749 Q 25135.416 1719.7916 25161.873 1719.7916 Q 25214.791 1719.7916 25161.873 1746.2499 Q 25082.498 1772.7083 25108.957 1772.7083 Q 25135.416 1772.7083 25214.791 1799.1666 L 25294.166 1825.6249 L 25294.166 1825.6249 L 25320.623 1825.6249 L 25320.623 1825.6249 L 25320.623 1825.6249 L 25320.623 1852.0833 L 25320.623 1852.0833 L 25320.623 1878.5416 L 25320.623 1878.5416 L 25320.623 1878.5416 L 25320.623 1878.5416 L 25214.791 1904.9999 L 25135.416 1931.4583 L 25135.416 1931.4583 L 25135.416 1931.4583 L 25003.123 1931.4583 L 24870.832 1931.4583 L 24950.207 1957.9165 Q 25003.123 1984.3749 25003.123 1984.3749 L 25003.123 1984.3749 L 25029.582 1984.3749 L 25029.582 1984.3749 L 24632.707 1984.3749 Q 24262.291 1984.3749 24262.291 1984.3749 Q 24262.291 1984.3749 24262.291 1984.3749 Q 24235.832 1957.9165 24235.832 1984.3749 Q 24235.832 2010.8333 23521.457 2010.8333 Q 22833.541 2037.2915 21087.291 2037.2915 Q 19367.498 2090.2083 15636.874 2143.125 L 11879.791 2196.0415 L 11509.374 2196.0415 Q 11165.416 2196.0415 11138.958 2196.0415 Q 11138.958 2196.0415 6905.6245 2301.875 Q 2698.7498 2407.7083 2407.7083 2407.7083 Q 2090.2083 2460.6248 2116.6665 4497.9165 L 2143.125 6535.208 L 2143.125 7011.458 Q 2143.125 7487.708 2169.5833 7911.041 L 2169.5833 8334.375 L 2169.5833 8598.958 Q 2196.0415 8890.0 2196.0415 8916.458 L 2196.0415 8942.916 L 2196.0415 9075.208 L 2196.0415 9181.041 L 2196.0415 9630.833 L 2196.0415 10080.624 L 2196.0415 10239.374 L 2196.0415 10398.124 L 2222.5 10424.583 L 2222.5 10451.041 L 2196.0415 10451.041 L 2169.5833 10451.041 L 2169.5833 10398.124 L 2143.125 10318.749 L 2143.125 10398.124 L 2143.125 10477.499 L 2116.6665 10451.041 L 2090.2083 10398.124 L 2037.2915 10292.291 Q 1957.9165 10186.458 1931.4583 10186.458 Q 1904.9999 10186.458 1904.9999 10212.916 Q 1904.9999 10239.374 1772.7083 10265.833 Q 1666.8749 10292.291 1561.0416 10371.666 Q 1455.2083 10477.499 1402.2916 10556.874 Q 1402.2916 10636.249 1402.2916 10662.708 Q 1428.7499 10715.624 1349.3749 10715.624 Q 1296.4583 10768.541 1296.4583 10768.541 L 1296.4583 10768.541 L 1269.9999 10768.541 L 1269.9999 10768.541 L 1269.9999 10794.999 L 1296.4583 10794.999 L 1296.4583 10821.458 L 1296.4583 10847.916 L 1402.2916 10900.833 Q 1508.1249 10927.291 1508.1249 10953.749 Q 1508.1249 10953.749 1508.1249 11006.666 L 1508.1249 11059.583 L 1508.1249 11059.583 L 1508.1249 11086.041 L 1508.1249 11086.041 L 1508.1249 11086.041 L 1534.5833 11086.041 L 1534.5833 11086.041 L 1534.5833 11112.499 L 1508.1249 11112.499 L 1508.1249 11112.499 L 1508.1249 11138.958 L 1508.1249 11138.958 L 1508.1249 11138.958 L 1455.2083 11165.416 Q 1428.7499 11191.874 1349.3749 11165.416 Q 1296.4583 11138.958 1296.4583 11191.874 Q 1269.9999 11271.249 1164.1666 11350.624 Q 1031.875 11429.999 1031.875 11535.833 Q 978.95825 11641.666 1084.7916 11747.499 Q 1190.6249 11853.333 1243.5416 11959.166 Q 1296.4583 12064.999 1296.4583 12250.208 Q 1296.4583 12408.958 1190.6249 12541.249 Q 1111.25 12673.541 978.95825 12752.916 Q 820.2083 12805.833 820.2083 12832.291 Q 820.2083 12858.749 793.74994 12885.208 Q 767.2916 12885.208 740.8333 12911.666 Q 740.8333 12938.124 634.99994 12991.041 Q 555.625 13070.416 529.1666 13096.874 Q 502.7083 13096.874 502.7083 13123.333 L 502.7083 13149.791 L 476.24997 13149.791 L 476.24997 13149.791 L 476.24997 13176.249 L 449.79166 13176.249 L 449.79166 13096.874 Q 449.79166 13043.958 423.3333 12991.041 L 396.87497 12964.583 L 396.87497 12964.583 L 396.87497 12991.041 L 396.87497 12991.041 L 396.87497 12991.041 L 370.41666 13043.958 L 343.9583 13070.416 L 291.04166 13149.791 Q 238.12498 13229.166 238.12498 13255.624 L 238.12498 13308.541 L 211.66666 13255.624 L 185.20833 13229.166 L 185.20833 13255.624 L 185.20833 13308.541 L 185.20833 13308.541 L 185.20833 13308.541 L 158.74998 13308.541 L 158.74998 13308.541 L 158.74998 13334.999 L 132.29166 13334.999 L 132.29166 13255.624 L 132.29166 13176.249 L 105.83333 13176.249 L 105.83333 13176.249 L 105.83333 12805.833 L 105.83333 12435.416 L 105.83333 12303.124 Q 79.37499 12170.833 79.37499 7805.208 L 52.916664 3413.1248 L 52.916664 2910.4165 Q 52.916664 2407.7083 79.37499 2407.7083 Q 132.29166 2407.7083 158.74998 2328.3333 Q 185.20833 2275.4165 105.83333 2248.9583 Q 52.916664 2248.9583 52.916664 2143.125 L 52.916664 2063.75 L 79.37499 2063.75 Q 79.37499 2090.2083 132.29166 2090.2083 L 185.20833 2090.2083 L 185.20833 2063.75 L 185.20833 2063.75 L 185.20833 2037.2915 L 185.20833 1984.3749 L 185.20833 1984.3749 L 185.20833 1984.3749 L 132.29166 1957.9165 Q 52.916664 1957.9165 52.916664 1852.0833 L 52.916664 1746.2499 L 52.916664 1084.7916 Q 26.458332 449.79166 26.458332 449.79166 L 26.458332 449.79166 L 26.458332 423.3333 L 26.458332 423.3333 L 0.0 423.3333 L 0.0 396.87497 L 11773.958 370.41666 Q 23547.916 343.9583 23653.748 317.49997 Q 23759.582 291.04166 23891.873 291.04166 L 23997.707 291.04166 L 23997.707 264.5833 L 23997.707 264.5833 L 24024.166 264.5833 L 24024.166 238.12498 L 24024.166 238.12498 L 24050.623 238.12498 L 24050.623 211.66666 L 24050.623 185.20833 L 24050.623 132.29166 Q 24050.623 52.916664 24050.623 26.458332 z M 185.20833 820.2083 Q 185.20833 740.8333 238.12498 767.2916 Q 317.49997 767.2916 317.49997 820.2083 Q 317.49997 873.12494 238.12498 873.12494 Q 185.20833 873.12494 185.20833 820.2083 z M 158.74998 1111.25 Q 158.74998 1058.3333 211.66666 1084.7916 Q 291.04166 1084.7916 264.5833 1137.7083 Q 264.5833 1190.6249 211.66666 1164.1666 Q 185.20833 1164.1666 158.74998 1111.25 z M 132.29166 1402.2916 Q 185.20833 1322.9166 211.66666 1349.3749 Q 238.12498 1402.2916 238.12498 1428.7499 Q 238.12498 1455.2083 185.20833 1455.2083 Q 132.29166 1455.2083 132.29166 1402.2916 z M 105.83333 1693.3333 Q 132.29166 1666.8749 185.20833 1666.8749 Q 238.12498 1693.3333 211.66666 1719.7916 Q 211.66666 1772.7083 158.74998 1746.2499 Q 79.37499 1746.2499 105.83333 1693.3333 z" svg:height="133.34999mm" draw:style-name="style-269" svg:viewBox="0.0 0.0 26564.166 13334.999" svg:width="265.64166mm" svg:x="6.614583mm" svg:y="7.6729164mm"/>
          <draw:path svg:d="M 2804.5833 132.29166 L 3122.0833 158.74998 L 3122.0833 158.74998 L 3122.0833 158.74998 L 2831.0415 158.74998 Q 2566.4583 158.74998 2037.2915 185.20833 Q 1534.5833 211.66666 1534.5833 264.5833 Q 1534.5833 291.04166 1402.2916 291.04166 Q 1269.9999 317.49997 1243.5416 343.9583 Q 1243.5416 370.41666 1190.6249 370.41666 Q 1164.1666 370.41666 1137.7083 343.9583 Q 1137.7083 317.49997 1111.25 343.9583 Q 1084.7916 370.41666 1058.3333 317.49997 Q 1031.875 317.49997 873.12494 317.49997 Q 714.37494 317.49997 714.37494 291.04166 Q 740.8333 264.5833 449.79166 264.5833 L 185.20833 211.66666 L 185.20833 211.66666 L 185.20833 211.66666 L 158.74998 211.66666 L 158.74998 211.66666 L 79.37499 185.20833 L 0.0 185.20833 L 0.0 185.20833 L 0.0 158.74998 L 52.916664 158.74998 L 105.83333 158.74998 L 185.20833 132.29166 L 238.12498 132.29166 L 238.12498 105.83333 L 238.12498 79.37499 L 661.4583 79.37499 Q 1111.25 52.916664 1508.1249 26.458332 Q 1878.5416 0.0 2063.75 0.0 Q 2248.9583 52.916664 2354.7915 52.916664 Q 2487.0833 79.37499 2487.0833 105.83333 Q 2487.0833 132.29166 2804.5833 132.29166 z" svg:height="3.7041664mm" draw:style-name="style-270" svg:viewBox="0.0 0.0 3122.0833 370.41666" svg:width="31.22083mm" svg:x="37.306248mm" svg:y="179.3875mm"/>
          <draw:path svg:d="M 185.20833 105.83333 L 185.20833 0.0 L 211.66666 52.916664 Q 264.5833 79.37499 291.04166 79.37499 Q 317.49997 79.37499 370.41666 158.74998 Q 370.41666 238.12498 396.87497 396.87497 L 423.3333 555.625 L 423.3333 555.625 L 423.3333 582.0833 L 423.3333 608.5416 L 423.3333 634.99994 L 423.3333 661.4583 L 423.3333 687.9166 L 423.3333 687.9166 Q 423.3333 714.37494 396.87497 714.37494 L 370.41666 714.37494 L 370.41666 687.9166 L 370.41666 687.9166 L 343.9583 714.37494 L 343.9583 714.37494 L 317.49997 687.9166 Q 264.5833 661.4583 264.5833 714.37494 Q 264.5833 740.8333 238.12498 793.74994 L 238.12498 846.6666 L 211.66666 846.6666 L 211.66666 820.2083 L 185.20833 820.2083 L 158.74998 820.2083 L 158.74998 846.6666 L 158.74998 873.12494 L 105.83333 873.12494 L 26.458332 873.12494 L 0.0 899.5833 L 0.0 899.5833 L 0.0 873.12494 L 0.0 846.6666 L 26.458332 608.5416 L 26.458332 370.41666 L 26.458332 291.04166 Q 26.458332 238.12498 105.83333 211.66666 Q 185.20833 185.20833 185.20833 105.83333 z" svg:height="8.995832mm" draw:style-name="style-271" svg:viewBox="0.0 0.0 423.3333 899.5833" svg:width="4.233333mm" svg:x="149.22499mm" svg:y="155.31041mm"/>
          <draw:path svg:d="M 1772.7083 79.37499 L 1957.9165 79.37499 L 1931.4583 158.74998 Q 1904.9999 211.66666 1878.5416 238.12498 L 1852.0833 264.5833 L 1878.5416 264.5833 L 1904.9999 264.5833 L 1904.9999 264.5833 Q 1904.9999 264.5833 1693.3333 264.5833 Q 1481.6666 264.5833 1349.3749 317.49997 Q 1217.0833 317.49997 1058.3333 370.41666 L 926.0416 370.41666 L 926.0416 396.87497 L 926.0416 396.87497 L 846.6666 396.87497 Q 767.2916 370.41666 767.2916 370.41666 Q 740.8333 370.41666 529.1666 370.41666 L 317.49997 396.87497 L 317.49997 396.87497 Q 317.49997 370.41666 211.66666 370.41666 L 132.29166 370.41666 L 52.916664 396.87497 L 0.0 396.87497 L 0.0 370.41666 L 0.0 343.9583 L 26.458332 343.9583 L 26.458332 317.49997 L 26.458332 317.49997 L 26.458332 317.49997 L 52.916664 317.49997 L 52.916664 317.49997 L 52.916664 291.04166 L 52.916664 291.04166 L 52.916664 291.04166 L 79.37499 264.5833 L 105.83333 264.5833 L 132.29166 264.5833 L 132.29166 238.12498 L 158.74998 238.12498 L 158.74998 238.12498 L 158.74998 211.66666 L 317.49997 185.20833 Q 449.79166 158.74998 476.24997 105.83333 Q 529.1666 52.916664 687.9166 52.916664 Q 873.12494 52.916664 978.95825 0.0 Q 1084.7916 0.0 1322.9166 26.458332 Q 1587.4999 52.916664 1772.7083 79.37499 z" svg:height="3.9687498mm" draw:style-name="style-272" svg:viewBox="0.0 0.0 1957.9165 396.87497" svg:width="19.579166mm" svg:x="102.658325mm" svg:y="109.53749mm"/>
          <draw:path svg:d="M 0.0 26.458332 L 0.0 0.0 L 185.20833 79.37499 Q 370.41666 158.74998 608.5416 264.5833 Q 846.6666 343.9583 846.6666 370.41666 L 846.6666 370.41666 L 740.8333 370.41666 Q 661.4583 396.87497 582.0833 396.87497 Q 476.24997 396.87497 370.41666 396.87497 Q 264.5833 449.79166 158.74998 423.3333 L 79.37499 396.87497 L 105.83333 396.87497 Q 105.83333 396.87497 105.83333 370.41666 L 105.83333 370.41666 L 132.29166 343.9583 L 158.74998 317.49997 L 158.74998 317.49997 L 158.74998 343.9583 L 211.66666 343.9583 Q 264.5833 343.9583 317.49997 317.49997 L 370.41666 291.04166 L 343.9583 291.04166 L 317.49997 291.04166 L 317.49997 264.5833 L 317.49997 264.5833 L 291.04166 264.5833 L 291.04166 238.12498 L 264.5833 238.12498 Q 211.66666 238.12498 211.66666 211.66666 Q 211.66666 185.20833 158.74998 185.20833 Q 132.29166 185.20833 132.29166 132.29166 Q 132.29166 105.83333 52.916664 79.37499 Q 0.0 52.916664 0.0 26.458332 z" svg:height="4.233333mm" draw:style-name="style-273" svg:viewBox="0.0 0.0 846.6666 423.3333" svg:width="8.466666mm" svg:x="194.73332mm" svg:y="86.518745mm"/>
          <draw:path svg:d="M 158.74998 52.916664 L 185.20833 0.0 L 211.66666 211.66666 Q 238.12498 396.87497 211.66666 687.9166 Q 185.20833 978.95825 185.20833 1058.3333 L 185.20833 1164.1666 L 185.20833 1164.1666 Q 185.20833 1190.6249 185.20833 1217.0833 Q 185.20833 1243.5416 132.29166 1269.9999 L 79.37499 1269.9999 L 79.37499 1269.9999 Q 79.37499 1269.9999 26.458332 1243.5416 L 0.0 1243.5416 L 0.0 1137.7083 Q 26.458332 1031.875 26.458332 899.5833 Q 79.37499 767.2916 79.37499 555.625 L 79.37499 343.9583 L 79.37499 317.49997 L 79.37499 291.04166 L 79.37499 291.04166 Q 79.37499 291.04166 105.83333 291.04166 Q 105.83333 317.49997 132.29166 211.66666 L 132.29166 105.83333 L 132.29166 105.83333 Q 132.29166 105.83333 158.74998 52.916664 z" svg:height="12.699999mm" draw:style-name="style-274" svg:viewBox="0.0 0.0 211.66666 1269.9999" svg:width="2.1166666mm" svg:x="180.7104mm" svg:y="148.69583mm"/>
          <draw:path svg:d="M 370.41666 132.29166 L 396.87497 0.0 L 423.3333 0.0 Q 423.3333 26.458332 449.79166 26.458332 L 476.24997 26.458332 L 476.24997 79.37499 Q 476.24997 132.29166 502.7083 185.20833 L 502.7083 264.5833 L 502.7083 264.5833 L 476.24997 264.5833 L 476.24997 502.7083 Q 423.3333 740.8333 396.87497 846.6666 Q 370.41666 926.0416 343.9583 952.49994 L 317.49997 952.49994 L 317.49997 978.95825 L 317.49997 1005.4166 L 317.49997 1005.4166 Q 317.49997 1005.4166 291.04166 952.49994 Q 264.5833 899.5833 158.74998 793.74994 L 26.458332 687.9166 L 26.458332 687.9166 L 52.916664 687.9166 L 52.916664 661.4583 L 52.916664 634.99994 L 26.458332 634.99994 L 26.458332 608.5416 L 26.458332 608.5416 L 0.0 608.5416 L 0.0 582.0833 L 0.0 555.625 L 26.458332 555.625 L 26.458332 555.625 L 26.458332 529.1666 L 26.458332 529.1666 L 105.83333 608.5416 Q 158.74998 661.4583 158.74998 687.9166 L 158.74998 687.9166 L 185.20833 687.9166 L 185.20833 714.37494 L 211.66666 714.37494 L 264.5833 714.37494 L 264.5833 661.4583 L 264.5833 634.99994 L 264.5833 555.625 Q 264.5833 449.79166 238.12498 370.41666 L 211.66666 291.04166 L 185.20833 264.5833 L 185.20833 238.12498 L 211.66666 238.12498 Q 238.12498 238.12498 264.5833 291.04166 Q 264.5833 317.49997 291.04166 291.04166 Q 317.49997 291.04166 370.41666 132.29166 z" svg:height="10.054166mm" draw:style-name="style-275" svg:viewBox="0.0 0.0 502.7083 1005.4166" svg:width="5.027083mm" svg:x="127.52916mm" svg:y="130.43958mm"/>
          <draw:path svg:d="M 26.458332 26.458332 L 26.458332 0.0 L 132.29166 0.0 L 238.12498 0.0 L 264.5833 26.458332 L 291.04166 26.458332 L 291.04166 52.916664 L 317.49997 105.83333 L 317.49997 105.83333 L 317.49997 105.83333 L 317.49997 132.29166 L 317.49997 132.29166 L 317.49997 211.66666 Q 264.5833 264.5833 291.04166 264.5833 L 291.04166 291.04166 L 264.5833 291.04166 Q 238.12498 317.49997 211.66666 264.5833 Q 211.66666 238.12498 158.74998 238.12498 L 79.37499 264.5833 L 79.37499 264.5833 Q 52.916664 264.5833 26.458332 264.5833 L 0.0 291.04166 L 0.0 264.5833 Q 0.0 264.5833 0.0 158.74998 L 0.0 52.916664 L 0.0 52.916664 L 0.0 52.916664 L 0.0 26.458332 L 0.0 26.458332 L 26.458332 26.458332 z" svg:height="2.9104166mm" draw:style-name="style-276" svg:viewBox="0.0 0.0 317.49997 291.04166" svg:width="3.1749997mm" svg:x="115.35833mm" svg:y="121.17916mm"/>
          <draw:path svg:d="M 0.0 158.74998 L 0.0 0.0 L 26.458332 26.458332 Q 52.916664 52.916664 52.916664 158.74998 Q 52.916664 264.5833 158.74998 264.5833 Q 291.04166 264.5833 291.04166 291.04166 L 291.04166 317.49997 L 264.5833 317.49997 L 264.5833 317.49997 L 211.66666 343.9583 Q 185.20833 343.9583 132.29166 476.24997 Q 105.83333 608.5416 79.37499 820.2083 Q 52.916664 1058.3333 52.916664 1322.9166 L 52.916664 1587.4999 L 26.458332 1587.4999 L 0.0 1587.4999 L 0.0 1561.0416 L 0.0 1534.5833 L 26.458332 1534.5833 L 26.458332 1508.1249 L 26.458332 1508.1249 L 0.0 1508.1249 L 0.0 1481.6666 L 0.0 1455.2083 L 0.0 1428.7499 L 0.0 1402.2916 L 0.0 926.0416 Q 0.0 449.79166 52.916664 396.87497 Q 52.916664 343.9583 26.458332 343.9583 Q 0.0 317.49997 0.0 158.74998 z" svg:height="15.874999mm" draw:style-name="style-277" svg:viewBox="0.0 0.0 291.04166 1587.4999" svg:width="2.9104166mm" svg:x="57.149998mm" svg:y="214.04791mm"/>
          <draw:path svg:d="M 238.12498 0.0 L 291.04166 0.0 L 291.04166 79.37499 Q 317.49997 158.74998 396.87497 158.74998 Q 449.79166 185.20833 449.79166 211.66666 L 449.79166 238.12498 L 449.79166 238.12498 Q 449.79166 238.12498 423.3333 291.04166 Q 396.87497 370.41666 370.41666 343.9583 Q 343.9583 317.49997 343.9583 370.41666 Q 291.04166 423.3333 211.66666 423.3333 L 132.29166 449.79166 L 132.29166 423.3333 Q 132.29166 423.3333 105.83333 423.3333 L 105.83333 423.3333 L 79.37499 423.3333 L 79.37499 423.3333 L 79.37499 396.87497 L 79.37499 396.87497 L 52.916664 396.87497 L 52.916664 370.41666 L 26.458332 370.41666 L 0.0 370.41666 L 0.0 264.5833 L 26.458332 185.20833 L 26.458332 105.83333 L 26.458332 52.916664 L 26.458332 52.916664 Q 52.916664 52.916664 132.29166 26.458332 L 185.20833 26.458332 L 185.20833 26.458332 Q 211.66666 0.0 238.12498 0.0 z" svg:height="4.497916mm" draw:style-name="style-278" svg:viewBox="0.0 0.0 449.79166 449.79166" svg:width="4.497916mm" svg:x="194.99791mm" svg:y="151.34166mm"/>
          <draw:path svg:d="M 6667.4995 0.0 L 7037.9165 0.0 L 7143.7495 0.0 L 7249.583 0.0 L 7249.583 0.0 L 7249.583 0.0 L 7276.0415 26.458332 L 7302.4995 26.458332 L 7302.4995 52.916664 Q 7328.958 105.83333 7408.333 105.83333 L 7461.2495 105.83333 L 7355.4165 132.29166 Q 7249.583 158.74998 7196.6665 211.66666 Q 7143.7495 291.04166 7170.208 317.49997 Q 7170.208 343.9583 7196.6665 343.9583 Q 7223.1245 343.9583 7196.6665 370.41666 Q 7196.6665 423.3333 7170.208 423.3333 Q 7143.7495 423.3333 7143.7495 449.79166 L 7143.7495 476.24997 L 7143.7495 582.0833 L 7143.7495 661.4583 L 7143.7495 661.4583 L 7143.7495 687.9166 L 7170.208 687.9166 L 7196.6665 687.9166 L 7196.6665 634.99994 L 7196.6665 608.5416 L 7249.583 608.5416 Q 7302.4995 608.5416 7302.4995 582.0833 Q 7302.4995 555.625 7355.4165 555.625 Q 7381.8745 555.625 7381.8745 529.1666 L 7381.8745 502.7083 L 7408.333 502.7083 L 7434.7915 529.1666 L 7434.7915 529.1666 L 7461.2495 529.1666 L 7461.2495 529.1666 L 7461.2495 529.1666 L 7461.2495 555.625 L 7461.2495 555.625 L 7487.708 582.0833 L 7514.1665 608.5416 L 7514.1665 608.5416 L 7514.1665 634.99994 L 7514.1665 634.99994 Q 7514.1665 661.4583 7514.1665 1005.4166 Q 7514.1665 1322.9166 7487.708 1322.9166 Q 7487.708 1322.9166 7514.1665 1349.3749 L 7540.6245 1375.8333 L 7540.6245 1375.8333 L 7514.1665 1375.8333 L 7514.1665 1375.8333 L 7514.1665 1375.8333 L 7249.583 1402.2916 L 6984.9995 1428.7499 L 7090.833 1428.7499 L 7196.6665 1428.7499 L 7461.2495 1455.2083 L 7752.291 1481.6666 L 7752.291 1481.6666 L 7752.291 1481.6666 L 4868.333 1481.6666 Q 1984.3749 1481.6666 1481.6666 1455.2083 L 1005.4166 1428.7499 L 1005.4166 1428.7499 Q 1005.4166 1428.7499 1005.4166 952.49994 Q 1005.4166 449.79166 926.0416 396.87497 Q 873.12494 370.41666 476.24997 317.49997 L 105.83333 264.5833 L 105.83333 264.5833 L 105.83333 264.5833 L 79.37499 264.5833 L 79.37499 264.5833 L 79.37499 238.12498 L 52.916664 238.12498 L 52.916664 238.12498 L 52.916664 211.66666 L 52.916664 211.66666 L 52.916664 211.66666 L 26.458332 211.66666 L 26.458332 211.66666 L 26.458332 185.20833 L 0.0 185.20833 L 0.0 185.20833 L 0.0 158.74998 L 0.0 158.74998 L 0.0 158.74998 L 79.37499 158.74998 L 158.74998 158.74998 L 396.87497 132.29166 L 634.99994 132.29166 L 1534.5833 105.83333 Q 2407.7083 105.83333 2645.8333 79.37499 L 2857.4998 79.37499 L 3809.9998 52.916664 Q 4736.0415 52.916664 4868.333 26.458332 L 4974.1665 26.458332 L 5635.6245 26.458332 Q 6297.083 0.0 6667.4995 0.0 z" svg:height="14.816666mm" draw:style-name="style-279" svg:viewBox="0.0 0.0 7752.291 1481.6666" svg:width="77.52291mm" svg:x="114.299995mm" svg:y="214.84166mm"/>
          <draw:path svg:d="M 714.37494 0.0 L 714.37494 0.0 L 767.2916 0.0 L 820.2083 0.0 L 820.2083 0.0 L 846.6666 0.0 L 846.6666 0.0 L 846.6666 0.0 L 846.6666 26.458332 L 873.12494 26.458332 L 1005.4166 132.29166 Q 1111.25 238.12498 1137.7083 291.04166 Q 1164.1666 343.9583 1164.1666 343.9583 L 1164.1666 343.9583 L 1164.1666 370.41666 L 1164.1666 396.87497 L 1190.6249 396.87497 L 1190.6249 423.3333 L 1190.6249 423.3333 L 1217.0833 423.3333 L 1217.0833 423.3333 L 1217.0833 423.3333 L 1217.0833 449.79166 L 1217.0833 449.79166 L 1243.5416 476.24997 L 1243.5416 502.7083 L 1322.9166 476.24997 Q 1375.8333 476.24997 1402.2916 449.79166 L 1428.7499 423.3333 L 1455.2083 423.3333 L 1481.6666 423.3333 L 1481.6666 423.3333 L 1481.6666 423.3333 L 1481.6666 449.79166 L 1481.6666 449.79166 L 1455.2083 449.79166 L 1455.2083 476.24997 L 1455.2083 476.24997 L 1428.7499 476.24997 L 1428.7499 555.625 Q 1428.7499 634.99994 1428.7499 687.9166 L 1428.7499 740.8333 L 1455.2083 793.74994 Q 1481.6666 846.6666 1481.6666 873.12494 L 1481.6666 899.5833 L 1455.2083 899.5833 L 1455.2083 926.0416 L 1402.2916 926.0416 L 1349.3749 952.49994 L 1322.9166 952.49994 L 1296.4583 952.49994 L 1296.4583 978.95825 L 1269.9999 978.95825 L 1269.9999 978.95825 L 1269.9999 1005.4166 L 1269.9999 1005.4166 L 1269.9999 1005.4166 L 1243.5416 978.95825 Q 1217.0833 952.49994 1217.0833 978.95825 Q 1217.0833 1005.4166 1190.6249 1005.4166 L 1164.1666 1005.4166 L 1164.1666 952.49994 Q 1164.1666 873.12494 1137.7083 846.6666 Q 1111.25 846.6666 899.5833 846.6666 L 687.9166 899.5833 L 687.9166 899.5833 L 687.9166 899.5833 L 661.4583 899.5833 L 661.4583 899.5833 L 661.4583 926.0416 L 634.99994 926.0416 L 634.99994 926.0416 L 634.99994 952.49994 L 634.99994 952.49994 L 634.99994 952.49994 L 634.99994 978.95825 L 634.99994 1005.4166 L 634.99994 1005.4166 L 634.99994 1005.4166 L 687.9166 978.95825 Q 714.37494 978.95825 714.37494 1058.3333 L 714.37494 1111.25 L 714.37494 1111.25 L 687.9166 1111.25 L 687.9166 1111.25 L 687.9166 1137.7083 L 661.4583 1137.7083 Q 634.99994 1111.25 582.0833 1137.7083 Q 529.1666 1164.1666 529.1666 1190.6249 Q 529.1666 1217.0833 582.0833 1243.5416 Q 608.5416 1269.9999 634.99994 1269.9999 L 634.99994 1269.9999 L 634.99994 1269.9999 L 634.99994 1296.4583 L 582.0833 1296.4583 Q 529.1666 1296.4583 502.7083 1375.8333 Q 476.24997 1455.2083 476.24997 1481.6666 L 476.24997 1508.1249 L 476.24997 1508.1249 L 449.79166 1508.1249 L 449.79166 1508.1249 L 423.3333 1508.1249 L 423.3333 1481.6666 Q 423.3333 1455.2083 396.87497 1455.2083 Q 396.87497 1428.7499 317.49997 1428.7499 Q 238.12498 1375.8333 211.66666 1428.7499 L 185.20833 1455.2083 L 158.74998 1455.2083 L 105.83333 1455.2083 L 105.83333 1402.2916 Q 105.83333 1349.3749 79.37499 1322.9166 Q 79.37499 1296.4583 52.916664 1296.4583 L 0.0 1269.9999 L 52.916664 1269.9999 Q 79.37499 1269.9999 52.916664 1217.0833 L 52.916664 1164.1666 L 52.916664 1164.1666 Q 52.916664 1164.1666 105.83333 1031.875 Q 132.29166 899.5833 158.74998 740.8333 Q 185.20833 582.0833 211.66666 608.5416 Q 211.66666 634.99994 238.12498 529.1666 Q 238.12498 423.3333 211.66666 423.3333 L 158.74998 423.3333 L 211.66666 396.87497 Q 238.12498 370.41666 264.5833 343.9583 Q 317.49997 317.49997 370.41666 291.04166 Q 423.3333 291.04166 396.87497 238.12498 Q 370.41666 158.74998 343.9583 158.74998 Q 317.49997 105.83333 423.3333 105.83333 Q 502.7083 105.83333 476.24997 79.37499 Q 476.24997 52.916664 529.1666 52.916664 L 582.0833 52.916664 L 608.5416 52.916664 Q 634.99994 79.37499 661.4583 52.916664 Q 687.9166 0.0 687.9166 0.0 L 687.9166 0.0 L 714.37494 0.0 z" svg:height="15.081249mm" draw:style-name="style-280" svg:viewBox="0.0 0.0 1481.6666 1508.1249" svg:width="14.816666mm" svg:x="119.06249mm" svg:y="137.05415mm"/>
          <draw:path svg:d="M 2143.125 0.0 L 2143.125 0.0 L 2143.125 0.0 L 2143.125 0.0 L 2169.5833 264.5833 Q 2196.0415 555.625 2196.0415 634.99994 L 2196.0415 714.37494 L 2090.2083 714.37494 Q 1957.9165 740.8333 1031.875 740.8333 L 79.37499 767.2916 L 79.37499 740.8333 L 79.37499 740.8333 L 52.916664 740.8333 L 52.916664 740.8333 L 52.916664 714.37494 Q 26.458332 714.37494 26.458332 370.41666 L 26.458332 52.916664 L 0.0 52.916664 L 0.0 52.916664 L 0.0 26.458332 L 0.0 26.458332 L 1058.3333 0.0 Q 2143.125 0.0 2143.125 0.0 z" svg:height="7.6729164mm" draw:style-name="style-281" svg:viewBox="0.0 0.0 2196.0415 767.2916" svg:width="21.960415mm" svg:x="142.08124mm" svg:y="207.9625mm"/>
          <draw:path svg:d="M 1481.6666 158.74998 L 1481.6666 185.20833 L 1455.2083 185.20833 L 1455.2083 211.66666 L 1481.6666 211.66666 L 1508.1249 211.66666 L 1508.1249 185.20833 L 1534.5833 158.74998 L 1534.5833 158.74998 Q 1534.5833 158.74998 1587.4999 158.74998 Q 1613.9583 158.74998 1587.4999 158.74998 Q 1561.0416 158.74998 1666.8749 158.74998 Q 1746.2499 132.29166 1746.2499 79.37499 L 1693.3333 26.458332 L 1693.3333 26.458332 L 1693.3333 0.0 L 1746.2499 0.0 L 1772.7083 0.0 L 1772.7083 26.458332 L 1799.1666 26.458332 L 1799.1666 26.458332 L 1799.1666 52.916664 L 1825.6249 52.916664 Q 1852.0833 79.37499 1878.5416 132.29166 Q 1878.5416 158.74998 1904.9999 158.74998 Q 1904.9999 158.74998 1931.4583 158.74998 L 1957.9165 158.74998 L 1904.9999 238.12498 Q 1878.5416 317.49997 1878.5416 343.9583 L 1852.0833 343.9583 L 1852.0833 343.9583 L 1852.0833 370.41666 L 1852.0833 370.41666 L 1852.0833 370.41666 L 1825.6249 423.3333 L 1799.1666 476.24997 L 1799.1666 476.24997 L 1799.1666 476.24997 L 1852.0833 502.7083 Q 1904.9999 529.1666 1904.9999 529.1666 L 1904.9999 529.1666 L 1878.5416 529.1666 Q 1852.0833 529.1666 1799.1666 555.625 L 1772.7083 582.0833 L 1772.7083 582.0833 L 1799.1666 582.0833 L 1799.1666 582.0833 L 1799.1666 582.0833 L 1799.1666 608.5416 L 1799.1666 608.5416 L 1772.7083 634.99994 L 1772.7083 687.9166 L 1852.0833 687.9166 Q 1957.9165 687.9166 1957.9165 661.4583 L 1957.9165 661.4583 L 1984.3749 661.4583 Q 1984.3749 634.99994 1984.3749 634.99994 L 1984.3749 634.99994 L 2010.8333 634.99994 L 2010.8333 634.99994 L 2090.2083 634.99994 L 2169.5833 634.99994 L 2169.5833 634.99994 L 2169.5833 634.99994 L 2143.125 634.99994 L 2143.125 661.4583 L 2143.125 661.4583 L 2143.125 687.9166 L 2143.125 687.9166 L 2116.6665 687.9166 L 2116.6665 687.9166 L 2116.6665 687.9166 L 2063.75 714.37494 L 2037.2915 740.8333 L 1957.9165 767.2916 Q 1878.5416 793.74994 1852.0833 820.2083 L 1825.6249 846.6666 L 1746.2499 846.6666 L 1693.3333 846.6666 L 1693.3333 873.12494 L 1693.3333 873.12494 L 1666.8749 899.5833 L 1666.8749 899.5833 L 1613.9583 899.5833 Q 1561.0416 899.5833 1534.5833 926.0416 Q 1534.5833 952.49994 1269.9999 952.49994 L 978.95825 952.49994 L 1005.4166 978.95825 L 1031.875 1005.4166 L 1058.3333 1005.4166 Q 1084.7916 1005.4166 1058.3333 1031.875 Q 1031.875 1031.875 1005.4166 1084.7916 Q 1005.4166 1111.25 978.95825 1137.7083 Q 952.49994 1137.7083 952.49994 1164.1666 L 952.49994 1190.6249 L 978.95825 1190.6249 L 978.95825 1217.0833 L 1005.4166 1217.0833 L 1031.875 1217.0833 L 1031.875 1243.5416 L 1031.875 1243.5416 L 1005.4166 1243.5416 L 952.49994 1217.0833 L 952.49994 1217.0833 L 952.49994 1217.0833 L 926.0416 1217.0833 L 926.0416 1217.0833 L 926.0416 1190.6249 Q 899.5833 1190.6249 873.12494 1164.1666 Q 846.6666 1164.1666 846.6666 1137.7083 Q 846.6666 1111.25 661.4583 1111.25 Q 502.7083 1111.25 370.41666 1164.1666 Q 211.66666 1217.0833 185.20833 1243.5416 L 158.74998 1296.4583 L 132.29166 1296.4583 L 105.83333 1322.9166 L 105.83333 1322.9166 L 105.83333 1322.9166 L 79.37499 1322.9166 L 79.37499 1322.9166 L 79.37499 1349.3749 L 52.916664 1349.3749 L 52.916664 1217.0833 Q 52.916664 1111.25 26.458332 1111.25 L 26.458332 1111.25 L 26.458332 846.6666 L 26.458332 582.0833 L 26.458332 582.0833 Q 0.0 555.625 0.0 555.625 L 0.0 555.625 L 0.0 370.41666 L 0.0 211.66666 L 0.0 211.66666 L 0.0 211.66666 L 26.458332 211.66666 L 26.458332 211.66666 L 26.458332 238.12498 L 52.916664 238.12498 L 52.916664 238.12498 Q 52.916664 264.5833 79.37499 264.5833 L 105.83333 264.5833 L 264.5833 264.5833 Q 449.79166 264.5833 449.79166 238.12498 Q 449.79166 211.66666 476.24997 211.66666 Q 529.1666 185.20833 529.1666 238.12498 Q 529.1666 317.49997 582.0833 264.5833 Q 634.99994 211.66666 740.8333 211.66666 Q 846.6666 185.20833 846.6666 158.74998 Q 846.6666 132.29166 899.5833 105.83333 Q 952.49994 105.83333 1058.3333 52.916664 Q 1164.1666 0.0 1322.9166 26.458332 Q 1481.6666 52.916664 1481.6666 105.83333 Q 1481.6666 132.29166 1481.6666 158.74998 z" svg:height="13.49375mm" draw:style-name="style-282" svg:viewBox="0.0 0.0 2169.5833 1349.3749" svg:width="21.695831mm" svg:x="28.574999mm" svg:y="106.362495mm"/>
          <draw:path svg:d="M 52.916664 26.458332 L 105.83333 0.0 L 158.74998 0.0 Q 185.20833 26.458332 211.66666 26.458332 L 264.5833 26.458332 L 476.24997 105.83333 Q 661.4583 185.20833 899.5833 396.87497 Q 1164.1666 582.0833 1190.6249 634.99994 Q 1217.0833 661.4583 1217.0833 687.9166 L 1217.0833 687.9166 L 1243.5416 714.37494 L 1269.9999 740.8333 L 1269.9999 740.8333 L 1269.9999 767.2916 L 1269.9999 767.2916 L 1269.9999 767.2916 L 1296.4583 793.74994 L 1322.9166 820.2083 L 1322.9166 846.6666 L 1322.9166 873.12494 L 1269.9999 873.12494 L 1217.0833 873.12494 L 1217.0833 899.5833 L 1217.0833 899.5833 L 1084.7916 899.5833 Q 952.49994 926.0416 582.0833 926.0416 L 211.66666 926.0416 L 211.66666 926.0416 L 211.66666 899.5833 L 238.12498 873.12494 Q 264.5833 846.6666 264.5833 767.2916 L 264.5833 661.4583 L 264.5833 661.4583 Q 264.5833 634.99994 238.12498 634.99994 L 238.12498 634.99994 L 238.12498 555.625 Q 264.5833 476.24997 264.5833 396.87497 Q 264.5833 317.49997 291.04166 291.04166 L 317.49997 291.04166 L 343.9583 264.5833 L 343.9583 238.12498 L 291.04166 238.12498 Q 238.12498 238.12498 158.74998 211.66666 L 52.916664 211.66666 L 52.916664 185.20833 L 52.916664 158.74998 L 26.458332 132.29166 Q 0.0 79.37499 0.0 52.916664 Q 0.0 26.458332 52.916664 26.458332 z M 423.3333 820.2083 Q 423.3333 740.8333 634.99994 793.74994 Q 820.2083 873.12494 608.5416 873.12494 Q 423.3333 873.12494 423.3333 820.2083 z" svg:height="9.260416mm" draw:style-name="style-283" svg:viewBox="0.0 0.0 1322.9166 926.0416" svg:width="13.229166mm" svg:x="97.89583mm" svg:y="171.18541mm"/>
          <draw:path svg:d="M 264.5833 0.0 L 317.49997 0.0 L 370.41666 0.0 L 423.3333 0.0 L 423.3333 52.916664 Q 423.3333 79.37499 396.87497 79.37499 Q 370.41666 105.83333 370.41666 105.83333 L 370.41666 105.83333 L 370.41666 105.83333 Q 343.9583 105.83333 185.20833 105.83333 L 26.458332 105.83333 L 0.0 105.83333 Q 0.0 79.37499 105.83333 26.458332 Q 238.12498 0.0 264.5833 0.0 z" svg:height="1.0583333mm" draw:style-name="style-284" svg:viewBox="0.0 0.0 423.3333 105.83333" svg:width="4.233333mm" svg:x="160.3375mm" svg:y="96.30833mm"/>
          <draw:path svg:d="M 0.0 26.458332 L 0.0 0.0 L 132.29166 26.458332 Q 264.5833 52.916664 317.49997 79.37499 L 343.9583 79.37499 L 343.9583 79.37499 Q 343.9583 105.83333 370.41666 105.83333 L 370.41666 105.83333 L 370.41666 211.66666 Q 370.41666 291.04166 343.9583 317.49997 L 317.49997 343.9583 L 317.49997 370.41666 L 317.49997 370.41666 L 158.74998 370.41666 L 0.0 370.41666 L 0.0 370.41666 L 0.0 343.9583 L 0.0 211.66666 L 0.0 52.916664 L 0.0 26.458332 z" svg:height="3.7041664mm" draw:style-name="style-285" svg:viewBox="0.0 0.0 370.41666 370.41666" svg:width="3.7041664mm" svg:x="96.837494mm" svg:y="176.74165mm"/>
          <draw:path svg:d="M 132.29166 26.458332 L 185.20833 26.458332 L 238.12498 0.0 Q 291.04166 0.0 291.04166 26.458332 Q 291.04166 52.916664 317.49997 52.916664 Q 343.9583 52.916664 370.41666 26.458332 L 396.87497 26.458332 L 423.3333 52.916664 Q 449.79166 79.37499 423.3333 105.83333 L 423.3333 105.83333 L 423.3333 105.83333 Q 396.87497 105.83333 396.87497 105.83333 L 396.87497 132.29166 L 370.41666 132.29166 Q 343.9583 158.74998 264.5833 185.20833 L 185.20833 211.66666 L 158.74998 238.12498 Q 132.29166 264.5833 79.37499 238.12498 L 26.458332 238.12498 L 26.458332 211.66666 Q 26.458332 211.66666 0.0 211.66666 L 0.0 211.66666 L 0.0 185.20833 Q 26.458332 158.74998 52.916664 105.83333 Q 79.37499 26.458332 132.29166 26.458332 z" svg:height="2.38125mm" draw:style-name="style-286" svg:viewBox="0.0 0.0 423.3333 238.12498" svg:width="4.233333mm" svg:x="123.56041mm" svg:y="149.75417mm"/>
          <draw:path svg:d="M 26.458332 1455.2083 L 26.458332 0.0 L 26.458332 0.0 L 52.916664 0.0 L 52.916664 79.37499 L 52.916664 158.74998 L 79.37499 158.74998 L 79.37499 132.29166 L 79.37499 132.29166 L 105.83333 132.29166 L 105.83333 132.29166 L 105.83333 132.29166 L 105.83333 396.87497 L 105.83333 687.9166 L 132.29166 767.2916 L 158.74998 820.2083 L 158.74998 714.37494 L 158.74998 608.5416 L 185.20833 502.7083 Q 211.66666 370.41666 211.66666 291.04166 Q 238.12498 238.12498 264.5833 238.12498 L 291.04166 238.12498 L 291.04166 211.66666 L 317.49997 211.66666 L 317.49997 211.66666 L 317.49997 185.20833 L 317.49997 185.20833 L 317.49997 185.20833 L 343.9583 211.66666 L 370.41666 238.12498 L 370.41666 238.12498 L 370.41666 238.12498 L 370.41666 238.12498 L 396.87497 238.12498 L 423.3333 238.12498 L 449.79166 238.12498 L 449.79166 211.66666 L 476.24997 211.66666 L 476.24997 211.66666 L 476.24997 185.20833 L 476.24997 185.20833 L 476.24997 185.20833 L 502.7083 185.20833 L 502.7083 185.20833 L 529.1666 185.20833 L 555.625 185.20833 L 555.625 185.20833 L 529.1666 185.20833 L 529.1666 185.20833 L 529.1666 185.20833 L 529.1666 211.66666 L 529.1666 211.66666 L 502.7083 211.66666 L 502.7083 238.12498 L 502.7083 238.12498 L 476.24997 238.12498 L 476.24997 238.12498 L 476.24997 238.12498 L 476.24997 264.5833 L 476.24997 264.5833 L 449.79166 264.5833 L 449.79166 291.04166 L 423.3333 343.9583 Q 396.87497 423.3333 370.41666 423.3333 Q 343.9583 423.3333 343.9583 502.7083 Q 370.41666 582.0833 370.41666 714.37494 L 370.41666 873.12494 L 396.87497 873.12494 L 396.87497 873.12494 L 396.87497 846.6666 L 423.3333 846.6666 L 423.3333 767.2916 Q 423.3333 687.9166 423.3333 661.4583 Q 423.3333 661.4583 449.79166 608.5416 L 476.24997 582.0833 L 476.24997 555.625 L 476.24997 529.1666 L 502.7083 529.1666 L 502.7083 502.7083 L 502.7083 502.7083 L 529.1666 502.7083 L 529.1666 502.7083 L 529.1666 502.7083 L 529.1666 476.24997 L 529.1666 476.24997 L 555.625 502.7083 L 582.0833 529.1666 L 582.0833 608.5416 Q 608.5416 687.9166 687.9166 687.9166 Q 767.2916 714.37494 820.2083 714.37494 Q 846.6666 740.8333 873.12494 767.2916 Q 873.12494 793.74994 899.5833 793.74994 Q 926.0416 793.74994 952.49994 846.6666 Q 978.95825 873.12494 1137.7083 926.0416 Q 1296.4583 926.0416 1322.9166 952.49994 L 1349.3749 978.95825 L 1375.8333 978.95825 L 1375.8333 978.95825 L 1455.2083 978.95825 L 1534.5833 978.95825 L 1481.6666 978.95825 L 1428.7499 978.95825 L 1375.8333 1005.4166 L 1322.9166 1031.875 L 1164.1666 1058.3333 Q 1005.4166 1111.25 1005.4166 1243.5416 Q 952.49994 1375.8333 978.95825 1402.2916 Q 978.95825 1455.2083 1005.4166 1455.2083 Q 1031.875 1455.2083 1111.25 1534.5833 Q 1164.1666 1613.9583 1217.0833 1640.4166 Q 1269.9999 1666.8749 1534.5833 1666.8749 Q 1772.7083 1666.8749 1799.1666 1666.8749 Q 1852.0833 1640.4166 1825.6249 1693.3333 Q 1799.1666 1746.2499 1852.0833 1746.2499 Q 1904.9999 1746.2499 1904.9999 1772.7083 Q 1904.9999 1825.6249 1931.4583 1931.4583 L 1957.9165 2037.2915 L 1957.9165 2037.2915 L 1957.9165 2037.2915 L 1957.9165 2063.75 Q 1957.9165 2063.75 1984.3749 1984.3749 L 2010.8333 1931.4583 L 2010.8333 2037.2915 Q 2010.8333 2116.6665 1984.3749 2196.0415 L 1984.3749 2275.4165 L 2010.8333 2275.4165 L 2037.2915 2301.875 L 2037.2915 2301.875 L 2063.75 2301.875 L 2063.75 2248.9583 Q 2063.75 2222.5 2090.2083 2169.5833 L 2116.6665 2090.2083 L 2116.6665 2090.2083 L 2116.6665 2090.2083 L 2143.125 2143.125 L 2169.5833 2169.5833 L 2169.5833 2169.5833 L 2169.5833 2196.0415 L 2169.5833 2196.0415 L 2169.5833 2196.0415 L 2196.0415 2169.5833 L 2222.5 2143.125 L 2222.5 2143.125 L 2222.5 2143.125 L 2222.5 2407.7083 L 2222.5 2672.2915 L 2222.5 2910.4165 Q 2222.5 3148.5415 2248.9583 3148.5415 L 2248.9583 3174.9998 L 2248.9583 3174.9998 L 2222.5 3174.9998 L 2222.5 3413.1248 Q 2222.5 3677.7083 2248.9583 3942.2915 L 2275.4165 4206.875 L 2275.4165 4206.875 L 2275.4165 4206.875 L 2487.0833 4206.875 Q 2725.2083 4206.875 2857.4998 4180.4165 L 2989.7915 4180.4165 L 3069.1665 4180.4165 L 3148.5415 4206.875 L 3148.5415 4206.875 L 3174.9998 4206.875 L 3174.9998 4206.875 L 3174.9998 4206.875 L 3439.5833 4259.7915 Q 3730.6248 4259.7915 3704.1665 4286.25 Q 3704.1665 4312.708 3915.833 4312.708 Q 4127.5 4312.708 4127.5 4339.1665 Q 4153.958 4365.625 4180.4165 4365.625 Q 4180.4165 4365.625 4180.4165 4339.1665 Q 4180.4165 4312.708 4339.1665 4312.708 Q 4524.375 4286.25 4524.375 4259.7915 Q 4524.375 4206.875 5027.083 4180.4165 Q 5556.2495 4153.958 5820.833 4153.958 L 6111.8745 4153.958 L 6138.333 4153.958 L 6164.7915 4153.958 L 7037.9165 4153.958 Q 7884.583 4153.958 8149.166 4153.958 L 8387.291 4153.958 L 8387.291 4127.5 L 8387.291 4127.5 L 8519.583 4127.5 L 8651.875 4101.0415 L 8651.875 4101.0415 L 8651.875 4101.0415 L 8731.25 4101.0415 L 8784.166 4101.0415 L 8863.541 4101.0415 L 8942.916 4101.0415 L 9101.666 4101.0415 L 9260.416 4101.0415 L 9630.833 4101.0415 Q 10001.249 4101.0415 10133.541 4074.583 L 10265.833 4074.583 L 10636.249 4074.583 L 11006.666 4074.583 L 11271.249 4074.583 Q 11535.833 4048.1248 11853.333 4048.1248 L 12197.291 4048.1248 L 12805.833 4048.1248 Q 13387.916 4048.1248 13387.916 4021.6665 L 13387.916 4021.6665 L 13758.333 4021.6665 Q 14128.749 3995.208 14287.499 3995.208 L 14419.791 3995.208 L 15187.083 3995.208 L 15927.916 3995.208 L 16562.916 3995.208 Q 17197.916 3995.208 17621.25 3968.7498 L 18044.582 3968.7498 L 18838.332 3942.2915 Q 19605.623 3942.2915 20002.498 3915.833 L 20372.916 3915.833 L 20849.166 3915.833 L 21351.873 3915.833 L 21351.873 3915.833 L 21351.873 3942.2915 L 21431.248 3942.2915 L 21484.166 3942.2915 L 21431.248 3968.7498 L 21404.791 3995.208 L 21431.248 3995.208 L 21457.707 3995.208 L 21457.707 4021.6665 L 21484.166 4021.6665 L 21484.166 4021.6665 L 21484.166 4048.1248 L 21484.166 4048.1248 L 21484.166 4048.1248 L 21642.916 4074.583 Q 21775.207 4101.0415 21801.666 4074.583 Q 21854.582 4048.1248 21907.498 4048.1248 L 21960.416 4048.1248 L 21960.416 4074.583 L 21960.416 4074.583 L 22013.332 4101.0415 Q 22039.791 4153.958 22039.791 4153.958 L 22066.248 4153.958 L 22066.248 4153.958 L 22066.248 4153.958 L 22013.332 4180.4165 Q 21960.416 4206.875 21986.873 4206.875 Q 22013.332 4206.875 22039.791 4259.7915 Q 22066.248 4312.708 22066.248 4418.5415 Q 22013.332 4550.833 21986.873 4630.208 Q 21960.416 4683.1245 21881.041 4736.0415 Q 21801.666 4762.4995 21801.666 4788.958 Q 21801.666 4815.4165 21722.291 4868.333 Q 21642.916 4894.7915 21537.082 5000.6245 Q 21457.707 5106.458 21325.416 5159.3745 Q 21166.666 5212.2915 21034.373 5450.4165 Q 20902.082 5688.5415 20769.791 5794.3745 Q 20637.498 5900.208 20505.207 5900.208 Q 20372.916 5900.208 20293.541 5873.7495 Q 20214.166 5820.833 20214.166 5794.3745 Q 20214.166 5767.9165 20161.248 5741.458 Q 20108.332 5741.458 19949.582 5741.458 Q 19790.832 5794.3745 19499.791 5900.208 Q 19208.748 6006.0415 18785.416 6058.958 L 18335.625 6111.8745 L 18229.791 6111.8745 L 18123.957 6111.8745 L 18123.957 6138.333 L 18123.957 6138.333 L 17885.832 6138.333 Q 17674.166 6111.8745 17568.332 6111.8745 Q 17462.5 6058.958 17462.5 6058.958 Q 17436.041 6032.4995 17145.0 6032.4995 Q 16880.416 6006.0415 16695.207 6058.958 Q 16510.0 6111.8745 16139.582 6217.708 Q 15795.624 6270.6245 15557.499 6244.1665 Q 15319.374 6217.708 15187.083 6217.708 Q 15081.249 6217.708 14975.416 6270.6245 Q 14869.583 6270.6245 14393.333 6376.458 L 13943.541 6482.2915 L 14022.916 6508.7495 L 14102.291 6535.208 L 14022.916 6535.208 Q 13969.999 6535.208 13123.333 6588.1245 Q 12276.666 6641.0415 11588.749 6693.958 L 10874.374 6746.8745 L 10847.916 6746.8745 L 10821.458 6746.8745 L 10636.249 6746.8745 Q 10451.041 6746.8745 9868.958 6799.7915 L 9286.875 6799.7915 L 9286.875 6826.2495 L 9286.875 6826.2495 L 9207.5 6826.2495 Q 9154.583 6852.708 8757.708 6852.708 L 8360.833 6879.1665 L 8360.833 6879.1665 L 8360.833 6852.708 L 8255.0 6852.708 L 8175.6245 6852.708 L 8149.166 6826.2495 L 8122.708 6799.7915 L 7884.583 6799.7915 Q 7646.458 6799.7915 7249.583 6746.8745 L 6879.1665 6720.4165 L 6879.1665 6693.958 L 6879.1665 6667.4995 L 6932.083 6667.4995 Q 7011.458 6641.0415 6958.5415 6641.0415 Q 6905.6245 6588.1245 6984.9995 6588.1245 L 7037.9165 6588.1245 L 6984.9995 6561.6665 L 6932.083 6535.208 L 6932.083 6535.208 L 6932.083 6535.208 L 6905.6245 6535.208 Q 6905.6245 6535.208 6482.2915 6455.833 Q 6058.958 6376.458 5767.9165 6429.3745 Q 5503.333 6429.3745 5132.9165 6482.2915 Q 4762.4995 6482.2915 4550.833 6455.833 Q 4339.1665 6429.3745 3518.9583 6402.9165 Q 2698.7498 6376.458 2566.4583 6270.6245 L 2434.1665 6164.7915 L 2407.7083 6164.7915 L 2381.2498 6164.7915 L 2381.2498 6138.333 L 2381.2498 6138.333 L 2407.7083 6138.333 Q 2407.7083 6111.8745 2434.1665 6111.8745 Q 2460.6248 6111.8745 2460.6248 6085.4165 Q 2460.6248 6058.958 2487.0833 6058.958 L 2539.9998 6058.958 L 2539.9998 6006.0415 L 2539.9998 5926.6665 L 2513.5415 5926.6665 L 2513.5415 5953.1245 L 2487.0833 5953.1245 L 2487.0833 5953.1245 L 2487.0833 5926.6665 L 2487.0833 5926.6665 L 2460.6248 5926.6665 L 2460.6248 5953.1245 L 2434.1665 5953.1245 L 2407.7083 5953.1245 L 2407.7083 5926.6665 L 2381.2498 5926.6665 L 2381.2498 5926.6665 L 2381.2498 5953.1245 L 2301.875 5953.1245 Q 2222.5 5953.1245 2169.5833 5979.583 Q 2143.125 6006.0415 2143.125 6032.4995 Q 2143.125 6058.958 2010.8333 6085.4165 Q 1904.9999 6111.8745 1640.4166 6164.7915 Q 1375.8333 6164.7915 1217.0833 6244.1665 Q 1031.875 6323.5415 926.0416 6138.333 L 846.6666 5953.1245 L 820.2083 5953.1245 L 820.2083 5953.1245 L 793.74994 5953.1245 L 767.2916 5953.1245 L 740.8333 5953.1245 L 740.8333 5953.1245 L 740.8333 5926.6665 L 740.8333 5926.6665 L 714.37494 5926.6665 L 714.37494 5953.1245 L 714.37494 5953.1245 L 687.9166 5953.1245 L 687.9166 5979.583 L 687.9166 6006.0415 L 634.99994 6085.4165 Q 582.0833 6164.7915 555.625 6191.2495 Q 529.1666 6217.708 502.7083 6270.6245 Q 476.24997 6323.5415 449.79166 6349.9995 Q 423.3333 6349.9995 423.3333 6376.458 Q 423.3333 6429.3745 370.41666 6429.3745 Q 317.49997 6429.3745 264.5833 6455.833 L 211.66666 6455.833 L 211.66666 6482.2915 L 211.66666 6508.7495 L 105.83333 6508.7495 L 26.458332 6508.7495 L 26.458332 6482.2915 L 0.0 6455.833 L 0.0 6455.833 L 0.0 6455.833 L 0.0 6429.3745 L 0.0 6402.9165 L 0.0 6402.9165 L 0.0 6376.458 L 52.916664 6376.458 L 79.37499 6376.458 L 79.37499 6349.9995 Q 105.83333 6349.9995 105.83333 6323.5415 Q 105.83333 6323.5415 105.83333 6270.6245 L 79.37499 6217.708 L 105.83333 6217.708 Q 132.29166 6217.708 158.74998 6164.7915 Q 158.74998 6138.333 185.20833 6138.333 Q 211.66666 6111.8745 238.12498 6058.958 Q 264.5833 5979.583 264.5833 5741.458 L 264.5833 5529.7915 L 264.5833 5529.7915 L 264.5833 5529.7915 L 264.5833 5503.333 L 264.5833 5503.333 L 238.12498 5476.8745 L 238.12498 5450.4165 L 158.74998 5450.4165 L 105.83333 5423.958 L 105.83333 5423.958 L 105.83333 5423.958 L 79.37499 5423.958 L 79.37499 5423.958 L 79.37499 5450.4165 Q 52.916664 5450.4165 52.916664 5503.333 L 52.916664 5556.2495 L 26.458332 5582.708 L 0.0 5635.6245 L 0.0 5635.6245 L 0.0 5635.6245 L 0.0 5450.4165 Q 0.0 5265.208 26.458332 4259.7915 L 26.458332 3280.8333 L 26.458332 3095.6248 Q 0.0 2936.8748 26.458332 1455.2083 z M 4048.1248 4339.1665 Q 4074.583 4339.1665 4074.583 4339.1665 Q 4074.583 4365.625 4074.583 4365.625 Q 4048.1248 4365.625 4048.1248 4339.1665 z" svg:height="68.791664mm" draw:style-name="style-287" svg:viewBox="0.0 0.0 22066.248 6879.1665" svg:width="220.66249mm" svg:x="7.408333mm" svg:y="139.43541mm"/>
          <draw:path svg:d="M 1640.4166 0.0 L 1666.8749 0.0 L 1693.3333 185.20833 Q 1693.3333 343.9583 1719.7916 343.9583 L 1719.7916 370.41666 L 1719.7916 396.87497 Q 1746.2499 423.3333 1746.2499 423.3333 L 1746.2499 423.3333 L 1746.2499 608.5416 Q 1746.2499 793.74994 1719.7916 820.2083 Q 1693.3333 820.2083 1719.7916 846.6666 Q 1772.7083 873.12494 1852.0833 820.2083 Q 1931.4583 767.2916 1957.9165 740.8333 L 1957.9165 740.8333 L 1957.9165 793.74994 Q 1957.9165 846.6666 1984.3749 846.6666 L 2010.8333 846.6666 L 2010.8333 873.12494 L 2010.8333 873.12494 L 2010.8333 873.12494 Q 1984.3749 873.12494 2010.8333 899.5833 L 2010.8333 899.5833 L 2222.5 926.0416 Q 2434.1665 978.95825 2539.9998 1031.875 Q 2645.8333 1084.7916 3095.6248 1164.1666 Q 3545.4165 1243.5416 4074.583 1269.9999 Q 4603.75 1296.4583 4709.583 1296.4583 L 4788.958 1296.4583 L 4815.4165 1296.4583 L 4841.8745 1296.4583 L 4841.8745 1269.9999 L 4815.4165 1243.5416 L 4815.4165 1243.5416 L 4815.4165 1243.5416 L 4815.4165 1217.0833 L 4815.4165 1217.0833 L 4788.958 1217.0833 L 4788.958 1190.6249 L 4762.4995 1190.6249 L 4736.0415 1190.6249 L 4683.1245 1164.1666 Q 4630.208 1137.7083 4445.0 1111.25 Q 4233.333 1084.7916 4233.333 1031.875 Q 4233.333 1005.4166 3783.5415 899.5833 L 3333.7498 793.74994 L 3333.7498 767.2916 Q 3333.7498 767.2916 3307.2915 767.2916 L 3307.2915 767.2916 L 3307.2915 740.8333 Q 3307.2915 714.37494 3227.9165 714.37494 L 3148.5415 687.9166 L 3148.5415 661.4583 L 3122.0833 634.99994 L 3122.0833 608.5416 L 3122.0833 555.625 L 3201.4583 555.625 Q 3280.8333 555.625 3439.5833 529.1666 L 3571.8748 529.1666 L 3571.8748 502.7083 L 3571.8748 476.24997 L 3545.4165 476.24997 L 3492.4998 449.79166 L 3518.9583 449.79166 Q 3545.4165 449.79166 3545.4165 423.3333 L 3545.4165 423.3333 L 3545.4165 423.3333 Q 3545.4165 423.3333 3571.8748 396.87497 L 3571.8748 396.87497 L 3757.0833 423.3333 Q 3942.2915 449.79166 3968.7498 502.7083 Q 3968.7498 555.625 3968.7498 582.0833 L 3995.208 582.0833 L 3995.208 582.0833 L 4021.6665 582.0833 L 4021.6665 582.0833 L 4021.6665 555.625 L 4286.25 555.625 Q 4524.375 555.625 4656.6665 608.5416 Q 4815.4165 661.4583 5397.4995 687.9166 Q 6006.0415 714.37494 6032.4995 714.37494 Q 6058.958 714.37494 6217.708 687.9166 L 6376.458 661.4583 L 6402.9165 661.4583 L 6429.3745 661.4583 L 6429.3745 634.99994 L 6402.9165 608.5416 L 6402.9165 608.5416 L 6402.9165 608.5416 L 6349.9995 582.0833 L 6270.6245 555.625 L 6191.2495 555.625 Q 6138.333 555.625 6138.333 529.1666 L 6138.333 529.1666 L 6191.2495 529.1666 Q 6270.6245 529.1666 6270.6245 502.7083 Q 6270.6245 476.24997 6508.7495 476.24997 Q 6746.8745 476.24997 6746.8745 449.79166 Q 6746.8745 396.87497 6826.2495 370.41666 Q 6879.1665 343.9583 6905.6245 317.49997 L 6932.083 317.49997 L 6932.083 291.04166 L 6932.083 264.5833 L 6984.9995 264.5833 L 7011.458 264.5833 L 7011.458 238.12498 L 7037.9165 211.66666 L 7037.9165 185.20833 L 7037.9165 185.20833 L 7011.458 185.20833 L 7011.458 185.20833 L 6984.9995 158.74998 L 6958.5415 158.74998 L 6958.5415 132.29166 L 6958.5415 105.83333 L 6984.9995 105.83333 L 7011.458 132.29166 L 7037.9165 132.29166 L 7064.3745 132.29166 L 7064.3745 158.74998 L 7090.833 158.74998 L 7090.833 158.74998 L 7090.833 185.20833 L 7143.7495 185.20833 L 7196.6665 185.20833 L 7223.1245 211.66666 L 7249.583 238.12498 L 7249.583 238.12498 L 7276.0415 238.12498 L 7276.0415 238.12498 L 7276.0415 238.12498 L 7302.4995 264.5833 L 7302.4995 264.5833 L 7302.4995 264.5833 L 7302.4995 291.04166 L 7302.4995 291.04166 L 7302.4995 291.04166 L 7302.4995 291.04166 L 7302.4995 317.49997 L 7302.4995 317.49997 L 7302.4995 343.9583 L 7302.4995 343.9583 L 7302.4995 343.9583 L 7302.4995 370.41666 L 7302.4995 396.87497 L 7302.4995 396.87497 L 7302.4995 396.87497 L 7276.0415 423.3333 L 7249.583 449.79166 L 7249.583 449.79166 L 7249.583 449.79166 L 7223.1245 476.24997 Q 7196.6665 502.7083 7143.7495 529.1666 Q 7064.3745 555.625 7011.458 608.5416 Q 6984.9995 661.4583 6932.083 687.9166 Q 6879.1665 714.37494 6773.333 714.37494 Q 6693.958 714.37494 6455.833 820.2083 Q 6244.1665 926.0416 6244.1665 952.49994 Q 6244.1665 1005.4166 6270.6245 1031.875 Q 6297.083 1031.875 6297.083 1058.3333 Q 6297.083 1084.7916 6270.6245 1084.7916 Q 6244.1665 1111.25 6244.1665 1137.7083 Q 6270.6245 1137.7083 6244.1665 1190.6249 Q 6217.708 1243.5416 6244.1665 1243.5416 Q 6270.6245 1243.5416 6297.083 1296.4583 L 6297.083 1322.9166 L 6323.5415 1322.9166 L 6349.9995 1322.9166 L 6349.9995 1349.3749 L 6349.9995 1375.8333 L 6376.458 1402.2916 L 6376.458 1455.2083 L 6349.9995 1455.2083 L 6349.9995 1455.2083 L 6349.9995 1481.6666 L 6349.9995 1481.6666 L 6349.9995 1508.1249 L 6349.9995 1508.1249 L 6323.5415 1508.1249 L 6323.5415 1508.1249 L 6323.5415 1534.5833 L 6297.083 1534.5833 L 6297.083 1561.0416 L 6297.083 1587.4999 L 6297.083 1613.9583 L 6297.083 1613.9583 L 6297.083 1613.9583 L 6297.083 1613.9583 L 6270.6245 1613.9583 L 6244.1665 1613.9583 L 6244.1665 1613.9583 Q 6244.1665 1613.9583 6191.2495 1587.4999 Q 6138.333 1561.0416 6138.333 1534.5833 Q 6138.333 1508.1249 6058.958 1508.1249 L 6006.0415 1508.1249 L 5979.583 1508.1249 L 5953.1245 1508.1249 L 5926.6665 1534.5833 L 5900.208 1534.5833 L 5900.208 1561.0416 L 5926.6665 1613.9583 L 5926.6665 1640.4166 L 5926.6665 1666.8749 L 5953.1245 1666.8749 L 5979.583 1666.8749 L 5979.583 1693.3333 L 5979.583 1693.3333 L 6006.0415 1693.3333 L 6006.0415 1719.7916 L 6058.958 1719.7916 Q 6138.333 1719.7916 6138.333 1693.3333 Q 6138.333 1666.8749 6164.7915 1666.8749 L 6191.2495 1666.8749 L 6217.708 1640.4166 L 6244.1665 1640.4166 L 6244.1665 1666.8749 L 6244.1665 1693.3333 L 6244.1665 1719.7916 L 6244.1665 1719.7916 L 6217.708 1746.2499 Q 6217.708 1772.7083 6191.2495 1772.7083 Q 6138.333 1799.1666 6138.333 1825.6249 L 6138.333 1852.0833 L 6164.7915 1878.5416 Q 6191.2495 1878.5416 6191.2495 1904.9999 L 6217.708 1904.9999 L 6217.708 1904.9999 L 6217.708 1931.4583 L 6297.083 1931.4583 Q 6376.458 1931.4583 6349.9995 1957.9165 L 6323.5415 1984.3749 L 6323.5415 1984.3749 L 6297.083 1984.3749 L 6297.083 1984.3749 L 6297.083 1984.3749 L 6323.5415 2010.8333 Q 6349.9995 2010.8333 6349.9995 2063.75 Q 6323.5415 2116.6665 6349.9995 2143.125 Q 6349.9995 2143.125 6402.9165 2169.5833 Q 6429.3745 2196.0415 6429.3745 2196.0415 Q 6455.833 2196.0415 6455.833 2222.5 L 6455.833 2248.9583 L 6429.3745 2248.9583 L 6429.3745 2248.9583 L 6455.833 2275.4165 L 6482.2915 2301.875 L 6508.7495 2301.875 L 6535.208 2301.875 L 6535.208 2328.3333 L 6535.208 2354.7915 L 6508.7495 2354.7915 L 6508.7495 2354.7915 L 6482.2915 2381.2498 L 6455.833 2407.7083 L 6455.833 2407.7083 L 6455.833 2407.7083 L 6297.083 2407.7083 Q 6164.7915 2407.7083 5767.9165 2407.7083 L 5397.4995 2407.7083 L 5397.4995 2434.1665 L 5397.4995 2434.1665 L 5027.083 2434.1665 Q 4630.208 2460.6248 3862.9165 2460.6248 L 3069.1665 2487.0833 L 3069.1665 2487.0833 Q 3069.1665 2460.6248 2698.7498 2460.6248 L 2301.875 2407.7083 L 2275.4165 2407.7083 L 2222.5 2407.7083 L 2222.5 2407.7083 L 2222.5 2407.7083 L 2169.5833 2381.2498 L 2143.125 2354.7915 L 2222.5 2354.7915 L 2301.875 2354.7915 L 2487.0833 2301.875 Q 2645.8333 2248.9583 2672.2915 2196.0415 Q 2672.2915 2169.5833 2857.4998 2196.0415 Q 3016.2498 2196.0415 3148.5415 2196.0415 L 3280.8333 2196.0415 L 3333.7498 2196.0415 L 3360.2083 2196.0415 L 3386.6665 2169.5833 L 3439.5833 2143.125 L 3413.1248 2143.125 L 3386.6665 2143.125 L 3386.6665 2116.6665 L 3386.6665 2090.2083 L 3360.2083 2090.2083 L 3333.7498 2090.2083 L 3333.7498 2063.75 L 3333.7498 2063.75 L 3307.2915 2063.75 L 3307.2915 2037.2915 L 3227.9165 2037.2915 Q 3174.9998 2037.2915 3095.6248 1957.9165 Q 3016.2498 1904.9999 2857.4998 1852.0833 Q 2698.7498 1772.7083 2222.5 1666.8749 Q 1772.7083 1561.0416 1746.2499 1561.0416 Q 1693.3333 1508.1249 1640.4166 1455.2083 Q 1587.4999 1402.2916 1269.9999 1322.9166 Q 978.95825 1243.5416 687.9166 1190.6249 Q 396.87497 1137.7083 370.41666 1111.25 Q 343.9583 1058.3333 317.49997 1058.3333 Q 291.04166 1058.3333 291.04166 1084.7916 L 291.04166 1137.7083 L 158.74998 1137.7083 L 26.458332 1137.7083 L 26.458332 1084.7916 L 0.0 1058.3333 L 0.0 1058.3333 L 0.0 1058.3333 L 0.0 1031.875 L 0.0 1031.875 L 26.458332 1031.875 L 26.458332 1031.875 L 26.458332 1005.4166 L 0.0 1005.4166 L 0.0 978.95825 L 0.0 952.49994 L 0.0 952.49994 L 26.458332 926.0416 L 26.458332 926.0416 L 26.458332 926.0416 L 105.83333 926.0416 Q 211.66666 952.49994 211.66666 952.49994 L 211.66666 978.95825 L 211.66666 978.95825 L 211.66666 978.95825 L 238.12498 978.95825 L 238.12498 978.95825 L 264.5833 1005.4166 L 291.04166 1005.4166 L 291.04166 978.95825 L 264.5833 926.0416 L 264.5833 873.12494 Q 264.5833 846.6666 238.12498 820.2083 L 211.66666 820.2083 L 211.66666 820.2083 Q 211.66666 793.74994 185.20833 793.74994 L 185.20833 793.74994 L 158.74998 793.74994 Q 158.74998 767.2916 158.74998 767.2916 L 158.74998 767.2916 L 158.74998 767.2916 Q 158.74998 740.8333 158.74998 634.99994 Q 105.83333 529.1666 105.83333 396.87497 L 105.83333 291.04166 L 105.83333 291.04166 L 105.83333 291.04166 L 132.29166 264.5833 L 158.74998 238.12498 L 158.74998 238.12498 L 158.74998 238.12498 L 185.20833 238.12498 L 185.20833 238.12498 L 185.20833 264.5833 L 211.66666 264.5833 L 211.66666 264.5833 L 211.66666 238.12498 L 317.49997 264.5833 Q 396.87497 291.04166 661.4583 291.04166 Q 952.49994 291.04166 1005.4166 291.04166 Q 1058.3333 317.49997 1058.3333 291.04166 Q 1084.7916 238.12498 1190.6249 238.12498 Q 1296.4583 238.12498 1322.9166 158.74998 Q 1375.8333 79.37499 1508.1249 26.458332 Q 1640.4166 -26.458332 1640.4166 0.0 z M 1508.1249 343.9583 Q 1508.1249 185.20833 1534.5833 185.20833 Q 1587.4999 211.66666 1587.4999 396.87497 Q 1587.4999 555.625 1534.5833 529.1666 Q 1534.5833 502.7083 1508.1249 343.9583 z" svg:height="24.870832mm" draw:style-name="style-288" svg:viewBox="0.0 0.0 7302.4995 2487.0833" svg:width="73.024994mm" svg:x="157.16249mm" svg:y="154.25208mm"/>
          <draw:path svg:d="M 555.625 52.916664 L 555.625 132.29166 L 582.0833 105.83333 Q 608.5416 52.916664 608.5416 105.83333 L 608.5416 132.29166 L 634.99994 132.29166 L 634.99994 132.29166 L 634.99994 370.41666 Q 634.99994 582.0833 767.2916 634.99994 Q 873.12494 687.9166 820.2083 687.9166 Q 767.2916 687.9166 820.2083 740.8333 Q 873.12494 793.74994 846.6666 846.6666 L 846.6666 899.5833 L 820.2083 899.5833 L 793.74994 899.5833 L 793.74994 926.0416 L 820.2083 926.0416 L 820.2083 952.49994 L 820.2083 978.95825 L 793.74994 978.95825 L 767.2916 1005.4166 L 767.2916 1005.4166 L 767.2916 1005.4166 L 767.2916 1005.4166 Q 740.8333 1005.4166 608.5416 1031.875 Q 449.79166 1058.3333 449.79166 1084.7916 Q 449.79166 1111.25 396.87497 1111.25 Q 317.49997 1111.25 317.49997 1164.1666 Q 317.49997 1190.6249 291.04166 1190.6249 L 264.5833 1217.0833 L 211.66666 1217.0833 L 158.74998 1217.0833 L 158.74998 1243.5416 L 132.29166 1243.5416 L 132.29166 1243.5416 L 132.29166 1269.9999 L 105.83333 1269.9999 L 79.37499 1269.9999 L 79.37499 1269.9999 L 79.37499 1269.9999 L 79.37499 1243.5416 L 79.37499 1243.5416 L 105.83333 1217.0833 L 105.83333 1190.6249 L 132.29166 1190.6249 L 158.74998 1164.1666 L 185.20833 1164.1666 Q 185.20833 1137.7083 211.66666 1111.25 Q 211.66666 1111.25 238.12498 1084.7916 L 291.04166 1084.7916 L 291.04166 1058.3333 L 291.04166 1031.875 L 317.49997 1031.875 L 317.49997 1005.4166 L 317.49997 1005.4166 L 343.9583 1005.4166 L 343.9583 1005.4166 L 343.9583 978.95825 L 317.49997 978.95825 L 317.49997 952.49994 L 238.12498 952.49994 Q 185.20833 952.49994 132.29166 899.5833 L 105.83333 846.6666 L 105.83333 846.6666 L 132.29166 846.6666 L 132.29166 846.6666 L 132.29166 846.6666 L 105.83333 820.2083 L 79.37499 793.74994 L 132.29166 793.74994 L 158.74998 793.74994 L 158.74998 767.2916 L 132.29166 767.2916 L 132.29166 767.2916 L 132.29166 740.8333 L 132.29166 740.8333 L 132.29166 740.8333 L 105.83333 740.8333 Q 105.83333 740.8333 52.916664 714.37494 Q 0.0 714.37494 0.0 687.9166 Q -26.458332 661.4583 26.458332 476.24997 Q 52.916664 264.5833 185.20833 264.5833 Q 291.04166 264.5833 317.49997 132.29166 L 343.9583 26.458332 L 396.87497 0.0 Q 449.79166 0.0 476.24997 0.0 Q 502.7083 0.0 529.1666 0.0 Q 555.625 0.0 555.625 52.916664 z" svg:height="12.699999mm" draw:style-name="style-289" svg:viewBox="0.0 0.0 846.6666 1269.9999" svg:width="8.466666mm" svg:x="218.81041mm" svg:y="126.470825mm"/>
          <draw:path svg:d="M 1878.5416 370.41666 L 1904.9999 370.41666 L 1904.9999 370.41666 Q 1904.9999 370.41666 1931.4583 396.87497 L 1931.4583 396.87497 L 1984.3749 449.79166 Q 2037.2915 502.7083 2010.8333 502.7083 Q 2010.8333 529.1666 1931.4583 529.1666 L 1852.0833 529.1666 L 1852.0833 555.625 L 1878.5416 555.625 L 1878.5416 582.0833 L 1878.5416 608.5416 L 1852.0833 634.99994 L 1852.0833 661.4583 L 1825.6249 661.4583 L 1799.1666 687.9166 L 1772.7083 687.9166 L 1746.2499 687.9166 L 1746.2499 661.4583 Q 1746.2499 634.99994 1772.7083 634.99994 Q 1799.1666 634.99994 1746.2499 582.0833 Q 1693.3333 529.1666 1481.6666 555.625 Q 1269.9999 582.0833 1137.7083 529.1666 Q 1005.4166 476.24997 978.95825 449.79166 Q 926.0416 396.87497 820.2083 370.41666 Q 687.9166 317.49997 449.79166 343.9583 L 185.20833 370.41666 L 185.20833 370.41666 L 185.20833 370.41666 L 158.74998 343.9583 L 132.29166 317.49997 L 132.29166 317.49997 L 132.29166 317.49997 L 105.83333 317.49997 L 105.83333 317.49997 L 79.37499 291.04166 L 26.458332 264.5833 L 26.458332 264.5833 L 26.458332 264.5833 L 0.0 264.5833 L 0.0 264.5833 L 0.0 238.12498 L 26.458332 238.12498 L 26.458332 211.66666 L 26.458332 158.74998 L 79.37499 158.74998 L 105.83333 158.74998 L 185.20833 105.83333 Q 238.12498 105.83333 317.49997 79.37499 L 396.87497 79.37499 L 396.87497 79.37499 Q 396.87497 79.37499 423.3333 52.916664 L 423.3333 52.916664 L 423.3333 52.916664 Q 449.79166 52.916664 449.79166 52.916664 L 449.79166 26.458332 L 449.79166 26.458332 Q 449.79166 26.458332 476.24997 0.0 L 476.24997 0.0 L 608.5416 0.0 Q 767.2916 0.0 952.49994 52.916664 Q 1137.7083 105.83333 1296.4583 158.74998 Q 1428.7499 158.74998 1640.4166 264.5833 Q 1852.0833 370.41666 1878.5416 370.41666 z" svg:height="6.879166mm" draw:style-name="style-290" svg:viewBox="0.0 0.0 2010.8333 687.9166" svg:width="20.108332mm" svg:x="129.91042mm" svg:y="92.075mm"/>
          <draw:path svg:d="M 264.5833 0.0 L 264.5833 0.0 L 291.04166 0.0 L 291.04166 0.0 L 317.49997 26.458332 L 370.41666 26.458332 L 370.41666 52.916664 L 370.41666 79.37499 L 370.41666 105.83333 L 370.41666 132.29166 L 370.41666 158.74998 Q 370.41666 211.66666 396.87497 264.5833 Q 423.3333 317.49997 449.79166 317.49997 L 449.79166 343.9583 L 423.3333 582.0833 Q 423.3333 793.74994 423.3333 820.2083 L 423.3333 846.6666 L 423.3333 846.6666 Q 396.87497 846.6666 396.87497 820.2083 Q 370.41666 820.2083 264.5833 767.2916 L 158.74998 740.8333 L 158.74998 714.37494 L 158.74998 714.37494 L 132.29166 714.37494 L 132.29166 687.9166 L 132.29166 687.9166 Q 158.74998 687.9166 105.83333 634.99994 Q 52.916664 582.0833 52.916664 582.0833 L 26.458332 608.5416 L 26.458332 608.5416 Q 0.0 608.5416 0.0 582.0833 Q -26.458332 529.1666 26.458332 502.7083 Q 79.37499 449.79166 105.83333 370.41666 Q 105.83333 291.04166 132.29166 291.04166 Q 158.74998 264.5833 158.74998 211.66666 Q 158.74998 158.74998 158.74998 185.20833 Q 132.29166 211.66666 132.29166 132.29166 Q 132.29166 52.916664 158.74998 52.916664 L 211.66666 52.916664 L 238.12498 26.458332 L 264.5833 0.0 L 264.5833 0.0 z" svg:height="8.466666mm" draw:style-name="style-291" svg:viewBox="0.0 0.0 449.79166 846.6666" svg:width="4.497916mm" svg:x="51.85833mm" svg:y="125.94166mm"/>
          <draw:path svg:d="M 158.74998 52.916664 L 158.74998 79.37499 L 185.20833 105.83333 Q 185.20833 132.29166 105.83333 132.29166 Q 0.0 132.29166 0.0 105.83333 Q 0.0 79.37499 0.0 52.916664 Q -26.458332 26.458332 105.83333 0.0 Q 238.12498 -26.458332 238.12498 0.0 Q 238.12498 26.458332 211.66666 26.458332 Q 158.74998 26.458332 158.74998 52.916664 z" svg:height="1.3229166mm" draw:style-name="style-292" svg:viewBox="0.0 0.0 238.12498 132.29166" svg:width="2.38125mm" svg:x="285.75mm" svg:y="136.78958mm"/>
          <draw:path svg:d="M 317.49997 26.458332 L 343.9583 0.0 L 370.41666 0.0 Q 370.41666 26.458332 370.41666 26.458332 L 396.87497 26.458332 L 396.87497 26.458332 L 396.87497 52.916664 L 396.87497 79.37499 Q 423.3333 105.83333 423.3333 105.83333 L 423.3333 105.83333 L 423.3333 317.49997 Q 423.3333 529.1666 370.41666 661.4583 Q 370.41666 793.74994 343.9583 899.5833 L 343.9583 1005.4166 L 370.41666 1005.4166 Q 423.3333 1031.875 423.3333 1031.875 L 423.3333 1031.875 L 423.3333 1031.875 Q 423.3333 1031.875 476.24997 1058.3333 L 502.7083 1084.7916 L 476.24997 1084.7916 Q 423.3333 1084.7916 396.87497 1084.7916 Q 370.41666 1084.7916 264.5833 1058.3333 L 185.20833 1058.3333 L 185.20833 1084.7916 L 158.74998 1111.25 L 158.74998 1111.25 L 158.74998 1137.7083 L 105.83333 1137.7083 L 79.37499 1137.7083 L 52.916664 1164.1666 Q 26.458332 1164.1666 0.0 1190.6249 L 0.0 1217.0833 L 0.0 1217.0833 Q 0.0 1217.0833 0.0 1190.6249 L 0.0 1164.1666 L 0.0 1164.1666 L 0.0 1164.1666 L 0.0 1164.1666 L 0.0 1137.7083 L 0.0 1137.7083 L 0.0 1137.7083 L 26.458332 1111.25 L 52.916664 1084.7916 L 52.916664 978.95825 L 52.916664 873.12494 L 52.916664 846.6666 Q 52.916664 820.2083 79.37499 767.2916 L 105.83333 714.37494 L 105.83333 714.37494 L 105.83333 714.37494 L 132.29166 714.37494 L 132.29166 714.37494 L 158.74998 740.8333 L 185.20833 740.8333 L 185.20833 767.2916 L 211.66666 793.74994 L 211.66666 793.74994 Q 211.66666 767.2916 211.66666 661.4583 Q 211.66666 555.625 264.5833 291.04166 Q 291.04166 26.458332 317.49997 26.458332 z" svg:height="12.170833mm" draw:style-name="style-293" svg:viewBox="0.0 0.0 502.7083 1217.0833" svg:width="5.027083mm" svg:x="177.27083mm" svg:y="151.07707mm"/>
          <draw:path svg:d="M 0.0 26.458332 Q 0.0 -52.916664 211.66666 0.0 Q 396.87497 79.37499 185.20833 79.37499 Q 0.0 79.37499 0.0 26.458332 z" svg:height="0.7937499mm" draw:style-name="style-294" svg:viewBox="0.0 0.0 211.66666 79.37499" svg:width="2.1166666mm" svg:x="102.12916mm" svg:y="179.12291mm"/>
          <draw:path svg:d="M 132.29166 26.458332 L 158.74998 0.0 L 158.74998 0.0 L 158.74998 0.0 L 158.74998 132.29166 Q 185.20833 238.12498 158.74998 238.12498 L 132.29166 238.12498 L 132.29166 238.12498 Q 105.83333 211.66666 105.83333 211.66666 L 105.83333 211.66666 L 79.37499 211.66666 Q 52.916664 211.66666 52.916664 264.5833 Q 79.37499 317.49997 52.916664 317.49997 Q 26.458332 317.49997 26.458332 343.9583 L 26.458332 396.87497 L 26.458332 396.87497 Q 0.0 396.87497 0.0 291.04166 Q 0.0 158.74998 52.916664 105.83333 L 105.83333 79.37499 L 105.83333 52.916664 L 105.83333 52.916664 L 132.29166 26.458332 z" svg:height="3.9687498mm" draw:style-name="style-295" svg:viewBox="0.0 0.0 158.74998 396.87497" svg:width="1.5874999mm" svg:x="188.38332mm" svg:y="136.2604mm"/>
          <draw:path svg:d="M 687.9166 0.0 L 714.37494 0.0 L 687.9166 105.83333 Q 661.4583 238.12498 555.625 238.12498 Q 423.3333 238.12498 396.87497 449.79166 Q 343.9583 634.99994 370.41666 661.4583 Q 370.41666 687.9166 423.3333 687.9166 Q 476.24997 714.37494 476.24997 714.37494 L 502.7083 714.37494 L 502.7083 714.37494 L 502.7083 714.37494 L 502.7083 740.8333 L 502.7083 740.8333 L 529.1666 740.8333 L 529.1666 767.2916 L 502.7083 767.2916 L 449.79166 767.2916 L 476.24997 793.74994 L 502.7083 820.2083 L 502.7083 820.2083 L 502.7083 820.2083 L 476.24997 820.2083 L 476.24997 820.2083 L 423.3333 820.2083 L 370.41666 820.2083 L 343.9583 793.74994 L 317.49997 767.2916 L 238.12498 767.2916 Q 185.20833 767.2916 132.29166 793.74994 L 79.37499 793.74994 L 79.37499 767.2916 Q 79.37499 714.37494 79.37499 661.4583 Q 79.37499 608.5416 105.83333 582.0833 Q 132.29166 555.625 79.37499 555.625 Q 52.916664 529.1666 52.916664 502.7083 Q 52.916664 476.24997 26.458332 476.24997 Q 0.0 449.79166 0.0 370.41666 Q 26.458332 291.04166 26.458332 291.04166 L 52.916664 264.5833 L 52.916664 264.5833 L 52.916664 291.04166 L 52.916664 291.04166 L 79.37499 291.04166 L 79.37499 238.12498 L 79.37499 211.66666 L 105.83333 132.29166 L 132.29166 79.37499 L 132.29166 79.37499 L 132.29166 79.37499 L 185.20833 79.37499 Q 238.12498 79.37499 211.66666 105.83333 Q 211.66666 132.29166 264.5833 132.29166 Q 291.04166 132.29166 343.9583 52.916664 Q 396.87497 -26.458332 449.79166 26.458332 Q 502.7083 79.37499 582.0833 52.916664 Q 661.4583 26.458332 687.9166 0.0 z" svg:height="8.202083mm" draw:style-name="style-296" svg:viewBox="0.0 0.0 714.37494 820.2083" svg:width="7.1437497mm" svg:x="215.10623mm" svg:y="126.73541mm"/>
          <draw:path svg:d="M 555.625 0.0 L 582.0833 0.0 L 582.0833 0.0 Q 582.0833 0.0 608.5416 26.458332 L 608.5416 26.458332 L 687.9166 132.29166 Q 767.2916 211.66666 820.2083 291.04166 Q 873.12494 343.9583 899.5833 370.41666 L 899.5833 423.3333 L 873.12494 423.3333 Q 820.2083 423.3333 793.74994 582.0833 Q 767.2916 740.8333 793.74994 740.8333 Q 820.2083 740.8333 820.2083 793.74994 L 820.2083 846.6666 L 793.74994 846.6666 L 793.74994 846.6666 L 793.74994 873.12494 L 767.2916 873.12494 L 767.2916 873.12494 L 767.2916 899.5833 L 767.2916 899.5833 L 767.2916 899.5833 L 740.8333 899.5833 L 740.8333 899.5833 L 714.37494 926.0416 L 687.9166 926.0416 L 687.9166 873.12494 L 661.4583 820.2083 L 661.4583 793.74994 Q 661.4583 740.8333 608.5416 661.4583 L 608.5416 582.0833 L 582.0833 582.0833 L 582.0833 582.0833 L 582.0833 555.625 L 555.625 555.625 L 555.625 555.625 L 555.625 529.1666 L 502.7083 529.1666 L 423.3333 529.1666 L 423.3333 555.625 L 449.79166 555.625 L 449.79166 582.0833 L 449.79166 608.5416 L 370.41666 634.99994 Q 291.04166 687.9166 291.04166 714.37494 Q 264.5833 740.8333 317.49997 740.8333 Q 370.41666 767.2916 370.41666 793.74994 L 343.9583 846.6666 L 343.9583 846.6666 L 343.9583 846.6666 L 343.9583 873.12494 L 343.9583 873.12494 L 317.49997 873.12494 L 317.49997 873.12494 L 291.04166 873.12494 L 291.04166 899.5833 L 291.04166 899.5833 L 291.04166 899.5833 L 264.5833 899.5833 L 264.5833 899.5833 L 264.5833 873.12494 L 238.12498 873.12494 L 238.12498 873.12494 L 238.12498 846.6666 L 238.12498 846.6666 L 238.12498 846.6666 L 211.66666 820.2083 L 185.20833 793.74994 L 185.20833 793.74994 L 185.20833 793.74994 L 185.20833 767.2916 L 185.20833 767.2916 L 158.74998 767.2916 L 158.74998 740.8333 L 158.74998 740.8333 Q 132.29166 740.8333 105.83333 634.99994 Q 79.37499 502.7083 52.916664 502.7083 Q 26.458332 529.1666 26.458332 476.24997 L 0.0 449.79166 L 0.0 423.3333 L 0.0 423.3333 L 0.0 423.3333 Q 0.0 423.3333 52.916664 317.49997 L 105.83333 238.12498 L 132.29166 238.12498 Q 132.29166 211.66666 132.29166 211.66666 L 132.29166 211.66666 L 238.12498 158.74998 Q 291.04166 105.83333 317.49997 105.83333 L 317.49997 79.37499 L 343.9583 79.37499 Q 343.9583 52.916664 343.9583 52.916664 L 370.41666 52.916664 L 449.79166 26.458332 Q 502.7083 0.0 529.1666 0.0 Q 555.625 0.0 555.625 0.0 z M 264.5833 846.6666 Q 264.5833 846.6666 264.5833 820.2083 Q 291.04166 820.2083 291.04166 846.6666 Q 291.04166 846.6666 264.5833 846.6666 z" svg:height="9.260416mm" draw:style-name="style-297" svg:viewBox="0.0 0.0 899.5833 926.0416" svg:width="8.995832mm" svg:x="150.01874mm" svg:y="133.87917mm"/>
          <draw:path svg:d="M 343.9583 0.0 L 370.41666 0.0 L 370.41666 52.916664 Q 343.9583 132.29166 343.9583 132.29166 L 343.9583 158.74998 L 343.9583 158.74998 L 343.9583 158.74998 L 370.41666 238.12498 L 370.41666 317.49997 L 449.79166 317.49997 L 529.1666 317.49997 L 555.625 317.49997 Q 555.625 317.49997 555.625 291.04166 L 555.625 291.04166 L 555.625 291.04166 Q 555.625 291.04166 582.0833 317.49997 L 582.0833 343.9583 L 582.0833 449.79166 Q 582.0833 529.1666 502.7083 555.625 Q 423.3333 582.0833 423.3333 634.99994 L 423.3333 714.37494 L 396.87497 714.37494 Q 396.87497 687.9166 396.87497 661.4583 Q 370.41666 634.99994 264.5833 634.99994 Q 185.20833 608.5416 132.29166 687.9166 L 132.29166 767.2916 L 105.83333 767.2916 L 105.83333 767.2916 L 105.83333 634.99994 Q 79.37499 529.1666 79.37499 449.79166 Q 79.37499 370.41666 52.916664 370.41666 L 26.458332 370.41666 L 26.458332 343.9583 L 26.458332 343.9583 L 0.0 343.9583 L 0.0 343.9583 L 0.0 317.49997 L 0.0 317.49997 L 26.458332 317.49997 L 79.37499 317.49997 L 79.37499 317.49997 Q 79.37499 317.49997 105.83333 317.49997 Q 132.29166 317.49997 185.20833 291.04166 Q 211.66666 238.12498 238.12498 238.12498 Q 264.5833 238.12498 291.04166 132.29166 L 291.04166 26.458332 L 291.04166 26.458332 Q 317.49997 0.0 343.9583 0.0 z" svg:height="7.6729164mm" draw:style-name="style-298" svg:viewBox="0.0 0.0 582.0833 767.2916" svg:width="5.820833mm" svg:x="145.25624mm" svg:y="151.87082mm"/>
          <draw:path svg:d="M 79.37499 26.458332 L 105.83333 0.0 L 105.83333 0.0 L 132.29166 0.0 L 132.29166 0.0 L 132.29166 0.0 L 158.74998 26.458332 L 185.20833 26.458332 L 185.20833 52.916664 Q 211.66666 105.83333 291.04166 105.83333 Q 396.87497 105.83333 423.3333 132.29166 Q 449.79166 185.20833 529.1666 158.74998 Q 608.5416 105.83333 634.99994 185.20833 Q 661.4583 238.12498 661.4583 264.5833 L 661.4583 291.04166 L 661.4583 291.04166 L 634.99994 291.04166 L 608.5416 291.04166 Q 608.5416 264.5833 582.0833 264.5833 Q 555.625 238.12498 502.7083 238.12498 Q 423.3333 238.12498 423.3333 317.49997 Q 396.87497 370.41666 317.49997 370.41666 L 238.12498 370.41666 L 211.66666 370.41666 L 211.66666 370.41666 L 211.66666 343.9583 L 185.20833 343.9583 L 185.20833 343.9583 L 185.20833 370.41666 L 185.20833 370.41666 L 185.20833 370.41666 L 158.74998 370.41666 L 158.74998 370.41666 L 158.74998 343.9583 L 132.29166 343.9583 L 132.29166 343.9583 L 132.29166 343.9583 L 132.29166 317.49997 L 132.29166 317.49997 L 132.29166 264.5833 L 132.29166 211.66666 L 132.29166 211.66666 L 132.29166 185.20833 L 132.29166 185.20833 L 132.29166 158.74998 L 79.37499 158.74998 Q 52.916664 158.74998 52.916664 132.29166 L 26.458332 132.29166 L 26.458332 132.29166 L 26.458332 105.83333 L 26.458332 105.83333 L 26.458332 105.83333 L 0.0 105.83333 L 0.0 105.83333 L 0.0 79.37499 L 26.458332 79.37499 L 26.458332 79.37499 L 26.458332 52.916664 L 26.458332 52.916664 L 26.458332 52.916664 L 52.916664 52.916664 L 52.916664 52.916664 L 79.37499 26.458332 z" svg:height="3.7041664mm" draw:style-name="style-299" svg:viewBox="0.0 0.0 661.4583 370.41666" svg:width="6.614583mm" svg:x="135.20207mm" svg:y="118.00416mm"/>
          <draw:path svg:d="M 740.8333 105.83333 L 740.8333 158.74998 L 740.8333 211.66666 Q 767.2916 264.5833 740.8333 264.5833 L 687.9166 264.5833 L 740.8333 291.04166 Q 767.2916 291.04166 767.2916 317.49997 Q 793.74994 343.9583 793.74994 396.87497 L 793.74994 449.79166 L 846.6666 449.79166 L 873.12494 449.79166 L 899.5833 502.7083 Q 899.5833 529.1666 846.6666 529.1666 Q 793.74994 529.1666 793.74994 582.0833 Q 820.2083 634.99994 899.5833 634.99994 Q 978.95825 634.99994 1005.4166 661.4583 L 1005.4166 661.4583 L 1005.4166 661.4583 Q 1005.4166 661.4583 1031.875 687.9166 L 1031.875 714.37494 L 1031.875 714.37494 Q 1005.4166 714.37494 1005.4166 740.8333 Q 1005.4166 767.2916 846.6666 793.74994 L 714.37494 846.6666 L 687.9166 846.6666 L 687.9166 846.6666 L 687.9166 820.2083 L 687.9166 820.2083 L 661.4583 846.6666 L 661.4583 873.12494 L 634.99994 873.12494 Q 608.5416 846.6666 582.0833 846.6666 Q 582.0833 846.6666 423.3333 846.6666 Q 238.12498 846.6666 291.04166 846.6666 Q 343.9583 846.6666 343.9583 873.12494 L 343.9583 899.5833 L 317.49997 899.5833 L 291.04166 899.5833 L 291.04166 926.0416 L 291.04166 926.0416 L 264.5833 926.0416 Q 264.5833 899.5833 211.66666 899.5833 L 158.74998 873.12494 L 158.74998 846.6666 Q 158.74998 846.6666 158.74998 793.74994 L 132.29166 767.2916 L 105.83333 767.2916 Q 105.83333 740.8333 105.83333 740.8333 L 105.83333 740.8333 L 105.83333 740.8333 Q 105.83333 714.37494 132.29166 714.37494 L 132.29166 714.37494 L 158.74998 714.37494 Q 158.74998 740.8333 158.74998 740.8333 L 185.20833 740.8333 L 185.20833 714.37494 Q 211.66666 714.37494 238.12498 687.9166 Q 264.5833 687.9166 264.5833 661.4583 Q 291.04166 634.99994 211.66666 608.5416 Q 158.74998 582.0833 158.74998 634.99994 L 132.29166 661.4583 L 105.83333 661.4583 L 52.916664 634.99994 L 52.916664 634.99994 L 52.916664 634.99994 L 52.916664 634.99994 L 52.916664 608.5416 L 79.37499 608.5416 L 79.37499 608.5416 L 79.37499 582.0833 L 105.83333 582.0833 L 105.83333 582.0833 L 105.83333 582.0833 L 105.83333 555.625 L 105.83333 555.625 L 79.37499 555.625 L 79.37499 529.1666 L 79.37499 529.1666 L 52.916664 529.1666 L 52.916664 502.7083 Q 52.916664 476.24997 26.458332 476.24997 L 0.0 449.79166 L 0.0 449.79166 L 0.0 423.3333 L 52.916664 423.3333 L 132.29166 423.3333 L 132.29166 370.41666 Q 105.83333 343.9583 105.83333 291.04166 L 105.83333 238.12498 L 79.37499 238.12498 L 79.37499 211.66666 L 79.37499 211.66666 L 52.916664 211.66666 L 52.916664 211.66666 L 52.916664 211.66666 L 52.916664 185.20833 L 52.916664 185.20833 L 79.37499 185.20833 L 79.37499 158.74998 L 79.37499 158.74998 L 52.916664 158.74998 L 52.916664 105.83333 L 52.916664 79.37499 L 79.37499 79.37499 L 79.37499 105.83333 L 79.37499 105.83333 L 105.83333 105.83333 L 105.83333 132.29166 L 105.83333 158.74998 L 158.74998 238.12498 Q 211.66666 317.49997 211.66666 343.9583 L 211.66666 343.9583 L 238.12498 343.9583 L 238.12498 370.41666 L 264.5833 370.41666 L 291.04166 370.41666 L 317.49997 343.9583 L 343.9583 317.49997 L 423.3333 264.5833 Q 476.24997 185.20833 502.7083 132.29166 Q 529.1666 105.83333 555.625 79.37499 Q 582.0833 52.916664 555.625 26.458332 Q 555.625 0.0 608.5416 26.458332 Q 634.99994 52.916664 661.4583 0.0 Q 687.9166 -26.458332 687.9166 0.0 Q 687.9166 52.916664 714.37494 52.916664 Q 740.8333 52.916664 740.8333 105.83333 z" svg:height="9.260416mm" draw:style-name="style-300" svg:viewBox="0.0 0.0 1031.875 926.0416" svg:width="10.318749mm" svg:x="112.18333mm" svg:y="147.10832mm"/>
          <draw:path svg:d="M 0.0 11853.333 L 0.0 0.0 L 14763.749 0.0 L 29553.957 0.0 L 29553.957 11853.333 L 29553.957 23706.666 L 14763.749 23706.666 L 0.0 23706.666 L 0.0 11853.333 z M 1799.1666 423.3333 L 1322.9166 476.24997 L 1904.9999 476.24997 Q 2513.5415 529.1666 2857.4998 555.625 Q 3201.4583 582.0833 3201.4583 608.5416 L 3201.4583 608.5416 L 8043.333 555.625 Q 12911.666 529.1666 20478.748 423.3333 Q 28072.291 370.41666 28522.082 343.9583 L 28971.873 343.9583 L 28971.873 634.99994 L 28971.873 899.5833 L 28971.873 1428.7499 L 28971.873 1931.4583 L 28971.873 2143.125 Q 28998.332 2354.7915 28971.873 2487.0833 L 28945.416 2619.3748 L 28945.416 2592.9165 L 28945.416 2539.9998 L 28918.957 2539.9998 L 28918.957 2539.9998 L 28918.957 2513.5415 L 28892.498 2513.5415 L 28892.498 2513.5415 L 28892.498 2487.0833 L 28892.498 2487.0833 L 28892.498 2487.0833 L 28866.041 2487.0833 L 28866.041 2487.0833 L 28839.582 2487.0833 Q 28813.123 2487.0833 28707.291 2407.7083 L 28627.916 2354.7915 L 28601.457 2328.3333 L 28601.457 2301.875 L 28574.998 2301.875 L 28548.541 2275.4165 L 28548.541 2275.4165 L 28522.082 2275.4165 L 28522.082 2275.4165 L 28522.082 2275.4165 L 28522.082 2248.9583 L 28522.082 2248.9583 L 28495.623 2248.9583 L 28495.623 2275.4165 L 28495.623 2275.4165 L 28469.166 2275.4165 L 28469.166 2539.9998 L 28469.166 2804.5833 L 28442.707 2804.5833 L 28442.707 2804.5833 L 28416.248 3174.9998 Q 28416.248 3545.4165 28363.332 3571.8748 Q 28363.332 3598.3333 28363.332 12038.541 Q 28416.248 20478.748 28416.248 20505.207 Q 28442.707 20531.666 28469.166 20531.666 L 28469.166 20531.666 L 28469.166 20531.666 Q 28469.166 20531.666 28495.623 20531.666 L 28495.623 20558.123 L 28522.082 20690.416 Q 28522.082 20822.707 28522.082 20849.166 L 28522.082 20875.623 L 28522.082 20875.623 Q 28522.082 20875.623 28548.541 21060.832 L 28548.541 21246.041 L 28548.541 21431.248 Q 28522.082 21589.998 28522.082 21589.998 L 28522.082 21589.998 L 28522.082 21801.666 Q 28522.082 22039.791 28495.623 22066.248 L 28495.623 22119.166 L 28495.623 22357.291 L 28495.623 22595.416 L 28495.623 22701.248 Q 28495.623 22780.623 28442.707 22807.082 Q 28416.248 22807.082 28389.791 22992.291 L 28389.791 23177.498 L 26617.082 23177.498 L 24817.916 23177.498 L 24817.916 23151.041 Q 24817.916 23151.041 24791.457 23124.582 L 24791.457 23124.582 L 24764.998 23124.582 Q 24764.998 23124.582 24764.998 23098.123 L 24764.998 23098.123 L 24764.998 23071.666 Q 24764.998 23045.207 24712.082 23018.748 Q 24685.623 23018.748 23680.207 22965.832 L 22674.791 22939.373 L 22674.791 22939.373 Q 22674.791 22965.832 20928.541 22965.832 L 19182.291 22965.832 L 16298.332 22965.832 Q 13414.374 22965.832 12911.666 22939.373 L 12435.416 22912.916 L 12435.416 22912.916 Q 12435.416 22912.916 12435.416 22436.666 Q 12435.416 21933.957 12356.041 21881.041 Q 12303.124 21854.582 11906.249 21801.666 L 11535.833 21748.748 L 11535.833 21748.748 L 11535.833 21748.748 L 11509.374 21748.748 L 11509.374 21748.748 L 11509.374 21722.291 L 11482.916 21722.291 L 11482.916 21722.291 L 11482.916 21695.832 L 11482.916 21695.832 L 11482.916 21695.832 L 11456.458 21695.832 L 11456.458 21695.832 L 11456.458 21669.373 L 11429.999 21669.373 L 11429.999 21669.373 L 11429.999 21642.916 L 11429.999 21642.916 L 11429.999 21642.916 L 11429.999 21642.916 Q 11403.541 21642.916 11112.499 21642.916 L 10847.916 21642.916 L 10847.916 21642.916 L 10847.916 21642.916 L 10265.833 21669.373 Q 9683.749 21695.832 9207.5 21695.832 Q 8731.25 21695.832 8228.541 21669.373 L 7725.833 21642.916 L 7752.291 21642.916 Q 7778.7495 21642.916 7778.7495 21616.457 Q 7778.7495 21616.457 7778.7495 21431.248 L 7725.833 21246.041 L 7725.833 21246.041 L 7725.833 21272.498 L 7672.9165 21272.498 Q 7619.9995 21272.498 7117.2915 21272.498 Q 6614.583 21272.498 6561.6665 21272.498 Q 6482.2915 21272.498 6455.833 21325.416 Q 6455.833 21378.332 6429.3745 21378.332 Q 6402.9165 21378.332 6402.9165 21404.791 Q 6402.9165 21431.248 6402.9165 21484.166 Q 6376.458 21537.082 6349.9995 21537.082 L 6297.083 21537.082 L 6297.083 21563.541 L 6297.083 21563.541 L 6323.5415 21563.541 L 6323.5415 21589.998 L 6297.083 21589.998 L 6244.1665 21589.998 L 6244.1665 21589.998 L 6217.708 21589.998 L 6217.708 21589.998 L 6191.2495 21589.998 L 6191.2495 21616.457 L 6191.2495 21642.916 L 6349.9995 21642.916 L 6508.7495 21642.916 L 6455.833 21669.373 L 6376.458 21695.832 L 6244.1665 21695.832 Q 6085.4165 21695.832 6032.4995 21722.291 L 6006.0415 21722.291 L 5979.583 21722.291 L 5979.583 21722.291 L 5926.6665 21748.748 Q 5900.208 21748.748 5847.2915 21881.041 Q 5820.833 22013.332 5767.9165 22489.582 Q 5767.9165 22965.832 5741.458 22965.832 L 5741.458 22965.832 L 5741.458 22965.832 Q 5741.458 22965.832 5714.9995 22992.291 L 5714.9995 22992.291 L 5450.4165 22992.291 L 5185.833 22992.291 L 4445.0 22992.291 Q 3730.6248 23018.748 2196.0415 23018.748 L 661.4583 23018.748 L 661.4583 22965.832 L 661.4583 22912.916 L 687.9166 22912.916 Q 740.8333 22912.916 740.8333 22701.248 L 740.8333 22489.582 L 740.8333 22489.582 Q 740.8333 22489.582 714.37494 21907.498 L 714.37494 21298.957 L 714.37494 21193.123 L 714.37494 21087.291 L 714.37494 21087.291 Q 687.9166 21087.291 687.9166 20902.082 L 687.9166 20690.416 L 687.9166 20584.582 L 687.9166 20505.207 L 687.9166 20505.207 L 661.4583 20478.748 L 661.4583 20478.748 L 634.99994 20478.748 L 634.99994 20161.248 Q 634.99994 19817.291 661.4583 18573.75 Q 687.9166 17303.75 740.8333 17250.832 L 740.8333 17224.375 L 767.2916 17224.375 L 767.2916 17224.375 L 767.2916 17039.166 Q 740.8333 16880.416 767.2916 15398.749 L 767.2916 13943.541 L 767.2916 13573.124 L 767.2916 13202.708 L 740.8333 13202.708 L 740.8333 13176.249 L 740.8333 13176.249 L 740.8333 13176.249 L 714.37494 13149.791 L 687.9166 13123.333 L 687.9166 13123.333 L 687.9166 13123.333 L 687.9166 13096.874 L 687.9166 13096.874 L 661.4583 13017.499 L 634.99994 12964.583 L 634.99994 12382.499 Q 634.99994 11800.416 582.0833 10556.874 Q 582.0833 9313.333 529.1666 7831.666 Q 529.1666 6376.458 476.24997 4868.333 Q 449.79166 3333.7498 449.79166 3280.8333 Q 449.79166 3227.9165 423.3333 3227.9165 Q 396.87497 3227.9165 423.3333 3201.4583 Q 449.79166 3174.9998 423.3333 3174.9998 Q 396.87497 3174.9998 423.3333 3148.5415 Q 449.79166 3122.0833 423.3333 2883.9583 Q 423.3333 2619.3748 423.3333 1957.9165 Q 423.3333 1322.9166 370.41666 1164.1666 Q 317.49997 978.95825 291.04166 978.95825 Q 264.5833 978.95825 264.5833 952.49994 Q 264.5833 926.0416 264.5833 793.74994 Q 264.5833 661.4583 291.04166 582.0833 Q 343.9583 476.24997 423.3333 423.3333 Q 476.24997 370.41666 740.8333 317.49997 Q 1005.4166 264.5833 1375.8333 264.5833 Q 1772.7083 264.5833 1904.9999 264.5833 Q 2063.75 264.5833 2169.5833 317.49997 Q 2275.4165 317.49997 2222.5 343.9583 Q 2143.125 370.41666 2222.5 370.41666 Q 2301.875 423.3333 1799.1666 423.3333 z M 28971.873 6191.2495 L 28945.416 6191.2495 L 28918.957 6164.7915 Q 28892.498 6138.333 28839.582 6085.4165 L 28786.666 6006.0415 L 28733.748 5662.083 Q 28733.748 5344.583 28733.748 4471.458 Q 28733.748 3598.3333 28786.666 3518.9583 Q 28839.582 3439.5833 28918.957 3439.5833 Q 28998.332 3413.1248 28998.332 4815.4165 Q 28998.332 6191.2495 28971.873 6191.2495 z M 28733.748 13731.874 L 28733.748 13758.333 L 28760.207 13784.791 Q 28760.207 13811.249 28680.832 13811.249 Q 28574.998 13811.249 28574.998 13784.791 Q 28574.998 13758.333 28574.998 13731.874 Q 28548.541 13705.416 28680.832 13678.958 Q 28813.123 13652.499 28813.123 13678.958 Q 28813.123 13705.416 28786.666 13705.416 Q 28733.748 13705.416 28733.748 13731.874 z" svg:height="237.06665mm" draw:style-name="style-301" svg:viewBox="0.0 0.0 29553.957 23706.666" svg:width="295.53958mm" svg:x="0.0mm" svg:y="0.0mm"/>
          <draw:path svg:d="M 3677.7083 158.74998 L 3677.7083 158.74998 L 3677.7083 343.9583 Q 3677.7083 529.1666 3704.1665 767.2916 L 3704.1665 1005.4166 L 3704.1665 1005.4166 Q 3677.7083 1005.4166 3677.7083 978.95825 Q 3677.7083 926.0416 3439.5833 899.5833 Q 3227.9165 873.12494 3042.7083 873.12494 Q 2883.9583 873.12494 2857.4998 952.49994 Q 2831.0415 1031.875 2751.6665 1005.4166 Q 2645.8333 978.95825 2592.9165 1031.875 Q 2539.9998 1031.875 2248.9583 1084.7916 Q 1931.4583 1084.7916 1111.25 1111.25 L 291.04166 1111.25 L 291.04166 1111.25 L 264.5833 1084.7916 L 132.29166 1084.7916 L 26.458332 1084.7916 L 26.458332 1058.3333 L 26.458332 1058.3333 L 0.0 1058.3333 L 0.0 1031.875 L 185.20833 1031.875 Q 343.9583 1031.875 714.37494 1005.4166 L 1084.7916 978.95825 L 1111.25 978.95825 L 1137.7083 978.95825 L 1137.7083 978.95825 Q 1137.7083 978.95825 1164.1666 978.95825 L 1164.1666 952.49994 L 1164.1666 952.49994 Q 1190.6249 952.49994 1190.6249 873.12494 L 1217.0833 767.2916 L 1269.9999 767.2916 L 1322.9166 767.2916 L 1322.9166 740.8333 L 1349.3749 740.8333 L 1375.8333 793.74994 Q 1402.2916 820.2083 1508.1249 793.74994 Q 1613.9583 767.2916 1613.9583 714.37494 Q 1640.4166 661.4583 1719.7916 661.4583 Q 1825.6249 661.4583 1825.6249 634.99994 Q 1825.6249 608.5416 1852.0833 608.5416 L 1878.5416 608.5416 L 1904.9999 608.5416 L 1931.4583 608.5416 L 1931.4583 608.5416 L 1931.4583 608.5416 L 1957.9165 608.5416 L 1957.9165 608.5416 L 1984.3749 582.0833 L 2010.8333 582.0833 L 2010.8333 555.625 L 2010.8333 529.1666 L 1984.3749 529.1666 Q 1957.9165 529.1666 1957.9165 502.7083 Q 1957.9165 476.24997 1931.4583 476.24997 L 1904.9999 449.79166 L 1878.5416 449.79166 L 1852.0833 449.79166 L 1852.0833 423.3333 L 1852.0833 423.3333 L 2090.2083 370.41666 Q 2328.3333 291.04166 2778.1248 185.20833 Q 3254.3748 79.37499 3413.1248 26.458332 Q 3571.8748 -26.458332 3598.3333 0.0 Q 3624.7915 26.458332 3651.2498 79.37499 Q 3677.7083 158.74998 3677.7083 158.74998 z" svg:height="11.112499mm" draw:style-name="style-302" svg:viewBox="0.0 0.0 3704.1665 1111.25" svg:width="37.041664mm" svg:x="227.27707mm" svg:y="93.92708mm"/>
          <draw:path svg:d="M 1375.8333 0.0 L 1402.2916 0.0 L 1402.2916 0.0 L 1428.7499 0.0 L 1428.7499 0.0 L 1428.7499 26.458332 L 1402.2916 26.458332 L 1402.2916 52.916664 L 1428.7499 52.916664 L 1481.6666 52.916664 L 1481.6666 79.37499 L 1481.6666 79.37499 L 1508.1249 79.37499 L 1508.1249 52.916664 L 1534.5833 52.916664 Q 1534.5833 52.916664 1534.5833 26.458332 L 1534.5833 26.458332 L 1561.0416 26.458332 L 1561.0416 0.0 L 1561.0416 0.0 L 1587.4999 0.0 L 1587.4999 0.0 L 1587.4999 0.0 L 1640.4166 26.458332 Q 1693.3333 52.916664 1666.8749 52.916664 Q 1640.4166 52.916664 1640.4166 79.37499 L 1640.4166 105.83333 L 1666.8749 105.83333 L 1666.8749 132.29166 L 1640.4166 158.74998 Q 1640.4166 158.74998 1613.9583 238.12498 Q 1613.9583 317.49997 1640.4166 343.9583 Q 1666.8749 343.9583 1666.8749 370.41666 Q 1666.8749 396.87497 1719.7916 423.3333 Q 1772.7083 423.3333 1746.2499 502.7083 Q 1693.3333 582.0833 1693.3333 634.99994 L 1693.3333 661.4583 L 1746.2499 661.4583 Q 1799.1666 634.99994 1852.0833 634.99994 L 1931.4583 634.99994 L 1957.9165 661.4583 L 1984.3749 687.9166 L 2037.2915 687.9166 L 2090.2083 687.9166 L 2116.6665 740.8333 Q 2169.5833 793.74994 2222.5 793.74994 L 2301.875 793.74994 L 2301.875 820.2083 L 2328.3333 820.2083 L 2328.3333 846.6666 L 2328.3333 846.6666 L 2301.875 846.6666 L 2301.875 846.6666 L 2301.875 873.12494 L 2275.4165 873.12494 L 2275.4165 899.5833 L 2275.4165 926.0416 L 2222.5 926.0416 Q 2196.0415 952.49994 2196.0415 952.49994 Q 2169.5833 978.95825 2169.5833 1005.4166 L 2143.125 1005.4166 L 2116.6665 1031.875 L 2090.2083 1031.875 L 2090.2083 1058.3333 L 2063.75 1084.7916 L 2063.75 1084.7916 L 2063.75 1111.25 L 2063.75 1111.25 L 2063.75 1111.25 L 2063.75 1111.25 Q 2037.2915 1111.25 1984.3749 1137.7083 Q 1931.4583 1137.7083 1931.4583 1164.1666 Q 1904.9999 1190.6249 1878.5416 1190.6249 Q 1825.6249 1190.6249 1825.6249 1243.5416 L 1825.6249 1296.4583 L 1799.1666 1296.4583 L 1746.2499 1322.9166 L 1746.2499 1322.9166 L 1746.2499 1322.9166 L 1719.7916 1322.9166 L 1719.7916 1322.9166 L 1693.3333 1349.3749 L 1666.8749 1375.8333 L 1693.3333 1375.8333 L 1719.7916 1375.8333 L 1878.5416 1428.7499 Q 2063.75 1481.6666 2063.75 1534.5833 Q 2063.75 1561.0416 2169.5833 1613.9583 Q 2301.875 1666.8749 2328.3333 1799.1666 Q 2328.3333 1904.9999 2301.875 1904.9999 Q 2275.4165 1931.4583 2275.4165 2010.8333 Q 2222.5 2090.2083 2196.0415 2169.5833 Q 2169.5833 2275.4165 2116.6665 2301.875 Q 2063.75 2328.3333 2037.2915 2381.2498 Q 2010.8333 2434.1665 2010.8333 2487.0833 L 2010.8333 2513.5415 L 1984.3749 2513.5415 L 1984.3749 2539.9998 L 1957.9165 2539.9998 L 1931.4583 2539.9998 L 1957.9165 2566.4583 L 1984.3749 2592.9165 L 2248.9583 2619.3748 Q 2513.5415 2645.8333 2539.9998 2672.2915 Q 2592.9165 2698.7498 2645.8333 2698.7498 L 2698.7498 2698.7498 L 2751.6665 2725.2083 L 2778.1248 2725.2083 L 2778.1248 2725.2083 L 2778.1248 2751.6665 L 2804.5833 2751.6665 L 2804.5833 2751.6665 L 2804.5833 2751.6665 L 2804.5833 2751.6665 L 2804.5833 2778.1248 L 2804.5833 2778.1248 L 2831.0415 2778.1248 L 2831.0415 2804.5833 L 2831.0415 2804.5833 L 2857.4998 2804.5833 L 2857.4998 2804.5833 L 2857.4998 2831.0415 L 2831.0415 2857.4998 L 2831.0415 2883.9583 L 2804.5833 2883.9583 L 2751.6665 2883.9583 L 2751.6665 2910.4165 L 2751.6665 2936.8748 L 2725.2083 2936.8748 Q 2698.7498 2963.3333 2672.2915 2963.3333 Q 2645.8333 2963.3333 2645.8333 3016.2498 Q 2619.3748 3069.1665 2354.7915 3069.1665 Q 2090.2083 3095.6248 2090.2083 3122.0833 Q 2090.2083 3148.5415 2010.8333 3148.5415 L 1957.9165 3148.5415 L 1904.9999 3148.5415 Q 1852.0833 3122.0833 1852.0833 3095.6248 Q 1825.6249 3042.7083 1428.7499 2963.3333 Q 1005.4166 2857.4998 582.0833 2857.4998 L 158.74998 2804.5833 L 158.74998 2804.5833 L 158.74998 2804.5833 L 132.29166 2778.1248 L 132.29166 2751.6665 L 132.29166 2672.2915 Q 158.74998 2592.9165 158.74998 2460.6248 Q 158.74998 2328.3333 211.66666 2275.4165 L 264.5833 2222.5 L 291.04166 2222.5 L 317.49997 2222.5 L 317.49997 2196.0415 L 317.49997 2196.0415 L 343.9583 2169.5833 Q 370.41666 2143.125 343.9583 2063.75 L 343.9583 1957.9165 L 343.9583 1904.9999 Q 370.41666 1852.0833 370.41666 1852.0833 Q 370.41666 1825.6249 343.9583 1666.8749 L 317.49997 1508.1249 L 317.49997 1481.6666 Q 317.49997 1428.7499 264.5833 1296.4583 Q 238.12498 1164.1666 264.5833 1164.1666 Q 317.49997 1164.1666 343.9583 1084.7916 L 370.41666 1005.4166 L 370.41666 978.95825 Q 370.41666 952.49994 291.04166 899.5833 Q 211.66666 873.12494 211.66666 608.5416 Q 211.66666 343.9583 185.20833 291.04166 Q 158.74998 238.12498 105.83333 264.5833 L 79.37499 264.5833 L 79.37499 238.12498 Q 79.37499 211.66666 52.916664 211.66666 L 0.0 211.66666 L 0.0 185.20833 L 0.0 185.20833 L 26.458332 185.20833 L 52.916664 185.20833 L 52.916664 132.29166 L 52.916664 79.37499 L 52.916664 79.37499 Q 52.916664 79.37499 79.37499 52.916664 L 79.37499 26.458332 L 79.37499 26.458332 L 105.83333 26.458332 L 105.83333 26.458332 L 105.83333 0.0 L 105.83333 0.0 L 105.83333 0.0 L 132.29166 0.0 L 132.29166 0.0 L 661.4583 0.0 Q 1190.6249 0.0 1269.9999 0.0 Q 1322.9166 52.916664 1349.3749 26.458332 Q 1375.8333 0.0 1375.8333 0.0 z M 1693.3333 476.24997 Q 1693.3333 476.24997 1693.3333 449.79166 Q 1693.3333 449.79166 1693.3333 476.24997 Q 1693.3333 476.24997 1693.3333 476.24997 z" svg:height="31.485415mm" draw:style-name="style-303" svg:viewBox="0.0 0.0 2857.4998 3148.5415" svg:width="28.574999mm" svg:x="198.96666mm" svg:y="128.05832mm"/>
          <draw:path svg:d="M 185.20833 52.916664 L 343.9583 0.0 L 687.9166 0.0 Q 1058.3333 0.0 1111.25 0.0 L 1137.7083 0.0 L 2010.8333 0.0 Q 2857.4998 0.0 2883.9583 52.916664 Q 2910.4165 105.83333 2936.8748 52.916664 Q 2963.3333 0.0 3069.1665 0.0 L 3201.4583 0.0 L 3677.7083 0.0 Q 4153.958 0.0 4180.4165 26.458332 L 4206.875 26.458332 L 4206.875 343.9583 L 4233.333 661.4583 L 4233.333 661.4583 L 4233.333 661.4583 L 4233.333 687.9166 L 4233.333 687.9166 L 4233.333 714.37494 L 4233.333 740.8333 L 4683.1245 740.8333 L 5132.9165 740.8333 L 5132.9165 740.8333 L 5132.9165 740.8333 L 4550.833 767.2916 Q 3968.7498 793.74994 3492.4998 793.74994 Q 3016.2498 793.74994 2513.5415 767.2916 L 2010.8333 740.8333 L 2037.2915 740.8333 Q 2063.75 740.8333 2063.75 714.37494 Q 2063.75 714.37494 2063.75 529.1666 L 2010.8333 343.9583 L 2010.8333 343.9583 L 2010.8333 370.41666 L 1957.9165 370.41666 Q 1904.9999 370.41666 1402.2916 370.41666 Q 899.5833 370.41666 846.6666 370.41666 Q 767.2916 370.41666 740.8333 423.3333 Q 740.8333 476.24997 714.37494 476.24997 Q 687.9166 476.24997 687.9166 502.7083 Q 687.9166 529.1666 687.9166 582.0833 Q 661.4583 634.99994 634.99994 634.99994 L 582.0833 634.99994 L 582.0833 661.4583 L 582.0833 661.4583 L 608.5416 661.4583 L 608.5416 687.9166 L 582.0833 687.9166 L 529.1666 687.9166 L 529.1666 687.9166 L 502.7083 687.9166 L 502.7083 687.9166 L 476.24997 687.9166 L 476.24997 714.37494 L 476.24997 740.8333 L 634.99994 740.8333 L 793.74994 740.8333 L 740.8333 767.2916 L 661.4583 793.74994 L 529.1666 793.74994 Q 370.41666 793.74994 317.49997 820.2083 L 291.04166 820.2083 L 264.5833 820.2083 L 264.5833 820.2083 L 264.5833 820.2083 Q 264.5833 820.2083 238.12498 793.74994 Q 238.12498 767.2916 158.74998 767.2916 Q 52.916664 767.2916 52.916664 661.4583 Q 52.916664 555.625 26.458332 529.1666 L 0.0 502.7083 L 0.0 370.41666 Q 0.0 211.66666 26.458332 158.74998 Q 52.916664 105.83333 185.20833 52.916664 z" svg:height="8.202083mm" draw:style-name="style-304" svg:viewBox="0.0 0.0 5132.9165 820.2083" svg:width="51.329163mm" svg:x="57.149998mm" svg:y="209.02083mm"/>
          <draw:path svg:d="M 26.458332 52.916664 L 0.0 0.0 L 185.20833 0.0 L 343.9583 0.0 L 767.2916 26.458332 Q 1217.0833 52.916664 1269.9999 79.37499 Q 1349.3749 105.83333 1349.3749 132.29166 Q 1349.3749 158.74998 1375.8333 158.74998 Q 1402.2916 158.74998 1428.7499 132.29166 L 1455.2083 132.29166 L 1455.2083 158.74998 L 1455.2083 185.20833 L 1428.7499 211.66666 Q 1402.2916 264.5833 1375.8333 264.5833 L 1322.9166 264.5833 L 1322.9166 264.5833 L 1322.9166 264.5833 L 1296.4583 264.5833 Q 1296.4583 264.5833 1269.9999 291.04166 Q 1243.5416 317.49997 1190.6249 264.5833 Q 1111.25 264.5833 582.0833 264.5833 L 52.916664 264.5833 L 52.916664 264.5833 L 26.458332 264.5833 L 26.458332 264.5833 L 26.458332 264.5833 L 26.458332 291.04166 L 26.458332 291.04166 L 0.0 291.04166 L 0.0 291.04166 L 0.0 264.5833 L 26.458332 238.12498 L 26.458332 238.12498 L 26.458332 211.66666 L 26.458332 211.66666 L 26.458332 211.66666 L 52.916664 158.74998 Q 79.37499 132.29166 26.458332 52.916664 z" svg:height="2.9104166mm" draw:style-name="style-305" svg:viewBox="0.0 0.0 1455.2083 291.04166" svg:width="14.552083mm" svg:x="199.7604mm" svg:y="125.41249mm"/>
          <draw:path svg:d="M 238.12498 26.458332 L 291.04166 26.458332 L 343.9583 26.458332 Q 396.87497 26.458332 396.87497 105.83333 L 396.87497 158.74998 L 396.87497 370.41666 Q 396.87497 608.5416 370.41666 634.99994 L 370.41666 687.9166 L 370.41666 687.9166 L 343.9583 687.9166 L 343.9583 740.8333 Q 343.9583 793.74994 291.04166 793.74994 Q 291.04166 793.74994 238.12498 793.74994 L 185.20833 793.74994 L 185.20833 767.2916 Q 185.20833 767.2916 132.29166 634.99994 L 79.37499 502.7083 L 52.916664 582.0833 L 26.458332 661.4583 L 26.458332 582.0833 Q 26.458332 502.7083 0.0 449.79166 Q -26.458332 396.87497 0.0 317.49997 L 26.458332 211.66666 L 26.458332 158.74998 L 26.458332 105.83333 L 52.916664 158.74998 Q 79.37499 185.20833 79.37499 211.66666 L 79.37499 238.12498 L 132.29166 105.83333 Q 185.20833 -26.458332 211.66666 0.0 Q 211.66666 26.458332 238.12498 26.458332 z" svg:height="7.9374995mm" draw:style-name="style-306" svg:viewBox="0.0 0.0 396.87497 793.74994" svg:width="3.9687498mm" svg:x="281.25208mm" svg:y="214.31248mm"/>
          <draw:path svg:d="M 26.458332 26.458332 L 26.458332 0.0 L 52.916664 26.458332 Q 52.916664 52.916664 79.37499 502.7083 L 79.37499 952.49994 L 79.37499 952.49994 Q 52.916664 952.49994 52.916664 1137.7083 L 52.916664 1322.9166 L 26.458332 1322.9166 L 26.458332 1322.9166 L 26.458332 952.49994 Q 0.0 555.625 0.0 555.625 L 0.0 555.625 L 0.0 317.49997 Q 0.0 52.916664 26.458332 26.458332 z" svg:height="13.229166mm" draw:style-name="style-307" svg:viewBox="0.0 0.0 79.37499 1322.9166" svg:width="0.7937499mm" svg:x="264.5833mm" svg:y="131.7625mm"/>
          <draw:path svg:d="M 238.12498 0.0 L 291.04166 0.0 L 291.04166 0.0 L 291.04166 0.0 L 291.04166 26.458332 L 317.49997 26.458332 L 317.49997 52.916664 L 317.49997 79.37499 L 343.9583 79.37499 Q 343.9583 52.916664 370.41666 52.916664 L 370.41666 52.916664 L 370.41666 105.83333 Q 370.41666 132.29166 264.5833 238.12498 Q 158.74998 343.9583 52.916664 370.41666 Q -26.458332 370.41666 0.0 370.41666 Q 0.0 370.41666 26.458332 291.04166 Q 52.916664 238.12498 79.37499 264.5833 Q 105.83333 264.5833 105.83333 211.66666 Q 105.83333 158.74998 158.74998 132.29166 Q 211.66666 105.83333 211.66666 52.916664 Q 211.66666 26.458332 238.12498 0.0 z" svg:height="3.7041664mm" draw:style-name="style-308" svg:viewBox="0.0 0.0 370.41666 370.41666" svg:width="3.7041664mm" svg:x="185.20833mm" svg:y="134.9375mm"/>
          <draw:path svg:d="M 317.49997 0.0 L 317.49997 0.0 L 317.49997 26.458332 L 343.9583 52.916664 L 343.9583 52.916664 L 343.9583 52.916664 L 767.2916 105.83333 Q 1190.6249 105.83333 1613.9583 211.66666 Q 2010.8333 291.04166 2037.2915 343.9583 Q 2037.2915 370.41666 2090.2083 396.87497 L 2143.125 396.87497 L 2143.125 396.87497 Q 2143.125 423.3333 2196.0415 423.3333 L 2275.4165 423.3333 L 2354.7915 449.79166 L 2407.7083 476.24997 L 2407.7083 476.24997 L 2407.7083 476.24997 L 2434.1665 502.7083 L 2434.1665 529.1666 L 2407.7083 529.1666 L 2381.2498 529.1666 L 2222.5 555.625 Q 2063.75 582.0833 2037.2915 582.0833 Q 2010.8333 582.0833 1402.2916 555.625 Q 820.2083 529.1666 661.4583 476.24997 Q 529.1666 423.3333 291.04166 423.3333 L 26.458332 423.3333 L 26.458332 449.79166 L 26.458332 449.79166 L 0.0 449.79166 L 0.0 449.79166 L 0.0 423.3333 L 0.0 396.87497 L 26.458332 396.87497 L 52.916664 370.41666 L 52.916664 370.41666 L 79.37499 370.41666 L 79.37499 370.41666 L 79.37499 370.41666 L 79.37499 343.9583 L 79.37499 343.9583 L 105.83333 317.49997 L 105.83333 291.04166 L 132.29166 291.04166 Q 158.74998 264.5833 185.20833 211.66666 Q 185.20833 158.74998 211.66666 158.74998 Q 238.12498 158.74998 238.12498 132.29166 L 238.12498 105.83333 L 238.12498 105.83333 L 238.12498 105.83333 L 238.12498 79.37499 L 238.12498 79.37499 L 264.5833 79.37499 L 264.5833 52.916664 L 291.04166 26.458332 Q 291.04166 0.0 317.49997 0.0 z" svg:height="5.820833mm" draw:style-name="style-309" svg:viewBox="0.0 0.0 2434.1665 582.0833" svg:width="24.341665mm" svg:x="197.11458mm" svg:y="155.575mm"/>
          <draw:path svg:d="M 0.0 52.916664 L 26.458332 0.0 L 79.37499 0.0 L 105.83333 0.0 L 317.49997 52.916664 Q 529.1666 105.83333 582.0833 105.83333 L 634.99994 105.83333 L 634.99994 105.83333 Q 634.99994 105.83333 661.4583 132.29166 L 661.4583 132.29166 L 1031.875 317.49997 Q 1428.7499 476.24997 1455.2083 476.24997 Q 1508.1249 423.3333 1587.4999 423.3333 Q 1666.8749 396.87497 1693.3333 396.87497 Q 1719.7916 370.41666 1719.7916 370.41666 L 1746.2499 370.41666 L 1746.2499 370.41666 L 1772.7083 370.41666 L 1772.7083 343.9583 L 1772.7083 317.49997 L 1799.1666 343.9583 L 1799.1666 370.41666 L 1799.1666 529.1666 Q 1799.1666 687.9166 2090.2083 820.2083 Q 2381.2498 952.49994 2407.7083 978.95825 Q 2434.1665 978.95825 2434.1665 952.49994 Q 2434.1665 926.0416 2487.0833 926.0416 Q 2539.9998 926.0416 2539.9998 1005.4166 Q 2539.9998 1058.3333 2778.1248 1164.1666 Q 2989.7915 1269.9999 2989.7915 1296.4583 L 2989.7915 1296.4583 L 3016.2498 1296.4583 L 3016.2498 1322.9166 L 3042.7083 1322.9166 L 3069.1665 1322.9166 L 3148.5415 1349.3749 L 3227.9165 1375.8333 L 3227.9165 1375.8333 L 3227.9165 1375.8333 L 3042.7083 1375.8333 Q 2831.0415 1375.8333 2619.3748 1402.2916 L 2381.2498 1402.2916 L 2381.2498 1402.2916 L 2381.2498 1375.8333 L 2460.6248 1375.8333 L 2539.9998 1375.8333 L 2539.9998 1349.3749 L 2539.9998 1322.9166 L 2513.5415 1322.9166 L 2460.6248 1322.9166 L 2460.6248 1296.4583 L 2460.6248 1296.4583 L 2487.0833 1296.4583 L 2487.0833 1269.9999 L 2487.0833 1269.9999 L 2513.5415 1269.9999 L 2513.5415 1269.9999 L 2513.5415 1269.9999 L 2513.5415 1243.5416 L 2513.5415 1243.5416 L 2487.0833 1243.5416 L 2487.0833 1217.0833 L 2460.6248 1217.0833 Q 2434.1665 1217.0833 1666.8749 820.2083 L 899.5833 449.79166 L 899.5833 423.3333 Q 873.12494 423.3333 873.12494 423.3333 L 873.12494 423.3333 L 873.12494 423.3333 Q 873.12494 396.87497 846.6666 396.87497 L 846.6666 396.87497 L 820.2083 396.87497 Q 793.74994 370.41666 714.37494 343.9583 Q 608.5416 291.04166 291.04166 211.66666 Q -26.458332 105.83333 0.0 52.916664 z" svg:height="14.022916mm" draw:style-name="style-310" svg:viewBox="0.0 0.0 3227.9165 1402.2916" svg:width="32.279163mm" svg:x="105.56874mm" svg:y="165.62915mm"/>
          <draw:path svg:d="M 1561.0416 0.0 L 1587.4999 0.0 L 1613.9583 0.0 L 1640.4166 0.0 L 1640.4166 26.458332 L 1666.8749 26.458332 L 1666.8749 52.916664 L 1666.8749 105.83333 L 1693.3333 105.83333 L 1693.3333 105.83333 L 1799.1666 158.74998 Q 1878.5416 185.20833 1931.4583 211.66666 Q 1957.9165 211.66666 1957.9165 238.12498 L 1957.9165 238.12498 L 1957.9165 264.5833 L 1957.9165 264.5833 L 1931.4583 264.5833 L 1931.4583 264.5833 L 1931.4583 264.5833 L 1904.9999 264.5833 L 1852.0833 317.49997 Q 1772.7083 370.41666 1772.7083 370.41666 L 1772.7083 370.41666 L 1799.1666 396.87497 Q 1825.6249 396.87497 1825.6249 476.24997 Q 1799.1666 582.0833 1772.7083 582.0833 Q 1719.7916 608.5416 1772.7083 634.99994 Q 1825.6249 661.4583 1931.4583 740.8333 Q 2037.2915 793.74994 2090.2083 820.2083 L 2169.5833 820.2083 L 2169.5833 820.2083 Q 2169.5833 846.6666 2196.0415 846.6666 L 2248.9583 846.6666 L 2248.9583 899.5833 L 2248.9583 926.0416 L 2222.5 1031.875 Q 2222.5 1137.7083 2248.9583 1164.1666 Q 2301.875 1190.6249 2275.4165 1217.0833 L 2275.4165 1217.0833 L 2248.9583 1190.6249 Q 2196.0415 1164.1666 2196.0415 1217.0833 Q 2169.5833 1269.9999 2143.125 1269.9999 Q 2116.6665 1269.9999 2116.6665 1322.9166 Q 2143.125 1349.3749 2143.125 1322.9166 Q 2143.125 1296.4583 2169.5833 1296.4583 Q 2196.0415 1296.4583 2116.6665 1508.1249 Q 2037.2915 1719.7916 2037.2915 1719.7916 Q 2037.2915 1746.2499 2063.75 1746.2499 L 2090.2083 1746.2499 L 2090.2083 1772.7083 Q 2116.6665 1799.1666 2196.0415 1799.1666 L 2275.4165 1799.1666 L 2275.4165 1746.2499 L 2301.875 1719.7916 L 2301.875 1587.4999 L 2301.875 1481.6666 L 2328.3333 1481.6666 L 2354.7915 1481.6666 L 2354.7915 1640.4166 L 2354.7915 1799.1666 L 2381.2498 1799.1666 L 2407.7083 1799.1666 L 2460.6248 1825.6249 L 2513.5415 1825.6249 L 2539.9998 1852.0833 Q 2566.4583 1852.0833 2566.4583 1878.5416 L 2566.4583 1904.9999 L 2592.9165 1904.9999 L 2592.9165 1904.9999 L 2592.9165 1931.4583 L 2619.3748 1931.4583 L 2619.3748 1931.4583 L 2619.3748 1957.9165 L 2619.3748 1957.9165 L 2619.3748 1957.9165 L 2592.9165 1957.9165 L 2592.9165 1984.3749 L 2592.9165 1984.3749 L 2566.4583 1984.3749 L 2566.4583 2010.8333 L 2566.4583 2010.8333 L 2566.4583 2010.8333 L 2566.4583 2010.8333 L 2539.9998 2037.2915 L 2513.5415 2063.75 L 2460.6248 2063.75 Q 2434.1665 2063.75 2354.7915 2116.6665 L 2275.4165 2116.6665 L 2196.0415 2143.125 L 2143.125 2169.5833 L 2143.125 2169.5833 L 2116.6665 2169.5833 L 2090.2083 2169.5833 Q 2063.75 2169.5833 2037.2915 2169.5833 L 2010.8333 2196.0415 L 2010.8333 2169.5833 Q 1984.3749 2143.125 1984.3749 2116.6665 Q 1957.9165 2116.6665 1852.0833 2116.6665 Q 1746.2499 2116.6665 1561.0416 2169.5833 Q 1349.3749 2222.5 1243.5416 2275.4165 L 1164.1666 2328.3333 L 1137.7083 2328.3333 L 1111.25 2328.3333 L 1084.7916 2354.7915 L 1031.875 2381.2498 L 1031.875 2381.2498 L 1031.875 2381.2498 L 1005.4166 2381.2498 L 1005.4166 2381.2498 L 1005.4166 2407.7083 L 978.95825 2407.7083 L 978.95825 2407.7083 L 978.95825 2434.1665 L 1005.4166 2434.1665 L 1031.875 2434.1665 L 1031.875 2460.6248 L 1031.875 2460.6248 L 1058.3333 2487.0833 L 1058.3333 2487.0833 L 952.49994 2487.0833 Q 846.6666 2487.0833 449.79166 2513.5415 L 79.37499 2539.9998 L 26.458332 2513.5415 L 0.0 2513.5415 L 0.0 2487.0833 L 0.0 2434.1665 L 26.458332 2434.1665 L 52.916664 2434.1665 L 52.916664 2460.6248 L 79.37499 2460.6248 L 79.37499 2460.6248 L 79.37499 2487.0833 L 79.37499 2487.0833 L 79.37499 2487.0833 L 79.37499 2460.6248 L 79.37499 2434.1665 L 79.37499 2434.1665 L 79.37499 2434.1665 L 79.37499 2407.7083 L 79.37499 2407.7083 L 52.916664 2328.3333 L 52.916664 2275.4165 L 52.916664 2275.4165 L 79.37499 2275.4165 L 105.83333 2328.3333 Q 132.29166 2381.2498 158.74998 2381.2498 L 158.74998 2381.2498 L 185.20833 2381.2498 L 185.20833 2381.2498 L 185.20833 2381.2498 L 185.20833 2381.2498 L 185.20833 2116.6665 Q 185.20833 1852.0833 132.29166 1772.7083 Q 79.37499 1693.3333 105.83333 1640.4166 L 105.83333 1561.0416 L 105.83333 1534.5833 Q 132.29166 1481.6666 132.29166 1428.7499 L 132.29166 1375.8333 L 105.83333 1322.9166 L 79.37499 1269.9999 L 79.37499 1269.9999 L 79.37499 1269.9999 L 79.37499 1243.5416 L 79.37499 1243.5416 L 52.916664 1217.0833 L 52.916664 1190.6249 L 79.37499 1190.6249 L 105.83333 1217.0833 L 105.83333 1217.0833 L 105.83333 1217.0833 L 105.83333 1217.0833 L 132.29166 1217.0833 L 132.29166 1269.9999 L 132.29166 1322.9166 L 158.74998 1349.3749 Q 185.20833 1375.8333 185.20833 1375.8333 L 185.20833 1375.8333 L 211.66666 1375.8333 L 211.66666 1375.8333 L 211.66666 1402.2916 L 238.12498 1402.2916 L 238.12498 1402.2916 L 238.12498 1428.7499 L 238.12498 1428.7499 L 264.5833 1428.7499 L 291.04166 1402.2916 L 317.49997 1375.8333 L 317.49997 1375.8333 L 343.9583 1375.8333 L 343.9583 1322.9166 Q 343.9583 1243.5416 714.37494 952.49994 L 1084.7916 634.99994 L 1084.7916 634.99994 Q 1111.25 634.99994 1111.25 608.5416 L 1111.25 608.5416 L 1137.7083 608.5416 Q 1137.7083 582.0833 1137.7083 582.0833 L 1137.7083 582.0833 L 1190.6249 555.625 Q 1243.5416 529.1666 1269.9999 555.625 Q 1296.4583 608.5416 1349.3749 608.5416 Q 1428.7499 582.0833 1455.2083 555.625 Q 1508.1249 502.7083 1508.1249 502.7083 L 1508.1249 476.24997 L 1508.1249 476.24997 L 1508.1249 476.24997 L 1534.5833 449.79166 L 1561.0416 423.3333 L 1561.0416 423.3333 L 1561.0416 423.3333 L 1561.0416 396.87497 L 1561.0416 396.87497 L 1587.4999 370.41666 Q 1613.9583 343.9583 1613.9583 317.49997 L 1613.9583 317.49997 L 1640.4166 264.5833 L 1640.4166 238.12498 L 1613.9583 238.12498 Q 1561.0416 264.5833 1534.5833 264.5833 Q 1508.1249 264.5833 1481.6666 211.66666 L 1455.2083 158.74998 L 1455.2083 105.83333 L 1455.2083 26.458332 L 1455.2083 26.458332 L 1455.2083 0.0 L 1508.1249 0.0 Q 1534.5833 0.0 1561.0416 0.0 z" svg:height="25.399998mm" draw:style-name="style-311" svg:viewBox="0.0 0.0 2619.3748 2539.9998" svg:width="26.193748mm" svg:x="87.04791mm" svg:y="133.34999mm"/>
          <draw:path svg:d="M 79.37499 0.0 L 105.83333 26.458332 L 105.83333 79.37499 L 105.83333 105.83333 L 105.83333 132.29166 Q 132.29166 158.74998 132.29166 211.66666 L 132.29166 264.5833 L 79.37499 264.5833 L 0.0 264.5833 L 0.0 211.66666 L 0.0 158.74998 L 0.0 105.83333 Q 26.458332 52.916664 26.458332 26.458332 Q 26.458332 -26.458332 79.37499 0.0 z" svg:height="2.6458333mm" draw:style-name="style-312" svg:viewBox="0.0 0.0 132.29166 264.5833" svg:width="1.3229166mm" svg:x="151.60625mm" svg:y="162.18958mm"/>
          <draw:path svg:d="M 211.66666 26.458332 L 211.66666 52.916664 L 238.12498 79.37499 Q 238.12498 105.83333 264.5833 105.83333 L 291.04166 105.83333 L 291.04166 105.83333 Q 291.04166 105.83333 317.49997 132.29166 L 317.49997 132.29166 L 370.41666 132.29166 L 396.87497 132.29166 L 370.41666 264.5833 Q 370.41666 396.87497 370.41666 423.3333 L 370.41666 476.24997 L 370.41666 476.24997 Q 343.9583 476.24997 317.49997 502.7083 Q 317.49997 529.1666 291.04166 476.24997 Q 264.5833 449.79166 238.12498 370.41666 L 211.66666 264.5833 L 211.66666 264.5833 Q 211.66666 238.12498 158.74998 185.20833 Q 132.29166 132.29166 79.37499 132.29166 L 26.458332 105.83333 L 26.458332 105.83333 L 26.458332 105.83333 L 26.458332 105.83333 L 0.0 105.83333 L 0.0 52.916664 Q 0.0 26.458332 26.458332 26.458332 L 26.458332 26.458332 L 52.916664 52.916664 Q 52.916664 52.916664 105.83333 79.37499 L 132.29166 79.37499 L 158.74998 52.916664 Q 158.74998 0.0 185.20833 0.0 Q 211.66666 0.0 211.66666 26.458332 z" svg:height="5.027083mm" draw:style-name="style-313" svg:viewBox="0.0 0.0 396.87497 502.7083" svg:width="3.9687498mm" svg:x="187.85416mm" svg:y="145.52083mm"/>
          <draw:path svg:d="M 396.87497 0.0 L 449.79166 0.0 L 449.79166 105.83333 Q 449.79166 185.20833 396.87497 185.20833 L 343.9583 185.20833 L 317.49997 185.20833 L 291.04166 185.20833 L 238.12498 185.20833 Q 185.20833 185.20833 132.29166 132.29166 Q 79.37499 132.29166 79.37499 132.29166 Q 52.916664 158.74998 26.458332 158.74998 L 0.0 158.74998 L 0.0 132.29166 L 26.458332 105.83333 L 26.458332 79.37499 L 26.458332 52.916664 L 0.0 26.458332 L 0.0 0.0 L 185.20833 0.0 Q 343.9583 -26.458332 396.87497 0.0 z" svg:height="1.8520832mm" draw:style-name="style-314" svg:viewBox="0.0 0.0 449.79166 185.20833" svg:width="4.497916mm" svg:x="78.581245mm" svg:y="112.97707mm"/>
          <draw:path svg:d="M 1111.25 0.0 L 1111.25 0.0 L 1137.7083 52.916664 Q 1164.1666 132.29166 1243.5416 132.29166 Q 1296.4583 185.20833 1296.4583 185.20833 L 1322.9166 185.20833 L 1322.9166 185.20833 Q 1322.9166 185.20833 1349.3749 211.66666 L 1349.3749 211.66666 L 1349.3749 238.12498 L 1349.3749 238.12498 L 1349.3749 317.49997 L 1349.3749 396.87497 L 1402.2916 396.87497 Q 1428.7499 396.87497 1428.7499 343.9583 Q 1428.7499 317.49997 1455.2083 317.49997 Q 1481.6666 317.49997 1534.5833 396.87497 Q 1561.0416 502.7083 1561.0416 555.625 Q 1561.0416 634.99994 1534.5833 661.4583 L 1534.5833 714.37494 L 1508.1249 767.2916 Q 1508.1249 793.74994 1481.6666 820.2083 L 1455.2083 846.6666 L 1455.2083 846.6666 L 1455.2083 873.12494 L 1322.9166 873.12494 Q 1190.6249 873.12494 661.4583 793.74994 L 132.29166 714.37494 L 79.37499 714.37494 L 0.0 714.37494 L 0.0 687.9166 L 26.458332 687.9166 L 26.458332 687.9166 L 26.458332 661.4583 L 26.458332 661.4583 L 26.458332 661.4583 L 0.0 661.4583 L 0.0 661.4583 L 0.0 634.99994 L 26.458332 634.99994 L 26.458332 634.99994 L 26.458332 608.5416 L 26.458332 608.5416 L 26.458332 608.5416 L 52.916664 608.5416 L 52.916664 608.5416 L 52.916664 582.0833 L 79.37499 582.0833 L 79.37499 582.0833 L 79.37499 555.625 L 132.29166 555.625 Q 158.74998 555.625 185.20833 502.7083 Q 185.20833 476.24997 238.12498 476.24997 Q 264.5833 449.79166 291.04166 476.24997 Q 291.04166 502.7083 317.49997 449.79166 Q 343.9583 423.3333 396.87497 396.87497 L 449.79166 343.9583 L 502.7083 343.9583 Q 529.1666 343.9583 608.5416 317.49997 Q 714.37494 317.49997 714.37494 291.04166 Q 687.9166 238.12498 740.8333 238.12498 Q 793.74994 238.12498 793.74994 264.5833 Q 793.74994 291.04166 873.12494 291.04166 Q 978.95825 291.04166 1005.4166 211.66666 Q 1031.875 132.29166 1058.3333 132.29166 Q 1084.7916 132.29166 1084.7916 79.37499 Q 1111.25 26.458332 1111.25 0.0 z" svg:height="8.73125mm" draw:style-name="style-315" svg:viewBox="0.0 0.0 1561.0416 873.12494" svg:width="15.610415mm" svg:x="55.297913mm" svg:y="115.62291mm"/>
          <draw:path svg:d="M 264.5833 238.12498 L 291.04166 0.0 L 291.04166 26.458332 Q 317.49997 79.37499 317.49997 132.29166 L 317.49997 158.74998 L 343.9583 158.74998 L 370.41666 185.20833 L 370.41666 185.20833 L 370.41666 185.20833 L 343.9583 185.20833 L 343.9583 185.20833 L 370.41666 185.20833 L 396.87497 185.20833 L 423.3333 158.74998 Q 449.79166 105.83333 555.625 79.37499 Q 661.4583 79.37499 740.8333 79.37499 Q 793.74994 79.37499 793.74994 105.83333 Q 820.2083 132.29166 846.6666 158.74998 Q 899.5833 158.74998 899.5833 132.29166 Q 899.5833 105.83333 1058.3333 132.29166 Q 1190.6249 132.29166 1269.9999 132.29166 L 1322.9166 132.29166 L 1375.8333 132.29166 L 1428.7499 132.29166 L 1375.8333 132.29166 Q 1349.3749 132.29166 1322.9166 158.74998 L 1269.9999 158.74998 L 1269.9999 185.20833 L 1269.9999 211.66666 L 1296.4583 238.12498 L 1296.4583 264.5833 L 1375.8333 291.04166 Q 1481.6666 291.04166 1481.6666 317.49997 Q 1481.6666 343.9583 1455.2083 343.9583 L 1428.7499 343.9583 L 1428.7499 370.41666 Q 1455.2083 396.87497 1508.1249 396.87497 L 1561.0416 396.87497 L 1904.9999 396.87497 Q 2222.5 370.41666 2222.5 396.87497 Q 2248.9583 396.87497 2487.0833 449.79166 Q 2751.6665 476.24997 2751.6665 502.7083 Q 2751.6665 529.1666 2857.4998 529.1666 L 2936.8748 555.625 L 2963.3333 555.625 L 2963.3333 555.625 L 2963.3333 529.1666 L 2963.3333 529.1666 L 2989.7915 555.625 L 2989.7915 582.0833 L 2910.4165 608.5416 Q 2804.5833 634.99994 2804.5833 634.99994 Q 2804.5833 661.4583 2857.4998 661.4583 L 2936.8748 661.4583 L 2910.4165 687.9166 L 2883.9583 714.37494 L 2883.9583 714.37494 Q 2857.4998 714.37494 2857.4998 714.37494 L 2857.4998 740.8333 L 2857.4998 740.8333 Q 2857.4998 740.8333 2831.0415 767.2916 L 2831.0415 767.2916 L 2751.6665 793.74994 Q 2672.2915 820.2083 2672.2915 846.6666 Q 2672.2915 873.12494 2539.9998 926.0416 Q 2381.2498 1005.4166 2328.3333 1058.3333 Q 2275.4165 1137.7083 2010.8333 1269.9999 Q 1719.7916 1402.2916 1693.3333 1428.7499 L 1640.4166 1455.2083 L 1613.9583 1455.2083 L 1587.4999 1455.2083 L 1587.4999 1481.6666 L 1561.0416 1481.6666 L 1561.0416 1481.6666 Q 1534.5833 1481.6666 1534.5833 1508.1249 L 1534.5833 1508.1249 L 1455.2083 1561.0416 Q 1375.8333 1640.4166 1269.9999 1772.7083 Q 1164.1666 1931.4583 1164.1666 1984.3749 L 1164.1666 2010.8333 L 1137.7083 2010.8333 L 1137.7083 2037.2915 L 1111.25 2037.2915 L 1084.7916 2037.2915 L 1084.7916 2063.75 L 1058.3333 2063.75 L 1058.3333 2063.75 L 1058.3333 2090.2083 L 1058.3333 2090.2083 L 1058.3333 2090.2083 L 1084.7916 2090.2083 L 1084.7916 2090.2083 L 1084.7916 2116.6665 L 1058.3333 2116.6665 L 1058.3333 2143.125 L 1058.3333 2143.125 L 952.49994 2196.0415 Q 846.6666 2248.9583 820.2083 2248.9583 L 793.74994 2248.9583 L 793.74994 2275.4165 L 793.74994 2275.4165 L 767.2916 2275.4165 L 767.2916 2301.875 L 767.2916 2301.875 L 740.8333 2301.875 L 740.8333 2301.875 L 740.8333 2301.875 L 740.8333 2328.3333 L 740.8333 2328.3333 L 714.37494 2328.3333 L 714.37494 2354.7915 L 714.37494 2354.7915 L 687.9166 2354.7915 L 687.9166 2354.7915 L 687.9166 2354.7915 L 661.4583 2381.2498 L 634.99994 2381.2498 L 634.99994 2354.7915 L 634.99994 2328.3333 L 661.4583 2328.3333 L 661.4583 2301.875 L 661.4583 2301.875 L 687.9166 2301.875 L 687.9166 2301.875 L 687.9166 2301.875 L 687.9166 2275.4165 Q 687.9166 2275.4165 740.8333 2248.9583 L 740.8333 2196.0415 L 767.2916 2196.0415 L 767.2916 2196.0415 L 767.2916 2169.5833 L 740.8333 2169.5833 L 740.8333 2169.5833 L 740.8333 2143.125 L 740.8333 2143.125 L 740.8333 2143.125 L 714.37494 2169.5833 L 687.9166 2196.0415 L 687.9166 2143.125 L 687.9166 2116.6665 L 634.99994 2116.6665 L 608.5416 2116.6665 L 608.5416 2143.125 Q 608.5416 2169.5833 582.0833 2169.5833 Q 529.1666 2169.5833 529.1666 2143.125 Q 529.1666 2116.6665 502.7083 2143.125 Q 476.24997 2169.5833 449.79166 2169.5833 L 396.87497 2169.5833 L 396.87497 2143.125 Q 370.41666 2090.2083 370.41666 2143.125 L 370.41666 2196.0415 L 343.9583 2196.0415 L 343.9583 2196.0415 L 343.9583 2169.5833 L 317.49997 2169.5833 L 317.49997 2169.5833 L 317.49997 2143.125 L 317.49997 2143.125 Q 317.49997 2143.125 317.49997 2090.2083 Q 291.04166 2010.8333 317.49997 2010.8333 Q 343.9583 1984.3749 317.49997 1931.4583 L 317.49997 1878.5416 L 317.49997 1852.0833 L 317.49997 1825.6249 L 291.04166 1825.6249 Q 291.04166 1825.6249 211.66666 1746.2499 Q 132.29166 1666.8749 132.29166 1613.9583 Q 105.83333 1587.4999 105.83333 1508.1249 L 79.37499 1402.2916 L 79.37499 1402.2916 L 52.916664 1402.2916 L 52.916664 1402.2916 L 52.916664 1402.2916 L 52.916664 1375.8333 L 52.916664 1375.8333 L 26.458332 1375.8333 L 26.458332 1349.3749 L 26.458332 1349.3749 L 0.0 1349.3749 L 0.0 1296.4583 L 0.0 1217.0833 L 26.458332 1217.0833 L 52.916664 1217.0833 L 52.916664 1296.4583 L 52.916664 1349.3749 L 79.37499 1349.3749 L 105.83333 1349.3749 L 105.83333 1375.8333 Q 132.29166 1402.2916 132.29166 1428.7499 L 158.74998 1428.7499 L 158.74998 1428.7499 L 158.74998 1455.2083 L 158.74998 1455.2083 L 158.74998 1455.2083 L 185.20833 1455.2083 L 185.20833 1455.2083 L 264.5833 1481.6666 L 317.49997 1481.6666 L 317.49997 1455.2083 L 317.49997 1428.7499 L 291.04166 1402.2916 Q 264.5833 1349.3749 264.5833 1322.9166 L 264.5833 1296.4583 L 264.5833 1243.5416 L 264.5833 1190.6249 L 291.04166 1190.6249 L 291.04166 1190.6249 L 291.04166 1243.5416 L 317.49997 1296.4583 L 317.49997 1296.4583 L 317.49997 1296.4583 L 317.49997 1322.9166 L 317.49997 1322.9166 L 343.9583 1349.3749 L 370.41666 1375.8333 L 370.41666 1402.2916 Q 370.41666 1428.7499 449.79166 1481.6666 Q 529.1666 1534.5833 555.625 1613.9583 Q 608.5416 1719.7916 687.9166 1693.3333 Q 767.2916 1666.8749 899.5833 1587.4999 Q 1058.3333 1508.1249 1137.7083 1455.2083 Q 1217.0833 1402.2916 1243.5416 1375.8333 L 1269.9999 1349.3749 L 1269.9999 1349.3749 L 1269.9999 1349.3749 L 1296.4583 1322.9166 L 1322.9166 1296.4583 L 1322.9166 1243.5416 L 1322.9166 1190.6249 L 1296.4583 1190.6249 L 1296.4583 1190.6249 L 1296.4583 1164.1666 L 1269.9999 1164.1666 L 1269.9999 1164.1666 L 1269.9999 1137.7083 L 1269.9999 1137.7083 L 1269.9999 1137.7083 L 1243.5416 1137.7083 Q 1243.5416 1137.7083 1031.875 978.95825 Q 820.2083 873.12494 582.0833 793.74994 Q 343.9583 714.37494 343.9583 767.2916 L 317.49997 846.6666 L 317.49997 846.6666 L 317.49997 873.12494 L 317.49997 873.12494 L 317.49997 873.12494 L 291.04166 873.12494 L 291.04166 873.12494 L 291.04166 899.5833 L 264.5833 899.5833 L 264.5833 926.0416 L 264.5833 926.0416 L 264.5833 926.0416 L 264.5833 926.0416 L 264.5833 873.12494 L 264.5833 846.6666 L 264.5833 846.6666 L 264.5833 820.2083 L 264.5833 820.2083 L 264.5833 820.2083 L 291.04166 820.2083 L 291.04166 820.2083 L 291.04166 793.74994 L 317.49997 793.74994 L 317.49997 714.37494 Q 317.49997 661.4583 291.04166 582.0833 L 264.5833 502.7083 L 264.5833 476.24997 Q 264.5833 449.79166 264.5833 238.12498 z M 370.41666 1904.9999 Q 370.41666 1904.9999 396.87497 1904.9999 Q 396.87497 1931.4583 370.41666 1931.4583 Q 370.41666 1931.4583 370.41666 1904.9999 z" svg:height="23.812498mm" draw:style-name="style-316" svg:viewBox="0.0 0.0 2989.7915 2381.2498" svg:width="29.897915mm" svg:x="53.44583mm" svg:y="129.38124mm"/>
          <draw:path svg:d="M 185.20833 52.916664 L 185.20833 79.37499 L 185.20833 79.37499 Q 158.74998 105.83333 185.20833 105.83333 L 185.20833 105.83333 L 185.20833 158.74998 Q 185.20833 185.20833 158.74998 211.66666 L 158.74998 211.66666 L 158.74998 211.66666 Q 132.29166 211.66666 132.29166 264.5833 Q 79.37499 291.04166 79.37499 264.5833 L 52.916664 264.5833 L 52.916664 238.12498 Q 26.458332 211.66666 26.458332 211.66666 L 26.458332 211.66666 L 26.458332 211.66666 Q 26.458332 185.20833 0.0 185.20833 L 0.0 185.20833 L 0.0 158.74998 Q 26.458332 158.74998 26.458332 132.29166 L 26.458332 105.83333 L 26.458332 52.916664 Q 52.916664 -26.458332 105.83333 0.0 Q 185.20833 0.0 185.20833 52.916664 z" svg:height="2.6458333mm" draw:style-name="style-317" svg:viewBox="0.0 0.0 185.20833 264.5833" svg:width="1.8520832mm" svg:x="89.69375mm" svg:y="116.416664mm"/>
          <draw:path svg:d="M 132.29166 105.83333 L 158.74998 0.0 L 238.12498 0.0 L 317.49997 0.0 L 317.49997 0.0 L 317.49997 26.458332 L 291.04166 52.916664 Q 291.04166 52.916664 264.5833 105.83333 Q 264.5833 158.74998 291.04166 158.74998 Q 343.9583 158.74998 370.41666 185.20833 L 396.87497 211.66666 L 767.2916 370.41666 Q 1164.1666 529.1666 1190.6249 555.625 L 1217.0833 582.0833 L 1243.5416 582.0833 L 1269.9999 582.0833 L 1296.4583 608.5416 L 1322.9166 634.99994 L 1349.3749 634.99994 L 1402.2916 634.99994 L 1455.2083 661.4583 Q 1508.1249 687.9166 1508.1249 714.37494 L 1508.1249 714.37494 L 1666.8749 793.74994 Q 1799.1666 846.6666 1799.1666 899.5833 L 1799.1666 926.0416 L 1825.6249 926.0416 L 1852.0833 952.49994 L 1852.0833 952.49994 L 1878.5416 952.49994 L 1878.5416 978.95825 L 1878.5416 1005.4166 L 1878.5416 1031.875 L 1878.5416 1058.3333 L 1878.5416 1058.3333 L 1878.5416 1058.3333 L 1878.5416 1084.7916 L 1878.5416 1084.7916 L 1852.0833 1084.7916 L 1852.0833 1111.25 L 1852.0833 1111.25 L 1825.6249 1111.25 L 1825.6249 1111.25 L 1825.6249 1111.25 L 1799.1666 1137.7083 L 1772.7083 1164.1666 L 1772.7083 1164.1666 L 1746.2499 1164.1666 L 1587.4999 1164.1666 L 1428.7499 1164.1666 L 1428.7499 1164.1666 L 1428.7499 1164.1666 L 1349.3749 1137.7083 L 1269.9999 1111.25 L 1243.5416 1111.25 L 1217.0833 1111.25 L 1217.0833 1084.7916 L 1190.6249 1084.7916 L 1190.6249 1084.7916 Q 1190.6249 1058.3333 978.95825 952.49994 Q 740.8333 846.6666 740.8333 793.74994 Q 740.8333 714.37494 687.9166 714.37494 Q 634.99994 714.37494 634.99994 740.8333 Q 634.99994 767.2916 608.5416 767.2916 Q 582.0833 740.8333 291.04166 608.5416 Q 0.0 476.24997 0.0 317.49997 L 0.0 158.74998 L 0.0 158.74998 Q 26.458332 158.74998 26.458332 185.20833 Q 52.916664 211.66666 79.37499 211.66666 Q 79.37499 185.20833 132.29166 105.83333 z" svg:height="11.641666mm" draw:style-name="style-318" svg:viewBox="0.0 0.0 1878.5416 1164.1666" svg:width="18.785416mm" svg:x="123.56041mm" svg:y="167.74582mm"/>
          <draw:path svg:d="M 396.87497 0.0 L 423.3333 0.0 L 396.87497 26.458332 Q 370.41666 52.916664 370.41666 52.916664 L 370.41666 52.916664 L 634.99994 132.29166 Q 926.0416 211.66666 926.0416 211.66666 L 926.0416 211.66666 L 926.0416 211.66666 L 926.0416 211.66666 L 952.49994 238.12498 Q 978.95825 238.12498 978.95825 317.49997 Q 978.95825 370.41666 1005.4166 370.41666 L 1058.3333 370.41666 L 1084.7916 396.87497 L 1111.25 423.3333 L 1111.25 423.3333 L 1111.25 423.3333 L 1084.7916 423.3333 L 1084.7916 423.3333 L 1058.3333 449.79166 Q 1005.4166 476.24997 952.49994 476.24997 Q 873.12494 502.7083 846.6666 529.1666 L 846.6666 582.0833 L 846.6666 555.625 L 846.6666 555.625 L 820.2083 555.625 L 820.2083 582.0833 L 820.2083 582.0833 L 793.74994 582.0833 L 793.74994 582.0833 L 793.74994 582.0833 L 820.2083 608.5416 L 846.6666 608.5416 L 846.6666 634.99994 L 846.6666 661.4583 L 820.2083 687.9166 L 820.2083 687.9166 L 793.74994 687.9166 Q 793.74994 687.9166 476.24997 555.625 L 185.20833 423.3333 L 185.20833 423.3333 Q 158.74998 396.87497 158.74998 396.87497 L 158.74998 396.87497 L 158.74998 396.87497 L 132.29166 370.41666 L 105.83333 370.41666 L 79.37499 370.41666 L 79.37499 343.9583 L 52.916664 343.9583 L 52.916664 343.9583 L 52.916664 317.49997 L 26.458332 317.49997 L 0.0 317.49997 L 0.0 291.04166 L 0.0 291.04166 L 52.916664 291.04166 L 79.37499 317.49997 L 105.83333 317.49997 L 105.83333 317.49997 L 105.83333 291.04166 L 105.83333 291.04166 L 132.29166 238.12498 L 158.74998 185.20833 L 158.74998 185.20833 L 158.74998 158.74998 L 158.74998 158.74998 L 158.74998 158.74998 L 185.20833 132.29166 L 185.20833 105.83333 L 211.66666 52.916664 Q 211.66666 26.458332 238.12498 52.916664 Q 238.12498 79.37499 317.49997 52.916664 Q 370.41666 0.0 396.87497 0.0 z" svg:height="6.879166mm" draw:style-name="style-319" svg:viewBox="0.0 0.0 1111.25 687.9166" svg:width="11.112499mm" svg:x="135.99582mm" svg:y="169.33333mm"/>
          <draw:path svg:d="M 3360.2083 105.83333 L 3492.4998 105.83333 L 3571.8748 105.83333 L 3624.7915 105.83333 L 3677.7083 105.83333 Q 3704.1665 105.83333 3730.6248 132.29166 Q 3730.6248 185.20833 3783.5415 185.20833 Q 3836.4583 185.20833 3942.2915 211.66666 L 4074.583 211.66666 L 4153.958 238.12498 Q 4206.875 238.12498 4180.4165 264.5833 Q 4153.958 264.5833 4153.958 317.49997 Q 4180.4165 343.9583 4392.083 396.87497 Q 4603.75 449.79166 4683.1245 449.79166 Q 4736.0415 423.3333 4762.4995 476.24997 Q 4788.958 555.625 4841.8745 555.625 Q 4868.333 555.625 4868.333 502.7083 Q 4894.7915 423.3333 4894.7915 396.87497 L 4894.7915 370.41666 L 4894.7915 370.41666 Q 4894.7915 370.41666 4921.2495 767.2916 L 4921.2495 1137.7083 L 4921.2495 1349.3749 Q 4947.708 1534.5833 4947.708 1878.5416 L 4947.708 2248.9583 L 4974.1665 2248.9583 L 4974.1665 2248.9583 L 4974.1665 2566.4583 Q 4947.708 2883.9583 4974.1665 3227.9165 L 4974.1665 3571.8748 L 4947.708 3783.5415 Q 4921.2495 3995.208 4894.7915 4153.958 Q 4894.7915 4312.708 4841.8745 4339.1665 Q 4762.4995 4365.625 4762.4995 4365.625 L 4762.4995 4365.625 L 4418.5415 4365.625 Q 4074.583 4365.625 3704.1665 4392.083 L 3333.7498 4392.083 L 3201.4583 4392.083 Q 3042.7083 4418.5415 2566.4583 4418.5415 L 2090.2083 4418.5415 L 1561.0416 4418.5415 Q 1005.4166 4418.5415 926.0416 4392.083 L 820.2083 4392.083 L 820.2083 4365.625 L 820.2083 4339.1665 L 820.2083 4286.25 L 820.2083 4233.333 L 820.2083 4206.875 L 820.2083 4180.4165 L 926.0416 4180.4165 Q 1031.875 4180.4165 1031.875 4153.958 Q 1058.3333 4101.0415 1164.1666 4101.0415 Q 1269.9999 4101.0415 1296.4583 4048.1248 Q 1349.3749 4048.1248 1508.1249 4021.6665 Q 1640.4166 3995.208 1640.4166 4021.6665 Q 1640.4166 4048.1248 1666.8749 4048.1248 Q 1666.8749 4021.6665 1746.2499 3995.208 Q 1799.1666 3995.208 1772.7083 3889.3748 Q 1772.7083 3809.9998 1825.6249 3783.5415 Q 1878.5416 3783.5415 1825.6249 3757.0833 Q 1799.1666 3730.6248 1825.6249 3704.1665 Q 1878.5416 3677.7083 1825.6249 3677.7083 Q 1825.6249 3677.7083 1799.1666 3571.8748 L 1799.1666 3492.4998 L 1931.4583 3466.0415 Q 2063.75 3413.1248 2143.125 3413.1248 L 2196.0415 3413.1248 L 2196.0415 3386.6665 L 2196.0415 3386.6665 L 2196.0415 3360.2083 L 2196.0415 3360.2083 L 2196.0415 3360.2083 L 2196.0415 3360.2083 L 2196.0415 3333.7498 L 2196.0415 3333.7498 L 2169.5833 3333.7498 L 2169.5833 3307.2915 L 2169.5833 3307.2915 L 2143.125 3307.2915 L 2143.125 3307.2915 L 2143.125 3307.2915 L 2143.125 3280.8333 L 2143.125 3280.8333 L 2116.6665 3280.8333 L 2116.6665 3254.3748 L 2116.6665 3254.3748 L 2090.2083 3254.3748 L 2090.2083 3254.3748 L 2090.2083 3254.3748 L 2090.2083 3227.9165 L 2090.2083 3227.9165 L 2063.75 3201.4583 L 2063.75 3174.9998 L 2037.2915 3174.9998 Q 2010.8333 3201.4583 1984.3749 3201.4583 Q 1984.3749 3201.4583 1772.7083 3174.9998 L 1561.0416 3174.9998 L 1561.0416 3148.5415 Q 1561.0416 3095.6248 1481.6666 3069.1665 L 1428.7499 3042.7083 L 1428.7499 3042.7083 L 1428.7499 3042.7083 L 1428.7499 3016.2498 L 1455.2083 3016.2498 L 1455.2083 2989.7915 L 1455.2083 2963.3333 L 1428.7499 2963.3333 Q 1402.2916 2936.8748 1375.8333 2936.8748 L 1349.3749 2936.8748 L 1349.3749 2910.4165 L 1349.3749 2910.4165 L 1322.9166 2910.4165 L 1322.9166 2883.9583 L 1322.9166 2883.9583 L 1349.3749 2883.9583 L 1349.3749 2831.0415 Q 1349.3749 2778.1248 1375.8333 2751.6665 Q 1402.2916 2725.2083 1508.1249 2672.2915 Q 1613.9583 2645.8333 1613.9583 2619.3748 Q 1613.9583 2566.4583 1613.9583 2539.9998 L 1613.9583 2513.5415 L 1640.4166 2513.5415 L 1640.4166 2513.5415 L 1640.4166 2487.0833 L 1666.8749 2487.0833 L 1666.8749 2487.0833 L 1666.8749 2460.6248 L 1666.8749 2460.6248 L 1666.8749 2460.6248 L 1666.8749 2434.1665 L 1666.8749 2407.7083 L 1666.8749 2381.2498 L 1666.8749 2354.7915 L 1640.4166 2354.7915 L 1640.4166 2354.7915 L 1561.0416 2328.3333 L 1455.2083 2328.3333 L 1455.2083 2301.875 Q 1455.2083 2301.875 1428.7499 2301.875 L 1428.7499 2301.875 L 1402.2916 2301.875 L 1402.2916 2301.875 L 1375.8333 2275.4165 L 1349.3749 2248.9583 L 1296.4583 2248.9583 L 1243.5416 2248.9583 L 1243.5416 2222.5 L 1243.5416 2222.5 L 1217.0833 2222.5 L 1217.0833 2196.0415 L 1190.6249 2196.0415 L 1137.7083 2196.0415 L 1137.7083 2196.0415 Q 1137.7083 2169.5833 1111.25 2169.5833 L 1111.25 2169.5833 L 1084.7916 2169.5833 L 1031.875 2143.125 L 978.95825 2143.125 Q 926.0416 2143.125 873.12494 2116.6665 Q 846.6666 2090.2083 582.0833 2063.75 L 317.49997 2037.2915 L 291.04166 2010.8333 L 264.5833 1984.3749 L 291.04166 1984.3749 L 317.49997 1984.3749 L 317.49997 1957.9165 L 343.9583 1957.9165 L 343.9583 1931.4583 Q 343.9583 1878.5416 370.41666 1825.6249 Q 396.87497 1772.7083 449.79166 1746.2499 Q 502.7083 1719.7916 529.1666 1613.9583 Q 555.625 1534.5833 608.5416 1455.2083 Q 608.5416 1375.8333 634.99994 1349.3749 Q 661.4583 1349.3749 661.4583 1243.5416 Q 634.99994 1111.25 502.7083 1058.3333 Q 396.87497 1005.4166 396.87497 978.95825 Q 396.87497 926.0416 211.66666 873.12494 L 52.916664 820.2083 L 26.458332 820.2083 L 0.0 820.2083 L 26.458332 793.74994 L 52.916664 767.2916 L 52.916664 767.2916 L 79.37499 767.2916 L 79.37499 767.2916 L 79.37499 767.2916 L 132.29166 740.8333 L 158.74998 740.8333 L 158.74998 687.9166 Q 158.74998 634.99994 211.66666 634.99994 Q 238.12498 634.99994 264.5833 608.5416 Q 264.5833 582.0833 317.49997 582.0833 Q 370.41666 555.625 396.87497 555.625 L 396.87497 555.625 L 423.3333 555.625 L 449.79166 555.625 L 449.79166 529.1666 L 449.79166 529.1666 L 476.24997 529.1666 L 476.24997 502.7083 L 529.1666 502.7083 L 582.0833 502.7083 L 608.5416 476.24997 Q 634.99994 476.24997 634.99994 449.79166 Q 634.99994 396.87497 714.37494 396.87497 Q 767.2916 396.87497 767.2916 370.41666 Q 767.2916 343.9583 926.0416 317.49997 Q 1058.3333 291.04166 1084.7916 291.04166 L 1084.7916 291.04166 L 1137.7083 291.04166 L 1164.1666 291.04166 L 1190.6249 264.5833 L 1217.0833 264.5833 L 1217.0833 238.12498 L 1243.5416 211.66666 L 1243.5416 211.66666 Q 1243.5416 185.20833 1243.5416 158.74998 Q 1243.5416 132.29166 1243.5416 79.37499 L 1269.9999 26.458332 L 1322.9166 52.916664 Q 1375.8333 79.37499 1455.2083 105.83333 Q 1534.5833 105.83333 1561.0416 79.37499 Q 1561.0416 26.458332 2010.8333 26.458332 L 2460.6248 26.458332 L 2460.6248 0.0 L 2460.6248 0.0 L 2487.0833 0.0 L 2487.0833 26.458332 L 2513.5415 26.458332 L 2539.9998 26.458332 L 2539.9998 0.0 L 2539.9998 0.0 L 2566.4583 26.458332 Q 2566.4583 52.916664 2672.2915 79.37499 Q 2778.1248 105.83333 2804.5833 52.916664 Q 2831.0415 -26.458332 3042.7083 26.458332 Q 3227.9165 79.37499 3360.2083 105.83333 z M 2275.4165 3889.3748 L 2010.8333 3889.3748 L 1931.4583 3889.3748 L 1878.5416 3889.3748 L 1852.0833 3889.3748 Q 1825.6249 3862.9165 2037.2915 3836.4583 Q 2275.4165 3783.5415 2275.4165 3730.6248 Q 2275.4165 3704.1665 2407.7083 3783.5415 Q 2566.4583 3836.4583 2539.9998 3862.9165 Q 2539.9998 3889.3748 2275.4165 3889.3748 z" svg:height="44.185413mm" draw:style-name="style-320" svg:viewBox="0.0 0.0 4974.1665 4418.5415" svg:width="49.741665mm" svg:x="215.6354mm" svg:y="133.61458mm"/>
          <draw:path svg:d="M 211.66666 52.916664 L 238.12498 0.0 L 264.5833 0.0 L 291.04166 0.0 L 343.9583 0.0 L 370.41666 0.0 L 343.9583 52.916664 Q 343.9583 105.83333 370.41666 105.83333 Q 396.87497 105.83333 343.9583 158.74998 Q 291.04166 158.74998 370.41666 211.66666 Q 449.79166 238.12498 449.79166 264.5833 Q 449.79166 291.04166 423.3333 317.49997 Q 396.87497 317.49997 608.5416 343.9583 Q 820.2083 370.41666 926.0416 370.41666 Q 1031.875 343.9583 1031.875 370.41666 Q 1031.875 423.3333 1137.7083 423.3333 Q 1243.5416 396.87497 1217.0833 370.41666 Q 1217.0833 343.9583 1243.5416 343.9583 Q 1296.4583 370.41666 1561.0416 317.49997 Q 1825.6249 264.5833 1772.7083 264.5833 Q 1719.7916 211.66666 1772.7083 185.20833 Q 1852.0833 158.74998 1852.0833 185.20833 Q 1878.5416 211.66666 1878.5416 185.20833 Q 1904.9999 158.74998 1984.3749 158.74998 Q 2037.2915 158.74998 2222.5 132.29166 L 2407.7083 132.29166 L 2434.1665 132.29166 L 2460.6248 158.74998 L 2513.5415 158.74998 L 2566.4583 158.74998 L 2566.4583 185.20833 L 2566.4583 185.20833 L 2619.3748 211.66666 Q 2672.2915 238.12498 2619.3748 264.5833 Q 2566.4583 317.49997 2592.9165 370.41666 L 2592.9165 396.87497 L 2936.8748 396.87497 Q 3280.8333 396.87497 3307.2915 423.3333 Q 3307.2915 423.3333 3333.7498 370.41666 Q 3360.2083 317.49997 3386.6665 317.49997 Q 3413.1248 291.04166 3413.1248 238.12498 Q 3439.5833 211.66666 3466.0415 185.20833 L 3466.0415 185.20833 L 3518.9583 158.74998 Q 3545.4165 105.83333 3598.3333 105.83333 Q 3651.2498 105.83333 3651.2498 132.29166 Q 3651.2498 158.74998 3677.7083 158.74998 Q 3730.6248 158.74998 4153.958 158.74998 Q 4577.2915 185.20833 4815.4165 132.29166 Q 5027.083 105.83333 5053.5415 79.37499 L 5079.9995 79.37499 L 5106.458 79.37499 L 5132.9165 105.83333 L 5132.9165 105.83333 L 5159.3745 105.83333 L 5159.3745 105.83333 L 5159.3745 105.83333 L 5265.208 158.74998 Q 5397.4995 158.74998 5423.958 158.74998 L 5450.4165 158.74998 L 5450.4165 158.74998 L 5476.8745 158.74998 L 5476.8745 158.74998 L 5476.8745 158.74998 L 5529.7915 185.20833 L 5582.708 211.66666 L 5582.708 211.66666 L 5582.708 211.66666 L 5582.708 238.12498 L 5582.708 264.5833 L 5582.708 291.04166 L 5582.708 317.49997 L 5529.7915 317.49997 L 5476.8745 317.49997 L 5476.8745 343.9583 L 5476.8745 343.9583 L 5450.4165 343.9583 L 5450.4165 317.49997 L 4947.708 317.49997 Q 4418.5415 317.49997 4418.5415 343.9583 Q 4418.5415 370.41666 4312.708 396.87497 Q 4206.875 423.3333 4233.333 449.79166 Q 4259.7915 502.7083 4101.0415 529.1666 L 3942.2915 529.1666 L 3942.2915 555.625 L 3942.2915 555.625 L 3915.833 555.625 L 3915.833 582.0833 L 3942.2915 582.0833 Q 3968.7498 582.0833 3942.2915 608.5416 Q 3942.2915 634.99994 3968.7498 661.4583 Q 3995.208 687.9166 3995.208 740.8333 Q 3995.208 793.74994 3942.2915 793.74994 Q 3915.833 793.74994 3968.7498 926.0416 Q 4021.6665 1058.3333 4048.1248 1058.3333 Q 4074.583 1058.3333 4127.5 1164.1666 Q 4180.4165 1269.9999 4180.4165 1296.4583 L 4206.875 1296.4583 L 4206.875 1322.9166 L 4206.875 1349.3749 L 4233.333 1375.8333 L 4233.333 1402.2916 L 4206.875 1402.2916 L 4153.958 1428.7499 L 4180.4165 1428.7499 L 4206.875 1428.7499 L 4127.5 1428.7499 L 4048.1248 1428.7499 L 4048.1248 1428.7499 L 4048.1248 1428.7499 L 4048.1248 1402.2916 Q 4048.1248 1375.8333 4048.1248 1375.8333 Q 4048.1248 1375.8333 3942.2915 1322.9166 L 3862.9165 1269.9999 L 3862.9165 1243.5416 L 3836.4583 1243.5416 L 3836.4583 1243.5416 L 3836.4583 1217.0833 L 3836.4583 1217.0833 L 3836.4583 1217.0833 L 3809.9998 1217.0833 L 3809.9998 1217.0833 L 3809.9998 1217.0833 Q 3809.9998 1217.0833 3730.6248 1190.6249 Q 3624.7915 1190.6249 3624.7915 1164.1666 Q 3624.7915 1137.7083 3598.3333 1137.7083 L 3571.8748 1111.25 L 3571.8748 1111.25 L 3571.8748 1111.25 L 3545.4165 1111.25 L 3545.4165 1111.25 L 3545.4165 1137.7083 L 3518.9583 1137.7083 L 3518.9583 1137.7083 L 3518.9583 1164.1666 L 3518.9583 1164.1666 L 3518.9583 1164.1666 L 3492.4998 1164.1666 L 3492.4998 1164.1666 L 3466.0415 1190.6249 Q 3466.0415 1217.0833 3466.0415 1296.4583 Q 3466.0415 1375.8333 3466.0415 1375.8333 L 3466.0415 1375.8333 L 3466.0415 1375.8333 L 3466.0415 1402.2916 L 3466.0415 1402.2916 L 3466.0415 1428.7499 L 3360.2083 1428.7499 L 3280.8333 1428.7499 L 3280.8333 1402.2916 L 3254.3748 1402.2916 L 3254.3748 1375.8333 Q 3254.3748 1349.3749 3280.8333 1322.9166 Q 3307.2915 1322.9166 3280.8333 1322.9166 Q 3254.3748 1296.4583 3201.4583 1190.6249 Q 3148.5415 1084.7916 2619.3748 1058.3333 L 2090.2083 1058.3333 L 2090.2083 1217.0833 Q 2063.75 1375.8333 1984.3749 1375.8333 Q 1931.4583 1375.8333 1904.9999 1428.7499 L 1878.5416 1481.6666 L 1878.5416 1481.6666 L 1878.5416 1481.6666 L 1878.5416 1455.2083 L 1878.5416 1455.2083 L 1852.0833 1455.2083 L 1852.0833 1428.7499 L 1852.0833 1428.7499 L 1825.6249 1428.7499 L 1825.6249 1428.7499 L 1825.6249 1428.7499 L 1825.6249 1402.2916 L 1825.6249 1402.2916 L 1825.6249 1375.8333 Q 1825.6249 1375.8333 1799.1666 1322.9166 Q 1772.7083 1296.4583 1746.2499 1322.9166 L 1719.7916 1322.9166 L 1693.3333 1322.9166 Q 1666.8749 1322.9166 1613.9583 1164.1666 Q 1561.0416 1005.4166 1296.4583 978.95825 Q 1031.875 952.49994 767.2916 952.49994 Q 529.1666 952.49994 502.7083 978.95825 L 476.24997 1005.4166 L 476.24997 1005.4166 Q 476.24997 1005.4166 396.87497 978.95825 Q 291.04166 952.49994 238.12498 952.49994 L 185.20833 926.0416 L 185.20833 926.0416 L 185.20833 899.5833 L 132.29166 899.5833 L 105.83333 899.5833 L 79.37499 873.12494 L 52.916664 873.12494 L 52.916664 846.6666 L 52.916664 820.2083 L 26.458332 820.2083 L 0.0 793.74994 L 0.0 793.74994 L 0.0 793.74994 L 79.37499 793.74994 L 132.29166 793.74994 L 132.29166 767.2916 L 132.29166 767.2916 L 317.49997 740.8333 Q 502.7083 740.8333 529.1666 714.37494 Q 582.0833 687.9166 661.4583 661.4583 L 740.8333 634.99994 L 767.2916 634.99994 L 793.74994 634.99994 L 820.2083 608.5416 L 846.6666 582.0833 L 820.2083 582.0833 L 793.74994 582.0833 L 820.2083 555.625 L 846.6666 529.1666 L 740.8333 529.1666 Q 634.99994 529.1666 502.7083 476.24997 Q 396.87497 423.3333 396.87497 396.87497 Q 370.41666 370.41666 343.9583 370.41666 Q 291.04166 370.41666 291.04166 370.41666 Q 264.5833 343.9583 238.12498 343.9583 L 211.66666 317.49997 L 211.66666 317.49997 L 238.12498 317.49997 L 238.12498 317.49997 Q 238.12498 317.49997 238.12498 264.5833 L 238.12498 211.66666 L 238.12498 211.66666 L 238.12498 211.66666 L 211.66666 158.74998 Q 185.20833 132.29166 185.20833 105.83333 Q 185.20833 105.83333 211.66666 52.916664 z" svg:height="14.816666mm" draw:style-name="style-321" svg:viewBox="0.0 0.0 5582.708 1481.6666" svg:width="55.82708mm" svg:x="166.42291mm" svg:y="109.00833mm"/>
          <draw:path svg:d="M 476.24997 158.74998 L 211.66666 158.74998 L 132.29166 158.74998 L 79.37499 158.74998 L 26.458332 158.74998 Q 0.0 158.74998 0.0 132.29166 L 0.0 105.83333 L 238.12498 79.37499 Q 476.24997 52.916664 476.24997 0.0 Q 476.24997 -26.458332 608.5416 52.916664 Q 767.2916 105.83333 740.8333 132.29166 Q 740.8333 158.74998 476.24997 158.74998 z" svg:height="1.5874999mm" draw:style-name="style-322" svg:viewBox="0.0 0.0 740.8333 158.74998" svg:width="7.408333mm" svg:x="233.62708mm" svg:y="170.92082mm"/>
          <draw:path svg:d="M 26.458332 26.458332 L 26.458332 0.0 L 52.916664 0.0 L 79.37499 0.0 L 79.37499 158.74998 Q 52.916664 317.49997 52.916664 343.9583 L 52.916664 370.41666 L 79.37499 423.3333 L 79.37499 449.79166 L 158.74998 449.79166 L 211.66666 449.79166 L 211.66666 476.24997 Q 211.66666 529.1666 238.12498 529.1666 Q 264.5833 529.1666 264.5833 555.625 L 264.5833 555.625 L 211.66666 555.625 Q 132.29166 582.0833 105.83333 582.0833 L 105.83333 582.0833 L 105.83333 582.0833 Q 105.83333 582.0833 52.916664 555.625 Q 26.458332 529.1666 0.0 502.7083 L 0.0 476.24997 L 0.0 264.5833 Q 0.0 52.916664 26.458332 26.458332 z" svg:height="5.820833mm" draw:style-name="style-323" svg:viewBox="0.0 0.0 264.5833 582.0833" svg:width="2.6458333mm" svg:x="194.20416mm" svg:y="146.04999mm"/>
          <draw:path svg:d="M 529.1666 0.0 L 529.1666 0.0 L 529.1666 26.458332 Q 555.625 52.916664 687.9166 79.37499 Q 846.6666 105.83333 1005.4166 132.29166 L 1137.7083 158.74998 L 1217.0833 158.74998 L 1296.4583 158.74998 L 1296.4583 158.74998 Q 1296.4583 158.74998 1322.9166 185.20833 L 1322.9166 185.20833 L 1772.7083 291.04166 Q 2222.5 396.87497 2222.5 423.3333 Q 2222.5 476.24997 2434.1665 502.7083 Q 2619.3748 529.1666 2672.2915 555.625 L 2725.2083 582.0833 L 2751.6665 582.0833 L 2778.1248 582.0833 L 2778.1248 608.5416 L 2804.5833 608.5416 L 2804.5833 608.5416 L 2804.5833 634.99994 L 2804.5833 634.99994 L 2804.5833 634.99994 L 2831.0415 661.4583 L 2831.0415 687.9166 L 2804.5833 687.9166 L 2778.1248 687.9166 L 2698.7498 687.9166 Q 2592.9165 687.9166 2063.75 661.4583 Q 1534.5833 634.99994 1084.7916 555.625 Q 634.99994 476.24997 529.1666 423.3333 Q 423.3333 370.41666 211.66666 317.49997 L 0.0 291.04166 L 0.0 264.5833 L 0.0 264.5833 L 0.0 264.5833 L 0.0 264.5833 L 26.458332 264.5833 L 26.458332 264.5833 L 52.916664 238.12498 L 79.37499 211.66666 L 105.83333 211.66666 L 158.74998 211.66666 L 158.74998 185.20833 L 158.74998 185.20833 L 185.20833 158.74998 L 185.20833 132.29166 L 264.5833 132.29166 Q 370.41666 158.74998 396.87497 158.74998 Q 423.3333 158.74998 476.24997 158.74998 L 502.7083 158.74998 L 476.24997 132.29166 Q 423.3333 105.83333 423.3333 105.83333 L 423.3333 105.83333 L 476.24997 105.83333 Q 529.1666 79.37499 529.1666 52.916664 Q 529.1666 26.458332 529.1666 0.0 z" svg:height="6.879166mm" draw:style-name="style-324" svg:viewBox="0.0 0.0 2831.0415 687.9166" svg:width="28.310415mm" svg:x="177.27083mm" svg:y="160.3375mm"/>
          <draw:path svg:d="M 238.12498 0.0 L 238.12498 0.0 L 238.12498 0.0 Q 238.12498 26.458332 238.12498 26.458332 L 264.5833 26.458332 L 291.04166 52.916664 Q 343.9583 79.37499 608.5416 79.37499 Q 873.12494 26.458332 926.0416 26.458332 L 978.95825 26.458332 L 978.95825 26.458332 L 978.95825 52.916664 L 952.49994 52.916664 L 952.49994 79.37499 L 926.0416 79.37499 L 899.5833 79.37499 L 926.0416 105.83333 L 978.95825 132.29166 L 978.95825 132.29166 L 978.95825 132.29166 L 1005.4166 185.20833 L 1005.4166 211.66666 L 1137.7083 238.12498 Q 1296.4583 291.04166 1349.3749 423.3333 Q 1402.2916 555.625 1455.2083 502.7083 Q 1481.6666 502.7083 1481.6666 476.24997 L 1508.1249 476.24997 L 1508.1249 555.625 L 1508.1249 608.5416 L 1534.5833 634.99994 L 1561.0416 661.4583 L 1561.0416 661.4583 L 1561.0416 661.4583 L 1561.0416 687.9166 L 1587.4999 687.9166 L 1587.4999 687.9166 L 1587.4999 714.37494 L 1561.0416 714.37494 L 1534.5833 714.37494 L 1534.5833 687.9166 L 1508.1249 687.9166 L 1508.1249 687.9166 L 1508.1249 714.37494 L 1058.3333 714.37494 Q 608.5416 714.37494 608.5416 767.2916 Q 582.0833 793.74994 502.7083 793.74994 Q 423.3333 767.2916 370.41666 740.8333 L 317.49997 714.37494 L 291.04166 767.2916 Q 291.04166 820.2083 291.04166 846.6666 Q 291.04166 873.12494 291.04166 899.5833 L 291.04166 899.5833 L 264.5833 926.0416 L 264.5833 952.49994 L 238.12498 952.49994 L 211.66666 978.95825 L 185.20833 978.95825 L 132.29166 978.95825 L 132.29166 978.95825 L 132.29166 978.95825 L 158.74998 952.49994 L 185.20833 952.49994 L 185.20833 926.0416 L 185.20833 899.5833 L 158.74998 899.5833 L 158.74998 873.12494 L 185.20833 873.12494 L 211.66666 873.12494 L 211.66666 820.2083 Q 238.12498 767.2916 185.20833 714.37494 Q 132.29166 661.4583 185.20833 661.4583 Q 238.12498 661.4583 132.29166 608.5416 Q 0.0 555.625 0.0 343.9583 L 0.0 105.83333 L 0.0 79.37499 L 26.458332 26.458332 L 26.458332 26.458332 L 26.458332 26.458332 L 26.458332 26.458332 L 26.458332 26.458332 L 105.83333 52.916664 Q 158.74998 79.37499 158.74998 52.916664 L 185.20833 26.458332 L 185.20833 0.0 Q 211.66666 -26.458332 238.12498 0.0 z" svg:height="9.789583mm" draw:style-name="style-325" svg:viewBox="0.0 0.0 1587.4999 978.95825" svg:width="15.874999mm" svg:x="225.1604mm" svg:y="126.73541mm"/>
          <draw:path svg:d="M 2275.4165 26.458332 L 2275.4165 0.0 L 2301.875 0.0 Q 2328.3333 0.0 2354.7915 26.458332 L 2381.2498 52.916664 L 2407.7083 52.916664 L 2434.1665 52.916664 L 2434.1665 79.37499 L 2407.7083 79.37499 L 2407.7083 79.37499 L 2407.7083 105.83333 L 2407.7083 105.83333 L 2407.7083 105.83333 L 2381.2498 105.83333 L 2381.2498 105.83333 L 2354.7915 132.29166 L 2328.3333 132.29166 L 2328.3333 158.74998 L 2301.875 211.66666 L 2301.875 211.66666 Q 2301.875 211.66666 2275.4165 238.12498 Q 2248.9583 238.12498 2248.9583 264.5833 Q 2248.9583 291.04166 2143.125 317.49997 Q 2063.75 370.41666 2063.75 396.87497 Q 2063.75 423.3333 1984.3749 449.79166 Q 1931.4583 476.24997 1931.4583 502.7083 Q 1904.9999 529.1666 1878.5416 529.1666 Q 1852.0833 529.1666 1852.0833 555.625 Q 1825.6249 582.0833 1878.5416 608.5416 Q 1878.5416 634.99994 1852.0833 687.9166 Q 1825.6249 714.37494 1825.6249 740.8333 Q 1852.0833 740.8333 1878.5416 820.2083 Q 1931.4583 873.12494 1931.4583 926.0416 Q 1957.9165 978.95825 1931.4583 978.95825 Q 1904.9999 978.95825 1904.9999 1005.4166 L 1904.9999 1031.875 L 1878.5416 1031.875 Q 1852.0833 1005.4166 1825.6249 1005.4166 L 1799.1666 1005.4166 L 1799.1666 978.95825 L 1772.7083 978.95825 L 1772.7083 978.95825 Q 1772.7083 1005.4166 1613.9583 952.49994 L 1455.2083 899.5833 L 1402.2916 873.12494 L 1349.3749 846.6666 L 1322.9166 846.6666 L 1296.4583 846.6666 L 1296.4583 978.95825 L 1296.4583 1111.25 L 1322.9166 1111.25 L 1322.9166 1111.25 L 1322.9166 1137.7083 L 1349.3749 1137.7083 L 1402.2916 1190.6249 Q 1455.2083 1243.5416 1455.2083 1269.9999 L 1455.2083 1322.9166 L 1481.6666 1322.9166 L 1481.6666 1322.9166 L 1508.1249 1349.3749 L 1534.5833 1375.8333 L 1587.4999 1375.8333 L 1640.4166 1375.8333 L 1640.4166 1402.2916 L 1640.4166 1402.2916 L 1508.1249 1402.2916 Q 1375.8333 1375.8333 1190.6249 1322.9166 Q 978.95825 1269.9999 952.49994 1349.3749 Q 926.0416 1402.2916 820.2083 1375.8333 Q 714.37494 1349.3749 714.37494 1322.9166 L 687.9166 1296.4583 L 661.4583 1296.4583 L 661.4583 1269.9999 L 661.4583 1269.9999 L 661.4583 1269.9999 L 634.99994 1243.5416 L 608.5416 1217.0833 L 608.5416 1164.1666 L 608.5416 1084.7916 L 582.0833 1084.7916 Q 582.0833 1111.25 555.625 1111.25 Q 502.7083 1164.1666 449.79166 1031.875 Q 396.87497 899.5833 238.12498 846.6666 L 105.83333 820.2083 L 105.83333 793.74994 L 79.37499 740.8333 L 79.37499 740.8333 L 79.37499 740.8333 L 26.458332 714.37494 L 0.0 687.9166 L 26.458332 687.9166 L 52.916664 687.9166 L 52.916664 661.4583 L 79.37499 661.4583 L 79.37499 634.99994 L 79.37499 634.99994 L 291.04166 582.0833 Q 476.24997 555.625 449.79166 529.1666 Q 449.79166 476.24997 502.7083 476.24997 Q 555.625 449.79166 582.0833 370.41666 Q 608.5416 317.49997 608.5416 264.5833 L 608.5416 211.66666 L 608.5416 211.66666 L 608.5416 185.20833 L 582.0833 185.20833 L 582.0833 158.74998 L 582.0833 158.74998 L 555.625 158.74998 L 555.625 158.74998 L 555.625 158.74998 L 582.0833 158.74998 L 608.5416 158.74998 L 608.5416 158.74998 L 608.5416 158.74998 L 634.99994 158.74998 L 634.99994 158.74998 L 634.99994 185.20833 L 661.4583 185.20833 L 661.4583 185.20833 L 661.4583 211.66666 L 661.4583 211.66666 L 661.4583 211.66666 L 740.8333 291.04166 Q 793.74994 370.41666 846.6666 370.41666 Q 899.5833 370.41666 1217.0833 370.41666 Q 1561.0416 370.41666 1561.0416 343.9583 Q 1561.0416 317.49997 1799.1666 291.04166 Q 2037.2915 264.5833 2063.75 238.12498 Q 2090.2083 238.12498 2090.2083 158.74998 Q 2116.6665 79.37499 2196.0415 52.916664 Q 2275.4165 52.916664 2275.4165 26.458332 z" svg:height="14.022916mm" draw:style-name="style-326" svg:viewBox="0.0 0.0 2434.1665 1402.2916" svg:width="24.341665mm" svg:x="234.15623mm" svg:y="120.649994mm"/>
          <draw:path svg:d="M 661.4583 0.0 L 714.37494 0.0 L 714.37494 26.458332 L 740.8333 52.916664 L 740.8333 52.916664 L 740.8333 52.916664 L 1005.4166 105.83333 Q 1243.5416 105.83333 1217.0833 132.29166 Q 1217.0833 158.74998 1322.9166 158.74998 Q 1402.2916 211.66666 1375.8333 211.66666 Q 1349.3749 211.66666 1375.8333 238.12498 Q 1402.2916 264.5833 1402.2916 264.5833 L 1402.2916 264.5833 L 1349.3749 264.5833 Q 1269.9999 291.04166 1243.5416 317.49997 Q 1217.0833 343.9583 1190.6249 476.24997 Q 1164.1666 634.99994 1164.1666 634.99994 Q 1164.1666 661.4583 1137.7083 661.4583 L 1137.7083 687.9166 L 1137.7083 687.9166 L 1164.1666 687.9166 L 1164.1666 687.9166 L 1164.1666 687.9166 L 1164.1666 714.37494 L 1164.1666 714.37494 L 1137.7083 714.37494 L 1137.7083 740.8333 L 1137.7083 740.8333 L 1111.25 740.8333 L 1111.25 767.2916 L 1111.25 793.74994 L 1084.7916 793.74994 L 1058.3333 793.74994 L 1058.3333 740.8333 Q 1058.3333 661.4583 1005.4166 661.4583 Q 952.49994 634.99994 793.74994 529.1666 Q 634.99994 396.87497 529.1666 370.41666 L 423.3333 317.49997 L 370.41666 317.49997 L 317.49997 317.49997 L 317.49997 476.24997 L 317.49997 634.99994 L 317.49997 740.8333 L 317.49997 873.12494 L 291.04166 873.12494 L 291.04166 899.5833 L 291.04166 899.5833 L 264.5833 899.5833 L 264.5833 899.5833 L 264.5833 899.5833 L 264.5833 926.0416 L 264.5833 926.0416 L 238.12498 899.5833 L 211.66666 873.12494 L 211.66666 873.12494 L 211.66666 899.5833 L 211.66666 899.5833 L 211.66666 899.5833 L 185.20833 926.0416 L 158.74998 952.49994 L 158.74998 926.0416 L 158.74998 899.5833 L 132.29166 926.0416 L 105.83333 952.49994 L 105.83333 952.49994 L 105.83333 952.49994 L 105.83333 634.99994 Q 105.83333 343.9583 79.37499 343.9583 L 79.37499 343.9583 L 79.37499 343.9583 L 79.37499 317.49997 L 52.916664 317.49997 L 26.458332 317.49997 L 26.458332 291.04166 L 0.0 291.04166 L 0.0 264.5833 Q 0.0 238.12498 26.458332 238.12498 Q 52.916664 211.66666 52.916664 185.20833 Q 79.37499 132.29166 105.83333 132.29166 Q 132.29166 105.83333 105.83333 105.83333 L 79.37499 105.83333 L 52.916664 79.37499 L 26.458332 52.916664 L 317.49997 52.916664 Q 582.0833 52.916664 582.0833 26.458332 Q 608.5416 0.0 661.4583 0.0 z" svg:height="9.525mm" draw:style-name="style-327" svg:viewBox="0.0 0.0 1402.2916 952.49994" svg:width="14.022916mm" svg:x="38.1mm" svg:y="115.35833mm"/>
          <draw:path svg:d="M 634.99994 185.20833 L 634.99994 211.66666 L 634.99994 211.66666 Q 608.5416 211.66666 529.1666 158.74998 Q 476.24997 105.83333 476.24997 158.74998 Q 476.24997 211.66666 423.3333 238.12498 Q 370.41666 264.5833 291.04166 291.04166 Q 211.66666 317.49997 211.66666 264.5833 Q 211.66666 238.12498 132.29166 238.12498 Q 52.916664 238.12498 132.29166 158.74998 L 185.20833 105.83333 L 105.83333 79.37499 L 0.0 79.37499 L 0.0 79.37499 L 0.0 52.916664 L 105.83333 52.916664 Q 211.66666 26.458332 211.66666 0.0 Q 211.66666 -26.458332 343.9583 0.0 Q 476.24997 0.0 555.625 79.37499 Q 634.99994 158.74998 634.99994 185.20833 z" svg:height="2.9104166mm" draw:style-name="style-328" svg:viewBox="0.0 0.0 634.99994 291.04166" svg:width="6.3499994mm" svg:x="112.712494mm" svg:y="113.7708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7.06665mm" fo:page-width="295.5395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