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4.32759mm" fo:page-width="209.1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6e6" draw:opacity="100.0%" draw:stroke="none"/>
    </style:style>
    <style:style style:family="graphic" style:name="style-3">
      <style:graphic-properties draw:fill="solid" draw:fill-color="#aaaaaa" draw:opacity="100.0%" draw:stroke="none"/>
    </style:style>
    <style:style style:family="graphic" style:name="style-4">
      <style:graphic-properties draw:fill="solid" draw:fill-color="#6e6e6e" draw:opacity="100.0%" draw:stroke="none"/>
    </style:style>
    <style:style style:family="graphic" style:name="style-5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104">
              <draw:path svg:d="M 634.98956 7580.724 C 517.2835 7539.4834 518.84784 7452.9062 585.37823 7413.4575 C 530.9722 6275.8003 555.41327 5134.8096 506.09576 3996.6404 C 495.93277 3610.7039 574.00916 3230.195 697.93726 2870.3828 C 723.68054 2694.9263 395.11023 2831.8027 280.96753 2782.6384 C 15.613435 2840.4082 -45.57588 2513.1472 30.070478 2304.2224 C 117.43598 2059.4885 414.43134 2097.1484 612.0287 2079.6492 C 816.2756 2038.5269 699.5952 2559.0625 858.6469 2416.6514 C 1038.4021 1687.827 1347.3024 997.6774 1754.0037 385.61105 C 1912.1427 126.41565 2234.1758 149.42274 2484.526 104.17765 C 3805.4946 -43.389957 5142.798 -36.97346 6460.8496 141.2762 C 6686.274 155.12593 6875.4644 309.21228 6977.729 522.1856 C 7323.259 1071.3066 7601.028 1672.6368 7771.6167 2312.0173 C 7931.6562 2631.741 7873.677 1897.085 8153.602 2049.6187 C 8364.098 2069.475 8597.763 2052.6326 8781.228 2183.1143 C 8894.089 2325.8992 8956.075 2687.6309 8711.13 2711.7764 C 8444.099 2767.7695 8170.1035 2739.4294 7901.0283 2771.67 C 8016.149 3129.2637 8147.966 3497.2 8123.736 3884.7488 C 8114.9487 5017.1035 8136.5283 6149.9517 8107.053 7281.963 C 8100.8457 7381.314 8026.012 7459.324 8166.9585 7467.2334 C 8007.204 7667.5547 7723.714 7582.313 7505.1934 7610.68 C 5251.4043 7631.765 2997.4744 7629.896 743.61945 7639.7705 C 707.40955 7620.0884 671.19946 7600.4062 634.98956 7580.724 z M 7186.18 7386.5254 C 7112.503 7176.5186 7158.9883 6941.975 7131.4243 6721.73 C 7125.3955 6613.043 7119.1714 6504.37 7113.0625 6395.6885 C 5258.294 6395.6885 3403.5261 6395.6885 1548.7583 6395.6885 C 1541.224 6712.5093 1568.8792 7033.2324 1521.2319 7346.757 C 1436.812 7460.6514 1517.3435 7456.551 1613.1614 7448.075 C 3484.0974 7448.075 5355.033 7448.075 7225.969 7448.075 C 7212.7065 7427.558 7199.443 7407.0425 7186.18 7386.5254 z M 7908.583 6665.709 C 7906.649 6551.6353 7906.1235 6328.6113 7877.219 6564.3584 C 7781.9873 6577.1084 7713.3364 6646.571 7869.171 6621.476 C 7891.207 6707.639 7892.182 7187.5327 7908.9634 6855.05 C 7909.692 6791.9395 7909.422 6728.8174 7908.583 6665.709 z M 7350.205 6550.056 C 7294.2495 6575.65 7340.7666 6832.7793 7360.145 6623.2 C 7362.624 6599.3276 7366.2603 6570.095 7350.205 6550.056 z M 1335.4844 6582.1 C 1294.5208 6638.028 1360.4652 6738.0312 1335.4844 6582.1 z M 7492.1396 6618.454 C 7303.323 6556.456 7459.729 6715.464 7492.1396 6618.454 z M 7729.238 6592.061 C 7681.5034 6509.999 7440.0977 6673.858 7668.6 6627.528 C 7689.69 6620.325 7717.7085 6616.106 7729.238 6592.061 z M 2156.2654 6292.817 C 2037.2931 6272.896 1913.216 6311.8735 2102.119 6303.846 C 2114.7222 6303.275 2196.827 6304.1016 2156.2654 6292.817 z M 6155.942 6291.8433 C 5353.0537 6287.972 4550.1 6285.9014 3747.2397 6294.7676 C 4632.983 6301.721 5519.084 6301.721 6404.827 6294.7676 C 6321.884 6292.6797 6238.903 6292.6055 6155.942 6291.8433 z M 7905.668 6139.5156 C 7871.4653 6157.874 7917.133 6387.7793 7909.095 6168.628 L 7905.668 6139.5156 L 7905.668 6139.5156 z M 1134.3042 6245.2915 C 1665.3331 6190.621 2201.1814 6211.8145 2734.308 6198.1987 C 4208.5483 6190.1646 5682.9097 6165.841 7157.1387 6180.447 C 7352.4727 6117.068 7635.1133 6358.963 7764.264 6172.2896 C 7904.9775 5709.318 7987.123 5223.3237 8018.635 4737.3096 C 8048.516 4588.0044 7900.207 4476.4087 7913.647 4685.0938 C 7880.9033 5129.463 7835.873 5577.482 7740.2275 6010.359 C 7638.7837 5876.995 7902.9746 5506.4663 7707.3193 5458.2056 C 7622.1196 5464.629 7498.8545 5433.963 7429.985 5467.4937 C 7406.4756 5663.934 7341.3525 5902.394 7154.3027 5974.8823 C 6134.772 6020.8423 5113.5996 6007.171 4093.3174 6012.208 C 3225.8225 6005.9033 2357.4868 6017.3584 1490.7191 5975.3286 C 1290.8722 5920.4165 1269.5476 5670.2036 1232.2855 5485.905 C 1120.0222 5491.4663 993.8968 5444.8335 892.63995 5499.818 C 850.2339 5611.752 970.3112 5847.2046 892.9149 5886.6455 C 792.0266 5457.7827 789.85913 5008.2715 718.3933 4572.837 C 553.36584 4742.898 667.929 5017.817 685.8482 5229.306 C 755.12915 5566.897 795.8745 5919.2197 932.45337 6234.7334 C 971.8066 6332.107 1068.5712 6251.6587 1134.3042 6245.2915 z M 2946.0889 5943.29 C 2651.9504 5915.3506 2352.356 5917.149 2057.911 5944.0625 C 2266.8535 5983.4795 2512.6848 5961.723 2736.152 5962.0005 C 2806.126 5957.6865 2877.4402 5960.8154 2946.0889 5943.29 z M 4279.9966 5938.1006 C 3873.0525 5920.7646 3463.0562 5913.307 3056.7964 5945.687 C 3457.5752 5969.9194 3861.523 5960.4873 4262.865 5942.1084 L 4279.9966 5938.1006 L 4279.9966 5938.1006 z M 5587.233 5942.8506 C 5249.6787 5930.6616 4910.516 5932.5903 4572.6963 5941.5405 C 4910.024 5964.9585 5249.8027 5968.542 5587.233 5942.8506 z M 1695.2418 5933.386 C 1576.3846 5911.0977 1620.5502 5973.1177 1706.7476 5938.4253 L 1695.2418 5933.386 L 1695.2418 5933.386 z M 6681.4297 5931.897 C 6433.4136 5927.3706 6185.133 5925.1646 5937.2246 5935.217 C 6209.5645 5943.334 6482.583 5943.0264 6754.943 5935.251 C 6730.5015 5932.8203 6705.9375 5932.8115 6681.4297 5931.897 z M 1516.9487 5881.429 C 1377.0851 5840.6533 1376.9312 5532.5093 1303.4268 5529.5884 C 1273.5111 5688.3477 1444.0177 5980.3184 1554.4747 5904.3125 L 1516.9487 5881.429 L 1516.9487 5881.429 z M 7225.311 5867.068 C 7333.9375 5802.0576 7391.499 5371.417 7285.197 5670.2036 C 7262.391 5770.0444 6999.913 6018.7144 7225.311 5867.068 L 7225.311 5867.068 z M 5704.915 5793.9136 C 5652.432 5811.5356 5741.545 5925.937 5704.915 5793.9136 z M 6846.413 5850.0005 C 6731.5195 5828.8325 6641.955 5874.201 6820.8833 5860.7783 C 6809.105 5865.991 6888.5283 5855.163 6846.413 5850.0005 z M 5704.915 5683.136 C 5652.432 5700.758 5741.545 5815.1597 5704.915 5683.136 z M 2166.99 5712.105 C 2053.323 5691.7705 2181.4312 5762.5903 2166.99 5712.105 L 2166.99 5712.105 z M 3700.588 5712.105 C 3586.921 5691.7705 3715.0293 5762.5903 3700.588 5712.105 L 3700.588 5712.105 z M 3031.2363 5000.5127 C 2955.4592 4657.379 3317.4243 4760.5635 3508.095 4739.9634 C 4185.1714 4731.7466 4862.309 4736.3647 5539.4146 4735.085 C 5649.3916 4821.375 5679.638 4964.2163 5663.9126 5105.396 C 5628.3403 5226.943 5721.7627 5208.7246 5801.964 5204.83 C 6472.017 5199.8687 7143.156 5218.9814 7812.31 5184.059 C 7824.267 4932.193 7883.4067 4678.4624 7859.3926 4427.416 C 7780.397 4317.795 7674.63 4106.958 7589.8135 4330.3896 C 7396.6914 4494.5225 7130.067 4459.673 6901.9976 4516.26 C 5113.948 4798.314 3290.304 4746.713 1503.7968 4478.1445 C 1314.0424 4442.7983 1068.5275 4424.4497 982.225 4203.5166 C 942.936 4144.4917 899.5114 4310.937 858.45734 4348.1313 C 815.6108 4417.575 756.9487 4482.6543 786.93774 4572.1914 C 802.6884 4771.4883 820.4744 4970.6245 832.8157 5170.212 C 1072.3674 5222.445 1326.6215 5194.105 1572.3546 5204.237 C 2058.6477 5205.3555 2544.9426 5204.615 3031.2363 5204.83 C 3031.2363 5136.7246 3031.2363 5068.618 3031.2363 5000.5127 z M 5625.5728 4581.862 C 6229.0386 4531.4766 6834.4653 4475.569 7429.818 4354.997 C 7565.4653 4353.135 7684.874 4053.5977 7484.025 4205.207 C 7239.1665 4330.966 6956.47 4321.4424 6692.5415 4366.1855 C 6338.0317 4401.6777 5985.416 4456.9917 5634.667 4519.252 C 4776.7046 4573.0435 3915.3328 4563.5146 3057.2188 4516.982 C 2768.886 4497.4805 2489.364 4408.8496 2200.239 4390.3555 C 1875.3491 4347.467 1542.8785 4345.457 1225.3241 4254.622 C 1143.0631 4162.4585 950.55994 4106.2075 1095.6943 4276.5776 C 1280.0725 4419.649 1532.8937 4387.8135 1747.4647 4442.115 C 2417.722 4548.236 3093.4907 4608.011 3770.9734 4613.358 C 4389.2 4624.1216 5008.163 4620.8306 5625.5728 4581.862 z M 5822.258 4429.918 C 5927.4204 4424.7085 5925.6226 4335.729 5920.0576 4243.799 C 5915.6514 4046.4578 5958.021 3838.106 5887.295 3651.2734 C 5720.0015 3487.2625 5461.572 3547.1746 5251.44 3518.9763 C 5107.8564 3544.1943 5548.0537 3571.2178 5640.6235 3585.9812 C 5924.2676 3566.1907 5870.368 3912.369 5859.3677 4113.525 C 5900.145 4436.2227 5565.048 4422.698 5361.4263 4416.654 C 4607.056 4427.2827 3851.9868 4441.61 3097.8596 4415.68 C 2826.713 4469.191 2754.055 4181.926 2774.0095 3950.1123 C 2703.7095 3804.367 2868.1477 3580.6633 2879.15 3576.7283 C 2643.6692 3652.0833 2747.3508 3960.5366 2724.7043 4156.169 C 2638.5098 4484.637 2979.0852 4459.6895 3179.5034 4464.281 C 4009.6533 4479.8384 4840.6553 4479.887 5670.5337 4451.3276 C 5721.3066 4446.9126 5772.963 4445.3506 5822.258 4429.918 z M 5695.53 4349.074 C 5883.3433 4228.9443 5859.697 3854.7354 5766.1523 3679.0947 C 5463.9126 3570.3135 5134.839 3583.6213 4819.1416 3574.5225 C 4737.0825 3577.8438 4367.676 3554.5764 4553.1387 3671.9597 C 4702.625 3518.9053 4959.824 3654.9297 5153.079 3629.9365 C 5348.815 3677.4905 5674.8213 3569.541 5765.3687 3805.1394 C 5748.4 3988.9375 5820.5044 4352.166 5551.8193 4321.4985 C 4758.0146 4345.545 3963.3315 4346.4355 3169.2576 4339.338 C 2863.98 4409.2383 2885.1794 4042.7256 2898.8464 3824.9111 C 2882.2896 3551.5034 3241.2705 3684.9636 3405.1455 3628.5437 C 3620.5337 3628.1516 3844.693 3571.2178 4055.14 3622.4805 C 4143.1235 3749.7573 4167.7495 3496.473 4023.1328 3571.9817 C 3651.1755 3573.5234 3272.7058 3565.2222 2908.2083 3655.6245 C 2767.7874 3803.0415 2818.6436 4131.321 2894.3557 4314.6475 C 3096.9104 4406.794 3329.9849 4365.8423 3546.01 4383.5586 C 4262.1235 4383.858 4980.698 4395.5366 5695.53 4349.074 z M 2673.3967 4346.3037 C 2613.5745 4251.2734 2647.1902 4432.6514 2673.3967 4346.3037 z M 5989.5566 3868.5757 C 5975.91 3799.1792 5975.91 4284.154 5989.5566 4214.7554 C 5994.6743 4099.475 5994.6743 3983.8582 5989.5566 3868.5757 z M 940.75616 4147.034 C 1051.2212 4098.8257 1165.6124 4090.7646 1093.3715 3923.0652 C 1178.0343 3725.6987 817.7229 3636.537 773.43994 3760.2307 C 769.00586 3960.207 778.7966 4160.198 782.29614 4360.1514 C 828.35626 4283.6265 873.81494 4204.6777 940.75616 4147.034 z M 7877.403 3689.022 C 7797.201 3713.5757 7499.3145 3764.666 7726.018 3657.5498 C 7931.445 3627.9993 7843.819 3364.2822 7979.78 3274.382 C 7933.247 3012.946 7805.191 2775.2122 7739.2236 2518.3188 C 7696.911 2366.5508 7449.1885 2238.214 7558.148 2497.0688 C 7639.754 3017.4197 7580.1978 3546.2922 7558.6035 4068.4675 C 7666.4644 4117.5854 7770.3174 4215.8916 7851.95 4321.566 C 7901.407 4371.779 7865.975 4181.4355 7879.7188 4130.4453 C 7881.506 3983.4421 7890.938 3835.447 7877.403 3689.022 z M 1664.4888 3986.3108 C 1664.2521 3903.2378 1664.0149 3820.1663 1663.7782 3737.0933 C 1484.8584 3740.9033 1305.9387 3744.7134 1127.0189 3748.5234 C 1284.1881 3760.7478 1446.7853 3743.197 1598.7164 3792.658 C 1503.2722 3879.0103 1473.0107 4257.5347 1656.8909 4214.717 C 1664.3004 4138.88 1664.2345 4062.472 1664.4888 3986.3108 z M 1550.7762 3947.0444 C 1571.5527 3801.2734 1574.9021 4064.1133 1550.7762 3947.0444 z M 7101.6606 4208.138 C 7237.519 4147.342 6947.6074 4172.9014 7048.4316 4034.918 C 7032.115 3855.4944 7242.2095 3652.658 6957.375 3713.9917 C 6773.8813 3731.2363 6776.0737 3695.8865 6887.9136 3767.2336 C 6899.9546 3921.49 6902.0967 4079.3347 6881.56 4230.1274 C 6954.3687 4238.9863 7027.9565 4206.1484 7101.6606 4208.138 z M 1206.3615 3966.0842 C 1153.878 3983.7058 1242.9913 4098.1074 1206.3615 3966.0842 z M 7995.1333 3494.754 C 8001.567 3305.2307 7898.0366 3480.4724 7942.5728 3593.7246 C 7943.187 3719.6118 7948.8237 4106.5645 7957.854 3780.0107 C 7964.6226 3685.1292 7962.9365 3584.6323 7995.1333 3494.754 z M 7483.051 3847.805 C 7488.838 3560.993 7415.6143 3996.7012 7473.199 3926.042 L 7478.4683 3890.8188 L 7483.051 3847.805 L 7483.051 3847.805 z M 694.2021 3411.1553 C 530.209 3458.5269 753.82416 3675.6685 690.74835 3816.7163 C 696.56036 3682.3857 710.78925 3544.8335 694.2021 3411.1553 z M 4267.358 3723.1802 C 4133.3677 3564.6323 4252.8784 3889.2908 4267.358 3723.1802 z M 4416.5864 3676.101 C 4334.069 3645.0767 4429.4194 3841.2178 4430.0054 3693.755 L 4416.5864 3676.101 L 4416.5864 3676.101 z M 1936.9503 3718.1091 C 1823.2838 3697.7747 1951.3917 3768.5942 1936.9503 3718.1091 L 1936.9503 3718.1091 z M 2308.681 3717.8354 C 2189.8237 3695.5466 2233.9893 3757.5667 2320.1868 3722.8743 L 2308.681 3717.8354 L 2308.681 3717.8354 z M 2590.785 3717.2388 C 2471.8125 3697.318 2347.7354 3736.2954 2536.6384 3728.268 C 2549.2417 3727.6968 2631.3462 3728.5234 2590.785 3717.2388 z M 1039.7974 3469.906 C 994.8306 3107.5007 1001.71906 2732.4094 1111.5525 2383.5945 C 1091.0621 2245.3118 884.1905 2514.022 870.782 2619.334 C 797.14557 2846.801 675.4863 3068.417 652.97253 3308.1956 C 830.69006 3372.0308 700.7313 3719.6086 971.8939 3678.4675 C 1135.2367 3765.5754 1025.7357 3548.0212 1039.7974 3469.906 z M 2641.7507 3639.7285 C 2696.1064 3431.9294 2618.429 3192.0208 2619.9255 2972.025 C 2598.9224 2780.4072 2636.0889 2464.2341 2362.8665 2557.2683 C 1954.1796 2567.7383 1544.5868 2578.345 1137.3689 2617.0325 C 1094.6515 2914.5774 1114.4219 3223.951 1148.6035 3522.6934 C 1153.9053 3616.5356 1164.9907 3702.913 1271.1012 3666.6707 C 1727.9714 3659.1301 2185.3745 3663.7937 2641.7507 3639.7285 z M 7491.993 3449.4631 C 7504.3745 3172.0256 7514.7334 2889.2935 7473.8027 2614.7473 C 7011.576 2572.4644 6545.661 2552.3132 6081.8066 2554.9517 C 6010.6196 2888.2334 5993.1504 3235.3608 5977.5283 3576.921 C 6091.6895 3712.4094 6397.038 3609.8757 6585.1323 3648.128 C 6881.4204 3651.62 7177.717 3654.2993 7474.008 3657.4246 C 7480.0034 3588.1042 7485.998 3518.7837 7491.993 3449.4631 z M 2847.7896 3463.128 C 2824.2234 3165.2644 2770.456 2865.529 2682.0225 2582.1687 C 2606.8733 2616.7131 2703.297 2957.936 2691.6792 3098.3003 C 2732.1587 3230.1648 2663.7378 3533.4287 2786.0613 3561.2397 C 2816.117 3537.8828 2840.297 3502.8608 2847.7896 3463.128 z M 5984.3125 2802.3428 C 6018.4443 2693.9316 5971.361 2415.414 5920.677 2662.8262 C 5861.3403 2932.226 5799.0083 3209.0 5801.2695 3486.1196 C 5873.625 3609.5867 5932.7314 3604.066 5921.7583 3459.1792 C 5946.773 3240.7292 5968.361 3021.801 5984.3125 2802.3428 z M 3178.664 3551.0723 C 3059.6917 3531.1519 2935.6145 3570.1292 3124.5176 3562.1018 C 3137.1208 3561.5305 3219.2253 3562.357 3178.664 3551.0723 z M 3382.6858 3524.0762 C 3211.522 3503.4812 3303.63 3560.1597 3382.6858 3524.0762 z M 5114.3735 3512.8406 C 4978.576 3453.1143 4741.562 3471.1653 4565.833 3461.752 C 4231.439 3464.3787 3894.0264 3452.7712 3562.3555 3503.263 C 3712.4758 3537.1492 3956.6794 3514.5916 4142.461 3523.1091 C 4466.4 3522.2893 4790.6235 3526.0369 5114.3735 3512.8406 z M 3798.0352 3436.26 C 4419.404 3425.9202 5043.386 3420.6702 5662.484 3484.9229 C 5766.645 3534.6255 5731.858 3385.5164 5754.747 3318.9324 C 5791.3286 3062.008 5838.18 2807.0115 5885.026 2552.106 C 4859.778 2511.9429 3833.0269 2511.5752 2807.8213 2551.0742 C 2689.917 2635.731 2866.3875 2917.2075 2847.611 3084.651 C 2901.1018 3197.2285 2832.56 3477.5938 2957.0667 3490.4587 C 3236.5847 3459.813 3517.3875 3447.685 3798.0352 3436.26 z M 500.09695 2573.7263 C 606.8312 2573.6807 713.5651 2573.634 820.2993 2573.5884 C 706.9425 2501.0725 661.0168 2368.1946 669.89954 2229.307 C 685.7322 2121.282 541.5196 2185.7852 480.49368 2162.7222 C 244.947 2117.2473 11.05027 2299.7944 66.41492 2574.4785 C 68.728485 2726.8618 276.31876 2508.062 376.88174 2574.8926 C 417.9479 2573.9993 459.024 2573.7532 500.09695 2573.7263 z M 8334.929 2540.7715 C 8477.611 2497.4128 8719.185 2616.8027 8806.086 2517.7544 C 8871.835 2263.5176 8651.874 2132.8152 8449.727 2141.6191 C 8246.524 2103.051 7933.641 2042.2954 7940.6514 2373.4016 C 7884.1724 2467.4534 7756.5566 2608.2107 7962.3276 2554.8088 C 8086.3257 2545.4885 8210.674 2542.5945 8334.929 2540.7715 z M 2558.377 2299.3735 C 4067.1794 2268.247 5576.377 2294.094 7085.0073 2321.9497 C 7430.7993 2397.7747 7163.106 1991.1721 7127.1904 1820.0464 C 6985.9355 1427.647 6819.488 1046.8635 6646.097 670.15125 C 5955.968 610.96344 5261.402 606.894 4568.9897 595.05066 C 3733.086 596.9667 2895.7083 597.6952 2061.8203 667.7552 C 1794.596 1159.9484 1583.8206 1687.5955 1411.9069 2226.7104 C 1381.6746 2462.5488 1767.4323 2274.0254 1910.0109 2320.4944 C 2126.0967 2312.2278 2342.2275 2305.344 2558.377 2299.3735 z M 2807.5867 2192.5151 C 2626.537 2190.0237 2445.4873 2187.532 2264.4373 2185.0405 C 2261.8691 1957.8845 2284.6147 1706.904 2418.4036 1524.4852 C 2647.4526 1308.0409 3021.9111 1297.2743 3260.8914 1497.6267 C 3391.958 1678.1448 3451.593 1936.512 3422.943 2159.0618 C 3228.7363 2221.5298 3011.303 2183.122 2807.5867 2192.5151 L 2807.5867 2192.5151 z M 5260.317 2160.1892 C 5198.0674 1914.1464 5286.7363 1562.7764 5498.7925 1430.1622 C 5716.345 1363.9799 5970.234 1358.3181 6176.967 1465.0203 C 6345.0522 1614.6619 6373.916 1879.5444 6375.2197 2101.2373 C 6270.628 2284.8909 5958.083 2159.1191 5768.9443 2199.4758 C 5601.267 2188.8884 5419.7617 2222.9868 5260.317 2160.1892 z M 3951.395 939.89514 C 3920.5664 824.2393 3987.8926 814.9349 4076.8962 829.1176 C 4269.551 833.24457 4465.615 815.95245 4654.993 858.5767 C 4728.4614 941.70044 4711.8896 1104.2275 4579.683 1050.6727 C 4370.254 1050.6727 4160.824 1050.6727 3951.395 1050.6727 C 3951.395 1013.7466 3951.395 976.8213 3951.395 939.89514 z M 4268.0825 761.9278 C 4214.2505 539.3044 4480.225 693.55896 4329.75 795.5502 C 4304.7163 807.7485 4275.457 789.4489 4268.0825 761.9278 z M 1071.3269 2286.9277 C 1269.856 2124.312 1263.7019 1796.2432 1383.8046 1569.9484 C 1542.2728 1115.7716 1778.731 701.9574 1997.1821 281.11646 C 1792.8806 338.8776 1715.273 590.289 1603.7214 762.238 C 1344.0238 1255.1276 1121.9059 1778.0958 966.44403 2318.0813 C 1000.41724 2330.3262 1039.2642 2294.6375 1071.3269 2286.9277 z M 7633.1035 2179.219 C 7420.3647 1574.2181 7170.6143 979.9552 6853.548 430.3465 C 6797.0786 313.95114 6520.577 158.38573 6685.519 379.08383 C 7006.7446 949.8681 7276.9253 1555.4343 7465.646 2192.3428 C 7536.688 2278.6687 7755.833 2437.7686 7633.1035 2179.219 z M 4322.0146 404.32047 C 5060.6724 405.78683 5800.0947 398.7694 6537.9653 435.5299 C 6609.322 248.22176 6252.2114 187.12643 6104.6553 195.14282 C 4873.6636 75.231575 3632.9426 73.49476 2402.8008 207.62761 C 2276.0918 145.71246 1998.1302 352.4594 2137.937 445.40988 C 2865.236 406.23056 3593.8562 408.4787 4322.0146 404.32047 z" svg:height="76.397705mm" draw:style-name="style-2" svg:viewBox="0.0 0.0 8880.373 7639.7705" svg:width="88.803734mm" svg:x="1.0690845mm" svg:y="3.3618176mm"/>
              <draw:path svg:d="M 636.18866 7561.2446 C 555.42126 7533.5234 485.5822 7434.1553 601.62994 7425.9453 C 514.54834 7188.993 559.0889 6922.8994 543.05817 6673.187 C 541.7292 5787.5376 544.88464 4901.1245 495.32846 4016.8684 C 481.7082 3599.9263 583.0729 3194.3687 713.0837 2806.0615 C 591.12823 2715.344 316.64777 2800.6785 138.2565 2762.6707 C -57.220726 2677.4417 -23.623156 2330.299 104.27612 2187.5464 C 276.47458 2085.7842 590.52856 1997.6918 719.7443 2194.5808 C 718.3151 2297.1855 796.7154 2619.218 862.30347 2368.4988 C 1070.9523 1630.5104 1361.6676 908.1727 1809.1587 301.85767 C 2013.6088 117.96146 2301.992 139.61122 2550.484 95.38286 C 3502.266 9.00862 4460.8667 -39.904495 5414.5117 41.813725 C 5826.3525 83.87424 6248.6426 73.50405 6649.2637 195.61273 C 6881.597 294.3188 6982.9673 566.45197 7119.4277 773.0062 C 7390.4087 1243.3865 7591.381 1756.3547 7749.9253 2282.3435 C 7795.5195 2548.1077 7925.6562 2331.5474 7918.8965 2182.7534 C 8016.147 1919.3424 8327.683 2090.376 8519.084 2086.6016 C 8772.894 2071.0142 8897.42 2330.5164 8860.185 2573.024 C 8739.307 2771.7039 8470.397 2712.795 8280.221 2731.8938 C 8166.2593 2750.721 7939.0107 2700.2314 7889.041 2791.3455 C 8044.61 3201.877 8133.999 3644.0728 8108.399 4089.541 C 8096.056 5146.7246 8112.016 6204.531 8080.3813 7261.285 C 8072.973 7380.391 7997.9814 7463.2324 8154.0493 7455.8525 C 7996.7554 7637.2134 7732.801 7574.453 7522.6963 7596.1396 C 5268.057 7619.7827 3013.239 7617.928 758.51605 7629.1807 C 717.74023 7606.535 676.9645 7583.89 636.18866 7561.2446 z M 7173.9644 7363.831 C 7110.895 7039.855 7137.3438 6703.5654 7122.9473 6373.7563 C 5262.445 6373.704 3401.954 6382.017 1541.4612 6387.6035 C 1528.6804 6703.5586 1549.5422 7023.748 1502.6594 7336.049 C 1387.5708 7453.2866 1466.2692 7446.5117 1578.5332 7439.99 C 3455.185 7439.99 5331.837 7439.99 7208.4893 7439.99 C 7196.9805 7414.6035 7185.4727 7389.218 7173.9644 7363.831 z M 7372.157 6703.7144 C 7450.3228 6773.1377 7609.9277 6688.6484 7693.866 6795.746 C 7750.2295 6758.6553 7739.733 6683.8394 7801.795 6775.325 C 7867.4873 6581.865 7880.3843 6994.9365 7876.186 7072.0747 C 7874.4985 7166.4897 7896.242 7361.6484 7897.6665 7162.2944 C 7901.905 6758.1816 7910.978 6352.994 7889.3843 5949.502 C 7862.1865 6130.7866 7899.4614 6388.9136 7710.0996 6453.4355 C 7579.587 6379.9414 7545.9194 6495.1694 7519.5034 6481.987 C 7475.102 6372.6865 7259.968 6327.8203 7315.608 6496.3833 C 7318.9316 6768.111 7318.14 7039.948 7325.14 7311.5825 C 7344.9224 7109.774 7333.2607 6902.964 7372.157 6703.7144 z M 761.17865 7281.3257 C 708.69525 7298.946 797.8086 7413.3506 761.17865 7281.3257 z M 762.5018 7072.514 C 721.5382 7128.442 787.48254 7228.4453 762.5018 7072.514 z M 1359.1752 6733.7837 C 1375.0359 6620.552 1332.1299 6215.883 1300.5469 6529.365 C 1256.7029 6568.109 1240.0775 6460.9575 1159.9921 6545.849 C 1069.4128 6507.078 1006.9018 6554.8687 885.0848 6474.34 C 759.3411 6548.7734 755.495 6235.9116 756.18494 6445.991 C 756.5096 6576.2617 747.6182 6821.3716 764.5236 6879.179 C 744.89734 6676.4478 1002.01044 6731.1685 1117.3939 6701.8516 C 1178.3491 6731.862 1216.7916 6873.53 1238.77 6728.4707 C 1353.4844 6744.228 1286.7235 7229.362 1352.2739 6986.4946 C 1358.1062 6902.423 1359.0084 6818.0566 1359.1752 6733.7837 z M 771.296 6523.483 C 872.64197 6432.193 920.9682 6576.39 771.296 6523.483 z M 7447.2393 6784.1016 C 7333.5723 6763.7666 7461.6816 6834.5864 7447.2393 6784.1016 L 7447.2393 6784.1016 z M 5798.252 6283.753 C 4725.641 6280.0513 3652.9812 6277.803 2580.392 6286.625 C 3764.9573 6293.476 4949.7676 6293.4795 6134.3257 6286.6216 C 6022.3135 6284.561 5910.274 6284.524 5798.252 6283.753 z M 1154.6954 6238.4795 C 1663.57 6187.1777 2177.1514 6209.539 2688.037 6197.8555 C 4206.744 6194.6626 5725.6396 6174.1216 7244.261 6194.2686 C 7429.0234 6142.5938 7722.516 6406.071 7781.3716 6101.033 C 7918.6235 5652.0713 7980.2866 5178.3745 8025.5664 4709.199 C 8045.4424 4604.4326 7871.3896 4412.1577 7903.2393 4613.2324 C 7872.483 4926.426 7862.76 5248.851 7781.1377 5549.903 C 7807.236 5420.4062 7731.7188 5421.8735 7636.9097 5438.229 C 7495.211 5439.9688 7328.468 5420.494 7376.0713 5633.018 C 7336.462 5880.3267 7118.8794 6026.4443 6895.4565 5983.31 C 5163.025 6007.9653 3430.1245 6007.5903 1697.7028 5982.193 C 1490.4602 6026.042 1291.5817 5889.859 1255.8647 5660.4907 C 1233.6492 5565.2373 1252.7295 5428.743 1124.4412 5473.689 C 1002.08026 5512.504 785.82367 5317.308 866.8918 5570.7886 C 906.4219 5680.849 898.1448 6000.658 850.19354 5713.3037 C 792.86127 5347.2437 779.1259 4974.857 732.55145 4607.883 C 525.5947 4579.2334 631.4061 4996.6875 658.47974 5157.854 C 731.6125 5517.181 771.52905 5890.5635 909.0084 6229.8384 C 963.77423 6318.902 1079.9227 6255.6074 1154.6954 6238.4795 z M 7728.019 5902.952 C 7719.477 5785.3945 7787.659 5500.7344 7765.1377 5772.6157 C 7763.473 5787.5327 7731.0996 6045.685 7728.019 5902.952 z M 7180.509 5894.103 C 7292.953 5859.7183 7393.926 5524.1064 7315.6636 5529.154 C 7276.765 5802.1255 7045.239 5951.8564 6800.7534 5899.267 C 5232.3384 5920.1274 3663.6243 5921.4746 2095.1519 5909.874 C 1877.7606 5877.786 1604.2394 5955.9287 1427.0486 5793.64 C 1406.341 5708.3037 1275.8652 5344.6895 1291.3088 5621.2954 C 1317.3237 5875.173 1541.9635 5993.6245 1756.8898 5952.9233 C 3537.0015 5971.5996 5317.224 5958.4487 7097.387 5958.341 C 7125.0947 5936.9277 7152.8013 5915.516 7180.509 5894.103 z M 1993.0039 5688.3203 C 1980.6011 5613.0806 2022.0642 5478.072 1910.115 5513.2886 C 1732.7463 5508.7144 1555.3777 5504.1387 1378.009 5499.563 C 1393.005 5681.7534 1510.262 5880.885 1700.47 5854.0234 C 1791.6864 5846.9497 1928.9125 5880.317 2000.0167 5847.8267 C 1997.6791 5794.659 1995.3417 5741.4897 1993.0039 5688.3203 z M 3010.4556 5785.829 C 2957.9727 5803.4487 3047.0845 5917.854 3010.4556 5785.829 z M 5648.953 5674.473 C 5637.3125 5448.7734 5657.7266 5698.8647 5552.1616 5715.065 C 5667.631 5705.386 5631.2104 5981.664 5649.6123 5747.0576 L 5649.555 5712.026 L 5648.953 5674.473 L 5648.953 5674.473 z M 6134.1377 5715.961 C 6276.301 5713.194 6418.465 5710.425 6560.628 5707.6577 C 6276.237 5703.52 5991.846 5699.382 5707.455 5695.244 C 5695.5073 5442.908 5671.016 5747.7305 5697.058 5799.7607 C 5679.9683 5680.6973 5802.8726 5734.94 5870.772 5721.0874 C 5958.56 5719.3784 6046.349 5717.6694 6134.1377 5715.961 z M 7078.725 5831.789 C 7248.3906 5756.099 7339.8687 5405.915 7060.1685 5501.5103 C 6923.4756 5501.265 6786.7817 5501.434 6650.088 5501.3833 C 6650.088 5621.3916 6650.088 5741.402 6650.088 5861.41 C 6793.116 5859.394 6938.9097 5871.1265 7078.725 5831.789 z M 2969.4531 5729.862 C 2802.0356 5629.925 2552.8215 5706.862 2356.3809 5682.335 C 2252.568 5676.476 1875.2887 5701.285 2158.8823 5716.838 C 2419.6938 5737.1606 2686.7852 5698.395 2943.893 5750.633 C 2946.8025 5808.9595 2979.4878 5756.2124 2969.4531 5729.862 z M 4932.7964 5709.6475 C 4512.396 5676.796 4087.9128 5699.3955 3665.97 5687.247 C 3442.756 5692.786 3215.786 5670.0767 2995.0142 5709.0913 C 3585.6418 5746.2837 4179.644 5729.561 4771.4336 5721.782 C 4825.1294 5718.481 4879.8374 5721.0366 4932.7964 5709.6475 z M 5025.6807 5692.8794 C 4907.1914 5631.0894 5023.6978 5835.3423 5025.6807 5692.8794 z M 6588.85 5675.0513 C 6536.3677 5692.673 6625.4805 5807.0747 6588.85 5675.0513 z M 5404.811 5702.7017 C 5297.578 5686.071 5013.32 5714.1675 5282.63 5713.1094 C 5283.417 5715.4673 5505.364 5709.6523 5404.811 5702.7017 z M 3897.2568 5453.1074 C 3756.5144 5448.824 3499.1663 5443.995 3431.5386 5459.598 C 3602.3972 5462.3535 3773.7324 5466.6333 3944.3599 5456.7163 L 3897.2568 5453.1074 L 3897.2568 5453.1074 z M 4226.6836 5454.771 C 4113.017 5434.436 4241.125 5505.256 4226.6836 5454.771 L 4226.6836 5454.771 z M 1940.9109 5203.3696 C 2300.798 5200.961 2660.6855 5198.5537 3020.573 5196.145 C 3027.8303 5054.4546 2999.8914 4898.763 3056.8545 4769.5054 C 3327.131 4718.9985 3607.279 4763.8916 3881.549 4757.56 C 4419.472 4772.5786 4957.8354 4757.2217 5495.4956 4759.1353 C 5679.045 4769.8164 5636.5054 5007.448 5656.732 5149.2925 C 5652.648 5244.948 5788.933 5175.8135 5848.499 5196.745 C 6506.259 5196.745 7164.018 5196.745 7821.778 5196.745 C 7836.6465 4937.0205 7883.073 4676.0435 7861.7393 4416.6606 C 7795.4146 4374.147 7693.725 4088.9526 7635.181 4223.8667 C 7522.6978 4448.6807 7257.8203 4426.285 7057.97 4476.4546 C 6209.7896 4604.531 5355.262 4691.98 4498.133 4689.524 C 3702.4822 4703.388 2907.4548 4650.5635 2117.5361 4548.6553 C 1771.458 4500.525 1410.4904 4485.9204 1084.771 4340.908 C 996.62823 4295.4995 967.43604 4080.075 894.0896 4254.1743 C 699.92303 4428.27 806.113 4715.7393 802.6857 4949.105 C 820.1209 5035.3286 814.4091 5425.3237 873.7985 5210.508 C 1229.5026 5208.1294 1585.2067 5205.7495 1940.9109 5203.3696 z M 5576.5693 5085.968 C 5588.181 4989.0405 5552.4775 4675.2676 5545.089 4931.321 C 5547.461 5047.5127 5541.963 5304.1963 5569.79 5341.0605 C 5576.1367 5256.248 5576.1553 5171.0063 5576.5693 5085.968 z M 3126.0586 4802.1 C 3204.5337 4671.921 2971.9102 4895.1577 3050.1497 4982.7915 C 3050.948 5104.9043 3054.4805 5226.973 3056.645 5349.064 C 3069.108 5178.224 3048.5845 5000.462 3098.1116 4836.1416 L 3126.0586 4802.1 L 3126.0586 4802.1 z M 3480.6523 4782.323 C 3406.0378 4759.237 3099.263 4791.26 3339.2834 4802.2334 C 3450.3054 4803.821 3561.3298 4800.827 3672.352 4800.0684 C 3608.4521 4794.154 3544.5522 4788.238 3480.6523 4782.323 z M 5704.369 4573.3423 C 6261.793 4535.915 6818.834 4473.133 7368.466 4365.905 C 7486.772 4405.9927 7705.7847 4114.865 7527.477 4137.4854 C 7358.3857 4329.8164 7080.7827 4258.5146 6859.7886 4324.9785 C 6482.6323 4380.873 6096.92 4386.576 5728.451 4496.301 C 5016.379 4536.625 4302.2905 4511.343 3589.396 4517.0356 C 3276.5212 4508.251 2956.223 4539.12 2653.758 4435.8003 C 2165.187 4354.3687 1665.2537 4349.274 1183.5602 4221.36 C 1048.3425 4012.624 1092.0814 3688.2563 1048.4531 3431.7366 C 1026.6825 3077.4297 996.0623 2709.5098 1108.4379 2368.1912 C 1016.59015 2226.5483 853.34344 2583.9663 817.3294 2697.2134 C 744.64636 2901.053 653.26996 3109.6829 626.91003 3323.9949 C 794.46497 3293.5251 712.06885 3523.9492 759.69116 3610.501 C 820.0176 3641.7417 1097.1602 3734.7776 933.2802 3715.2695 C 622.93134 3564.4648 783.21014 4038.704 759.2937 4222.5415 C 775.664 4454.7017 1038.6506 3951.8179 1052.5619 4130.3726 C 1017.37445 4398.1953 1375.4967 4372.981 1542.85 4411.884 C 2310.1306 4531.772 3083.1968 4615.736 3859.3103 4608.6855 C 4474.3867 4613.6704 5090.109 4610.886 5704.369 4573.3423 z M 5435.9897 4478.77 C 5604.237 4464.0117 5774.249 4445.8325 5934.409 4384.8403 C 5934.409 4148.0063 5934.409 3911.1738 5934.409 3674.3398 C 5669.85 3454.0 5316.859 3492.5159 5002.229 3472.3806 C 4481.035 3453.8462 3956.158 3483.5708 3436.9956 3448.7498 C 4041.541 3412.6223 4648.4644 3448.0535 5253.7866 3453.5032 C 5428.002 3471.0132 5616.3936 3431.341 5781.0654 3494.4937 C 5843.7144 3591.1196 5967.4814 3667.3452 5933.4043 3494.5273 C 5945.8154 3191.8313 5968.6934 2889.6035 5996.8145 2588.4854 C 5904.322 2420.0852 5866.573 2821.828 5847.2954 2907.1702 C 5836.1987 3010.7258 5758.9277 3365.5806 5795.1006 3072.932 C 5788.705 2902.5151 5908.7837 2629.356 5862.25 2510.3904 C 4827.3438 2514.2004 3792.0754 2499.5664 2757.4717 2525.8748 C 2718.2715 2717.641 2836.3042 2931.5972 2843.638 3135.7646 C 2861.3862 3254.2856 2868.5537 3374.2063 2879.9932 3493.5403 C 3007.793 3490.1157 3135.5928 3486.6895 3263.3926 3483.2615 C 3072.2854 3519.7 2850.6262 3528.1785 2706.361 3678.853 C 2322.8733 3722.193 1934.577 3690.0447 1549.3363 3714.049 C 1442.6749 3742.8489 1127.2798 3679.0034 1143.3284 3801.5862 C 1192.3826 3750.9219 1378.401 3726.3647 1409.8694 3783.8293 C 1407.7721 3917.8523 1405.6744 4051.877 1403.5765 4185.9 C 1385.6534 4056.882 1386.1378 3922.3806 1348.2086 3798.4119 C 1301.0459 4002.2083 1309.9137 4282.107 1576.4349 4213.7974 C 1895.5947 4329.9565 1624.0802 3928.8564 1743.2334 3760.8494 C 1963.9783 3709.4717 2197.2126 3736.7756 2423.5452 3729.1912 C 2520.3147 3729.1082 2617.0842 3729.0254 2713.8533 3728.9426 C 2713.8533 3949.066 2713.8533 4169.1895 2713.8533 4389.3125 C 3035.6372 4504.039 3382.999 4473.0435 3717.0776 4491.5474 C 4289.8926 4498.285 4863.5728 4506.9937 5435.9897 4478.77 z M 3071.6929 4402.237 C 2959.0674 4446.4644 2738.4963 4288.792 2834.5354 4211.3696 C 2829.113 4462.8623 3222.9797 4294.029 3243.2937 4411.7466 C 3187.1543 4422.749 3128.513 4401.2974 3071.6929 4402.237 z M 4127.2964 4400.663 C 4266.623 4396.3716 4529.544 4391.7925 4582.2163 4407.2773 C 4430.499 4409.0728 4184.5547 4416.194 4090.9866 4402.5225 L 4127.2964 4400.663 L 4127.2964 4400.663 z M 5238.1978 4374.022 C 5440.183 4353.9985 5263.267 4414.4023 5238.1978 4374.022 L 5238.1978 4374.022 z M 5553.5635 4368.4795 C 5673.9644 4367.5107 5839.9155 4318.121 5814.7153 4150.413 C 5875.626 4388.2715 5606.571 4411.581 5452.5723 4386.649 C 5309.1396 4387.0205 5496.532 4375.6226 5547.3677 4369.083 L 5553.5635 4368.4795 z M 3029.976 4307.416 C 2812.0234 4229.176 2896.2373 3871.889 2924.7231 3679.835 C 3265.7295 3612.3113 3616.595 3631.2144 3961.3584 3594.1167 C 4079.3604 3554.835 4070.971 3807.2185 4134.2944 3630.6245 C 4212.521 3438.2175 4466.91 3488.8833 4498.698 3660.741 C 4482.3623 3867.7695 4572.0293 3544.7405 4659.4478 3607.0696 C 4988.7446 3629.8994 5323.19 3612.2268 5647.567 3682.139 C 5823.3823 3797.886 5748.401 4105.9473 5670.3516 4273.3306 C 5627.772 4364.3535 5520.37 4308.8394 5444.4473 4324.487 C 4639.747 4322.2876 3833.825 4347.8335 3029.976 4307.416 z M 3755.0635 3831.7856 C 3736.383 3764.1064 3746.852 4368.968 3758.0217 4062.8083 C 3759.5864 3985.8103 3759.5725 3908.6755 3755.0635 3831.7856 z M 4214.6724 4096.2754 C 4186.9683 4051.6995 4213.3633 4376.8027 4218.9766 4168.5234 L 4217.9497 4130.88 L 4214.6724 4096.2754 L 4214.6724 4096.2754 z M 4328.924 3848.4963 C 4215.257 3828.1616 4343.365 3898.9814 4328.924 3848.4963 L 4328.924 3848.4963 z M 4271.2144 3749.7134 C 4230.192 3415.0125 4153.0156 3860.812 4271.2144 3749.7134 z M 4421.759 3696.4949 C 4329.4604 3467.6697 4399.9595 3892.1711 4421.759 3696.4949 L 4421.759 3696.4949 z M 4277.8037 3571.5525 C 4164.1367 3551.2178 4292.245 3622.0376 4277.8037 3571.5525 L 4277.8037 3571.5525 z M 1674.8257 3978.1921 C 1669.0632 3858.035 1688.314 3791.1821 1688.3936 3946.353 C 1693.5768 4068.2427 1672.1366 4216.7856 1674.8257 3978.1921 z M 2782.0134 4098.202 C 2707.218 3946.4004 2887.862 4136.904 2782.0134 4098.202 z M 5836.4653 3866.6538 C 5879.179 3736.8025 5714.6577 3623.897 5699.685 3592.9097 C 5880.7056 3593.596 5857.3047 3904.3735 5840.297 3978.4507 C 5839.02 3941.1855 5837.742 3903.919 5836.4653 3866.6538 z M 2767.8464 3784.3313 C 2791.336 3502.8506 3109.206 3584.4614 3290.409 3549.5208 C 3374.712 3534.6135 3726.0168 3536.7046 3456.2607 3565.3945 C 3255.7437 3591.4038 3048.457 3581.8042 2854.095 3646.1636 C 2808.2546 3653.99 2772.7805 3912.3047 2767.8464 3784.3313 z M 1435.8551 3784.3313 C 1499.4504 3676.5151 1499.4462 3892.151 1435.8551 3784.3313 z M 5448.7695 3590.4707 C 5402.7637 3583.3745 5207.231 3570.234 5345.36 3570.584 C 5423.879 3549.081 5756.05 3594.7354 5572.18 3604.6829 C 5531.0728 3599.656 5489.9287 3594.9736 5448.7695 3590.4707 z M 3729.862 3542.7424 C 3818.3105 3524.1843 4006.6174 3556.7383 3812.932 3553.912 C 3812.0513 3553.4558 3653.6653 3554.5156 3729.862 3542.7424 z M 4765.3926 3542.903 C 4894.1304 3522.4685 4948.3213 3568.6924 4778.5024 3553.7954 C 4778.493 3567.5125 4717.406 3538.1091 4765.3926 3542.903 z M 5058.98 3543.2327 C 5168.5054 3522.0308 5233.559 3568.7144 5076.3677 3554.2874 C 5080.9795 3563.1396 5018.1924 3544.296 5058.98 3543.2327 z M 5731.7256 3403.5334 C 5777.982 3120.2222 5819.836 3488.7415 5731.7256 3403.5334 z M 7917.9683 4345.7207 C 7865.486 4363.3423 7954.5986 4477.744 7917.9683 4345.7207 z M 2360.8064 4346.995 C 2247.1394 4326.6606 2375.2473 4397.4805 2360.8064 4346.995 L 2360.8064 4346.995 z M 2684.8726 4082.046 C 2683.7322 3987.4229 2682.5918 3892.8015 2681.4514 3798.1785 C 2655.4368 3963.623 2671.0312 4149.1504 2597.6396 4297.1016 C 2705.1128 4517.423 2684.3936 4145.67 2684.8726 4082.046 z M 6039.909 4319.1875 C 6082.922 4276.412 5932.8286 4295.886 5986.7783 4175.79 C 5984.5327 4027.6343 5985.915 3879.4446 5985.529 3731.2734 C 6117.5884 3724.9805 6249.649 3718.689 6381.7085 3712.396 C 6241.1284 3708.679 6100.549 3704.9636 5959.9688 3701.2483 C 5965.639 3922.5986 5944.199 4148.1245 5982.3994 4365.9136 L 6008.5454 4352.188 L 6039.909 4319.1875 L 6039.909 4319.1875 z M 7870.3877 3657.1948 C 7787.1313 3681.3918 7500.91 3771.867 7723.6064 3661.2026 C 7915.063 3628.53 7859.3994 3317.9875 7992.2324 3284.6475 C 7892.093 3002.5962 7820.766 2707.3723 7696.9434 2436.2 C 7593.2515 2278.6477 7436.4214 2298.389 7542.5376 2502.8042 C 7560.035 2718.323 7568.2344 2824.5908 7586.624 3019.8494 C 7585.372 3314.0154 7576.4565 3609.36 7533.4146 3899.9365 C 7504.0537 4116.7437 7742.788 4148.317 7824.231 4310.256 C 7893.349 4426.884 7856.123 4224.465 7868.124 4169.7334 C 7870.4756 3998.956 7879.0684 3827.7812 7870.3877 3657.1948 z M 6808.24 4263.912 C 6694.5728 4243.5776 6822.6826 4314.3975 6808.24 4263.912 L 6808.24 4263.912 z M 1926.287 4236.218 C 1812.6205 4215.883 1940.7284 4286.7026 1926.287 4236.218 L 1926.287 4236.218 z M 6726.768 3992.0393 C 6691.2827 3878.2563 6786.107 3588.7144 6801.6216 3849.8943 C 6800.1465 3975.8442 6794.3423 4101.6807 6790.668 4227.57 C 6948.866 4225.038 7113.8477 4223.559 7263.5273 4168.0483 C 7054.8857 4176.7656 7151.4326 3562.4685 7285.028 3824.5884 C 7296.643 3933.4338 7242.447 4279.7656 7421.7153 4120.8765 C 7425.5747 3996.7417 7400.748 4010.5078 7376.523 4103.1987 C 7250.3667 4114.4937 7352.342 3875.1748 7339.7397 3776.0994 C 7383.779 3655.7883 7247.23 3715.5027 7183.0703 3703.0535 C 6961.224 3707.3875 6738.971 3702.7373 6517.4834 3717.5142 C 6581.547 3746.5693 6729.766 3679.7285 6701.208 3799.5764 C 6701.208 3941.0842 6701.208 4082.5903 6701.208 4224.098 C 6662.05 4231.451 6466.485 4244.2856 6547.129 4247.438 C 6605.6265 4230.315 6745.451 4304.865 6726.768 4200.7427 C 6726.768 4131.1753 6726.768 4061.6064 6726.768 3992.0393 z M 6838.08 3964.345 C 6832.2856 3847.68 6850.73 3751.3496 6851.478 3919.874 C 6856.663 4040.5854 6835.853 4222.497 6838.08 3964.345 z M 7114.96 4236.218 C 7001.2925 4215.883 7129.402 4286.7026 7114.96 4236.218 L 7114.96 4236.218 z M 7982.143 3517.401 C 8038.3867 3387.6528 7905.8423 3312.1306 7936.3154 3491.1604 C 7930.0293 3698.2546 7933.189 3958.6807 7940.8228 4133.9136 C 7952.2017 3928.9883 7937.5317 3718.1177 7982.143 3517.401 z M 682.3617 3374.1016 C 535.11066 3485.3135 737.5346 3728.182 676.38336 3912.3586 C 683.52545 4136.8213 688.2035 3721.2854 689.9326 3639.458 C 688.92346 3551.1384 694.61395 3461.696 682.3617 3374.1016 z M 1205.0381 3985.1157 C 1178.0607 3738.711 1158.8542 4236.316 1204.6842 4023.6162 L 1205.0381 3985.1157 L 1205.0381 3985.1157 z M 1837.2931 3915.8796 C 1803.0908 3934.2366 1848.7579 4164.1436 1840.7202 3944.9922 L 1837.2931 3915.8796 L 1837.2931 3915.8796 z M 7501.598 3750.6733 C 7453.3027 3696.4104 7318.579 3748.3762 7436.8906 3800.5603 C 7454.0703 3843.3525 7445.7534 4139.651 7456.4844 3979.639 C 7464.047 3903.0212 7459.4673 3815.9658 7501.598 3750.6733 z M 2142.681 3645.8594 C 2316.0315 3645.8594 2489.3826 3645.8594 2662.7334 3645.8594 C 2662.4832 3285.158 2620.4492 2925.1292 2571.484 2568.946 C 2381.434 2503.6975 2162.3914 2559.5967 1961.9186 2549.7927 C 1673.383 2561.195 1384.2285 2567.233 1096.9482 2600.6946 C 1109.4761 2948.6274 1099.9421 3299.0964 1141.1787 3644.5679 C 1345.2094 3705.4927 1572.704 3631.8584 1786.1373 3649.3906 C 1904.973 3647.1355 2023.8271 3645.8848 2142.681 3645.8594 z M 7477.0044 3528.1582 C 7492.1494 3231.8855 7507.9106 2931.353 7478.6704 2636.3582 C 7320.006 2525.8655 7092.387 2586.7063 6905.477 2557.3572 C 6622.0796 2552.499 6336.4214 2529.644 6054.2266 2557.3672 C 5986.6255 2914.584 5977.6147 3281.6978 5953.9175 3644.9856 C 6446.7773 3651.7603 6939.8115 3651.3936 7432.497 3667.0798 C 7471.2363 3640.954 7467.5605 3572.1204 7477.0044 3528.1582 z M 2792.2134 3561.8025 C 2900.9863 3380.8357 2801.7395 3130.8848 2778.6257 2927.9165 C 2736.722 2825.2932 2731.8828 2533.461 2616.154 2559.2612 C 2656.911 2895.879 2689.0278 3235.6633 2724.468 3573.5352 C 2724.3938 3624.4092 2782.2766 3547.602 2792.2134 3561.8025 z M 511.4148 2569.4995 C 609.27496 2587.1433 972.9928 2570.6016 703.7058 2470.421 C 653.573 2327.084 691.9352 2068.3906 458.4489 2136.1611 C 246.89435 2124.241 11.873395 2242.953 57.73769 2511.441 C 45.83329 2604.8647 35.290623 2696.0293 133.62137 2606.5786 C 249.993 2545.9988 386.83746 2571.3936 511.4148 2569.4995 z M 8806.204 2433.0256 C 8815.783 2136.708 8500.646 2126.4873 8302.053 2111.2922 C 8088.388 2034.5833 7912.704 2166.3699 7910.845 2412.57 C 7657.132 2609.8064 8141.9663 2529.8342 8258.382 2542.2632 C 8426.879 2485.174 8716.393 2627.7458 8812.323 2519.1497 L 8810.896 2481.1982 L 8806.204 2433.0256 L 8806.204 2433.0256 z M 7373.498 2434.2307 C 7272.3525 2256.9902 7306.5396 2039.4058 7203.6274 1856.741 C 7063.6895 1438.6747 6881.8467 1036.015 6680.289 649.00946 C 6498.4683 531.6996 6256.093 587.462 6049.998 553.46265 C 5831.461 527.3808 5614.2417 567.9209 5402.719 526.0463 C 5047.896 516.9405 4691.169 507.4104 4337.3833 538.95026 C 4401.125 623.01215 4233.565 517.0681 4205.97 524.52924 C 4127.163 593.87335 3851.3062 577.16785 3851.2717 543.69 C 4022.6338 478.4677 3484.6633 625.8511 3678.3398 524.1861 C 3487.9502 546.51874 3286.974 583.9486 3085.772 580.7978 C 2753.2737 602.73663 2415.5203 579.7312 2086.7559 641.18066 C 1922.4402 773.728 1867.3094 1012.46783 1768.5278 1200.7979 C 1617.9933 1566.1477 1449.3921 1930.9474 1363.8439 2320.7302 C 1571.463 2378.6587 1800.255 2325.0996 2016.5331 2329.9746 C 2816.8616 2307.3013 3618.2654 2290.535 4418.624 2312.7356 C 4635.3467 2304.2275 4846.4023 2364.8833 5058.4795 2314.3035 C 5243.166 2360.8494 5411.351 2256.337 5606.537 2289.6265 C 5738.6313 2288.683 5893.4194 2335.5273 5994.201 2304.4692 C 5948.488 2468.5234 6161.808 2268.2969 6267.4014 2335.5576 C 6362.1562 2331.294 6744.377 2366.8364 6478.242 2416.5093 C 6709.7446 2423.1362 6932.5957 2459.393 7160.4854 2482.696 C 7217.6943 2465.562 7367.791 2520.388 7373.498 2434.2307 z M 7110.1675 2427.3071 C 7063.1816 2376.3176 7470.435 2346.1611 7289.5386 2452.473 C 7229.881 2456.6287 7165.2812 2455.3845 7110.1675 2427.3071 z M 2276.481 2132.7915 C 2243.8672 1919.4133 2324.496 1663.8235 2453.2166 1499.1472 C 2678.2139 1335.3456 3012.5044 1324.5638 3233.8298 1501.2365 C 3350.876 1653.1422 3481.9424 2003.6984 3333.3179 2146.9785 C 3017.5398 2182.6885 2697.0671 2166.9912 2379.749 2159.683 C 2345.3965 2154.5005 2305.0254 2157.5278 2276.481 2132.7915 z M 5293.28 2074.2039 C 5253.4546 1844.2875 5328.7905 1633.5717 5472.782 1493.6798 C 5641.9453 1420.993 5844.701 1436.7604 6021.932 1503.4854 C 6221.9375 1571.1139 6303.5205 1835.8636 6250.008 2035.4935 C 5979.5405 2079.4387 5704.5386 2081.3767 5431.473 2094.0 C 5359.3735 2211.7798 5392.907 2102.227 5357.98 2052.4028 C 5324.9683 2123.7346 5322.629 2286.615 5293.28 2074.2039 z M 4178.3003 919.39905 C 4124.317 813.2843 4357.9507 899.72784 4206.2407 894.5131 C 4210.2656 927.79913 4248.963 1012.3318 4178.3003 919.39905 z M 4400.811 937.7442 C 4528.3784 843.91223 4528.3755 1031.577 4400.811 937.7442 z M 4042.9714 876.4215 C 4069.1794 790.07434 4102.7925 971.4528 4042.9714 876.4215 z M 4368.4346 872.98425 C 4501.2134 779.3365 4312.392 966.6649 4368.4346 872.98425 z M 4458.8535 859.68896 C 4561.255 834.0297 4509.6914 910.4166 4458.8535 859.68896 z M 6703.226 781.79846 C 6724.0024 636.0294 6727.3516 898.8683 6703.226 781.79846 z M 4258.7153 735.29156 C 4262.629 465.07944 4503.2114 848.4026 4258.7153 735.29156 z M 1104.1403 2279.6948 C 1245.0226 2044.7903 1291.905 1757.8887 1403.2684 1505.4326 C 1565.1849 1083.8827 1759.3523 676.3446 1994.6272 297.29376 C 1962.4946 160.81305 1707.5974 513.59106 1655.8816 626.3201 C 1346.9606 1169.6298 1118.002 1759.3855 924.6558 2360.5383 C 987.5534 2343.8945 1041.3444 2298.3713 1104.1403 2279.6948 z M 7646.47 2214.5308 C 7420.846 1588.1592 7180.0923 957.87604 6825.0156 402.87778 C 6764.752 261.04294 6505.452 181.98276 6675.264 391.54834 C 7021.0376 936.3573 7228.547 1562.5651 7453.262 2172.1052 C 7461.3696 2277.2725 7756.9404 2435.1335 7646.47 2214.5308 z M 7011.0474 1162.3656 C 6929.9175 1057.3191 7069.4233 1341.0159 7011.0474 1162.3656 z M 1857.5945 710.2552 C 1945.0221 445.02533 1714.8302 966.1392 1857.5945 710.2552 z M 1972.6144 680.9263 C 1911.0553 615.8722 1909.3053 784.5368 1972.6144 680.9263 z M 4151.6016 525.74713 C 4020.5957 501.26013 4130.6836 571.1976 4151.6016 525.74713 z M 2445.4736 447.12726 C 3229.9956 384.1134 4017.8706 385.62964 4804.0723 396.61002 C 4958.3496 441.8636 5166.4033 417.1949 5346.53 418.6477 C 5488.1846 436.21533 5793.158 365.71332 5838.6045 454.8859 C 5978.756 386.45282 6151.369 420.7767 6320.267 442.53125 C 6388.096 411.69962 6645.035 498.2361 6537.4097 355.13437 C 6437.4336 134.38133 6158.505 224.17511 5972.2637 172.52534 C 4731.028 45.33891 3475.976 48.20064 2238.591 219.82335 C 2173.8008 222.58705 1950.4971 430.33044 2078.983 460.1986 C 2197.4087 499.06186 2323.741 439.64587 2445.4736 447.12726 z M 4113.261 414.22073 C 3942.0972 393.62405 4034.206 450.30255 4113.261 414.22073 z" svg:height="76.29181mm" draw:style-name="style-3" svg:viewBox="0.0 0.0 8866.664 7629.1807" svg:width="88.66663mm" svg:x="1.1757183mm" svg:y="3.442666mm"/>
              <draw:path svg:d="M 648.4106 7550.151 C 515.124 7501.0977 532.9075 7466.366 602.66016 7411.16 C 546.729 7172.749 576.0536 6915.288 559.4957 6669.304 C 545.29724 5779.34 545.0198 4888.3135 487.60617 4000.1663 C 474.0058 3579.9585 585.44666 3173.684 716.5519 2783.2505 C 504.3247 2704.8909 260.1318 2783.7634 51.97328 2689.093 C -36.98504 2527.2927 -23.182829 2170.0684 183.5699 2123.942 C 366.48886 2090.9001 726.94965 1966.9691 722.42316 2288.8987 C 684.08923 2446.7393 873.1515 2515.0017 869.59753 2313.5193 C 1064.4966 1587.9623 1377.7268 898.83276 1798.1532 295.68625 C 2002.498 103.75084 2295.7961 119.7811 2549.7778 77.58789 C 3652.416 -20.843475 4763.017 -24.029749 5866.608 58.996788 C 6147.1367 91.24155 6436.4937 107.239685 6703.174 212.73833 C 6906.9277 365.29495 7011.979 626.68524 7146.72 844.4151 C 7411.445 1328.4745 7608.808 1850.3988 7775.423 2382.008 C 7937.473 2502.3232 7841.2817 2019.7261 8055.833 2043.613 C 8286.052 2039.099 8525.953 2066.0842 8740.683 2158.3367 C 8876.932 2326.4622 8895.977 2712.3723 8607.286 2684.9163 C 8366.288 2720.24 8120.8296 2703.5808 7880.7417 2745.6743 C 7912.9263 2965.1487 8041.042 3161.13 8048.305 3389.5444 C 8099.7983 4128.8833 8068.516 4871.743 8075.8374 5612.5312 C 8067.6606 6191.3105 8084.2173 6772.232 8046.723 7349.576 C 7941.937 7452.6274 8252.381 7406.449 8080.2026 7487.384 C 7998.611 7537.046 7922.9683 7610.8423 7822.953 7587.6714 C 5601.987 7589.2754 3380.9873 7604.2417 1160.0455 7592.697 C 990.1561 7582.4683 813.1044 7603.1025 648.4106 7550.151 z M 5575.6934 7431.3594 C 6103.481 7419.309 6632.5874 7433.721 7159.391 7395.8506 C 7183.2793 7273.88 7102.524 7001.752 7125.757 6817.1543 C 7121.619 6663.378 7117.481 6509.6016 7113.343 6355.8257 C 5277.6387 6355.553 3441.7678 6333.6465 1606.1946 6361.253 C 1450.6115 6462.2266 1554.0236 6808.88 1517.4203 7010.2 C 1547.689 7155.097 1451.2168 7354.4814 1450.9805 7438.5044 C 2825.587 7463.209 4200.9883 7441.4746 5575.6934 7431.3594 z M 763.71063 7214.3516 C 754.59033 7090.028 779.45764 6927.793 915.9275 7011.5625 C 954.07184 6924.0166 1097.0494 6831.9546 1075.0634 6999.473 C 1200.9248 7030.6074 1355.0149 7027.0933 1298.9602 7232.3926 C 1348.4297 7546.4595 1351.699 6978.6855 1343.7573 6867.2354 C 1341.4352 6700.7563 1339.1129 6534.279 1336.7908 6367.8 C 1179.7357 6352.379 1018.23346 6363.383 865.53 6317.619 C 726.85486 6284.206 767.18933 5866.1094 746.99774 6186.9937 C 740.3381 6588.527 733.4397 6990.8374 746.7688 7392.0576 C 760.83545 7334.539 759.7756 7273.3965 763.71063 7214.3516 z M 920.0341 6909.7134 C 933.3131 6729.889 938.9174 7069.1045 920.0341 6909.7134 z M 7356.1626 7156.3545 C 7338.908 7027.729 7354.2485 6920.3945 7486.904 6996.779 C 7598.659 7017.0713 7681.8394 7066.8345 7707.8438 6947.952 C 7730.3975 7100.339 7706.8438 7003.4355 7775.675 6954.005 C 7783.785 7093.469 7866.101 6891.5034 7864.752 7070.1763 C 7886.936 7400.0664 7882.0396 6876.7485 7884.468 6759.7134 C 7880.12 6497.364 7898.229 6231.64 7873.9165 5971.5015 C 7854.2583 6204.3228 7677.3804 6371.0654 7458.428 6348.2324 C 7176.585 6327.477 7333.2124 6732.9756 7299.637 6917.688 C 7312.552 7047.389 7296.7563 7304.6084 7342.6772 7356.094 C 7354.3574 7290.3486 7355.591 7223.082 7356.1626 7156.3545 z M 7630.932 6877.526 C 7761.9404 6853.038 7651.846 6922.974 7630.932 6877.526 z M 1132.8247 6233.415 C 1500.8073 6161.174 1878.9353 6194.3057 2251.4812 6180.922 C 3898.2175 6177.8657 5545.1226 6161.564 7191.779 6181.735 C 7389.266 6108.329 7699.2656 6414.7017 7777.143 6103.28 C 7906.639 5715.1694 7947.792 5299.4697 8003.961 4893.26 C 8026.4175 4795.173 8031.741 4452.849 7897.469 4520.2173 C 7861.641 4725.192 7886.6216 4313.6045 7882.918 4258.2056 C 7848.2104 4063.8513 7981.603 3721.0269 7792.416 3621.6606 C 7925.7993 3564.94 7807.3433 3272.8286 7989.915 3310.5889 C 7951.655 3046.7822 7819.8813 2809.4446 7754.66 2552.0308 C 7520.374 1822.0098 7253.2603 1094.8335 6868.9653 440.6829 C 6837.8867 300.1986 6482.96 93.5404 6654.7695 368.52264 C 7039.9517 1025.889 7324.984 1751.0868 7526.921 2497.122 C 7466.696 2650.6846 7174.82 2500.3032 7021.0015 2534.9153 C 6698.491 2525.174 6374.6147 2490.9043 6052.4756 2516.7756 C 5899.0396 2529.7092 5686.6694 2486.7554 5506.663 2499.5918 C 4598.4614 2495.5095 3689.6506 2479.6653 2781.7595 2508.8918 C 2689.3582 2577.8633 2579.6023 2415.9854 2597.963 2623.7507 C 2598.7827 2801.0303 2585.676 2647.1787 2568.6506 2557.2158 C 2411.5476 2441.5103 2159.392 2542.0654 1963.2286 2522.1973 C 1685.7933 2535.1724 1407.8398 2542.1838 1131.0222 2566.0632 C 1035.4541 2761.3572 1092.7858 2998.9265 1090.6871 3211.326 C 1104.2976 3434.994 1071.5833 3773.7617 1376.4805 3662.374 C 1811.9329 3654.6238 2247.065 3633.973 2682.327 3618.7988 C 2667.9868 3534.6238 2649.2632 3255.1528 2699.8875 3482.805 C 2683.4568 3617.0122 2872.3567 3511.3208 2719.695 3627.5396 C 2657.2358 3719.9668 2547.3853 3671.696 2457.728 3683.3745 C 2007.0585 3685.5164 1555.3535 3674.514 1105.9888 3718.2175 C 1130.2866 3848.782 1120.5669 3995.1748 1184.3656 4111.0283 C 1153.4521 4213.6333 1262.1237 4128.2666 1227.2653 4201.568 C 1327.9615 4196.8228 1578.8168 4181.838 1345.3246 4231.4355 C 1069.3936 4302.345 1095.5769 3907.5938 1079.625 3716.8145 C 1012.0063 3339.7556 1035.4075 2949.9644 1049.6157 2567.6401 C 1067.5492 2456.8618 1183.4253 2253.5107 1008.9632 2297.8472 C 1230.2023 2232.2515 1213.6863 1912.4467 1310.9388 1726.3683 C 1497.5265 1213.487 1732.7931 722.06305 2001.3113 254.41345 C 1852.0122 190.82318 1714.0732 488.8742 1626.1134 630.46735 C 1176.7654 1386.3345 958.47253 2263.4246 657.5753 3092.7239 C 639.3611 3191.3057 542.77814 3400.332 703.45074 3325.79 C 777.93134 3466.9785 711.19446 3389.4734 646.3425 3359.1047 C 526.17993 3470.4773 717.7547 3648.1516 660.6566 3819.6458 C 687.3599 3980.2712 624.9516 4292.9165 731.1314 4361.0283 C 873.5969 4235.78 716.47015 4553.143 747.87177 4632.418 C 756.68353 4406.767 583.0212 4618.4707 578.8213 4713.6025 C 643.7559 5203.5366 729.70215 5692.5767 868.50214 6164.497 C 914.35455 6344.3853 1016.376 6263.8936 1132.8247 6233.415 z M 1493.3451 5957.905 C 1424.9047 5976.9614 1217.8145 5657.7983 1343.0771 5802.1357 C 1411.1477 5855.8374 1458.223 5966.9683 1555.4939 5940.802 C 3356.9902 5950.1865 5158.487 5959.5713 6959.983 5968.956 C 5144.936 5967.595 3329.7532 5983.638 1514.8209 5959.6694 L 1493.3451 5957.905 L 1493.3451 5957.905 z M 7062.223 5933.8105 C 7159.63 5877.6377 7278.6934 5881.241 7112.409 5948.535 C 7072.137 5956.0083 6944.345 5943.141 7062.223 5933.8105 z M 7718.038 5871.174 C 7734.989 5729.48 7734.9873 6012.8706 7718.038 5871.174 z M 1988.5698 5869.365 C 2048.6453 5661.9937 2277.887 5727.07 2447.8083 5718.858 C 2613.0234 5755.643 2892.2258 5623.6533 2960.4058 5840.1274 C 3045.1274 5814.348 2970.441 5642.928 3111.3428 5705.797 C 3285.0103 5719.9956 3469.3103 5688.366 3634.3977 5745.856 C 3695.4663 5987.8066 3667.032 5637.1675 3817.6428 5716.6455 C 3974.7026 5710.472 4131.859 5707.7 4288.967 5703.2495 C 4280.95 5884.436 4342.306 5821.419 4352.6333 5703.6147 C 4552.1704 5715.2236 4755.53 5697.12 4952.004 5735.4585 C 5007.378 5911.5083 4963.6436 5807.815 5054.948 5727.678 C 5237.7534 5710.7104 5421.905 5722.151 5605.3047 5718.8545 C 5591.894 5782.4146 5646.779 5919.7793 5542.5547 5885.198 C 4381.898 5884.2837 3221.0054 5903.7954 2060.5361 5877.438 L 2020.8416 5874.938 L 1988.5698 5869.365 L 1988.5698 5869.365 z M 5644.967 5691.16 C 5649.9937 5554.259 5622.423 5489.607 5608.0093 5646.8804 C 5562.2886 5687.4785 5459.3154 5656.062 5392.0264 5669.531 C 5251.036 5681.9443 5090.728 5664.909 4967.0728 5648.275 C 4763.33 5698.216 4549.81 5669.8555 4341.548 5677.313 C 4323.5815 5628.052 4286.8115 5418.9897 4291.8535 5565.264 C 4317.52 5680.197 4254.445 5693.9004 4163.502 5675.812 C 4005.1035 5671.696 3846.7056 5667.58 3688.3076 5663.466 C 3677.604 5614.5713 3670.8384 5418.6855 3654.9304 5563.9966 C 3665.8591 5673.9663 3591.6375 5674.2197 3511.295 5666.5845 C 3344.5195 5670.729 3177.744 5674.874 3010.9685 5679.0186 C 3041.686 5563.7007 2943.3884 5373.7974 2927.109 5600.53 C 2943.2627 5712.8774 2808.5332 5645.222 2745.8071 5663.466 C 2515.7776 5663.466 2285.7485 5663.466 2055.7192 5663.466 C 2024.7495 5597.445 2049.7954 5452.9995 1949.9178 5483.452 C 1756.0925 5483.452 1562.2672 5483.452 1368.4421 5483.452 C 1339.3555 5621.774 1542.8809 5799.042 1495.5062 5837.448 C 1362.1042 5808.0938 1363.2483 5362.068 1254.5253 5533.9204 C 1278.4583 5621.184 1311.4347 5818.3765 1250.6335 5633.505 C 1235.6149 5524.0117 1251.9674 5398.8174 1115.2695 5432.986 C 977.6722 5479.5444 733.5298 5327.514 894.7988 5199.5356 C 1599.7054 5167.2134 2305.5876 5183.1143 3010.9685 5178.814 C 3015.5234 5085.9644 3011.5627 4964.823 3023.1624 4891.909 C 3036.3152 5074.9277 3040.5706 5258.584 3049.3083 5441.9106 C 3880.3672 5446.7026 4711.4263 5451.493 5542.4854 5456.285 C 5614.729 5253.0806 5603.1255 5019.526 5562.7803 4810.043 C 5571.2803 4709.999 5644.591 4976.3125 5626.316 5062.1357 C 5597.047 5183.4775 5686.1416 5171.1196 5768.9136 5165.9014 C 6434.3164 5170.408 7099.7188 5174.916 7765.122 5179.4224 C 7817.1562 5388.075 7655.092 5469.0776 7484.9517 5428.0635 C 7417.774 5444.309 7293.2627 5380.8525 7295.789 5493.9966 C 7280.4844 5611.6772 7208.368 5747.475 7259.495 5545.4824 C 7315.1284 5438.5894 7163.0073 5495.4673 7106.1157 5477.2773 C 6924.2915 5476.544 7241.9814 5460.8916 7165.9263 5441.402 C 6999.3535 5439.272 6761.051 5419.9937 6640.4834 5455.758 C 6776.2046 5476.7856 6548.797 5484.252 6607.315 5589.629 C 6520.7466 5347.528 6636.2036 5762.188 6488.5127 5677.318 C 6228.1904 5672.7 5967.8677 5668.082 5707.545 5663.466 C 5692.57 5443.667 5664.2524 5649.5576 5662.591 5772.528 C 5656.555 5879.027 5650.986 5956.2686 5649.0684 5804.015 C 5647.7017 5766.397 5646.3345 5728.7783 5644.967 5691.16 z M 5706.0493 5863.0923 C 5667.087 5613.4424 6022.312 5753.5215 6161.0967 5710.817 C 6295.3325 5708.4336 6429.568 5706.0503 6563.8037 5703.6685 C 6567.163 5778.067 6561.5312 5923.1465 6593.1914 5775.141 C 6624.964 5628.41 6587.838 5937.3706 6719.5713 5843.5977 C 6879.6606 5836.3477 7103.8687 5861.0586 7198.508 5731.0166 C 7054.363 5952.5566 6756.9277 5843.0024 6543.737 5883.7886 C 6274.3047 5885.7915 6003.227 5914.353 5734.795 5886.033 L 5714.938 5876.1855 L 5706.0493 5863.0923 L 5706.0493 5863.0923 z M 1624.3403 5851.63 C 1733.8657 5830.428 1798.9188 5877.112 1641.7279 5862.685 C 1646.3395 5871.537 1583.5531 5852.6934 1624.3403 5851.63 z M 7289.465 5720.744 C 7328.3677 5585.67 7382.6094 5561.774 7318.9746 5718.51 C 7295.5093 5820.2256 7214.898 5916.8057 7279.041 5750.381 L 7289.465 5720.744 L 7289.465 5720.744 z M 1993.5526 5746.549 C 2006.8314 5566.7246 2012.436 5905.9404 1993.5526 5746.549 z M 7741.58 5721.1636 C 7762.356 5575.3945 7765.7056 5838.2324 7741.58 5721.1636 z M 799.57904 5363.1025 C 783.42834 5284.0474 788.3632 4981.8564 814.3951 5226.796 C 829.21484 5312.9214 844.82965 5702.8896 807.44055 5442.7256 L 803.41565 5404.546 L 799.57904 5363.1025 L 799.57904 5363.1025 z M 3091.1697 5379.8047 C 3084.5505 5197.641 2967.9753 4785.016 3236.3962 4801.2666 C 4000.35 4786.99 4764.5625 4803.8647 5528.625 4804.94 C 5528.625 5008.0312 5528.625 5211.1245 5528.625 5414.2163 C 4749.9556 5414.039 3970.9426 5435.626 3192.5317 5414.8315 C 3159.8274 5407.7017 3112.4197 5415.0347 3091.1697 5379.8047 z M 769.351 4929.5645 C 783.96423 4645.3774 783.96423 5213.7534 769.351 4929.5645 L 769.351 4929.5645 z M 7848.7637 4874.176 C 7863.978 4641.368 7863.979 5106.987 7848.7637 4874.176 L 7848.7637 4874.176 z M 3688.3076 4651.042 C 2880.0767 4614.637 2069.4797 4549.6255 1273.748 4387.0815 C 1131.1162 4418.2495 834.8547 4109.301 1060.4938 4080.9236 C 904.2731 4270.45 1267.6517 4401.1636 1417.6346 4383.6875 C 2775.0168 4609.8013 4155.667 4679.947 5526.015 4574.5156 C 6147.688 4527.249 6774.0522 4487.861 7384.556 4345.126 C 7544.387 4378.846 7565.8394 4102.646 7654.1323 4132.8843 C 7584.3145 4410.283 7291.5605 4392.489 7079.9707 4442.1646 C 6501.8984 4544.4883 5916.588 4593.794 5332.699 4638.564 C 4785.0376 4666.4863 4236.293 4667.898 3688.3076 4651.042 z M 3771.3774 4493.408 C 4175.177 4489.2383 4579.1157 4487.098 4982.855 4496.537 C 4537.578 4503.978 4091.4749 4503.978 3646.1985 4496.537 C 3687.8948 4494.333 3729.649 4494.2437 3771.3774 4493.408 z M 2780.9287 4439.23 C 2603.866 4376.5845 2415.3127 4378.8193 2231.3894 4361.8687 C 2367.114 4354.8384 2511.2302 4320.0938 2639.1985 4371.6724 C 2723.5718 4227.4907 2673.6787 4264.5103 2739.187 4385.104 C 2826.2144 4456.412 3027.878 4459.894 3087.8792 4478.836 C 2984.469 4482.114 2878.2974 4483.3916 2780.9287 4439.23 z M 5598.915 4467.364 C 5770.0786 4446.7686 5677.9707 4503.4473 5598.915 4467.364 z M 4257.0166 4385.0312 C 4388.025 4360.5435 4277.9307 4430.479 4257.0166 4385.0312 z M 4398.129 4386.64 C 4500.5303 4360.9795 4448.9673 4437.367 4398.129 4386.64 z M 5892.9497 4384.9956 C 5947.271 4192.1357 5913.3706 3976.6353 5923.5312 3774.9077 C 5929.256 3658.2427 5913.202 3287.3977 5946.2285 3317.3875 C 5965.219 3412.2844 5930.3076 3554.1016 5962.9146 3627.9316 C 6460.114 3624.3872 6957.316 3635.0784 7453.832 3664.0137 C 7460.3096 3534.9517 7510.536 3565.1968 7459.719 3679.617 C 6957.3716 3689.8909 6453.414 3680.4097 5950.3643 3681.757 C 5957.739 3909.7659 5931.4707 4142.381 5971.407 4366.5996 C 6077.0093 4413.3984 5884.1113 4403.3643 5892.9497 4384.9956 z M 2940.6785 4356.5864 C 3111.8425 4335.991 3019.7341 4392.67 2940.6785 4356.5864 z M 5522.587 4355.8037 C 5651.325 4335.369 5705.516 4381.593 5535.697 4366.6963 C 5535.6875 4380.413 5474.6 4351.01 5522.587 4355.8037 z M 6161.2344 4355.841 C 6295.012 4335.428 6374.414 4380.3794 6182.486 4366.468 C 6190.5806 4375.682 6110.3833 4356.6284 6161.2344 4355.841 z M 2021.8693 4291.987 C 2108.007 4203.895 1951.144 3731.5017 1968.6171 4050.2678 C 1989.5 4164.3735 1941.9491 4271.7656 1942.7881 4096.309 C 1941.7354 4036.473 1931.8048 3658.7026 1970.993 3843.667 C 1977.2068 3643.9595 2320.2847 3695.6633 2279.0645 3822.2844 C 2333.3872 3549.9365 2373.0566 3991.2532 2379.582 4079.6086 C 2419.1255 4198.853 2402.4375 4266.5034 2277.46 4240.8374 C 2156.7427 4215.4824 2099.571 4285.976 2039.361 4347.9824 C 1991.7189 4361.997 1993.0609 4317.0225 2021.8693 4291.987 z M 2308.0693 4181.816 C 2242.0962 4093.7786 2293.767 4275.4487 2308.0693 4181.816 z M 2107.5757 3869.7285 C 2066.6116 3925.6548 2132.5562 4025.66 2107.5757 3869.7285 z M 2141.9297 4320.288 C 2180.7544 4210.8643 2272.3967 4442.6816 2141.9297 4320.288 z M 6384.884 4320.288 C 6411.093 4233.9424 6444.7036 4415.322 6384.884 4320.288 z M 6507.5713 4314.7505 C 6661.7 4245.54 6524.364 4443.4336 6507.5713 4314.7505 z M 3222.9976 4292.5938 C 3018.6003 4323.0854 2835.5347 4223.2563 2896.1577 3971.5676 C 2895.8608 3870.976 2896.0442 3770.3828 2895.9487 3669.791 C 3253.9204 3611.7468 3618.1729 3607.0342 3979.4597 3601.9243 C 4120.0273 3662.362 4135.1016 3874.3938 4284.043 3945.9167 C 4300.0034 4071.0334 4306.998 4312.925 4303.8794 4050.2036 C 4296.51 3912.1643 4311.5435 3835.3083 4386.442 3879.9417 C 4539.961 3739.367 4452.9604 4386.938 4483.089 4033.6045 C 4456.9497 3868.6924 4497.3877 3699.5393 4608.999 3597.7761 C 4972.299 3607.881 5343.554 3602.276 5696.3887 3701.4983 C 5716.2793 3885.5247 5792.8916 4274.451 5536.7656 4280.555 C 4774.9937 4312.7407 4011.6467 4307.3843 3249.3977 4293.8394 L 3222.9976 4292.5938 L 3222.9976 4292.5938 z M 3462.254 4146.6724 C 3421.2898 4202.5986 3487.2341 4302.604 3462.254 4146.6724 z M 3745.536 3801.0183 C 3731.6238 3725.8848 3731.6233 4194.6406 3745.536 4119.504 C 3750.7363 4013.4675 3750.7363 3907.0544 3745.536 3801.0183 z M 3924.0144 3980.4148 C 3897.7097 3972.8235 3925.203 4370.293 3928.31 4074.2349 L 3927.2073 4023.3662 L 3924.0144 3980.4148 L 3924.0144 3980.4148 z M 4026.7576 3788.2563 C 4013.067 3699.7388 4012.7588 4188.6436 4026.6658 4120.589 C 4032.0608 4009.9365 4031.6787 3898.9207 4026.7576 3788.2563 z M 4205.1743 3980.4148 C 4178.869 3972.8235 4206.3623 4370.293 4209.4697 4074.2349 L 4208.3667 4023.3662 L 4205.1743 3980.4148 L 4205.1743 3980.4148 z M 4793.225 3967.1846 C 4767.521 3944.693 4793.597 4375.4453 4797.362 4071.0386 C 4797.3203 4036.3816 4796.3657 4001.6995 4793.225 3967.1846 z M 5074.654 3801.0183 C 5060.742 3725.8848 5060.7417 4194.6406 5074.654 4119.504 C 5079.8545 4013.4675 5079.8545 3907.0544 5074.654 3801.0183 z M 3179.7708 4161.6235 C 3127.2878 4179.2437 3216.4 4293.6484 3179.7708 4161.6235 z M 3565.2893 4077.6394 C 3534.3987 4078.5825 3568.2449 4302.5444 3570.239 4130.0396 L 3565.2893 4077.6394 L 3565.2893 4077.6394 z M 4972.338 3786.1602 C 4953.6562 3718.4812 4964.1265 4323.3423 4975.2954 4017.1829 C 4976.8604 3940.185 4976.8457 3863.05 4972.338 3786.1602 z M 5174.9336 4147.198 C 5132.9863 4169.864 5197.5337 4289.1436 5174.9336 4147.198 z M 5250.1274 4161.6235 C 5197.645 4179.245 5286.758 4293.647 5250.1274 4161.6235 z M 5534.2925 3952.7205 C 5507.987 3945.1292 5535.4814 4342.5986 5538.5874 4046.5405 L 5537.4844 3995.6719 L 5534.2925 3952.7205 L 5534.2925 3952.7205 z M 3642.671 3911.3005 C 3615.5332 3906.8938 3644.0652 4245.839 3647.1213 3991.3225 L 3645.972 3947.82 L 3642.671 3911.3005 L 3642.671 3911.3005 z M 3463.978 3731.7822 C 3437.81 3706.015 3464.0283 4093.7803 3468.23 3821.789 L 3467.1672 3773.8328 L 3463.978 3731.7822 L 3463.978 3731.7822 z M 3923.6057 3704.088 C 3889.4026 3722.4448 3935.0706 3952.352 3927.0327 3733.2004 L 3923.6057 3704.088 L 3923.6057 3704.088 z M 4791.534 3759.4768 C 4749.5864 3782.1423 4814.134 3901.4224 4791.534 3759.4768 z M 5174.9336 3759.4768 C 5132.9863 3782.1423 5197.5337 3901.4224 5174.9336 3759.4768 z M 5250.1274 3773.902 C 5197.645 3791.5237 5286.758 3905.9253 5250.1274 3773.902 z M 5531.287 3773.902 C 5478.8047 3791.5237 5567.9175 3905.9253 5531.287 3773.902 z M 2976.7764 3731.7822 C 2934.829 3754.4497 2999.377 3873.7278 2976.7764 3731.7822 z M 3189.8882 3794.0947 C 3130.066 3699.0642 3163.6816 3880.442 3189.8882 3794.0947 z M 3256.4507 3746.2075 C 3203.9678 3763.8276 3293.0796 3878.2327 3256.4507 3746.2075 z M 3642.0269 3690.2407 C 3603.1963 3728.312 3663.4048 3884.1504 3642.0269 3690.2407 L 3642.0269 3690.2407 z M 1752.1401 4273.05 C 1861.6655 4251.848 1926.7186 4298.5317 1769.5278 4284.105 C 1774.1393 4292.957 1711.3529 4274.1133 1752.1401 4273.05 z M 7739.562 4237.205 C 7685.422 4068.5942 7848.8906 4408.3813 7739.562 4237.205 z M 1428.3805 4254.953 C 1500.6208 4214.387 1792.4517 4215.4707 1562.2786 4259.6523 C 1525.4039 4256.9023 1455.165 4282.802 1428.3805 4254.953 z M 5985.26 4001.8025 C 5978.842 3872.4668 5997.8525 3766.3445 5998.386 3953.4575 C 6005.0312 4043.4692 5985.16 4273.741 5985.476 4054.448 L 5985.26 4001.8025 L 5985.26 4001.8025 z M 6165.586 4239.614 C 6147.197 4064.4277 6157.5444 3887.1423 6154.844 3711.0115 C 6274.763 3711.0115 6394.6826 3711.0115 6514.6016 3711.0115 C 6509.703 3881.7942 6504.8037 4052.575 6499.904 4223.358 C 6388.7646 4230.0444 6276.5947 4250.9795 6165.586 4239.614 z M 6425.886 4133.929 C 6373.4033 4151.551 6462.516 4265.952 6425.886 4133.929 z M 6246.9663 3746.2075 C 6194.4834 3763.8293 6283.596 3878.231 6246.9663 3746.2075 z M 6425.886 3746.2075 C 6373.4033 3763.8293 6462.516 3878.231 6425.886 3746.2075 z M 6921.643 4235.8477 C 6893.96 4188.27 7282.444 4289.125 7019.0376 4257.247 C 6986.2217 4252.416 6953.256 4246.916 6921.643 4235.8477 z M 2423.0894 4144.338 C 2443.6433 4025.7495 2335.5154 3704.5493 2459.9705 3727.5718 C 2404.8433 3858.2495 2484.368 4171.3613 2427.762 4209.9263 L 2424.3442 4180.396 L 2423.0894 4144.338 L 2423.0894 4144.338 z M 7190.023 4209.5103 C 7101.8965 4135.31 7533.2217 4254.531 7284.015 4230.9355 C 7252.173 4227.4146 7219.9756 4222.365 7190.023 4209.5103 z M 702.947 4143.971 C 684.2084 3929.3618 664.82605 3697.5107 730.00134 3491.4138 C 697.88403 3622.4788 1021.3815 3703.175 776.9524 3660.9373 C 695.38464 3633.165 753.61804 3799.1826 732.7503 3855.55 C 724.1174 3938.2952 742.9882 4142.631 702.947 4143.971 z M 2687.0762 4029.497 C 2683.5793 3767.6934 2720.9973 4079.0676 2690.1772 4135.7227 C 2687.1675 4100.405 2687.2937 4064.9197 2687.0762 4029.497 z M 6560.777 4188.7397 C 6578.899 4045.0024 6537.8433 3814.1487 6600.7417 3722.9014 C 6612.05 3808.5317 6627.636 4185.283 6670.1846 3908.2344 C 6664.307 3561.642 6734.877 4279.2876 6639.3335 4087.3655 C 6606.804 4100.682 6617.991 4272.5903 6560.777 4188.7397 z M 7381.7227 4179.044 C 7369.2007 4181.7114 7529.9863 4077.5903 7467.883 3963.1582 C 7437.592 3848.1921 7531.245 3751.456 7508.7446 3925.643 C 7555.7656 4069.879 7539.5923 4134.051 7401.9814 4190.9775 L 7381.7227 4179.044 L 7381.7227 4179.044 z M 1851.185 4095.2712 C 1809.8416 4009.0254 1855.8956 3584.8452 1884.619 3865.102 C 1882.2185 3910.0093 1901.5612 4340.229 1851.185 4095.2712 z M 1383.518 3946.4138 C 1380.0212 3684.6104 1417.4392 3995.9844 1386.6188 4052.6394 C 1383.6093 4017.3215 1383.7354 3981.8364 1383.518 3946.4138 z M 2607.9387 3932.5667 C 2623.2488 3734.7505 2623.2483 4130.386 2607.9387 3932.5667 z M 2542.3691 3941.7993 C 2481.2869 3851.9988 2575.6074 3624.8267 2576.449 3849.4834 C 2570.7993 3866.9226 2591.1494 4000.2102 2542.3691 3941.7993 z M 1172.669 3782.5564 C 1193.4453 3636.7856 1196.7949 3899.6255 1172.669 3782.5564 z M 4299.2812 3773.848 C 4488.0425 3783.0552 4120.835 3661.9277 4284.177 3575.1697 C 4411.181 3520.4841 4368.457 3724.6406 4391.2065 3766.4004 C 4370.648 3802.3723 4164.823 3787.8997 4299.2812 3773.848 z M 4178.207 3747.9385 C 4118.084 3622.2285 4220.001 3543.9492 4199.339 3715.5771 C 4194.4863 3727.587 4210.4595 3803.9207 4178.207 3747.9385 z M 921.9739 3694.2805 C 1024.3754 3668.6196 972.81165 3745.0059 921.9739 3694.2805 z M 4433.1035 3669.5273 C 4407.9893 3495.124 4553.5034 3742.6292 4433.1035 3669.5273 L 4433.1035 3669.5273 z M 7535.082 3582.695 C 7472.867 3288.6384 7520.3335 2980.1875 7520.464 2679.4082 C 7523.158 2539.4583 7525.4707 2760.31 7527.968 2807.362 C 7534.417 3080.0598 7548.7837 3352.8523 7543.296 3625.621 L 7537.495 3617.7712 L 7535.082 3582.695 L 7535.082 3582.695 z M 5822.5645 3572.5396 C 5758.0234 3475.0598 5948.568 3651.6116 5822.5645 3572.5396 z M 3157.9382 3554.1995 C 3288.9463 3529.7117 3178.852 3599.6475 3157.9382 3554.1995 z M 2832.0486 3518.7854 C 2895.362 3415.173 2893.6038 3583.8428 2832.0486 3518.7854 z M 4256.5303 3526.6792 C 4400.448 3499.6135 4308.144 3571.0657 4256.5303 3526.6792 z M 5720.3247 3489.4565 C 5746.5337 3403.1108 5780.1445 3584.4902 5720.3247 3489.4565 z M 5164.9272 3445.0312 C 5267.3267 3419.37 5215.769 3495.758 5164.9272 3445.0312 z M 4041.199 3413.373 C 4221.7856 3409.6306 4597.021 3404.3955 4658.4526 3419.6272 C 4429.168 3421.8567 4199.5215 3426.2566 3970.414 3416.7874 L 3992.5781 3415.1394 L 4041.199 3413.373 L 4041.199 3413.373 z M 2838.4944 3309.4429 C 2840.6704 3111.7434 2868.7869 3425.6548 2839.5718 3347.5142 L 2838.4944 3309.4429 L 2838.4944 3309.4429 z M 2659.0586 3212.5125 C 2674.3687 3014.6956 2674.3684 3410.332 2659.0586 3212.5125 z M 5958.2847 3060.1934 C 5970.9814 2696.5735 5976.2637 3384.955 5958.2847 3060.1934 z M 5799.0225 2951.724 C 5819.799 2805.9548 5823.148 3068.794 5799.0225 2951.724 z M 2604.0269 2840.9465 C 2624.8035 2695.1765 2628.1528 2958.017 2604.0269 2840.9465 z M 2718.449 2698.6282 C 2679.9958 2467.7764 2779.46 2712.189 2741.5134 2784.1768 C 2728.429 2757.7551 2724.5283 2727.4214 2718.449 2698.6282 z M 5981.854 2714.0144 C 5997.1636 2516.1958 5997.1636 2911.8313 5981.854 2714.0144 z M 7547.8623 2298.5986 C 7456.354 2208.3494 7716.1953 2372.3384 7547.8623 2298.5986 z M 5818.1436 6265.8257 C 4733.8677 6262.051 3649.5437 6259.9653 2565.2876 6268.6904 C 3760.3306 6275.584 4955.6226 6275.516 6150.672 6268.6924 C 6039.8423 6266.603 5928.984 6266.5996 5818.1436 6265.8257 z M 736.13153 4431.0654 C 672.5361 4323.2495 672.54034 4538.8853 736.13153 4431.0654 z M 7957.1265 3891.0251 C 7933.197 3754.0085 8034.872 3407.7542 7930.5986 3387.766 C 7899.3228 3688.1245 7904.1816 3993.635 7916.034 4295.545 C 7956.557 4293.6807 7945.6274 3985.9253 7957.1265 3891.0251 z M 1085.3389 3482.5327 C 1043.3918 3505.2002 1107.9392 3624.4785 1085.3389 3482.5327 z M 118.932076 2596.3132 C 339.19177 2517.3335 587.6462 2607.041 805.9283 2528.0984 C 587.56525 2487.1897 771.9725 2045.4546 482.00754 2106.1958 C 266.48123 2103.9292 -22.395586 2186.845 46.18742 2488.2285 C 48.519318 2533.171 40.14844 2695.011 118.932076 2596.3132 z M 8280.109 2526.308 C 8445.299 2466.7705 8693.598 2612.33 8805.014 2517.2642 C 8838.824 2254.1125 8681.784 2080.5435 8435.946 2108.8362 C 8229.952 2061.2288 7876.029 2012.8186 7901.131 2352.9377 C 7745.429 2491.3328 7814.1855 2627.6572 8003.513 2540.228 C 8095.5986 2533.312 8187.845 2529.1243 8280.109 2526.308 z M 7407.282 2438.705 C 7355.4966 2384.2605 7352.407 2175.7039 7413.0024 2342.9038 C 7421.9907 2471.3286 7477.746 2501.7039 7435.675 2351.756 C 7359.45 2090.6025 7278.52 1830.8763 7173.56 1582.1213 C 7093.985 1355.1732 7007.2417 1122.2228 6878.267 923.9511 C 6911.5527 1026.1527 6925.5376 1134.2739 6862.0254 972.78815 C 6804.2637 825.78345 6720.8887 693.4085 6642.039 559.1472 C 5879.6875 486.6506 5112.8276 519.17004 4348.5146 512.1619 C 3566.0532 523.4077 2782.0437 512.1712 2000.9185 566.6092 C 1836.7717 723.68994 1762.6869 977.68756 1654.8628 1184.4777 C 1480.3397 1588.4515 1332.502 2008.3046 1221.7709 2437.6985 C 1396.8881 2495.3337 1604.9906 2438.7483 1792.7493 2441.8896 C 3052.9434 2349.105 4317.081 2393.9526 5578.7676 2415.1504 C 6178.1504 2429.3237 6777.678 2452.1804 7376.1523 2487.1863 C 7398.0376 2485.688 7409.5557 2459.6104 7407.282 2438.705 z M 7281.5005 2037.8092 C 7302.2773 1892.0402 7305.626 2154.8792 7281.5005 2037.8092 z M 7119.123 1573.6367 C 7033.014 1233.1077 7251.6777 1858.3451 7136.2734 1628.0079 L 7127.78 1601.9996 L 7119.123 1573.6367 L 7119.123 1573.6367 z M 6990.124 1258.772 C 6941.203 1171.643 6944.6235 1057.2202 7000.663 1215.6305 C 7047.6396 1299.4473 7046.6294 1409.8503 6990.124 1258.772 L 6990.124 1258.772 z M 4288.967 664.6298 C 4224.674 544.0703 4435.098 753.1288 4288.967 664.6298 z M 1232.7983 2229.8918 C 1241.1003 2155.3896 1378.9716 1807.86 1258.2018 2037.4653 C 1235.4583 2139.7302 1125.3201 2455.971 1176.8292 2424.9094 C 1200.7765 2361.8484 1217.5139 2295.9211 1232.7983 2229.8918 z M 1474.4478 1509.3086 C 1525.2065 1412.6707 1568.6241 1214.2773 1486.0933 1417.7535 C 1435.7402 1538.2859 1317.1274 1827.2692 1341.786 1871.0851 C 1387.35 1751.0919 1423.6268 1627.0477 1474.4478 1509.3086 z M 1902.191 617.55066 C 1949.1694 554.874 1970.8367 441.87878 2064.9011 472.80847 C 2426.7444 462.22107 2788.9927 450.90515 3150.4004 430.78345 C 3283.0923 368.06287 3510.692 421.0911 3681.7788 410.35834 C 4548.6753 433.88184 5416.568 421.0818 6282.888 462.38672 C 6428.1265 514.07874 6709.9863 514.9805 6542.813 305.56033 C 6480.73 73.81254 6219.1323 226.37592 6049.8877 153.95706 C 4813.666 21.416496 3562.2148 17.204191 2328.3083 180.64993 C 2076.0068 177.24898 1965.0637 451.20096 1849.1655 646.41986 C 1791.3573 760.50793 1616.6337 1067.7738 1658.1757 1061.3978 C 1740.3185 913.9959 1814.131 761.12994 1902.191 617.55066 z M 6870.523 863.78375 C 6781.356 651.50946 6782.5674 805.327 6870.523 863.78375 z M 6715.036 555.6727 C 6687.0605 431.98865 6555.292 430.1648 6666.3257 527.59717 C 6710.2266 650.42847 6812.8853 747.51013 6715.036 555.6727 L 6715.036 555.6727 z" svg:height="75.97036mm" draw:style-name="style-4" svg:viewBox="0.0 0.0 8836.282 7597.0356" svg:width="88.36282mm" svg:x="1.2717632mm" svg:y="3.6219764mm"/>
              <draw:path svg:d="M 598.57434 7525.676 C 412.156 7457.143 702.7284 7450.235 561.4723 7328.7793 C 516.6277 6860.581 545.81793 6386.994 537.7809 5916.7036 C 545.8774 5569.8545 525.22266 5219.05 556.85065 4874.5537 C 659.2204 5324.398 703.67126 5796.2827 868.16345 6227.2734 C 1058.1183 6334.496 1302.0798 6146.225 1518.3988 6189.5723 C 3044.743 6164.819 4571.455 6179.8965 6097.9434 6177.855 C 6546.88 6186.9165 6998.209 6164.0767 7445.2837 6212.745 C 7705.0605 6380.0537 7812.7964 6048.7134 7839.0693 5829.393 C 7918.7617 5432.476 7997.6484 5028.6357 7994.731 4620.884 C 7951.155 4457.4897 7844.765 4441.778 7849.9336 4560.7637 C 7860.6826 4389.3 7969.452 4253.9907 7942.69 4040.3025 C 7970.1807 3808.2993 7935.81 3550.5916 8008.962 3334.6482 C 8074.3784 3573.487 8047.8003 3836.2288 8052.218 4085.042 C 8020.954 5139.6025 8061.1543 6194.978 8038.7764 7249.391 C 8003.1606 7372.9375 7962.771 7448.0864 8115.806 7434.058 C 8145.803 7451.3384 8002.998 7505.219 7960.988 7537.75 C 7863.0 7621.8745 7735.806 7577.6943 7621.082 7588.2974 C 5314.326 7587.51 3007.5703 7586.722 700.8142 7585.9346 C 666.7342 7565.848 632.65436 7545.762 598.57434 7525.676 z M 6381.736 7431.536 C 6644.712 7416.004 6913.84 7441.0664 7172.6904 7390.6133 C 7082.6123 7200.745 7121.867 6966.832 7107.1924 6755.8584 C 7104.891 6617.868 7102.5894 6479.88 7100.2876 6341.891 C 5231.2495 6346.589 3362.2112 6351.284 1493.1731 6355.982 C 1477.7944 6685.0557 1493.8156 7018.1875 1446.6799 7343.712 C 1289.0302 7521.2065 1718.7316 7409.8984 1840.7128 7443.7744 C 3354.3376 7452.493 4868.2056 7453.5493 6381.736 7431.536 z M 768.1948 7318.362 C 752.7218 7195.316 870.22894 7409.4536 963.7703 7317.033 C 1103.4095 7283.837 1276.6447 7257.1836 1288.6934 7422.216 C 1360.7032 7255.1875 1311.1702 7033.2437 1327.0333 6845.2856 C 1327.0333 6680.1704 1327.0333 6515.057 1327.0333 6349.9424 C 1170.6631 6328.7656 1000.9533 6357.0703 856.8238 6280.135 C 754.8382 6215.588 755.4355 5889.8003 725.4811 5926.4976 C 716.94635 6407.5283 706.6638 6889.442 728.3865 7370.1567 C 735.42523 7502.0737 774.8512 7346.271 768.1948 7318.362 z M 7333.625 7366.827 C 7383.511 7227.9966 7548.2124 7441.8403 7620.6357 7300.1973 C 7737.4956 7260.967 7840.6406 7339.591 7882.829 7414.6245 C 7911.9 6989.5703 7866.277 6561.1914 7867.8086 6134.849 C 7869.7114 6035.7656 7865.1943 5823.176 7814.3574 6049.5063 C 7773.3936 6279.1426 7571.0293 6346.24 7379.505 6337.3223 C 7282.389 6326.991 7231.1567 6361.825 7256.9453 6472.4727 C 7262.9077 6789.0786 7261.61 7110.282 7312.028 7422.216 L 7327.2812 7405.9463 L 7333.625 7366.827 L 7333.625 7366.827 z M 1199.2335 7339.133 C 1135.6381 7231.3164 1135.6421 7446.952 1199.2335 7339.133 z M 7254.3003 6272.899 C 6211.713 6243.512 5167.9517 6258.342 4124.8945 6255.5405 C 3212.1094 6262.321 2298.6362 6252.3613 1386.357 6283.193 C 2893.5469 6310.049 4401.5347 6298.8315 5909.0347 6297.7515 C 6357.299 6290.948 6807.053 6303.668 7254.3003 6272.899 z M 2775.6272 5961.345 C 3660.3596 5957.491 4545.1504 5955.449 5429.857 5964.2476 C 4454.995 5971.1494 3479.8105 5971.0713 2504.9385 5964.251 C 2595.1514 5962.121 2685.3992 5962.121 2775.6272 5961.345 z M 1327.0333 5843.6357 C 1272.8936 5675.0254 1436.3623 6014.812 1327.0333 5843.6357 z M 2036.4565 5802.094 C 2024.1606 5686.313 2147.189 5747.8413 2211.8232 5732.858 C 2434.6262 5732.858 2657.429 5732.858 2880.232 5732.858 C 2897.6187 5813.536 2930.3696 5907.98 2816.8115 5871.33 C 2552.6216 5871.33 2288.4314 5871.33 2024.2413 5871.33 C 2028.3131 5848.252 2032.3848 5825.1724 2036.4565 5802.094 z M 2988.4312 5802.094 C 2955.982 5684.932 3090.4673 5748.644 3151.5823 5732.858 C 3310.1982 5732.858 3468.8142 5732.858 3627.4302 5732.858 C 3631.0986 5814.719 3645.6646 5908.387 3539.5796 5871.33 C 3355.8633 5871.33 3172.1472 5871.33 2988.4312 5871.33 C 2988.4312 5848.252 2988.4312 5825.1724 2988.4312 5802.094 z M 3678.55 5803.933 C 3789.839 5669.4116 4094.0134 5719.5537 4258.6104 5755.5645 C 4314.5127 5889.45 4204.0444 5878.2705 4115.828 5871.33 C 3970.0688 5871.33 3824.3093 5871.33 3678.55 5871.33 C 3678.55 5848.864 3678.55 5826.3994 3678.55 5803.933 z M 4317.5493 5802.094 C 4285.1 5684.932 4419.5854 5748.644 4480.7 5732.858 C 4631.2783 5733.8403 4783.291 5731.2354 4932.68 5729.256 C 5005.8057 5860.223 4929.955 5893.032 4821.893 5871.33 C 4653.7783 5871.33 4485.6636 5871.33 4317.5493 5871.33 C 4317.5493 5848.252 4317.5493 5825.1724 4317.5493 5802.094 z M 5001.4126 5802.094 C 5117.1616 5663.1978 5410.9414 5719.0347 5567.4434 5751.0767 C 5631.807 5886.8623 5531.608 5880.0557 5436.092 5871.33 C 5287.1274 5871.33 5138.1626 5871.33 4989.1973 5871.33 C 4993.269 5848.252 4997.341 5825.1724 5001.4126 5802.094 z M 5672.2275 5802.094 C 5768.04 5648.8096 6048.0317 5764.2476 6214.905 5717.9175 C 6323.6924 5714.302 6432.479 5710.6846 6541.266 5707.069 C 6528.0215 5770.1353 6582.454 5906.5312 6478.516 5871.33 C 6209.753 5871.33 5940.99 5871.33 5672.2275 5871.33 C 5672.2275 5848.252 5672.2275 5825.1724 5672.2275 5802.094 z M 2285.532 5651.8457 C 2200.3323 5646.5396 2115.1326 5641.234 2029.9324 5635.9277 C 2038.6188 5569.28 1967.6323 5425.4326 2076.74 5456.085 C 2256.2446 5452.27 2435.8584 5452.0723 2615.275 5445.2954 C 2062.1538 5420.531 1507.0592 5452.329 954.50824 5412.8228 C 808.886 5441.014 785.15753 5137.9834 941.79285 5207.1416 C 1632.531 5202.366 2323.269 5197.5913 3014.007 5192.8174 C 2982.965 5375.632 3056.845 5531.1714 3257.469 5480.642 C 3376.48 5485.429 3495.588 5483.0137 3614.6501 5483.6055 C 3662.775 5746.6143 3360.6208 5636.291 3212.0808 5653.2266 C 3141.7666 5643.0186 3037.7979 5668.7607 2988.4312 5636.1763 C 3035.4192 5490.801 2852.8396 5415.5205 2883.7842 5613.6846 C 2717.4204 5691.3384 2475.8257 5651.1406 2285.532 5651.8457 z M 3764.3127 5655.162 C 3576.8767 5615.9683 3706.3015 5400.9277 3856.3286 5476.8877 C 4423.2607 5463.742 4990.244 5453.46 5557.2075 5442.067 C 5562.205 5349.753 5567.202 5257.4375 5572.1997 5165.123 C 6295.661 5170.1284 7019.123 5175.1353 7742.5845 5180.1416 C 7801.6616 5426.6646 7536.6113 5413.132 7381.6 5411.8374 C 6787.164 5427.4746 6192.1147 5419.51 5597.96 5444.9272 C 5558.2896 5540.314 5599.1855 5712.5474 5455.8843 5665.2515 C 5305.915 5664.1143 5153.7515 5681.0073 5005.538 5654.229 C 5010.882 5528.134 4942.402 5416.6646 4949.9478 5612.608 C 4788.773 5716.972 4482.4746 5712.246 4320.3926 5607.123 C 4307.5503 5398.137 4257.6353 5590.123 4241.1025 5654.001 C 4082.2175 5657.011 3923.097 5665.4307 3764.3127 5655.162 z M 5729.7373 5658.492 C 5625.427 5583.1235 5620.3726 5399.2764 5788.631 5462.689 C 6044.559 5456.134 6300.583 5457.833 6556.561 5455.914 C 6531.031 5513.232 6576.741 5657.18 6498.023 5649.819 C 6241.8257 5646.4214 5984.881 5656.58 5729.7373 5658.492 z M 3080.384 5407.843 C 3085.573 5230.2095 3003.4534 4930.1704 3126.2952 4818.793 C 3895.909 4817.6113 4666.1914 4787.735 5435.4414 4816.244 C 5574.3867 4932.2617 5509.5713 5227.51 5490.6694 5402.292 C 4724.1343 5433.409 3955.918 5424.7144 3188.8188 5415.463 C 3152.6887 5413.254 3116.1692 5414.8545 3080.384 5407.843 z M 741.1721 4918.1826 C 761.94855 4772.412 765.29816 5035.2515 741.1721 4918.1826 z M 493.25867 4465.84 C 471.7166 4094.5452 454.6102 3711.2542 536.2448 3347.3713 C 633.51807 3267.5557 493.41193 3517.1128 608.43195 3540.7605 C 668.0924 3836.3252 615.6069 4147.287 675.95123 4442.483 C 809.25586 4529.7646 565.102 4572.6924 532.04846 4680.471 C 502.98932 4615.206 503.53455 4536.5703 493.25867 4465.84 z M 3306.7095 4622.943 C 3353.8103 4566.863 3670.3188 4667.9243 3441.4988 4652.777 C 3397.323 4648.7354 3344.115 4653.984 3306.7095 4622.943 z M 4509.249 4625.7505 C 4859.9443 4610.6675 5213.653 4621.4263 5562.0234 4575.1064 C 5350.06 4676.6055 5093.241 4614.785 4863.8477 4639.177 C 4438.9355 4642.7925 4014.009 4643.889 3589.0903 4646.2827 C 3895.8098 4639.4385 4202.5293 4632.5947 4509.249 4625.7505 z M 2777.075 4579.222 C 2920.993 4552.1567 2828.6887 4623.609 2777.075 4579.222 z M 5665.8374 4577.8447 C 5775.363 4556.643 5840.4165 4603.326 5683.225 4588.8994 C 5687.8364 4597.7515 5625.05 4578.9077 5665.8374 4577.8447 z M 2483.6218 4549.858 C 2617.4001 4529.4453 2696.8022 4574.3965 2504.8733 4560.485 C 2512.968 4569.6987 2432.7712 4550.6455 2483.6218 4549.858 z M 6221.7666 4524.9946 C 6323.8364 4518.631 6601.466 4477.75 6609.418 4505.465 C 6394.941 4535.0522 6177.4385 4567.914 5961.6064 4562.01 C 6047.1333 4541.697 6134.915 4535.556 6221.7666 4524.9946 z M 2135.4736 4520.093 C 2226.2195 4474.097 2461.856 4558.1406 2220.329 4538.306 C 2192.8877 4532.934 2159.7224 4539.2173 2135.4736 4520.093 z M 1946.8625 4495.2144 C 2118.0264 4474.6196 2025.918 4531.298 1946.8625 4495.2144 z M 3404.1318 4494.432 C 3532.87 4473.9976 3587.0623 4520.221 3417.2422 4505.324 C 3417.2334 4519.0415 3356.1458 4489.638 3404.1318 4494.432 z M 5154.1514 4496.139 C 5298.07 4469.0737 5205.7666 4540.5254 5154.1514 4496.139 z M 1295.0834 4385.1875 C 1426.0914 4360.6997 1315.9973 4430.6353 1295.0834 4385.1875 z M 7224.509 4385.3613 C 7368.427 4358.296 7276.124 4429.748 7224.509 4385.3613 z M 2343.042 4357.493 C 2474.05 4333.0054 2363.9558 4402.941 2343.042 4357.493 z M 6164.7886 4359.102 C 6267.1875 4333.4414 6215.6304 4409.829 6164.7886 4359.102 z M 7366.107 4359.102 C 7468.506 4333.4414 7416.9487 4409.829 7366.107 4359.102 z M 7846.8423 4308.9062 C 7867.6187 4163.137 7870.968 4425.975 7846.8423 4308.9062 z M 2986.7056 4287.461 C 2975.446 4077.0063 2967.749 3866.3455 2958.4534 3655.779 C 3093.75 3657.488 3272.8938 3583.5867 3217.7812 3817.488 C 3207.5667 3946.168 3243.3225 4223.355 3182.382 4271.114 C 3141.484 4129.7515 3206.0735 3710.774 3124.8008 3726.5989 C 3097.8752 3880.6558 3148.961 4186.1494 3091.0613 4255.412 C 3045.4941 4090.309 3109.098 3794.1597 3022.701 3699.8054 C 2978.563 3878.7034 3091.954 4152.571 2986.7056 4287.461 z M 3266.2861 4161.2017 C 3289.657 4011.484 3190.2085 3701.2676 3298.4023 3643.1472 C 3319.9736 3843.3384 3347.2454 4128.323 3285.2393 4282.3716 C 3269.685 4244.42 3268.5376 4201.869 3266.2861 4161.2017 z M 3349.7043 3960.4175 C 3326.2043 3873.296 3368.3457 3454.3389 3409.252 3745.0269 C 3398.0378 3900.7014 3474.9763 4210.0405 3374.2705 4277.581 C 3346.9944 4175.5796 3355.5322 4065.5137 3349.7043 3960.4175 z M 3448.5105 3960.4175 C 3435.7683 3857.7703 3472.5793 3469.9087 3495.6453 3760.6067 C 3513.7302 3902.3933 3472.3064 4188.558 3535.7834 4241.3438 C 3570.4597 4035.4512 3525.051 3816.7764 3575.2595 3616.2388 C 3622.4072 3831.7476 3604.6018 4058.2063 3616.5032 4278.903 C 3626.3518 4057.4475 3607.3 3831.9724 3646.1892 3613.9587 C 3751.2598 3648.1558 3686.5227 3912.8987 3704.11 4041.7578 C 3704.11 4125.4224 3704.11 4209.0854 3704.11 4292.75 C 3618.9104 4292.75 3533.7107 4292.75 3448.5105 4292.75 C 3448.5105 4181.9727 3448.5105 4071.1948 3448.5105 3960.4175 z M 3729.6702 3946.57 C 3729.6702 3831.1763 3729.6702 3715.7842 3729.6702 3600.3904 C 3788.296 3614.9204 3915.2173 3555.453 3883.0298 3668.3806 C 3883.0298 3876.5042 3883.0298 4084.6262 3883.0298 4292.75 C 3824.404 4278.2197 3697.4822 4337.6875 3729.6702 4224.76 C 3729.6702 4132.03 3729.6702 4039.3 3729.6702 3946.57 z M 3831.91 3960.4175 C 3845.3806 3857.199 3805.8372 3509.8428 3784.7927 3782.892 C 3788.636 3917.03 3755.132 4194.234 3816.879 4243.4194 C 3832.464 4150.2397 3830.6848 4054.7766 3831.91 3960.4175 z M 3908.5898 3946.57 C 3879.6138 3841.107 3948.179 3403.8774 3982.8298 3738.1084 C 3960.9387 3895.1453 4042.137 4212.6772 3927.4243 4279.3354 C 3900.0466 4171.447 3912.635 4057.1448 3908.5898 3946.57 z M 4013.0266 3953.4937 C 4007.3606 3869.0027 4019.9658 3535.284 4054.3564 3785.2212 C 4082.4214 3923.563 4036.396 4175.1113 4098.401 4248.7812 C 4121.897 4118.313 4110.209 3984.5977 4113.0693 3852.5217 C 4308.1006 3867.6943 4275.047 4098.585 4258.6504 4253.9688 C 4152.775 4342.5083 4193.248 4040.1333 4180.8887 3942.4424 C 4179.0557 3826.8896 4174.084 4048.5107 4170.771 4091.9658 C 4149.2397 4156.783 4206.93 4311.621 4111.7495 4292.75 C 4016.135 4318.9214 3992.8142 4267.309 4011.6223 4170.37 C 4012.0903 4098.078 4012.5586 4025.786 4013.0266 3953.4937 z M 4291.9893 4098.889 C 4249.1323 3956.6091 4374.918 3822.7568 4373.0977 4033.8877 C 4377.8164 4082.6824 4387.8877 4338.1016 4384.978 4183.223 C 4368.8447 4083.1184 4401.2075 3723.9316 4443.7188 3968.5918 C 4446.673 4076.6108 4444.8345 4184.6973 4445.349 4292.75 C 4386.723 4278.2197 4259.8013 4337.6875 4291.9893 4224.76 C 4291.9893 4182.8022 4291.9893 4140.8467 4291.9893 4098.889 z M 4487.3066 4029.7751 C 4462.051 3930.5205 4537.5894 3508.2097 4553.3955 3811.8914 C 4568.878 3936.4097 4514.477 4206.707 4583.231 4243.573 C 4617.6567 4031.2761 4576.3765 3810.1672 4622.188 3600.3904 C 4669.4023 3815.4917 4631.964 4042.4338 4662.834 4260.6846 C 4694.9053 4045.6794 4649.8926 3819.557 4697.806 3608.3113 C 4763.0786 3731.9219 4734.9307 3914.055 4748.065 4063.8218 C 4735.089 4133.0054 4784.939 4268.186 4729.49 4292.7534 C 4647.5566 4292.7617 4565.623 4292.7705 4483.689 4292.779 C 4484.895 4205.1113 4486.1006 4117.4424 4487.3066 4029.7751 z M 4777.6284 3946.57 C 4766.415 3827.2563 4801.598 3432.5625 4825.182 3752.5422 C 4816.3555 3902.2954 4883.1274 4214.7666 4794.5234 4275.0317 C 4772.415 4167.8804 4780.5396 4055.6438 4777.6284 3946.57 z M 4879.8687 3944.9355 C 4865.317 3824.7463 4906.2593 3435.7842 4926.7856 3770.8467 C 4923.8154 3917.914 4955.6367 4212.3394 4894.8184 4268.416 C 4879.218 4161.653 4881.165 4052.7263 4879.8687 3944.9355 z M 4960.3853 3960.4175 C 4942.5156 3874.0466 4993.9077 3456.7695 5029.417 3743.5564 C 5009.9653 3902.106 5091.913 4213.031 4973.33 4280.8584 C 4946.6445 4177.0703 4962.8433 4066.7273 4960.3853 3960.4175 z M 5058.788 3962.7263 C 5036.4917 3849.5942 5094.2217 3443.1506 5116.4214 3777.995 C 5115.9185 3901.555 5139.556 4278.7593 5069.382 4246.9556 C 5058.3594 4152.7583 5059.5684 4057.488 5058.788 3962.7263 z M 5161.0283 3960.4175 C 5147.7583 3853.3384 5186.683 3467.6926 5208.179 3766.0159 C 5204.588 3915.3718 5237.207 4207.833 5176.005 4269.383 C 5160.454 4167.498 5162.3057 4063.372 5161.0283 3960.4175 z M 5263.268 3971.2388 C 5263.268 3864.0686 5263.268 3756.8965 5263.268 3649.726 C 5399.5117 3667.1145 5551.12 3637.0994 5673.115 3711.7764 C 5686.9263 3881.0818 5756.833 4184.3374 5581.372 4261.0464 C 5481.4775 4298.992 5550.6147 4137.892 5534.2637 4077.461 C 5530.626 3962.8481 5564.472 3763.6257 5508.065 3709.3745 C 5482.8613 3898.335 5497.0244 4090.316 5493.3076 4280.732 C 5417.051 4279.4946 5323.808 4295.568 5360.496 4179.1885 C 5355.8154 4014.6516 5386.1772 3840.6692 5341.369 3683.4734 C 5282.488 3824.1833 5355.9683 4190.2163 5278.2646 4270.0605 C 5262.7524 4171.587 5264.5317 4070.8113 5263.268 3971.2388 z M 5442.188 3955.8027 C 5450.6807 3849.4607 5426.56 3560.551 5413.273 3818.3298 C 5419.9194 3915.5762 5370.3643 4226.996 5437.4805 4202.8364 C 5443.822 4120.7183 5441.4023 4038.1118 5442.188 3955.8027 z M 5628.721 3967.341 C 5649.861 3870.7825 5616.208 3585.9346 5599.635 3829.3035 C 5589.6226 3915.6016 5594.939 4404.3794 5618.9688 4112.29 C 5622.777 4064.0212 5625.9497 4015.6929 5628.721 3967.341 z M 7552.5283 4229.244 C 7622.6763 4110.074 7537.842 4338.0576 7552.5283 4229.244 L 7552.5283 4229.244 z M 2877.1936 4091.9658 C 2867.426 3998.5107 2824.03 3654.6838 2930.7676 3705.0894 C 2928.654 3854.4353 2968.7544 4145.6504 2898.004 4215.4546 C 2886.7356 4175.2466 2882.107 4133.465 2877.1936 4091.9658 z M 6327.3926 4147.3545 C 6298.1274 4053.7676 6352.496 3595.0134 6361.341 3905.2383 C 6358.253 3953.345 6376.6235 4401.6816 6327.3926 4147.3545 z M 2116.1301 4036.577 C 2098.6821 3928.9114 2118.3965 3565.3296 2143.208 3862.537 C 2156.0256 3965.2634 2127.4194 4435.316 2116.1301 4036.577 z M 6446.337 4029.6533 C 6462.294 3781.423 6460.194 4298.2114 6446.337 4029.6533 L 6446.337 4029.6533 z M 2225.6677 4071.1948 C 2242.619 3929.5012 2242.618 4212.892 2225.6677 4071.1948 z M 692.0701 3794.251 C 709.0207 3652.5574 709.0199 3935.9482 692.0701 3794.251 z M 1054.694 3751.516 C 1021.09674 3561.7646 1128.2295 3895.7605 1054.694 3751.516 z M 4256.1772 3694.474 C 4271.241 3426.7764 4376.646 3835.3362 4256.1772 3694.474 z M 2279.6743 3666.7427 C 2382.0757 3641.0818 2330.5127 3717.4695 2279.6743 3666.7427 z M 5934.2173 3665.1333 C 5820.0723 3559.7158 6153.386 3675.1553 5971.2163 3677.483 L 5934.2173 3665.1333 L 5934.2173 3665.1333 z M 688.03424 3629.7192 C 751.3476 3526.107 749.5892 3694.7769 688.03424 3629.7192 z M 7852.135 3503.46 C 7868.092 3255.2297 7865.992 3772.018 7852.135 3503.46 L 7852.135 3503.46 z M 4247.7915 3528.2708 C 4350.193 3502.6099 4298.63 3578.9976 4247.7915 3528.2708 z M 1050.8566 3281.9048 C 1064.1356 3102.0806 1069.7399 3441.2964 1050.8566 3281.9048 z M 562.5659 3262.395 C 552.36804 3095.6033 757.8072 2868.395 669.53314 2749.486 C 455.22644 2714.7498 212.48944 2794.0466 17.892288 2672.106 C -34.20931 2497.685 35.438828 2723.243 124.408066 2597.4348 C 341.05914 2540.7825 583.3178 2620.7698 788.4412 2541.026 C 866.5072 2317.8828 915.9228 2078.2869 996.9034 1853.1422 C 1175.3442 1364.088 1388.0327 882.98254 1678.3948 459.83432 C 1544.235 747.86255 1374.2369 1028.8142 1252.4858 1329.4083 C 1081.4376 1699.4886 965.78864 2094.0305 840.04944 2483.258 C 737.903 2740.3303 663.8362 3010.403 566.9752 3268.705 L 562.5659 3262.395 L 562.5659 3262.395 z M 7974.642 3256.5195 C 7995.4185 3110.7505 7998.7676 3373.5884 7974.642 3256.5195 z M 5929.845 3034.9636 C 5950.622 2889.1943 5953.9707 3152.0352 5929.845 3034.9636 z M 7825.074 2819.4902 C 7615.0693 2135.8281 7377.061 1460.2906 7061.401 824.6729 C 7021.4834 728.4449 6876.5645 486.9464 6884.6426 477.62506 C 7097.4116 762.5557 7262.101 1089.585 7403.167 1421.8872 C 7552.544 1788.5573 7681.4077 2172.303 7794.749 2548.831 C 8096.14 2558.401 8404.369 2528.6807 8707.474 2559.504 C 8924.018 2663.0256 8451.109 2691.2964 8366.824 2697.3462 C 8212.175 2740.0159 7925.292 2647.079 7854.28 2777.979 C 7890.716 2889.307 7951.431 3165.262 7854.137 2903.0027 L 7840.111 2863.6333 L 7825.074 2819.4902 L 7825.074 2819.4902 z M 1049.3544 2585.2747 C 1094.2416 2262.7366 1223.3074 1960.5569 1321.405 1653.7169 C 1506.9375 1149.3771 1744.7327 669.39905 2017.7804 214.61629 C 1924.1918 253.25726 1802.9812 222.21939 1978.8148 178.83282 C 2214.0256 124.09313 1905.3931 440.977 1876.3402 540.7184 C 1535.2697 1138.1956 1288.9574 1796.0928 1105.9963 2468.002 C 1337.4329 2502.7273 1582.1654 2446.9944 1818.6708 2450.2534 C 3180.5396 2394.4868 4544.274 2389.5613 5906.707 2421.0852 C 6416.1016 2435.5984 6924.939 2478.4548 7434.114 2490.044 C 7439.503 2295.7275 7330.8896 2087.1753 7275.8086 1893.2555 C 7079.081 1350.6439 6863.8096 807.4704 6560.604 325.0397 C 6456.2393 242.74002 6466.148 117.718895 6615.447 193.83789 C 6762.3022 225.00253 6739.262 292.91412 6604.44 221.91176 C 6465.7275 236.23647 6766.278 545.31775 6798.175 681.3793 C 7075.7744 1242.5701 7320.131 1828.4203 7480.076 2442.1323 C 7516.3755 2676.534 7165.0254 2477.533 7034.7036 2523.1262 C 5466.658 2467.9656 3897.1304 2477.1956 2328.6116 2502.7078 C 1924.0981 2516.9133 1517.3364 2512.0537 1115.0 2562.4382 C 1060.0225 2534.9373 1052.9722 2723.2056 1049.3544 2585.2747 z M 1.1144654 2380.2078 C -9.470128 2262.0747 103.1757 2124.4727 29.321066 2321.6995 C 14.560397 2404.001 -0.3566679 2548.8826 1.2260094 2383.6401 L 1.1144654 2380.2078 z M 679.51416 2446.4578 C 650.56384 2366.986 672.66046 2109.6797 687.717 2338.9773 C 672.6536 2372.7585 793.31775 2518.683 679.51416 2446.4578 z M 1175.6915 2397.9927 C 1196.4681 2252.2227 1199.8176 2515.0632 1175.6915 2397.9927 z M 625.77765 2140.7065 C 607.94403 2020.9584 699.78674 2260.6997 625.77765 2140.7065 z M 107.0776 2143.5505 C 209.48029 2117.891 157.91457 2194.278 107.0776 2143.5505 z M 221.07834 2114.4226 C 364.9949 2087.3555 272.69476 2158.8066 221.07834 2114.4226 z M 8528.554 2114.2468 C 8659.56 2089.76 8549.471 2159.6973 8528.554 2114.2468 z M 426.34256 2085.3066 C 628.32855 2065.284 451.4117 2125.6887 426.34256 2085.3066 L 426.34256 2085.3066 z M 1354.6112 1788.7162 C 1375.388 1642.9462 1378.7373 1905.7867 1354.6112 1788.7162 z M 1920.0233 550.9398 C 2116.4858 465.3423 2345.962 496.38522 2556.2031 471.39536 C 3781.7156 413.21414 5009.986 423.32657 6235.325 481.39282 C 6345.25 499.6991 6578.1514 480.4006 6616.305 546.62103 C 5161.249 443.18033 3699.9285 466.8154 2243.7822 538.3908 C 2154.1948 523.0713 1969.7446 590.69385 1920.0233 550.9398 z M 6811.2896 368.26572 C 6793.4556 248.51756 6885.298 488.25894 6811.2896 368.26572 z M 2119.3923 168.72125 C 2276.2158 82.88201 2525.2031 110.43018 2715.545 70.885735 C 3902.949 -29.290905 5101.874 -32.478024 6285.498 120.977005 C 6421.043 124.91632 6473.5107 220.17155 6304.694 179.46332 C 5303.313 38.93002 4289.3115 42.556625 3281.8184 84.75321 C 2901.4312 99.55882 2521.7195 139.16582 2144.3591 186.76555 L 2125.7598 180.46652 L 2119.3923 168.72125 L 2119.3923 168.72125 z" svg:height="75.90647mm" draw:style-name="style-5" svg:viewBox="0.0 0.0 8763.696 7590.647" svg:width="87.63696mm" svg:x="1.4971367mm" svg:y="3.620412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4.32759mm" fo:page-width="209.1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