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.229166mm" fo:page-width="26.45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opacity-name="gradient-3" draw:stroke="none"/>
    </style:style>
    <style:style style:family="graphic" style:name="style-4">
      <style:graphic-properties draw:fill="gradient" draw:fill-gradient-name="gradient-4" draw:opacity="100.0%" draw:stroke="none"/>
    </style:style>
    <style:style style:family="graphic" style:name="style-5">
      <style:graphic-properties draw:fill="solid" draw:fill-color="#ffffff" draw:opacity="100.0%" draw:opacity-name="gradient-5" draw:stroke="none"/>
    </style:style>
  </office:automatic-styles>
  <office:body>
    <office:drawing>
      <draw:page draw:master-page-name="Default" draw:name="page1" draw:style-name="DP1">
        <draw:g draw:id="svg9493">
          <draw:g draw:id="layer1">
            <draw:g draw:id="g13369">
              <draw:path svg:d="M 661.45764 0.0 L 1984.3746 0.0 C 2350.8218 0.0 2645.8323 295.01047 2645.8323 661.4608 C 2645.8323 1027.9081 2350.8218 1322.9185 1984.3746 1322.9185 L 661.45764 1322.9185 C 295.00888 1322.9185 -1.8189894E-12 1027.9081 -1.8189894E-12 661.4608 C -1.8189894E-12 295.01047 295.00888 0.0 661.45764 0.0 z" svg:height="13.229185mm" draw:style-name="style-2" svg:viewBox="0.0 0.0 2645.8323 1322.9185" svg:width="26.458323mm" svg:x="-8.452932E-6mm" svg:y="-4.037221E-5mm"/>
              <draw:path svg:d="M 542.60254 0.0 C 240.7193 0.0 -1.8189894E-12 220.85176 -1.8189894E-12 516.7643 C -1.8189894E-12 812.68 246.68997 1059.37 542.60254 1059.3668 L 1860.3514 1059.3668 C 2156.2656 1059.3668 2377.1157 818.65063 2377.1157 516.7643 C 2377.1157 214.88425 2162.2314 0.0 1860.3514 0.0 L 542.60254 0.0 z" svg:height="10.593668mm" draw:style-name="style-3" svg:viewBox="0.0 0.0 2377.1157 1059.3668" svg:width="23.771158mm" svg:x="1.2919023mm" svg:y="1.3435342mm"/>
              <draw:path svg:d="M 490.9261 0.0 C 220.87541 0.0 -1.8189894E-12 203.95221 -1.8189894E-12 465.08786 C -1.8189894E-12 726.2267 229.78885 956.0171 490.9261 956.014 L 1808.675 956.014 C 2069.814 956.014 2273.763 735.1401 2273.763 465.08786 C 2273.763 195.03879 2078.7227 0.0 1808.675 0.0 L 490.9261 0.0 z" svg:height="9.56014mm" draw:style-name="style-4" svg:viewBox="0.0 0.0 2273.763 956.014" svg:width="22.737629mm" svg:x="1.8086666mm" svg:y="1.8602985mm"/>
              <draw:path svg:d="M 455.6414 0.0 C 205.00252 0.0 0.0 130.32654 0.0 297.19626 C 0.0 464.0691 213.2741 610.9041 455.6414 610.9041 L 1678.6797 610.9041 C 1921.0502 610.9041 2110.3406 469.7622 2110.3406 297.19626 C 2110.3406 124.63028 1929.3202 0.0 1678.6797 0.0 L 455.6414 0.0 z" svg:height="6.1090407mm" draw:style-name="style-5" svg:viewBox="0.0 0.0 2110.3406 610.9041" svg:width="21.103407mm" svg:x="2.6616085mm" svg:y="2.231155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" draw:border="-1.9326966%" draw:display-name="gradient-1" draw:end-color="#f0f0f0" draw:name="gradient-1" draw:start-color="#adadad" draw:style="linear"/>
    <draw:gradient draw:angle="183" draw:border="7.345004%" draw:display-name="gradient-2" draw:end-color="#929292" draw:name="gradient-2" draw:start-color="#828282" draw:style="linear"/>
    <draw:opacity draw:angle="183" draw:border="7.345004%" draw:display-name="gradient-3" draw:end="35.29411852359772%" draw:name="gradient-3" draw:start="100.0%" draw:style="linear"/>
    <draw:gradient draw:angle="1" draw:border="-0.8675355%" draw:display-name="gradient-4" draw:end-color="#fe9aff" draw:name="gradient-4" draw:start-color="#870083" draw:style="linear"/>
    <draw:opacity draw:angle="1800" draw:border="-16.644272%" draw:display-name="gradient-5" draw:end="87.45098114013672%" draw:name="gradient-5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.229166mm" fo:page-width="26.45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