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30158mm" fo:page-width="54.4010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9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cd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377c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79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none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11">
              <draw:path svg:d="M 0.0 4226.0225 C 0.0 4226.0225 928.77563 1139.2045 1808.2535 248.00891 C 2174.318 -122.93176 2625.5017 6.7486186 2752.2947 101.02823 C 3119.149 373.80954 3254.2393 767.0736 3453.0544 1099.5016 C 2870.65 958.6971 3066.0806 686.48987 2424.8455 742.7098 L 2805.6038 4241.288 L 0.0 4226.0225 z" svg:height="42.412876mm" draw:style-name="style-2" svg:viewBox="0.0 0.0 3453.0544 4241.2876" svg:width="34.530544mm" svg:x="10.922572mm" svg:y="0.26458332mm"/>
              <draw:path svg:d="M 0.0 1035.5537 L 279.2029 95.519035 C 694.66364 -54.05839 1588.6853 -45.843452 2755.245 249.2225 L 2868.9946 1150.1187 L 0.0 1035.5537 z" svg:height="11.501184mm" draw:style-name="style-3" svg:viewBox="0.0 0.0 2868.9946 1150.1185" svg:width="28.689947mm" svg:x="10.571835mm" svg:y="33.750088mm"/>
              <draw:path svg:d="M 0.0 849.30536 L 8.657417 35.784313 L 90.90207 0.0 C 370.822 4.7703805 598.799 47.713493 774.8331 128.82773 L 874.39264 911.3332 L 774.8331 954.2763 L 0.0 849.30536 z M 255.57385 140.00598 L 285.5284 638.4252 L 644.01263 692.4173 L 615.6714 528.6192 L 325.3887 395.04694 L 582.82776 344.08267 L 560.00134 190.19995 C 458.52496 144.02222 357.0486 135.04666 255.57385 140.00598 z" svg:height="9.542764mm" draw:style-name="style-4" svg:viewBox="0.0 0.0 874.39264 954.2763" svg:width="8.743926mm" svg:x="28.708727mm" svg:y="33.539974mm"/>
              <draw:path svg:d="M 5.7215495 37.840065 L 94.403145 0.0 L 111.567795 807.2472 L 0.0 849.8157 L 5.7215495 37.840065 z" svg:height="8.498157mm" draw:style-name="style-5" svg:viewBox="0.0 0.0 111.567795 849.8157" svg:width="1.115678mm" svg:x="28.742527mm" svg:y="33.545513mm"/>
              <draw:path svg:d="M 0.0 2.6096597 L 1.3161341 49.267017 C 85.70859 42.260014 184.3605 47.191883 308.97177 96.65107 L 329.85712 250.5774 L 403.58322 232.0966 L 370.76547 65.55478 C 230.15228 1.5858204 114.20168 -5.2338533 0.0 2.6096597 z" svg:height="2.5057688mm" draw:style-name="style-6" svg:viewBox="0.0 0.0 403.58322 250.57689" svg:width="4.0358324mm" svg:x="31.22537mm" svg:y="34.448105mm"/>
              <draw:path svg:d="M 0.0 0.0 L 276.5222 117.62686 L 310.94516 300.17062 L 384.36768 314.3251 L 334.8019 62.73034 L 0.0 0.0 z" svg:height="3.1432512mm" draw:style-name="style-7" svg:viewBox="0.0 0.0 384.36768 314.3251" svg:width="3.8436766mm" svg:x="32.08646mm" svg:y="37.50078mm"/>
              <draw:path svg:d="M 1030.2488 910.58716 C 1851.2887 993.74097 2850.8384 860.3447 4149.8047 946.8511 C 4507.2085 970.6529 4961.806 974.1992 5314.622 705.04254 C 5377.564 657.02545 5480.9214 518.8669 5207.432 475.4167 C 5131.279 447.79724 5131.5728 615.132 4434.209 526.1872 C 3528.9414 410.7259 2619.3845 96.64946 1839.022 32.993786 C 1058.6611 -30.66027 400.93805 -34.487556 88.15999 323.10687 C -190.35013 641.52576 209.2088 827.4333 1030.2488 910.58716 z" svg:height="9.570008mm" draw:style-name="style-8" svg:viewBox="0.0 0.0 5387.193 957.00085" svg:width="53.871925mm" svg:x="0.26458332mm" svg:y="38.13328mm"/>
              <draw:path svg:d="M 983.0714 0.5199941 C 727.1423 9.500388 462.9304 17.192102 221.99872 126.85433 C 134.48792 164.01614 67.637985 245.2741 32.43988 345.95593 C -20.365358 460.08493 -10.096282 613.78033 73.50165 704.51447 C 219.55377 870.66064 425.4375 928.98553 616.45135 985.0351 C 1243.6531 1152.3069 1892.4733 1101.7915 2530.514 1083.4594 C 3087.0305 1062.6595 3644.7322 1066.7162 4199.881 1120.7455 C 4894.6123 1091.3109 5155.751 942.20667 5326.787 524.03613 C 4874.035 688.3155 4816.8794 802.0408 3983.9087 638.9742 C 3305.9673 468.30472 2652.8887 166.85674 1963.4023 62.1619 C 1638.5255 21.103361 1310.3818 -3.9807 983.0714 0.5199941 z" svg:height="11.207452mm" draw:style-name="style-9" svg:viewBox="0.0 0.0 5326.787 1120.7452" svg:width="53.267868mm" svg:x="0.34087065mm" svg:y="39.829544mm"/>
              <draw:path svg:d="M 49.96303 280.61755 C 17.253468 189.9997 -21.379507 98.19491 14.17872 49.099876 C 60.534092 -14.903806 172.04214 -41.006054 121.085945 127.77239" svg:height="2.8061771mm" draw:style-name="style-10" svg:viewBox="0.0 0.0 134.13872 280.61774" svg:width="1.3413872mm" svg:x="34.721973mm" svg:y="5.0539546mm"/>
            </draw:g>
          </draw:g>
          <draw:g draw:id="layer2">
            <draw:path svg:d="M 495.6024 894.2263 C 591.7131 855.39105 670.45807 787.1309 743.2173 715.1493 C 870.92444 842.7844 1040.7587 967.2798 1231.7458 926.16235 C 1331.959 897.48553 1527.3698 836.1662 1474.1224 702.6985 C 1365.7941 548.1836 1447.5806 332.9036 1342.7969 176.22308 C 1252.5198 59.13762 1098.1958 55.675297 974.16754 115.559395 C 766.5841 177.32323 541.62085 120.98623 366.0639 1.0274727 C 245.46022 -13.121372 141.21735 121.83324 92.467094 221.39595 C 23.545477 387.70685 91.37362 578.5544 16.80897 741.93866 C -53.723907 842.88617 115.663155 902.4105 193.2638 922.6471 C 293.7674 944.55994 400.67462 933.1588 495.6024 894.2263 z" svg:height="9.3416195mm" draw:style-name="style-11" svg:viewBox="0.0 0.0 1483.1516 934.162" svg:width="14.831516mm" svg:x="17.951773mm" svg:y="55.584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30158mm" fo:page-width="54.4010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