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66452mm" fo:page-width="114.1309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7641275mm"/>
    </style:style>
    <style:style style:family="graphic" style:name="style-3">
      <style:graphic-properties draw:fill="none" draw:stroke="solid" svg:stroke-color="#000000" draw:stroke-linejoin="miter" svg:stroke-opacity="100.0%" svg:stroke-width="0.7641275mm"/>
    </style:style>
    <style:style style:family="graphic" style:name="style-4">
      <style:graphic-properties draw:fill="none" draw:stroke="solid" svg:stroke-color="#000000" draw:stroke-linejoin="miter" svg:stroke-opacity="100.0%" svg:stroke-width="0.7641275mm"/>
    </style:style>
    <style:style style:family="graphic" style:name="style-5">
      <style:graphic-properties draw:fill="solid" draw:fill-color="#003380" draw:opacity="100.0%" draw:stroke="solid" svg:stroke-color="#000000" draw:stroke-linejoin="miter" svg:stroke-opacity="100.0%" svg:stroke-width="0.7641275mm"/>
    </style:style>
    <style:style style:family="graphic" style:name="style-6">
      <style:graphic-properties draw:fill="none" draw:stroke="solid" svg:stroke-color="#000000" draw:stroke-linejoin="miter" svg:stroke-opacity="100.0%" svg:stroke-width="0.1528255mm"/>
    </style:style>
    <style:style style:family="graphic" style:name="style-7">
      <style:graphic-properties draw:fill="solid" draw:fill-color="#ffd42a" draw:opacity="100.0%" draw:stroke="none"/>
    </style:style>
  </office:automatic-styles>
  <office:body>
    <office:drawing>
      <draw:page draw:master-page-name="Default" draw:name="page1" draw:style-name="DP1">
        <draw:g draw:id="svg1919">
          <draw:path svg:d="M 4354.833 6242.7393 L 3325.0442 6310.313 L 2823.4214 6553.9585 L 2551.1113 6768.94 L 2178.4773 7069.913 L 1863.1716 7356.555 L 1648.1901 7471.2114 L 1504.8693 7585.869 L 1476.2051 7858.178 L 1461.8729 8230.8125 L 1504.8693 8431.462 L 1562.1976 9114.574 L 1748.5148 10022.324 L 1906.1678 10753.26 L 1963.4961 11369.54 L 1934.8319 11584.521 L 1590.8617 11684.846 L 1375.8805 11813.834 L 1175.2312 11957.156 L 917.25366 12071.8125 L 601.9477 12071.8125 L 343.97012 12086.145 L 42.996235 12129.141 L 0.0 12272.461 L 71.66041 12372.786 L 458.6269 12444.447 L 229.31335 12415.781 L 673.6082 12401.449 L 974.582 12415.782 L 1390.2125 12401.45 L 1906.1678 12415.781 L 2536.7795 12444.447 L 2780.4253 12387.118 L 2866.418 12157.805 L 2766.0933 11914.159 L 2491.7463 11706.133 L 2536.7795 11412.536 L 2436.455 11082.898 L 2436.455 10781.925 L 2436.455 10452.286 L 2436.455 10179.976 L 2565.444 9549.364 L 2680.1006 8990.413 L 2665.7688 8689.439 L 2665.7688 8402.798 L 2665.7688 8302.473 L 3138.7268 8230.8125 L 3798.0032 8202.148 L 4313.959 8202.148 L 4643.5967 8202.148 L 5259.876 8058.828 L 5575.1826 8646.443 L 5847.4917 8933.085 L 6191.4624 9320.052 L 6521.1 9606.693 L 7151.7124 10208.641 L 7381.025 10538.278 L 7681.9985 10538.278 L 8083.298 10638.604 L 8943.223 10982.574 L 10204.446 11670.514 L 10591.412 11799.502 L 10749.065 12100.477 L 10835.059 12444.447 L 10978.379 12974.733 L 11007.044 13218.38 L 11150.364 13290.04 L 11293.686 13275.707 L 11336.682 13032.062 L 11336.682 12673.76 L 11308.018 12215.133 L 11265.021 11828.167 L 11193.361 11512.86 L 10689.278 11569.767 L 10347.768 11226.219 L 10003.797 10867.918 L 9573.835 10423.622 L 9172.537 9993.66 L 8713.909 9764.347 L 8269.614 9735.683 L 7925.645 9434.708 L 7810.988 9119.402 L 7681.9985 8517.454 L 7481.3496 7958.503 L 7323.697 7729.19 L 7166.0444 7600.2007 L 7180.3755 7055.581 L 7108.716 6625.619 L 6979.7266 6252.985 L 6721.749 5952.0107 L 6449.44 5627.2 L 6306.1187 4891.4365 L 6349.115 4131.8354 L 6349.115 3744.8691 L 6377.7793 3357.9028 L 6392.1113 3128.5894 L 6707.417 3099.9253 L 6979.7266 3214.5818 L 7209.04 3386.5671 L 7424.022 3601.5483 L 7710.6636 4002.847 L 7868.3164 4346.817 L 8011.6377 4690.787 L 8255.282 4905.768 L 8885.895 5006.0933 L 9057.881 4576.1304 L 8742.573 4275.1562 L 8355.607 4246.492 L 8140.6255 3959.8503 L 7997.3057 3601.5483 L 7922.1123 3253.1157 L 7759.964 2908.5488 L 7516.7397 2624.788 L 7151.9043 2391.6987 L 6716.129 2209.281 L 6290.4873 2097.8035 L 5937.525 2087.0725 L 5608.3086 1962.2815 L 5641.8906 1732.9681 L 5631.757 1540.4161 L 5763.503 1256.6553 L 5824.3086 983.02875 L 5804.04 547.2531 L 5621.6226 212.82066 L 5327.7275 20.268635 L 4962.8916 0.0 L 4628.459 40.53727 L 4364.9673 152.01476 L 4243.356 293.8952 L 4253.4897 395.23834 L 4202.8184 537.11884 L 4142.012 699.2678 L 4131.878 810.74536 L 4131.878 891.81995 L 4091.341 1043.8346 L 4020.4004 1145.1779 L 3969.7283 1226.2523 L 4040.6697 1256.6553 L 4111.61 1327.5956 L 4091.341 1469.476 L 4081.2065 1570.8191 L 4142.012 1611.3563 L 4180.811 1672.1622 L 4168.938 1803.9084 L 4071.0715 2006.5946 L 4091.341 2067.4006 L 4233.221 2067.4006 L 4395.3706 2067.4006 L 4527.116 2067.4006 L 4608.1904 2148.475 L 4608.1904 2300.4897 L 4608.1904 2503.1763 L 4587.1113 2756.5342 L 4385.236 3283.5186 L 4142.012 3425.3992 L 3929.192 3567.2795 L 3777.1772 3628.0854 L 3463.0127 3334.1902 L 3290.7292 3070.698 L 3138.7146 2847.743 L 3088.0432 2645.0566 L 3067.7747 2310.6243 L 2976.5662 2026.8633 L 2844.8196 1824.1771 L 2621.865 1641.7593 L 2378.641 1631.6249 L 2175.9546 1672.1622 L 2074.6116 1854.58 L 2074.6116 2128.2065 L 2105.0146 2310.6243 L 2196.2234 2482.9077 L 2338.1038 2868.0117 L 2530.6558 3009.892 L 2723.2083 3182.1753 L 2865.0884 3506.4734 L 3017.1033 3952.3835 L 3371.8042 4540.174 L 3584.625 4813.8003 L 3919.057 4955.6807 L 4212.9526 5016.487 L 4415.639 4945.5464 L 4537.2505 4834.0693 L 4456.176 5725.8887 L 4476.4443 6070.456 L 4476.4443 6273.1416 L 4354.833 6242.7393 z" svg:height="132.9004mm" draw:style-name="style-2" svg:viewBox="0.0 0.0 11336.682 13290.04" svg:width="113.36681mm" svg:x="0.38206303mm" svg:y="0.3820633mm"/>
          <draw:path svg:d="M 202.68626 2472.7732 L 1216.1179 1418.8042 L 1418.8042 891.8197 L 1418.8042 243.22359 L 851.2832 0.0 L 364.8356 405.37253 L 0.0 932.35706 L 0.0 932.35706" svg:height="24.727734mm" draw:style-name="style-3" svg:viewBox="0.0 0.0 1418.8042 2472.7732" svg:width="14.188043mm" svg:x="43.93039mm" svg:y="23.893679mm"/>
          <draw:path svg:d="M 0.0 0.0 L 81.07467 810.74585 L 162.14934 1256.6553 L 324.29785 1540.4163 L 770.2085 1905.2518 L 770.2085 1905.2518" svg:height="19.052519mm" draw:style-name="style-4" svg:viewBox="0.0 0.0 770.2085 1905.2518" svg:width="7.702085mm" svg:x="45.146507mm" svg:y="62.809456mm"/>
          <draw:path svg:d="M 932.35706 1380.3043 L 1580.9528 2434.273 L 1135.0433 2799.1084 L 1094.5056 4298.9873 L 0.0 4258.45 L 81.07386 6285.3135 L 1337.7296 6204.239 L 1743.1025 6042.0894 L 2229.5488 6731.223 L 2918.6826 7460.894 L 4357.755 6832.567 L 4114.5317 6001.5527 L 3790.234 5616.4487 L 3769.9656 4907.0464 L 3587.5476 4298.9873 L 3263.2498 3832.8086 L 3040.2944 3549.0479 L 2918.6826 2880.183 L 2938.9512 2272.124 L 2979.489 1380.3043 L 2979.489 1116.812 L 3364.593 1116.812 L 3587.5476 1218.1549 L 3891.5771 447.94702 L 3324.0552 245.26077 L 2918.6826 143.91745 L 2491.6013 143.32094 L 2270.0867 0.0 L 2067.4004 22.305647 L 1743.1025 143.91745 L 1317.4603 265.52924 L 1216.1172 265.52924 L 1195.8488 893.8569 L 932.35706 1380.3043 z" svg:height="74.60894mm" draw:style-name="style-5" svg:viewBox="0.0 0.0 4357.755 7460.8945" svg:width="43.57755mm" svg:x="34.20145mm" svg:y="20.224953mm"/>
          <draw:path svg:d="M 608.0588 1854.5797 L 1226.2526 1398.5355 L 1479.6105 1064.103 L 1611.3558 567.52167 L 1459.3412 131.74603 L 1155.3118 0.0 L 780.3428 91.208694 L 425.6414 334.4325 L 121.611595 618.1934 L 0.0 780.34235" svg:height="18.545797mm" draw:style-name="style-6" svg:viewBox="0.0 0.0 1611.3558 1854.5797" svg:width="16.113558mm" svg:x="43.93039mm" svg:y="25.616512mm"/>
          <draw:path svg:d="M 759.59875 48.86701 C 759.597 75.201996 597.3825 96.799324 392.81253 97.70117 C 188.24254 98.60302 14.917304 78.48481 0.90502346 52.21166 C -13.107845 25.938507 137.23367 2.9629638 340.84396 0.26126394 C 544.4537 -2.440436 728.0776 16.103977 756.03864 42.191906 z" svg:height="0.9773038mm" draw:style-name="style-7" draw:transform="skewX(0.006527889050407167) rotate(0.48207734386696116) translate(25.064022mm,30.69269mm)" svg:viewBox="0.0 0.0 759.5986 97.73038" svg:width="7.5959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66452mm" fo:page-width="114.1309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