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39.687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83.60025 0.23254393 C 191.57018 1.2701098 97.28653 6.020304 0.0 14.288533 L 165.36458 331.7885 C 1468.4374 259.0281 1739.6354 1105.6245 1739.6354 1416.5801 C 1739.6354 1482.956 1730.0381 1558.3617 1709.0428 1638.1687 C 1296.2742 1394.1381 719.3803 1249.6079 0.0 1310.7468 L 165.36458 1628.2468 C 856.8481 1589.6365 1257.6582 1809.6819 1481.6666 2071.4238 C 1251.5918 2343.5745 847.7684 2563.7605 191.8229 2534.4446 L 19.843748 2838.7156 C 711.46375 2891.9172 1291.7355 2755.6594 1711.5233 2514.6008 C 1731.0272 2591.4744 1739.6354 2660.0627 1739.6354 2713.0383 C 1739.6354 3123.1426 1375.8333 3883.8196 191.8229 3830.9028 L 19.843748 4135.174 C 1481.6666 4247.6216 2447.3958 3513.554 2447.3958 2732.882 C 2447.3958 2515.7983 2367.4546 2290.355 2215.0586 2083.8262 C 2365.7412 1884.9357 2447.3958 1662.5858 2447.3958 1436.4238 C 2447.3958 753.7936 1664.0513 -15.326906 283.60025 0.23254393 L 283.60025 0.23254393 z" svg:height="41.466225mm" draw:style-name="style-2" svg:viewBox="0.0 0.0 2447.3958 4146.6226" svg:width="24.473957mm" svg:x="7.6067705mm" svg:y="5.72521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39.687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