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83.66733mm" fo:page-width="83.66944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stroke="none"/>
    </style:style>
    <style:style style:family="graphic" style:name="style-3">
      <style:graphic-properties draw:stroke="none"/>
    </style:style>
    <style:style style:family="graphic" style:name="style-4">
      <style:graphic-properties draw:stroke="none"/>
    </style:style>
    <style:style style:family="graphic" style:name="style-5">
      <style:graphic-properties draw:stroke="none"/>
    </style:style>
    <style:style style:family="graphic" style:name="style-6">
      <style:graphic-properties draw:stroke="none"/>
    </style:style>
    <style:style style:family="graphic" style:name="style-7">
      <style:graphic-properties draw:stroke="none"/>
    </style:style>
    <style:style style:family="graphic" style:name="style-8">
      <style:graphic-properties draw:stroke="none"/>
    </style:style>
    <style:style style:family="graphic" style:name="style-9">
      <style:graphic-properties draw:stroke="none"/>
    </style:style>
    <style:style style:family="graphic" style:name="style-10">
      <style:graphic-properties draw:stroke="none"/>
    </style:style>
    <style:style style:family="graphic" style:name="style-11">
      <style:graphic-properties draw:stroke="none"/>
    </style:style>
    <style:style style:family="graphic" style:name="style-12">
      <style:graphic-properties draw:stroke="none"/>
    </style:style>
    <style:style style:family="graphic" style:name="style-13">
      <style:graphic-properties draw:stroke="none"/>
    </style:style>
    <style:style style:family="graphic" style:name="style-14">
      <style:graphic-properties draw:stroke="none"/>
    </style:style>
    <style:style style:family="graphic" style:name="style-15">
      <style:graphic-properties draw:stroke="none"/>
    </style:style>
    <style:style style:family="graphic" style:name="style-16">
      <style:graphic-properties draw:stroke="none"/>
    </style:style>
    <style:style style:family="graphic" style:name="style-17">
      <style:graphic-properties draw:stroke="none"/>
    </style:style>
    <style:style style:family="graphic" style:name="style-18">
      <style:graphic-properties draw:stroke="none"/>
    </style:style>
    <style:style style:family="graphic" style:name="style-19">
      <style:graphic-properties draw:stroke="none"/>
    </style:style>
    <style:style style:family="graphic" style:name="style-20">
      <style:graphic-properties draw:stroke="none"/>
    </style:style>
    <style:style style:family="graphic" style:name="style-21">
      <style:graphic-properties draw:stroke="none"/>
    </style:style>
    <style:style style:family="graphic" style:name="style-22">
      <style:graphic-properties draw:stroke="none"/>
    </style:style>
    <style:style style:family="graphic" style:name="style-23">
      <style:graphic-properties draw:stroke="none"/>
    </style:style>
    <style:style style:family="graphic" style:name="style-24">
      <style:graphic-properties draw:stroke="none"/>
    </style:style>
    <style:style style:family="graphic" style:name="style-25">
      <style:graphic-properties draw:stroke="none"/>
    </style:style>
    <style:style style:family="graphic" style:name="style-26">
      <style:graphic-properties draw:stroke="none"/>
    </style:style>
    <style:style style:family="graphic" style:name="style-27">
      <style:graphic-properties draw:stroke="none"/>
    </style:style>
    <style:style style:family="graphic" style:name="style-28">
      <style:graphic-properties draw:stroke="none"/>
    </style:style>
    <style:style style:family="graphic" style:name="style-29">
      <style:graphic-properties draw:stroke="none"/>
    </style:style>
    <style:style style:family="graphic" style:name="style-30">
      <style:graphic-properties draw:stroke="none"/>
    </style:style>
    <style:style style:family="graphic" style:name="style-31">
      <style:graphic-properties draw:stroke="none"/>
    </style:style>
    <style:style style:family="graphic" style:name="style-32">
      <style:graphic-properties draw:stroke="none"/>
    </style:style>
    <style:style style:family="graphic" style:name="style-33">
      <style:graphic-properties draw:stroke="none"/>
    </style:style>
    <style:style style:family="graphic" style:name="style-34">
      <style:graphic-properties draw:stroke="none"/>
    </style:style>
    <style:style style:family="graphic" style:name="style-35">
      <style:graphic-properties draw:stroke="none"/>
    </style:style>
    <style:style style:family="graphic" style:name="style-36">
      <style:graphic-properties draw:stroke="none"/>
    </style:style>
    <style:style style:family="graphic" style:name="style-37">
      <style:graphic-properties draw:stroke="none"/>
    </style:style>
    <style:style style:family="graphic" style:name="style-38">
      <style:graphic-properties draw:stroke="none"/>
    </style:style>
    <style:style style:family="graphic" style:name="style-39">
      <style:graphic-properties draw:stroke="none"/>
    </style:style>
    <style:style style:family="graphic" style:name="style-40">
      <style:graphic-properties draw:stroke="none"/>
    </style:style>
    <style:style style:family="graphic" style:name="style-41">
      <style:graphic-properties draw:stroke="none"/>
    </style:style>
    <style:style style:family="graphic" style:name="style-42">
      <style:graphic-properties draw:stroke="none"/>
    </style:style>
    <style:style style:family="graphic" style:name="style-43">
      <style:graphic-properties draw:stroke="none"/>
    </style:style>
    <style:style style:family="graphic" style:name="style-44">
      <style:graphic-properties draw:stroke="none"/>
    </style:style>
    <style:style style:family="graphic" style:name="style-45">
      <style:graphic-properties draw:stroke="none"/>
    </style:style>
    <style:style style:family="graphic" style:name="style-46">
      <style:graphic-properties draw:stroke="none"/>
    </style:style>
    <style:style style:family="graphic" style:name="style-47">
      <style:graphic-properties draw:stroke="none"/>
    </style:style>
    <style:style style:family="graphic" style:name="style-48">
      <style:graphic-properties draw:stroke="none"/>
    </style:style>
    <style:style style:family="graphic" style:name="style-49">
      <style:graphic-properties draw:stroke="none"/>
    </style:style>
    <style:style style:family="graphic" style:name="style-50">
      <style:graphic-properties draw:stroke="none"/>
    </style:style>
    <style:style style:family="graphic" style:name="style-51">
      <style:graphic-properties draw:stroke="none"/>
    </style:style>
    <style:style style:family="graphic" style:name="style-52">
      <style:graphic-properties draw:stroke="none"/>
    </style:style>
    <style:style style:family="graphic" style:name="style-53">
      <style:graphic-properties draw:stroke="none"/>
    </style:style>
    <style:style style:family="graphic" style:name="style-54">
      <style:graphic-properties draw:stroke="none"/>
    </style:style>
    <style:style style:family="graphic" style:name="style-55">
      <style:graphic-properties draw:stroke="none"/>
    </style:style>
    <style:style style:family="graphic" style:name="style-56">
      <style:graphic-properties draw:stroke="none"/>
    </style:style>
    <style:style style:family="graphic" style:name="style-57">
      <style:graphic-properties draw:stroke="none"/>
    </style:style>
    <style:style style:family="graphic" style:name="style-58">
      <style:graphic-properties draw:stroke="none"/>
    </style:style>
    <style:style style:family="graphic" style:name="style-59">
      <style:graphic-properties draw:stroke="none"/>
    </style:style>
    <style:style style:family="graphic" style:name="style-60">
      <style:graphic-properties draw:stroke="none"/>
    </style:style>
    <style:style style:family="graphic" style:name="style-61">
      <style:graphic-properties draw:stroke="none"/>
    </style:style>
    <style:style style:family="graphic" style:name="style-62">
      <style:graphic-properties draw:stroke="none"/>
    </style:style>
    <style:style style:family="graphic" style:name="style-63">
      <style:graphic-properties draw:stroke="none"/>
    </style:style>
    <style:style style:family="graphic" style:name="style-64">
      <style:graphic-properties draw:stroke="none"/>
    </style:style>
    <style:style style:family="graphic" style:name="style-65">
      <style:graphic-properties draw:stroke="none"/>
    </style:style>
    <style:style style:family="graphic" style:name="style-66">
      <style:graphic-properties draw:stroke="none"/>
    </style:style>
    <style:style style:family="graphic" style:name="style-67">
      <style:graphic-properties draw:stroke="none"/>
    </style:style>
    <style:style style:family="graphic" style:name="style-68">
      <style:graphic-properties draw:stroke="none"/>
    </style:style>
    <style:style style:family="graphic" style:name="style-69">
      <style:graphic-properties draw:stroke="none"/>
    </style:style>
    <style:style style:family="graphic" style:name="style-70">
      <style:graphic-properties draw:stroke="none"/>
    </style:style>
    <style:style style:family="graphic" style:name="style-71">
      <style:graphic-properties draw:stroke="none"/>
    </style:style>
    <style:style style:family="graphic" style:name="style-72">
      <style:graphic-properties draw:stroke="none"/>
    </style:style>
    <style:style style:family="graphic" style:name="style-73">
      <style:graphic-properties draw:stroke="none"/>
    </style:style>
    <style:style style:family="graphic" style:name="style-74">
      <style:graphic-properties draw:stroke="none"/>
    </style:style>
    <style:style style:family="graphic" style:name="style-75">
      <style:graphic-properties draw:stroke="none"/>
    </style:style>
    <style:style style:family="graphic" style:name="style-76">
      <style:graphic-properties draw:stroke="none"/>
    </style:style>
    <style:style style:family="graphic" style:name="style-77">
      <style:graphic-properties draw:stroke="none"/>
    </style:style>
    <style:style style:family="graphic" style:name="style-78">
      <style:graphic-properties draw:stroke="none"/>
    </style:style>
    <style:style style:family="graphic" style:name="style-79">
      <style:graphic-properties draw:stroke="none"/>
    </style:style>
    <style:style style:family="graphic" style:name="style-80">
      <style:graphic-properties draw:stroke="none"/>
    </style:style>
    <style:style style:family="graphic" style:name="style-81">
      <style:graphic-properties draw:stroke="none"/>
    </style:style>
    <style:style style:family="graphic" style:name="style-82">
      <style:graphic-properties draw:stroke="none"/>
    </style:style>
    <style:style style:family="graphic" style:name="style-83">
      <style:graphic-properties draw:stroke="none"/>
    </style:style>
    <style:style style:family="graphic" style:name="style-84">
      <style:graphic-properties draw:stroke="none"/>
    </style:style>
    <style:style style:family="graphic" style:name="style-85">
      <style:graphic-properties draw:stroke="none"/>
    </style:style>
    <style:style style:family="graphic" style:name="style-86">
      <style:graphic-properties draw:stroke="none"/>
    </style:style>
    <style:style style:family="graphic" style:name="style-87">
      <style:graphic-properties draw:stroke="none"/>
    </style:style>
    <style:style style:family="graphic" style:name="style-88">
      <style:graphic-properties draw:stroke="none"/>
    </style:style>
    <style:style style:family="graphic" style:name="style-89">
      <style:graphic-properties draw:stroke="none"/>
    </style:style>
    <style:style style:family="graphic" style:name="style-90">
      <style:graphic-properties draw:stroke="none"/>
    </style:style>
    <style:style style:family="graphic" style:name="style-91">
      <style:graphic-properties draw:stroke="none"/>
    </style:style>
    <style:style style:family="graphic" style:name="style-92">
      <style:graphic-properties draw:stroke="none"/>
    </style:style>
    <style:style style:family="graphic" style:name="style-93">
      <style:graphic-properties draw:stroke="none"/>
    </style:style>
    <style:style style:family="graphic" style:name="style-94">
      <style:graphic-properties draw:stroke="none"/>
    </style:style>
    <style:style style:family="graphic" style:name="style-95">
      <style:graphic-properties draw:stroke="none"/>
    </style:style>
    <style:style style:family="graphic" style:name="style-96">
      <style:graphic-properties draw:stroke="none"/>
    </style:style>
    <style:style style:family="graphic" style:name="style-97">
      <style:graphic-properties draw:stroke="none"/>
    </style:style>
    <style:style style:family="graphic" style:name="style-98">
      <style:graphic-properties draw:stroke="none"/>
    </style:style>
    <style:style style:family="graphic" style:name="style-99">
      <style:graphic-properties draw:stroke="none"/>
    </style:style>
    <style:style style:family="graphic" style:name="style-100">
      <style:graphic-properties draw:stroke="none"/>
    </style:style>
    <style:style style:family="graphic" style:name="style-101">
      <style:graphic-properties draw:stroke="none"/>
    </style:style>
    <style:style style:family="graphic" style:name="style-102">
      <style:graphic-properties draw:stroke="none"/>
    </style:style>
    <style:style style:family="graphic" style:name="style-103">
      <style:graphic-properties draw:stroke="none"/>
    </style:style>
    <style:style style:family="graphic" style:name="style-104">
      <style:graphic-properties draw:stroke="none"/>
    </style:style>
    <style:style style:family="graphic" style:name="style-105">
      <style:graphic-properties draw:stroke="none"/>
    </style:style>
    <style:style style:family="graphic" style:name="style-106">
      <style:graphic-properties draw:stroke="none"/>
    </style:style>
    <style:style style:family="graphic" style:name="style-107">
      <style:graphic-properties draw:stroke="none"/>
    </style:style>
    <style:style style:family="graphic" style:name="style-108">
      <style:graphic-properties draw:stroke="none"/>
    </style:style>
    <style:style style:family="graphic" style:name="style-109">
      <style:graphic-properties draw:stroke="none"/>
    </style:style>
    <style:style style:family="graphic" style:name="style-110">
      <style:graphic-properties draw:stroke="none"/>
    </style:style>
    <style:style style:family="graphic" style:name="style-111">
      <style:graphic-properties draw:stroke="none"/>
    </style:style>
    <style:style style:family="graphic" style:name="style-112">
      <style:graphic-properties draw:stroke="none"/>
    </style:style>
    <style:style style:family="graphic" style:name="style-113">
      <style:graphic-properties draw:stroke="none"/>
    </style:style>
    <style:style style:family="graphic" style:name="style-114">
      <style:graphic-properties draw:stroke="none"/>
    </style:style>
    <style:style style:family="graphic" style:name="style-115">
      <style:graphic-properties draw:stroke="none"/>
    </style:style>
    <style:style style:family="graphic" style:name="style-116">
      <style:graphic-properties draw:stroke="none"/>
    </style:style>
    <style:style style:family="graphic" style:name="style-117">
      <style:graphic-properties draw:stroke="none"/>
    </style:style>
    <style:style style:family="graphic" style:name="style-118">
      <style:graphic-properties draw:stroke="none"/>
    </style:style>
    <style:style style:family="graphic" style:name="style-119">
      <style:graphic-properties draw:stroke="none"/>
    </style:style>
    <style:style style:family="graphic" style:name="style-120">
      <style:graphic-properties draw:stroke="none"/>
    </style:style>
    <style:style style:family="graphic" style:name="style-121">
      <style:graphic-properties draw:stroke="none"/>
    </style:style>
    <style:style style:family="graphic" style:name="style-122">
      <style:graphic-properties draw:stroke="none"/>
    </style:style>
    <style:style style:family="graphic" style:name="style-123">
      <style:graphic-properties draw:stroke="none"/>
    </style:style>
  </office:automatic-styles>
  <office:body>
    <office:drawing>
      <draw:page draw:master-page-name="Default" draw:name="page1" draw:style-name="DP1">
        <draw:g draw:id="Layer_1">
          <draw:polyline svg:height="83.66733mm" draw:points="687.65204,8137.286 687.65204,8252.01 515.5671,8137.286 401.0554,8137.286 401.0554,8195.124 343.69373,8252.01 343.69373,8309.371 57.123535,8309.371 57.123535,7850.9277 171.84686,7794.0693 57.123535,7564.596 57.123535,5329.7925 114.48521,5215.0693 57.123535,5100.346 0.0,4298.209 114.48521,4240.847 114.48521,4183.4854 171.84686,4126.124 171.84686,4068.7622 114.48521,3954.277 114.48521,3896.9155 171.84686,3667.6804 57.123535,3610.3188 0.0,114.72333 343.69373,114.72333 458.41705,57.361664 974.2222,57.361664 1088.7074,172.05853 1260.5808,172.05853 1260.5808,114.72333 2922.4814,114.72333 2979.8167,172.05853 3094.54,172.05853 3151.6636,229.20853 3209.0254,229.20853 3209.0254,172.05853 3266.387,172.05853 3266.387,57.361664 4125.8857,114.72333 4240.609,286.5702 4355.306,229.20853 4470.082,114.72333 7449.635,114.72333 7793.328,229.20853 7851.166,57.361664 8366.944,0.0 8366.944,1031.6104 8309.16,1088.9456 8309.16,1146.0692 8252.248,1203.4573 8252.248,1260.7925 8309.16,1318.154 8366.944,1375.5157 8366.944,1719.2358 8309.16,1833.9594 8366.944,1948.4708 8309.16,2693.4583 8194.384,2750.8198 8309.16,2865.305 8309.16,4068.7622 8252.248,4183.4854 8366.944,4298.209 8309.16,5959.819 8309.16,6017.2065 8252.248,6074.5684 8252.248,6303.565 8309.16,6361.3765 8309.16,7564.596 8194.384,7736.231 8309.16,7850.9277 8309.16,8195.124 6934.3057,8252.01 6819.5815,8023.0396 6761.744,8080.401 6647.497,8080.401 6647.497,8137.286 6245.939,8252.01 5386.943,8366.732 4584.3296,8080.401 4526.968,8252.01 2750.5818,8252.01 2636.07,8080.401 1948.2329,8252.01 1088.7074,8252.01 1088.7074,8195.124 1031.3458,8195.124 916.8606,8137.286 859.5254,8080.401 744.74915,8080.401 687.65204,8137.286" draw:style-name="style-2" svg:viewBox="0.0 0.0 8366.944 8366.732" svg:width="83.66944mm" svg:x="0.0mm" svg:y="0.0mm"/>
          <draw:polyline svg:height="71.63541mm" draw:points="0.0,57.12355 0.0,3380.872 0.0,3266.387 57.361668,3151.9016 57.361668,2807.943 171.8733,2349.4998 229.235,2062.9297 343.69376,1833.7212 573.1668,1260.7925 1088.7604,572.9288 1317.9425,343.69373 1604.5392,171.8469 1604.5392,229.20853 1547.1775,229.20853 1490.0273,286.5702 1375.3041,343.69373 1146.1221,572.9288 1031.5839,744.98724 916.887,974.2223 745.01373,1203.4309 630.29034,1489.7893 401.10834,2177.653 343.69376,2636.0964 229.235,3151.9016 171.8733,3724.5923 171.8733,4298.209 171.8733,4068.7358 229.235,3839.2893 229.235,3610.3186 343.69376,3037.152 458.46997,2693.458 573.1668,2406.8882 687.65204,2062.9297 859.5254,1719.236 1088.7604,1432.6393 1317.9425,1088.7074 1547.1775,802.1372 1891.1094,572.9288 2235.0146,401.0819 2120.3176,401.0819 2062.956,515.54065 1948.471,572.9288 1776.3594,744.98724 1661.9008,916.83417 1317.9425,1375.3041 974.2222,2062.9297 802.3754,2521.3467 630.29034,3037.152 515.8052,3610.3186 401.10834,4240.371 343.69376,4985.596 286.59665,5787.76 343.69376,5673.0366 343.69376,5501.4014 401.10834,5215.07 458.46997,4870.8994 515.8052,4469.8174 573.1668,4126.0977 687.65204,3782.4036 802.3754,3495.5955 802.3754,3552.957 745.01373,3782.4036 630.29034,4183.459 573.1668,4584.541 515.8052,5100.346 515.8052,5558.763 630.29034,6074.0923 802.3754,6533.0117 802.3754,6360.927 745.01373,6188.816 745.01373,5616.125 802.3754,5329.2905 802.3754,5042.958 859.5254,4813.5376 859.5254,5673.0366 916.887,5902.484 974.2222,6074.0923 1317.9425,6589.8975 1490.0273,6761.9824 1719.2625,6876.706 2005.8326,6991.429 1891.1094,6991.429 1891.1094,6934.0674 1833.7476,6934.0674 1719.2625,6819.344 1604.5392,6761.9824 1547.1775,6647.709 1490.0273,6589.8975 1317.9425,6246.203 1203.4838,5902.484 1203.4838,5787.76 1203.4838,5845.1216 1260.8453,5902.484 1317.9425,5959.845 1432.6658,6188.816 1547.1775,6360.927 1661.9008,6475.65 2005.8326,6704.621 2464.2495,6934.0674 2750.6082,7048.791 3037.1785,7105.7026 3381.1367,7105.7026 3782.192,7163.5405 3667.6807,7163.5405 3552.957,7105.7026 3209.052,7105.7026 3037.1785,7048.791 2922.6667,6991.429 2578.7612,6876.706 2464.2495,6819.344 2292.1912,6704.621 2005.8326,6418.288 1948.471,6246.203 1948.471,6303.565 2005.8326,6360.927 2062.956,6360.927 2062.956,6418.288 2120.3176,6418.288 2235.0146,6533.0117 2292.1912,6533.0117 2349.5264,6589.8975 2464.2495,6647.709 2521.4263,6647.709 2636.123,6704.621 2750.6082,6704.621 2865.3315,6761.9824 3037.1785,6819.344 3151.9019,6819.344 3323.7751,6876.706 3610.3186,6876.706 3839.5537,6934.0674 5443.828,6934.0674 5730.636,6876.706 4871.164,6876.706 4699.079,6819.344 4526.968,6819.344 3839.5537,6589.8975 3896.9153,6589.8975 4011.1887,6647.709 6303.8037,6647.709 6762.2207,6533.0117 5443.828,6533.0117 5272.2197,6475.65 5100.611,6475.65 4928.023,6418.288 4756.441,6360.927 5902.7217,6360.927 6074.3833,6303.565 6246.442,6303.565 6418.5264,6246.203 6590.1357,6246.203 6762.2207,6188.816 6876.521,6131.904 5730.636,6131.904 5615.913,6074.0923 5329.581,6074.0923 5214.858,6017.207 5730.636,6017.207 5844.884,5959.845 5959.607,5959.845 6074.3833,5902.484 6246.442,5845.1216 6418.5264,5787.76 6533.2505,5730.848 6876.521,5501.4014 6991.2173,5386.678 6934.332,5386.678 6819.5825,5501.4014 6762.2207,5501.4014 6647.4976,5558.763 6590.1357,5558.763 6360.689,5673.0366 6246.442,5673.0366 6131.7188,5730.848 5673.275,5730.848 5730.636,5730.848 5787.9985,5673.0366 5902.7217,5673.0366 5959.607,5616.125 6074.3833,5616.125 6303.8037,5501.4014 6418.5264,5386.678 6590.1357,5271.955 6819.5825,5042.958 7048.579,4699.264 7163.276,4469.8174 7048.579,4584.541 7048.579,4641.427 6991.2173,4641.427 6762.2207,4870.8994 6647.4976,4928.235 6590.1357,4985.596 6475.4385,5042.958 6418.5264,5042.958 6303.8037,5100.346 6303.8037,5042.958 6360.689,5042.958 6418.5264,4985.596 6475.4385,4928.235 6704.859,4699.264 6762.2207,4527.179 6876.521,4412.456 6934.332,4240.371 7048.579,4011.4004 7163.276,3552.957 7277.576,2979.7903 7277.576,2636.0964 7277.576,2807.943 7220.637,2979.7903 7105.941,3438.2336 6991.2173,3724.5923 6819.5825,4011.4004 6590.1357,4298.209 6647.4976,4240.371 6704.859,4068.7358 6819.5825,3782.4036 6876.521,3380.872 6991.2173,2979.7903 7048.579,2463.985 7105.941,1891.0829 7048.579,1317.9424 7048.579,1489.7893 6991.2173,1719.236 6876.521,2292.1382 6647.4976,2979.7903 6418.5264,3323.7488 6475.4385,3208.9988 6533.2505,2979.7903 6590.1357,2636.0964 6704.859,2234.7766 6704.859,1719.236 6762.2207,1203.4309 6647.4976,630.264 6533.2505,114.485245 6533.2505,859.4724 6475.4385,1203.4309 6475.4385,1604.4862 6360.689,1948.2063 6303.8037,2349.4998 6303.8037,1317.9424 6246.442,916.83417 6131.7188,572.9288 6017.471,171.8469 6017.471,343.69373 6074.3833,515.54065 6074.3833,1203.4309 6017.471,1489.7893 5959.607,1719.236 5959.607,1604.4862 5902.7217,1489.7893 5902.7217,1375.3041 5844.884,1203.4309 5787.9985,1088.7074 5673.275,916.83417 5615.913,744.98724 5443.828,630.264 5272.2197,458.4171 5100.611,343.69373 4871.164,229.20853 4641.7173,114.485245 3954.2507,0.0 4011.1887,0.0 4011.1887,57.12355 4183.274,57.12355 4297.9976,114.485245 4355.3325,171.8469 4470.0293,171.8469 4641.7173,229.20853 4756.441,343.69373 4985.887,458.4171 5386.943,859.4724 5443.828,1031.3458 5272.2197,859.4724 5157.496,802.1372 5042.773,687.6256 4871.164,630.264 4756.441,515.54065 4584.8057,458.4171 4355.3325,343.69373 4125.9126,286.5702 3896.9153,171.8469 3610.3186,114.485245 3323.7751,57.12355 3037.1785,57.12355 2693.4846,0.0 2750.6082,0.0 2807.97,57.12355 3037.1785,57.12355 3151.9019,114.485245 3266.4136,114.485245 3438.4985,171.8469 3552.957,229.20853 3724.8303,286.5702 3839.5537,343.69373 4011.1887,401.0819 4125.9126,515.54065 4240.6357,572.9288 4470.0293,802.1372 4412.244,802.1372 4412.244,744.98724 4355.3325,744.98724 4240.6357,687.6256 4183.274,687.6256 4125.9126,630.264 4011.1887,572.9288 3954.2507,572.9288 3610.3186,401.0819 3495.5952,401.0819 3323.7751,343.69373 3209.052,286.5702 3037.1785,286.5702 2693.4846,171.8469 2521.4263,171.8469 2349.5264,114.485245 2177.6528,57.12355 1776.3594,57.12355 1604.5392,0.0 458.46997,0.0 229.235,57.12355 0.0,57.12355" draw:style-name="style-3" svg:viewBox="0.0 0.0 7277.576 7163.541" svg:width="72.775764mm" svg:x="4.010554mm" svg:y="6.305285mm"/>
          <draw:polyline svg:height="48.137756mm" draw:points="2692.982,4813.776 2979.8167,4813.776 3208.7607,4756.414 3495.5955,4699.0527 3724.5657,4641.691 4183.4595,4412.244 4355.1206,4240.6094 4584.541,4125.912 4756.176,3954.2769 4928.235,3724.8303 5042.958,3553.222 5157.2583,3323.7485 5215.07,3151.6636 5329.317,2922.693 5329.317,2635.8848 5386.678,2406.9143 5329.317,2177.4414 5329.317,1948.4708 5215.07,1718.9978 5157.2583,1489.7893 5042.958,1260.5809 4928.235,1088.734 4584.541,744.80206 4355.1206,572.95514 4183.4595,401.08197 3954.0122,286.35858 3724.5657,229.23503 3495.5955,114.48519 3208.7607,57.149994 2979.8167,57.149994 2692.982,0.0 2406.6501,57.149994 2120.2913,57.149994 1891.0562,114.48519 1661.8744,229.23503 1432.6394,286.35858 1203.4043,401.08197 974.2222,572.95514 458.39053,1088.734 343.69366,1260.5809 114.48509,1718.9978 0.0,2177.4414 0.0,2635.8848 57.097004,2922.693 114.48509,3151.6636 229.20859,3323.7485 343.69366,3553.222 458.39053,3724.8303 630.2639,3954.2769 802.16376,4125.912 974.2222,4240.6094 1203.4043,4412.244 1661.8744,4641.691 2120.2913,4756.414 2406.6501,4813.776 2692.982,4813.776" draw:style-name="style-4" svg:viewBox="0.0 0.0 5386.678 4813.776" svg:width="53.866783mm" svg:x="21.203178mm" svg:y="13.755157mm"/>
          <draw:polyline svg:height="45.272057mm" draw:points="2521.135,4527.2056 2750.6082,4469.844 3036.9138,4469.844 3266.387,4412.456 3495.8335,4298.2354 3724.8037,4240.3975 3896.8892,4126.124 4126.362,4011.4006 4469.5796,3667.7068 4584.329,3495.6218 4756.388,3323.5369 4813.7495,3094.5662 4928.473,2922.455 5043.2227,2464.0378 5043.2227,2005.5945 4928.473,1547.1509 4813.7495,1375.304 4756.388,1146.0956 4584.329,974.24866 4469.5796,802.40173 4297.9707,630.3168 4126.362,515.80505 3896.8892,343.9583 3724.8037,229.23503 3495.8335,171.87318 3266.387,57.38809 3036.9138,0.0 2005.8059,0.0 1776.5713,57.38809 1547.3892,171.87318 1317.9425,229.23503 1088.7073,343.9583 916.8606,515.80505 745.0136,630.3168 401.08176,974.24866 286.54358,1146.0956 171.84674,1375.304 114.72329,1547.1509 0.0,2005.5945 0.0,2464.0378 114.72329,2922.455 171.84674,3094.5662 286.54358,3323.5369 401.08176,3495.6218 916.8606,4011.4006 1088.7073,4126.124 1317.9425,4240.3975 1547.3892,4298.2354 1776.5713,4412.456 2005.8059,4469.844 2234.8032,4469.844 2521.135,4527.2056" draw:style-name="style-5" svg:viewBox="0.0 0.0 5043.223 4527.2056" svg:width="50.43223mm" svg:x="22.921648mm" svg:y="15.473627mm"/>
          <draw:polyline svg:height="39.54277mm" draw:points="1718.9716,2693.22 1718.9716,2464.2495 1776.3333,2349.5261 1776.3333,1604.5126 1662.0863,1146.069 1547.3623,916.8606 1375.2777,745.0136 1203.219,515.7786 916.83435,343.72012 630.5283,114.72329 286.33224,0.0 343.69388,57.361645 458.41718,57.361645 1031.5576,630.29034 1088.4429,802.1371 1203.219,916.8606 1260.5544,1146.069 1375.2777,1490.0272 1375.2777,1719.2361 1375.2777,1661.874 1317.9161,1661.874 1317.9161,1490.0272 1260.5544,1432.6656 1146.3071,1203.4305 744.749,802.1371 572.66406,745.0136 401.0555,630.29034 229.44658,573.1667 0.0,515.7786 56.85901,515.7786 114.72329,573.1667 229.44658,573.1667 286.33224,630.29034 401.0555,687.652 687.3873,974.2222 744.749,1088.7073 973.7196,1432.6656 1031.5576,1604.5126 1146.3071,2062.9294 1146.3071,2005.8323 1088.4429,1948.4445 1088.4429,1891.0828 1031.5576,1891.0828 1031.5576,1833.7212 859.4723,1661.874 744.749,1604.5126 687.3873,1547.3889 343.69388,1375.2776 458.41718,1375.2776 515.7788,1490.0272 572.66406,1547.3889 687.3873,1719.2361 744.749,1891.0828 859.4723,2062.9294 973.7196,2349.5261 859.4723,2234.803 630.5283,2120.3179 458.41718,2062.9294 515.7788,2062.9294 687.3873,2234.803 744.749,2349.5261 859.4723,2464.2495 916.83435,2636.3345 916.83435,2807.9697 859.4723,2807.9697 802.11066,2750.5818 744.749,2750.5818 630.5283,2636.3345 515.7788,2578.523 572.66406,2578.523 687.3873,2693.22 744.749,2807.9697 744.749,2865.3313 802.11066,3037.39 802.11066,3209.0251 802.11066,3152.14 744.749,3152.14 744.749,3094.3018 687.3873,3094.3018 572.66406,2980.0283 572.66406,3495.3574 515.7788,3667.4685 343.69388,3839.5273 171.60895,3954.277 229.44658,3896.889 515.7788,3896.889 630.5283,3839.5273 744.749,3782.1655 859.4723,3724.83 973.7196,3610.0806 1146.3071,3553.195 1260.5544,3438.4717 1604.2742,2922.6667 1718.9716,2693.22" draw:style-name="style-6" svg:viewBox="0.0 0.0 1776.3333 3954.277" svg:width="17.763332mm" svg:x="52.722195mm" svg:y="17.765978mm"/>
          <draw:polyline svg:height="31.516638mm" draw:points="802.3755,0.0 802.3755,0.0 458.47006,343.72012 229.23503,687.652 172.05849,859.4989 57.361645,1317.9425 0.0,1604.5126 114.696846,2177.9175 286.57022,2464.2498 458.47006,2807.9697 745.01385,3151.6636 687.652,3094.778 687.652,3036.9404 630.52856,2980.0547 458.47006,2635.8848 401.29352,2464.2498 343.9319,2349.5527 286.57022,2177.9175 286.57022,1661.9009 343.9319,1490.0275 573.1669,1146.0956 458.47006,1146.0956 343.9319,1260.8191 286.57022,1375.3042 286.57022,1490.0275 286.57022,1432.6658 229.23503,1375.3042 229.23503,1260.8191 343.9319,1031.6104 401.29352,859.4989 745.01385,515.80524 745.01385,573.1669 630.52856,573.1669 515.80524,630.29034 458.47006,687.652 401.29352,802.4019 343.9319,859.4989 343.9319,802.4019 401.29352,687.652 458.47006,515.80524 573.1669,401.08197 630.52856,229.23503 745.01385,114.74973 802.3755,0.0" draw:style-name="style-7" svg:viewBox="0.0 0.0 802.3755 3151.6636" svg:width="8.023755mm" svg:x="24.640116mm" svg:y="22.350147mm"/>
          <draw:polyline svg:height="10.313457mm" draw:points="171.5823,0.0 171.5823,0.0 114.72329,57.123447 114.72329,286.57004 171.5823,343.93167 171.5823,400.84357 344.16986,572.9023 687.3873,744.9872 859.4723,744.9872 802.11066,744.9872 745.25165,802.3488 515.7788,802.3488 401.0555,744.9872 286.33224,630.29016 286.33224,802.3488 515.7788,1031.3457 458.41718,1031.3457 401.0555,974.4604 286.33224,974.4604 229.44658,916.6224 171.5823,916.6224 57.361645,802.3488 0.0,687.6518 0.0,343.93167 57.361645,171.84674 171.5823,0.0" draw:style-name="style-8" svg:viewBox="0.0 0.0 859.4723 1031.3457" svg:width="8.594723mm" svg:x="51.574963mm" svg:y="39.54277mm"/>
          <draw:polyline svg:height="14.326656mm" draw:points="1776.3859,229.42033 1776.3859,229.42033 1719.2625,172.05869 1661.9008,172.05869 1604.5391,114.697044 1547.2039,114.697044 1490.0273,57.361645 1260.7924,57.361645 1203.4307,0.0 1088.7339,57.361645 1031.6104,57.361645 916.88715,114.697044 859.52527,172.05869 802.1372,229.42033 802.1372,343.69388 745.04016,515.75256 745.04016,630.5021 687.6785,687.8638 687.6785,745.2254 572.95526,859.4989 572.95526,917.3103 515.8052,974.2222 401.08188,1031.5839 343.7202,1031.5839 286.6231,1088.9459 114.53808,1088.9459 0.0,1031.5839 57.361645,1088.9459 286.6231,1203.6692 458.4435,1260.5544 630.3169,1375.2782 802.1372,1375.2782 974.2488,1432.6656 1317.9689,1432.6656 1490.0273,1375.2782 1604.5391,1260.5544 1719.2625,1088.9459 1776.3859,859.4989 1776.3859,229.42033" draw:style-name="style-9" svg:viewBox="0.0 0.0 1776.3857 1432.6656" svg:width="17.763857mm" svg:x="13.752776mm" svg:y="54.440662mm"/>
          <draw:polyline svg:height="10.311341mm" draw:points="1260.8188,114.273544 1260.8188,114.273544 1146.3071,57.38829 1088.9456,0.0 802.3753,0.0 687.8902,57.38829 630.52856,172.11157 573.1669,401.08176 573.1669,515.80505 515.80505,573.1667 458.41696,687.89 343.9583,802.1635 286.59668,859.5256 114.72329,916.8872 0.0,916.8872 57.361645,916.8872 114.72329,974.24884 229.23503,974.24884 343.9583,1031.1342 859.71045,1031.1342 974.24866,974.24884 1031.5839,916.8872 1146.3071,859.5256 1203.4836,744.8019 1260.8188,573.1667 1260.8188,114.273544" draw:style-name="style-10" svg:viewBox="0.0 0.0 1260.8188 1031.1342" svg:width="12.608189mm" svg:x="17.189978mm" svg:y="56.734867mm"/>
          <draw:polyline svg:height="14.900539mm" draw:points="1776.5975,57.387886 1719.2358,57.387886 1604.7245,0.0 1203.4574,0.0 1088.9457,57.387886 1031.5841,114.74953 916.8606,172.11118 859.7107,229.47282 802.3755,343.74637 802.3755,458.46964 745.01385,630.555 745.01385,744.8019 687.652,802.6133 687.652,859.5256 630.52856,916.9131 573.1669,1031.6364 573.1669,1088.998 515.80524,1146.3596 401.29352,1203.7213 286.57022,1318.4187 172.05849,1318.4187 114.696846,1375.3306 0.0,1375.3306 57.361645,1375.3306 172.05849,1432.6923 286.57022,1432.6923 458.47006,1490.054 974.2224,1490.054 1318.1808,1375.3306 1490.0009,1260.6073 1604.7245,1146.3596 1719.2358,974.2747 1833.9591,401.55774 1776.5975,57.387886" draw:style-name="style-11" svg:viewBox="0.0 0.0 1833.9591 1490.054" svg:width="18.339592mm" svg:x="24.640116mm" svg:y="59.598186mm"/>
          <draw:polyline svg:height="11.463076mm" draw:points="1146.2545,57.361645 1088.8925,57.361645 974.1691,0.0 859.7107,57.361645 687.62573,57.361645 573.114,171.6352 515.7524,286.3585 515.7524,572.69073 458.39053,630.5021 458.39053,687.4144 401.24063,802.1635 286.5438,916.88684 229.18193,1031.6101 114.696846,1088.4962 0.0,1088.4962 57.3352,1146.3075 744.98737,1146.3075 859.7107,1088.4962 1088.8925,859.52515 1146.2545,744.8019 1146.2545,515.8055 1203.4042,343.72012 1146.2545,57.361645" draw:style-name="style-12" svg:viewBox="0.0 0.0 1203.4042 1146.3075" svg:width="12.034041mm" svg:x="29.224815mm" svg:y="61.3193mm"/>
          <draw:polyline svg:height="14.32666mm" draw:points="0.0,0.0 286.33224,0.0 401.0555,57.361645 572.66406,57.361645 858.9963,344.16986 858.9963,401.08176 916.83435,515.8055 916.83435,687.414 973.7196,745.2254 973.7196,859.52515 1088.4957,974.2485 1145.8312,1146.3334 1260.5544,1261.0309 1604.2483,1375.3044 1547.363,1375.3044 1432.639,1432.666 1203.1927,1432.666 1031.5839,1375.3044 858.9963,1375.3044 515.80505,1261.0309 401.0555,1203.2195 228.9706,1088.9718 114.72329,974.2485 56.885654,802.1377 0.0,573.1671 0.0,0.0" draw:style-name="style-13" svg:viewBox="0.0 0.0 1604.2483 1432.666" svg:width="16.042482mm" svg:x="53.869427mm" svg:y="60.172066mm"/>
          <draw:polyline svg:height="10.889459mm" draw:points="56.885654,0.0 228.9706,0.0 572.66406,172.08493 630.0257,343.72052 630.0257,573.14044 687.38776,687.44025 744.273,744.8019 858.9963,974.2485 1088.4695,1088.9459 687.38776,1088.9459 572.66406,1031.1345 457.94077,1031.1345 343.2175,974.2485 171.60895,802.1635 56.885654,573.14044 0.0,401.08215 0.0,228.99683 56.885654,0.0" draw:style-name="style-14" svg:viewBox="0.0 0.0 1088.4695 1088.9459" svg:width="10.884695mm" svg:x="55.016663mm" svg:y="61.892918mm"/>
          <draw:polyline svg:height="16.043013mm" draw:points="0.0,0.0 228.9706,0.0 286.33224,57.361645 401.0551,57.361645 457.967,114.74993 572.6645,114.74993 630.0261,171.6352 744.7494,229.47322 802.111,343.69388 916.86096,401.08176 1031.1079,630.5283 1088.4695,802.1635 1088.4695,859.52515 1145.8046,859.52515 1145.8046,916.8872 1203.1661,974.24884 1260.1047,1088.4957 1260.1047,1146.3071 1317.9161,1203.2195 1432.6394,1260.6069 1489.5779,1375.3302 1546.9396,1432.6919 1661.6362,1490.0535 1718.9978,1547.4152 1833.7212,1604.3013 1948.4178,1604.3013 1489.5779,1604.3013 973.7462,1432.6919 802.111,1375.3302 457.967,1146.3071 228.9706,802.1635 114.2473,573.1667 0.0,0.0" draw:style-name="style-15" svg:viewBox="0.0 0.0 1948.4178 1604.3013" svg:width="19.484179mm" svg:x="64.185265mm" svg:y="56.16125mm"/>
          <draw:polyline svg:height="12.03695mm" draw:points="0.0,0.0 57.361645,0.0 114.72329,57.838036 229.44617,57.838036 458.41718,172.05869 687.4406,401.53152 745.252,630.5283 745.252,687.89 802.13727,745.252 859.4989,859.97534 1088.4957,1088.9718 1317.969,1203.6951 916.8606,1203.6951 458.41718,974.67194 229.44617,745.252 171.60854,573.61646 57.361645,458.89316 57.361645,229.44658 0.0,0.0" draw:style-name="style-16" svg:viewBox="0.0 0.0 1317.969 1203.6951" svg:width="13.179689mm" svg:x="65.90136mm" svg:y="57.8776mm"/>
          <draw:polyline svg:height="10.887339mm" draw:points="974.2487,286.59677 916.8871,286.59677 859.73706,229.23492 687.65204,229.23492 630.5285,171.87338 515.83167,171.87338 458.47,114.74983 286.59668,114.74983 171.87334,57.361744 114.723335,57.361744 0.0,0.0 0.0,114.74983 114.723335,114.74983 229.23497,229.23492 401.05542,229.23492 458.47,286.59677 573.1669,286.59677 630.5285,343.9584 802.3754,343.9584 859.73706,401.32007 1146.122,401.32007 1260.8453,458.46994 1432.6658,458.46994 1661.9008,573.1668 1719.2625,630.3169 1776.6241,630.3169 1833.7211,687.6785 1891.1091,745.01373 1948.4711,802.37537 1948.4711,916.88715 2005.8326,916.88715 1375.3041,916.88715 1203.4838,859.7635 1088.9456,859.7635 916.8871,802.37537 802.3754,802.37537 687.65204,745.01373 573.1669,687.6785 458.47,687.6785 343.9583,630.3169 229.23497,515.8316 114.723335,515.8316 57.361668,458.46994 57.361668,401.32007 57.361668,515.8316 171.87334,630.3169 286.59668,687.6785 401.05542,745.01373 630.5285,859.7635 687.65204,916.88715 802.3754,916.88715 916.8871,974.2488 1031.5839,974.2488 1146.122,1031.6104 1833.7211,1031.6104 2063.1943,1088.7339 2292.3762,1088.7339 2292.3762,916.88715 2235.0146,859.7635 2235.0146,802.37537 2005.8326,573.1668 1776.6241,458.46994 1432.6658,343.9584 1203.4838,286.59677 974.2487,286.59677" draw:style-name="style-17" svg:viewBox="0.0 0.0 2292.3762 1088.7339" svg:width="22.923763mm" svg:x="3.4369373mm" svg:y="14.900009mm"/>
          <draw:polyline svg:height="8.021373mm" draw:points="2005.8326,802.13727 1948.4711,802.13727 1948.4711,687.62555 1891.1091,630.2639 1833.7211,572.9287 1776.6241,515.5671 1719.2625,515.5671 1661.9008,458.41696 1432.6658,343.72012 1260.8453,343.72012 1146.122,286.57022 859.73706,286.57022 802.3754,229.20859 630.5285,229.20859 573.1669,171.84694 458.47,171.84694 401.05542,114.48509 229.23497,114.48509 114.723335,0.0 0.0,0.0 57.361668,286.57022 57.361668,343.72012 114.723335,401.08176 229.23497,401.08176 343.9583,515.5671 458.47,572.9287 573.1669,572.9287 687.65204,630.2639 802.3754,687.62555 916.8871,687.62555 1088.9456,745.0136 1203.4838,745.0136 1375.3041,802.13727 2005.8326,802.13727" draw:style-name="style-18" svg:viewBox="0.0 0.0 2005.8328 802.13727" svg:width="20.058327mm" svg:x="3.4369373mm" svg:y="16.047508mm"/>
          <draw:polyline svg:height="8.023755mm" draw:points="687.65204,171.84674 802.3754,171.84674 974.2222,114.72329 1088.7604,114.72329 1203.4838,171.84674 1317.9425,171.84674 1432.6658,229.20837 1547.1775,343.9583 1547.1775,401.05533 1604.5392,458.41696 1260.8453,573.1667 1146.1221,630.5283 974.2222,630.5283 859.5254,687.652 286.59665,687.652 229.235,630.5283 114.511665,630.5283 57.361668,573.1667 0.0,573.1667 0.0,687.652 57.361668,687.652 114.511665,745.0134 401.10834,745.0134 515.8052,802.3755 745.01373,802.3755 859.5254,745.0134 1088.7604,745.0134 1260.8453,687.652 1375.3041,687.652 1891.1094,515.80505 1891.1094,458.41696 1833.7476,401.05533 1833.7476,286.57004 1661.9008,114.72329 1547.1775,114.72329 1490.0273,57.361645 1375.3041,0.0 859.5254,0.0 687.65204,57.361645 0.0,57.361645 0.0,171.84674 114.511665,171.84674 229.235,229.20837 515.8052,229.20837 573.1668,171.84674 687.65204,171.84674" draw:style-name="style-19" svg:viewBox="0.0 0.0 1891.1095 802.3755" svg:width="18.911095mm" svg:x="4.010554mm" svg:y="26.934584mm"/>
          <draw:polyline svg:height="5.729287mm" draw:points="1604.5392,343.69366 1604.5392,343.69366 1547.1775,286.33203 1547.1775,229.23503 1432.6658,114.48509 1317.9425,57.123447 1203.4838,57.123447 1088.7604,0.0 974.2222,0.0 802.3754,57.123447 573.1668,57.123447 515.8052,114.48509 229.235,114.48509 114.511665,57.123447 0.0,57.123447 0.0,458.44342 57.361668,458.44342 114.511665,515.80505 229.235,515.80505 286.59665,572.9287 859.5254,572.9287 974.2222,515.80505 1146.1221,515.80505 1260.8453,458.44342 1604.5392,343.69366" draw:style-name="style-20" svg:viewBox="0.0 0.0 1604.5391 572.9287" svg:width="16.045391mm" svg:x="4.010554mm" svg:y="28.081816mm"/>
          <draw:polyline svg:height="12.610571mm" draw:points="687.65204,515.80505 745.01373,401.08176 859.5254,286.59668 974.2222,229.23503 1031.5839,229.23503 1088.7604,171.84674 1317.9425,171.84674 1375.3041,229.23503 1490.0273,229.23503 1490.0273,286.59668 1547.1775,286.59668 1490.0273,515.80505 1432.6658,687.44025 1317.9425,859.4989 1203.4838,974.2485 859.5254,1146.3071 573.1668,1146.3071 458.46997,1088.9456 343.69376,1088.9456 229.235,1031.5839 171.8733,974.2485 57.361668,974.2485 0.0,916.88684 0.0,1088.9456 229.235,1203.219 343.69376,1203.219 458.46997,1261.0571 745.01373,1261.0571 859.5254,1203.219 974.2222,1203.219 1203.4838,1088.9456 1317.9425,974.2485 1432.6658,916.88684 1661.9008,573.1667 1719.2625,401.08176 1776.3594,171.84674 1719.2625,171.84674 1661.9008,114.74953 1604.5392,114.74953 1490.0273,57.361645 1432.6658,57.361645 1317.9425,0.0 974.2222,0.0 916.887,57.361645 687.65204,171.84674 573.1668,401.08176 515.8052,458.44342 458.46997,515.80505 401.10834,573.1667 286.59665,630.5283 114.511665,802.13727 0.0,859.4989 0.0,916.88684 114.511665,916.88684 286.59665,859.4989 515.8052,745.25165 573.1668,630.5283 687.65204,515.80505" draw:style-name="style-21" svg:viewBox="0.0 0.0 1776.3595 1261.0571" svg:width="17.763596mm" svg:x="4.010554mm" svg:y="36.676804mm"/>
          <draw:polyline svg:height="9.744604mm" draw:points="1547.1775,114.74993 1490.0273,114.74993 1490.0273,57.38829 1375.3041,57.38829 1317.9425,0.0 1088.7604,0.0 1031.5839,57.38829 974.2222,57.38829 859.5254,114.74993 745.01373,229.23503 687.65204,343.9583 573.1668,458.6816 515.8052,573.4049 286.59665,687.6522 114.511665,745.0401 0.0,745.0401 57.361668,802.40173 171.8733,802.40173 229.235,859.7371 343.69376,917.09875 458.46997,917.09875 573.1668,974.4604 859.5254,974.4604 1203.4838,802.40173 1317.9425,687.6522 1432.6658,515.5935 1490.0273,343.9583 1547.1775,114.74993" draw:style-name="style-22" svg:viewBox="0.0 0.0 1547.1775 974.4604" svg:width="15.471775mm" svg:x="4.010554mm" svg:y="38.39527mm"/>
          <draw:polyline svg:height="14.895509mm" draw:points="515.8052,802.13727 573.1668,687.3873 687.65204,630.0257 802.3754,572.6903 916.887,457.94077 1031.5839,401.0551 1146.1221,401.0551 1375.3041,286.33182 1432.6658,286.33182 1547.1775,228.97018 1719.2625,228.97018 1776.3594,171.60854 1833.7476,171.60854 1776.3594,286.33182 1661.9008,401.0551 1604.5392,515.3287 1490.0273,630.0257 1375.3041,687.3873 1260.8453,744.749 1146.1221,859.0225 1031.5839,916.8606 859.5254,973.74585 515.8052,1145.8308 343.69376,1203.1924 229.235,1260.5541 114.511665,1260.5541 0.0,1317.9156 0.0,1489.5509 1031.5839,1145.8308 1203.4838,1031.0812 1375.3041,973.74585 1490.0273,859.0225 1661.9008,744.749 2005.8326,401.0551 2120.3176,171.60854 2177.6528,0.0 1661.9008,0.0 1490.0273,56.885254 1375.3041,114.246895 1203.4838,114.246895 1031.5839,171.60854 859.5254,228.97018 687.65204,343.2175 573.1668,457.94077 401.10834,572.6903 286.59665,687.3873 229.235,859.0225 171.8733,859.0225 171.8733,916.8606 114.511665,916.8606 114.511665,973.74585 57.361668,973.74585 0.0,1031.0812 0.0,1203.1924 229.235,1088.4691 515.8052,802.13727" draw:style-name="style-23" svg:viewBox="0.0 0.0 2177.653 1489.5509" svg:width="21.77653mm" svg:x="4.010554mm" svg:y="49.287376mm"/>
          <draw:polyline svg:height="11.463072mm" draw:points="1833.7476,0.0 1604.5392,0.0 1547.1775,57.361645 1375.3041,57.361645 1260.8453,114.72329 1146.1221,114.72329 687.65204,343.72012 573.1668,458.41718 458.46997,515.7788 458.46997,573.14044 401.10834,630.52875 343.69376,745.252 114.511665,974.2222 0.0,1031.5839 0.0,1146.3071 171.8733,1146.3071 286.59665,1088.9456 458.46997,1031.5839 573.1668,1031.5839 745.01373,974.2222 974.2222,859.4727 1088.7604,745.252 1317.9425,630.52875 1432.6658,515.7788 1547.1775,458.41718 1604.5392,343.72012 1719.2625,229.44658 1833.7476,0.0" draw:style-name="style-24" svg:viewBox="0.0 0.0 1833.7476 1146.3071" svg:width="18.337477mm" svg:x="4.010554mm" svg:y="51.00346mm"/>
          <draw:polyline svg:height="17.189978mm" draw:points="401.08176,1718.9978 286.38513,1490.0277 229.02348,1203.2195 229.02348,974.2485 286.38513,802.1635 286.38513,630.5021 343.74677,458.44382 343.74677,343.72012 457.99365,515.8055 572.717,630.5021 630.555,802.1635 687.46686,1031.6101 687.46686,1203.2195 744.82855,1375.3044 744.82855,1718.9978 916.91345,1718.9978 916.91345,1203.2195 859.5518,974.2485 859.5518,744.8019 744.82855,515.8055 630.555,343.72012 515.7788,114.72329 343.74677,0.0 286.38513,57.361645 229.02348,171.6352 171.66183,343.72012 114.77618,572.69073 0.0,859.52515 0.0,1432.666 114.77618,1718.9978 401.08176,1718.9978" draw:style-name="style-25" svg:viewBox="0.0 0.0 916.91345 1718.9978" svg:width="9.169134mm" svg:x="43.55306mm" svg:y="61.3193mm"/>
          <draw:polyline svg:height="13.184192mm" draw:points="228.9706,0.0 228.9706,0.0 114.2473,228.9706 0.0,573.1667 0.0,802.58746 56.885654,1031.5842 114.2473,1318.4192 572.69073,1318.4192 630.05237,1146.3075 630.05237,802.58746 457.94077,286.78198 343.2175,114.723694 228.9706,0.0" draw:style-name="style-26" svg:viewBox="0.0 0.0 630.05237 1318.4192" svg:width="6.3005238mm" svg:x="44.70082mm" svg:y="64.7565mm"/>
          <draw:polyline svg:height="8.594989mm" draw:points="228.94354,286.80823 228.94354,286.80823 286.30518,229.44658 401.0551,229.44658 457.94037,172.08493 572.717,172.08493 572.717,0.0 457.94037,57.361645 286.30518,57.361645 171.60854,114.72329 114.246895,114.72329 56.885254,172.08493 0.0,172.08493 56.885254,286.80823 171.60854,401.53152 228.94354,515.7788 286.30518,573.1667 343.2437,687.8638 401.0551,745.2254 515.7784,802.58704 572.717,859.4989 572.717,745.2254 457.94037,630.5283 457.94037,573.1667 343.2437,458.41718 343.2437,401.53152 228.94354,286.80823" draw:style-name="style-27" svg:viewBox="0.0 0.0 572.717 859.4989" svg:width="5.7271695mm" svg:x="73.353874mm" svg:y="40.114006mm"/>
          <draw:polyline svg:height="5.731405mm" draw:points="343.7734,573.14044 343.7734,0.0 228.99683,0.0 172.11157,57.361645 57.361645,57.361645 0.0,114.72329 114.300186,229.44658 114.300186,286.33224 228.99683,401.08176 228.99683,458.44342 343.7734,573.14044" draw:style-name="style-28" svg:viewBox="0.0 0.0 343.7734 573.14044" svg:width="3.4377341mm" svg:x="75.64331mm" svg:y="41.834854mm"/>
          <draw:polyline svg:height="9.168606mm" draw:points="228.94354,343.69366 286.30518,343.69366 286.30518,286.33203 343.2437,286.33203 401.0551,229.23503 515.7784,171.84674 572.717,171.84674 572.717,0.0 343.2437,114.48509 286.30518,171.84674 171.60854,171.84674 56.885254,286.33203 56.885254,343.69366 0.0,343.69366 56.885254,458.44342 171.60854,515.80505 228.94354,630.29016 401.0551,802.13727 457.94037,859.4989 572.717,916.8606 572.717,744.77563 515.7784,744.77563 457.94037,687.6522 457.94037,630.29016 343.2437,515.80505 343.2437,458.44342 228.94354,343.69366" draw:style-name="style-29" svg:viewBox="0.0 0.0 572.717 916.8606" svg:width="5.7271695mm" svg:x="73.353874mm" svg:y="28.081816mm"/>
          <draw:polyline svg:height="5.729289mm" draw:points="343.7734,572.9289 343.7734,0.0 286.83487,0.0 172.11157,57.38829 114.300186,114.4853 57.361645,114.4853 57.361645,171.84694 0.0,171.84694 114.300186,286.59668 114.300186,343.9583 228.99683,458.44342 228.99683,515.8055 286.83487,572.9289 343.7734,572.9289" draw:style-name="style-30" svg:viewBox="0.0 0.0 343.7734 572.9289" svg:width="3.4377341mm" svg:x="75.64331mm" svg:y="29.800283mm"/>
          <draw:polyline svg:height="9.742487mm" draw:points="344.17026,802.16376 515.8321,630.3168 573.6435,515.80524 916.8872,343.72012 974.6986,286.35858 1089.4219,229.23503 1089.4219,0.0 1031.5839,57.149994 916.8872,57.149994 859.94867,114.48519 745.252,171.84694 687.8904,229.23503 573.6435,229.23503 401.53192,401.08197 286.80862,458.4436 229.44698,572.95514 114.74953,687.652 114.74953,744.80206 57.83763,859.4989 0.0,916.8606 57.83763,916.8606 114.74953,974.24866 1089.4219,974.24866 1089.4219,687.652 974.6986,744.80206 802.58704,744.80206 687.8904,802.16376 344.17026,802.16376" draw:style-name="style-31" svg:viewBox="0.0 0.0 1089.4219 974.24866" svg:width="10.894219mm" svg:x="67.61744mm" svg:y="13.755157mm"/>
          <draw:polyline svg:height="5.729287mm" draw:points="0.0,572.9287 343.72012,572.9287 458.41675,515.5671 630.5283,515.5671 745.25165,458.41696 745.25165,0.0 630.5283,57.12355 572.717,114.48509 229.47322,286.57022 171.66183,401.08176 0.0,572.9287" draw:style-name="style-32" svg:viewBox="0.0 0.0 745.25165 572.9287" svg:width="7.452516mm" svg:x="71.05914mm" svg:y="16.047508mm"/>
          <draw:polyline svg:height="10.315839mm" draw:points="57.8122,172.08493 0.0,286.80823 0.0,573.1667 57.8122,687.8638 114.69745,745.2254 344.144,974.6986 515.77924,974.6986 630.5025,1031.5839 745.19916,1031.5839 859.9491,974.6986 1031.611,974.6986 1031.611,859.97534 859.9491,859.97534 802.1377,916.8606 573.14087,916.8606 458.89395,859.97534 401.08258,859.97534 344.144,802.58704 286.78238,802.58704 286.78238,745.2254 229.42075,687.8638 172.0591,573.1667 172.0591,344.16986 229.42075,229.44658 344.144,172.08493 458.89395,172.08493 573.14087,114.72329 687.8375,114.72329 802.1377,172.08493 916.83435,229.44658 916.83435,401.0555 974.67236,458.89316 974.67236,515.7788 1031.611,573.1667 1031.611,57.838036 974.67236,57.838036 916.83435,0.0 458.89395,0.0 344.144,57.838036 286.78238,57.838036 229.42075,114.72329 114.69745,114.72329 57.8122,172.08493" draw:style-name="style-33" svg:viewBox="0.0 0.0 1031.611 1031.5839" svg:width="10.316109mm" svg:x="68.76494mm" svg:y="48.708996mm"/>
          <draw:polyline svg:height="8.021373mm" draw:points="744.7752,286.33224 744.7752,114.72329 630.0786,57.361645 515.7784,0.0 401.08176,0.0 286.83487,57.361645 172.08493,57.361645 57.361645,114.72329 0.0,229.44658 0.0,458.44342 57.361645,573.14044 114.72329,630.5021 114.72329,687.8638 172.08493,687.8638 229.02348,745.252 286.83487,745.252 401.08176,802.13727 630.0786,802.13727 687.89,745.252 859.5518,745.252 859.5518,458.44342 802.6133,401.0555 802.6133,344.16986 744.7752,286.33224" draw:style-name="style-34" svg:viewBox="0.0 0.0 859.5518 802.13727" svg:width="8.595518mm" svg:x="70.48553mm" svg:y="49.856228mm"/>
          <draw:polyline svg:height="12.607924mm" draw:points="1490.001,229.20853 1490.001,229.20853 1432.6394,171.84683 1432.6394,0.0 1203.6692,57.361645 1145.857,171.84683 1145.857,286.5702 1317.9161,458.41702 1317.9161,573.1404 1145.857,744.98724 1088.9451,802.3489 974.2222,859.7105 859.4989,974.19574 744.8019,974.19574 630.0257,1088.9456 458.41718,1031.5575 401.0551,974.19574 286.33182,916.86053 228.97018,859.7105 228.97018,687.65204 286.33182,573.1404 286.33182,515.8052 401.0551,458.41702 458.41718,343.93182 515.3024,286.5702 630.0257,229.20853 744.8019,171.84683 802.13727,114.72329 916.8606,57.361645 744.8019,57.361645 630.0257,114.72329 515.3024,229.20853 401.0551,286.5702 228.97018,458.41702 172.11118,573.1404 57.361645,687.65204 57.361645,802.3489 0.0,859.7105 57.361645,974.19574 228.97018,1146.0691 343.69348,1203.4307 515.3024,1260.7925 573.14044,1260.7925 630.0257,1203.4307 1088.9451,974.19574 1203.6692,859.7105 1317.9161,802.3489 1490.001,630.264 1546.9396,515.8052 1604.751,458.41702 1604.751,343.93182 1546.9396,286.5702 1490.001,229.20853" draw:style-name="style-35" svg:viewBox="0.0 0.0 1604.751 1260.7925" svg:width="16.04751mm" svg:x="57.306366mm" svg:y="5.158052mm"/>
          <draw:polyline svg:height="10.315839mm" draw:points="401.0555,1031.5839 401.0555,1031.5839 515.8317,916.8341 630.52875,916.8341 745.252,802.3489 859.9749,744.98724 916.88684,687.6256 1088.9459,515.77875 1088.9459,401.05536 916.88684,229.20853 916.88684,114.48519 974.69904,0.0 687.8904,0.0 573.1671,57.361645 515.8317,114.48519 401.0555,171.8469 286.33224,229.20853 229.44698,286.5702 172.08493,401.05536 57.361645,458.44357 57.361645,515.77875 0.0,630.2904 0.0,802.3489 57.361645,859.4989 172.08493,916.8341 229.44698,974.1958 401.0555,1031.5839" draw:style-name="style-36" svg:viewBox="0.0 0.0 1088.9459 1031.5839" svg:width="10.889459mm" svg:x="59.59607mm" svg:y="5.7316685mm"/>
          <draw:polyline svg:height="9.741958mm" draw:points="573.1667,744.98724 229.39369,573.1404 171.60854,458.41702 171.60854,343.93182 114.69664,229.20853 171.60854,114.72329 171.60854,0.0 57.361645,0.0 57.361645,171.84683 0.0,343.93182 57.361645,458.41702 57.361645,630.264 114.69664,744.98724 229.39369,859.7105 573.1667,974.19574 630.5283,916.86053 687.3873,802.3489 802.13727,687.65204 916.8606,343.93182 1031.5839,171.84683 1031.5839,0.0 916.8606,0.0 859.9749,114.72329 859.9749,229.20853 630.5283,687.65204 573.1667,687.65204 573.1667,744.98724" draw:style-name="style-37" svg:viewBox="0.0 0.0 1031.5839 974.1958" svg:width="10.315839mm" svg:x="46.416912mm" svg:y="5.158052mm"/>
          <draw:polyline svg:height="7.4498725mm" draw:points="458.47006,744.98724 458.47006,687.65204 515.8317,687.65204 745.27826,229.20853 745.27826,114.72329 802.16394,0.0 56.9119,0.0 56.9119,114.72329 0.0,229.20853 56.9119,343.93182 56.9119,458.41702 114.697044,573.1404 458.47006,744.98724" draw:style-name="style-38" svg:viewBox="0.0 0.0 802.16394 744.98724" svg:width="8.021639mm" svg:x="47.563877mm" svg:y="5.158052mm"/>
          <draw:polyline svg:height="9.168342mm" draw:points="1031.3457,744.98724 916.8339,744.98724 802.11066,687.6256 687.6522,687.6256 572.9289,630.2904 515.56726,630.2904 401.0555,515.77875 343.69388,515.77875 229.18214,401.05536 229.18214,343.93182 171.84694,286.5702 171.84694,0.0 0.0,0.0 0.0,114.48519 57.123447,171.8469 57.123447,343.93182 114.4853,401.05536 171.84694,515.77875 343.69388,687.6256 401.0555,744.98724 630.2905,859.4989 745.01385,859.4989 859.4723,916.8341 1146.069,916.8341 1203.4305,859.4989 1203.4305,744.98724 1260.766,572.9023 1260.766,458.44357 1317.7041,286.5702 1260.766,171.8469 1203.4305,0.0 974.196,0.0 1088.7073,229.20853 1088.7073,630.2904 1031.3457,687.6256 1031.3457,744.98724" draw:style-name="style-39" svg:viewBox="0.0 0.0 1317.7041 916.8341" svg:width="13.177041mm" svg:x="30.9454mm" svg:y="5.7316685mm"/>
          <draw:polyline svg:height="7.4498725mm" draw:points="859.4987,744.98724 859.4987,687.6256 916.86035,630.2904 916.86035,229.20853 802.34906,0.0 0.0,0.0 0.0,286.5702 57.3352,343.93182 57.3352,401.05536 171.84694,515.77875 229.20859,515.77875 343.7203,630.2904 401.08197,630.2904 515.80524,687.6256 630.2637,687.6256 744.987,744.98724 859.4987,744.98724" draw:style-name="style-40" svg:viewBox="0.0 0.0 916.86035 744.98724" svg:width="9.168604mm" svg:x="32.663868mm" svg:y="5.7316685mm"/>
          <draw:polyline svg:height="14.900008mm" draw:points="859.4724,572.9023 1031.3458,630.2904 1203.4043,744.98724 1317.916,974.1958 1317.916,1260.7925 1260.5808,1318.1542 1031.3458,1260.7925 802.1107,1260.7925 630.264,1203.4309 515.5141,1146.069 401.05542,1031.5839 286.33212,974.1958 229.18204,859.4989 229.18204,744.98724 171.82039,630.2904 171.82039,286.5702 229.18204,229.20853 229.18204,57.361645 286.33212,0.0 57.097107,0.0 0.0,114.48519 0.0,515.77875 57.097107,630.2904 57.097107,744.98724 229.18204,1088.7075 343.6938,1146.069 458.41705,1260.7925 974.16925,1432.6656 1203.4043,1432.6656 1432.6393,1490.0009 1432.6393,1432.6656 1489.7627,1375.3041 1489.7627,802.3489 1432.6393,687.6256 1375.2776,630.2904 1260.5808,572.9023 1203.4043,515.77875 1031.3458,458.44357 916.80756,401.05536 859.4724,401.05536 802.1107,343.93182 687.6257,286.5702 630.264,229.20853 515.5141,171.8469 343.6938,0.0 286.33212,0.0 286.33212,171.8469 343.6938,286.5702 458.41705,343.93182 630.264,515.77875 744.9873,515.77875 802.1107,572.9023 859.4724,572.9023" draw:style-name="style-41" svg:viewBox="0.0 0.0 1489.7627 1490.0009" svg:width="14.897627mm" svg:x="16.619007mm" svg:y="5.7316685mm"/>
          <draw:polyline svg:height="13.1815405mm" draw:points="1088.7604,1318.1542 1146.0956,1260.7925 1146.0956,974.1958 1031.5839,744.98724 859.5254,630.2904 687.652,572.9023 630.29034,572.9023 573.1669,515.77875 458.4436,515.77875 286.59668,343.93182 171.87338,286.5702 114.51174,171.8469 114.51174,0.0 57.361645,57.361645 57.361645,229.20853 0.0,286.5702 0.0,630.2904 57.361645,744.98724 57.361645,859.4989 114.51174,974.1958 229.23503,1031.5839 343.69366,1146.069 458.4436,1203.4309 630.29034,1260.7925 859.5254,1260.7925 1088.7604,1318.1542" draw:style-name="style-42" svg:viewBox="0.0 0.0 1146.0956 1318.154" svg:width="11.460956mm" svg:x="18.337212mm" svg:y="5.7316685mm"/>
          <draw:polyline svg:height="4.5796742mm" draw:points="1833.9858,56.885654 1776.6241,56.885654 1776.6241,114.2473 1661.9009,171.6352 1604.989,171.6352 1375.5157,286.33224 1260.8191,286.33224 1089.2102,343.69388 630.5019,343.69388 286.59686,228.99683 114.72349,114.2473 0.0,0.0 0.0,56.885654 114.72349,171.6352 573.14026,401.0555 687.86395,401.0555 859.73694,457.9674 1146.0958,457.9674 1490.2128,343.69388 1661.9009,228.99683 1833.9858,56.885654" draw:style-name="style-43" svg:viewBox="0.0 0.0 1833.9858 457.9674" svg:width="18.339857mm" svg:x="33.80872mm" svg:y="44.129322mm"/>
          <draw:polyline svg:height="5.1577883mm" draw:points="1146.2805,57.838036 1146.2805,57.838036 1031.5839,172.08493 916.8606,172.08493 859.9749,229.44658 458.62872,229.44658 286.54337,172.08493 172.08493,114.72329 0.0,57.838036 57.361645,114.72329 114.72329,114.72329 229.44658,172.08493 286.54337,172.08493 343.90503,229.44658 401.26666,229.44658 515.7784,286.80823 573.1401,286.80823 687.86334,344.16986 974.2222,344.16986 916.8606,344.16986 859.9749,401.0555 515.7784,401.0555 401.26666,344.16986 229.44658,286.80823 229.44658,344.16986 286.54337,344.16986 343.90503,401.0555 401.26666,401.0555 458.62872,458.89316 630.5017,458.89316 687.86334,515.7788 974.2222,515.7788 1088.9456,458.89316 1203.1924,458.89316 1317.9156,401.0555 1317.9156,344.16986 1375.7538,286.80823 1375.7538,229.44658 1432.6656,114.72329 1432.6656,57.838036 1375.7538,0.0 1317.9156,0.0 1146.2805,57.838036" draw:style-name="style-44" svg:viewBox="0.0 0.0 1432.6656 515.7788" svg:width="14.326656mm" svg:x="36.101074mm" svg:y="48.708996mm"/>
          <draw:polyline svg:height="16.621124mm" draw:points="2235.0146,515.7788 2235.0146,515.7788 2120.2915,401.29352 2005.7798,343.9319 1833.6946,343.9319 1719.2095,229.44678 1547.3625,172.08513 1375.3041,114.72349 1146.0691,57.361847 974.1957,57.361847 802.34894,0.0 458.41705,0.0 114.72329,114.72349 0.0,172.08513 0.0,401.29352 57.361645,573.14044 57.361645,687.8902 114.72329,802.3755 171.82039,974.2224 229.18204,1088.9457 286.54367,1260.7925 401.05542,1375.5424 573.1404,1490.0275 687.6254,1547.3892 916.83405,1604.7507 1146.0691,1662.1124 1547.3625,1662.1124 1604.486,1604.7507 1719.2095,1604.7507 1776.5447,1547.3892 1891.0564,1490.0275 1948.4181,1490.0275 2005.7798,1432.6658 2062.93,1318.1808 2120.2915,1260.7925 2177.653,1146.3074 2177.653,1088.9457 2235.0146,1031.5841 2292.3765,974.2224 2292.3765,859.73694 2349.4731,802.3755 2349.4731,687.8902 2292.3765,573.14044 2235.0146,515.7788" draw:style-name="style-45" svg:viewBox="0.0 0.0 2349.4734 1662.1124" svg:width="23.494734mm" svg:x="15.471775mm" svg:y="25.787348mm"/>
          <draw:polyline svg:height="16.043009mm" draw:points="0.0,343.69366 56.885654,343.69366 171.60895,286.59668 228.9706,229.20837 401.00262,229.20837 515.7788,171.84674 858.9963,57.361645 1031.5839,57.361645 1260.5544,0.0 1833.695,0.0 2291.6619,114.48509 2464.2236,171.84674 2464.2236,458.44342 2349.4995,687.6518 2349.4995,802.13727 2234.7766,974.2222 2177.415,1088.7073 2062.6917,1260.5807 1948.4445,1375.304 1775.8568,1432.6656 1604.2479,1547.3889 1374.8014,1604.3008 858.9963,1604.3008 802.13727,1547.3889 630.05237,1547.3889 572.69073,1490.0272 515.7788,1490.0272 457.94077,1432.6656 343.2175,1375.304 171.60895,1203.4573 171.60895,1088.7073 114.2473,1031.6101 56.885654,916.8606 56.885654,630.29034 0.0,458.44342 0.0,343.69366" draw:style-name="style-46" svg:viewBox="0.0 0.0 2464.2236 1604.3008" svg:width="24.642237mm" svg:x="44.70082mm" svg:y="27.5082mm"/>
          <draw:polyline svg:height="6.8762555mm" draw:points="0.0,630.2639 57.150093,630.2639 114.51174,572.9023 229.23503,572.9023 286.59668,515.5406 343.69348,515.5406 458.41675,458.41718 859.287,458.41718 917.125,515.5406 1031.3723,572.9023 1146.0956,630.2639 1203.4305,687.62555 1088.734,171.84674 1031.3723,171.84674 1031.3723,114.45865 917.125,114.45865 859.287,57.097004 802.3488,57.097004 745.0134,0.0 401.0551,0.0 286.59668,57.097004 229.23503,114.45865 0.0,630.2639" draw:style-name="style-47" svg:viewBox="0.0 0.0 1203.4305 687.62555" svg:width="12.034306mm" svg:x="35.52957mm" svg:y="30.374166mm"/>
          <draw:polyline svg:height="12.605807mm" draw:points="0.0,57.361645 171.87338,57.361645 229.23503,0.0 515.80524,0.0 630.29034,57.361645 744.9872,57.361645 916.8606,114.48509 1031.5839,171.84674 1203.4573,229.20837 1317.9424,286.59668 1490.001,401.05533 1432.6658,401.05533 1432.6658,343.69366 1317.9424,343.69366 1260.8188,286.59668 1203.4573,286.59668 1088.7604,229.20837 1031.5839,229.20837 916.8606,171.84674 458.4436,171.84674 573.1669,171.84674 630.29034,229.20837 744.9872,229.20837 802.3488,286.59668 916.8606,286.59668 974.2222,343.69366 1088.7604,343.69366 1146.0956,401.05533 1260.8188,458.44342 1317.9424,458.44342 1432.6658,515.80505 1490.001,630.29034 1490.001,573.1667 1375.3042,573.1667 1317.9424,515.80505 1260.8188,515.80505 1146.0956,458.44342 1031.5839,458.44342 974.2222,401.05533 687.652,401.05533 744.9872,401.05533 802.3488,458.44342 859.5254,458.44342 974.2222,515.80505 1088.7604,630.29034 1317.9424,745.01385 1432.6658,859.4989 1375.3042,802.13727 1260.8188,802.13727 1203.4573,745.01385 1088.7604,687.6518 974.2222,687.6518 859.5254,630.29034 744.9872,630.29034 802.3488,687.6518 859.5254,687.6518 974.2222,745.01385 1031.5839,802.13727 1146.0956,859.4989 1203.4573,916.8606 1317.9424,974.2222 1203.4573,974.2222 1146.0956,916.8606 1088.7604,916.8606 974.2222,859.4989 744.9872,859.4989 802.3488,859.4989 802.3488,916.8606 859.5254,974.2222 916.8606,974.2222 1031.5839,1088.7073 974.2222,1088.7073 916.8606,1031.6101 744.9872,1031.6101 859.5254,1146.0956 916.8606,1146.0956 916.8606,1203.4573 974.2222,1260.5807 859.5254,1260.5807 802.3488,1203.4573 630.29034,1203.4573 573.1669,1146.0956 343.69366,1031.6101 171.87338,859.4989 57.361645,630.29034 0.0,458.44342 0.0,57.361645" draw:style-name="style-48" svg:viewBox="0.0 0.0 1490.001 1260.5807" svg:width="14.90001mm" svg:x="18.337212mm" svg:y="27.5082mm"/>
          <draw:polyline svg:height="10.88734mm" draw:points="0.0,286.59668 0.0,286.59668 56.9119,229.23503 114.697044,229.23503 229.47322,171.84694 286.38513,171.84694 401.1084,114.4853 458.47006,57.38829 745.27826,57.38829 859.5256,0.0 1317.9424,0.0 1662.1388,114.4853 1604.2745,114.4853 1604.2745,57.38829 1031.6105,57.38829 974.24884,114.4853 745.27826,114.4853 515.8317,229.23503 630.555,229.23503 630.555,171.84694 1317.9424,171.84694 1375.304,229.23503 1547.3893,229.23503 1662.1388,286.59668 745.27826,286.59668 687.4406,343.9583 572.69073,343.9583 859.5256,343.9583 916.8872,401.08197 1260.5807,401.08197 1317.9424,458.44342 1489.5513,458.44342 1547.3893,515.8055 1604.2745,515.8055 630.555,515.8055 572.69073,572.9289 1031.6105,572.9289 1088.4957,630.2905 1375.304,630.2905 1432.666,687.6522 916.8872,687.6522 859.5256,745.01385 572.69073,745.01385 745.27826,745.01385 802.16394,802.40173 1031.6105,802.40173 1088.4957,859.4989 1203.219,859.4989 1146.36,859.4989 1088.4957,916.8872 687.4406,916.8872 745.27826,916.8872 802.16394,974.24884 974.24884,974.24884 1031.6105,1031.3723 1088.4957,1031.3723 974.24884,1031.3723 916.8872,1088.734 572.69073,1088.734 458.47006,1031.3723 343.74677,1031.3723 171.6352,859.4989 56.9119,630.2905 0.0,458.44342 0.0,286.59668" draw:style-name="style-49" svg:viewBox="0.0 0.0 1662.1388 1088.734" svg:width="16.62139mm" svg:x="47.563877mm" svg:y="29.800283mm"/>
          <draw:polyline svg:height="3.4393187mm" draw:points="974.2488,286.57022 974.2488,286.57022 859.52545,172.05849 802.16364,172.05849 744.7755,114.696846 687.6785,114.696846 630.3169,57.361645 515.5936,57.361645 458.4435,0.0 0.0,0.0 171.89983,0.0 229.26147,57.361645 343.7202,57.361645 401.08188,114.696846 458.4435,114.696846 572.95526,172.05849 630.3169,172.05849 687.6785,229.44658 744.7755,229.44658 802.16364,286.57022 802.16364,343.9319 974.2488,343.9319 974.2488,286.57022" draw:style-name="style-50" svg:viewBox="0.0 0.0 974.2488 343.9319" svg:width="9.742488mm" svg:x="14.326393mm" svg:y="21.203178mm"/>
          <draw:polyline svg:height="4.5846996mm" draw:points="802.3755,458.46994 630.5021,458.46994 401.26706,343.9584 172.08513,114.74983 0.0,0.0 57.361847,0.0 57.361847,57.361744 114.72349,57.361744 229.20859,114.74983 286.57022,171.87338 401.26706,229.23492 458.4436,286.59677 573.14044,286.59677 515.7788,286.59677 515.7788,229.23492 343.90543,57.361744 458.4436,57.361744 573.14044,114.74983 687.67865,229.23492 802.3755,458.46994" draw:style-name="style-51" svg:viewBox="0.0 0.0 802.3755 458.46994" svg:width="8.023755mm" svg:x="22.348028mm" svg:y="14.900009mm"/>
          <draw:polyline svg:height="6.8786373mm" draw:points="458.41675,57.361645 401.26706,57.361645 286.54337,114.72329 229.18173,114.72329 57.361645,458.44382 57.361645,687.8638 57.361645,630.05237 0.0,573.1671 0.0,286.80823 114.72329,57.361645 229.18173,0.0 458.41675,57.361645" draw:style-name="style-52" svg:viewBox="0.0 0.0 458.41675 687.8638" svg:width="4.5841675mm" svg:x="36.67469mm" svg:y="60.74568mm"/>
          <draw:polyline svg:height="7.448019mm" draw:points="572.95514,0.0 343.72012,0.0 229.18193,114.273544 171.84674,228.99683 171.84674,573.1667 114.48509,630.0786 114.48509,687.89 0.0,744.8019 57.361645,744.8019 57.361645,687.89 114.48509,687.89 229.18193,573.1667 229.18193,515.80505 286.54358,458.44342 286.54358,228.99683 343.72012,172.11157 401.05533,57.38829 458.41696,57.38829 572.95514,0.0" draw:style-name="style-53" svg:viewBox="0.0 0.0 572.95514 744.8019" svg:width="5.7295513mm" svg:x="23.495264mm" svg:y="56.734867mm"/>
          <draw:polyline svg:height="6.878904mm" draw:points="1088.734,0.0 1031.3721,0.0 1031.3721,57.361645 916.887,57.361645 802.16376,114.72329 744.80206,172.08493 687.652,172.08493 458.46994,286.80823 401.1083,343.69388 286.38492,401.08176 0.0,687.8904 57.149994,687.8904 114.511635,630.5021 171.84683,630.5021 229.20848,573.14044 343.74667,573.14044 401.1083,515.7788 630.29034,401.08176 687.652,343.69388 802.16376,286.80823 859.5254,228.9706 973.984,172.08493 1088.734,57.361645 1088.734,0.0" draw:style-name="style-54" svg:viewBox="0.0 0.0 1088.734 687.8904" svg:width="10.88734mm" svg:x="12.034308mm" svg:y="50.429844mm"/>
          <draw:polyline svg:height="2.8657002mm" draw:points="515.5936,57.361645 401.08188,57.361645 286.35858,0.0 171.89983,57.361645 57.176437,171.84674 0.0,286.57004 57.176437,286.57004 57.176437,229.20837 114.538185,171.84674 229.26147,114.48509 286.35858,114.48509 401.08188,57.361645 515.5936,57.361645" draw:style-name="style-55" svg:viewBox="0.0 0.0 515.5936 286.57004" svg:width="5.1559362mm" svg:x="14.326393mm" svg:y="38.969154mm"/>
          <draw:polyline svg:height="8.021635mm" draw:points="0.0,0.0 56.885654,0.0 171.60895,114.273544 286.33224,172.08493 343.2175,286.3585 343.2175,401.08215 401.08176,515.32904 343.2175,573.14044 401.08176,630.05273 401.08176,687.44025 457.94077,744.8019 572.66406,802.1635 515.3024,802.1635 515.3024,744.8019 457.94077,630.05273 457.94077,286.3585 401.08176,228.99683 343.2175,114.273544 0.0,0.0" draw:style-name="style-56" svg:viewBox="0.0 0.0 572.66406 802.1635" svg:width="5.7266407mm" svg:x="55.016663mm" svg:y="61.892918mm"/>
          <draw:polyline svg:height="9.168606mm" draw:points="0.0,0.0 0.0,0.0 171.60854,344.16986 229.44617,515.80505 344.17026,687.89 515.7788,802.61365 630.5021,916.8606 630.5021,859.97534 515.7788,630.5283 401.0555,458.89316 344.17026,286.80823 114.72329,57.838036 0.0,0.0" draw:style-name="style-57" svg:viewBox="0.0 0.0 630.5021 916.8606" svg:width="6.305021mm" svg:x="65.90136mm" svg:y="57.8776mm"/>
          <draw:polyline svg:height="10.311345mm" draw:points="57.361645,0.0 57.361645,56.9119 0.0,171.63559 0.0,457.96783 57.361645,630.0786 57.361645,859.04956 114.69664,1031.1345 114.69664,973.7729 171.60854,916.86096 171.60854,343.24414 114.69664,114.273544 57.361645,0.0" draw:style-name="style-58" svg:viewBox="0.0 0.0 171.60854 1031.1345" svg:width="1.7160854mm" svg:x="46.416912mm" svg:y="63.613766mm"/>
          <draw:polyline svg:height="5.1577883mm" draw:points="0.0,57.361645 172.08493,57.361645 286.38513,172.08493 286.38513,228.9706 344.1965,343.69388 344.1965,401.08176 401.08176,401.08176 515.80505,515.7788 802.1369,515.7788 630.5017,515.7788 515.80505,401.08176 515.80505,343.69388 458.44342,286.80823 458.44342,228.9706 286.38513,57.361645 229.44658,0.0 57.361645,0.0 0.0,57.361645" draw:style-name="style-59" svg:viewBox="0.0 0.0 802.1369 515.7788" svg:width="8.021369mm" svg:x="69.91191mm" svg:y="50.429844mm"/>
          <draw:polyline svg:height="5.7314034mm" draw:points="171.6352,573.1404 114.273544,515.7787 56.9119,458.4435 56.9119,401.05542 0.0,286.59668 0.0,172.08493 56.9119,114.72329 114.273544,0.0 171.6352,57.361645 171.6352,573.1404" draw:style-name="style-60" svg:viewBox="0.0 0.0 171.6352 573.1404" svg:width="1.7163519mm" svg:x="49.858612mm" svg:y="7.450137mm"/>
          <draw:polyline svg:height="8.594989mm" draw:points="0.0,859.4989 0.0,859.4989 57.838036,802.37537 114.72329,687.62555 229.49947,573.1404 229.49947,114.72329 344.1965,0.0 286.83487,57.361645 286.83487,229.23503 344.1965,343.6938 344.1965,401.08188 401.55817,458.41705 401.55817,573.1404 172.58757,802.37537 0.0,859.4989" draw:style-name="style-61" svg:viewBox="0.0 0.0 401.55817 859.4989" svg:width="4.0155816mm" svg:x="62.459393mm" svg:y="8.023754mm"/>
          <draw:polyline svg:height="4.584435mm" draw:points="458.41675,458.4435 458.41675,401.29352 401.26706,343.9319 401.26706,229.23503 343.90503,171.84694 286.54337,57.388187 172.08493,0.0 0.0,0.0 57.361645,0.0 57.361645,57.388187 172.08493,57.388187 229.18173,171.84694 343.90503,286.57022 401.26706,343.9319 458.41675,458.4435" draw:style-name="style-62" svg:viewBox="0.0 0.0 458.41675 458.4435" svg:width="4.5841675mm" svg:x="36.67469mm" svg:y="9.742222mm"/>
          <draw:polyline svg:height="83.66733mm" draw:points="687.65204,8137.286 687.65204,8252.01 515.5671,8137.286 401.0554,8137.286 401.0554,8195.124 343.69373,8252.01 343.69373,8309.371 57.123535,8309.371 57.123535,7850.9277 171.84686,7794.0693 57.123535,7564.596 57.123535,5329.7925 114.48521,5215.0693 57.123535,5100.346 0.0,4298.209 114.48521,4240.847 114.48521,4183.4854 171.84686,4126.124 171.84686,4068.7622 114.48521,3954.277 114.48521,3896.9155 171.84686,3667.6804 57.123535,3610.3188 0.0,114.72333 343.69373,114.72333 458.41705,57.361664 974.2222,57.361664 1088.7074,172.05853 1260.5808,172.05853 1260.5808,114.72333 2922.4814,114.72333 2979.8167,172.05853 3094.54,172.05853 3151.6636,229.20853 3209.0254,229.20853 3209.0254,172.05853 3266.387,172.05853 3266.387,57.361664 4125.8857,114.72333 4240.609,286.5702 4355.306,229.20853 4470.082,114.72333 7449.635,114.72333 7793.328,229.20853 7851.166,57.361664 8366.944,0.0 8366.944,1031.6104 8309.16,1088.9456 8309.16,1146.0692 8252.248,1203.4573 8252.248,1260.7925 8309.16,1318.154 8366.944,1375.5157 8366.944,1719.2358 8309.16,1833.9594 8366.944,1948.4708 8309.16,2693.4583 8194.384,2750.8198 8309.16,2865.305 8309.16,4068.7622 8252.248,4183.4854 8366.944,4298.209 8309.16,5959.819 8309.16,6017.2065 8252.248,6074.5684 8252.248,6303.565 8309.16,6361.3765 8309.16,7564.596 8194.384,7736.231 8309.16,7850.9277 8309.16,8195.124 6934.3057,8252.01 6819.5815,8023.0396 6761.744,8080.401 6647.497,8080.401 6647.497,8137.286 6245.939,8252.01 5386.943,8366.732 4584.3296,8080.401 4526.968,8252.01 2750.5818,8252.01 2636.07,8080.401 1948.2329,8252.01 1088.7074,8252.01 1088.7074,8195.124 1031.3458,8195.124 916.8606,8137.286 859.5254,8080.401 744.74915,8080.401 687.65204,8137.286" draw:style-name="style-63" svg:viewBox="0.0 0.0 8366.944 8366.732" svg:width="83.66944mm" svg:x="0.0mm" svg:y="0.0mm"/>
          <draw:polyline svg:height="71.63541mm" draw:points="0.0,57.12355 0.0,3380.872 0.0,3266.387 57.361668,3151.9016 57.361668,2807.943 171.8733,2349.4998 229.235,2062.9297 343.69376,1833.7212 573.1668,1260.7925 1088.7604,572.9288 1317.9425,343.69373 1604.5392,171.8469 1604.5392,229.20853 1547.1775,229.20853 1490.0273,286.5702 1375.3041,343.69373 1146.1221,572.9288 1031.5839,744.98724 916.887,974.2223 745.01373,1203.4309 630.29034,1489.7893 401.10834,2177.653 343.69376,2636.0964 229.235,3151.9016 171.8733,3724.5923 171.8733,4298.209 171.8733,4068.7358 229.235,3839.2893 229.235,3610.3186 343.69376,3037.152 458.46997,2693.458 573.1668,2406.8882 687.65204,2062.9297 859.5254,1719.236 1088.7604,1432.6393 1317.9425,1088.7074 1547.1775,802.1372 1891.1094,572.9288 2235.0146,401.0819 2120.3176,401.0819 2062.956,515.54065 1948.471,572.9288 1776.3594,744.98724 1661.9008,916.83417 1317.9425,1375.3041 974.2222,2062.9297 802.3754,2521.3467 630.29034,3037.152 515.8052,3610.3186 401.10834,4240.371 343.69376,4985.596 286.59665,5787.76 343.69376,5673.0366 343.69376,5501.4014 401.10834,5215.07 458.46997,4870.8994 515.8052,4469.8174 573.1668,4126.0977 687.65204,3782.4036 802.3754,3495.5955 802.3754,3552.957 745.01373,3782.4036 630.29034,4183.459 573.1668,4584.541 515.8052,5100.346 515.8052,5558.763 630.29034,6074.0923 802.3754,6533.0117 802.3754,6360.927 745.01373,6188.816 745.01373,5616.125 802.3754,5329.2905 802.3754,5042.958 859.5254,4813.5376 859.5254,5673.0366 916.887,5902.484 974.2222,6074.0923 1317.9425,6589.8975 1490.0273,6761.9824 1719.2625,6876.706 2005.8326,6991.429 1891.1094,6991.429 1891.1094,6934.0674 1833.7476,6934.0674 1719.2625,6819.344 1604.5392,6761.9824 1547.1775,6647.709 1490.0273,6589.8975 1317.9425,6246.203 1203.4838,5902.484 1203.4838,5787.76 1203.4838,5845.1216 1260.8453,5902.484 1317.9425,5959.845 1432.6658,6188.816 1547.1775,6360.927 1661.9008,6475.65 2005.8326,6704.621 2464.2495,6934.0674 2750.6082,7048.791 3037.1785,7105.7026 3381.1367,7105.7026 3782.192,7163.5405 3667.6807,7163.5405 3552.957,7105.7026 3209.052,7105.7026 3037.1785,7048.791 2922.6667,6991.429 2578.7612,6876.706 2464.2495,6819.344 2292.1912,6704.621 2005.8326,6418.288 1948.471,6246.203 1948.471,6303.565 2005.8326,6360.927 2062.956,6360.927 2062.956,6418.288 2120.3176,6418.288 2235.0146,6533.0117 2292.1912,6533.0117 2349.5264,6589.8975 2464.2495,6647.709 2521.4263,6647.709 2636.123,6704.621 2750.6082,6704.621 2865.3315,6761.9824 3037.1785,6819.344 3151.9019,6819.344 3323.7751,6876.706 3610.3186,6876.706 3839.5537,6934.0674 5443.828,6934.0674 5730.636,6876.706 4871.164,6876.706 4699.079,6819.344 4526.968,6819.344 3839.5537,6589.8975 3896.9153,6589.8975 4011.1887,6647.709 6303.8037,6647.709 6762.2207,6533.0117 5443.828,6533.0117 5272.2197,6475.65 5100.611,6475.65 4928.023,6418.288 4756.441,6360.927 5902.7217,6360.927 6074.3833,6303.565 6246.442,6303.565 6418.5264,6246.203 6590.1357,6246.203 6762.2207,6188.816 6876.521,6131.904 5730.636,6131.904 5615.913,6074.0923 5329.581,6074.0923 5214.858,6017.207 5730.636,6017.207 5844.884,5959.845 5959.607,5959.845 6074.3833,5902.484 6246.442,5845.1216 6418.5264,5787.76 6533.2505,5730.848 6876.521,5501.4014 6991.2173,5386.678 6934.332,5386.678 6819.5825,5501.4014 6762.2207,5501.4014 6647.4976,5558.763 6590.1357,5558.763 6360.689,5673.0366 6246.442,5673.0366 6131.7188,5730.848 5673.275,5730.848 5730.636,5730.848 5787.9985,5673.0366 5902.7217,5673.0366 5959.607,5616.125 6074.3833,5616.125 6303.8037,5501.4014 6418.5264,5386.678 6590.1357,5271.955 6819.5825,5042.958 7048.579,4699.264 7163.276,4469.8174 7048.579,4584.541 7048.579,4641.427 6991.2173,4641.427 6762.2207,4870.8994 6647.4976,4928.235 6590.1357,4985.596 6475.4385,5042.958 6418.5264,5042.958 6303.8037,5100.346 6303.8037,5042.958 6360.689,5042.958 6418.5264,4985.596 6475.4385,4928.235 6704.859,4699.264 6762.2207,4527.179 6876.521,4412.456 6934.332,4240.371 7048.579,4011.4004 7163.276,3552.957 7277.576,2979.7903 7277.576,2636.0964 7277.576,2807.943 7220.637,2979.7903 7105.941,3438.2336 6991.2173,3724.5923 6819.5825,4011.4004 6590.1357,4298.209 6647.4976,4240.371 6704.859,4068.7358 6819.5825,3782.4036 6876.521,3380.872 6991.2173,2979.7903 7048.579,2463.985 7105.941,1891.0829 7048.579,1317.9424 7048.579,1489.7893 6991.2173,1719.236 6876.521,2292.1382 6647.4976,2979.7903 6418.5264,3323.7488 6475.4385,3208.9988 6533.2505,2979.7903 6590.1357,2636.0964 6704.859,2234.7766 6704.859,1719.236 6762.2207,1203.4309 6647.4976,630.264 6533.2505,114.485245 6533.2505,859.4724 6475.4385,1203.4309 6475.4385,1604.4862 6360.689,1948.2063 6303.8037,2349.4998 6303.8037,1317.9424 6246.442,916.83417 6131.7188,572.9288 6017.471,171.8469 6017.471,343.69373 6074.3833,515.54065 6074.3833,1203.4309 6017.471,1489.7893 5959.607,1719.236 5959.607,1604.4862 5902.7217,1489.7893 5902.7217,1375.3041 5844.884,1203.4309 5787.9985,1088.7074 5673.275,916.83417 5615.913,744.98724 5443.828,630.264 5272.2197,458.4171 5100.611,343.69373 4871.164,229.20853 4641.7173,114.485245 3954.2507,0.0 4011.1887,0.0 4011.1887,57.12355 4183.274,57.12355 4297.9976,114.485245 4355.3325,171.8469 4470.0293,171.8469 4641.7173,229.20853 4756.441,343.69373 4985.887,458.4171 5386.943,859.4724 5443.828,1031.3458 5272.2197,859.4724 5157.496,802.1372 5042.773,687.6256 4871.164,630.264 4756.441,515.54065 4584.8057,458.4171 4355.3325,343.69373 4125.9126,286.5702 3896.9153,171.8469 3610.3186,114.485245 3323.7751,57.12355 3037.1785,57.12355 2693.4846,0.0 2750.6082,0.0 2807.97,57.12355 3037.1785,57.12355 3151.9019,114.485245 3266.4136,114.485245 3438.4985,171.8469 3552.957,229.20853 3724.8303,286.5702 3839.5537,343.69373 4011.1887,401.0819 4125.9126,515.54065 4240.6357,572.9288 4470.0293,802.1372 4412.244,802.1372 4412.244,744.98724 4355.3325,744.98724 4240.6357,687.6256 4183.274,687.6256 4125.9126,630.264 4011.1887,572.9288 3954.2507,572.9288 3610.3186,401.0819 3495.5952,401.0819 3323.7751,343.69373 3209.052,286.5702 3037.1785,286.5702 2693.4846,171.8469 2521.4263,171.8469 2349.5264,114.485245 2177.6528,57.12355 1776.3594,57.12355 1604.5392,0.0 458.46997,0.0 229.235,57.12355 0.0,57.12355" draw:style-name="style-64" svg:viewBox="0.0 0.0 7277.576 7163.541" svg:width="72.775764mm" svg:x="4.010554mm" svg:y="6.305285mm"/>
          <draw:polyline svg:height="48.137756mm" draw:points="2692.982,4813.776 2979.8167,4813.776 3208.7607,4756.414 3495.5955,4699.0527 3724.5657,4641.691 4183.4595,4412.244 4355.1206,4240.6094 4584.541,4125.912 4756.176,3954.2769 4928.235,3724.8303 5042.958,3553.222 5157.2583,3323.7485 5215.07,3151.6636 5329.317,2922.693 5329.317,2635.8848 5386.678,2406.9143 5329.317,2177.4414 5329.317,1948.4708 5215.07,1718.9978 5157.2583,1489.7893 5042.958,1260.5809 4928.235,1088.734 4584.541,744.80206 4355.1206,572.95514 4183.4595,401.08197 3954.0122,286.35858 3724.5657,229.23503 3495.5955,114.48519 3208.7607,57.149994 2979.8167,57.149994 2692.982,0.0 2406.6501,57.149994 2120.2913,57.149994 1891.0562,114.48519 1661.8744,229.23503 1432.6394,286.35858 1203.4043,401.08197 974.2222,572.95514 458.39053,1088.734 343.69366,1260.5809 114.48509,1718.9978 0.0,2177.4414 0.0,2635.8848 57.097004,2922.693 114.48509,3151.6636 229.20859,3323.7485 343.69366,3553.222 458.39053,3724.8303 630.2639,3954.2769 802.16376,4125.912 974.2222,4240.6094 1203.4043,4412.244 1661.8744,4641.691 2120.2913,4756.414 2406.6501,4813.776 2692.982,4813.776" draw:style-name="style-65" svg:viewBox="0.0 0.0 5386.678 4813.776" svg:width="53.866783mm" svg:x="21.203178mm" svg:y="13.755157mm"/>
          <draw:polyline svg:height="45.272057mm" draw:points="2521.135,4527.2056 2750.6082,4469.844 3036.9138,4469.844 3266.387,4412.456 3495.8335,4298.2354 3724.8037,4240.3975 3896.8892,4126.124 4126.362,4011.4006 4469.5796,3667.7068 4584.329,3495.6218 4756.388,3323.5369 4813.7495,3094.5662 4928.473,2922.455 5043.2227,2464.0378 5043.2227,2005.5945 4928.473,1547.1509 4813.7495,1375.304 4756.388,1146.0956 4584.329,974.24866 4469.5796,802.40173 4297.9707,630.3168 4126.362,515.80505 3896.8892,343.9583 3724.8037,229.23503 3495.8335,171.87318 3266.387,57.38809 3036.9138,0.0 2005.8059,0.0 1776.5713,57.38809 1547.3892,171.87318 1317.9425,229.23503 1088.7073,343.9583 916.8606,515.80505 745.0136,630.3168 401.08176,974.24866 286.54358,1146.0956 171.84674,1375.304 114.72329,1547.1509 0.0,2005.5945 0.0,2464.0378 114.72329,2922.455 171.84674,3094.5662 286.54358,3323.5369 401.08176,3495.6218 916.8606,4011.4006 1088.7073,4126.124 1317.9425,4240.3975 1547.3892,4298.2354 1776.5713,4412.456 2005.8059,4469.844 2234.8032,4469.844 2521.135,4527.2056" draw:style-name="style-66" svg:viewBox="0.0 0.0 5043.223 4527.2056" svg:width="50.43223mm" svg:x="22.921648mm" svg:y="15.473627mm"/>
          <draw:polyline svg:height="39.54277mm" draw:points="1718.9716,2693.22 1718.9716,2464.2495 1776.3333,2349.5261 1776.3333,1604.5126 1662.0863,1146.069 1547.3623,916.8606 1375.2777,745.0136 1203.219,515.7786 916.83435,343.72012 630.5283,114.72329 286.33224,0.0 343.69388,57.361645 458.41718,57.361645 1031.5576,630.29034 1088.4429,802.1371 1203.219,916.8606 1260.5544,1146.069 1375.2777,1490.0272 1375.2777,1719.2361 1375.2777,1661.874 1317.9161,1661.874 1317.9161,1490.0272 1260.5544,1432.6656 1146.3071,1203.4305 744.749,802.1371 572.66406,745.0136 401.0555,630.29034 229.44658,573.1667 0.0,515.7786 56.85901,515.7786 114.72329,573.1667 229.44658,573.1667 286.33224,630.29034 401.0555,687.652 687.3873,974.2222 744.749,1088.7073 973.7196,1432.6656 1031.5576,1604.5126 1146.3071,2062.9294 1146.3071,2005.8323 1088.4429,1948.4445 1088.4429,1891.0828 1031.5576,1891.0828 1031.5576,1833.7212 859.4723,1661.874 744.749,1604.5126 687.3873,1547.3889 343.69388,1375.2776 458.41718,1375.2776 515.7788,1490.0272 572.66406,1547.3889 687.3873,1719.2361 744.749,1891.0828 859.4723,2062.9294 973.7196,2349.5261 859.4723,2234.803 630.5283,2120.3179 458.41718,2062.9294 515.7788,2062.9294 687.3873,2234.803 744.749,2349.5261 859.4723,2464.2495 916.83435,2636.3345 916.83435,2807.9697 859.4723,2807.9697 802.11066,2750.5818 744.749,2750.5818 630.5283,2636.3345 515.7788,2578.523 572.66406,2578.523 687.3873,2693.22 744.749,2807.9697 744.749,2865.3313 802.11066,3037.39 802.11066,3209.0251 802.11066,3152.14 744.749,3152.14 744.749,3094.3018 687.3873,3094.3018 572.66406,2980.0283 572.66406,3495.3574 515.7788,3667.4685 343.69388,3839.5273 171.60895,3954.277 229.44658,3896.889 515.7788,3896.889 630.5283,3839.5273 744.749,3782.1655 859.4723,3724.83 973.7196,3610.0806 1146.3071,3553.195 1260.5544,3438.4717 1604.2742,2922.6667 1718.9716,2693.22" draw:style-name="style-67" svg:viewBox="0.0 0.0 1776.3333 3954.277" svg:width="17.763332mm" svg:x="52.722195mm" svg:y="17.765978mm"/>
          <draw:polyline svg:height="31.516638mm" draw:points="802.3755,0.0 802.3755,0.0 458.47006,343.72012 229.23503,687.652 172.05849,859.4989 57.361645,1317.9425 0.0,1604.5126 114.696846,2177.9175 286.57022,2464.2498 458.47006,2807.9697 745.01385,3151.6636 687.652,3094.778 687.652,3036.9404 630.52856,2980.0547 458.47006,2635.8848 401.29352,2464.2498 343.9319,2349.5527 286.57022,2177.9175 286.57022,1661.9009 343.9319,1490.0275 573.1669,1146.0956 458.47006,1146.0956 343.9319,1260.8191 286.57022,1375.3042 286.57022,1490.0275 286.57022,1432.6658 229.23503,1375.3042 229.23503,1260.8191 343.9319,1031.6104 401.29352,859.4989 745.01385,515.80524 745.01385,573.1669 630.52856,573.1669 515.80524,630.29034 458.47006,687.652 401.29352,802.4019 343.9319,859.4989 343.9319,802.4019 401.29352,687.652 458.47006,515.80524 573.1669,401.08197 630.52856,229.23503 745.01385,114.74973 802.3755,0.0" draw:style-name="style-68" svg:viewBox="0.0 0.0 802.3755 3151.6636" svg:width="8.023755mm" svg:x="24.640116mm" svg:y="22.350147mm"/>
          <draw:polyline svg:height="10.313457mm" draw:points="171.5823,0.0 171.5823,0.0 114.72329,57.123447 114.72329,286.57004 171.5823,343.93167 171.5823,400.84357 344.16986,572.9023 687.3873,744.9872 859.4723,744.9872 802.11066,744.9872 745.25165,802.3488 515.7788,802.3488 401.0555,744.9872 286.33224,630.29016 286.33224,802.3488 515.7788,1031.3457 458.41718,1031.3457 401.0555,974.4604 286.33224,974.4604 229.44658,916.6224 171.5823,916.6224 57.361645,802.3488 0.0,687.6518 0.0,343.93167 57.361645,171.84674 171.5823,0.0" draw:style-name="style-69" svg:viewBox="0.0 0.0 859.4723 1031.3457" svg:width="8.594723mm" svg:x="51.574963mm" svg:y="39.54277mm"/>
          <draw:polyline svg:height="14.326656mm" draw:points="1776.3859,229.42033 1776.3859,229.42033 1719.2625,172.05869 1661.9008,172.05869 1604.5391,114.697044 1547.2039,114.697044 1490.0273,57.361645 1260.7924,57.361645 1203.4307,0.0 1088.7339,57.361645 1031.6104,57.361645 916.88715,114.697044 859.52527,172.05869 802.1372,229.42033 802.1372,343.69388 745.04016,515.75256 745.04016,630.5021 687.6785,687.8638 687.6785,745.2254 572.95526,859.4989 572.95526,917.3103 515.8052,974.2222 401.08188,1031.5839 343.7202,1031.5839 286.6231,1088.9459 114.53808,1088.9459 0.0,1031.5839 57.361645,1088.9459 286.6231,1203.6692 458.4435,1260.5544 630.3169,1375.2782 802.1372,1375.2782 974.2488,1432.6656 1317.9689,1432.6656 1490.0273,1375.2782 1604.5391,1260.5544 1719.2625,1088.9459 1776.3859,859.4989 1776.3859,229.42033" draw:style-name="style-70" svg:viewBox="0.0 0.0 1776.3857 1432.6656" svg:width="17.763857mm" svg:x="13.752776mm" svg:y="54.440662mm"/>
          <draw:polyline svg:height="10.311341mm" draw:points="1260.8188,114.273544 1260.8188,114.273544 1146.3071,57.38829 1088.9456,0.0 802.3753,0.0 687.8902,57.38829 630.52856,172.11157 573.1669,401.08176 573.1669,515.80505 515.80505,573.1667 458.41696,687.89 343.9583,802.1635 286.59668,859.5256 114.72329,916.8872 0.0,916.8872 57.361645,916.8872 114.72329,974.24884 229.23503,974.24884 343.9583,1031.1342 859.71045,1031.1342 974.24866,974.24884 1031.5839,916.8872 1146.3071,859.5256 1203.4836,744.8019 1260.8188,573.1667 1260.8188,114.273544" draw:style-name="style-71" svg:viewBox="0.0 0.0 1260.8188 1031.1342" svg:width="12.608189mm" svg:x="17.189978mm" svg:y="56.734867mm"/>
          <draw:polyline svg:height="14.900539mm" draw:points="1776.5975,57.387886 1719.2358,57.387886 1604.7245,0.0 1203.4574,0.0 1088.9457,57.387886 1031.5841,114.74953 916.8606,172.11118 859.7107,229.47282 802.3755,343.74637 802.3755,458.46964 745.01385,630.555 745.01385,744.8019 687.652,802.6133 687.652,859.5256 630.52856,916.9131 573.1669,1031.6364 573.1669,1088.998 515.80524,1146.3596 401.29352,1203.7213 286.57022,1318.4187 172.05849,1318.4187 114.696846,1375.3306 0.0,1375.3306 57.361645,1375.3306 172.05849,1432.6923 286.57022,1432.6923 458.47006,1490.054 974.2224,1490.054 1318.1808,1375.3306 1490.0009,1260.6073 1604.7245,1146.3596 1719.2358,974.2747 1833.9591,401.55774 1776.5975,57.387886" draw:style-name="style-72" svg:viewBox="0.0 0.0 1833.9591 1490.054" svg:width="18.339592mm" svg:x="24.640116mm" svg:y="59.598186mm"/>
          <draw:polyline svg:height="11.463076mm" draw:points="1146.2545,57.361645 1088.8925,57.361645 974.1691,0.0 859.7107,57.361645 687.62573,57.361645 573.114,171.6352 515.7524,286.3585 515.7524,572.69073 458.39053,630.5021 458.39053,687.4144 401.24063,802.1635 286.5438,916.88684 229.18193,1031.6101 114.696846,1088.4962 0.0,1088.4962 57.3352,1146.3075 744.98737,1146.3075 859.7107,1088.4962 1088.8925,859.52515 1146.2545,744.8019 1146.2545,515.8055 1203.4042,343.72012 1146.2545,57.361645" draw:style-name="style-73" svg:viewBox="0.0 0.0 1203.4042 1146.3075" svg:width="12.034041mm" svg:x="29.224815mm" svg:y="61.3193mm"/>
          <draw:polyline svg:height="14.32666mm" draw:points="0.0,0.0 286.33224,0.0 401.0555,57.361645 572.66406,57.361645 858.9963,344.16986 858.9963,401.08176 916.83435,515.8055 916.83435,687.414 973.7196,745.2254 973.7196,859.52515 1088.4957,974.2485 1145.8312,1146.3334 1260.5544,1261.0309 1604.2483,1375.3044 1547.363,1375.3044 1432.639,1432.666 1203.1927,1432.666 1031.5839,1375.3044 858.9963,1375.3044 515.80505,1261.0309 401.0555,1203.2195 228.9706,1088.9718 114.72329,974.2485 56.885654,802.1377 0.0,573.1671 0.0,0.0" draw:style-name="style-74" svg:viewBox="0.0 0.0 1604.2483 1432.666" svg:width="16.042482mm" svg:x="53.869427mm" svg:y="60.172066mm"/>
          <draw:polyline svg:height="10.889459mm" draw:points="56.885654,0.0 228.9706,0.0 572.66406,172.08493 630.0257,343.72052 630.0257,573.14044 687.38776,687.44025 744.273,744.8019 858.9963,974.2485 1088.4695,1088.9459 687.38776,1088.9459 572.66406,1031.1345 457.94077,1031.1345 343.2175,974.2485 171.60895,802.1635 56.885654,573.14044 0.0,401.08215 0.0,228.99683 56.885654,0.0" draw:style-name="style-75" svg:viewBox="0.0 0.0 1088.4695 1088.9459" svg:width="10.884695mm" svg:x="55.016663mm" svg:y="61.892918mm"/>
          <draw:polyline svg:height="16.043013mm" draw:points="0.0,0.0 228.9706,0.0 286.33224,57.361645 401.0551,57.361645 457.967,114.74993 572.6645,114.74993 630.0261,171.6352 744.7494,229.47322 802.111,343.69388 916.86096,401.08176 1031.1079,630.5283 1088.4695,802.1635 1088.4695,859.52515 1145.8046,859.52515 1145.8046,916.8872 1203.1661,974.24884 1260.1047,1088.4957 1260.1047,1146.3071 1317.9161,1203.2195 1432.6394,1260.6069 1489.5779,1375.3302 1546.9396,1432.6919 1661.6362,1490.0535 1718.9978,1547.4152 1833.7212,1604.3013 1948.4178,1604.3013 1489.5779,1604.3013 973.7462,1432.6919 802.111,1375.3302 457.967,1146.3071 228.9706,802.1635 114.2473,573.1667 0.0,0.0" draw:style-name="style-76" svg:viewBox="0.0 0.0 1948.4178 1604.3013" svg:width="19.484179mm" svg:x="64.185265mm" svg:y="56.16125mm"/>
          <draw:polyline svg:height="12.03695mm" draw:points="0.0,0.0 57.361645,0.0 114.72329,57.838036 229.44617,57.838036 458.41718,172.05869 687.4406,401.53152 745.252,630.5283 745.252,687.89 802.13727,745.252 859.4989,859.97534 1088.4957,1088.9718 1317.969,1203.6951 916.8606,1203.6951 458.41718,974.67194 229.44617,745.252 171.60854,573.61646 57.361645,458.89316 57.361645,229.44658 0.0,0.0" draw:style-name="style-77" svg:viewBox="0.0 0.0 1317.969 1203.6951" svg:width="13.179689mm" svg:x="65.90136mm" svg:y="57.8776mm"/>
          <draw:polyline svg:height="10.887339mm" draw:points="974.2487,286.59677 916.8871,286.59677 859.73706,229.23492 687.65204,229.23492 630.5285,171.87338 515.83167,171.87338 458.47,114.74983 286.59668,114.74983 171.87334,57.361744 114.723335,57.361744 0.0,0.0 0.0,114.74983 114.723335,114.74983 229.23497,229.23492 401.05542,229.23492 458.47,286.59677 573.1669,286.59677 630.5285,343.9584 802.3754,343.9584 859.73706,401.32007 1146.122,401.32007 1260.8453,458.46994 1432.6658,458.46994 1661.9008,573.1668 1719.2625,630.3169 1776.6241,630.3169 1833.7211,687.6785 1891.1091,745.01373 1948.4711,802.37537 1948.4711,916.88715 2005.8326,916.88715 1375.3041,916.88715 1203.4838,859.7635 1088.9456,859.7635 916.8871,802.37537 802.3754,802.37537 687.65204,745.01373 573.1669,687.6785 458.47,687.6785 343.9583,630.3169 229.23497,515.8316 114.723335,515.8316 57.361668,458.46994 57.361668,401.32007 57.361668,515.8316 171.87334,630.3169 286.59668,687.6785 401.05542,745.01373 630.5285,859.7635 687.65204,916.88715 802.3754,916.88715 916.8871,974.2488 1031.5839,974.2488 1146.122,1031.6104 1833.7211,1031.6104 2063.1943,1088.7339 2292.3762,1088.7339 2292.3762,916.88715 2235.0146,859.7635 2235.0146,802.37537 2005.8326,573.1668 1776.6241,458.46994 1432.6658,343.9584 1203.4838,286.59677 974.2487,286.59677" draw:style-name="style-78" svg:viewBox="0.0 0.0 2292.3762 1088.7339" svg:width="22.923763mm" svg:x="3.4369373mm" svg:y="14.900009mm"/>
          <draw:polyline svg:height="8.021373mm" draw:points="2005.8326,802.13727 1948.4711,802.13727 1948.4711,687.62555 1891.1091,630.2639 1833.7211,572.9287 1776.6241,515.5671 1719.2625,515.5671 1661.9008,458.41696 1432.6658,343.72012 1260.8453,343.72012 1146.122,286.57022 859.73706,286.57022 802.3754,229.20859 630.5285,229.20859 573.1669,171.84694 458.47,171.84694 401.05542,114.48509 229.23497,114.48509 114.723335,0.0 0.0,0.0 57.361668,286.57022 57.361668,343.72012 114.723335,401.08176 229.23497,401.08176 343.9583,515.5671 458.47,572.9287 573.1669,572.9287 687.65204,630.2639 802.3754,687.62555 916.8871,687.62555 1088.9456,745.0136 1203.4838,745.0136 1375.3041,802.13727 2005.8326,802.13727" draw:style-name="style-79" svg:viewBox="0.0 0.0 2005.8328 802.13727" svg:width="20.058327mm" svg:x="3.4369373mm" svg:y="16.047508mm"/>
          <draw:polyline svg:height="8.023755mm" draw:points="687.65204,171.84674 802.3754,171.84674 974.2222,114.72329 1088.7604,114.72329 1203.4838,171.84674 1317.9425,171.84674 1432.6658,229.20837 1547.1775,343.9583 1547.1775,401.05533 1604.5392,458.41696 1260.8453,573.1667 1146.1221,630.5283 974.2222,630.5283 859.5254,687.652 286.59665,687.652 229.235,630.5283 114.511665,630.5283 57.361668,573.1667 0.0,573.1667 0.0,687.652 57.361668,687.652 114.511665,745.0134 401.10834,745.0134 515.8052,802.3755 745.01373,802.3755 859.5254,745.0134 1088.7604,745.0134 1260.8453,687.652 1375.3041,687.652 1891.1094,515.80505 1891.1094,458.41696 1833.7476,401.05533 1833.7476,286.57004 1661.9008,114.72329 1547.1775,114.72329 1490.0273,57.361645 1375.3041,0.0 859.5254,0.0 687.65204,57.361645 0.0,57.361645 0.0,171.84674 114.511665,171.84674 229.235,229.20837 515.8052,229.20837 573.1668,171.84674 687.65204,171.84674" draw:style-name="style-80" svg:viewBox="0.0 0.0 1891.1095 802.3755" svg:width="18.911095mm" svg:x="4.010554mm" svg:y="26.934584mm"/>
          <draw:polyline svg:height="5.729287mm" draw:points="1604.5392,343.69366 1604.5392,343.69366 1547.1775,286.33203 1547.1775,229.23503 1432.6658,114.48509 1317.9425,57.123447 1203.4838,57.123447 1088.7604,0.0 974.2222,0.0 802.3754,57.123447 573.1668,57.123447 515.8052,114.48509 229.235,114.48509 114.511665,57.123447 0.0,57.123447 0.0,458.44342 57.361668,458.44342 114.511665,515.80505 229.235,515.80505 286.59665,572.9287 859.5254,572.9287 974.2222,515.80505 1146.1221,515.80505 1260.8453,458.44342 1604.5392,343.69366" draw:style-name="style-81" svg:viewBox="0.0 0.0 1604.5391 572.9287" svg:width="16.045391mm" svg:x="4.010554mm" svg:y="28.081816mm"/>
          <draw:polyline svg:height="12.610571mm" draw:points="687.65204,515.80505 745.01373,401.08176 859.5254,286.59668 974.2222,229.23503 1031.5839,229.23503 1088.7604,171.84674 1317.9425,171.84674 1375.3041,229.23503 1490.0273,229.23503 1490.0273,286.59668 1547.1775,286.59668 1490.0273,515.80505 1432.6658,687.44025 1317.9425,859.4989 1203.4838,974.2485 859.5254,1146.3071 573.1668,1146.3071 458.46997,1088.9456 343.69376,1088.9456 229.235,1031.5839 171.8733,974.2485 57.361668,974.2485 0.0,916.88684 0.0,1088.9456 229.235,1203.219 343.69376,1203.219 458.46997,1261.0571 745.01373,1261.0571 859.5254,1203.219 974.2222,1203.219 1203.4838,1088.9456 1317.9425,974.2485 1432.6658,916.88684 1661.9008,573.1667 1719.2625,401.08176 1776.3594,171.84674 1719.2625,171.84674 1661.9008,114.74953 1604.5392,114.74953 1490.0273,57.361645 1432.6658,57.361645 1317.9425,0.0 974.2222,0.0 916.887,57.361645 687.65204,171.84674 573.1668,401.08176 515.8052,458.44342 458.46997,515.80505 401.10834,573.1667 286.59665,630.5283 114.511665,802.13727 0.0,859.4989 0.0,916.88684 114.511665,916.88684 286.59665,859.4989 515.8052,745.25165 573.1668,630.5283 687.65204,515.80505" draw:style-name="style-82" svg:viewBox="0.0 0.0 1776.3595 1261.0571" svg:width="17.763596mm" svg:x="4.010554mm" svg:y="36.676804mm"/>
          <draw:polyline svg:height="9.744604mm" draw:points="1547.1775,114.74993 1490.0273,114.74993 1490.0273,57.38829 1375.3041,57.38829 1317.9425,0.0 1088.7604,0.0 1031.5839,57.38829 974.2222,57.38829 859.5254,114.74993 745.01373,229.23503 687.65204,343.9583 573.1668,458.6816 515.8052,573.4049 286.59665,687.6522 114.511665,745.0401 0.0,745.0401 57.361668,802.40173 171.8733,802.40173 229.235,859.7371 343.69376,917.09875 458.46997,917.09875 573.1668,974.4604 859.5254,974.4604 1203.4838,802.40173 1317.9425,687.6522 1432.6658,515.5935 1490.0273,343.9583 1547.1775,114.74993" draw:style-name="style-83" svg:viewBox="0.0 0.0 1547.1775 974.4604" svg:width="15.471775mm" svg:x="4.010554mm" svg:y="38.39527mm"/>
          <draw:polyline svg:height="14.895509mm" draw:points="515.8052,802.13727 573.1668,687.3873 687.65204,630.0257 802.3754,572.6903 916.887,457.94077 1031.5839,401.0551 1146.1221,401.0551 1375.3041,286.33182 1432.6658,286.33182 1547.1775,228.97018 1719.2625,228.97018 1776.3594,171.60854 1833.7476,171.60854 1776.3594,286.33182 1661.9008,401.0551 1604.5392,515.3287 1490.0273,630.0257 1375.3041,687.3873 1260.8453,744.749 1146.1221,859.0225 1031.5839,916.8606 859.5254,973.74585 515.8052,1145.8308 343.69376,1203.1924 229.235,1260.5541 114.511665,1260.5541 0.0,1317.9156 0.0,1489.5509 1031.5839,1145.8308 1203.4838,1031.0812 1375.3041,973.74585 1490.0273,859.0225 1661.9008,744.749 2005.8326,401.0551 2120.3176,171.60854 2177.6528,0.0 1661.9008,0.0 1490.0273,56.885254 1375.3041,114.246895 1203.4838,114.246895 1031.5839,171.60854 859.5254,228.97018 687.65204,343.2175 573.1668,457.94077 401.10834,572.6903 286.59665,687.3873 229.235,859.0225 171.8733,859.0225 171.8733,916.8606 114.511665,916.8606 114.511665,973.74585 57.361668,973.74585 0.0,1031.0812 0.0,1203.1924 229.235,1088.4691 515.8052,802.13727" draw:style-name="style-84" svg:viewBox="0.0 0.0 2177.653 1489.5509" svg:width="21.77653mm" svg:x="4.010554mm" svg:y="49.287376mm"/>
          <draw:polyline svg:height="11.463072mm" draw:points="1833.7476,0.0 1604.5392,0.0 1547.1775,57.361645 1375.3041,57.361645 1260.8453,114.72329 1146.1221,114.72329 687.65204,343.72012 573.1668,458.41718 458.46997,515.7788 458.46997,573.14044 401.10834,630.52875 343.69376,745.252 114.511665,974.2222 0.0,1031.5839 0.0,1146.3071 171.8733,1146.3071 286.59665,1088.9456 458.46997,1031.5839 573.1668,1031.5839 745.01373,974.2222 974.2222,859.4727 1088.7604,745.252 1317.9425,630.52875 1432.6658,515.7788 1547.1775,458.41718 1604.5392,343.72012 1719.2625,229.44658 1833.7476,0.0" draw:style-name="style-85" svg:viewBox="0.0 0.0 1833.7476 1146.3071" svg:width="18.337477mm" svg:x="4.010554mm" svg:y="51.00346mm"/>
          <draw:polyline svg:height="17.189978mm" draw:points="401.08176,1718.9978 286.38513,1490.0277 229.02348,1203.2195 229.02348,974.2485 286.38513,802.1635 286.38513,630.5021 343.74677,458.44382 343.74677,343.72012 457.99365,515.8055 572.717,630.5021 630.555,802.1635 687.46686,1031.6101 687.46686,1203.2195 744.82855,1375.3044 744.82855,1718.9978 916.91345,1718.9978 916.91345,1203.2195 859.5518,974.2485 859.5518,744.8019 744.82855,515.8055 630.555,343.72012 515.7788,114.72329 343.74677,0.0 286.38513,57.361645 229.02348,171.6352 171.66183,343.72012 114.77618,572.69073 0.0,859.52515 0.0,1432.666 114.77618,1718.9978 401.08176,1718.9978" draw:style-name="style-86" svg:viewBox="0.0 0.0 916.91345 1718.9978" svg:width="9.169134mm" svg:x="43.55306mm" svg:y="61.3193mm"/>
          <draw:polyline svg:height="13.184192mm" draw:points="228.9706,0.0 228.9706,0.0 114.2473,228.9706 0.0,573.1667 0.0,802.58746 56.885654,1031.5842 114.2473,1318.4192 572.69073,1318.4192 630.05237,1146.3075 630.05237,802.58746 457.94077,286.78198 343.2175,114.723694 228.9706,0.0" draw:style-name="style-87" svg:viewBox="0.0 0.0 630.05237 1318.4192" svg:width="6.3005238mm" svg:x="44.70082mm" svg:y="64.7565mm"/>
          <draw:polyline svg:height="8.594989mm" draw:points="228.94354,286.80823 228.94354,286.80823 286.30518,229.44658 401.0551,229.44658 457.94037,172.08493 572.717,172.08493 572.717,0.0 457.94037,57.361645 286.30518,57.361645 171.60854,114.72329 114.246895,114.72329 56.885254,172.08493 0.0,172.08493 56.885254,286.80823 171.60854,401.53152 228.94354,515.7788 286.30518,573.1667 343.2437,687.8638 401.0551,745.2254 515.7784,802.58704 572.717,859.4989 572.717,745.2254 457.94037,630.5283 457.94037,573.1667 343.2437,458.41718 343.2437,401.53152 228.94354,286.80823" draw:style-name="style-88" svg:viewBox="0.0 0.0 572.717 859.4989" svg:width="5.7271695mm" svg:x="73.353874mm" svg:y="40.114006mm"/>
          <draw:polyline svg:height="5.731405mm" draw:points="343.7734,573.14044 343.7734,0.0 228.99683,0.0 172.11157,57.361645 57.361645,57.361645 0.0,114.72329 114.300186,229.44658 114.300186,286.33224 228.99683,401.08176 228.99683,458.44342 343.7734,573.14044" draw:style-name="style-89" svg:viewBox="0.0 0.0 343.7734 573.14044" svg:width="3.4377341mm" svg:x="75.64331mm" svg:y="41.834854mm"/>
          <draw:polyline svg:height="9.168606mm" draw:points="228.94354,343.69366 286.30518,343.69366 286.30518,286.33203 343.2437,286.33203 401.0551,229.23503 515.7784,171.84674 572.717,171.84674 572.717,0.0 343.2437,114.48509 286.30518,171.84674 171.60854,171.84674 56.885254,286.33203 56.885254,343.69366 0.0,343.69366 56.885254,458.44342 171.60854,515.80505 228.94354,630.29016 401.0551,802.13727 457.94037,859.4989 572.717,916.8606 572.717,744.77563 515.7784,744.77563 457.94037,687.6522 457.94037,630.29016 343.2437,515.80505 343.2437,458.44342 228.94354,343.69366" draw:style-name="style-90" svg:viewBox="0.0 0.0 572.717 916.8606" svg:width="5.7271695mm" svg:x="73.353874mm" svg:y="28.081816mm"/>
          <draw:polyline svg:height="5.729289mm" draw:points="343.7734,572.9289 343.7734,0.0 286.83487,0.0 172.11157,57.38829 114.300186,114.4853 57.361645,114.4853 57.361645,171.84694 0.0,171.84694 114.300186,286.59668 114.300186,343.9583 228.99683,458.44342 228.99683,515.8055 286.83487,572.9289 343.7734,572.9289" draw:style-name="style-91" svg:viewBox="0.0 0.0 343.7734 572.9289" svg:width="3.4377341mm" svg:x="75.64331mm" svg:y="29.800283mm"/>
          <draw:polyline svg:height="9.742487mm" draw:points="344.17026,802.16376 515.8321,630.3168 573.6435,515.80524 916.8872,343.72012 974.6986,286.35858 1089.4219,229.23503 1089.4219,0.0 1031.5839,57.149994 916.8872,57.149994 859.94867,114.48519 745.252,171.84694 687.8904,229.23503 573.6435,229.23503 401.53192,401.08197 286.80862,458.4436 229.44698,572.95514 114.74953,687.652 114.74953,744.80206 57.83763,859.4989 0.0,916.8606 57.83763,916.8606 114.74953,974.24866 1089.4219,974.24866 1089.4219,687.652 974.6986,744.80206 802.58704,744.80206 687.8904,802.16376 344.17026,802.16376" draw:style-name="style-92" svg:viewBox="0.0 0.0 1089.4219 974.24866" svg:width="10.894219mm" svg:x="67.61744mm" svg:y="13.755157mm"/>
          <draw:polyline svg:height="5.729287mm" draw:points="0.0,572.9287 343.72012,572.9287 458.41675,515.5671 630.5283,515.5671 745.25165,458.41696 745.25165,0.0 630.5283,57.12355 572.717,114.48509 229.47322,286.57022 171.66183,401.08176 0.0,572.9287" draw:style-name="style-93" svg:viewBox="0.0 0.0 745.25165 572.9287" svg:width="7.452516mm" svg:x="71.05914mm" svg:y="16.047508mm"/>
          <draw:polyline svg:height="10.315839mm" draw:points="57.8122,172.08493 0.0,286.80823 0.0,573.1667 57.8122,687.8638 114.69745,745.2254 344.144,974.6986 515.77924,974.6986 630.5025,1031.5839 745.19916,1031.5839 859.9491,974.6986 1031.611,974.6986 1031.611,859.97534 859.9491,859.97534 802.1377,916.8606 573.14087,916.8606 458.89395,859.97534 401.08258,859.97534 344.144,802.58704 286.78238,802.58704 286.78238,745.2254 229.42075,687.8638 172.0591,573.1667 172.0591,344.16986 229.42075,229.44658 344.144,172.08493 458.89395,172.08493 573.14087,114.72329 687.8375,114.72329 802.1377,172.08493 916.83435,229.44658 916.83435,401.0555 974.67236,458.89316 974.67236,515.7788 1031.611,573.1667 1031.611,57.838036 974.67236,57.838036 916.83435,0.0 458.89395,0.0 344.144,57.838036 286.78238,57.838036 229.42075,114.72329 114.69745,114.72329 57.8122,172.08493" draw:style-name="style-94" svg:viewBox="0.0 0.0 1031.611 1031.5839" svg:width="10.316109mm" svg:x="68.76494mm" svg:y="48.708996mm"/>
          <draw:polyline svg:height="8.021373mm" draw:points="744.7752,286.33224 744.7752,114.72329 630.0786,57.361645 515.7784,0.0 401.08176,0.0 286.83487,57.361645 172.08493,57.361645 57.361645,114.72329 0.0,229.44658 0.0,458.44342 57.361645,573.14044 114.72329,630.5021 114.72329,687.8638 172.08493,687.8638 229.02348,745.252 286.83487,745.252 401.08176,802.13727 630.0786,802.13727 687.89,745.252 859.5518,745.252 859.5518,458.44342 802.6133,401.0555 802.6133,344.16986 744.7752,286.33224" draw:style-name="style-95" svg:viewBox="0.0 0.0 859.5518 802.13727" svg:width="8.595518mm" svg:x="70.48553mm" svg:y="49.856228mm"/>
          <draw:polyline svg:height="12.607924mm" draw:points="1490.001,229.20853 1490.001,229.20853 1432.6394,171.84683 1432.6394,0.0 1203.6692,57.361645 1145.857,171.84683 1145.857,286.5702 1317.9161,458.41702 1317.9161,573.1404 1145.857,744.98724 1088.9451,802.3489 974.2222,859.7105 859.4989,974.19574 744.8019,974.19574 630.0257,1088.9456 458.41718,1031.5575 401.0551,974.19574 286.33182,916.86053 228.97018,859.7105 228.97018,687.65204 286.33182,573.1404 286.33182,515.8052 401.0551,458.41702 458.41718,343.93182 515.3024,286.5702 630.0257,229.20853 744.8019,171.84683 802.13727,114.72329 916.8606,57.361645 744.8019,57.361645 630.0257,114.72329 515.3024,229.20853 401.0551,286.5702 228.97018,458.41702 172.11118,573.1404 57.361645,687.65204 57.361645,802.3489 0.0,859.7105 57.361645,974.19574 228.97018,1146.0691 343.69348,1203.4307 515.3024,1260.7925 573.14044,1260.7925 630.0257,1203.4307 1088.9451,974.19574 1203.6692,859.7105 1317.9161,802.3489 1490.001,630.264 1546.9396,515.8052 1604.751,458.41702 1604.751,343.93182 1546.9396,286.5702 1490.001,229.20853" draw:style-name="style-96" svg:viewBox="0.0 0.0 1604.751 1260.7925" svg:width="16.04751mm" svg:x="57.306366mm" svg:y="5.158052mm"/>
          <draw:polyline svg:height="10.315839mm" draw:points="401.0555,1031.5839 401.0555,1031.5839 515.8317,916.8341 630.52875,916.8341 745.252,802.3489 859.9749,744.98724 916.88684,687.6256 1088.9459,515.77875 1088.9459,401.05536 916.88684,229.20853 916.88684,114.48519 974.69904,0.0 687.8904,0.0 573.1671,57.361645 515.8317,114.48519 401.0555,171.8469 286.33224,229.20853 229.44698,286.5702 172.08493,401.05536 57.361645,458.44357 57.361645,515.77875 0.0,630.2904 0.0,802.3489 57.361645,859.4989 172.08493,916.8341 229.44698,974.1958 401.0555,1031.5839" draw:style-name="style-97" svg:viewBox="0.0 0.0 1088.9459 1031.5839" svg:width="10.889459mm" svg:x="59.59607mm" svg:y="5.7316685mm"/>
          <draw:polyline svg:height="9.741958mm" draw:points="573.1667,744.98724 229.39369,573.1404 171.60854,458.41702 171.60854,343.93182 114.69664,229.20853 171.60854,114.72329 171.60854,0.0 57.361645,0.0 57.361645,171.84683 0.0,343.93182 57.361645,458.41702 57.361645,630.264 114.69664,744.98724 229.39369,859.7105 573.1667,974.19574 630.5283,916.86053 687.3873,802.3489 802.13727,687.65204 916.8606,343.93182 1031.5839,171.84683 1031.5839,0.0 916.8606,0.0 859.9749,114.72329 859.9749,229.20853 630.5283,687.65204 573.1667,687.65204 573.1667,744.98724" draw:style-name="style-98" svg:viewBox="0.0 0.0 1031.5839 974.1958" svg:width="10.315839mm" svg:x="46.416912mm" svg:y="5.158052mm"/>
          <draw:polyline svg:height="7.4498725mm" draw:points="458.47006,744.98724 458.47006,687.65204 515.8317,687.65204 745.27826,229.20853 745.27826,114.72329 802.16394,0.0 56.9119,0.0 56.9119,114.72329 0.0,229.20853 56.9119,343.93182 56.9119,458.41702 114.697044,573.1404 458.47006,744.98724" draw:style-name="style-99" svg:viewBox="0.0 0.0 802.16394 744.98724" svg:width="8.021639mm" svg:x="47.563877mm" svg:y="5.158052mm"/>
          <draw:polyline svg:height="9.168342mm" draw:points="1031.3457,744.98724 916.8339,744.98724 802.11066,687.6256 687.6522,687.6256 572.9289,630.2904 515.56726,630.2904 401.0555,515.77875 343.69388,515.77875 229.18214,401.05536 229.18214,343.93182 171.84694,286.5702 171.84694,0.0 0.0,0.0 0.0,114.48519 57.123447,171.8469 57.123447,343.93182 114.4853,401.05536 171.84694,515.77875 343.69388,687.6256 401.0555,744.98724 630.2905,859.4989 745.01385,859.4989 859.4723,916.8341 1146.069,916.8341 1203.4305,859.4989 1203.4305,744.98724 1260.766,572.9023 1260.766,458.44357 1317.7041,286.5702 1260.766,171.8469 1203.4305,0.0 974.196,0.0 1088.7073,229.20853 1088.7073,630.2904 1031.3457,687.6256 1031.3457,744.98724" draw:style-name="style-100" svg:viewBox="0.0 0.0 1317.7041 916.8341" svg:width="13.177041mm" svg:x="30.9454mm" svg:y="5.7316685mm"/>
          <draw:polyline svg:height="7.4498725mm" draw:points="859.4987,744.98724 859.4987,687.6256 916.86035,630.2904 916.86035,229.20853 802.34906,0.0 0.0,0.0 0.0,286.5702 57.3352,343.93182 57.3352,401.05536 171.84694,515.77875 229.20859,515.77875 343.7203,630.2904 401.08197,630.2904 515.80524,687.6256 630.2637,687.6256 744.987,744.98724 859.4987,744.98724" draw:style-name="style-101" svg:viewBox="0.0 0.0 916.86035 744.98724" svg:width="9.168604mm" svg:x="32.663868mm" svg:y="5.7316685mm"/>
          <draw:polyline svg:height="14.900008mm" draw:points="859.4724,572.9023 1031.3458,630.2904 1203.4043,744.98724 1317.916,974.1958 1317.916,1260.7925 1260.5808,1318.1542 1031.3458,1260.7925 802.1107,1260.7925 630.264,1203.4309 515.5141,1146.069 401.05542,1031.5839 286.33212,974.1958 229.18204,859.4989 229.18204,744.98724 171.82039,630.2904 171.82039,286.5702 229.18204,229.20853 229.18204,57.361645 286.33212,0.0 57.097107,0.0 0.0,114.48519 0.0,515.77875 57.097107,630.2904 57.097107,744.98724 229.18204,1088.7075 343.6938,1146.069 458.41705,1260.7925 974.16925,1432.6656 1203.4043,1432.6656 1432.6393,1490.0009 1432.6393,1432.6656 1489.7627,1375.3041 1489.7627,802.3489 1432.6393,687.6256 1375.2776,630.2904 1260.5808,572.9023 1203.4043,515.77875 1031.3458,458.44357 916.80756,401.05536 859.4724,401.05536 802.1107,343.93182 687.6257,286.5702 630.264,229.20853 515.5141,171.8469 343.6938,0.0 286.33212,0.0 286.33212,171.8469 343.6938,286.5702 458.41705,343.93182 630.264,515.77875 744.9873,515.77875 802.1107,572.9023 859.4724,572.9023" draw:style-name="style-102" svg:viewBox="0.0 0.0 1489.7627 1490.0009" svg:width="14.897627mm" svg:x="16.619007mm" svg:y="5.7316685mm"/>
          <draw:polyline svg:height="13.1815405mm" draw:points="1088.7604,1318.1542 1146.0956,1260.7925 1146.0956,974.1958 1031.5839,744.98724 859.5254,630.2904 687.652,572.9023 630.29034,572.9023 573.1669,515.77875 458.4436,515.77875 286.59668,343.93182 171.87338,286.5702 114.51174,171.8469 114.51174,0.0 57.361645,57.361645 57.361645,229.20853 0.0,286.5702 0.0,630.2904 57.361645,744.98724 57.361645,859.4989 114.51174,974.1958 229.23503,1031.5839 343.69366,1146.069 458.4436,1203.4309 630.29034,1260.7925 859.5254,1260.7925 1088.7604,1318.1542" draw:style-name="style-103" svg:viewBox="0.0 0.0 1146.0956 1318.154" svg:width="11.460956mm" svg:x="18.337212mm" svg:y="5.7316685mm"/>
          <draw:polyline svg:height="4.5796742mm" draw:points="1833.9858,56.885654 1776.6241,56.885654 1776.6241,114.2473 1661.9009,171.6352 1604.989,171.6352 1375.5157,286.33224 1260.8191,286.33224 1089.2102,343.69388 630.5019,343.69388 286.59686,228.99683 114.72349,114.2473 0.0,0.0 0.0,56.885654 114.72349,171.6352 573.14026,401.0555 687.86395,401.0555 859.73694,457.9674 1146.0958,457.9674 1490.2128,343.69388 1661.9009,228.99683 1833.9858,56.885654" draw:style-name="style-104" svg:viewBox="0.0 0.0 1833.9858 457.9674" svg:width="18.339857mm" svg:x="33.80872mm" svg:y="44.129322mm"/>
          <draw:polyline svg:height="5.1577883mm" draw:points="1146.2805,57.838036 1146.2805,57.838036 1031.5839,172.08493 916.8606,172.08493 859.9749,229.44658 458.62872,229.44658 286.54337,172.08493 172.08493,114.72329 0.0,57.838036 57.361645,114.72329 114.72329,114.72329 229.44658,172.08493 286.54337,172.08493 343.90503,229.44658 401.26666,229.44658 515.7784,286.80823 573.1401,286.80823 687.86334,344.16986 974.2222,344.16986 916.8606,344.16986 859.9749,401.0555 515.7784,401.0555 401.26666,344.16986 229.44658,286.80823 229.44658,344.16986 286.54337,344.16986 343.90503,401.0555 401.26666,401.0555 458.62872,458.89316 630.5017,458.89316 687.86334,515.7788 974.2222,515.7788 1088.9456,458.89316 1203.1924,458.89316 1317.9156,401.0555 1317.9156,344.16986 1375.7538,286.80823 1375.7538,229.44658 1432.6656,114.72329 1432.6656,57.838036 1375.7538,0.0 1317.9156,0.0 1146.2805,57.838036" draw:style-name="style-105" svg:viewBox="0.0 0.0 1432.6656 515.7788" svg:width="14.326656mm" svg:x="36.101074mm" svg:y="48.708996mm"/>
          <draw:polyline svg:height="16.621124mm" draw:points="2235.0146,515.7788 2235.0146,515.7788 2120.2915,401.29352 2005.7798,343.9319 1833.6946,343.9319 1719.2095,229.44678 1547.3625,172.08513 1375.3041,114.72349 1146.0691,57.361847 974.1957,57.361847 802.34894,0.0 458.41705,0.0 114.72329,114.72349 0.0,172.08513 0.0,401.29352 57.361645,573.14044 57.361645,687.8902 114.72329,802.3755 171.82039,974.2224 229.18204,1088.9457 286.54367,1260.7925 401.05542,1375.5424 573.1404,1490.0275 687.6254,1547.3892 916.83405,1604.7507 1146.0691,1662.1124 1547.3625,1662.1124 1604.486,1604.7507 1719.2095,1604.7507 1776.5447,1547.3892 1891.0564,1490.0275 1948.4181,1490.0275 2005.7798,1432.6658 2062.93,1318.1808 2120.2915,1260.7925 2177.653,1146.3074 2177.653,1088.9457 2235.0146,1031.5841 2292.3765,974.2224 2292.3765,859.73694 2349.4731,802.3755 2349.4731,687.8902 2292.3765,573.14044 2235.0146,515.7788" draw:style-name="style-106" svg:viewBox="0.0 0.0 2349.4734 1662.1124" svg:width="23.494734mm" svg:x="15.471775mm" svg:y="25.787348mm"/>
          <draw:polyline svg:height="16.043009mm" draw:points="0.0,343.69366 56.885654,343.69366 171.60895,286.59668 228.9706,229.20837 401.00262,229.20837 515.7788,171.84674 858.9963,57.361645 1031.5839,57.361645 1260.5544,0.0 1833.695,0.0 2291.6619,114.48509 2464.2236,171.84674 2464.2236,458.44342 2349.4995,687.6518 2349.4995,802.13727 2234.7766,974.2222 2177.415,1088.7073 2062.6917,1260.5807 1948.4445,1375.304 1775.8568,1432.6656 1604.2479,1547.3889 1374.8014,1604.3008 858.9963,1604.3008 802.13727,1547.3889 630.05237,1547.3889 572.69073,1490.0272 515.7788,1490.0272 457.94077,1432.6656 343.2175,1375.304 171.60895,1203.4573 171.60895,1088.7073 114.2473,1031.6101 56.885654,916.8606 56.885654,630.29034 0.0,458.44342 0.0,343.69366" draw:style-name="style-107" svg:viewBox="0.0 0.0 2464.2236 1604.3008" svg:width="24.642237mm" svg:x="44.70082mm" svg:y="27.5082mm"/>
          <draw:polyline svg:height="6.8762555mm" draw:points="0.0,630.2639 57.150093,630.2639 114.51174,572.9023 229.23503,572.9023 286.59668,515.5406 343.69348,515.5406 458.41675,458.41718 859.287,458.41718 917.125,515.5406 1031.3723,572.9023 1146.0956,630.2639 1203.4305,687.62555 1088.734,171.84674 1031.3723,171.84674 1031.3723,114.45865 917.125,114.45865 859.287,57.097004 802.3488,57.097004 745.0134,0.0 401.0551,0.0 286.59668,57.097004 229.23503,114.45865 0.0,630.2639" draw:style-name="style-108" svg:viewBox="0.0 0.0 1203.4305 687.62555" svg:width="12.034306mm" svg:x="35.52957mm" svg:y="30.374166mm"/>
          <draw:polyline svg:height="12.605807mm" draw:points="0.0,57.361645 171.87338,57.361645 229.23503,0.0 515.80524,0.0 630.29034,57.361645 744.9872,57.361645 916.8606,114.48509 1031.5839,171.84674 1203.4573,229.20837 1317.9424,286.59668 1490.001,401.05533 1432.6658,401.05533 1432.6658,343.69366 1317.9424,343.69366 1260.8188,286.59668 1203.4573,286.59668 1088.7604,229.20837 1031.5839,229.20837 916.8606,171.84674 458.4436,171.84674 573.1669,171.84674 630.29034,229.20837 744.9872,229.20837 802.3488,286.59668 916.8606,286.59668 974.2222,343.69366 1088.7604,343.69366 1146.0956,401.05533 1260.8188,458.44342 1317.9424,458.44342 1432.6658,515.80505 1490.001,630.29034 1490.001,573.1667 1375.3042,573.1667 1317.9424,515.80505 1260.8188,515.80505 1146.0956,458.44342 1031.5839,458.44342 974.2222,401.05533 687.652,401.05533 744.9872,401.05533 802.3488,458.44342 859.5254,458.44342 974.2222,515.80505 1088.7604,630.29034 1317.9424,745.01385 1432.6658,859.4989 1375.3042,802.13727 1260.8188,802.13727 1203.4573,745.01385 1088.7604,687.6518 974.2222,687.6518 859.5254,630.29034 744.9872,630.29034 802.3488,687.6518 859.5254,687.6518 974.2222,745.01385 1031.5839,802.13727 1146.0956,859.4989 1203.4573,916.8606 1317.9424,974.2222 1203.4573,974.2222 1146.0956,916.8606 1088.7604,916.8606 974.2222,859.4989 744.9872,859.4989 802.3488,859.4989 802.3488,916.8606 859.5254,974.2222 916.8606,974.2222 1031.5839,1088.7073 974.2222,1088.7073 916.8606,1031.6101 744.9872,1031.6101 859.5254,1146.0956 916.8606,1146.0956 916.8606,1203.4573 974.2222,1260.5807 859.5254,1260.5807 802.3488,1203.4573 630.29034,1203.4573 573.1669,1146.0956 343.69366,1031.6101 171.87338,859.4989 57.361645,630.29034 0.0,458.44342 0.0,57.361645" draw:style-name="style-109" svg:viewBox="0.0 0.0 1490.001 1260.5807" svg:width="14.90001mm" svg:x="18.337212mm" svg:y="27.5082mm"/>
          <draw:polyline svg:height="10.88734mm" draw:points="0.0,286.59668 0.0,286.59668 56.9119,229.23503 114.697044,229.23503 229.47322,171.84694 286.38513,171.84694 401.1084,114.4853 458.47006,57.38829 745.27826,57.38829 859.5256,0.0 1317.9424,0.0 1662.1388,114.4853 1604.2745,114.4853 1604.2745,57.38829 1031.6105,57.38829 974.24884,114.4853 745.27826,114.4853 515.8317,229.23503 630.555,229.23503 630.555,171.84694 1317.9424,171.84694 1375.304,229.23503 1547.3893,229.23503 1662.1388,286.59668 745.27826,286.59668 687.4406,343.9583 572.69073,343.9583 859.5256,343.9583 916.8872,401.08197 1260.5807,401.08197 1317.9424,458.44342 1489.5513,458.44342 1547.3893,515.8055 1604.2745,515.8055 630.555,515.8055 572.69073,572.9289 1031.6105,572.9289 1088.4957,630.2905 1375.304,630.2905 1432.666,687.6522 916.8872,687.6522 859.5256,745.01385 572.69073,745.01385 745.27826,745.01385 802.16394,802.40173 1031.6105,802.40173 1088.4957,859.4989 1203.219,859.4989 1146.36,859.4989 1088.4957,916.8872 687.4406,916.8872 745.27826,916.8872 802.16394,974.24884 974.24884,974.24884 1031.6105,1031.3723 1088.4957,1031.3723 974.24884,1031.3723 916.8872,1088.734 572.69073,1088.734 458.47006,1031.3723 343.74677,1031.3723 171.6352,859.4989 56.9119,630.2905 0.0,458.44342 0.0,286.59668" draw:style-name="style-110" svg:viewBox="0.0 0.0 1662.1388 1088.734" svg:width="16.62139mm" svg:x="47.563877mm" svg:y="29.800283mm"/>
          <draw:polyline svg:height="3.4393187mm" draw:points="974.2488,286.57022 974.2488,286.57022 859.52545,172.05849 802.16364,172.05849 744.7755,114.696846 687.6785,114.696846 630.3169,57.361645 515.5936,57.361645 458.4435,0.0 0.0,0.0 171.89983,0.0 229.26147,57.361645 343.7202,57.361645 401.08188,114.696846 458.4435,114.696846 572.95526,172.05849 630.3169,172.05849 687.6785,229.44658 744.7755,229.44658 802.16364,286.57022 802.16364,343.9319 974.2488,343.9319 974.2488,286.57022" draw:style-name="style-111" svg:viewBox="0.0 0.0 974.2488 343.9319" svg:width="9.742488mm" svg:x="14.326393mm" svg:y="21.203178mm"/>
          <draw:polyline svg:height="4.5846996mm" draw:points="802.3755,458.46994 630.5021,458.46994 401.26706,343.9584 172.08513,114.74983 0.0,0.0 57.361847,0.0 57.361847,57.361744 114.72349,57.361744 229.20859,114.74983 286.57022,171.87338 401.26706,229.23492 458.4436,286.59677 573.14044,286.59677 515.7788,286.59677 515.7788,229.23492 343.90543,57.361744 458.4436,57.361744 573.14044,114.74983 687.67865,229.23492 802.3755,458.46994" draw:style-name="style-112" svg:viewBox="0.0 0.0 802.3755 458.46994" svg:width="8.023755mm" svg:x="22.348028mm" svg:y="14.900009mm"/>
          <draw:polyline svg:height="6.8786373mm" draw:points="458.41675,57.361645 401.26706,57.361645 286.54337,114.72329 229.18173,114.72329 57.361645,458.44382 57.361645,687.8638 57.361645,630.05237 0.0,573.1671 0.0,286.80823 114.72329,57.361645 229.18173,0.0 458.41675,57.361645" draw:style-name="style-113" svg:viewBox="0.0 0.0 458.41675 687.8638" svg:width="4.5841675mm" svg:x="36.67469mm" svg:y="60.74568mm"/>
          <draw:polyline svg:height="7.448019mm" draw:points="572.95514,0.0 343.72012,0.0 229.18193,114.273544 171.84674,228.99683 171.84674,573.1667 114.48509,630.0786 114.48509,687.89 0.0,744.8019 57.361645,744.8019 57.361645,687.89 114.48509,687.89 229.18193,573.1667 229.18193,515.80505 286.54358,458.44342 286.54358,228.99683 343.72012,172.11157 401.05533,57.38829 458.41696,57.38829 572.95514,0.0" draw:style-name="style-114" svg:viewBox="0.0 0.0 572.95514 744.8019" svg:width="5.7295513mm" svg:x="23.495264mm" svg:y="56.734867mm"/>
          <draw:polyline svg:height="6.878904mm" draw:points="1088.734,0.0 1031.3721,0.0 1031.3721,57.361645 916.887,57.361645 802.16376,114.72329 744.80206,172.08493 687.652,172.08493 458.46994,286.80823 401.1083,343.69388 286.38492,401.08176 0.0,687.8904 57.149994,687.8904 114.511635,630.5021 171.84683,630.5021 229.20848,573.14044 343.74667,573.14044 401.1083,515.7788 630.29034,401.08176 687.652,343.69388 802.16376,286.80823 859.5254,228.9706 973.984,172.08493 1088.734,57.361645 1088.734,0.0" draw:style-name="style-115" svg:viewBox="0.0 0.0 1088.734 687.8904" svg:width="10.88734mm" svg:x="12.034308mm" svg:y="50.429844mm"/>
          <draw:polyline svg:height="2.8657002mm" draw:points="515.5936,57.361645 401.08188,57.361645 286.35858,0.0 171.89983,57.361645 57.176437,171.84674 0.0,286.57004 57.176437,286.57004 57.176437,229.20837 114.538185,171.84674 229.26147,114.48509 286.35858,114.48509 401.08188,57.361645 515.5936,57.361645" draw:style-name="style-116" svg:viewBox="0.0 0.0 515.5936 286.57004" svg:width="5.1559362mm" svg:x="14.326393mm" svg:y="38.969154mm"/>
          <draw:polyline svg:height="8.021635mm" draw:points="0.0,0.0 56.885654,0.0 171.60895,114.273544 286.33224,172.08493 343.2175,286.3585 343.2175,401.08215 401.08176,515.32904 343.2175,573.14044 401.08176,630.05273 401.08176,687.44025 457.94077,744.8019 572.66406,802.1635 515.3024,802.1635 515.3024,744.8019 457.94077,630.05273 457.94077,286.3585 401.08176,228.99683 343.2175,114.273544 0.0,0.0" draw:style-name="style-117" svg:viewBox="0.0 0.0 572.66406 802.1635" svg:width="5.7266407mm" svg:x="55.016663mm" svg:y="61.892918mm"/>
          <draw:polyline svg:height="9.168606mm" draw:points="0.0,0.0 0.0,0.0 171.60854,344.16986 229.44617,515.80505 344.17026,687.89 515.7788,802.61365 630.5021,916.8606 630.5021,859.97534 515.7788,630.5283 401.0555,458.89316 344.17026,286.80823 114.72329,57.838036 0.0,0.0" draw:style-name="style-118" svg:viewBox="0.0 0.0 630.5021 916.8606" svg:width="6.305021mm" svg:x="65.90136mm" svg:y="57.8776mm"/>
          <draw:polyline svg:height="10.311345mm" draw:points="57.361645,0.0 57.361645,56.9119 0.0,171.63559 0.0,457.96783 57.361645,630.0786 57.361645,859.04956 114.69664,1031.1345 114.69664,973.7729 171.60854,916.86096 171.60854,343.24414 114.69664,114.273544 57.361645,0.0" draw:style-name="style-119" svg:viewBox="0.0 0.0 171.60854 1031.1345" svg:width="1.7160854mm" svg:x="46.416912mm" svg:y="63.613766mm"/>
          <draw:polyline svg:height="5.1577883mm" draw:points="0.0,57.361645 172.08493,57.361645 286.38513,172.08493 286.38513,228.9706 344.1965,343.69388 344.1965,401.08176 401.08176,401.08176 515.80505,515.7788 802.1369,515.7788 630.5017,515.7788 515.80505,401.08176 515.80505,343.69388 458.44342,286.80823 458.44342,228.9706 286.38513,57.361645 229.44658,0.0 57.361645,0.0 0.0,57.361645" draw:style-name="style-120" svg:viewBox="0.0 0.0 802.1369 515.7788" svg:width="8.021369mm" svg:x="69.91191mm" svg:y="50.429844mm"/>
          <draw:polyline svg:height="5.7314034mm" draw:points="171.6352,573.1404 114.273544,515.7787 56.9119,458.4435 56.9119,401.05542 0.0,286.59668 0.0,172.08493 56.9119,114.72329 114.273544,0.0 171.6352,57.361645 171.6352,573.1404" draw:style-name="style-121" svg:viewBox="0.0 0.0 171.6352 573.1404" svg:width="1.7163519mm" svg:x="49.858612mm" svg:y="7.450137mm"/>
          <draw:polyline svg:height="8.594989mm" draw:points="0.0,859.4989 0.0,859.4989 57.838036,802.37537 114.72329,687.62555 229.49947,573.1404 229.49947,114.72329 344.1965,0.0 286.83487,57.361645 286.83487,229.23503 344.1965,343.6938 344.1965,401.08188 401.55817,458.41705 401.55817,573.1404 172.58757,802.37537 0.0,859.4989" draw:style-name="style-122" svg:viewBox="0.0 0.0 401.55817 859.4989" svg:width="4.0155816mm" svg:x="62.459393mm" svg:y="8.023754mm"/>
          <draw:polyline svg:height="4.584435mm" draw:points="458.41675,458.4435 458.41675,401.29352 401.26706,343.9319 401.26706,229.23503 343.90503,171.84694 286.54337,57.388187 172.08493,0.0 0.0,0.0 57.361645,0.0 57.361645,57.388187 172.08493,57.388187 229.18173,171.84694 343.90503,286.57022 401.26706,343.9319 458.41675,458.4435" draw:style-name="style-123" svg:viewBox="0.0 0.0 458.41675 458.4435" svg:width="4.5841675mm" svg:x="36.67469mm" svg:y="9.742222mm"/>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83.66733mm" fo:page-width="83.66944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