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252663mm" fo:page-width="20.7697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3d7cf" draw:opacity="100.0%" draw:stroke="none"/>
    </style:style>
    <style:style style:family="graphic" style:name="style-3">
      <style:graphic-properties draw:fill="solid" draw:fill-color="#d3d7cf" draw:opacity="100.0%" draw:stroke="none"/>
    </style:style>
    <style:style style:family="graphic" style:name="style-4">
      <style:graphic-properties draw:fill="solid" draw:fill-color="#555753" draw:opacity="100.0%" draw:stroke="none"/>
    </style:style>
    <style:style style:family="graphic" style:name="style-5">
      <style:graphic-properties draw:fill="solid" draw:fill-color="#eeeeec" draw:opacity="100.0%" draw:stroke="none"/>
    </style:style>
    <style:style style:family="graphic" style:name="style-6">
      <style:graphic-properties draw:fill="solid" draw:fill-color="#eeeeec" draw:opacity="100.0%" draw:stroke="none"/>
    </style:style>
    <style:style style:family="graphic" style:name="style-7">
      <style:graphic-properties draw:fill="solid" draw:fill-color="#555753" draw:opacity="100.0%" draw:stroke="none"/>
    </style:style>
    <style:style style:family="graphic" style:name="style-8">
      <style:graphic-properties draw:fill="solid" draw:fill-color="#eeeeec" draw:opacity="100.0%" draw:stroke="none"/>
    </style:style>
    <style:style style:family="graphic" style:name="style-9">
      <style:graphic-properties draw:fill="solid" draw:fill-color="#555753" draw:opacity="100.0%" draw:stroke="none"/>
    </style:style>
    <style:style style:family="graphic" style:name="style-10">
      <style:graphic-properties draw:fill="solid" draw:fill-color="#eeeeec" draw:opacity="100.0%" draw:stroke="none"/>
    </style:style>
    <style:style style:family="graphic" style:name="style-11">
      <style:graphic-properties draw:fill="solid" draw:fill-color="#babdb6" draw:opacity="100.0%" draw:stroke="solid" svg:stroke-color="#ffffff" draw:stroke-linejoin="miter" svg:stroke-opacity="100.0%" svg:stroke-width="0.52916664mm"/>
    </style:style>
    <style:style style:family="graphic" style:name="style-12">
      <style:graphic-properties draw:fill="none" draw:stroke-linejoin="miter" svg:stroke-opacity="100.0%" svg:stroke-width="0.6371723mm"/>
    </style:style>
    <style:style style:family="graphic" style:name="style-13">
      <style:graphic-properties draw:fill="solid" draw:fill-color="#a40000" draw:opacity="100.0%" draw:stroke="solid" svg:stroke-color="#555753" draw:stroke-linejoin="miter" svg:stroke-opacity="100.0%" svg:stroke-width="0.3560183mm"/>
    </style:style>
    <style:style style:family="graphic" style:name="style-14">
      <style:graphic-properties draw:fill="solid" draw:fill-color="#ffffff" draw:opacity="100.0%" draw:opacity-name="gradient-3" draw:stroke="none"/>
    </style:style>
    <style:style style:family="graphic" style:name="style-15">
      <style:graphic-properties draw:fill="solid" draw:fill-color="#4e9a06" draw:opacity="100.0%" draw:stroke="solid" svg:stroke-color="#555753" draw:stroke-linejoin="miter" svg:stroke-opacity="100.0%" svg:stroke-width="0.3560183mm"/>
    </style:style>
    <style:style style:family="graphic" style:name="style-16">
      <style:graphic-properties draw:fill="solid" draw:fill-color="#ffffff" draw:opacity="100.0%" draw:opacity-name="gradient-5" draw:stroke="none"/>
    </style:style>
    <style:style style:family="graphic" style:name="style-17">
      <style:graphic-properties draw:fill="none" draw:stroke="solid" svg:stroke-color="#000000" draw:stroke-linejoin="bevel" svg:stroke-opacity="100.0%" svg:stroke-width="0.54126316mm"/>
    </style:style>
    <style:style style:family="graphic" style:name="style-18">
      <style:graphic-properties draw:fill="none" draw:stroke-linejoin="miter" svg:stroke-opacity="100.0%" svg:stroke-width="0.5767126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031.6573 0.0 C 930.2305 0.0 834.30646 13.797651 751.5385 37.576916 L 437.2588 37.576916 L 0.0 802.77966 L 52.916664 1458.6678 L 2024.0624 1458.6678 L 2076.979 802.77966 C 2076.979 802.77966 1659.7069 86.07446 1639.7203 37.576916 L 1310.0682 37.576916 C 1227.3408 13.828712 1133.0128 0.0 1031.6573 0.0 z" svg:height="14.5866785mm" draw:style-name="style-2" svg:viewBox="0.0 0.0 2076.979 1458.6678" svg:width="20.76979mm" svg:x="0.0mm" svg:y="0.6659837mm"/>
            <draw:rect svg:height="6.3499994mm" draw:style-name="style-3" svg:width="20.108332mm" svg:x="0.33072916mm" svg:y="8.042767mm"/>
            <draw:rect svg:height="4.233333mm" draw:style-name="style-4" svg:width="0.52916664mm" svg:x="14.20198mm" svg:y="9.189942mm"/>
            <draw:rect svg:height="4.233333mm" draw:style-name="style-5" svg:width="0.52916664mm" svg:x="14.731147mm" svg:y="9.189942mm"/>
            <draw:path svg:d="M 0.0 740.83325 L 423.3333 0.0 L 1587.4999 0.0 C 1606.85 46.953064 2010.8333 740.83325 2010.8333 740.83325 L 0.0 740.83325 z" svg:height="7.408333mm" draw:style-name="style-6" svg:viewBox="0.0 0.0 2010.8333 740.8333" svg:width="20.108332mm" svg:x="0.06614583mm" svg:y="0.43599623mm"/>
            <draw:rect svg:height="4.233333mm" draw:style-name="style-7" svg:width="0.52916664mm" svg:x="15.723334mm" svg:y="9.223016mm"/>
            <draw:rect svg:height="4.233333mm" draw:style-name="style-8" svg:width="0.52916664mm" svg:x="16.2525mm" svg:y="9.223016mm"/>
            <draw:rect svg:height="4.233333mm" draw:style-name="style-9" svg:width="0.52916664mm" svg:x="17.310833mm" svg:y="9.256088mm"/>
            <draw:rect svg:height="4.233333mm" draw:style-name="style-10" svg:width="0.52916664mm" svg:x="17.84mm" svg:y="9.256088mm"/>
            <draw:path svg:d="M 0.0 0.0 C 105.83333 0.0 1990.9895 0.0 1990.9895 0.0 z" svg:height="0.0mm" draw:style-name="style-11" svg:viewBox="0.0 0.0 1990.9895 1.0" svg:width="19.909895mm" svg:x="0.33072916mm" svg:y="8.042767mm"/>
            <draw:path svg:d="M 1341.0862 345.5673 C 1341.0862 536.32043 1040.6829 691.1345 670.54315 691.1345 C 300.40335 691.1345 0.0 536.32043 0.0 345.5673 C 0.0 154.81413 300.40335 0.0 670.54315 0.0 C 1040.6829 0.0 1341.0862 154.81413 1341.0862 345.5673 z" svg:height="6.9113455mm" draw:style-name="style-12" svg:viewBox="0.0 0.0 1341.086 691.1345" svg:width="13.410861mm" svg:x="3.8752174mm" svg:y="0.68745536mm"/>
            <draw:g draw:id="g3658">
              <draw:path svg:d="M 188.80714 94.4837 C 188.85143 146.65262 146.57248 188.9674 94.40357 188.9674 C 42.234665 188.9674 -0.044274125 146.65262 0.0 94.4837 C -0.044274125 42.314793 42.234665 0.0 94.40357 0.0 C 146.57248 0.0 188.85143 42.314793 188.80714 94.4837 z" svg:height="1.8896734mm" draw:style-name="style-13" svg:viewBox="0.0 0.0 188.80722 188.96733" svg:width="1.8880721mm" svg:x="1.8790252mm" svg:y="10.338924mm"/>
              <draw:path svg:d="M 150.32338 62.35223 C 150.35864 96.77984 116.697235 124.70446 75.16169 124.70446 C 33.626152 124.70446 -0.03524992 96.77984 0.0 62.35223 C -0.03524992 27.924622 33.626152 0.0 75.16169 0.0 C 116.697235 0.0 150.35864 27.924622 150.32338 62.35223 z M 150.32338 132.95406 z" svg:height="1.3295408mm" draw:style-name="style-14" svg:viewBox="0.0 0.0 150.32344 132.95409" svg:width="1.5032344mm" svg:x="1.8299036mm" svg:y="10.438416mm"/>
            </draw:g>
            <draw:g draw:id="g3662">
              <draw:path svg:d="M 188.80714 94.4837 C 188.85143 146.65262 146.57248 188.9674 94.40357 188.9674 C 42.234665 188.9674 -0.044274125 146.65262 0.0 94.4837 C -0.044274125 42.314793 42.234665 0.0 94.40357 0.0 C 146.57248 0.0 188.85143 42.314793 188.80714 94.4837 z" svg:height="1.8896734mm" draw:style-name="style-15" svg:viewBox="0.0 0.0 188.80722 188.96733" svg:width="1.8880721mm" svg:x="5.054025mm" svg:y="10.338924mm"/>
              <draw:path svg:d="M 136.29175 62.35223 C 136.3237 96.77984 105.80436 124.70446 68.145874 124.70446 C 30.487385 124.70446 -0.031959586 96.77984 0.0 62.35223 C -0.031959586 27.924622 30.487385 0.0 68.145874 0.0 C 105.80436 0.0 136.3237 27.924622 136.29175 62.35223 z M 136.29175 132.95406 z" svg:height="1.3295404mm" draw:style-name="style-16" svg:viewBox="0.0 0.0 136.2918 132.95404" svg:width="1.3629179mm" svg:x="5.215378mm" svg:y="10.415029mm"/>
            </draw:g>
            <draw:path svg:d="M 998.802 0.0 C 900.60535 0.0 807.7362 13.358231 727.6041 36.380207 L 423.3333 36.380207 L 0.0 777.2135 L 0.0 1412.2135 L 2010.8333 1412.2135 L 2010.8333 777.2135 C 2010.8333 777.2135 1606.85 83.33327 1587.4999 36.380207 L 1268.3463 36.380207 C 1188.2535 13.38834 1096.9296 0.0 998.802 0.0 z" svg:height="14.122134mm" draw:style-name="style-17" svg:viewBox="0.0 0.0 2010.8333 1412.2135" svg:width="20.108332mm" svg:x="0.33072916mm" svg:y="0.27063158mm"/>
            <draw:path svg:d="M 1213.834 312.77728 C 1213.834 140.12425 941.93524 0.0 606.91705 0.0 C 271.89877 0.0 0.0 140.12425 0.0 312.77728 C 0.0 485.4304 271.89877 625.5546 606.91705 625.5546 C 941.93524 625.5546 1213.834 485.4304 1213.834 312.77728 z" svg:height="6.2555466mm" draw:style-name="style-18" svg:viewBox="0.0 0.0 1213.8339 625.5546" svg:width="12.138339mm" svg:x="4.440665mm" svg:y="0.9445411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-28.395952%" draw:display-name="gradient-1" draw:end-color="#ecece9" draw:name="gradient-1" draw:start-color="#d3d7cf" draw:style="linear"/>
    <draw:opacity draw:angle="126" draw:border="-1.4928093%" draw:display-name="gradient-2" draw:end="0.0%" draw:name="gradient-2" draw:start="100.0%" draw:style="linear"/>
    <draw:opacity draw:angle="0" draw:border="29.289299%" draw:cx="50.0%" draw:cy="43.336613%" draw:display-name="gradient-3" draw:end="100.0%" draw:name="gradient-3" draw:start="0.0%" draw:style="ellipsoid"/>
    <draw:opacity draw:angle="126" draw:border="-1.4928093%" draw:display-name="gradient-4" draw:end="0.0%" draw:name="gradient-4" draw:start="100.0%" draw:style="linear"/>
    <draw:opacity draw:angle="0" draw:border="29.289295%" draw:cx="50.000004%" draw:cy="43.336643%" draw:display-name="gradient-5" draw:end="100.0%" draw:name="gradient-5" draw:start="0.0%" draw:style="ellipsoid"/>
    <draw:gradient draw:angle="1800" draw:border="-28.395927%" draw:display-name="gradient-6" draw:end-color="#eaebe8" draw:name="gradient-6" draw:start-color="#ffff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252663mm" fo:page-width="20.7697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