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none" draw:stroke-linejoin="miter" svg:stroke-opacity="100.0%" svg:stroke-width="9.921874mm"/>
    </style:style>
    <style:style style:family="graphic" style:name="style-4">
      <style:graphic-properties draw:fill="none" draw:stroke-linejoin="miter" svg:stroke-opacity="100.0%" svg:stroke-width="3.3072915mm"/>
    </style:style>
    <style:style style:family="graphic" style:name="style-5">
      <style:graphic-properties draw:fill="gradient" draw:fill-gradient-name="gradient-6" draw:opacity="100.0%" draw:stroke-linejoin="miter" svg:stroke-opacity="100.0%" svg:stroke-width="3.6232808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119.557 2769.72 C 6119.557 4299.3955 4749.645 5539.4443 3059.775 5539.4443 C 1369.9131 5539.4443 0.0 4299.3955 0.0 2769.72 C 0.0 1240.0466 1369.9131 0.0 3059.775 0.0 C 4749.645 0.0 6119.557 1240.0466 6119.557 2769.72 z" svg:height="55.394444mm" draw:style-name="style-2" svg:viewBox="0.0 0.0 6119.5566 5539.4443" svg:width="61.195568mm" svg:x="14.297937mm" svg:y="11.602048mm"/>
          <draw:path svg:d="M 6984.8936 3252.6519 C 6984.8936 5049.043 5421.2725 6505.3013 3492.4468 6505.3013 C 1563.6218 6505.3013 0.0 5049.043 0.0 3252.6519 C 0.0 1456.2626 1563.6218 0.0 3492.4468 0.0 C 5421.2725 0.0 6984.8936 1456.2626 6984.8936 3252.6519 z" svg:height="65.05302mm" draw:style-name="style-3" svg:viewBox="0.0 0.0 6984.894 6505.3013" svg:width="69.84894mm" svg:x="10.655196mm" svg:y="6.901399mm"/>
          <draw:path svg:d="M 6984.8936 3252.6519 C 6984.8936 5049.043 5421.272 6505.3013 3492.4465 6505.3013 C 1563.621 6505.3013 0.0 5049.043 0.0 3252.6519 C 0.0 1456.2626 1563.621 0.0 3492.4465 0.0 C 5421.272 0.0 6984.8936 1456.2626 6984.8936 3252.6519 z" svg:height="65.05302mm" draw:style-name="style-4" svg:viewBox="0.0 0.0 6984.893 6505.3013" svg:width="69.84893mm" svg:x="10.655199mm" svg:y="6.901399mm"/>
          <draw:path svg:d="M 4493.741 2542.873 C 4736.642 2908.459 4755.904 3429.116 4412.774 3775.0032 C 4165.4917 4025.6113 3507.7031 4185.7104 3036.3108 3980.3572 C 2479.0427 3754.218 161.93576 1113.9408 0.0 858.9668 C 195.93683 681.89996 894.29694 158.08063 1109.8425 0.0 C 1255.9529 0.0 4367.3574 2012.778 4493.741 2542.873 z" svg:height="40.74239mm" draw:style-name="style-5" svg:viewBox="0.0 0.0 4673.631 4074.2393" svg:width="46.73631mm" svg:x="66.01478mm" svg:y="62.490746mm"/>
          <draw:path svg:d="M 1286.3882 2791.179 L 414.8931 2789.3933 C 138.30026 2789.3933 0.0 2718.4214 0.0 2576.47 C 0.0 2416.6375 154.40028 2336.7175 463.18997 2336.7175 C 492.45822 2336.7175 524.65546 2337.313 559.77606 2338.5142 L 559.77606 751.47723 C 432.4562 823.04443 349.77112 858.82654 311.7187 858.82654 C 229.7639 858.82654 158.0568 834.9692 96.591324 787.2595 C 36.589333 739.54443 6.5907636 684.0851 6.5907636 620.86304 C 6.5907636 555.2596 55.615143 487.8675 153.6647 418.679 L 401.72733 271.96234 L 669.5384 96.62584 C 779.2955 32.21036 885.40173 0.0 987.84015 0.0 C 1119.5553 0.0 1185.4125 64.415474 1185.4125 193.24078 C 1185.4125 335.18704 1178.0942 534.9871 1163.4573 792.63043 C 1148.8289 1050.2764 1141.4996 1418.2615 1141.4996 1896.5752 L 1141.4996 2329.566 L 1286.3882 2329.566 C 1371.2744 2329.566 1442.2488 2351.6294 1499.3165 2395.77 C 1557.8562 2439.8997 1587.1268 2494.764 1587.1268 2560.375 C 1587.1268 2625.9812 1557.8562 2680.8455 1499.3165 2724.9832 C 1442.2488 2769.118 1371.2744 2791.179 1286.3882 2791.179 z" svg:height="27.91179mm" draw:style-name="style-6" svg:viewBox="0.0 0.0 1587.1268 2791.179" svg:width="15.871269mm" svg:x="54.697815mm" svg:y="24.947247mm"/>
          <draw:path svg:d="M 333.6739 588.6474 C 242.93776 588.6474 167.56567 566.57874 107.56368 522.4463 C 49.027206 478.31622 19.756142 422.25134 19.756142 354.2613 C 19.756142 341.14032 16.09963 320.86542 8.78136 293.42563 C 2.9261777 265.9911 0.0 245.12068 0.0 230.80672 C 0.0 164.00989 30.731327 109.14062 92.19923 66.20134 C 155.12779 22.063616 229.7639 0.0 316.11078 0.0 C 535.63025 0.0 645.3873 118.08084 645.3873 354.2613 C 645.3873 422.25134 615.38635 478.31622 555.384 522.4463 C 496.84747 566.57874 422.93887 588.6474 333.6739 588.6474 z" svg:height="5.886474mm" draw:style-name="style-7" svg:viewBox="0.0 0.0 645.3873 588.6474" svg:width="6.453873mm" svg:x="40.9162mm" svg:y="32.03408mm"/>
          <draw:path svg:d="M 340.25415 649.4859 C 113.41886 649.4859 0.0 509.92886 0.0 230.80954 C 0.0 164.01251 32.92717 107.947624 98.78191 62.626987 C 161.71048 20.87324 235.61667 0.0 320.50046 0.0 C 542.9461 0.0 654.16626 137.7738 654.16626 413.30566 C 654.16626 481.30093 624.1653 537.9642 564.1657 583.2848 C 504.16333 627.4197 429.52722 649.4859 340.25415 649.4859 z" svg:height="6.494859mm" draw:style-name="style-8" svg:viewBox="0.0 0.0 654.16626 649.4859" svg:width="6.5416627mm" svg:x="41.201576mm" svg:y="43.538692mm"/>
          <draw:path svg:d="M 1286.384 2791.179 L 414.8923 2789.3933 C 138.30046 2789.3933 0.0 2718.4214 0.0 2576.47 C 0.0 2416.6375 154.39766 2336.7175 463.1841 2336.7175 C 492.455 2336.7175 524.6494 2337.313 559.77545 2338.5142 L 559.77545 751.47723 C 432.4554 823.04443 349.76526 858.82654 311.71808 858.82654 C 229.7641 858.82654 158.05418 834.9692 96.59152 787.2595 C 36.589333 739.54443 6.582891 684.0851 6.582891 620.86304 C 6.582891 555.2596 55.610096 487.8675 153.6647 418.679 L 401.71884 271.96234 L 669.5372 96.62584 C 779.2943 32.21036 885.3949 0.0 987.83875 0.0 C 1119.5485 0.0 1185.4032 64.415474 1185.4032 193.24078 C 1185.4032 335.18704 1178.0874 534.9871 1163.4506 792.63043 C 1148.8193 1050.2764 1141.5034 1418.2615 1141.5034 1896.5752 L 1141.5034 2329.566 L 1286.384 2329.566 C 1371.2623 2329.566 1442.2421 2351.6294 1499.3156 2395.77 C 1557.8544 2439.8997 1587.1255 2494.764 1587.1255 2560.375 C 1587.1255 2625.9812 1557.8544 2680.8455 1499.3156 2724.9832 C 1442.2421 2769.118 1371.2623 2791.179 1286.384 2791.179 z" svg:height="27.91179mm" draw:style-name="style-9" svg:viewBox="0.0 0.0 1587.1255 2791.179" svg:width="15.871255mm" svg:x="20.073635mm" svg:y="24.9472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4.1625793E-7%" draw:display-name="gradient-1" draw:end-color="#00b2df" draw:name="gradient-1" draw:start-color="#ffffff" draw:style="linear"/>
    <draw:opacity draw:angle="900" draw:border="-4.1625793E-7%" draw:display-name="gradient-2" draw:end="0.0%" draw:name="gradient-2" draw:start="100.0%" draw:style="linear"/>
    <draw:gradient draw:angle="627" draw:border="43.09951%" draw:display-name="gradient-3" draw:end-color="#008200" draw:name="gradient-3" draw:start-color="#4f8f00" draw:style="linear"/>
    <draw:gradient draw:angle="900" draw:border="7.5363226E-7%" draw:display-name="gradient-4" draw:end-color="#ffff4f" draw:name="gradient-4" draw:start-color="#00ff3a" draw:style="linear"/>
    <draw:gradient draw:angle="2311" draw:border="23.086298%" draw:display-name="gradient-5" draw:end-color="#008200" draw:name="gradient-5" draw:start-color="#4f8f00" draw:style="linear"/>
    <draw:gradient draw:angle="1366" draw:border="32.32344%" draw:display-name="gradient-6" draw:end-color="#ffff4f" draw:name="gradient-6" draw:start-color="#00ff3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