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811005mm" fo:page-width="143.441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dee8" draw:opacity="100.0%" draw:stroke="solid" svg:stroke-color="#000000" draw:stroke-linejoin="round" svg:stroke-opacity="100.0%" svg:stroke-width="2.5164518mm"/>
    </style:style>
    <style:style style:family="graphic" style:name="style-3">
      <style:graphic-properties draw:fill="solid" draw:fill-color="#dceef3" draw:opacity="100.0%" draw:stroke="none"/>
    </style:style>
    <style:style style:family="graphic" style:name="style-4">
      <style:graphic-properties draw:fill="solid" draw:fill-color="#d2eaf0" draw:opacity="100.0%" draw:stroke="none"/>
    </style:style>
    <style:style style:family="graphic" style:name="style-5">
      <style:graphic-properties draw:fill="solid" draw:fill-color="#000000" draw:opacity="83.33333134651184%" draw:stroke="solid" svg:stroke-color="#000000" draw:stroke-linejoin="round" svg:stroke-opacity="100.0%" svg:stroke-width="2.3754427mm"/>
    </style:style>
    <style:style style:family="graphic" style:name="style-6">
      <style:graphic-properties draw:fill="solid" draw:fill-color="#dceef3" draw:opacity="100.0%" draw:stroke="none"/>
    </style:style>
    <style:style style:family="graphic" style:name="style-7">
      <style:graphic-properties draw:fill="solid" draw:fill-color="#bcdee8" draw:opacity="100.0%" draw:stroke="solid" svg:stroke-color="#000000" draw:stroke-linejoin="round" svg:stroke-opacity="100.0%" svg:stroke-width="2.38125mm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927.7798 0.30602136 C 1441.8689 18.261965 19.016926 879.2801 19.016926 2399.746 L 0.0 3188.535 C 0.0 3973.2925 34.16478 4842.618 425.81378 5517.695 C 523.72626 5686.464 643.6275 5843.0 791.2695 5983.1963 C 938.9117 6123.3945 4624.481 5028.6294 4831.953 5131.569 C 5039.4253 5234.5083 1768.9839 6534.7437 2046.3866 6591.738 C 2323.7898 6648.7324 2638.9714 6681.153 2996.406 6683.515 C 2996.406 6683.515 7371.3154 6565.548 8885.039 6664.4985 C 9198.943 6751.833 9753.556 6664.7715 10402.259 7790.6313 C 11267.43 10020.278 8584.387 10225.592 7149.5376 10144.444 L 6380.5923 9739.453 L 6544.898 10287.925 L 6183.8086 10979.687 L 7141.3657 10505.091 C 8442.064 10882.38 11445.038 11366.686 11874.003 8731.556 C 11869.922 8696.313 12174.612 6835.0615 12332.89 5748.3784 L 12534.635 3916.1392 L 12534.635 2853.6719 C 12534.635 1284.1584 10734.729 20.14977 8498.913 20.14977 L 3071.647 1.1328442 C 3023.6294 -0.04763921 2975.7124 -0.27291614 2927.7798 0.30602136 z" svg:height="109.79687mm" draw:style-name="style-2" svg:viewBox="0.0 0.0 12534.635 10979.687" svg:width="125.346344mm" svg:x="6.4078765mm" svg:y="8.662044mm"/>
            <draw:path svg:d="M 2177.7664 5122.238 C 863.51514 5398.069 1397.7921 5374.603 671.71423 5403.873 C 155.4205 4979.4077 108.54331 3867.3235 57.601456 3374.9553 C -47.3348 2521.54 6.7401404 2184.358 95.37067 1594.511 C 478.5964 323.597 1892.8649 -47.557655 2724.0872 4.737275 C 131.89763 895.6244 503.6843 4160.5815 2177.7664 5122.238 z" svg:height="54.038723mm" draw:style-name="style-3" svg:viewBox="0.0 0.0 2724.0872 5403.8726" svg:width="27.240871mm" svg:x="9.181108mm" svg:y="11.778116mm"/>
            <draw:path svg:d="M 2513.187 9129.896 C 2281.7202 9677.063 1735.6554 9947.674 1190.7428 10063.261 C 620.3101 10185.878 582.44183 10217.707 0.0 10207.128 C 878.5082 10394.477 1094.3065 10322.024 1945.1598 9990.501 C 2544.348 9738.877 2853.6685 9346.703 3095.506 8707.153 C 3262.3193 7720.213 3749.4778 5051.775 3807.9417 2998.3972 C 3653.2742 1691.1224 3879.134 970.76514 1180.8209 0.0 C 3544.0059 1077.2622 2921.4114 3195.467 2984.4001 5153.3364 C 2923.4512 6819.774 2775.5854 8377.067 2513.187 9129.896 z" svg:height="103.084885mm" draw:style-name="style-4" svg:viewBox="0.0 0.0 3807.9417 10308.488" svg:width="38.079414mm" svg:x="90.98595mm" svg:y="12.3478565mm"/>
            <draw:path svg:d="M 715.83984 346.4504 C 715.93567 537.76245 555.6614 692.9008 357.91992 692.9008 C 160.1785 692.9008 -0.09580284 537.76245 2.2737368E-13 346.4504 C -0.09580284 155.13835 160.1785 0.0 357.91992 0.0 C 555.6614 0.0 715.93567 155.13835 715.83984 346.4504 z" svg:height="6.929009mm" draw:style-name="style-5" svg:viewBox="0.0 0.0 715.83997 692.90094" svg:width="7.1583996mm" svg:x="28.896679mm" svg:y="50.62719mm"/>
            <draw:path svg:d="M 403.47174 194.89742 C 403.47174 302.5363 313.1515 389.79483 201.73587 389.79483 C 90.32025 389.79483 2.2737368E-13 302.5363 2.2737368E-13 194.89742 C 2.2737368E-13 87.25854 90.32025 0.0 201.73587 0.0 C 313.1515 0.0 403.47174 87.25854 403.47174 194.89742 z" svg:height="3.8979483mm" draw:style-name="style-6" svg:viewBox="0.0 0.0 403.47174 389.79483" svg:width="4.0347176mm" svg:x="31.046045mm" svg:y="51.345306mm"/>
            <draw:path svg:d="M 0.0 421.20975 C 1778.0552 2998.197 1422.8556 3193.0542 1778.0552 2998.197 C 2133.2546 2803.3381 1557.8756 839.1041 1468.5609 0.0 z" svg:height="30.540207mm" draw:style-name="style-7" svg:viewBox="0.0 0.0 1892.7017 3054.0208" svg:width="18.927017mm" svg:x="67.2284mm" svg:y="56.92601mm"/>
            <draw:path svg:d="M 608.97925 95.58117 C 609.0762 148.36029 472.72305 191.16235 304.48962 191.16235 C 136.25621 191.16235 -0.0968933 148.36029 0.0 95.58117 C -0.0968933 42.80205 136.25621 0.0 304.48962 0.0 C 472.72305 0.0 609.0762 42.80205 608.97925 95.58117 z" svg:height="1.9116236mm" draw:style-name="style-8" svg:viewBox="0.0 0.0 608.9794 191.16235" svg:width="6.0897937mm" svg:x="39.165718mm" svg:y="11.2237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811005mm" fo:page-width="143.441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