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88281mm" fo:page-width="141.8828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 draw:id="Ebene_1">
            <draw:g>
              <draw:g>
                <draw:path svg:d="M 0.0 0.0 L 14188.28 L 14188.28 14188.28 L 0.0 14188.28 V 0.0 z" svg:height="141.88281mm" draw:style-name="style-2" svg:viewBox="0.0 0.0 14188.28 14188.28" svg:width="141.88281mm" svg:x="0.0mm" svg:y="0.0mm"/>
                <draw:path svg:d="M 0.0 0.0 L 14069.218 0.0 L 14069.218 14069.218 L 0.0 14069.218 L 0.0 0.0 z" svg:height="140.69218mm" draw:style-name="style-3" svg:viewBox="0.0 0.0 14069.218 14069.218" svg:width="140.69218mm" svg:x="0.39687496mm" svg:y="0.39687496mm"/>
                <draw:path svg:d="M 8949.531 2381.2498 L 8949.531 2361.406 L 8949.531 2341.5623 L 8949.531 2301.875 L 8929.6875 2282.0312 L 8929.6875 2242.3438 L 8929.6875 2222.5 L 8929.6875 2182.8125 L 8929.6875 2162.9688 L 8929.6875 2123.2812 L 8909.844 2103.4375 L 8909.844 2063.75 L 8909.844 2043.9061 L 8890.0 2004.2186 L 8890.0 1984.3749 L 8890.0 1964.5311 L 8870.156 1924.8436 L 8870.156 1904.9999 L 8850.3125 1865.3124 L 8850.3125 1845.4686 L 8830.469 1805.7811 L 8830.469 1785.9374 L 8810.625 1746.2499 L 8790.781 1726.4061 L 8790.781 1706.5624 L 8770.9375 1666.8749 L 8751.094 1647.0311 L 8751.094 1607.3436 L 8731.25 1587.4999 L 8711.406 1567.6561 L 8691.5625 1527.9686 L 8691.5625 1508.1249 L 8671.719 1488.2811 L 8651.875 1448.5936 L 8632.031 1428.7499 L 8612.1875 1389.0624 L 8592.344 1369.2186 L 8572.5 1349.3749 L 8552.656 1309.6874 L 8532.8125 1289.8436 L 8512.969 1269.9999 L 8493.125 1250.1561 L 8473.281 1210.4686 L 8453.4375 1190.6249 L 8433.594 1170.7811 L 8393.906 1131.0938 L 8374.0625 1111.25 L 8354.219 1091.4062 L 8334.375 1071.5625 L 8314.531 1051.7188 L 8274.844 1012.0312 L 8255.0 992.18744 L 8235.156 972.3437 L 8195.469 952.49994 L 8175.6245 932.6562 L 8155.781 892.9687 L 8116.0933 873.12494 L 8096.2495 853.2812 L 8056.562 833.43744 L 8036.7183 813.5937 L 7997.031 793.74994 L 7977.187 773.9062 L 7937.4995 754.06244 L 7917.656 734.2187 L 7877.9683 714.37494 L 7838.281 694.5312 L 7818.437 654.8437 L 7778.7495 634.99994 L 7758.906 615.1562 L 7719.2183 595.31244 L 7679.531 595.31244 L 7639.8433 575.46875 L 7619.9995 555.625 L 7580.312 535.78125 L 7540.6245 515.9375 L 7500.937 496.09372 L 7481.0933 476.24997 L 7441.406 456.40622 L 7401.7183 436.56247 L 7362.031 416.71872 L 7322.3433 416.71872 L 7282.656 396.87497 L 7262.812 377.03122 L 7223.1245 357.18747 L 7183.437 337.34372 L 7143.7495 337.34372 L 7104.062 317.49997 L 7064.3745 297.65622 L 7024.687 297.65622 L 6984.9995 277.8125 L 6945.312 257.96875 L 6905.6245 257.96875 L 6865.937 238.12498 L 6826.2495 218.28123 L 6786.562 218.28123 L 6746.8745 198.43748 L 6707.187 198.43748 L 6667.4995 178.59373 L 6607.9683 158.74998 L 6568.281 158.74998 L 6528.5933 138.90625 L 6488.906 138.90625 L 6449.2183 119.06249 L 6409.531 119.06249 L 6369.8433 119.06249 L 6330.156 99.21874 L 6270.6245 99.21874 L 6230.937 79.37499 L 6191.2495 79.37499 L 6151.562 79.37499 L 6111.8745 59.531246 L 6072.187 59.531246 L 6012.656 59.531246 L 5972.9683 39.687496 L 5933.281 39.687496 L 5893.5933 39.687496 L 5834.062 39.687496 L 5794.3745 19.843748 L 5754.687 19.843748 L 5714.9995 19.843748 L 5675.312 19.843748 L 5615.781 19.843748 L 5576.0933 19.843748 L 5536.406 19.843748 L 5496.7183 19.843748 L 5437.187 0.0 L 5397.4995 0.0 L 5357.812 0.0 L 5318.1245 0.0 L 5258.5933 0.0 L 5218.906 0.0 L 5179.2183 0.0 L 5139.531 19.843748 L 5079.9995 19.843748 L 5040.312 19.843748 L 5000.6245 19.843748 L 4960.937 19.843748 L 4901.406 19.843748 L 4861.7183 19.843748 L 4822.031 19.843748 L 4782.3433 39.687496 L 4742.656 39.687496 L 4683.1245 39.687496 L 4643.4375 39.687496 L 4603.75 59.531246 L 4564.0625 59.531246 L 4504.5312 59.531246 L 4464.8438 79.37499 L 4425.1562 79.37499 L 4385.4688 79.37499 L 4345.7812 99.21874 L 4306.0938 99.21874 L 4246.5625 119.06249 L 4206.875 119.06249 L 4167.1875 119.06249 L 4127.5 138.90625 L 4087.8123 138.90625 L 4048.1248 158.74998 L 4008.4373 158.74998 L 3968.7498 178.59373 L 3929.0623 198.43748 L 3869.531 198.43748 L 3829.8435 218.28123 L 3790.156 218.28123 L 3750.4685 238.12498 L 3710.781 257.96875 L 3671.0935 257.96875 L 3631.406 277.8125 L 3591.7185 297.65622 L 3552.031 297.65622 L 3512.3435 317.49997 L 3472.656 337.34372 L 3432.9685 337.34372 L 3413.1248 357.18747 L 3373.4373 377.03122 L 3333.7498 396.87497 L 3294.0623 416.71872 L 3254.3748 416.71872 L 3214.6873 436.56247 L 3174.9998 456.40622 L 3155.156 476.24997 L 3115.4685 496.09372 L 3075.781 515.9375 L 3036.0935 535.78125 L 2996.406 555.625 L 2976.5623 575.46875 L 2936.8748 595.31244 L 2897.1873 595.31244 L 2877.3435 615.1562 L 2837.656 634.99994 L 2797.9685 654.8437 L 2778.1248 694.5312 L 2738.4373 714.37494 L 2718.5935 734.2187 L 2678.906 754.06244 L 2639.2185 773.9062 L 2619.3748 793.74994 L 2579.6873 813.5937 L 2559.8435 833.43744 L 2539.9998 853.2812 L 2500.3123 873.12494 L 2480.4685 892.9687 L 2440.781 932.6562 L 2420.9373 952.49994 L 2401.0935 972.3437 L 2361.406 992.18744 L 2341.5623 1012.0312 L 2321.7188 1051.7188 L 2282.0312 1071.5625 L 2262.1875 1091.4062 L 2242.3438 1111.25 L 2222.5 1131.0938 L 2202.6562 1170.7811 L 2162.9688 1190.6249 L 2143.125 1210.4686 L 2123.2812 1250.1561 L 2103.4375 1269.9999 L 2083.5938 1289.8436 L 2063.75 1309.6874 L 2043.9061 1349.3749 L 2024.0624 1369.2186 L 2004.2186 1389.0624 L 1984.3749 1428.7499 L 1964.5311 1448.5936 L 1944.6874 1488.2811 L 1944.6874 1508.1249 L 1924.8436 1527.9686 L 1904.9999 1567.6561 L 1885.1561 1587.4999 L 1865.3124 1607.3436 L 1865.3124 1647.0311 L 1845.4686 1666.8749 L 1825.6249 1706.5624 L 1825.6249 1726.4061 L 1805.7811 1746.2499 L 1805.7811 1785.9374 L 1785.9374 1805.7811 L 1766.0936 1845.4686 L 1766.0936 1865.3124 L 1766.0936 1904.9999 L 1746.2499 1924.8436 L 1746.2499 1964.5311 L 1726.4061 1984.3749 L 1726.4061 2004.2186 L 1726.4061 2043.9061 L 1706.5624 2063.75 L 1706.5624 2103.4375 L 1706.5624 2123.2812 L 1686.7186 2162.9688 L 1686.7186 2182.8125 L 1686.7186 2222.5 L 1686.7186 2242.3438 L 1686.7186 2282.0312 L 1686.7186 2301.875 L 1686.7186 2341.5623 L 1686.7186 2361.406 L 1686.7186 2381.2498 L 1686.7186 5496.7183 L 0.0 5496.7183 L 0.0 7282.656 L 3552.031 7282.656 L 3552.031 2599.531 L 3552.031 2579.6873 L 3552.031 2559.8435 L 3552.031 2539.9998 L 3552.031 2520.156 L 3571.8748 2520.156 L 3571.8748 2500.3123 L 3571.8748 2480.4685 L 3571.8748 2460.6248 L 3591.7185 2440.781 L 3591.7185 2420.9373 L 3611.5623 2401.0935 L 3611.5623 2381.2498 L 3631.406 2361.406 L 3631.406 2341.5623 L 3651.2498 2341.5623 L 3651.2498 2321.7188 L 3671.0935 2321.7188 L 3671.0935 2301.875 L 3690.9373 2282.0312 L 3710.781 2262.1875 L 3710.781 2242.3438 L 3730.6248 2242.3438 L 3750.4685 2222.5 L 3770.3123 2202.6562 L 3790.156 2182.8125 L 3809.9998 2182.8125 L 3809.9998 2162.9688 L 3829.8435 2162.9688 L 3849.6873 2143.125 L 3869.531 2143.125 L 3869.531 2123.2812 L 3889.3748 2123.2812 L 3889.3748 2103.4375 L 3909.2185 2103.4375 L 3929.0623 2103.4375 L 3929.0623 2083.5938 L 3948.906 2083.5938 L 3968.7498 2063.75 L 3988.5935 2063.75 L 4008.4373 2043.9061 L 4028.281 2043.9061 L 4067.9685 2024.0624 L 4087.8123 2004.2186 L 4127.5 1984.3749 L 4167.1875 1984.3749 L 4187.0312 1964.5311 L 4226.7188 1944.6874 L 4266.4062 1944.6874 L 4306.0938 1924.8436 L 4325.9375 1924.8436 L 4365.625 1904.9999 L 4405.3125 1904.9999 L 4445.0 1885.1561 L 4484.6875 1865.3124 L 4524.375 1865.3124 L 4564.0625 1865.3124 L 4603.75 1845.4686 L 4643.4375 1845.4686 L 4683.1245 1825.6249 L 4722.812 1825.6249 L 4762.4995 1825.6249 L 4802.187 1805.7811 L 4841.8745 1805.7811 L 4881.562 1805.7811 L 4921.2495 1805.7811 L 4960.937 1785.9374 L 5000.6245 1785.9374 L 5060.156 1785.9374 L 5099.8433 1785.9374 L 5139.531 1785.9374 L 5179.2183 1785.9374 L 5218.906 1785.9374 L 5258.5933 1785.9374 L 5318.1245 1785.9374 L 5357.812 1785.9374 L 5397.4995 1785.9374 L 5437.187 1785.9374 L 5476.8745 1785.9374 L 5516.562 1785.9374 L 5576.0933 1785.9374 L 5615.781 1785.9374 L 5655.4683 1785.9374 L 5695.156 1805.7811 L 5734.8433 1805.7811 L 5774.531 1805.7811 L 5814.2183 1805.7811 L 5853.906 1825.6249 L 5893.5933 1825.6249 L 5933.281 1825.6249 L 5992.812 1845.4686 L 6032.4995 1845.4686 L 6052.3433 1865.3124 L 6092.031 1865.3124 L 6131.7183 1865.3124 L 6171.406 1885.1561 L 6211.0933 1904.9999 L 6250.781 1904.9999 L 6290.4683 1924.8436 L 6330.156 1924.8436 L 6349.9995 1944.6874 L 6389.687 1944.6874 L 6429.3745 1964.5311 L 6449.2183 1984.3749 L 6488.906 1984.3749 L 6528.5933 2004.2186 L 6548.437 2024.0624 L 6588.1245 2043.9061 L 6607.9683 2043.9061 L 6627.812 2063.75 L 6647.656 2063.75 L 6667.4995 2083.5938 L 6687.3433 2083.5938 L 6687.3433 2103.4375 L 6707.187 2103.4375 L 6727.031 2103.4375 L 6727.031 2123.2812 L 6746.8745 2123.2812 L 6766.7183 2143.125 L 6786.562 2162.9688 L 6806.406 2162.9688 L 6826.2495 2182.8125 L 6846.0933 2202.6562 L 6865.937 2222.5 L 6885.781 2242.3438 L 6905.6245 2242.3438 L 6905.6245 2262.1875 L 6925.4683 2262.1875 L 6925.4683 2282.0312 L 6945.312 2301.875 L 6965.156 2321.7188 L 6965.156 2341.5623 L 6984.9995 2341.5623 L 6984.9995 2361.406 L 7004.8433 2381.2498 L 7004.8433 2401.0935 L 7024.687 2401.0935 L 7024.687 2420.9373 L 7024.687 2440.781 L 7044.531 2440.781 L 7044.531 2460.6248 L 7044.531 2480.4685 L 7044.531 2500.3123 L 7064.3745 2500.3123 L 7064.3745 2520.156 L 7064.3745 2539.9998 L 7064.3745 2559.8435 L 7064.3745 2579.6873 L 7064.3745 2599.531 L 7064.3745 7282.656 L 10616.405 7282.656 L 10616.405 5496.7183 L 8949.531 5496.7183 L 8949.531 2381.2498 z" svg:height="72.82656mm" draw:style-name="style-4" svg:viewBox="0.0 0.0 10616.405 7282.656" svg:width="106.164055mm" svg:x="17.660936mm" svg:y="34.329685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88281mm" fo:page-width="141.8828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