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70.11731mm" fo:page-width="193.1888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9c0000" draw:opacity="100.0%" draw:stroke="solid" svg:stroke-color="#000000" draw:stroke-linejoin="miter" svg:stroke-opacity="100.0%" svg:stroke-width="0.1591606mm"/>
    </style:style>
    <style:style style:family="graphic" style:name="style-3">
      <style:graphic-properties draw:fill="gradient" draw:fill-gradient-name="gradient-1" draw:opacity="100.0%" draw:opacity-name="gradient-2" draw:stroke="solid" svg:stroke-color="#000000" draw:stroke-linejoin="miter" svg:stroke-opacity="100.0%" svg:stroke-width="0.12945518mm"/>
    </style:style>
    <style:style style:family="graphic" style:name="style-4">
      <style:graphic-properties draw:fill="solid" draw:fill-color="#000000" draw:opacity="100.0%" draw:stroke="solid" svg:stroke-color="#000000" draw:stroke-linejoin="round" svg:stroke-opacity="100.0%" svg:stroke-width="0.25379387mm"/>
    </style:style>
    <style:style style:family="graphic" style:name="style-5">
      <style:graphic-properties draw:fill="gradient" draw:fill-gradient-name="gradient-3" draw:opacity="100.0%" draw:opacity-name="gradient-4" draw:stroke="solid" svg:stroke-color="#000000" draw:stroke-linejoin="round" svg:stroke-opacity="100.0%" svg:stroke-width="0.25379387mm"/>
    </style:style>
    <style:style style:family="graphic" style:name="style-6">
      <style:graphic-properties draw:fill="solid" draw:fill-color="#ffffff" draw:opacity="100.0%" draw:stroke="solid" svg:stroke-color="#000000" draw:stroke-linejoin="round" svg:stroke-opacity="100.0%" svg:stroke-width="0.1110574mm"/>
    </style:style>
    <style:style style:family="graphic" style:name="style-7">
      <style:graphic-properties draw:auto-grow-width="true" draw:fill="none" fo:padding-bottom="0mm" fo:padding-left="0mm" fo:padding-right="0mm" fo:padding-top="0mm" draw:stroke="none"/>
    </style:style>
    <style:style style:family="paragraph" style:name="style-8">
      <style:text-properties fo:font-family="Bitstream Vera Sans" fo:font-size="111.49264pt" fo:font-style="normal" fo:font-variant="normal" fo:font-weight="normal"/>
    </style:style>
  </office:automatic-styles>
  <office:body>
    <office:drawing>
      <draw:page draw:master-page-name="Default" draw:name="page1" draw:style-name="DP1">
        <draw:g draw:id="svg2456">
          <draw:g draw:id="layer1">
            <draw:g draw:id="g2547">
              <draw:path svg:d="M 9070.414 2142.961 C 7655.2393 2968.1658 7399.533 3391.197 7128.313 3654.252 C 6992.7036 3785.7764 6552.6055 4595.492 6362.574 4750.144 C 6172.5454 4904.7954 6172.4575 4702.2515 6446.676 4043.973 C 5619.335 4726.9854 5717.1294 5363.3257 5125.0903 5780.9277 C 5107.616 5271.1587 4612.3794 5819.676 5281.4517 4717.059 C 4645.9424 5000.6885 3984.8584 6492.8447 3613.9434 6537.5366 C 3379.98 6479.0835 4011.6553 5723.907 3930.4006 5530.5513 C 3743.74 5788.5137 2994.9414 6040.362 2591.499 6529.071 C 2188.0571 7017.7793 2129.7898 7743.2173 1685.1964 8265.848 C 1240.6029 8788.478 0.0 10227.732 0.0 10227.732 L 5469.6416 11899.02 L 8214.205 14529.663 C 8214.205 14529.663 9888.469 13335.219 10498.154 12905.492 C 11107.853 12475.756 12084.404 12266.56 12657.378 11873.246 C 13230.354 11479.932 13400.007 10902.766 13708.559 10713.391 C 13425.895 10701.973 12542.628 11314.993 12408.52 11166.338 C 12383.3 10898.753 14265.079 10093.77 14504.358 9587.184 C 13155.579 10307.344 13788.458 9836.574 13088.946 9942.908 C 13521.093 9435.336 14412.189 9355.568 15151.748 8623.163 C 14317.41 8966.27 14041.4375 9012.836 14208.268 8845.128 C 14375.097 8677.423 15377.229 8184.006 15525.163 8059.4067 C 15821.008 7810.2124 16338.433 7534.7505 17135.385 6361.6836 C 16858.164 6500.3296 15683.978 7523.712 15024.604 7423.122 C 14796.876 7393.607 16977.893 5714.3257 17750.275 5109.1357 C 17212.115 5061.177 16482.668 5802.4644 16363.973 5697.3022 C 16194.05 5631.9595 16696.59 5804.993 18388.145 3440.826 C 16309.822 5318.342 17304.041 4174.0796 16462.72 4726.2417 C 16147.299 4850.957 17155.084 4111.0303 17861.121 3439.752 C 18567.162 2768.4734 18473.797 2740.124 18653.78 2395.0823 C 17698.928 3131.3665 18088.736 2881.6658 17415.988 3450.3455 C 16743.248 4019.0237 15505.577 4831.709 15669.979 4562.1875 C 15496.229 4630.808 17461.129 3308.8176 17674.229 2541.8247 C 16638.223 3416.269 16357.614 3396.745 15786.496 3856.724 C 15215.373 4316.704 15540.362 3610.1306 15159.653 3918.2886 C 14879.263 3892.6199 16263.789 3127.0803 16149.666 3015.871 C 16349.471 2569.3271 17139.055 2304.0662 17258.316 1929.8889 C 17089.812 2092.8975 15249.534 3272.4348 15206.992 2979.2786 C 15741.832 2634.148 16119.386 1655.5142 18128.797 103.74649 C 18093.32 19.34394 17656.691 258.85693 17046.31 654.87964 C 17335.717 262.5958 17482.006 4.2297964 17377.35 0.0 C 15727.264 1753.9534 14479.137 2243.588 14132.569 2694.6584 C 13722.741 2733.2786 14905.038 1182.5747 15088.27 1027.8547 C 14605.514 1197.4971 14427.032 1806.8761 13864.268 2049.1836 C 13686.028 1995.8903 12962.944 3134.1116 12862.775 2945.6453 C 13194.715 2610.0474 12306.49 2999.279 12801.3125 2496.3623 C 13296.13 1993.4493 13204.053 1803.712 14156.282 882.12915 C 13159.429 1208.119 11812.354 2877.782 11865.6 2741.3523 C 11536.107 2917.979 12357.408 1870.4114 12976.904 1271.7755 C 13596.399 673.13837 13345.951 1001.76575 14128.556 168.56003 C 13699.652 373.53943 13639.671 315.69412 12887.933 961.2631 C 12136.198 1606.8297 11360.79 2477.5796 11457.64 2229.88 C 12015.434 1518.1837 10685.545 2473.434 12764.021 596.0089 C 9931.756 2318.3225 10284.696 2626.2043 10156.074 2523.5586 C 9985.024 2465.6868 10827.329 1787.438 10636.857 1425.4055 C 9990.702 2101.6162 8206.043 4004.6133 8112.86 3853.559 C 7822.4185 3419.7014 8945.682 2367.4087 9070.414 2142.961 z" svg:height="145.29663mm" draw:style-name="style-2" svg:viewBox="0.0 0.0 18653.777 14529.663" svg:width="186.53778mm" svg:x="6.5714455mm" svg:y="0.0795817mm"/>
              <draw:path svg:d="M 3704.0662 3878.2126 C 2373.1377 4765.225 2193.286 5077.7793 1961.4298 5306.0938 C 1845.5023 5420.2505 1554.0239 6003.5713 1385.0105 6147.054 C 1215.998 6290.5356 1171.0732 6177.9614 1318.6561 5729.0283 C 584.96344 6359.1006 830.4055 6683.2583 289.63126 7094.577 C 158.11029 6816.4756 -250.1543 7271.2783 221.38908 6455.834 L 5529.98 11023.336 C 5529.98 11023.336 7056.285 9852.649 7613.249 9429.25 C 8170.226 9005.845 9168.378 8594.019 9694.138 8201.974 C 10219.897 7809.926 10273.599 7437.728 10561.688 7239.074 C 10256.843 7318.268 9447.845 7926.356 9271.508 7884.2993 C 9185.308 7743.176 11019.761 6726.198 11163.551 6372.1665 C 9880.385 7180.6895 10453.07 6727.4565 9728.455 6998.259 C 10078.305 6585.3105 11013.708 6271.3003 11642.581 5640.3335 C 10826.171 6083.5615 10541.315 6192.9673 10682.626 6049.247 C 10823.935 5905.53 11786.537 5327.961 11917.18 5213.926 C 12178.441 4985.8633 12670.872 4676.1445 13263.594 3782.8374 C 12997.786 3943.8054 11968.468 4868.061 11240.9795 5011.6836 C 10990.884 5064.19 12951.867 3470.6182 13644.004 2900.439 C 13057.806 3036.6394 12441.717 3669.482 12291.489 3646.9404 C 12095.289 3662.0388 12671.071 3606.151 13956.965 1779.9591 C 12149.696 3452.6565 12959.777 2515.6643 12182.171 3077.2239 C 11872.42 3242.0105 12786.505 2525.6929 13393.06 1938.8503 C 13999.615 1352.008 13893.483 1364.504 14009.606 1118.2214 C 13151.329 1816.4967 13512.974 1559.7181 12919.318 2079.4482 C 12325.669 2599.1743 11181.818 3425.5103 11297.995 3225.926 C 11127.352 3316.6555 12936.272 1987.1089 12994.425 1496.2329 C 12079.93 2295.874 11775.488 2369.9392 11266.468 2798.4846 C 10757.444 3227.0315 10948.639 2735.8843 10609.664 3022.4065 C 10304.096 3092.9902 11615.45 2248.4214 11468.777 2221.1328 C 11583.638 1912.4259 12369.409 1526.0146 12414.1455 1281.9114 C 12270.005 1423.5249 10562.841 2636.1648 10452.454 2486.0667 C 10948.095 2132.3455 11135.29 1474.0483 12940.96 3.293565 C 12884.335 -32.89124 12470.358 232.39375 11905.191 637.26404 C 12127.891 331.60605 12227.169 143.70407 12114.296 173.0256 C 10737.691 1647.4373 9511.152 2297.3477 9240.326 2652.9856 C 8810.55 2798.479 9731.825 1578.6212 9893.552 1437.1594 C 9414.775 1677.559 9358.764 2070.3394 8810.499 2375.3481 C 8608.07 2399.6604 8086.6387 3251.2427 7937.791 3176.7842 C 8218.531 2889.766 7354.696 3374.9448 7772.6094 2945.6187 C 8190.5205 2516.2957 8050.043 2438.682 8864.505 1638.188 C 7870.49 2121.084 6799.3076 3456.9392 6826.059 3364.9827 C 6512.751 3562.884 7159.2915 2731.976 7689.363 2211.7085 C 8219.433 1691.4406 8024.3076 1949.9229 8676.908 1249.8921 C 8263.553 1493.6401 8186.596 1479.6343 7525.476 2066.015 C 6864.36 2652.389 6227.7646 3371.1118 6276.5225 3204.1025 C 6715.5776 2639.6545 5504.6504 3573.153 7312.104 1900.4596 C 4664.1143 3715.037 5109.742 3779.3872 4949.4575 3761.2495 C 4753.7046 3780.8398 5504.456 3148.8872 5220.6074 3005.267 C 4679.1934 3576.7268 3191.6462 5174.721 3058.5505 5118.946 C 2651.8833 4965.6504 3620.3384 4040.7341 3704.0662 3878.2126 z M 52394.645 19547.988 z" svg:height="195.47986mm" draw:style-name="style-3" svg:viewBox="0.0 0.0 52394.645 19547.986" svg:width="523.9465mm" svg:x="17.294563mm" svg:y="29.336815mm"/>
              <draw:g draw:id="g4268">
                <draw:path svg:d="M 9497.528 4749.571 C 9497.528 7372.6875 7371.434 9499.142 4748.764 9499.142 C 2126.094 9499.142 0.0 7372.6875 0.0 4749.571 C 0.0 2126.4556 2126.094 0.0 4748.764 0.0 C 7371.434 0.0 9497.528 2126.4556 9497.528 4749.571 z" svg:height="94.99142mm" draw:style-name="style-4" svg:viewBox="0.0 0.0 9497.528 9499.142" svg:width="94.97528mm" svg:x="0.1320353mm" svg:y="74.762665mm"/>
                <draw:path svg:d="M 9497.528 4749.571 C 9497.528 7372.6875 7371.434 9499.142 4748.764 9499.142 C 2126.094 9499.142 0.0 7372.6875 0.0 4749.571 C 0.0 2126.4556 2126.094 0.0 4748.764 0.0 C 7371.434 0.0 9497.528 2126.4556 9497.528 4749.571 z" svg:height="94.99142mm" draw:style-name="style-5" svg:viewBox="0.0 0.0 9497.528 9499.142" svg:width="94.97528mm" svg:x="0.24049121mm" svg:y="74.993866mm"/>
                <draw:path svg:d="M 1997.604 0.0 C 895.10034 0.0 0.0 894.91345 0.0 1997.604 C 0.0 3100.295 895.102 3995.208 1997.604 3995.208 C 3100.1077 3995.208 3995.208 3100.295 3995.208 1997.604 C 3995.208 894.91345 3100.1077 0.0 1997.604 0.0 z M 2297.7407 576.29553 C 2508.3997 577.2269 2723.1992 668.519 2942.6626 849.1471 C 3163.108 1030.5919 3293.6458 1224.261 3334.5767 1430.4036 C 3375.5012 1636.5475 3323.1206 1828.0935 3177.4802 2005.0454 C 3073.3296 2131.5815 2949.492 2209.217 2805.41 2238.2095 C 2661.3232 2267.202 2512.484 2245.3904 2358.9255 2172.0637 C 2475.59 2324.4673 2534.1926 2482.4797 2534.2122 2646.66 C 2534.2266 2810.8394 2476.102 2963.3547 2359.7524 3104.72 C 2183.1887 3319.2368 1982.3644 3430.2368 1756.9987 3437.1028 C 1531.6296 3443.9666 1296.7183 3347.031 1052.5455 3146.061 C 808.36957 2945.0894 667.4657 2733.5422 630.86584 2511.061 C 594.2644 2288.5796 664.31665 2069.9087 840.87885 1855.3905 C 957.23 1714.0269 1096.8096 1627.7441 1258.4244 1596.595 C 1420.036 1565.4471 1586.657 1592.4429 1758.6522 1677.6237 C 1656.1747 1540.216 1604.944 1397.9552 1605.6901 1250.983 C 1606.4329 1104.0125 1659.4642 967.4159 1763.6132 840.87885 C 1909.2535 663.92786 2087.077 575.3678 2297.7407 576.29553 z M 2366.367 934.3099 C 2241.8074 939.578 2132.499 999.8852 2038.1184 1114.5573 C 1943.7346 1229.2313 1906.0576 1347.6729 1924.8436 1470.9178 C 1943.6248 1594.1646 2017.7562 1709.1156 2147.259 1815.703 C 2275.7703 1921.4774 2402.8748 1972.2925 2528.4243 1967.8384 C 2653.9673 1963.3856 2763.9414 1903.9183 2858.3267 1789.2448 C 2952.7073 1674.572 2989.7173 1555.291 2969.9478 1431.2303 C 2950.1719 1307.1719 2876.042 1192.2205 2747.5325 1086.4453 C 2618.028 979.8586 2490.9219 929.0441 2366.367 934.3099 z M 1550.2928 1888.4635 C 1541.2866 1888.5327 1532.0204 1888.7283 1523.0077 1889.2903 C 1378.7998 1898.2839 1251.6838 1969.9818 1141.8424 2103.4375 C 1031.9977 2236.8933 986.5095 2375.2573 1005.4166 2518.5024 C 1024.3221 2661.7473 1105.3217 2791.5972 1247.6757 2908.763 C 1390.0281 3025.9277 1533.3414 3079.9001 1678.4504 3070.82 C 1823.5579 3061.7385 1950.585 2990.7935 2059.6157 2858.3267 C 2169.4573 2724.8704 2214.9456 2586.5063 2196.0415 2443.2615 C 2177.1345 2300.0164 2096.2947 2169.3267 1952.9556 2051.3477 C 1819.498 1941.5055 1685.3767 1887.4247 1550.2928 1888.4635 z" svg:height="39.95208mm" draw:style-name="style-6" svg:viewBox="0.0 0.0 3995.208 3995.208" svg:width="39.95208mm" svg:x="39.494404mm" svg:y="81.356064mm"/>
                <draw:frame svg:height="29.755167mm" draw:style-name="style-7" draw:transform="rotate(-0.688645823637731) translate(61.304993mm,83.587975mm)" svg:width="19.666063mm">
                  <draw:text-box>
                    <text:p text:style-name="style-8"><text:span>8</text:span></text:p>
                  </draw:text-box>
                </draw:frame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476" draw:border="0.0%" draw:cx="10.387415%" draw:cy="35.547066%" draw:display-name="gradient-1" draw:end-color="#ff0000" draw:name="gradient-1" draw:start-color="#ff1900" draw:style="ellipsoid"/>
    <draw:opacity draw:angle="476" draw:border="0.0%" draw:cx="10.387415%" draw:cy="35.547066%" draw:display-name="gradient-2" draw:end="100.0%" draw:name="gradient-2" draw:start="0.0%" draw:style="ellipsoid"/>
    <draw:gradient draw:border="29.098625%" draw:cx="39.30644%" draw:cy="32.55556%" draw:display-name="gradient-3" draw:end-color="#ffffff" draw:name="gradient-3" draw:start-color="#000000" draw:style="radial"/>
    <draw:opacity draw:border="29.098625%" draw:cx="39.30644%" draw:cy="32.55556%" draw:display-name="gradient-4" draw:end="100.0%" draw:name="gradient-4" draw:start="0.0%" draw:style="radial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70.11731mm" fo:page-width="193.1888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