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.104166mm" fo:page-width="29.10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solid" svg:stroke-color="#000000" draw:stroke-linejoin="miter" svg:stroke-opacity="100.0%" svg:stroke-width="0.62950796mm"/>
    </style:style>
    <style:style style:family="graphic" style:name="style-3">
      <style:graphic-properties draw:fill="solid" draw:fill-color="#917c6f" draw:opacity="100.0%" draw:stroke="solid" svg:stroke-color="#000000" draw:stroke-linejoin="miter" svg:stroke-opacity="100.0%" svg:stroke-width="0.6614583mm"/>
    </style:style>
    <style:style style:family="graphic" style:name="style-4">
      <style:graphic-properties draw:fill="solid" draw:fill-color="#333333" draw:opacity="100.0%" draw:stroke="solid" svg:stroke-color="#000000" draw:stroke-linejoin="miter" svg:stroke-opacity="100.0%" svg:stroke-width="0.62950796mm"/>
    </style:style>
    <style:style style:family="graphic" style:name="style-5">
      <style:graphic-properties draw:fill="solid" draw:fill-color="#917c6f" draw:opacity="100.0%" draw:stroke="solid" svg:stroke-color="#000000" draw:stroke-linejoin="miter" svg:stroke-opacity="100.0%" svg:stroke-width="0.6614583mm"/>
    </style:style>
    <style:style style:family="graphic" style:name="style-6">
      <style:graphic-properties draw:fill="solid" draw:fill-color="#f9f9f9" draw:opacity="100.0%" draw:stroke="solid" svg:stroke-color="#000000" draw:stroke-linejoin="miter" svg:stroke-opacity="100.0%" svg:stroke-width="0.65893024mm"/>
    </style:style>
    <style:style style:family="graphic" style:name="style-7">
      <style:graphic-properties draw:fill="solid" draw:fill-color="#4d4d4d" draw:opacity="100.0%" draw:stroke="solid" svg:stroke-color="#000000" draw:stroke-linejoin="miter" svg:stroke-opacity="100.0%" svg:stroke-width="0.1701997mm"/>
    </style:style>
    <style:style style:family="graphic" style:name="style-8">
      <style:graphic-properties draw:fill="none" draw:stroke="solid" svg:stroke-color="#000000" draw:stroke-linejoin="miter" svg:stroke-opacity="100.0%" svg:stroke-width="0.6614583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946561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946561mm"/>
    </style:style>
    <style:style style:family="graphic" style:name="style-11">
      <style:graphic-properties draw:fill="none" draw:stroke="solid" svg:stroke-color="#000000" draw:stroke-linejoin="miter" svg:stroke-opacity="100.0%" svg:stroke-width="0.6085175mm"/>
    </style:style>
    <style:style style:family="graphic" style:name="style-12">
      <style:graphic-properties draw:fill="solid" draw:fill-color="#333333" draw:opacity="100.0%" draw:stroke="solid" svg:stroke-color="#000000" draw:stroke-linejoin="miter" svg:stroke-opacity="100.0%" svg:stroke-width="0.25041196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339418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333333" draw:opacity="100.0%" draw:stroke="solid" svg:stroke-color="#000000" draw:stroke-linejoin="miter" svg:stroke-opacity="100.0%" svg:stroke-width="0.25041196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26339418mm"/>
    </style:style>
    <style:style style:family="graphic" style:name="style-1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0398">
          <draw:g draw:id="layer1">
            <draw:g draw:id="g20425">
              <draw:path svg:d="M 0.0 455.77548 C 64.77698 592.1245 212.44269 669.6119 362.37497 645.9311 C 512.3071 622.2503 628.47766 503.09183 647.4599 353.51358 C 666.442 203.93538 583.67444 59.880573 444.34653 -8.334878E-7 z" svg:height="6.5015883mm" draw:style-name="style-2" draw:transform="rotate(-3.141592653589793) translate(8.388058mm,8.398891mm)" svg:viewBox="0.0 0.0 650.1537 650.1588" svg:width="6.501537mm"/>
              <draw:path svg:d="M 0.0 264.99948 C 36.13333 344.27634 118.50294 389.32947 202.1368 375.56085 C 285.77066 361.79227 350.5719 292.51044 361.1603 205.54184 C 371.74872 118.573235 325.58008 34.816036 247.86136 0.0 z" svg:height="3.7801895mm" draw:style-name="style-3" draw:transform="rotate(-3.141592653589793) translate(7.1949687mm,7.2256937mm)" svg:viewBox="0.0 0.0 362.66293 378.01895" svg:width="3.6266294mm"/>
              <draw:path svg:d="M 0.0 194.38335 C 64.77698 58.034313 212.44269 -19.453053 362.37497 4.227721 C 512.3071 27.908495 628.47766 147.067 647.4599 296.64523 C 666.442 446.22345 583.67444 590.27826 444.34653 650.1588 z" svg:height="6.5015883mm" draw:style-name="style-4" svg:viewBox="0.0 0.0 650.1537 650.1588" svg:width="6.501537mm" svg:x="21.175228mm" svg:y="1.8973031mm"/>
              <draw:path svg:d="M 0.0 113.01948 C 36.13333 33.742638 118.50294 -11.310502 202.1368 2.4580998 C 285.77066 16.226702 350.5719 85.50852 361.1603 172.47713 C 371.74872 259.44574 325.58008 343.2029 247.86136 378.01895 z" svg:height="3.7801895mm" draw:style-name="style-5" svg:viewBox="0.0 0.0 362.66293 378.01895" svg:width="3.6266294mm" svg:x="22.36832mm" svg:y="3.445504mm"/>
              <draw:path svg:d="M 2580.1394 1290.2928 C 2580.1394 2002.9019 2002.5554 2580.5854 1290.0697 2580.5854 C 577.58386 2580.5854 -8.881784E-16 2002.9019 -8.881784E-16 1290.2928 C -8.881784E-16 577.6838 577.58386 2.2859716E-5 1290.0697 2.2859716E-5 C 2002.5554 2.2859716E-5 2580.1394 577.6838 2580.1394 1290.2928 z" svg:height="25.805857mm" draw:style-name="style-6" svg:viewBox="0.0 0.0 2580.1396 2580.5857" svg:width="25.801395mm" svg:x="1.8659441mm" svg:y="1.9023187mm"/>
              <draw:path svg:d="M 0.0 93.57007 C -0.03694057 -27.824528 404.70215 -33.026485 406.30774 89.26114 C 373.88443 169.42238 334.89093 272.30692 264.6901 272.98355 L 143.30359 274.02173 C 71.71941 273.89215 31.342764 174.97054 0.0 93.57007 z" svg:height="2.7402177mm" draw:style-name="style-7" svg:viewBox="0.0 0.0 406.30774 274.02176" svg:width="4.0630774mm" svg:x="12.737361mm" svg:y="13.5674305mm"/>
              <draw:path svg:d="M 0.0 0.0 L 0.0 404.3517" svg:height="4.043517mm" draw:style-name="style-8" svg:viewBox="0.0 0.0 1.0 404.3517" svg:width="0.0mm" svg:x="14.773166mm" svg:y="16.392746mm"/>
              <draw:g draw:id="g19289">
                <draw:rect svg:height="3.40951mm" draw:style-name="style-9" svg:width="1.8226862mm" svg:x="12.799534mm" svg:y="20.508825mm"/>
                <draw:rect svg:height="3.40951mm" draw:style-name="style-10" svg:width="1.8226862mm" svg:x="14.915525mm" svg:y="20.508825mm"/>
              </draw:g>
              <draw:path svg:d="M 0.0 0.70469695 C 153.80359 105.36501 300.92538 198.33212 501.50098 204.4366 C 698.37 198.09695 841.78503 106.56528 996.893 0.0" svg:height="2.044366mm" draw:style-name="style-11" svg:viewBox="0.0 0.0 996.893 204.4366" svg:width="9.96893mm" svg:x="9.785082mm" svg:y="18.591463mm"/>
              <draw:path svg:d="M 712.3615 48.244186 C 794.939 88.51849 764.84155 400.8363 723.62714 469.8639 C 644.0707 593.3312 644.9821 630.5685 441.50534 759.10815 C 269.61017 848.3974 34.950123 903.8714 14.334153 857.8982 C -37.03585 842.94934 62.87356 501.68002 106.45547 356.54132 C 134.08105 296.17355 150.89911 156.53174 309.33118 56.893932 C 408.50732 -12.738846 649.98944 -21.750124 712.3615 48.244186 z" svg:height="8.744159mm" draw:style-name="style-12" svg:viewBox="0.0 0.0 764.6795 874.41583" svg:width="7.646795mm" svg:x="5.673955mm" svg:y="7.52212mm"/>
              <draw:g draw:id="g19301">
                <draw:path svg:d="M 370.41663 185.2083 C 370.41663 287.496 287.49606 370.41666 185.20831 370.41666 C 82.92057 370.41666 0.0 287.496 0.0 185.2083 C 0.0 82.920555 82.92057 0.0 185.20831 0.0 C 287.49606 0.0 370.41663 82.920555 370.41663 185.2083 z" svg:height="3.7041664mm" draw:style-name="style-13" svg:viewBox="0.0 0.0 370.41663 370.41666" svg:width="3.7041662mm" svg:x="8.815748mm" svg:y="8.852122mm"/>
                <draw:path svg:d="M 264.5833 132.2917 C 264.5833 205.35432 205.35434 264.5834 132.29166 264.5834 C 59.228966 264.5834 0.0 205.35432 0.0 132.2917 C 0.0 59.229073 59.228966 0.0 132.29166 0.0 C 205.35434 0.0 264.5833 59.229073 264.5833 132.2917 z" svg:height="2.645834mm" draw:style-name="style-14" svg:viewBox="0.0 0.0 264.5833 264.5834" svg:width="2.645833mm" svg:x="9.344915mm" svg:y="9.381289mm"/>
              </draw:g>
              <draw:path svg:d="M 52.317944 48.244186 C -30.259577 88.51849 -0.16209443 400.8363 41.05228 469.8639 C 120.60875 593.3312 119.69755 630.5685 323.1739 759.10815 C 495.06927 848.3974 729.7293 903.8714 750.3454 857.8982 C 801.7154 842.94934 701.8059 501.68002 658.22406 356.54132 C 630.5984 296.17355 613.78015 156.53174 455.34808 56.893932 C 356.1719 -12.738846 114.68998 -21.750124 52.317944 48.244186 z" svg:height="8.744159mm" draw:style-name="style-15" svg:viewBox="0.0 0.0 764.67957 874.41583" svg:width="7.6467957mm" svg:x="16.224724mm" svg:y="7.52212mm"/>
              <draw:g draw:id="g19295">
                <draw:path svg:d="M 370.41663 185.2083 C 370.41663 287.496 287.49606 370.41666 185.20831 370.41666 C 82.92057 370.41666 0.0 287.496 0.0 185.2083 C 0.0 82.920555 82.92057 0.0 185.20831 0.0 C 287.49606 0.0 370.41663 82.920555 370.41663 185.2083 z" svg:height="3.7041664mm" draw:style-name="style-16" svg:viewBox="0.0 0.0 370.41663 370.41666" svg:width="3.7041662mm" svg:x="17.017832mm" svg:y="8.852122mm"/>
                <draw:path svg:d="M 264.5833 132.2917 C 264.5833 205.35432 205.35434 264.5834 132.29166 264.5834 C 59.228966 264.5834 0.0 205.35432 0.0 132.2917 C 0.0 59.229073 59.228966 0.0 132.29166 0.0 C 205.35434 0.0 264.5833 59.229073 264.5833 132.2917 z" svg:height="2.645834mm" draw:style-name="style-17" svg:viewBox="0.0 0.0 264.5833 264.5834" svg:width="2.645833mm" svg:x="17.546999mm" svg:y="9.38128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.104166mm" fo:page-width="29.10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