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833336mm" fo:page-width="105.8333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43900" draw:opacity="100.0%" draw:stroke="none"/>
    </style:style>
    <style:style style:family="graphic" style:name="style-3">
      <style:graphic-properties draw:fill="gradient" draw:fill-gradient-name="gradient-2" draw:opacity="100.0%" draw:stroke="solid" svg:stroke-color="#543900" draw:stroke-linejoin="miter" svg:stroke-opacity="100.0%" svg:stroke-width="0.6614583mm"/>
    </style:style>
    <style:style style:family="graphic" style:name="style-4">
      <style:graphic-properties draw:fill="gradient" draw:fill-gradient-name="gradient-4" draw:opacity="100.0%" draw:stroke="solid" svg:stroke-color="#543900" draw:stroke-linejoin="miter" svg:stroke-opacity="100.0%" svg:stroke-width="0.6614583mm"/>
    </style:style>
    <style:style style:family="graphic" style:name="style-5">
      <style:graphic-properties draw:fill="gradient" draw:fill-gradient-name="gradient-6" draw:opacity="100.0%" draw:stroke="solid" svg:stroke-color="#543900" draw:stroke-linejoin="miter" svg:stroke-opacity="100.0%" svg:stroke-width="0.6614583mm"/>
    </style:style>
    <style:style style:family="graphic" style:name="style-6">
      <style:graphic-properties draw:fill="gradient" draw:fill-gradient-name="gradient-8" draw:opacity="100.0%" draw:stroke="solid" svg:stroke-color="#543900" draw:stroke-linejoin="miter" svg:stroke-opacity="100.0%" svg:stroke-width="0.6614583mm"/>
    </style:style>
    <style:style style:family="graphic" style:name="style-7">
      <style:graphic-properties draw:fill="gradient" draw:fill-gradient-name="gradient-10" draw:opacity="100.0%" draw:stroke="solid" svg:stroke-color="#543900" draw:stroke-linejoin="miter" svg:stroke-opacity="100.0%" svg:stroke-width="0.6614583mm"/>
    </style:style>
    <style:style style:family="graphic" style:name="style-8">
      <style:graphic-properties draw:fill="gradient" draw:fill-gradient-name="gradient-12" draw:opacity="100.0%" draw:stroke="solid" svg:stroke-color="#543900" draw:stroke-linejoin="miter" svg:stroke-opacity="100.0%" svg:stroke-width="0.6614583mm"/>
    </style:style>
    <style:style style:family="graphic" style:name="style-9">
      <style:graphic-properties draw:fill="gradient" draw:fill-gradient-name="gradient-14" draw:opacity="100.0%" draw:stroke="solid" svg:stroke-color="#543900" draw:stroke-linejoin="miter" svg:stroke-opacity="100.0%" svg:stroke-width="0.6614583mm"/>
    </style:style>
    <style:style style:family="graphic" style:name="style-10">
      <style:graphic-properties draw:fill="gradient" draw:fill-gradient-name="gradient-16" draw:opacity="100.0%" draw:stroke="solid" svg:stroke-color="#543900" draw:stroke-linejoin="miter" svg:stroke-opacity="100.0%" svg:stroke-width="0.6614583mm"/>
    </style:style>
    <style:style style:family="graphic" style:name="style-11">
      <style:graphic-properties draw:fill="gradient" draw:fill-gradient-name="gradient-18" draw:opacity="100.0%" draw:stroke="solid" svg:stroke-color="#543900" draw:stroke-linejoin="miter" svg:stroke-opacity="100.0%" svg:stroke-width="0.6614583mm"/>
    </style:style>
    <style:style style:family="graphic" style:name="style-12">
      <style:graphic-properties draw:fill="gradient" draw:fill-gradient-name="gradient-20" draw:opacity="100.0%" draw:stroke="solid" svg:stroke-color="#543900" draw:stroke-linejoin="miter" svg:stroke-opacity="100.0%" svg:stroke-width="0.6614583mm"/>
    </style:style>
    <style:style style:family="graphic" style:name="style-13">
      <style:graphic-properties draw:fill="gradient" draw:fill-gradient-name="gradient-22" draw:opacity="100.0%" draw:stroke="solid" svg:stroke-color="#543900" draw:stroke-linejoin="miter" svg:stroke-opacity="100.0%" svg:stroke-width="0.6614583mm"/>
    </style:style>
    <style:style style:family="graphic" style:name="style-14">
      <style:graphic-properties draw:fill="gradient" draw:fill-gradient-name="gradient-24" draw:opacity="100.0%" draw:stroke="solid" svg:stroke-color="#543900" draw:stroke-linejoin="miter" svg:stroke-opacity="100.0%" svg:stroke-width="0.6614583mm"/>
    </style:style>
    <style:style style:family="graphic" style:name="style-15">
      <style:graphic-properties draw:fill="gradient" draw:fill-gradient-name="gradient-26" draw:opacity="100.0%" draw:stroke="solid" svg:stroke-color="#543900" draw:stroke-linejoin="miter" svg:stroke-opacity="100.0%" svg:stroke-width="0.6614583mm"/>
    </style:style>
    <style:style style:family="graphic" style:name="style-16">
      <style:graphic-properties draw:fill="gradient" draw:fill-gradient-name="gradient-28" draw:opacity="100.0%" draw:stroke="solid" svg:stroke-color="#543900" draw:stroke-linejoin="miter" svg:stroke-opacity="100.0%" svg:stroke-width="0.6614583mm"/>
    </style:style>
    <style:style style:family="graphic" style:name="style-17">
      <style:graphic-properties draw:fill="gradient" draw:fill-gradient-name="gradient-30" draw:opacity="100.0%" draw:stroke="solid" svg:stroke-color="#543900" draw:stroke-linejoin="miter" svg:stroke-opacity="100.0%" svg:stroke-width="0.6614583mm"/>
    </style:style>
    <style:style style:family="graphic" style:name="style-18">
      <style:graphic-properties draw:fill="gradient" draw:fill-gradient-name="gradient-32" draw:opacity="100.0%" draw:stroke="solid" svg:stroke-color="#543900" draw:stroke-linejoin="miter" svg:stroke-opacity="100.0%" svg:stroke-width="0.6614583mm"/>
    </style:style>
    <style:style style:family="graphic" style:name="style-19">
      <style:graphic-properties draw:fill="gradient" draw:fill-gradient-name="gradient-34" draw:opacity="100.0%" draw:stroke="solid" svg:stroke-color="#543900" draw:stroke-linejoin="miter" svg:stroke-opacity="100.0%" svg:stroke-width="0.6614583mm"/>
    </style:style>
    <style:style style:family="graphic" style:name="style-20">
      <style:graphic-properties draw:fill="gradient" draw:fill-gradient-name="gradient-36" draw:opacity="100.0%" draw:stroke="solid" svg:stroke-color="#543900" draw:stroke-linejoin="miter" svg:stroke-opacity="100.0%" svg:stroke-width="0.6614583mm"/>
    </style:style>
    <style:style style:family="graphic" style:name="style-21">
      <style:graphic-properties draw:fill="gradient" draw:fill-gradient-name="gradient-38" draw:opacity="100.0%" draw:stroke="solid" svg:stroke-color="#543900" draw:stroke-linejoin="miter" svg:stroke-opacity="100.0%" svg:stroke-width="0.6614583mm"/>
    </style:style>
    <style:style style:family="graphic" style:name="style-22">
      <style:graphic-properties draw:fill="gradient" draw:fill-gradient-name="gradient-40" draw:opacity="100.0%" draw:stroke="solid" svg:stroke-color="#543900" draw:stroke-linejoin="miter" svg:stroke-opacity="100.0%" svg:stroke-width="0.6614583mm"/>
    </style:style>
  </office:automatic-styles>
  <office:body>
    <office:drawing>
      <draw:page draw:master-page-name="Default" draw:name="page1" draw:style-name="DP1">
        <draw:g draw:id="svg4844">
          <draw:path svg:d="M 755.2389 32.588043 C 693.02454 211.79463 628.7382 397.50882 399.913 315.80475 C 421.40836 626.6716 97.01604 703.9464 43.582607 986.00323 C -182.62572 1233.2124 550.8001 1360.7401 440.7721 1651.2412 C 648.9288 1828.6915 995.03613 1621.1195 1183.1973 1794.6962 C 1363.514 1499.323 1888.9963 1765.2042 1804.8207 1326.7758 C 1447.112 1100.4855 2221.3843 667.16693 1886.7117 518.33234 C 1401.2771 745.7341 1894.4664 -224.76018 1665.1538 53.44675 C 1526.3574 335.5197 1058.5355 172.81364 966.16473 0.0 C 926.99725 205.01332 911.2751 201.93695 755.2389 32.588043 z" svg:height="17.946962mm" draw:style-name="style-2" svg:viewBox="0.0 0.0 1972.784 1794.6962" svg:width="19.72784mm" svg:x="38.821877mm" svg:y="40.671677mm"/>
          <draw:path svg:d="M 2526.7769 2236.6519 C 2190.2627 1785.6453 1890.715 1304.304 1529.0284 873.8226 C 1196.8241 629.3107 974.67096 171.62408 564.71277 77.725586 C 318.2717 57.093372 -80.066574 -166.38095 14.137339 253.83159 C 51.187523 616.62897 355.17957 931.7444 597.0148 1199.3339 C 850.9919 1471.0804 1121.868 1727.2627 1447.7316 1911.0139 C 1754.9163 2115.8032 2062.1016 2320.5938 2369.2864 2525.3838 C 2544.1965 2528.58 2544.7517 2363.9243 2526.7769 2236.6519 z M 7470.243 4649.6665 z" svg:height="46.496666mm" draw:style-name="style-3" svg:viewBox="0.0 0.0 7470.243 4649.6665" svg:width="74.70243mm" svg:x="19.091938mm" svg:y="22.255667mm"/>
          <draw:path svg:d="M 1610.9376 3107.049 C 1958.0316 3252.2815 1916.0796 2655.626 1789.7384 2469.5361 C 1631.2844 2002.9663 1479.6213 1534.0247 1311.5897 1070.7603 C 1085.3859 801.8894 948.2593 436.26776 657.78925 235.24898 C 468.4135 123.66664 23.58383 -224.93115 48.714523 220.69167 C -93.78081 582.1923 108.33903 925.1649 245.2099 1254.2051 C 382.13953 1567.9241 661.74976 1767.8121 840.2232 2052.387 C 1097.1282 2403.9407 1354.0331 2755.4954 1610.9376 3107.049 z M 4683.437 7378.954 z" svg:height="73.789536mm" draw:style-name="style-4" svg:viewBox="0.0 0.0 4683.4375 7378.9536" svg:width="46.834377mm" svg:x="28.51281mm" svg:y="13.289216mm"/>
          <draw:path svg:d="M 575.42554 3206.0679 C 807.2117 3498.4558 764.0776 2880.9424 850.64044 2754.945 C 934.6425 2411.101 1063.0128 2068.3035 991.6808 1711.1028 C 963.9083 1264.0657 939.5179 813.57806 796.1739 385.60437 C 726.6534 171.36823 449.5159 -203.58908 291.6424 137.42448 C 62.71702 344.84116 47.777687 682.10516 20.371414 970.5763 C -57.147266 1349.5133 103.21358 1696.635 222.00154 2046.9099 C 338.74222 2417.3442 493.11063 2781.9556 575.42554 3159.643 C 575.42554 3175.118 575.42554 3206.0679 575.42554 3206.0679 z M 4692.6147 7058.7104 z" svg:height="70.5871mm" draw:style-name="style-5" svg:viewBox="0.0 0.0 4692.6147 7058.71" svg:width="46.926147mm" svg:x="41.574722mm" svg:y="9.806483mm"/>
          <draw:path svg:d="M 81.65859 2908.4067 C 220.90678 3187.4675 619.71924 3113.6853 715.9028 2837.7107 C 1097.4924 2379.7883 1462.6034 1908.1544 1776.3892 1400.8136 C 1949.6586 1201.1158 2004.7384 947.08826 2056.308 695.7289 C 2142.2363 474.13467 2037.7241 124.218124 1915.0297 10.127571 C 1707.4391 75.48634 1515.9233 -119.853386 1374.2141 138.02199 C 1096.8368 364.08627 906.9566 682.0784 726.7851 985.5216 C 505.12674 1471.8683 288.60654 1964.1936 193.25546 2493.678 C 157.64516 2632.3433 117.19744 2769.7024 81.65859 2908.4067 z M 1.4556447E-4 1.8810422 z M 4681.29 7384.7456 z" svg:height="73.84745mm" draw:style-name="style-6" svg:viewBox="0.0 0.0 4681.29 7384.745" svg:width="46.812897mm" svg:x="48.36843mm" svg:y="12.59749mm"/>
          <draw:path svg:d="M 620.1263 2215.5908 C 540.95557 2426.9485 603.4183 2581.6763 852.4542 2540.3247 C 1106.9021 2548.8206 1295.792 2312.609 1521.196 2212.6738 C 1852.3451 2002.826 2160.1458 1750.2518 2426.7815 1463.4476 C 2660.3477 1104.9288 2982.0317 794.0584 3098.7222 370.79272 C 3153.5928 210.73366 3317.0574 -7.666077 3023.7822 33.687782 C 2674.8413 -96.61756 2387.4653 183.35403 2090.6426 324.67313 C 1833.7094 504.30118 1622.3995 745.4606 1477.1201 1023.4735 C 1207.6671 1371.3618 898.58435 1689.685 665.16876 2065.4502 C 650.1547 2115.497 635.1403 2165.5447 620.1263 2215.5908 z M -1.401341E-4 4.3087244 z M 7463.829 4655.0 z" svg:height="46.550003mm" draw:style-name="style-7" svg:viewBox="0.0 0.0 7463.8296 4655.0" svg:width="74.6383mm" svg:x="48.551865mm" svg:y="20.824877mm"/>
          <draw:path svg:d="M 971.30774 761.5939 C 706.4733 791.59 784.8297 1133.3315 1036.8993 996.88153 C 1445.9618 957.9885 1858.6127 929.4579 2266.3315 998.10645 C 2638.7522 983.1324 3038.6172 1018.30707 3378.3462 844.2342 C 3692.534 736.1525 3984.3936 528.8416 4161.8286 252.3146 C 4177.4946 -47.67514 3671.5073 102.190544 3461.5154 0.9132194 C 3158.6382 -18.51631 2925.265 278.27435 2615.8071 298.86136 C 2063.3176 438.46643 1531.301 650.8779 971.30774 761.5939 z M 3.215665E-6 0.9132194 z M 7525.499 4407.8145 z" svg:height="44.078148mm" draw:style-name="style-8" svg:viewBox="0.0 0.0 7525.499 4407.8145" svg:width="75.25499mm" svg:x="48.56652mm" svg:y="38.52011mm"/>
          <draw:path svg:d="M 1015.6883 1662.4642 C 1603.7264 1540.6399 2164.7117 1323.7131 2729.9492 1128.6556 C 3144.1003 1029.9008 3478.521 757.2022 3799.7458 493.16028 C 3866.7153 265.60535 4001.8547 9.16974 3656.9236 5.376771 C 3347.1775 -31.700462 3029.175 129.97348 2758.9075 275.36917 C 2441.502 353.11615 2416.1125 714.12225 2154.1003 863.5204 C 1800.294 1165.7504 1405.5668 1410.6309 1015.6883 1662.4642 z M 1.523524E-4 5.376771 z M 7488.851 4565.103 z" svg:height="45.651028mm" draw:style-name="style-9" svg:viewBox="0.0 0.0 7488.8506 4565.1025" svg:width="74.888504mm" svg:x="48.67953mm" svg:y="29.511408mm"/>
          <draw:path svg:d="M 810.0763 80.433556 C 1286.0691 46.17087 1763.5137 -56.395134 2238.7976 40.774723 C 2675.9316 93.8008 3110.5168 203.62856 3483.5793 445.92438 C 3733.1548 503.6308 4192.3057 869.942 3729.799 979.9926 C 3483.4333 1077.0083 3206.9854 1082.8622 2945.6777 1088.4287 C 2437.029 1016.72565 1924.2197 959.165 1432.6752 801.6504 C 1155.8994 722.26166 868.53564 616.8091 652.5116 423.7673 C 514.5917 263.76337 705.15375 176.33896 810.0763 80.433556 z M -2.0059456E-4 1.1598936 z M 7523.425 4429.356 z" svg:height="44.29356mm" draw:style-name="style-10" svg:viewBox="0.0 0.0 7523.425 4429.356" svg:width="75.23425mm" svg:x="48.508404mm" svg:y="47.93017mm"/>
          <draw:path svg:d="M 3104.171 1073.1583 C 3363.275 1241.8234 3637.5007 1814.7684 3176.1924 1860.6708 C 2800.1948 1880.2081 2399.5344 1849.7699 2083.9497 1623.9382 C 1733.2472 1418.736 1355.453 1246.098 1037.4923 993.40186 C 902.3371 863.0295 555.0868 627.2594 764.0445 443.40274 C 1076.4318 652.8582 1439.9888 738.8938 1802.6984 825.47485 C 2233.8574 920.76904 2671.1587 986.4756 3104.171 1073.1583 z M 1.0723202E-5 1.0723202E-5 z M 7475.9243 4516.7563 z" svg:height="45.167564mm" draw:style-name="style-11" svg:viewBox="0.0 0.0 7475.9243 4516.7563" svg:width="74.75925mm" svg:x="48.582336mm" svg:y="48.582336mm"/>
          <draw:path svg:d="M 2515.5842 1820.9193 C 2734.324 2059.1594 2943.205 2551.0083 2677.6414 2769.5293 C 2347.128 2727.5247 1901.3683 2722.3923 1760.4607 2353.1628 C 1638.1693 2037.7759 1549.9738 1698.72 1314.1359 1443.7731 C 1167.3994 1225.4502 847.4658 829.9148 785.4969 739.353 C 979.6158 963.196 1209.5695 1148.9186 1479.6022 1272.4277 C 1790.4056 1441.1311 2085.2827 1646.7052 2403.8557 1796.0908 C 2441.0981 1804.3672 2478.3416 1812.6434 2515.5842 1820.9193 z M -1.915305E-4 -1.915305E-4 z M 7384.703 4606.721 z" svg:height="46.06721mm" draw:style-name="style-12" svg:viewBox="0.0 0.0 7384.703 4606.721" svg:width="73.84703mm" svg:x="48.714485mm" svg:y="48.714485mm"/>
          <draw:path svg:d="M 1833.8634 2494.1064 C 1784.5128 2742.0525 1919.1372 3080.5952 1697.9463 3256.8586 C 1328.2019 3282.113 1061.1445 2939.408 886.98895 2654.7039 C 674.76074 2308.6624 470.08975 1955.8473 365.3162 1560.4281 C 297.22604 1305.1094 216.4247 1021.7829 249.4419 765.3188 C 552.6477 461.39035 882.154 813.8874 1042.3428 1084.47 C 1264.9863 1388.7933 1568.7997 1652.2753 1663.8351 2029.3627 C 1720.5112 2184.2773 1777.1873 2339.192 1833.8634 2494.1064 z M 1.7604679E-4 1.7604679E-4 z M 4654.906 7293.468 z" svg:height="72.93468mm" draw:style-name="style-13" svg:viewBox="0.0 0.0 4654.906 7293.468" svg:width="46.549057mm" svg:x="48.47875mm" svg:y="48.47875mm"/>
          <draw:path svg:d="M 1327.0397 3156.5872 C 1366.952 3404.647 1245.1075 3913.6138 910.7428 3760.1467 C 563.09125 3744.3677 533.7754 3303.2861 368.75073 3065.6035 C 303.44302 2823.4768 213.4332 2566.4302 233.86476 2313.8455 C 304.6877 2069.7188 340.98273 1812.9272 348.0503 1562.4706 C 482.51074 2003.5826 726.0028 2398.6384 966.6935 2788.0566 C 1073.9095 2923.1638 1211.9045 3028.868 1327.0397 3156.5872 z M -1.4847802E-4 -1.4847802E-4 z M 4625.6816 7108.791 z" svg:height="71.087906mm" draw:style-name="style-14" svg:viewBox="0.0 0.0 4625.6816 7108.7905" svg:width="46.256817mm" svg:x="48.53568mm" svg:y="48.53568mm"/>
          <draw:path svg:d="M 714.0346 3680.4146 C 639.686 3887.147 427.78555 4346.5625 218.91104 4026.5151 C 33.955452 3759.016 -21.257988 3453.7634 6.940387 3134.978 C 0.6277879 2862.5947 165.36134 2626.5764 212.90446 2362.627 C 302.26514 2721.8484 378.36148 3089.2864 577.6718 3407.6882 C 623.1257 3498.5977 668.58075 3589.506 714.0346 3680.4146 z M 6.940387 -7.4310774E-5 z M 4582.8677 6802.7354 z" svg:height="68.02735mm" draw:style-name="style-15" svg:viewBox="0.0 0.0 4582.867 6802.735" svg:width="45.828674mm" svg:x="48.169594mm" svg:y="48.30871mm"/>
          <draw:path svg:d="M 1351.9624 1574.4573 C 1292.1493 2003.8909 1250.0621 2442.8098 1051.1907 2836.2605 C 904.3585 3162.8562 714.7274 3591.0867 372.84183 3706.322 C 61.765457 3782.7014 40.018158 3250.812 1.0878784E-5 3036.1038 C 25.341244 2599.177 45.53502 2134.417 297.81613 1759.0536 C 444.69183 1456.1615 593.9883 1154.263 739.4699 850.60254 C 1028.4178 702.5193 1284.8448 879.1045 1264.0774 1193.6213 C 1293.3722 1320.5665 1322.6675 1447.5126 1351.9624 1574.4573 z M 1.0878784E-5 2.7982922E-5 z M 4672.8813 7218.2705 z" svg:height="72.18271mm" draw:style-name="style-16" svg:viewBox="0.0 0.0 4672.8813 7218.271" svg:width="46.728813mm" svg:x="38.449448mm" svg:y="47.652634mm"/>
          <draw:path svg:d="M 821.7432 3319.222 C 634.63055 3464.7808 451.56036 3687.8792 195.03331 3674.2495 C -133.30057 3598.3271 -6.0402884 3074.6333 274.05405 2988.3142 C 521.62634 2858.8955 815.6446 2383.507 905.516 2358.4214 C 853.4641 2676.0747 799.8328 2996.123 821.7432 3319.222 z M 6.3830485 -1.4852033E-5 z M 4499.5923 6982.8843 z" svg:height="69.82884mm" draw:style-name="style-17" svg:viewBox="0.0 0.0 4499.5923 6982.8843" svg:width="44.995922mm" svg:x="30.20256mm" svg:y="46.538124mm"/>
          <draw:path svg:d="M 2051.1025 852.04224 C 1726.0457 1485.783 1496.1885 2183.2654 1003.6406 2714.873 C 818.2137 2951.254 519.1907 3045.2976 287.86597 3227.7712 C -95.355125 3312.7896 -20.319334 2874.2422 85.1999 2657.4282 C 154.79958 2371.0002 271.77905 2090.0847 448.2458 1854.9868 C 753.1821 1710.8512 1057.886 1552.5562 1294.5482 1304.9215 C 1528.6458 1185.0851 1789.3674 728.88885 2051.1025 852.04224 z M 3.2552114 5.74209E-5 z M 4643.856 7390.5063 z" svg:height="73.90507mm" draw:style-name="style-18" svg:viewBox="0.0 0.0 4643.8564 7390.5063" svg:width="46.438564mm" svg:x="25.333122mm" svg:y="47.267025mm"/>
          <draw:path svg:d="M 2912.3328 340.09268 C 2564.3691 637.0678 2241.3486 963.6136 1874.3672 1237.9755 C 1384.2155 1435.0585 895.1695 1684.0068 353.19254 1674.6857 C 192.75157 1677.4286 -151.29497 1697.4039 74.62349 1460.0336 C 197.87218 1129.9423 481.07596 899.2801 750.1735 687.7628 C 1040.8627 502.5004 1317.4563 285.1372 1656.6464 194.87544 C 1956.1104 53.05635 2289.8474 3.040835 2616.5662 0.0 C 2748.9011 56.338207 2876.8486 198.00914 2912.3328 340.09268 z M 7493.0205 4561.8374 z" svg:height="45.618378mm" draw:style-name="style-19" svg:viewBox="0.0 0.0 7493.0205 4561.8374" svg:width="74.93021mm" svg:x="15.607197mm" svg:y="51.458504mm"/>
          <draw:path svg:d="M 1039.7865 1246.2594 C 708.6931 1283.3123 185.85251 1283.6384 0.0 1003.09155 C 185.42104 801.34357 428.60385 622.37354 674.9467 489.99872 C 1051.6394 344.98822 1427.2272 189.40703 1831.6561 141.19897 C 2214.325 81.32376 2604.745 25.86042 2989.3196 14.05074 C 3239.9724 -72.564606 3407.0876 272.62546 3063.6365 197.56586 C 2537.4102 211.11113 2084.6716 530.41614 1637.6305 775.00916 C 1437.117 930.50476 1234.1868 1083.0721 1039.7865 1246.2594 z M 7519.0317 4494.0894 z" svg:height="44.940887mm" draw:style-name="style-20" svg:viewBox="0.0 0.0 7519.0312 4494.089" svg:width="75.190315mm" svg:x="8.348121mm" svg:y="49.44978mm"/>
          <draw:path svg:d="M 1528.3606 993.8399 C 1262.611 980.2809 992.3785 964.4174 754.7485 831.51935 C 488.08237 726.9993 246.57852 562.9323 25.632215 386.05887 C -126.58025 51.150784 438.81546 -30.411982 677.1603 9.200827 C 1118.3507 5.9076657 1563.4535 13.576367 1999.986 77.064896 C 2436.4158 272.33316 2888.8499 453.66132 3278.4238 736.7626 C 3372.0725 1055.0211 2874.9556 774.687 2687.3096 862.9592 C 2297.0327 855.43787 1913.6637 942.61926 1528.3606 993.8399 z M 7521.3477 4397.54 z" svg:height="43.9754mm" draw:style-name="style-21" svg:viewBox="0.0 0.0 7521.3477 4397.54" svg:width="75.21348mm" svg:x="9.030496mm" svg:y="41.208954mm"/>
          <draw:path svg:d="M 1095.4438 1140.1173 C 805.0606 971.26697 462.9115 865.6508 259.16354 581.9743 C 103.247185 461.58072 -195.21901 -40.838913 185.32854 2.661538 C 506.79346 115.2447 1022.5724 -132.19537 1139.087 271.98395 C 1366.7727 529.7795 1604.4609 795.5138 1894.7821 986.41425 C 2294.0742 1235.5205 2689.5854 1491.6127 3081.4045 1752.6101 C 3079.9702 2111.4524 2711.1938 1625.2338 2536.1294 1606.6549 C 2196.2532 1496.5547 1909.9136 1217.0712 1554.0594 1188.3883 C 1400.4652 1181.3954 1246.3899 1170.8284 1095.4438 1140.1173 z M 7520.7095 4592.825 z" svg:height="45.92825mm" draw:style-name="style-22" svg:viewBox="0.0 0.0 7520.7095 4592.8247" svg:width="75.20709mm" svg:x="11.689229mm" svg:y="29.72357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0.0%" draw:cx="39.82824%" draw:cy="66.79807%" draw:display-name="gradient-1" draw:end="100.0%" draw:name="gradient-1" draw:start="0.0%" draw:style="ellipsoid"/>
    <draw:gradient draw:angle="0" draw:border="0.0%" draw:cx="37.544086%" draw:cy="61.95321%" draw:display-name="gradient-2" draw:end-color="#ffff00" draw:name="gradient-2" draw:start-color="#c59700" draw:style="ellipsoid"/>
    <draw:opacity draw:angle="2700" draw:border="0.0%" draw:cx="40.712353%" draw:cy="55.94615%" draw:display-name="gradient-3" draw:end="100.0%" draw:name="gradient-3" draw:start="0.0%" draw:style="ellipsoid"/>
    <draw:gradient draw:angle="2700" draw:border="0.0%" draw:cx="40.189335%" draw:cy="50.97933%" draw:display-name="gradient-4" draw:end-color="#ffff00" draw:name="gradient-4" draw:start-color="#c59700" draw:style="ellipsoid"/>
    <draw:opacity draw:angle="2700" draw:border="0.0%" draw:cx="9.418806%" draw:cy="64.28533%" draw:display-name="gradient-5" draw:end="100.0%" draw:name="gradient-5" draw:start="0.0%" draw:style="ellipsoid"/>
    <draw:gradient draw:angle="2700" draw:border="0.0%" draw:cx="13.061224%" draw:cy="58.277588%" draw:display-name="gradient-6" draw:end-color="#ffff00" draw:name="gradient-6" draw:start-color="#c59700" draw:style="ellipsoid"/>
    <draw:opacity draw:angle="2700" draw:border="0.0%" draw:cx="0.0%" draw:cy="57.07301%" draw:display-name="gradient-7" draw:end="100.0%" draw:name="gradient-7" draw:start="0.0%" draw:style="ellipsoid"/>
    <draw:gradient draw:angle="2700" draw:border="0.0%" draw:cx="0.0%" draw:cy="51.938023%" draw:display-name="gradient-8" draw:end-color="#ffff00" draw:name="gradient-8" draw:start-color="#c59700" draw:style="ellipsoid"/>
    <draw:opacity draw:angle="0" draw:border="0.0%" draw:cx="0.0%" draw:cy="70.14576%" draw:display-name="gradient-9" draw:end="100.0%" draw:name="gradient-9" draw:start="0.0%" draw:style="ellipsoid"/>
    <draw:gradient draw:angle="0" draw:border="0.0%" draw:cx="0.0%" draw:cy="64.83165%" draw:display-name="gradient-10" draw:end-color="#ffff00" draw:name="gradient-10" draw:start-color="#c59700" draw:style="ellipsoid"/>
    <draw:opacity draw:angle="0" draw:border="0.0%" draw:cx="0.0%" draw:cy="27.637438%" draw:display-name="gradient-11" draw:end="100.0%" draw:name="gradient-11" draw:start="0.0%" draw:style="ellipsoid"/>
    <draw:gradient draw:angle="0" draw:border="0.0%" draw:cx="0.0%" draw:cy="28.28158%" draw:display-name="gradient-12" draw:end-color="#ffff00" draw:name="gradient-12" draw:start-color="#c59700" draw:style="ellipsoid"/>
    <draw:opacity draw:angle="0" draw:border="0.0%" draw:cx="0.0%" draw:cy="49.208107%" draw:display-name="gradient-13" draw:end="100.0%" draw:name="gradient-13" draw:start="0.0%" draw:style="ellipsoid"/>
    <draw:gradient draw:angle="0" draw:border="0.0%" draw:cx="0.0%" draw:cy="46.828766%" draw:display-name="gradient-14" draw:end-color="#ffff00" draw:name="gradient-14" draw:start-color="#c59700" draw:style="ellipsoid"/>
    <draw:opacity draw:angle="0" draw:border="0.0%" draw:cx="0.0%" draw:cy="4.981315%" draw:display-name="gradient-15" draw:end="100.0%" draw:name="gradient-15" draw:start="0.0%" draw:style="ellipsoid"/>
    <draw:gradient draw:angle="0" draw:border="0.0%" draw:cx="0.0%" draw:cy="8.801092%" draw:display-name="gradient-16" draw:end-color="#ffff00" draw:name="gradient-16" draw:start-color="#c59700" draw:style="ellipsoid"/>
    <draw:opacity draw:angle="0" draw:border="0.0%" draw:cx="0.0%" draw:cy="10.535977%" draw:display-name="gradient-17" draw:end="100.0%" draw:name="gradient-17" draw:start="0.0%" draw:style="ellipsoid"/>
    <draw:gradient draw:angle="0" draw:border="0.0%" draw:cx="0.0%" draw:cy="8.117758%" draw:display-name="gradient-18" draw:end-color="#ffff00" draw:name="gradient-18" draw:start-color="#c59700" draw:style="ellipsoid"/>
    <draw:opacity draw:angle="0" draw:border="0.0%" draw:cx="0.0%" draw:cy="10.143105%" draw:display-name="gradient-19" draw:end="100.0%" draw:name="gradient-19" draw:start="0.0%" draw:style="ellipsoid"/>
    <draw:gradient draw:angle="0" draw:border="0.0%" draw:cx="0.0%" draw:cy="7.9518857%" draw:display-name="gradient-20" draw:end-color="#ffff00" draw:name="gradient-20" draw:start-color="#c59700" draw:style="ellipsoid"/>
    <draw:opacity draw:angle="2700" draw:border="0.0%" draw:cx="0.0%" draw:cy="6.5705748%" draw:display-name="gradient-21" draw:end="100.0%" draw:name="gradient-21" draw:start="0.0%" draw:style="ellipsoid"/>
    <draw:gradient draw:angle="2700" draw:border="0.0%" draw:cx="0.0%" draw:cy="5.234678%" draw:display-name="gradient-22" draw:end-color="#ffff00" draw:name="gradient-22" draw:start-color="#c59700" draw:style="ellipsoid"/>
    <draw:opacity draw:angle="2700" draw:border="0.0%" draw:cx="0.0%" draw:cy="7.2397%" draw:display-name="gradient-23" draw:end="100.0%" draw:name="gradient-23" draw:start="0.0%" draw:style="ellipsoid"/>
    <draw:gradient draw:angle="2700" draw:border="0.0%" draw:cx="0.0%" draw:cy="5.866349%" draw:display-name="gradient-24" draw:end-color="#ffff00" draw:name="gradient-24" draw:start-color="#c59700" draw:style="ellipsoid"/>
    <draw:opacity draw:angle="2700" draw:border="0.0%" draw:cx="0.0%" draw:cy="8.733954%" draw:display-name="gradient-25" draw:end="100.0%" draw:name="gradient-25" draw:start="0.0%" draw:style="ellipsoid"/>
    <draw:gradient draw:angle="2700" draw:border="0.0%" draw:cx="0.15234354%" draw:cy="7.250377%" draw:display-name="gradient-26" draw:end-color="#ffff00" draw:name="gradient-26" draw:start-color="#c59700" draw:style="ellipsoid"/>
    <draw:opacity draw:angle="2700" draw:border="0.0%" draw:cx="16.979725%" draw:cy="7.9358196%" draw:display-name="gradient-27" draw:end="100.0%" draw:name="gradient-27" draw:start="0.0%" draw:style="ellipsoid"/>
    <draw:gradient draw:angle="2700" draw:border="0.0%" draw:cx="19.694881%" draw:cy="6.4498506%" draw:display-name="gradient-28" draw:end-color="#ffff00" draw:name="gradient-28" draw:start-color="#c59700" draw:style="ellipsoid"/>
    <draw:opacity draw:angle="2700" draw:border="0.0%" draw:cx="36.15581%" draw:cy="11.97002%" draw:display-name="gradient-29" draw:end="100.0%" draw:name="gradient-29" draw:start="0.0%" draw:style="ellipsoid"/>
    <draw:gradient draw:angle="2700" draw:border="0.0%" draw:cx="36.21406%" draw:cy="9.900936%" draw:display-name="gradient-30" draw:end-color="#ffff00" draw:name="gradient-30" draw:start-color="#c59700" draw:style="ellipsoid"/>
    <draw:opacity draw:angle="2700" draw:border="0.0%" draw:cx="48.77929%" draw:cy="8.503075%" draw:display-name="gradient-31" draw:end="100.0%" draw:name="gradient-31" draw:start="0.0%" draw:style="ellipsoid"/>
    <draw:gradient draw:angle="2700" draw:border="0.0%" draw:cx="47.195072%" draw:cy="6.8496985%" draw:display-name="gradient-32" draw:end-color="#ffff00" draw:name="gradient-32" draw:start-color="#c59700" draw:style="ellipsoid"/>
    <draw:opacity draw:angle="0" draw:border="2.220446E-14%" draw:cx="45.275204%" draw:cy="13.549285%" draw:display-name="gradient-33" draw:end="100.0%" draw:name="gradient-33" draw:start="0.0%" draw:style="ellipsoid"/>
    <draw:gradient draw:angle="0" draw:border="0.0%" draw:cx="42.227573%" draw:cy="1.525058%" draw:display-name="gradient-34" draw:end-color="#ffff00" draw:name="gradient-34" draw:start-color="#c59700" draw:style="ellipsoid"/>
    <draw:opacity draw:angle="0" draw:border="0.0%" draw:cx="56.175774%" draw:cy="0.9893537%" draw:display-name="gradient-35" draw:end="100.0%" draw:name="gradient-35" draw:start="0.0%" draw:style="ellipsoid"/>
    <draw:gradient draw:angle="0" draw:border="2.220446E-14%" draw:cx="51.600243%" draw:cy="5.36867%" draw:display-name="gradient-36" draw:end-color="#ffff00" draw:name="gradient-36" draw:start-color="#c59700" draw:style="ellipsoid"/>
    <draw:opacity draw:angle="0" draw:border="0.0%" draw:cx="55.149178%" draw:cy="21.076347%" draw:display-name="gradient-37" draw:end="100.0%" draw:name="gradient-37" draw:start="0.0%" draw:style="ellipsoid"/>
    <draw:gradient draw:angle="0" draw:border="0.0%" draw:cx="50.717537%" draw:cy="22.64014%" draw:display-name="gradient-38" draw:end-color="#ffff00" draw:name="gradient-38" draw:start-color="#c59700" draw:style="ellipsoid"/>
    <draw:opacity draw:angle="0" draw:border="0.0%" draw:cx="50.93755%" draw:cy="48.767143%" draw:display-name="gradient-39" draw:end="100.0%" draw:name="gradient-39" draw:start="0.0%" draw:style="ellipsoid"/>
    <draw:gradient draw:angle="0" draw:border="0.0%" draw:cx="47.09624%" draw:cy="46.449608%" draw:display-name="gradient-40" draw:end-color="#ffff00" draw:name="gradient-40" draw:start-color="#c597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833336mm" fo:page-width="105.8333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