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32.842mm" fo:page-width="95.538124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  <style:style style:family="graphic" style:name="style-3">
      <style:graphic-properties draw:fill="solid" draw:fill-color="#000000" draw:opacity="100.0%" draw:stroke="none"/>
    </style:style>
    <style:style style:family="graphic" style:name="style-4">
      <style:graphic-properties draw:fill="solid" draw:fill-color="#000000" draw:opacity="100.0%" draw:stroke="none"/>
    </style:style>
    <style:style style:family="graphic" style:name="style-5">
      <style:graphic-properties draw:fill="solid" draw:fill-color="#000000" draw:opacity="100.0%" draw:stroke="none"/>
    </style:style>
    <style:style style:family="graphic" style:name="style-6">
      <style:graphic-properties draw:fill="solid" draw:fill-color="#000000" draw:opacity="100.0%" draw:stroke="none"/>
    </style:style>
    <style:style style:family="graphic" style:name="style-7">
      <style:graphic-properties draw:fill="solid" draw:fill-color="#000000" draw:opacity="100.0%" draw:stroke="none"/>
    </style:style>
    <style:style style:family="graphic" style:name="style-8">
      <style:graphic-properties draw:fill="solid" draw:fill-color="#000000" draw:opacity="100.0%" draw:stroke="none"/>
    </style:style>
    <style:style style:family="graphic" style:name="style-9">
      <style:graphic-properties draw:fill="solid" draw:fill-color="#000000" draw:opacity="100.0%" draw:stroke="none"/>
    </style:style>
    <style:style style:family="graphic" style:name="style-10">
      <style:graphic-properties draw:fill="solid" draw:fill-color="#000000" draw:opacity="100.0%" draw:stroke="none"/>
    </style:style>
    <style:style style:family="graphic" style:name="style-11">
      <style:graphic-properties draw:fill="solid" draw:fill-color="#000000" draw:opacity="100.0%" draw:stroke="none"/>
    </style:style>
    <style:style style:family="graphic" style:name="style-12">
      <style:graphic-properties draw:fill="solid" draw:fill-color="#000000" draw:opacity="100.0%" draw:stroke="none"/>
    </style:style>
    <style:style style:family="graphic" style:name="style-13">
      <style:graphic-properties draw:fill="solid" draw:fill-color="#000000" draw:opacity="100.0%" draw:stroke="none"/>
    </style:style>
    <style:style style:family="graphic" style:name="style-14">
      <style:graphic-properties draw:fill="solid" draw:fill-color="#000000" draw:opacity="100.0%" draw:stroke="none"/>
    </style:style>
    <style:style style:family="graphic" style:name="style-15">
      <style:graphic-properties draw:fill="solid" draw:fill-color="#000000" draw:opacity="100.0%" draw:stroke="none"/>
    </style:style>
    <style:style style:family="graphic" style:name="style-16">
      <style:graphic-properties draw:fill="solid" draw:fill-color="#000000" draw:opacity="100.0%" draw:stroke="none"/>
    </style:style>
    <style:style style:family="graphic" style:name="style-17">
      <style:graphic-properties draw:fill="solid" draw:fill-color="#000000" draw:opacity="100.0%" draw:stroke="none"/>
    </style:style>
    <style:style style:family="graphic" style:name="style-18">
      <style:graphic-properties draw:fill="solid" draw:fill-color="#000000" draw:opacity="100.0%" draw:stroke="none"/>
    </style:style>
    <style:style style:family="graphic" style:name="style-19">
      <style:graphic-properties draw:fill="solid" draw:fill-color="#000000" draw:opacity="100.0%" draw:stroke="none"/>
    </style:style>
    <style:style style:family="graphic" style:name="style-20">
      <style:graphic-properties draw:fill="solid" draw:fill-color="#000000" draw:opacity="100.0%" draw:stroke="none"/>
    </style:style>
    <style:style style:family="graphic" style:name="style-21">
      <style:graphic-properties draw:fill="solid" draw:fill-color="#000000" draw:opacity="100.0%" draw:stroke="none"/>
    </style:style>
    <style:style style:family="graphic" style:name="style-22">
      <style:graphic-properties draw:fill="solid" draw:fill-color="#000000" draw:opacity="100.0%" draw:stroke="none"/>
    </style:style>
    <style:style style:family="graphic" style:name="style-23">
      <style:graphic-properties draw:fill="solid" draw:fill-color="#000000" draw:opacity="100.0%" draw:stroke="none"/>
    </style:style>
    <style:style style:family="graphic" style:name="style-24">
      <style:graphic-properties draw:fill="solid" draw:fill-color="#000000" draw:opacity="100.0%" draw:stroke="none"/>
    </style:style>
    <style:style style:family="graphic" style:name="style-25">
      <style:graphic-properties draw:fill="solid" draw:fill-color="#000000" draw:opacity="100.0%" draw:stroke="none"/>
    </style:style>
    <style:style style:family="graphic" style:name="style-26">
      <style:graphic-properties draw:fill="solid" draw:fill-color="#000000" draw:opacity="100.0%" draw:stroke="none"/>
    </style:style>
    <style:style style:family="graphic" style:name="style-27">
      <style:graphic-properties draw:fill="solid" draw:fill-color="#000000" draw:opacity="100.0%" draw:stroke="none"/>
    </style:style>
    <style:style style:family="graphic" style:name="style-28">
      <style:graphic-properties draw:fill="solid" draw:fill-color="#000000" draw:opacity="100.0%" draw:stroke="none"/>
    </style:style>
    <style:style style:family="graphic" style:name="style-29">
      <style:graphic-properties draw:fill="solid" draw:fill-color="#000000" draw:opacity="100.0%" draw:stroke="none"/>
    </style:style>
    <style:style style:family="graphic" style:name="style-30">
      <style:graphic-properties draw:fill="solid" draw:fill-color="#000000" draw:opacity="100.0%" draw:stroke="none"/>
    </style:style>
    <style:style style:family="graphic" style:name="style-31">
      <style:graphic-properties draw:fill="solid" draw:fill-color="#000000" draw:opacity="100.0%" draw:stroke="none"/>
    </style:style>
    <style:style style:family="graphic" style:name="style-32">
      <style:graphic-properties draw:fill="solid" draw:fill-color="#000000" draw:opacity="100.0%" draw:stroke="none"/>
    </style:style>
    <style:style style:family="graphic" style:name="style-33">
      <style:graphic-properties draw:fill="solid" draw:fill-color="#000000" draw:opacity="100.0%" draw:stroke="none"/>
    </style:style>
    <style:style style:family="graphic" style:name="style-34">
      <style:graphic-properties draw:fill="solid" draw:fill-color="#000000" draw:opacity="100.0%" draw:stroke="none"/>
    </style:style>
    <style:style style:family="graphic" style:name="style-35">
      <style:graphic-properties draw:fill="solid" draw:fill-color="#000000" draw:opacity="100.0%" draw:stroke="none"/>
    </style:style>
    <style:style style:family="graphic" style:name="style-36">
      <style:graphic-properties draw:fill="solid" draw:fill-color="#000000" draw:opacity="100.0%" draw:stroke="none"/>
    </style:style>
    <style:style style:family="graphic" style:name="style-37">
      <style:graphic-properties draw:fill="solid" draw:fill-color="#000000" draw:opacity="100.0%" draw:stroke="none"/>
    </style:style>
    <style:style style:family="graphic" style:name="style-38">
      <style:graphic-properties draw:fill="solid" draw:fill-color="#000000" draw:opacity="100.0%" draw:stroke="none"/>
    </style:style>
    <style:style style:family="graphic" style:name="style-39">
      <style:graphic-properties draw:fill="solid" draw:fill-color="#000000" draw:opacity="100.0%" draw:stroke="none"/>
    </style:style>
    <style:style style:family="graphic" style:name="style-40">
      <style:graphic-properties draw:fill="solid" draw:fill-color="#000000" draw:opacity="100.0%" draw:stroke="none"/>
    </style:style>
    <style:style style:family="graphic" style:name="style-41">
      <style:graphic-properties draw:fill="solid" draw:fill-color="#000000" draw:opacity="100.0%" draw:stroke="none"/>
    </style:style>
    <style:style style:family="graphic" style:name="style-42">
      <style:graphic-properties draw:fill="solid" draw:fill-color="#000000" draw:opacity="100.0%" draw:stroke="none"/>
    </style:style>
    <style:style style:family="graphic" style:name="style-43">
      <style:graphic-properties draw:fill="solid" draw:fill-color="#000000" draw:opacity="100.0%" draw:stroke="none"/>
    </style:style>
    <style:style style:family="graphic" style:name="style-44">
      <style:graphic-properties draw:fill="solid" draw:fill-color="#000000" draw:opacity="100.0%" draw:stroke="none"/>
    </style:style>
    <style:style style:family="graphic" style:name="style-45">
      <style:graphic-properties draw:fill="solid" draw:fill-color="#000000" draw:opacity="100.0%" draw:stroke="none"/>
    </style:style>
    <style:style style:family="graphic" style:name="style-46">
      <style:graphic-properties draw:fill="solid" draw:fill-color="#000000" draw:opacity="100.0%" draw:stroke="none"/>
    </style:style>
    <style:style style:family="graphic" style:name="style-47">
      <style:graphic-properties draw:fill="solid" draw:fill-color="#000000" draw:opacity="100.0%" draw:stroke="none"/>
    </style:style>
    <style:style style:family="graphic" style:name="style-48">
      <style:graphic-properties draw:fill="solid" draw:fill-color="#000000" draw:opacity="100.0%" draw:stroke="none"/>
    </style:style>
    <style:style style:family="graphic" style:name="style-49">
      <style:graphic-properties draw:fill="solid" draw:fill-color="#000000" draw:opacity="100.0%" draw:stroke="none"/>
    </style:style>
    <style:style style:family="graphic" style:name="style-50">
      <style:graphic-properties draw:fill="solid" draw:fill-color="#000000" draw:opacity="100.0%" draw:stroke="none"/>
    </style:style>
    <style:style style:family="graphic" style:name="style-51">
      <style:graphic-properties draw:fill="solid" draw:fill-color="#000000" draw:opacity="100.0%" draw:stroke="none"/>
    </style:style>
    <style:style style:family="graphic" style:name="style-52">
      <style:graphic-properties draw:fill="solid" draw:fill-color="#000000" draw:opacity="100.0%" draw:stroke="none"/>
    </style:style>
    <style:style style:family="graphic" style:name="style-53">
      <style:graphic-properties draw:fill="solid" draw:fill-color="#000000" draw:opacity="100.0%" draw:stroke="none"/>
    </style:style>
    <style:style style:family="graphic" style:name="style-54">
      <style:graphic-properties draw:fill="solid" draw:fill-color="#000000" draw:opacity="100.0%" draw:stroke="none"/>
    </style:style>
    <style:style style:family="graphic" style:name="style-55">
      <style:graphic-properties draw:fill="solid" draw:fill-color="#000000" draw:opacity="100.0%" draw:stroke="none"/>
    </style:style>
    <style:style style:family="graphic" style:name="style-56">
      <style:graphic-properties draw:fill="solid" draw:fill-color="#000000" draw:opacity="100.0%" draw:stroke="none"/>
    </style:style>
    <style:style style:family="graphic" style:name="style-57">
      <style:graphic-properties draw:fill="solid" draw:fill-color="#000000" draw:opacity="100.0%" draw:stroke="none"/>
    </style:style>
    <style:style style:family="graphic" style:name="style-58">
      <style:graphic-properties draw:fill="solid" draw:fill-color="#000000" draw:opacity="100.0%" draw:stroke="none"/>
    </style:style>
    <style:style style:family="graphic" style:name="style-59">
      <style:graphic-properties draw:fill="solid" draw:fill-color="#000000" draw:opacity="100.0%" draw:stroke="none"/>
    </style:style>
    <style:style style:family="graphic" style:name="style-60">
      <style:graphic-properties draw:fill="solid" draw:fill-color="#000000" draw:opacity="100.0%" draw:stroke="none"/>
    </style:style>
    <style:style style:family="graphic" style:name="style-61">
      <style:graphic-properties draw:fill="solid" draw:fill-color="#000000" draw:opacity="100.0%" draw:stroke="none"/>
    </style:style>
    <style:style style:family="graphic" style:name="style-62">
      <style:graphic-properties draw:fill="solid" draw:fill-color="#000000" draw:opacity="100.0%" draw:stroke="none"/>
    </style:style>
    <style:style style:family="graphic" style:name="style-63">
      <style:graphic-properties draw:fill="solid" draw:fill-color="#000000" draw:opacity="100.0%" draw:stroke="none"/>
    </style:style>
    <style:style style:family="graphic" style:name="style-64">
      <style:graphic-properties draw:fill="solid" draw:fill-color="#000000" draw:opacity="100.0%" draw:stroke="none"/>
    </style:style>
    <style:style style:family="graphic" style:name="style-65">
      <style:graphic-properties draw:fill="solid" draw:fill-color="#000000" draw:opacity="100.0%" draw:stroke="none"/>
    </style:style>
    <style:style style:family="graphic" style:name="style-66">
      <style:graphic-properties draw:fill="solid" draw:fill-color="#000000" draw:opacity="100.0%" draw:stroke="none"/>
    </style:style>
    <style:style style:family="graphic" style:name="style-67">
      <style:graphic-properties draw:fill="solid" draw:fill-color="#000000" draw:opacity="100.0%" draw:stroke="none"/>
    </style:style>
    <style:style style:family="graphic" style:name="style-68">
      <style:graphic-properties draw:fill="solid" draw:fill-color="#000000" draw:opacity="100.0%" draw:stroke="none"/>
    </style:style>
    <style:style style:family="graphic" style:name="style-69">
      <style:graphic-properties draw:fill="solid" draw:fill-color="#000000" draw:opacity="100.0%" draw:stroke="none"/>
    </style:style>
    <style:style style:family="graphic" style:name="style-70">
      <style:graphic-properties draw:fill="solid" draw:fill-color="#000000" draw:opacity="100.0%" draw:stroke="none"/>
    </style:style>
    <style:style style:family="graphic" style:name="style-71">
      <style:graphic-properties draw:fill="solid" draw:fill-color="#000000" draw:opacity="100.0%" draw:stroke="none"/>
    </style:style>
    <style:style style:family="graphic" style:name="style-72">
      <style:graphic-properties draw:fill="solid" draw:fill-color="#000000" draw:opacity="100.0%" draw:stroke="none"/>
    </style:style>
    <style:style style:family="graphic" style:name="style-73">
      <style:graphic-properties draw:fill="solid" draw:fill-color="#000000" draw:opacity="100.0%" draw:stroke="none"/>
    </style:style>
    <style:style style:family="graphic" style:name="style-74">
      <style:graphic-properties draw:fill="solid" draw:fill-color="#000000" draw:opacity="100.0%" draw:stroke="none"/>
    </style:style>
    <style:style style:family="graphic" style:name="style-75">
      <style:graphic-properties draw:fill="solid" draw:fill-color="#000000" draw:opacity="100.0%" draw:stroke="none"/>
    </style:style>
    <style:style style:family="graphic" style:name="style-76">
      <style:graphic-properties draw:fill="solid" draw:fill-color="#000000" draw:opacity="100.0%" draw:stroke="none"/>
    </style:style>
    <style:style style:family="graphic" style:name="style-77">
      <style:graphic-properties draw:fill="solid" draw:fill-color="#000000" draw:opacity="100.0%" draw:stroke="none"/>
    </style:style>
    <style:style style:family="graphic" style:name="style-78">
      <style:graphic-properties draw:fill="solid" draw:fill-color="#000000" draw:opacity="100.0%" draw:stroke="none"/>
    </style:style>
    <style:style style:family="graphic" style:name="style-79">
      <style:graphic-properties draw:fill="solid" draw:fill-color="#000000" draw:opacity="100.0%" draw:stroke="none"/>
    </style:style>
    <style:style style:family="graphic" style:name="style-80">
      <style:graphic-properties draw:fill="solid" draw:fill-color="#000000" draw:opacity="100.0%" draw:stroke="none"/>
    </style:style>
    <style:style style:family="graphic" style:name="style-81">
      <style:graphic-properties draw:fill="solid" draw:fill-color="#000000" draw:opacity="100.0%" draw:stroke="none"/>
    </style:style>
    <style:style style:family="graphic" style:name="style-82">
      <style:graphic-properties draw:fill="solid" draw:fill-color="#000000" draw:opacity="100.0%" draw:stroke="none"/>
    </style:style>
    <style:style style:family="graphic" style:name="style-83">
      <style:graphic-properties draw:fill="solid" draw:fill-color="#000000" draw:opacity="100.0%" draw:stroke="none"/>
    </style:style>
    <style:style style:family="graphic" style:name="style-84">
      <style:graphic-properties draw:fill="solid" draw:fill-color="#000000" draw:opacity="100.0%" draw:stroke="none"/>
    </style:style>
    <style:style style:family="graphic" style:name="style-85">
      <style:graphic-properties draw:fill="solid" draw:fill-color="#000000" draw:opacity="100.0%" draw:stroke="none"/>
    </style:style>
    <style:style style:family="graphic" style:name="style-86">
      <style:graphic-properties draw:fill="solid" draw:fill-color="#000000" draw:opacity="100.0%" draw:stroke="none"/>
    </style:style>
    <style:style style:family="graphic" style:name="style-87">
      <style:graphic-properties draw:fill="solid" draw:fill-color="#000000" draw:opacity="100.0%" draw:stroke="none"/>
    </style:style>
    <style:style style:family="graphic" style:name="style-88">
      <style:graphic-properties draw:fill="solid" draw:fill-color="#000000" draw:opacity="100.0%" draw:stroke="none"/>
    </style:style>
    <style:style style:family="graphic" style:name="style-89">
      <style:graphic-properties draw:fill="solid" draw:fill-color="#000000" draw:opacity="100.0%" draw:stroke="none"/>
    </style:style>
    <style:style style:family="graphic" style:name="style-90">
      <style:graphic-properties draw:fill="solid" draw:fill-color="#000000" draw:opacity="100.0%" draw:stroke="none"/>
    </style:style>
    <style:style style:family="graphic" style:name="style-91">
      <style:graphic-properties draw:fill="solid" draw:fill-color="#000000" draw:opacity="100.0%" draw:stroke="none"/>
    </style:style>
    <style:style style:family="graphic" style:name="style-92">
      <style:graphic-properties draw:fill="solid" draw:fill-color="#000000" draw:opacity="100.0%" draw:stroke="none"/>
    </style:style>
    <style:style style:family="graphic" style:name="style-93">
      <style:graphic-properties draw:fill="solid" draw:fill-color="#000000" draw:opacity="100.0%" draw:stroke="none"/>
    </style:style>
    <style:style style:family="graphic" style:name="style-94">
      <style:graphic-properties draw:fill="solid" draw:fill-color="#000000" draw:opacity="100.0%" draw:stroke="none"/>
    </style:style>
    <style:style style:family="graphic" style:name="style-95">
      <style:graphic-properties draw:fill="solid" draw:fill-color="#000000" draw:opacity="100.0%" draw:stroke="none"/>
    </style:style>
    <style:style style:family="graphic" style:name="style-96">
      <style:graphic-properties draw:fill="solid" draw:fill-color="#000000" draw:opacity="100.0%" draw:stroke="none"/>
    </style:style>
    <style:style style:family="graphic" style:name="style-97">
      <style:graphic-properties draw:fill="solid" draw:fill-color="#000000" draw:opacity="100.0%" draw:stroke="none"/>
    </style:style>
    <style:style style:family="graphic" style:name="style-98">
      <style:graphic-properties draw:fill="solid" draw:fill-color="#000000" draw:opacity="100.0%" draw:stroke="none"/>
    </style:style>
    <style:style style:family="graphic" style:name="style-99">
      <style:graphic-properties draw:fill="solid" draw:fill-color="#000000" draw:opacity="100.0%" draw:stroke="none"/>
    </style:style>
    <style:style style:family="graphic" style:name="style-100">
      <style:graphic-properties draw:fill="solid" draw:fill-color="#000000" draw:opacity="100.0%" draw:stroke="none"/>
    </style:style>
    <style:style style:family="graphic" style:name="style-101">
      <style:graphic-properties draw:fill="solid" draw:fill-color="#000000" draw:opacity="100.0%" draw:stroke="none"/>
    </style:style>
    <style:style style:family="graphic" style:name="style-102">
      <style:graphic-properties draw:fill="solid" draw:fill-color="#000000" draw:opacity="100.0%" draw:stroke="none"/>
    </style:style>
    <style:style style:family="graphic" style:name="style-103">
      <style:graphic-properties draw:fill="solid" draw:fill-color="#000000" draw:opacity="100.0%" draw:stroke="none"/>
    </style:style>
    <style:style style:family="graphic" style:name="style-104">
      <style:graphic-properties draw:fill="solid" draw:fill-color="#000000" draw:opacity="100.0%" draw:stroke="none"/>
    </style:style>
    <style:style style:family="graphic" style:name="style-105">
      <style:graphic-properties draw:fill="solid" draw:fill-color="#000000" draw:opacity="100.0%" draw:stroke="none"/>
    </style:style>
    <style:style style:family="graphic" style:name="style-106">
      <style:graphic-properties draw:fill="solid" draw:fill-color="#000000" draw:opacity="100.0%" draw:stroke="none"/>
    </style:style>
    <style:style style:family="graphic" style:name="style-107">
      <style:graphic-properties draw:fill="solid" draw:fill-color="#000000" draw:opacity="100.0%" draw:stroke="none"/>
    </style:style>
    <style:style style:family="graphic" style:name="style-108">
      <style:graphic-properties draw:fill="solid" draw:fill-color="#000000" draw:opacity="100.0%" draw:stroke="none"/>
    </style:style>
    <style:style style:family="graphic" style:name="style-109">
      <style:graphic-properties draw:fill="solid" draw:fill-color="#000000" draw:opacity="100.0%" draw:stroke="none"/>
    </style:style>
    <style:style style:family="graphic" style:name="style-110">
      <style:graphic-properties draw:fill="solid" draw:fill-color="#000000" draw:opacity="100.0%" draw:stroke="none"/>
    </style:style>
    <style:style style:family="graphic" style:name="style-111">
      <style:graphic-properties draw:fill="solid" draw:fill-color="#000000" draw:opacity="100.0%" draw:stroke="none"/>
    </style:style>
    <style:style style:family="graphic" style:name="style-112">
      <style:graphic-properties draw:fill="solid" draw:fill-color="#000000" draw:opacity="100.0%" draw:stroke="none"/>
    </style:style>
    <style:style style:family="graphic" style:name="style-113">
      <style:graphic-properties draw:fill="solid" draw:fill-color="#000000" draw:opacity="100.0%" draw:stroke="none"/>
    </style:style>
    <style:style style:family="graphic" style:name="style-114">
      <style:graphic-properties draw:fill="solid" draw:fill-color="#000000" draw:opacity="100.0%" draw:stroke="none"/>
    </style:style>
    <style:style style:family="graphic" style:name="style-115">
      <style:graphic-properties draw:fill="solid" draw:fill-color="#000000" draw:opacity="100.0%" draw:stroke="none"/>
    </style:style>
    <style:style style:family="graphic" style:name="style-116">
      <style:graphic-properties draw:fill="solid" draw:fill-color="#000000" draw:opacity="100.0%" draw:stroke="none"/>
    </style:style>
    <style:style style:family="graphic" style:name="style-117">
      <style:graphic-properties draw:fill="solid" draw:fill-color="#000000" draw:opacity="100.0%" draw:stroke="none"/>
    </style:style>
    <style:style style:family="graphic" style:name="style-118">
      <style:graphic-properties draw:fill="solid" draw:fill-color="#000000" draw:opacity="100.0%" draw:stroke="none"/>
    </style:style>
    <style:style style:family="graphic" style:name="style-119">
      <style:graphic-properties draw:fill="solid" draw:fill-color="#000000" draw:opacity="100.0%" draw:stroke="none"/>
    </style:style>
    <style:style style:family="graphic" style:name="style-120">
      <style:graphic-properties draw:fill="solid" draw:fill-color="#000000" draw:opacity="100.0%" draw:stroke="none"/>
    </style:style>
    <style:style style:family="graphic" style:name="style-121">
      <style:graphic-properties draw:fill="solid" draw:fill-color="#000000" draw:opacity="100.0%" draw:stroke="none"/>
    </style:style>
    <style:style style:family="graphic" style:name="style-122">
      <style:graphic-properties draw:fill="solid" draw:fill-color="#000000" draw:opacity="100.0%" draw:stroke="none"/>
    </style:style>
    <style:style style:family="graphic" style:name="style-123">
      <style:graphic-properties draw:fill="solid" draw:fill-color="#000000" draw:opacity="100.0%" draw:stroke="none"/>
    </style:style>
    <style:style style:family="graphic" style:name="style-124">
      <style:graphic-properties draw:fill="solid" draw:fill-color="#000000" draw:opacity="100.0%" draw:stroke="none"/>
    </style:style>
    <style:style style:family="graphic" style:name="style-125">
      <style:graphic-properties draw:fill="solid" draw:fill-color="#000000" draw:opacity="100.0%" draw:stroke="none"/>
    </style:style>
    <style:style style:family="graphic" style:name="style-126">
      <style:graphic-properties draw:fill="solid" draw:fill-color="#000000" draw:opacity="100.0%" draw:stroke="none"/>
    </style:style>
    <style:style style:family="graphic" style:name="style-127">
      <style:graphic-properties draw:fill="solid" draw:fill-color="#000000" draw:opacity="100.0%" draw:stroke="none"/>
    </style:style>
    <style:style style:family="graphic" style:name="style-128">
      <style:graphic-properties draw:fill="solid" draw:fill-color="#000000" draw:opacity="100.0%" draw:stroke="none"/>
    </style:style>
    <style:style style:family="graphic" style:name="style-129">
      <style:graphic-properties draw:fill="solid" draw:fill-color="#000000" draw:opacity="100.0%" draw:stroke="none"/>
    </style:style>
    <style:style style:family="graphic" style:name="style-130">
      <style:graphic-properties draw:fill="solid" draw:fill-color="#000000" draw:opacity="100.0%" draw:stroke="none"/>
    </style:style>
    <style:style style:family="graphic" style:name="style-131">
      <style:graphic-properties draw:fill="solid" draw:fill-color="#000000" draw:opacity="100.0%" draw:stroke="none"/>
    </style:style>
    <style:style style:family="graphic" style:name="style-132">
      <style:graphic-properties draw:fill="solid" draw:fill-color="#000000" draw:opacity="100.0%" draw:stroke="none"/>
    </style:style>
    <style:style style:family="graphic" style:name="style-133">
      <style:graphic-properties draw:fill="solid" draw:fill-color="#000000" draw:opacity="100.0%" draw:stroke="none"/>
    </style:style>
    <style:style style:family="graphic" style:name="style-134">
      <style:graphic-properties draw:fill="solid" draw:fill-color="#000000" draw:opacity="100.0%" draw:stroke="none"/>
    </style:style>
    <style:style style:family="graphic" style:name="style-135">
      <style:graphic-properties draw:fill="solid" draw:fill-color="#000000" draw:opacity="100.0%" draw:stroke="none"/>
    </style:style>
    <style:style style:family="graphic" style:name="style-136">
      <style:graphic-properties draw:fill="solid" draw:fill-color="#000000" draw:opacity="100.0%" draw:stroke="none"/>
    </style:style>
    <style:style style:family="graphic" style:name="style-137">
      <style:graphic-properties draw:fill="solid" draw:fill-color="#000000" draw:opacity="100.0%" draw:stroke="none"/>
    </style:style>
    <style:style style:family="graphic" style:name="style-138">
      <style:graphic-properties draw:fill="solid" draw:fill-color="#000000" draw:opacity="100.0%" draw:stroke="none"/>
    </style:style>
    <style:style style:family="graphic" style:name="style-139">
      <style:graphic-properties draw:fill="solid" draw:fill-color="#000000" draw:opacity="100.0%" draw:stroke="none"/>
    </style:style>
    <style:style style:family="graphic" style:name="style-140">
      <style:graphic-properties draw:fill="solid" draw:fill-color="#000000" draw:opacity="100.0%" draw:stroke="none"/>
    </style:style>
    <style:style style:family="graphic" style:name="style-141">
      <style:graphic-properties draw:fill="solid" draw:fill-color="#000000" draw:opacity="100.0%" draw:stroke="none"/>
    </style:style>
    <style:style style:family="graphic" style:name="style-142">
      <style:graphic-properties draw:fill="solid" draw:fill-color="#000000" draw:opacity="100.0%" draw:stroke="none"/>
    </style:style>
    <style:style style:family="graphic" style:name="style-143">
      <style:graphic-properties draw:fill="solid" draw:fill-color="#000000" draw:opacity="100.0%" draw:stroke="none"/>
    </style:style>
    <style:style style:family="graphic" style:name="style-144">
      <style:graphic-properties draw:fill="solid" draw:fill-color="#000000" draw:opacity="100.0%" draw:stroke="none"/>
    </style:style>
    <style:style style:family="graphic" style:name="style-145">
      <style:graphic-properties draw:fill="solid" draw:fill-color="#000000" draw:opacity="100.0%" draw:stroke="none"/>
    </style:style>
    <style:style style:family="graphic" style:name="style-146">
      <style:graphic-properties draw:fill="solid" draw:fill-color="#000000" draw:opacity="100.0%" draw:stroke="none"/>
    </style:style>
    <style:style style:family="graphic" style:name="style-147">
      <style:graphic-properties draw:fill="solid" draw:fill-color="#000000" draw:opacity="100.0%" draw:stroke="none"/>
    </style:style>
    <style:style style:family="graphic" style:name="style-148">
      <style:graphic-properties draw:fill="solid" draw:fill-color="#000000" draw:opacity="100.0%" draw:stroke="none"/>
    </style:style>
    <style:style style:family="graphic" style:name="style-149">
      <style:graphic-properties draw:fill="solid" draw:fill-color="#000000" draw:opacity="100.0%" draw:stroke="none"/>
    </style:style>
    <style:style style:family="graphic" style:name="style-150">
      <style:graphic-properties draw:fill="solid" draw:fill-color="#000000" draw:opacity="100.0%" draw:stroke="none"/>
    </style:style>
    <style:style style:family="graphic" style:name="style-151">
      <style:graphic-properties draw:fill="solid" draw:fill-color="#000000" draw:opacity="100.0%" draw:stroke="none"/>
    </style:style>
    <style:style style:family="graphic" style:name="style-152">
      <style:graphic-properties draw:fill="solid" draw:fill-color="#000000" draw:opacity="100.0%" draw:stroke="none"/>
    </style:style>
    <style:style style:family="graphic" style:name="style-153">
      <style:graphic-properties draw:fill="solid" draw:fill-color="#000000" draw:opacity="100.0%" draw:stroke="none"/>
    </style:style>
    <style:style style:family="graphic" style:name="style-154">
      <style:graphic-properties draw:fill="solid" draw:fill-color="#000000" draw:opacity="100.0%" draw:stroke="none"/>
    </style:style>
    <style:style style:family="graphic" style:name="style-155">
      <style:graphic-properties draw:fill="solid" draw:fill-color="#000000" draw:opacity="100.0%" draw:stroke="none"/>
    </style:style>
    <style:style style:family="graphic" style:name="style-156">
      <style:graphic-properties draw:fill="solid" draw:fill-color="#000000" draw:opacity="100.0%" draw:stroke="none"/>
    </style:style>
    <style:style style:family="graphic" style:name="style-157">
      <style:graphic-properties draw:fill="solid" draw:fill-color="#000000" draw:opacity="100.0%" draw:stroke="none"/>
    </style:style>
    <style:style style:family="graphic" style:name="style-158">
      <style:graphic-properties draw:fill="solid" draw:fill-color="#000000" draw:opacity="100.0%" draw:stroke="none"/>
    </style:style>
    <style:style style:family="graphic" style:name="style-159">
      <style:graphic-properties draw:fill="solid" draw:fill-color="#000000" draw:opacity="100.0%" draw:stroke="none"/>
    </style:style>
    <style:style style:family="graphic" style:name="style-160">
      <style:graphic-properties draw:fill="solid" draw:fill-color="#000000" draw:opacity="100.0%" draw:stroke="none"/>
    </style:style>
    <style:style style:family="graphic" style:name="style-161">
      <style:graphic-properties draw:fill="solid" draw:fill-color="#000000" draw:opacity="100.0%" draw:stroke="none"/>
    </style:style>
    <style:style style:family="graphic" style:name="style-162">
      <style:graphic-properties draw:fill="solid" draw:fill-color="#000000" draw:opacity="100.0%" draw:stroke="none"/>
    </style:style>
    <style:style style:family="graphic" style:name="style-163">
      <style:graphic-properties draw:fill="solid" draw:fill-color="#000000" draw:opacity="100.0%" draw:stroke="none"/>
    </style:style>
    <style:style style:family="graphic" style:name="style-164">
      <style:graphic-properties draw:fill="solid" draw:fill-color="#000000" draw:opacity="100.0%" draw:stroke="none"/>
    </style:style>
    <style:style style:family="graphic" style:name="style-165">
      <style:graphic-properties draw:fill="solid" draw:fill-color="#000000" draw:opacity="100.0%" draw:stroke="none"/>
    </style:style>
    <style:style style:family="graphic" style:name="style-166">
      <style:graphic-properties draw:fill="solid" draw:fill-color="#000000" draw:opacity="100.0%" draw:stroke="none"/>
    </style:style>
    <style:style style:family="graphic" style:name="style-167">
      <style:graphic-properties draw:fill="solid" draw:fill-color="#000000" draw:opacity="100.0%" draw:stroke="none"/>
    </style:style>
    <style:style style:family="graphic" style:name="style-168">
      <style:graphic-properties draw:fill="solid" draw:fill-color="#000000" draw:opacity="100.0%" draw:stroke="none"/>
    </style:style>
    <style:style style:family="graphic" style:name="style-169">
      <style:graphic-properties draw:fill="solid" draw:fill-color="#000000" draw:opacity="100.0%" draw:stroke="none"/>
    </style:style>
    <style:style style:family="graphic" style:name="style-170">
      <style:graphic-properties draw:fill="solid" draw:fill-color="#000000" draw:opacity="100.0%" draw:stroke="none"/>
    </style:style>
    <style:style style:family="graphic" style:name="style-171">
      <style:graphic-properties draw:fill="solid" draw:fill-color="#000000" draw:opacity="100.0%" draw:stroke="none"/>
    </style:style>
    <style:style style:family="graphic" style:name="style-172">
      <style:graphic-properties draw:fill="solid" draw:fill-color="#000000" draw:opacity="100.0%" draw:stroke="none"/>
    </style:style>
    <style:style style:family="graphic" style:name="style-173">
      <style:graphic-properties draw:fill="solid" draw:fill-color="#000000" draw:opacity="100.0%" draw:stroke="none"/>
    </style:style>
    <style:style style:family="graphic" style:name="style-174">
      <style:graphic-properties draw:fill="solid" draw:fill-color="#000000" draw:opacity="100.0%" draw:stroke="none"/>
    </style:style>
    <style:style style:family="graphic" style:name="style-175">
      <style:graphic-properties draw:fill="solid" draw:fill-color="#000000" draw:opacity="100.0%" draw:stroke="none"/>
    </style:style>
    <style:style style:family="graphic" style:name="style-176">
      <style:graphic-properties draw:fill="solid" draw:fill-color="#000000" draw:opacity="100.0%" draw:stroke="none"/>
    </style:style>
    <style:style style:family="graphic" style:name="style-177">
      <style:graphic-properties draw:fill="solid" draw:fill-color="#000000" draw:opacity="100.0%" draw:stroke="none"/>
    </style:style>
    <style:style style:family="graphic" style:name="style-178">
      <style:graphic-properties draw:fill="solid" draw:fill-color="#000000" draw:opacity="100.0%" draw:stroke="none"/>
    </style:style>
    <style:style style:family="graphic" style:name="style-179">
      <style:graphic-properties draw:fill="solid" draw:fill-color="#000000" draw:opacity="100.0%" draw:stroke="none"/>
    </style:style>
    <style:style style:family="graphic" style:name="style-180">
      <style:graphic-properties draw:fill="solid" draw:fill-color="#000000" draw:opacity="100.0%" draw:stroke="none"/>
    </style:style>
    <style:style style:family="graphic" style:name="style-181">
      <style:graphic-properties draw:fill="solid" draw:fill-color="#000000" draw:opacity="100.0%" draw:stroke="none"/>
    </style:style>
    <style:style style:family="graphic" style:name="style-182">
      <style:graphic-properties draw:fill="solid" draw:fill-color="#000000" draw:opacity="100.0%" draw:stroke="none"/>
    </style:style>
    <style:style style:family="graphic" style:name="style-183">
      <style:graphic-properties draw:fill="solid" draw:fill-color="#000000" draw:opacity="100.0%" draw:stroke="none"/>
    </style:style>
    <style:style style:family="graphic" style:name="style-184">
      <style:graphic-properties draw:fill="solid" draw:fill-color="#000000" draw:opacity="100.0%" draw:stroke="none"/>
    </style:style>
    <style:style style:family="graphic" style:name="style-185">
      <style:graphic-properties draw:fill="solid" draw:fill-color="#000000" draw:opacity="100.0%" draw:stroke="none"/>
    </style:style>
    <style:style style:family="graphic" style:name="style-186">
      <style:graphic-properties draw:fill="solid" draw:fill-color="#000000" draw:opacity="100.0%" draw:stroke="none"/>
    </style:style>
    <style:style style:family="graphic" style:name="style-187">
      <style:graphic-properties draw:fill="solid" draw:fill-color="#000000" draw:opacity="100.0%" draw:stroke="none"/>
    </style:style>
    <style:style style:family="graphic" style:name="style-188">
      <style:graphic-properties draw:fill="solid" draw:fill-color="#000000" draw:opacity="100.0%" draw:stroke="none"/>
    </style:style>
    <style:style style:family="graphic" style:name="style-189">
      <style:graphic-properties draw:fill="solid" draw:fill-color="#000000" draw:opacity="100.0%" draw:stroke="none"/>
    </style:style>
    <style:style style:family="graphic" style:name="style-190">
      <style:graphic-properties draw:fill="solid" draw:fill-color="#000000" draw:opacity="100.0%" draw:stroke="none"/>
    </style:style>
    <style:style style:family="graphic" style:name="style-191">
      <style:graphic-properties draw:fill="solid" draw:fill-color="#000000" draw:opacity="100.0%" draw:stroke="none"/>
    </style:style>
    <style:style style:family="graphic" style:name="style-192">
      <style:graphic-properties draw:fill="solid" draw:fill-color="#000000" draw:opacity="100.0%" draw:stroke="none"/>
    </style:style>
    <style:style style:family="graphic" style:name="style-193">
      <style:graphic-properties draw:fill="solid" draw:fill-color="#000000" draw:opacity="100.0%" draw:stroke="none"/>
    </style:style>
    <style:style style:family="graphic" style:name="style-194">
      <style:graphic-properties draw:fill="solid" draw:fill-color="#000000" draw:opacity="100.0%" draw:stroke="none"/>
    </style:style>
    <style:style style:family="graphic" style:name="style-195">
      <style:graphic-properties draw:fill="solid" draw:fill-color="#000000" draw:opacity="100.0%" draw:stroke="none"/>
    </style:style>
    <style:style style:family="graphic" style:name="style-196">
      <style:graphic-properties draw:fill="solid" draw:fill-color="#000000" draw:opacity="100.0%" draw:stroke="none"/>
    </style:style>
    <style:style style:family="graphic" style:name="style-197">
      <style:graphic-properties draw:fill="solid" draw:fill-color="#000000" draw:opacity="100.0%" draw:stroke="none"/>
    </style:style>
    <style:style style:family="graphic" style:name="style-198">
      <style:graphic-properties draw:fill="solid" draw:fill-color="#000000" draw:opacity="100.0%" draw:stroke="none"/>
    </style:style>
    <style:style style:family="graphic" style:name="style-199">
      <style:graphic-properties draw:fill="solid" draw:fill-color="#000000" draw:opacity="100.0%" draw:stroke="none"/>
    </style:style>
    <style:style style:family="graphic" style:name="style-200">
      <style:graphic-properties draw:fill="solid" draw:fill-color="#000000" draw:opacity="100.0%" draw:stroke="none"/>
    </style:style>
    <style:style style:family="graphic" style:name="style-201">
      <style:graphic-properties draw:fill="solid" draw:fill-color="#000000" draw:opacity="100.0%" draw:stroke="none"/>
    </style:style>
    <style:style style:family="graphic" style:name="style-202">
      <style:graphic-properties draw:fill="solid" draw:fill-color="#000000" draw:opacity="100.0%" draw:stroke="none"/>
    </style:style>
    <style:style style:family="graphic" style:name="style-203">
      <style:graphic-properties draw:fill="solid" draw:fill-color="#000000" draw:opacity="100.0%" draw:stroke="none"/>
    </style:style>
    <style:style style:family="graphic" style:name="style-204">
      <style:graphic-properties draw:fill="solid" draw:fill-color="#000000" draw:opacity="100.0%" draw:stroke="none"/>
    </style:style>
    <style:style style:family="graphic" style:name="style-205">
      <style:graphic-properties draw:fill="solid" draw:fill-color="#000000" draw:opacity="100.0%" draw:stroke="none"/>
    </style:style>
    <style:style style:family="graphic" style:name="style-206">
      <style:graphic-properties draw:fill="solid" draw:fill-color="#000000" draw:opacity="100.0%" draw:stroke="none"/>
    </style:style>
    <style:style style:family="graphic" style:name="style-207">
      <style:graphic-properties draw:fill="solid" draw:fill-color="#000000" draw:opacity="100.0%" draw:stroke="none"/>
    </style:style>
    <style:style style:family="graphic" style:name="style-208">
      <style:graphic-properties draw:fill="solid" draw:fill-color="#000000" draw:opacity="100.0%" draw:stroke="none"/>
    </style:style>
    <style:style style:family="graphic" style:name="style-209">
      <style:graphic-properties draw:fill="solid" draw:fill-color="#000000" draw:opacity="100.0%" draw:stroke="none"/>
    </style:style>
    <style:style style:family="graphic" style:name="style-210">
      <style:graphic-properties draw:fill="solid" draw:fill-color="#000000" draw:opacity="100.0%" draw:stroke="none"/>
    </style:style>
    <style:style style:family="graphic" style:name="style-211">
      <style:graphic-properties draw:fill="solid" draw:fill-color="#000000" draw:opacity="100.0%" draw:stroke="none"/>
    </style:style>
    <style:style style:family="graphic" style:name="style-212">
      <style:graphic-properties draw:fill="solid" draw:fill-color="#000000" draw:opacity="100.0%" draw:stroke="none"/>
    </style:style>
    <style:style style:family="graphic" style:name="style-213">
      <style:graphic-properties draw:fill="solid" draw:fill-color="#000000" draw:opacity="100.0%" draw:stroke="none"/>
    </style:style>
    <style:style style:family="graphic" style:name="style-214">
      <style:graphic-properties draw:fill="solid" draw:fill-color="#000000" draw:opacity="100.0%" draw:stroke="none"/>
    </style:style>
    <style:style style:family="graphic" style:name="style-215">
      <style:graphic-properties draw:fill="solid" draw:fill-color="#000000" draw:opacity="100.0%" draw:stroke="none"/>
    </style:style>
    <style:style style:family="graphic" style:name="style-216">
      <style:graphic-properties draw:fill="solid" draw:fill-color="#000000" draw:opacity="100.0%" draw:stroke="none"/>
    </style:style>
    <style:style style:family="graphic" style:name="style-217">
      <style:graphic-properties draw:fill="solid" draw:fill-color="#000000" draw:opacity="100.0%" draw:stroke="none"/>
    </style:style>
    <style:style style:family="graphic" style:name="style-218">
      <style:graphic-properties draw:fill="solid" draw:fill-color="#000000" draw:opacity="100.0%" draw:stroke="none"/>
    </style:style>
    <style:style style:family="graphic" style:name="style-219">
      <style:graphic-properties draw:fill="solid" draw:fill-color="#000000" draw:opacity="100.0%" draw:stroke="none"/>
    </style:style>
    <style:style style:family="graphic" style:name="style-220">
      <style:graphic-properties draw:fill="solid" draw:fill-color="#000000" draw:opacity="100.0%" draw:stroke="none"/>
    </style:style>
    <style:style style:family="graphic" style:name="style-221">
      <style:graphic-properties draw:fill="solid" draw:fill-color="#000000" draw:opacity="100.0%" draw:stroke="none"/>
    </style:style>
    <style:style style:family="graphic" style:name="style-222">
      <style:graphic-properties draw:fill="solid" draw:fill-color="#000000" draw:opacity="100.0%" draw:stroke="none"/>
    </style:style>
    <style:style style:family="graphic" style:name="style-223">
      <style:graphic-properties draw:fill="solid" draw:fill-color="#000000" draw:opacity="100.0%" draw:stroke="none"/>
    </style:style>
    <style:style style:family="graphic" style:name="style-224">
      <style:graphic-properties draw:fill="solid" draw:fill-color="#000000" draw:opacity="100.0%" draw:stroke="none"/>
    </style:style>
    <style:style style:family="graphic" style:name="style-225">
      <style:graphic-properties draw:fill="solid" draw:fill-color="#000000" draw:opacity="100.0%" draw:stroke="none"/>
    </style:style>
    <style:style style:family="graphic" style:name="style-226">
      <style:graphic-properties draw:fill="solid" draw:fill-color="#000000" draw:opacity="100.0%" draw:stroke="none"/>
    </style:style>
    <style:style style:family="graphic" style:name="style-227">
      <style:graphic-properties draw:fill="solid" draw:fill-color="#000000" draw:opacity="100.0%" draw:stroke="none"/>
    </style:style>
    <style:style style:family="graphic" style:name="style-228">
      <style:graphic-properties draw:fill="solid" draw:fill-color="#000000" draw:opacity="100.0%" draw:stroke="none"/>
    </style:style>
    <style:style style:family="graphic" style:name="style-229">
      <style:graphic-properties draw:fill="solid" draw:fill-color="#000000" draw:opacity="100.0%" draw:stroke="none"/>
    </style:style>
    <style:style style:family="graphic" style:name="style-230">
      <style:graphic-properties draw:fill="solid" draw:fill-color="#000000" draw:opacity="100.0%" draw:stroke="none"/>
    </style:style>
    <style:style style:family="graphic" style:name="style-231">
      <style:graphic-properties draw:fill="solid" draw:fill-color="#000000" draw:opacity="100.0%" draw:stroke="none"/>
    </style:style>
    <style:style style:family="graphic" style:name="style-232">
      <style:graphic-properties draw:fill="solid" draw:fill-color="#000000" draw:opacity="100.0%" draw:stroke="none"/>
    </style:style>
    <style:style style:family="graphic" style:name="style-233">
      <style:graphic-properties draw:fill="solid" draw:fill-color="#000000" draw:opacity="100.0%" draw:stroke="none"/>
    </style:style>
    <style:style style:family="graphic" style:name="style-234">
      <style:graphic-properties draw:fill="solid" draw:fill-color="#000000" draw:opacity="100.0%" draw:stroke="none"/>
    </style:style>
    <style:style style:family="graphic" style:name="style-235">
      <style:graphic-properties draw:fill="solid" draw:fill-color="#000000" draw:opacity="100.0%" draw:stroke="none"/>
    </style:style>
    <style:style style:family="graphic" style:name="style-236">
      <style:graphic-properties draw:fill="solid" draw:fill-color="#000000" draw:opacity="100.0%" draw:stroke="none"/>
    </style:style>
    <style:style style:family="graphic" style:name="style-237">
      <style:graphic-properties draw:fill="solid" draw:fill-color="#000000" draw:opacity="100.0%" draw:stroke="none"/>
    </style:style>
    <style:style style:family="graphic" style:name="style-238">
      <style:graphic-properties draw:fill="solid" draw:fill-color="#000000" draw:opacity="100.0%" draw:stroke="none"/>
    </style:style>
    <style:style style:family="graphic" style:name="style-239">
      <style:graphic-properties draw:fill="solid" draw:fill-color="#000000" draw:opacity="100.0%" draw:stroke="none"/>
    </style:style>
    <style:style style:family="graphic" style:name="style-240">
      <style:graphic-properties draw:fill="solid" draw:fill-color="#000000" draw:opacity="100.0%" draw:stroke="none"/>
    </style:style>
    <style:style style:family="graphic" style:name="style-241">
      <style:graphic-properties draw:fill="solid" draw:fill-color="#000000" draw:opacity="100.0%" draw:stroke="none"/>
    </style:style>
    <style:style style:family="graphic" style:name="style-242">
      <style:graphic-properties draw:fill="solid" draw:fill-color="#000000" draw:opacity="100.0%" draw:stroke="none"/>
    </style:style>
    <style:style style:family="graphic" style:name="style-243">
      <style:graphic-properties draw:fill="solid" draw:fill-color="#000000" draw:opacity="100.0%" draw:stroke="none"/>
    </style:style>
    <style:style style:family="graphic" style:name="style-244">
      <style:graphic-properties draw:fill="solid" draw:fill-color="#000000" draw:opacity="100.0%" draw:stroke="none"/>
    </style:style>
    <style:style style:family="graphic" style:name="style-245">
      <style:graphic-properties draw:fill="solid" draw:fill-color="#000000" draw:opacity="100.0%" draw:stroke="none"/>
    </style:style>
    <style:style style:family="graphic" style:name="style-246">
      <style:graphic-properties draw:fill="solid" draw:fill-color="#000000" draw:opacity="100.0%" draw:stroke="none"/>
    </style:style>
    <style:style style:family="graphic" style:name="style-247">
      <style:graphic-properties draw:fill="solid" draw:fill-color="#000000" draw:opacity="100.0%" draw:stroke="none"/>
    </style:style>
    <style:style style:family="graphic" style:name="style-248">
      <style:graphic-properties draw:fill="solid" draw:fill-color="#000000" draw:opacity="100.0%" draw:stroke="none"/>
    </style:style>
    <style:style style:family="graphic" style:name="style-249">
      <style:graphic-properties draw:fill="solid" draw:fill-color="#000000" draw:opacity="100.0%" draw:stroke="none"/>
    </style:style>
    <style:style style:family="graphic" style:name="style-250">
      <style:graphic-properties draw:fill="solid" draw:fill-color="#000000" draw:opacity="100.0%" draw:stroke="none"/>
    </style:style>
    <style:style style:family="graphic" style:name="style-251">
      <style:graphic-properties draw:fill="solid" draw:fill-color="#000000" draw:opacity="100.0%" draw:stroke="none"/>
    </style:style>
    <style:style style:family="graphic" style:name="style-252">
      <style:graphic-properties draw:fill="solid" draw:fill-color="#000000" draw:opacity="100.0%" draw:stroke="none"/>
    </style:style>
    <style:style style:family="graphic" style:name="style-253">
      <style:graphic-properties draw:fill="solid" draw:fill-color="#000000" draw:opacity="100.0%" draw:stroke="none"/>
    </style:style>
    <style:style style:family="graphic" style:name="style-254">
      <style:graphic-properties draw:fill="solid" draw:fill-color="#000000" draw:opacity="100.0%" draw:stroke="none"/>
    </style:style>
    <style:style style:family="graphic" style:name="style-255">
      <style:graphic-properties draw:fill="solid" draw:fill-color="#000000" draw:opacity="100.0%" draw:stroke="none"/>
    </style:style>
    <style:style style:family="graphic" style:name="style-256">
      <style:graphic-properties draw:fill="solid" draw:fill-color="#000000" draw:opacity="100.0%" draw:stroke="none"/>
    </style:style>
    <style:style style:family="graphic" style:name="style-257">
      <style:graphic-properties draw:fill="solid" draw:fill-color="#000000" draw:opacity="100.0%" draw:stroke="none"/>
    </style:style>
    <style:style style:family="graphic" style:name="style-258">
      <style:graphic-properties draw:fill="solid" draw:fill-color="#000000" draw:opacity="100.0%" draw:stroke="none"/>
    </style:style>
    <style:style style:family="graphic" style:name="style-259">
      <style:graphic-properties draw:fill="solid" draw:fill-color="#000000" draw:opacity="100.0%" draw:stroke="none"/>
    </style:style>
    <style:style style:family="graphic" style:name="style-260">
      <style:graphic-properties draw:fill="solid" draw:fill-color="#000000" draw:opacity="100.0%" draw:stroke="none"/>
    </style:style>
    <style:style style:family="graphic" style:name="style-261">
      <style:graphic-properties draw:fill="solid" draw:fill-color="#000000" draw:opacity="100.0%" draw:stroke="none"/>
    </style:style>
    <style:style style:family="graphic" style:name="style-262">
      <style:graphic-properties draw:fill="solid" draw:fill-color="#000000" draw:opacity="100.0%" draw:stroke="none"/>
    </style:style>
    <style:style style:family="graphic" style:name="style-263">
      <style:graphic-properties draw:fill="solid" draw:fill-color="#000000" draw:opacity="100.0%" draw:stroke="none"/>
    </style:style>
    <style:style style:family="graphic" style:name="style-264">
      <style:graphic-properties draw:fill="solid" draw:fill-color="#000000" draw:opacity="100.0%" draw:stroke="none"/>
    </style:style>
    <style:style style:family="graphic" style:name="style-265">
      <style:graphic-properties draw:fill="solid" draw:fill-color="#000000" draw:opacity="100.0%" draw:stroke="none"/>
    </style:style>
    <style:style style:family="graphic" style:name="style-266">
      <style:graphic-properties draw:fill="solid" draw:fill-color="#000000" draw:opacity="100.0%" draw:stroke="none"/>
    </style:style>
    <style:style style:family="graphic" style:name="style-267">
      <style:graphic-properties draw:fill="solid" draw:fill-color="#000000" draw:opacity="100.0%" draw:stroke="none"/>
    </style:style>
    <style:style style:family="graphic" style:name="style-268">
      <style:graphic-properties draw:fill="solid" draw:fill-color="#000000" draw:opacity="100.0%" draw:stroke="none"/>
    </style:style>
    <style:style style:family="graphic" style:name="style-269">
      <style:graphic-properties draw:fill="solid" draw:fill-color="#000000" draw:opacity="100.0%" draw:stroke="none"/>
    </style:style>
    <style:style style:family="graphic" style:name="style-270">
      <style:graphic-properties draw:fill="solid" draw:fill-color="#000000" draw:opacity="100.0%" draw:stroke="none"/>
    </style:style>
    <style:style style:family="graphic" style:name="style-271">
      <style:graphic-properties draw:fill="solid" draw:fill-color="#000000" draw:opacity="100.0%" draw:stroke="none"/>
    </style:style>
    <style:style style:family="graphic" style:name="style-272">
      <style:graphic-properties draw:fill="solid" draw:fill-color="#000000" draw:opacity="100.0%" draw:stroke="none"/>
    </style:style>
    <style:style style:family="graphic" style:name="style-273">
      <style:graphic-properties draw:fill="solid" draw:fill-color="#000000" draw:opacity="100.0%" draw:stroke="none"/>
    </style:style>
    <style:style style:family="graphic" style:name="style-274">
      <style:graphic-properties draw:fill="solid" draw:fill-color="#000000" draw:opacity="100.0%" draw:stroke="none"/>
    </style:style>
    <style:style style:family="graphic" style:name="style-275">
      <style:graphic-properties draw:fill="solid" draw:fill-color="#000000" draw:opacity="100.0%" draw:stroke="none"/>
    </style:style>
    <style:style style:family="graphic" style:name="style-276">
      <style:graphic-properties draw:fill="solid" draw:fill-color="#000000" draw:opacity="100.0%" draw:stroke="none"/>
    </style:style>
    <style:style style:family="graphic" style:name="style-277">
      <style:graphic-properties draw:fill="solid" draw:fill-color="#000000" draw:opacity="100.0%" draw:stroke="none"/>
    </style:style>
    <style:style style:family="graphic" style:name="style-278">
      <style:graphic-properties draw:fill="solid" draw:fill-color="#000000" draw:opacity="100.0%" draw:stroke="none"/>
    </style:style>
    <style:style style:family="graphic" style:name="style-279">
      <style:graphic-properties draw:fill="solid" draw:fill-color="#000000" draw:opacity="100.0%" draw:stroke="none"/>
    </style:style>
    <style:style style:family="graphic" style:name="style-280">
      <style:graphic-properties draw:fill="solid" draw:fill-color="#000000" draw:opacity="100.0%" draw:stroke="none"/>
    </style:style>
    <style:style style:family="graphic" style:name="style-281">
      <style:graphic-properties draw:fill="solid" draw:fill-color="#000000" draw:opacity="100.0%" draw:stroke="none"/>
    </style:style>
    <style:style style:family="graphic" style:name="style-282">
      <style:graphic-properties draw:fill="solid" draw:fill-color="#000000" draw:opacity="100.0%" draw:stroke="none"/>
    </style:style>
    <style:style style:family="graphic" style:name="style-283">
      <style:graphic-properties draw:fill="solid" draw:fill-color="#000000" draw:opacity="100.0%" draw:stroke="none"/>
    </style:style>
    <style:style style:family="graphic" style:name="style-284">
      <style:graphic-properties draw:fill="solid" draw:fill-color="#000000" draw:opacity="100.0%" draw:stroke="none"/>
    </style:style>
    <style:style style:family="graphic" style:name="style-285">
      <style:graphic-properties draw:fill="solid" draw:fill-color="#000000" draw:opacity="100.0%" draw:stroke="none"/>
    </style:style>
    <style:style style:family="graphic" style:name="style-286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 draw:id="Layer_1">
          <draw:g>
            <draw:path svg:d="M 0.0 0.0 C 34.845657 27.199162 71.88716 83.79353 76.20013 120.65003 C 37.597427 93.60953 22.886602 42.73015 0.0 0.0 z" svg:height="1.2065003mm" draw:style-name="style-2" svg:viewBox="0.0 0.0 76.20013 120.65003" svg:width="0.7620013mm" svg:x="61.9125mm" svg:y="12.890504mm"/>
            <draw:path svg:d="M 0.0 0.0 C 31.82945 8.387327 40.613636 39.819817 50.79995 69.84998 C 19.76462 60.668934 12.77942 27.437359 0.0 0.0 z" svg:height="0.6984998mm" draw:style-name="style-3" svg:viewBox="0.0 0.0 50.79995 69.84998" svg:width="0.5079995mm" svg:x="62.356995mm" svg:y="12.954003mm"/>
            <draw:path svg:d="M 0.0 0.0 C 29.501186 17.065636 41.354465 51.778976 57.150093 82.549965 C 17.647905 75.48564 12.329673 34.26359 0.0 0.0 z" svg:height="0.82549965mm" draw:style-name="style-4" svg:viewBox="0.0 0.0 57.150093 82.549965" svg:width="0.57150096mm" svg:x="61.721996mm" svg:y="13.398503mm"/>
            <draw:path svg:d="M 63.499836 4.037221E-4 C 77.337814 -0.2906799 22.17161 173.93752 0.0 196.85036 C 15.0281515 129.32875 39.13117 64.5587 63.499836 4.037221E-4 z" svg:height="1.9685032mm" draw:style-name="style-5" svg:viewBox="0.0 0.0 65.697426 196.85033" svg:width="0.65697426mm" svg:x="74.1045mm" svg:y="14.414499mm"/>
            <draw:path svg:d="M 76.20013 0.0 C 47.413124 64.34664 43.12721 153.19377 0.0 203.2 C 21.643541 131.7096 32.597332 49.53004 76.20013 0.0 z" svg:height="2.032mm" draw:style-name="style-6" svg:viewBox="0.0 0.0 76.20013 203.2" svg:width="0.7620013mm" svg:x="73.34249mm" svg:y="14.541503mm"/>
            <draw:path svg:d="M 76.20013 0.0 C 49.97999 66.9131 46.4345 156.50105 0.0 203.2 C 24.659346 134.69936 34.475445 51.40856 76.20013 0.0 z" svg:height="2.032mm" draw:style-name="style-7" svg:viewBox="0.0 0.0 76.20013 203.2" svg:width="0.7620013mm" svg:x="73.659996mm" svg:y="14.541503mm"/>
            <draw:path svg:d="M 38.401237 0.118088715 C 47.608524 -0.54340994 56.075386 1.573305 63.80101 6.468133 C 34.43265 45.388355 43.428387 110.44939 0.3011767 139.81815 C -3.6940572 91.822655 33.294964 47.346207 38.401237 0.118088715 z" svg:height="1.3981819mm" draw:style-name="style-8" svg:viewBox="0.0 0.0 63.800976 139.81819" svg:width="0.6380097mm" svg:x="72.513985mm" svg:y="14.603823mm"/>
            <draw:path svg:d="M 49.88148 0.0 C 56.231224 0.0 62.555126 0.0 68.93151 0.0 C 49.802353 64.16144 26.836216 127.07941 5.4316773 190.50002 C -19.095247 131.44495 47.235485 59.531246 49.88148 0.0 z" svg:height="1.9050001mm" draw:style-name="style-9" svg:viewBox="0.0 0.0 68.93185 190.50002" svg:width="0.6893185mm" svg:x="72.78018mm" svg:y="14.605003mm"/>
            <draw:path svg:d="M 63.47319 0.0 C 71.78098 44.846863 32.093487 150.2569 0.0 196.84996 C 14.3935 124.4864 41.195805 64.50541 63.47319 0.0 z" svg:height="1.9684995mm" draw:style-name="style-10" svg:viewBox="0.0 0.0 64.59078 196.84996" svg:width="0.6459078mm" svg:x="73.02526mm" svg:y="14.605003mm"/>
            <draw:path svg:d="M 0.0 0.0 C 27.543133 6.323499 29.315878 38.41749 38.100063 63.50004 C 9.974762 57.758503 16.218729 17.647703 0.0 0.0 z" svg:height="0.63500035mm" draw:style-name="style-11" svg:viewBox="0.0 0.0 38.100063 63.50004" svg:width="0.38100064mm" svg:x="49.0855mm" svg:y="14.732003mm"/>
            <draw:path svg:d="M 0.0 0.0 C 33.946167 14.73727 36.67129 60.69538 50.79995 95.249954 C 15.610319 81.78269 17.356821 31.326614 0.0 0.0 z" svg:height="0.95249957mm" draw:style-name="style-12" svg:viewBox="0.0 0.0 50.79995 95.249954" svg:width="0.5079995mm" svg:x="48.831497mm" svg:y="15.049503mm"/>
            <draw:path svg:d="M 76.20013 0.0 C 57.943813 86.57165 45.905624 165.31169 0.0 234.94992 C 20.769888 141.68446 26.564108 68.15667 76.20013 0.0 z" svg:height="2.3494992mm" draw:style-name="style-13" svg:viewBox="0.0 0.0 76.20013 234.94992" svg:width="0.7620013mm" svg:x="75.628494mm" svg:y="15.240003mm"/>
            <draw:path svg:d="M 1.5591748 0.0 C 17.566353 25.558739 47.14707 66.860214 39.659237 95.249954 C 18.6778 74.665375 -6.56331 29.024794 1.5591748 0.0 z" svg:height="0.95249957mm" draw:style-name="style-14" svg:viewBox="0.0 0.0 40.852013 95.249954" svg:width="0.40852013mm" svg:x="48.244404mm" svg:y="15.748003mm"/>
            <draw:path svg:d="M 0.0 0.0 C 27.543133 6.323499 29.34212 38.41749 38.100063 63.50004 C 9.233932 58.499332 9.4717245 24.394606 0.0 0.0 z" svg:height="0.63500035mm" draw:style-name="style-15" svg:viewBox="0.0 0.0 38.100063 63.50004" svg:width="0.38100064mm" svg:x="47.878998mm" svg:y="16.383003mm"/>
            <draw:path svg:d="M 0.0 0.0 C 36.988617 20.161276 47.810387 66.4898 57.150093 114.29999 C 26.246782 88.053406 18.467863 38.682228 0.0 0.0 z" svg:height="1.1429999mm" draw:style-name="style-16" svg:viewBox="0.0 0.0 57.150093 114.29999" svg:width="0.57150096mm" svg:x="44.767498mm" svg:y="17.081503mm"/>
            <draw:path svg:d="M 0.0 0.0 C 25.400177 40.216576 45.481716 85.72494 63.499836 133.35002 C 26.008585 108.796646 1.9576485 39.184864 0.0 0.0 z" svg:height="1.3335001mm" draw:style-name="style-17" svg:viewBox="0.0 0.0 63.499836 133.35002" svg:width="0.6349984mm" svg:x="44.5135mm" svg:y="17.208504mm"/>
            <draw:path svg:d="M 0.0 0.0 C 39.97858 36.221542 57.017673 95.38238 76.20013 152.40005 C 36.72418 115.67587 22.251547 53.97502 0.0 0.0 z" svg:height="1.5240005mm" draw:style-name="style-18" svg:viewBox="0.0 0.0 76.20013 152.40005" svg:width="0.7620013mm" svg:x="44.1325mm" svg:y="17.399004mm"/>
            <draw:path svg:d="M 0.0 0.0 C 36.565514 16.430683 57.626083 81.99435 57.150093 114.29999 C 27.728441 86.5453 16.324907 40.825188 0.0 0.0 z" svg:height="1.1429999mm" draw:style-name="style-19" svg:viewBox="0.0 0.0 57.157993 114.29999" svg:width="0.57157993mm" svg:x="42.8625mm" svg:y="17.462503mm"/>
            <draw:path svg:d="M 0.0 0.0 C 30.162483 0.0 66.11919 75.90904 57.150093 107.95004 C 32.09429 75.56507 16.510216 37.041706 0.0 0.0 z" svg:height="1.0795004mm" draw:style-name="style-20" svg:viewBox="0.0 0.0 58.548317 107.95004" svg:width="0.58548313mm" svg:x="43.306995mm" svg:y="17.462503mm"/>
            <draw:path svg:d="M 0.0 0.0 C 26.087715 18.36209 39.211105 49.688705 44.449802 88.90001 C 16.430279 72.49577 10.98003 33.469772 0.0 0.0 z" svg:height="0.8890001mm" draw:style-name="style-21" svg:viewBox="0.0 0.0 44.449802 88.90001" svg:width="0.44449803mm" svg:x="43.815mm" svg:y="17.462503mm"/>
            <draw:path svg:d="M 0.0 0.0 C 26.458332 11.138895 43.1801 60.43074 38.100063 82.55007 C 15.954694 64.47886 4.868485 35.374737 0.0 0.0 z" svg:height="0.82550067mm" draw:style-name="style-22" svg:viewBox="0.0 0.0 39.007904 82.55007" svg:width="0.39007905mm" svg:x="42.608498mm" svg:y="17.653004mm"/>
            <draw:path svg:d="M 0.0 0.0 C 36.591858 33.258224 68.81817 70.8819 88.90001 120.64993 C 50.13855 89.56151 19.235239 50.61484 0.0 0.0 z" svg:height="1.2064993mm" draw:style-name="style-23" svg:viewBox="0.0 0.0 88.90001 120.64993" svg:width="0.8890001mm" svg:x="15.112999mm" svg:y="18.351503mm"/>
            <draw:path svg:d="M 0.0 0.0 C 45.561253 34.8721 76.83498 84.00529 101.6 139.69997 C 58.710983 102.155624 28.230974 52.20228 0.0 0.0 z" svg:height="1.3969996mm" draw:style-name="style-24" svg:viewBox="0.0 0.0 101.6 139.69997" svg:width="1.016mm" svg:x="14.9225mm" svg:y="18.796003mm"/>
            <draw:path svg:d="M 0.0 0.0 C 39.952038 8.81063 75.35332 77.02029 101.6 120.64993 C 52.652126 95.514595 36.697735 37.385677 0.0 0.0 z" svg:height="1.2064993mm" draw:style-name="style-25" svg:viewBox="0.0 0.0 101.6 120.64993" svg:width="1.016mm" svg:x="14.985999mm" svg:y="19.685003mm"/>
            <draw:path svg:d="M 44.450005 35.135735 C 23.124598 58.101463 15.213561 13.942543 0.0 9.735759 C 12.276584 -19.606562 31.644142 25.848913 44.450005 35.135735 z" svg:height="0.41719544mm" draw:style-name="style-26" svg:viewBox="0.0 0.0 44.450005 41.719543" svg:width="0.44450006mm" svg:x="14.9225mm" svg:y="20.286146mm"/>
            <draw:path svg:d="M 0.0 0.0 C 22.383766 5.6355567 45.428932 35.612934 38.09996 50.79995 C 13.86412 45.42883 7.540621 22.092684 0.0 0.0 z" svg:height="0.5079995mm" draw:style-name="style-27" svg:viewBox="0.0 0.0 39.48653 50.79995" svg:width="0.3948653mm" svg:x="14.858999mm" svg:y="21.018503mm"/>
            <draw:path svg:d="M 0.56722957 0.0 C 16.70683 0.76727384 25.19993 9.233932 25.967203 25.399975 C 6.097011 28.336851 -2.3696468 19.896637 0.56722957 0.0 z" svg:height="0.25968397mm" draw:style-name="style-28" svg:viewBox="0.0 0.0 25.967249 25.968397" svg:width="0.2596725mm" svg:x="15.5518265mm" svg:y="21.082003mm"/>
            <draw:path svg:d="M 5.9165473 1.0646152 C 27.32149 -7.005184 32.16333 33.26448 18.616434 39.164677 C -1.7299492 40.93722 -4.481719 11.356905 5.9165473 1.0646152 z" svg:height="0.39240924mm" draw:style-name="style-29" svg:viewBox="0.0 0.0 26.195076 39.240925" svg:width="0.26195076mm" svg:x="61.408833mm" svg:y="21.198359mm"/>
            <draw:path svg:d="M 101.5999 29.315271 C 80.08918 59.398422 34.951435 8.545384 0.0 10.26524 C 22.224901 -17.542534 76.808334 18.81123 101.5999 29.315271 z" svg:height="0.3885265mm" draw:style-name="style-30" svg:viewBox="0.0 0.0 101.5999 38.85265" svg:width="1.015999mm" svg:x="31.5595mm" svg:y="21.93185mm"/>
            <draw:path svg:d="M 31.75032 0.0 C 51.858913 13.493806 26.246782 86.28066 0.0 95.249954 C 2.989966 55.932873 22.80707 33.364 31.75032 0.0 z" svg:height="0.95249957mm" draw:style-name="style-31" svg:viewBox="0.0 0.0 38.96369 95.249954" svg:width="0.38963693mm" svg:x="76.390495mm" svg:y="22.034502mm"/>
            <draw:path svg:d="M 44.449802 0.0 C 60.457386 27.596022 27.25205 113.268074 0.0 139.69997 C 5.5560236 83.89951 30.030466 46.96358 44.449802 0.0 z" svg:height="1.3969996mm" draw:style-name="style-32" svg:viewBox="0.0 0.0 48.632248 139.69997" svg:width="0.4863225mm" svg:x="77.978mm" svg:y="22.288502mm"/>
            <draw:path svg:d="M 27.346521 0.0 C 54.148823 18.22987 16.577637 76.64987 8.269844 101.5999 C -18.82314 83.052704 29.516123 35.40118 27.346521 0.0 z" svg:height="1.015999mm" draw:style-name="style-33" svg:viewBox="0.0 0.0 36.845104 101.5999" svg:width="0.36845106mm" svg:x="76.94253mm" svg:y="22.352003mm"/>
            <draw:path svg:d="M 0.0 1.0379696 C 54.821625 -7.1640487 113.71782 35.433884 165.09993 51.837917 C 106.28328 64.00873 54.05435 14.76977 0.0 1.0379696 z" svg:height="0.53754514mm" draw:style-name="style-34" svg:viewBox="0.0 0.0 165.09993 53.754513" svg:width="1.6509993mm" svg:x="30.924498mm" svg:y="22.468622mm"/>
            <draw:path svg:d="M 39.813457 0.0 C 62.011715 27.622465 19.096863 96.91692 8.063138 133.35002 C -19.506237 100.32999 31.82299 39.449303 39.813457 0.0 z" svg:height="1.3335001mm" draw:style-name="style-35" svg:viewBox="0.0 0.0 46.094578 133.35002" svg:width="0.46094579mm" svg:x="77.19886mm" svg:y="22.415503mm"/>
            <draw:path svg:d="M 37.508205 0.0 C 59.521557 21.113657 15.177528 116.443146 5.7578845 127.00008 C -16.334597 101.494125 31.872246 39.793274 37.508205 0.0 z" svg:height="1.2700007mm" draw:style-name="style-36" svg:viewBox="0.0 0.0 43.56745 127.00008" svg:width="0.4356745mm" svg:x="77.60291mm" svg:y="22.415503mm"/>
            <draw:path svg:d="M 0.0 0.0 C 56.964787 21.351852 124.35408 32.279198 165.09993 69.84998 C 119.14182 62.229927 39.15822 35.427624 0.0 0.0 z" svg:height="0.6984998mm" draw:style-name="style-37" svg:viewBox="0.0 0.0 165.09993 69.84998" svg:width="1.6509993mm" svg:x="30.797499mm" svg:y="22.669502mm"/>
            <draw:path svg:d="M 0.0 0.0 C 32.041 12.409004 77.73467 11.191782 88.90001 44.450005 C 60.113213 28.786598 13.705357 30.744448 0.0 0.0 z" svg:height="0.44450006mm" draw:style-name="style-38" svg:viewBox="0.0 0.0 88.90001 44.450005" svg:width="0.8890001mm" svg:x="30.797499mm" svg:y="23.050503mm"/>
            <draw:path svg:d="M 0.0 0.0 C 50.19154 19.65844 117.52795 22.172014 146.0499 63.50004 C 89.79951 49.900455 35.93026 33.91952 0.0 0.0 z" svg:height="0.63500035mm" draw:style-name="style-39" svg:viewBox="0.0 0.0 146.0499 63.50004" svg:width="1.460499mm" svg:x="30.734mm" svg:y="23.368002mm"/>
            <draw:path svg:d="M 0.0 0.0 C 31.776361 4.2067842 52.758 19.208694 76.19992 31.749918 C 53.445942 43.709175 8.493304 23.41568 0.0 0.0 z" svg:height="0.35289603mm" draw:style-name="style-40" svg:viewBox="0.0 0.0 76.19992 35.289604" svg:width="0.76199925mm" svg:x="30.479998mm" svg:y="23.558502mm"/>
            <draw:path svg:d="M 171.45007 57.150093 C 125.412636 75.98837 46.16986 22.886602 0.0 0.0 C 48.65699 2.8575451 116.54892 39.55528 171.45007 57.150093 z" svg:height="0.6111876mm" draw:style-name="style-41" svg:viewBox="0.0 0.0 171.45007 61.11876" svg:width="1.7145008mm" svg:x="30.225998mm" svg:y="23.876001mm"/>
            <draw:path svg:d="M 139.69997 43.532143 C 107.65896 66.02168 46.937138 10.088814 0.0 5.4320807 C 32.49075 -15.866884 98.9541 31.519999 139.69997 43.532143 z" svg:height="0.48842224mm" draw:style-name="style-42" svg:viewBox="0.0 0.0 139.69997 48.842224" svg:width="1.3969996mm" svg:x="30.098999mm" svg:y="24.202682mm"/>
            <draw:path svg:d="M 0.0 0.0 C 42.59793 18.78539 99.66849 23.098152 127.00008 57.150093 C 80.327576 42.439064 22.93949 38.470276 0.0 0.0 z" svg:height="0.57150096mm" draw:style-name="style-43" svg:viewBox="0.0 0.0 127.00008 57.150093" svg:width="1.2700007mm" svg:x="30.035498mm" svg:y="24.447504mm"/>
            <draw:path svg:d="M 0.0 0.3819211 C 28.230673 -4.5392494 24.42115 39.751892 0.0 38.481983 C 0.0 25.781895 0.0 13.081807 0.0 0.3819211 z" svg:height="0.3850875mm" draw:style-name="style-44" svg:viewBox="0.0 0.0 19.770206 38.50875" svg:width="0.19770207mm" svg:x="77.342995mm" svg:y="24.697683mm"/>
            <draw:path svg:d="M 0.0 0.0 C 24.50048 7.249638 59.55769 3.9423463 63.50004 31.749918 C 37.147682 26.352556 7.487834 24.262487 0.0 0.0 z" svg:height="0.3174992mm" draw:style-name="style-45" svg:viewBox="0.0 0.0 63.50004 31.749918" svg:width="0.63500035mm" svg:x="30.035498mm" svg:y="24.828503mm"/>
            <draw:path svg:d="M 76.19992 34.560833 C 46.11677 30.777351 26.167248 16.860243 0.0 9.160858 C 11.694618 -13.064044 71.834274 8.975752 76.19992 34.560833 z" svg:height="0.34560776mm" draw:style-name="style-46" svg:viewBox="0.0 0.0 76.19992 34.560776" svg:width="0.76199925mm" svg:x="29.6545mm" svg:y="25.117893mm"/>
            <draw:path svg:d="M 38.100063 47.03201 C 13.969996 43.645386 7.831805 22.267092 0.0 2.5820048 C 18.256313 -9.456585 35.74515 23.193027 38.100063 47.03201 z" svg:height="0.47032025mm" draw:style-name="style-47" svg:viewBox="0.0 0.0 38.100063 47.032024" svg:width="0.38100064mm" svg:x="17.2085mm" svg:y="25.310682mm"/>
            <draw:path svg:d="M 0.0 6.454305 C 15.874959 -8.997351 55.483124 5.660588 57.150093 25.504337 C 41.142715 36.881428 14.869691 16.058653 0.0 6.454305 z" svg:height="0.28815788mm" draw:style-name="style-48" svg:viewBox="0.0 0.0 57.150093 28.815788" svg:width="0.57150096mm" svg:x="29.717999mm" svg:y="25.525959mm"/>
            <draw:path svg:d="M 0.0 0.0 C 41.51313 5.027148 72.522316 20.611023 88.90001 50.79995 C 49.821022 43.312317 14.948921 31.617699 0.0 0.0 z" svg:height="0.5079995mm" draw:style-name="style-49" svg:viewBox="0.0 0.0 88.90001 50.79995" svg:width="0.8890001mm" svg:x="13.335mm" svg:y="28.321003mm"/>
            <draw:path svg:d="M 0.0 0.0 C 47.492657 20.240608 87.973976 47.492657 126.99997 76.19992 C 84.26972 75.69729 25.505749 38.62934 0.0 0.0 z" svg:height="0.76199925mm" draw:style-name="style-50" svg:viewBox="0.0 0.0 126.99997 76.19992" svg:width="1.2699997mm" svg:x="12.8905mm" svg:y="28.448002mm"/>
            <draw:path svg:d="M 0.0 0.0 C 44.95274 22.780626 93.87417 41.59246 126.99997 76.19992 C 87.10082 72.86619 25.558739 38.602695 0.0 0.0 z" svg:height="0.76199925mm" draw:style-name="style-51" svg:viewBox="0.0 0.0 126.99997 76.19992" svg:width="1.2699997mm" svg:x="12.699999mm" svg:y="28.765503mm"/>
            <draw:path svg:d="M 0.0 0.0 C 27.305038 21.378296 75.72373 21.66938 82.549965 63.50004 C 53.683937 43.68273 10.29229 38.41759 0.0 0.0 z" svg:height="0.63500035mm" draw:style-name="style-52" svg:viewBox="0.0 0.0 82.549965 63.50004" svg:width="0.82549965mm" svg:x="12.445999mm" svg:y="29.083002mm"/>
            <draw:path svg:d="M 63.50004 35.97507 C 30.559443 39.282364 24.130066 16.078434 0.0 10.575097 C 13.705457 -16.624268 58.128918 14.781881 63.50004 35.97507 z" svg:height="0.36296192mm" draw:style-name="style-53" svg:viewBox="0.0 0.0 63.50004 36.296192" svg:width="0.63500035mm" svg:x="12.255499mm" svg:y="29.485252mm"/>
            <draw:path svg:d="M 63.50004 41.22669 C 34.475243 38.47512 23.151041 18.075647 0.0 9.47677 C 14.446287 -17.034449 58.393658 18.102093 63.50004 41.22669 z" svg:height="0.41226783mm" draw:style-name="style-54" svg:viewBox="0.0 0.0 63.50004 41.226784" svg:width="0.63500035mm" svg:x="12.001498mm" svg:y="29.813734mm"/>
            <draw:path svg:d="M 0.0 0.0 C 28.892776 32.49075 36.036236 86.73041 50.800354 133.35002 C 12.064832 110.67516 10.794722 50.588196 0.0 0.0 z" svg:height="1.3335001mm" draw:style-name="style-55" svg:viewBox="0.0 0.0 50.800354 133.35002" svg:width="0.50800353mm" svg:x="71.9455mm" svg:y="29.845003mm"/>
            <draw:path svg:d="M 0.18651961 0.0 C 21.114666 38.33806 38.974525 79.74541 44.662968 133.35002 C 16.696331 105.43647 -2.0888581 37.2799 0.18651961 0.0 z" svg:height="1.3335001mm" draw:style-name="style-56" svg:viewBox="0.0 0.0 44.66274 133.35002" svg:width="0.44662738mm" svg:x="71.24513mm" svg:y="30.035501mm"/>
            <draw:path svg:d="M 0.0 0.0 C 26.484978 0.0 57.04432 94.93243 50.800354 127.00008 C 13.598975 98.345695 17.38266 39.343727 0.0 0.0 z" svg:height="1.2700007mm" draw:style-name="style-57" svg:viewBox="0.0 0.0 51.62176 127.00008" svg:width="0.5162176mm" svg:x="71.5645mm" svg:y="30.035501mm"/>
            <draw:path svg:d="M 0.0 0.0 C 30.982744 7.117217 62.018375 14.181748 69.84998 44.450005 C 39.740486 36.459538 8.704854 29.395208 0.0 0.0 z" svg:height="0.44450006mm" draw:style-name="style-58" svg:viewBox="0.0 0.0 69.84998 44.450005" svg:width="0.6984998mm" svg:x="11.620499mm" svg:y="30.099003mm"/>
            <draw:path svg:d="M 0.0 0.0 C 26.90808 17.647703 44.21161 78.42242 38.100063 107.95004 C 12.726935 84.64014 9.975165 38.734917 0.0 0.0 z" svg:height="1.0795004mm" draw:style-name="style-59" svg:viewBox="0.0 0.0 39.329056 107.95004" svg:width="0.39329055mm" svg:x="70.92949mm" svg:y="30.353003mm"/>
            <draw:path svg:d="M 0.0 0.0 C 29.421652 8.678411 60.457283 15.74274 69.84998 44.450005 C 41.30148 34.89855 10.265845 27.834015 0.0 0.0 z" svg:height="0.44450006mm" draw:style-name="style-60" svg:viewBox="0.0 0.0 69.84998 44.450005" svg:width="0.6984998mm" svg:x="11.429999mm" svg:y="30.543503mm"/>
            <draw:path svg:d="M 0.0 0.0 C 33.893078 8.440214 76.332344 8.334439 88.90001 38.100063 C 67.54816 40.507862 11.535753 28.045969 0.0 0.0 z" svg:height="0.383921mm" draw:style-name="style-61" svg:viewBox="0.0 0.0 88.90001 38.392097" svg:width="0.8890001mm" svg:x="19.939mm" svg:y="30.924501mm"/>
            <draw:path svg:d="M 0.0 0.0 C 24.89734 11.086007 54.636417 17.330175 63.50004 44.450005 C 37.094593 34.8721 4.630188 31.353058 0.0 0.0 z" svg:height="0.44450006mm" draw:style-name="style-62" svg:viewBox="0.0 0.0 63.50004 44.450005" svg:width="0.63500035mm" svg:x="11.366499mm" svg:y="30.988003mm"/>
            <draw:path svg:d="M 0.0 0.0 C 36.644848 14.155305 89.05868 12.541224 107.95004 44.450005 C 84.58725 40.931164 12.805863 34.845657 0.0 0.0 z" svg:height="0.44450006mm" draw:style-name="style-63" svg:viewBox="0.0 0.0 107.95004 44.450005" svg:width="1.0795004mm" svg:x="19.4945mm" svg:y="31.115002mm"/>
            <draw:path svg:d="M 0.0 0.0 C 43.788506 17.62126 107.07679 15.689852 133.35002 50.79995 C 91.51936 47.17513 21.007881 31.194195 0.0 0.0 z" svg:height="0.5079995mm" draw:style-name="style-64" svg:viewBox="0.0 0.0 133.35002 50.79995" svg:width="1.3335001mm" svg:x="19.303999mm" svg:y="31.432503mm"/>
            <draw:path svg:d="M 158.74998 56.36647 C 103.901924 41.36456 54.848072 20.56843 0.0 5.56652 C 39.608166 -12.901343 134.93745 17.287582 158.74998 56.36647 z" svg:height="0.56366545mm" draw:style-name="style-65" svg:viewBox="0.0 0.0 158.74998 56.366547" svg:width="1.5874999mm" svg:x="19.05mm" svg:y="31.884838mm"/>
            <draw:path svg:d="M 114.29999 33.27074 C 88.39738 59.411545 34.395912 14.458903 0.0 7.8707643 C 25.294199 -17.634985 80.168915 26.418161 114.29999 33.27074 z" svg:height="0.41366732mm" draw:style-name="style-66" svg:viewBox="0.0 0.0 114.29999 41.366734" svg:width="1.1429999mm" svg:x="18.922998mm" svg:y="32.179295mm"/>
            <draw:path svg:d="M 120.64993 32.95826 C 93.82118 60.42206 38.179394 10.680266 0.0 7.5582833 C 25.214869 -16.042503 88.50315 22.189777 120.64993 32.95826 z" svg:height="0.4119663mm" draw:style-name="style-67" svg:viewBox="0.0 0.0 120.64993 41.19663" svg:width="1.2064993mm" svg:x="18.859499mm" svg:y="32.56342mm"/>
            <draw:path svg:d="M 88.90001 26.786154 C 75.80306 50.360497 10.662704 21.944315 0.0 1.3861798 C 22.092884 -5.5988183 64.558395 15.51504 88.90001 26.786154 z" svg:height="0.3568949mm" draw:style-name="style-68" svg:viewBox="0.0 0.0 88.90001 35.68949" svg:width="0.8890001mm" svg:x="18.922998mm" svg:y="32.94264mm"/>
            <draw:path svg:d="M 0.0 0.0 C 24.685589 15.530988 52.122948 28.336851 63.50004 57.150093 C 32.38497 48.074623 8.175574 32.041 0.0 0.0 z" svg:height="0.57150096mm" draw:style-name="style-69" svg:viewBox="0.0 0.0 63.50004 57.150093" svg:width="0.63500035mm" svg:x="30.543499mm" svg:y="33.020004mm"/>
            <draw:path svg:d="M 0.0 0.0 C 45.323055 16.060266 74.69182 48.074825 101.5999 82.55007 C 54.71585 68.05079 27.490246 33.893078 0.0 0.0 z" svg:height="0.82550067mm" draw:style-name="style-70" svg:viewBox="0.0 0.0 101.5999 82.55007" svg:width="1.015999mm" svg:x="29.971998mm" svg:y="33.083504mm"/>
            <draw:path svg:d="M 69.84998 21.27454 C 62.83854 46.251213 4.70962 21.009901 0.0 2.2245088 C 16.351149 -6.2685933 51.487892 11.617306 69.84998 21.27454 z" svg:height="0.31725025mm" draw:style-name="style-71" svg:viewBox="0.0 0.0 69.84998 31.725025" svg:width="0.6984998mm" svg:x="18.923mm" svg:y="33.378757mm"/>
            <draw:path svg:d="M 29.68165 0.6851164 C 21.162104 15.44883 30.554699 48.124886 4.281675 45.13512 C -5.402004 32.27637 0.63041204 -5.5326076 29.68165 0.6851164 z" svg:height="0.45327252mm" draw:style-name="style-72" svg:viewBox="0.0 0.0 29.681585 45.32725" svg:width="0.29681587mm" svg:x="22.245682mm" svg:y="33.33065mm"/>
            <draw:path svg:d="M 0.0 0.0 C 45.190834 23.124598 105.43647 63.102978 114.29999 101.5999 C 71.014114 72.919075 30.506453 41.486687 0.0 0.0 z" svg:height="1.015999mm" draw:style-name="style-73" svg:viewBox="0.0 0.0 114.29999 101.5999" svg:width="1.1429999mm" svg:x="29.717999mm" svg:y="33.3375mm"/>
            <draw:path svg:d="M 82.55007 61.45902 C 39.74059 57.70198 29.73918 21.136467 0.0 4.308926 C 19.155806 -15.084673 67.204185 35.79481 82.55007 61.45902 z" svg:height="0.614589mm" draw:style-name="style-74" svg:viewBox="0.0 0.0 82.55007 61.4589" svg:width="0.82550067mm" svg:x="29.336998mm" svg:y="34.05641mm"/>
            <draw:path svg:d="M 0.0 0.0 C 35.87757 10.662704 58.420002 34.713238 76.19992 63.499836 C 38.734917 54.424564 15.266348 31.30017 0.0 0.0 z" svg:height="0.6349984mm" draw:style-name="style-75" svg:viewBox="0.0 0.0 76.19992 63.499836" svg:width="0.76199925mm" svg:x="29.1465mm" svg:y="34.417004mm"/>
            <draw:path svg:d="M 0.0 0.0 C 40.24322 10.55693 67.23063 34.369267 82.55007 69.84998 C 37.941196 53.4197 21.854486 26.537865 0.0 0.0 z" svg:height="0.6984998mm" draw:style-name="style-76" svg:viewBox="0.0 0.0 82.55007 69.84998" svg:width="0.82550067mm" svg:x="28.7655mm" svg:y="34.671mm"/>
            <draw:path svg:d="M 69.84998 57.304718 C 37.756092 47.06552 15.769183 26.718733 0.0 0.15462556 C 21.484072 -2.3589482 61.383324 26.189857 69.84998 57.304718 z" svg:height="0.57304585mm" draw:style-name="style-77" svg:viewBox="0.0 0.0 69.84998 57.30459" svg:width="0.6984998mm" svg:x="28.574999mm" svg:y="35.050453mm"/>
            <draw:path svg:d="M 0.0 0.0 C 24.130066 3.3868248 27.966639 27.040499 31.749918 50.79995 C 7.619851 47.41353 3.78328 23.733208 0.0 0.0 z" svg:height="0.5079995mm" draw:style-name="style-78" svg:viewBox="0.0 0.0 31.749918 50.79995" svg:width="0.3174992mm" svg:x="46.608997mm" svg:y="35.2425mm"/>
            <draw:path svg:d="M 0.0 0.0 C 31.82945 24.050533 58.94908 83.84662 63.499836 114.300186 C 27.728441 90.80477 16.589346 42.67706 0.0 0.0 z" svg:height="1.1430019mm" draw:style-name="style-79" svg:viewBox="0.0 0.0 63.499836 114.300186" svg:width="0.6349984mm" svg:x="47.434498mm" svg:y="35.306004mm"/>
            <draw:path svg:d="M 50.79995 28.413961 C 38.523365 57.75608 16.060066 15.396346 0.0 9.363931 C 11.138895 -18.840902 31.749918 25.371109 50.79995 28.413961 z" svg:height="0.3866554mm" draw:style-name="style-80" svg:viewBox="0.0 0.0 50.79995 38.66554" svg:width="0.5079995mm" svg:x="28.5115mm" svg:y="35.402863mm"/>
            <draw:path svg:d="M 0.0 0.0 C 40.16389 29.68609 55.80045 83.89951 76.20013 133.34981 C 35.030968 104.669395 23.627432 46.22295 0.0 0.0 z" svg:height="1.3334981mm" draw:style-name="style-81" svg:viewBox="0.0 0.0 76.20013 133.34981" svg:width="0.7620013mm" svg:x="47.053497mm" svg:y="35.433002mm"/>
            <draw:path svg:d="M 0.0 0.0 C 28.178087 7.8051596 23.256916 48.70988 44.450005 63.499836 C 15.822071 81.33264 7.381857 24.553167 0.0 0.0 z" svg:height="0.6690722mm" draw:style-name="style-82" svg:viewBox="0.0 0.0 44.450005 66.90722" svg:width="0.44450006mm" svg:x="14.287499mm" svg:y="36.195004mm"/>
            <draw:path svg:d="M 3.581217 0.0 C 13.635411 13.229166 24.298117 25.876165 28.981192 44.449802 C 4.824782 45.7728 -6.261225 13.017615 3.581217 0.0 z" svg:height="0.44488728mm" draw:style-name="style-83" svg:viewBox="0.0 0.0 28.981178 44.488728" svg:width="0.2898118mm" svg:x="14.632687mm" svg:y="36.322002mm"/>
            <draw:path svg:d="M 0.0 0.0 C 26.85519 7.0380874 31.882338 35.850925 38.09996 63.499836 C 9.233932 58.499332 9.472027 24.394505 0.0 0.0 z" svg:height="0.6349984mm" draw:style-name="style-84" svg:viewBox="0.0 0.0 38.09996 63.499836" svg:width="0.38099962mm" svg:x="13.9065mm" svg:y="36.3855mm"/>
            <draw:path svg:d="M 0.0 0.0 C 22.33088 7.5407214 39.740387 45.87858 31.75002 63.499836 C 13.626025 49.900455 2.116614 29.633606 0.0 0.0 z" svg:height="0.6349984mm" draw:style-name="style-85" svg:viewBox="0.0 0.0 33.723644 63.499836" svg:width="0.33723646mm" svg:x="13.462mm" svg:y="36.449mm"/>
            <draw:path svg:d="M 0.0 0.0 C 25.294199 4.3392053 27.437258 31.82945 38.09996 50.79995 C 17.330175 63.71179 2.5134728 25.50595 0.0 0.0 z" svg:height="0.5339272mm" draw:style-name="style-86" svg:viewBox="0.0 0.0 38.09996 53.392723" svg:width="0.38099962mm" svg:x="13.0175mm" svg:y="36.6395mm"/>
            <draw:path svg:d="M 0.0 0.0 C 23.521658 30.294903 60.536514 77.97287 57.150093 114.300186 C 28.468868 89.19109 0.6612968 32.279198 0.0 0.0 z" svg:height="1.1430019mm" draw:style-name="style-87" svg:viewBox="0.0 0.0 57.367126 114.300186" svg:width="0.5736713mm" svg:x="36.068mm" svg:y="36.703003mm"/>
            <draw:path svg:d="M 0.0 0.0 C 22.172115 5.8471074 43.709175 37.306343 31.75002 57.150093 C 12.911638 46.355373 3.4396114 26.193893 0.0 0.0 z" svg:height="0.57150096mm" draw:style-name="style-88" svg:viewBox="0.0 0.0 35.16929 57.150093" svg:width="0.3516929mm" svg:x="12.572999mm" svg:y="36.957mm"/>
            <draw:path svg:d="M 0.0 0.0 C 26.828747 7.0380874 31.882338 35.850925 38.09996 63.499836 C 8.519647 59.213516 12.0385895 21.854284 0.0 0.0 z" svg:height="0.6349984mm" draw:style-name="style-89" svg:viewBox="0.0 0.0 38.09996 63.499836" svg:width="0.38099962mm" svg:x="12.064999mm" svg:y="37.2745mm"/>
            <draw:path svg:d="M 0.0 0.0 C 26.85519 28.178188 43.550312 66.54269 57.150093 107.95004 C 22.80707 90.54074 2.1696026 28.734114 0.0 0.0 z" svg:height="1.0795004mm" draw:style-name="style-90" svg:viewBox="0.0 0.0 57.150093 107.95004" svg:width="0.57150096mm" svg:x="38.607998mm" svg:y="38.5445mm"/>
            <draw:path svg:d="M 0.0 0.0 C 50.164894 26.034828 83.89911 68.50074 114.300186 114.300186 C 66.59557 85.80427 33.205338 42.99479 0.0 0.0 z" svg:height="1.1430019mm" draw:style-name="style-91" svg:viewBox="0.0 0.0 114.300186 114.300186" svg:width="1.1430019mm" svg:x="78.42249mm" svg:y="38.608mm"/>
            <draw:path svg:d="M 0.0 0.0 C 46.699345 36.274433 111.1778 87.2068 126.99967 133.34981 C 78.84612 94.72088 29.104326 57.679375 0.0 0.0 z" svg:height="1.3334981mm" draw:style-name="style-92" svg:viewBox="0.0 0.0 126.99967 133.34981" svg:width="1.2699968mm" svg:x="78.168495mm" svg:y="38.7985mm"/>
            <draw:path svg:d="M 0.0 0.0 C 36.56511 29.07768 73.18351 58.076233 95.2768 101.5999 C 61.648365 94.05917 17.198563 44.87331 0.0 0.0 z" svg:height="1.015999mm" draw:style-name="style-93" svg:viewBox="0.0 0.0 95.2768 101.5999" svg:width="0.952768mm" svg:x="77.85099mm" svg:y="38.989002mm"/>
            <draw:path svg:d="M 0.0 0.0 C 37.940994 21.325409 61.727493 56.779476 88.87377 88.90001 C 47.91616 74.030525 5.3977647 29.580315 0.0 0.0 z" svg:height="0.8890001mm" draw:style-name="style-94" svg:viewBox="0.0 0.0 88.87377 88.90001" svg:width="0.8887377mm" svg:x="77.215996mm" svg:y="39.497mm"/>
            <draw:path svg:d="M 0.0 0.0 C 28.151543 29.765623 58.499332 88.635574 57.150093 127.00008 C 28.389738 94.37691 12.46169 48.92143 0.0 0.0 z" svg:height="1.2700007mm" draw:style-name="style-95" svg:viewBox="0.0 0.0 57.1935 127.00008" svg:width="0.571935mm" svg:x="58.102497mm" svg:y="39.624mm"/>
            <draw:path svg:d="M 0.0 0.0 C 30.056707 19.632198 53.57796 76.27925 50.79995 107.95004 C 25.50595 80.30113 10.821367 42.069054 0.0 0.0 z" svg:height="1.0795004mm" draw:style-name="style-96" svg:viewBox="0.0 0.0 51.023033 107.95004" svg:width="0.51023036mm" svg:x="58.48376mm" svg:y="39.624mm"/>
            <draw:path svg:d="M 0.0 0.0 C 32.093887 39.899048 48.683235 95.2764 69.876625 146.05011 C 29.421652 118.18924 7.037684 40.32255 0.0 0.0 z" svg:height="1.4605011mm" draw:style-name="style-97" svg:viewBox="0.0 0.0 69.876625 146.05011" svg:width="0.69876623mm" svg:x="57.721497mm" svg:y="39.751003mm"/>
            <draw:path svg:d="M 0.0 0.0 C 35.98335 42.783237 70.167305 119.69755 76.20013 171.44987 C 43.73562 121.39076 18.811834 63.73803 0.0 0.0 z" svg:height="1.7144988mm" draw:style-name="style-98" svg:viewBox="0.0 0.0 76.20013 171.44987" svg:width="0.7620013mm" svg:x="57.340496mm" svg:y="39.878002mm"/>
            <draw:path svg:d="M 0.0 0.0 C 30.824183 9.392594 42.889015 37.517895 63.499836 57.150093 C 38.576454 67.07156 6.3771944 29.738977 0.0 0.0 z" svg:height="0.5878251mm" draw:style-name="style-99" svg:viewBox="0.0 0.0 63.499836 58.782513" svg:width="0.6349984mm" svg:x="77.08899mm" svg:y="39.941505mm"/>
            <draw:path svg:d="M 0.0 0.0 C 35.559845 38.57605 70.72323 111.28358 76.20013 158.74998 C 40.957607 115.67607 23.442123 54.90096 0.0 0.0 z" svg:height="1.5874999mm" draw:style-name="style-100" svg:viewBox="0.0 0.0 76.20013 158.74998" svg:width="0.7620013mm" svg:x="56.959496mm" svg:y="40.005mm"/>
            <draw:path svg:d="M 0.0 0.0 C 37.914753 36.67129 71.51695 109.82856 76.20013 158.74998 C 42.385975 114.2473 21.722267 56.56793 0.0 0.0 z" svg:height="1.5874999mm" draw:style-name="style-101" svg:viewBox="0.0 0.0 76.20013 158.74998" svg:width="0.7620013mm" svg:x="56.515mm" svg:y="40.132mm"/>
            <draw:path svg:d="M 0.0 0.0 C 30.506453 37.22681 53.022438 82.44409 69.84998 133.34981 C 33.734413 105.30445 2.6722367 40.56075 0.0 0.0 z" svg:height="1.3334981mm" draw:style-name="style-102" svg:viewBox="0.0 0.0 69.84998 133.34981" svg:width="0.6984998mm" svg:x="21.589998mm" svg:y="40.322502mm"/>
            <draw:path svg:d="M 0.0 0.0 C 29.501186 0.0 79.507416 122.02581 76.20013 158.74998 C 40.613636 111.46929 24.897543 52.81089 0.0 0.0 z" svg:height="1.5874999mm" draw:style-name="style-103" svg:viewBox="0.0 0.0 76.35628 158.74998" svg:width="0.7635628mm" svg:x="56.197495mm" svg:y="40.322502mm"/>
            <draw:path svg:d="M 0.0 0.0 C 31.855692 36.45974 63.92334 104.616104 69.876625 146.05011 C 31.6179 112.315895 16.457329 55.50977 0.0 0.0 z" svg:height="1.4605011mm" draw:style-name="style-104" svg:viewBox="0.0 0.0 69.876625 146.05011" svg:width="0.69876623mm" svg:x="55.879997mm" svg:y="40.513mm"/>
            <draw:path svg:d="M 0.5082861 0.0347201 C 20.140484 -1.0234356 29.056688 22.392042 19.558317 31.784637 C 8.419624 25.990417 -2.5079217 19.984243 0.5082861 0.0347201 z" svg:height="0.31784633mm" draw:style-name="style-105" svg:viewBox="0.0 0.0 23.376854 31.784632" svg:width="0.23376854mm" svg:x="55.49391mm" svg:y="41.465157mm"/>
            <draw:path svg:d="M 0.0 0.0 C 40.957405 43.708973 65.934074 103.37264 88.90001 165.10014 C 45.1113 124.19542 22.568872 62.09771 0.0 0.0 z" svg:height="1.6510013mm" draw:style-name="style-106" svg:viewBox="0.0 0.0 88.90001 165.10014" svg:width="0.8890001mm" svg:x="31.686499mm" svg:y="44.069mm"/>
            <draw:path svg:d="M 0.0 0.0 C 35.004322 35.40118 69.71776 103.08156 76.19992 146.05011 C 39.819717 108.3469 17.224197 56.85901 0.0 0.0 z" svg:height="1.4605011mm" draw:style-name="style-107" svg:viewBox="0.0 0.0 76.19992 146.05011" svg:width="0.76199925mm" svg:x="32.3215mm" svg:y="44.3865mm"/>
            <draw:path svg:d="M 0.0 0.0 C 30.268257 13.3087 53.683937 63.129623 50.79995 88.90001 C 23.442123 69.71756 12.594111 33.97241 0.0 0.0 z" svg:height="0.8890001mm" draw:style-name="style-108" svg:viewBox="0.0 0.0 51.040447 88.90001" svg:width="0.51040447mm" svg:x="32.892998mm" svg:y="44.704002mm"/>
            <draw:path svg:d="M 0.0 0.0 C 33.655083 15.0281515 41.32782 56.038647 57.150093 88.90001 C 26.352556 94.82665 13.361385 32.252956 0.0 0.0 z" svg:height="0.8929299mm" draw:style-name="style-109" svg:viewBox="0.0 0.0 57.150093 89.29299" svg:width="0.57150096mm" svg:x="33.337498mm" svg:y="44.7675mm"/>
            <draw:path svg:d="M 57.150093 39.974545 C 40.7723 69.84594 21.722267 13.092708 0.0 8.224627 C 14.605454 -19.847786 38.232483 32.32805 57.150093 39.974545 z" svg:height="0.48617882mm" draw:style-name="style-110" svg:viewBox="0.0 0.0 57.150093 48.61788" svg:width="0.57150096mm" svg:x="36.575996mm" svg:y="46.526756mm"/>
            <draw:path svg:d="M 0.0 0.0 C 20.955196 25.611727 59.028614 34.104828 63.499836 76.20013 C 33.204933 59.928104 9.895228 36.67129 0.0 0.0 z" svg:height="0.7620013mm" draw:style-name="style-111" svg:viewBox="0.0 0.0 63.499836 76.20013" svg:width="0.6349984mm" svg:x="36.385498mm" svg:y="46.736mm"/>
            <draw:path svg:d="M 0.0 0.0 C 27.066742 21.616493 54.42497 42.941902 76.20013 69.84998 C 43.100563 79.507416 14.552163 30.00382 0.0 0.0 z" svg:height="0.7107902mm" draw:style-name="style-112" svg:viewBox="0.0 0.0 76.20013 71.079025" svg:width="0.7620013mm" svg:x="36.004498mm" svg:y="47.4345mm"/>
            <draw:path svg:d="M 0.0 0.0 C 34.29014 20.743242 65.775215 44.29114 82.549866 82.549866 C 39.607964 70.45839 27.25205 27.754684 0.0 0.0 z" svg:height="0.82549864mm" draw:style-name="style-113" svg:viewBox="0.0 0.0 82.549866 82.549866" svg:width="0.82549864mm" svg:x="35.4965mm" svg:y="47.625mm"/>
            <draw:path svg:d="M 0.0 0.0 C 29.47454 2.2753778 41.883343 21.616493 50.79995 44.449802 C 29.315878 56.32973 13.969996 15.901402 0.0 0.0 z" svg:height="0.46602896mm" draw:style-name="style-114" svg:viewBox="0.0 0.0 50.79995 46.602894" svg:width="0.5079995mm" svg:x="35.369495mm" svg:y="48.133mm"/>
            <draw:path svg:d="M 0.0 0.0 C 27.437359 2.1958447 42.227314 17.039091 44.449802 44.449802 C 17.96523 41.30158 9.260577 20.373028 0.0 0.0 z" svg:height="0.44449803mm" draw:style-name="style-115" svg:viewBox="0.0 0.0 44.449802 44.449802" svg:width="0.44449803mm" svg:x="34.925mm" svg:y="48.3235mm"/>
            <draw:path svg:d="M 38.368538 0.0 C 75.17225 22.542631 55.090305 95.64702 0.2684752 82.549866 C -2.0069027 40.057713 10.137462 11.959056 38.368538 0.0 z M 19.318506 69.84998 C 13.656304 49.212513 40.32659 61.965286 38.368538 44.449802 C 27.705833 43.444534 -6.5314164 62.38879 19.318506 69.84998 z" svg:height="0.8410846mm" draw:style-name="style-116" svg:viewBox="0.0 0.0 57.057858 84.10846" svg:width="0.5705786mm" svg:x="37.970314mm" svg:y="48.704502mm"/>
            <draw:path svg:d="M 82.549866 30.824587 C 22.515985 0.37102062 51.619907 139.96521 0.0 87.97468 C 5.371119 56.568733 65.53702 -52.704308 82.549866 30.824587 z" svg:height="0.9969784mm" draw:style-name="style-117" svg:viewBox="0.0 0.0 82.549866 99.697845" svg:width="0.82549864mm" svg:x="37.084mm" svg:y="49.348755mm"/>
            <draw:path svg:d="M 0.0 0.0 C 26.167652 0.0 48.392555 113.18874 38.100063 146.05011 C 6.376387 104.88095 12.249736 47.810387 0.0 0.0 z" svg:height="1.4605011mm" draw:style-name="style-118" svg:viewBox="0.0 0.0 40.670467 146.05011" svg:width="0.40670466mm" svg:x="78.74mm" svg:y="51.1175mm"/>
            <draw:path svg:d="M 0.0 6.956132 C 4.868081 0.9499581 11.21863 -1.1667569 19.050032 0.6059869 C 24.077179 48.072403 43.04808 92.17824 44.449802 140.30595 C -1.6399192 118.98054 26.67069 41.9871 0.0 6.956132 z" svg:height="1.4030595mm" draw:style-name="style-119" svg:viewBox="0.0 0.0 44.449802 140.30595" svg:width="0.44449803mm" svg:x="79.121254mm" svg:y="51.111443mm"/>
            <draw:path svg:d="M 0.0 0.0 C 32.91415 37.491653 68.34187 104.45744 69.850006 152.39984 C 38.840843 109.32593 15.081266 59.028614 0.0 0.0 z" svg:height="1.5239985mm" draw:style-name="style-120" svg:viewBox="0.0 0.0 69.850006 152.39984" svg:width="0.69850004mm" svg:x="3.2384999mm" svg:y="51.181004mm"/>
            <draw:path svg:d="M 0.0 0.0 C 26.379202 21.272522 30.63847 94.87954 31.75032 120.64993 C 3.095741 98.47791 6.0590615 44.740887 0.0 0.0 z" svg:height="1.2064993mm" draw:style-name="style-121" svg:viewBox="0.0 0.0 31.75032 120.64993" svg:width="0.3175032mm" svg:x="79.5655mm" svg:y="51.181004mm"/>
            <draw:path svg:d="M 0.0 0.0 C 41.06333 9.763211 43.629795 57.970055 57.149994 95.25016 C 21.351877 80.248245 19.235188 31.591255 0.0 0.0 z" svg:height="0.95250154mm" draw:style-name="style-122" svg:viewBox="0.0 0.0 57.149994 95.25016" svg:width="0.57149994mm" svg:x="3.6195mm" svg:y="51.2445mm"/>
            <draw:path svg:d="M 4.373925 0.0 C 26.704603 5.212456 21.465904 37.96764 23.423956 63.499836 C -2.9019544 63.57937 -3.4049923 13.969996 4.373925 0.0 z" svg:height="0.6349993mm" draw:style-name="style-123" svg:viewBox="0.0 0.0 23.423666 63.49993" svg:width="0.23423666mm" svg:x="80.28376mm" svg:y="51.2445mm"/>
            <draw:path svg:d="M 0.0 0.0 C 42.148132 40.401684 58.869774 106.256836 82.549995 165.10014 C 38.47043 126.62986 25.320618 57.229626 0.0 0.0 z" svg:height="1.6510013mm" draw:style-name="style-124" svg:viewBox="0.0 0.0 82.549995 165.10014" svg:width="0.82549995mm" svg:x="2.9209998mm" svg:y="51.435mm"/>
            <draw:path svg:d="M 0.0 0.0 C 45.455425 34.97808 56.56793 104.29878 82.549995 158.74998 C 38.100014 122.76665 25.24126 55.192043 0.0 0.0 z" svg:height="1.5874999mm" draw:style-name="style-125" svg:viewBox="0.0 0.0 82.549995 158.74998" svg:width="0.82549995mm" svg:x="2.6669998mm" svg:y="51.816mm"/>
            <draw:path svg:d="M 0.0 0.0 C 41.06333 37.253456 57.890823 98.742355 76.2 158.74998 C 39.131874 117.5013 22.807095 55.50937 0.0 0.0 z" svg:height="1.5874999mm" draw:style-name="style-126" svg:viewBox="0.0 0.0 76.2 158.74998" svg:width="0.76199996mm" svg:x="2.4129999mm" svg:y="52.070004mm"/>
            <draw:path svg:d="M 24.734035 0.0 C 31.084179 0.0 37.40768 0.0 43.784065 0.0 C 51.695 32.83472 29.787424 63.473595 5.710649 82.549866 C -13.895308 51.541183 23.146599 29.078085 24.734035 0.0 z" svg:height="0.82549864mm" draw:style-name="style-127" svg:viewBox="0.0 0.0 45.42937 82.549866" svg:width="0.45429373mm" svg:x="57.09316mm" svg:y="52.1335mm"/>
            <draw:path svg:d="M 0.0 0.0 C 39.50229 36.697533 55.959366 96.440735 76.2 152.39984 C 39.105408 113.29492 20.58458 55.615547 0.0 0.0 z" svg:height="1.5239985mm" draw:style-name="style-128" svg:viewBox="0.0 0.0 76.2 152.39984" svg:width="0.76199996mm" svg:x="2.159mm" svg:y="52.324mm"/>
            <draw:path svg:d="M 39.056076 0.0 C 32.864998 31.90858 21.99034 59.161034 7.306159 82.549866 C -13.040224 69.50601 12.862586 7.2762837 39.056076 0.0 z" svg:height="0.82549864mm" draw:style-name="style-129" svg:viewBox="0.0 0.0 39.056274 82.549866" svg:width="0.39056274mm" svg:x="57.394436mm" svg:y="52.5145mm"/>
            <draw:path svg:d="M 0.052168466 0.0 C 21.43049 31.538366 41.803417 64.10865 50.85217 107.95004 C 17.250086 91.863335 -1.1119895 30.056707 0.052168466 0.0 z" svg:height="1.0795004mm" draw:style-name="style-130" svg:viewBox="0.0 0.0 50.85217 107.95004" svg:width="0.5085217mm" svg:x="1.9044782mm" svg:y="52.578003mm"/>
            <draw:path svg:d="M 0.0 0.0 C 25.188335 25.611727 39.078964 62.547455 50.8 101.5999 C 16.033749 88.7151 1.931457 24.95043 0.0 0.0 z" svg:height="1.015999mm" draw:style-name="style-131" svg:viewBox="0.0 0.0 50.8 101.5999" svg:width="0.508mm" svg:x="1.5874999mm" svg:y="52.832mm"/>
            <draw:path svg:d="M 39.710106 0.0 C 62.19985 11.932815 26.375166 58.314026 1.6366894 63.499836 C -8.470493 42.016167 31.19036 23.230574 39.710106 0.0 z" svg:height="0.6349984mm" draw:style-name="style-132" svg:viewBox="0.0 0.0 46.82583 63.499836" svg:width="0.4682583mm" svg:x="57.641895mm" svg:y="52.832mm"/>
            <draw:path svg:d="M 0.0 0.0 C 31.77645 16.933317 38.76146 58.60511 50.8 95.25016 C 15.583963 81.78279 17.356668 31.326817 0.0 0.0 z" svg:height="0.95250154mm" draw:style-name="style-133" svg:viewBox="0.0 0.0 50.8 95.25016" svg:width="0.508mm" svg:x="1.2064999mm" svg:y="53.0225mm"/>
            <draw:path svg:d="M 19.019348 0.0 C 46.535835 8.704653 18.516714 26.141006 12.669204 38.100063 C -12.889636 31.379704 6.001733 4.8151937 19.019348 0.0 z" svg:height="0.38100064mm" draw:style-name="style-134" svg:viewBox="0.0 0.0 30.92125 38.100063" svg:width="0.3092125mm" svg:x="55.626305mm" svg:y="55.0545mm"/>
            <draw:path svg:d="M 25.400177 0.0 C 55.456882 7.0114417 8.625523 38.258724 0.0 25.400177 C 2.0109398 10.477396 19.65844 11.191581 25.400177 0.0 z" svg:height="0.2847043mm" draw:style-name="style-135" svg:viewBox="0.0 0.0 35.346542 28.470428" svg:width="0.3534654mm" svg:x="64.7065mm" svg:y="55.118004mm"/>
            <draw:path svg:d="M 0.0 0.0 C 27.913347 0.0 44.159122 79.71896 12.70029 88.90001 C 11.297759 58.843304 7.0643296 29.210102 0.0 0.0 z" svg:height="0.8890001mm" draw:style-name="style-136" svg:viewBox="0.0 0.0 29.87881 88.90001" svg:width="0.2987881mm" svg:x="74.2315mm" svg:y="56.5785mm"/>
            <draw:path svg:d="M 0.0 0.0 C 24.367859 30.665115 26.40504 83.661316 31.75032 133.34981 C 1.7731475 111.57466 0.21235783 30.718004 0.0 0.0 z" svg:height="1.3334981mm" draw:style-name="style-137" svg:viewBox="0.0 0.0 31.75032 133.34981" svg:width="0.3175032mm" svg:x="73.913994mm" svg:y="56.642002mm"/>
            <draw:path svg:d="M 0.0 0.0 C 27.516891 32.49075 37.650314 113.74426 38.073418 152.39984 C 9.445482 117.55419 13.6522665 49.847164 0.0 0.0 z" svg:height="1.5239985mm" draw:style-name="style-138" svg:viewBox="0.0 0.0 38.073418 152.39984" svg:width="0.38073418mm" svg:x="72.1995mm" svg:y="56.7055mm"/>
            <draw:path svg:d="M 0.0 0.0 C 33.866634 0.0 39.052845 94.87954 38.100063 127.00008 C 1.5615971 114.40596 13.891271 28.892372 0.0 0.0 z" svg:height="1.2700007mm" draw:style-name="style-139" svg:viewBox="0.0 0.0 38.2022 127.00008" svg:width="0.38202202mm" svg:x="73.08849mm" svg:y="56.769mm"/>
            <draw:path svg:d="M 0.0 0.0 C 28.151543 22.621761 19.367357 82.205894 31.75032 120.64993 C -3.624617 105.22492 8.598474 42.201073 0.0 0.0 z" svg:height="1.2064993mm" draw:style-name="style-140" svg:viewBox="0.0 0.0 31.75032 120.64993" svg:width="0.3175032mm" svg:x="73.5965mm" svg:y="56.769mm"/>
            <draw:path svg:d="M 1.8199793 0.0 C 22.086828 23.309704 30.288847 88.34449 20.87001 120.64993 C 4.9157205 93.00102 -4.0800157 28.786598 1.8199793 0.0 z" svg:height="1.2064993mm" draw:style-name="style-141" svg:viewBox="0.0 0.0 24.759203 120.64993" svg:width="0.24759203mm" svg:x="71.86379mm" svg:y="57.2135mm"/>
            <draw:path svg:d="M 0.0 0.0 C 36.300674 31.432592 45.984756 89.50842 76.20013 127.00008 C 32.411617 128.4022 20.954792 42.59793 0.0 0.0 z" svg:height="1.2701706mm" draw:style-name="style-142" svg:viewBox="0.0 0.0 76.20013 127.01706" svg:width="0.7620013mm" svg:x="34.226498mm" svg:y="58.8645mm"/>
            <draw:path svg:d="M 0.0 0.0 C 25.214869 0.0 58.869747 78.31684 63.50004 107.95004 C 23.627232 87.76232 20.319939 34.554577 0.0 0.0 z" svg:height="1.0795004mm" draw:style-name="style-143" svg:viewBox="0.0 0.0 63.50004 107.95004" svg:width="0.63500035mm" svg:x="33.4645mm" svg:y="59.2455mm"/>
            <draw:path svg:d="M 0.0 0.0 C 45.640785 41.142513 63.34117 110.22542 95.25016 165.10014 C 41.64555 131.92145 24.738476 62.04482 0.0 0.0 z" svg:height="1.6510013mm" draw:style-name="style-144" svg:viewBox="0.0 0.0 95.25016 165.10014" svg:width="0.95250154mm" svg:x="36.512497mm" svg:y="59.563mm"/>
            <draw:path svg:d="M 0.0 0.0 C 26.590551 13.626025 31.96167 48.471684 44.450005 76.20013 C 12.541426 67.89193 9.68388 30.533098 0.0 0.0 z" svg:height="0.7620013mm" draw:style-name="style-145" svg:viewBox="0.0 0.0 44.450005 76.20013" svg:width="0.44450006mm" svg:x="33.2105mm" svg:y="59.6265mm"/>
            <draw:path svg:d="M 3.558205 0.0 C 19.644917 11.430181 25.121809 33.469772 28.95818 57.150093 C 4.246147 55.64179 -6.046142 15.821869 3.558205 0.0 z" svg:height="0.57150096mm" draw:style-name="style-146" svg:viewBox="0.0 0.0 28.95819 57.150093" svg:width="0.28958192mm" svg:x="32.920914mm" svg:y="59.817mm"/>
            <draw:path svg:d="M 0.0 0.0 C 42.889015 50.588398 84.87813 134.80524 101.5999 190.49991 C 54.79518 139.93816 23.045265 74.34785 0.0 0.0 z" svg:height="1.9049991mm" draw:style-name="style-147" svg:viewBox="0.0 0.0 101.5999 190.49991" svg:width="1.015999mm" svg:x="37.147495mm" svg:y="59.817mm"/>
            <draw:path svg:d="M 13.262271 0.0 C 19.612013 2.116715 25.935915 4.23343 32.3123 6.350145 C 30.830643 26.061474 20.24747 36.645046 0.5619812 38.100063 C -1.6334597 23.045265 2.5999703 10.344975 13.262271 0.0 z" svg:height="0.38100064mm" draw:style-name="style-148" svg:viewBox="0.0 0.0 32.312626 38.100063" svg:width="0.32312626mm" svg:x="72.57487mm" svg:y="59.817mm"/>
            <draw:path svg:d="M 0.0014130274 0.0 C 19.395416 12.355915 31.93664 31.591255 31.751331 63.499836 C 12.35753 51.14392 -0.15724976 31.90858 0.0014130274 0.0 z" svg:height="0.6349984mm" draw:style-name="style-149" svg:viewBox="0.0 0.0 31.753435 63.499836" svg:width="0.31753436mm" svg:x="22.542484mm" svg:y="60.134502mm"/>
            <draw:path svg:d="M 0.0 0.0 C 26.670084 20.955196 52.096504 73.42171 50.79995 101.5999 C 23.653675 77.94622 8.493102 42.306847 0.0 0.0 z" svg:height="1.015999mm" draw:style-name="style-150" svg:viewBox="0.0 0.0 50.8475 101.5999" svg:width="0.508475mm" svg:x="21.081999mm" svg:y="60.198mm"/>
            <draw:path svg:d="M 0.0 0.0 C 34.951435 7.3820586 39.581722 45.111504 50.79995 76.20013 C 17.277288 67.389694 13.520249 28.813244 0.0 0.0 z" svg:height="0.7620013mm" draw:style-name="style-151" svg:viewBox="0.0 0.0 50.79995 76.20013" svg:width="0.5079995mm" svg:x="21.526499mm" svg:y="60.2615mm"/>
            <draw:path svg:d="M 0.0 0.0 C 24.368061 7.3820586 34.263493 29.236343 38.100063 57.150093 C 5.5826693 57.91757 9.9483185 21.801802 0.0 0.0 z" svg:height="0.5716213mm" draw:style-name="style-152" svg:viewBox="0.0 0.0 38.100063 57.16213" svg:width="0.38100064mm" svg:x="22.034498mm" svg:y="60.2615mm"/>
            <draw:path svg:d="M 0.0 0.0 C 21.66938 12.197252 29.65985 38.073418 38.100063 63.499836 C 8.599079 59.161034 5.080035 28.787 0.0 0.0 z" svg:height="0.6349984mm" draw:style-name="style-153" svg:viewBox="0.0 0.0 38.100063 63.499836" svg:width="0.38100064mm" svg:x="22.986998mm" svg:y="60.2615mm"/>
            <draw:path svg:d="M 0.0 0.0 C 22.039795 5.979528 41.883545 39.15822 31.749918 57.150093 C 9.7894535 49.47695 4.497868 25.135334 0.0 0.0 z" svg:height="0.57150096mm" draw:style-name="style-154" svg:viewBox="0.0 0.0 34.472054 57.150093" svg:width="0.34472054mm" svg:x="24.002998mm" svg:y="60.515503mm"/>
            <draw:path svg:d="M 0.0 0.0 C 51.091034 40.269665 81.59749 133.8262 101.5999 184.15016 C 52.731354 137.76855 34.97808 60.29832 0.0 0.0 z" svg:height="1.8415017mm" draw:style-name="style-155" svg:viewBox="0.0 0.0 101.5999 184.15016" svg:width="1.015999mm" svg:x="37.909496mm" svg:y="60.515503mm"/>
            <draw:path svg:d="M 0.34276006 0.0 C 22.091473 18.467863 35.214863 45.561253 44.792767 76.20013 C 18.096237 89.111565 -2.9645314 17.09198 0.34276006 0.0 z" svg:height="0.7774028mm" draw:style-name="style-156" svg:viewBox="0.0 0.0 44.792755 77.74028" svg:width="0.44792756mm" svg:x="23.61857mm" svg:y="60.579002mm"/>
            <draw:path svg:d="M 0.0 0.0 C 27.913548 3.8365712 32.093887 31.405947 38.100063 57.150093 C 11.138895 52.36114 9.816099 21.960464 0.0 0.0 z" svg:height="0.57150096mm" draw:style-name="style-157" svg:viewBox="0.0 0.0 38.100063 57.150093" svg:width="0.38100064mm" svg:x="30.162498mm" svg:y="61.023502mm"/>
            <draw:path svg:d="M 0.0 0.0 C 20.954994 0.21155038 24.262285 18.044764 25.399975 38.100063 C 4.471424 37.861866 1.1376889 20.029057 0.0 0.0 z" svg:height="0.38100064mm" draw:style-name="style-158" svg:viewBox="0.0 0.0 25.399975 38.100063" svg:width="0.25399974mm" svg:x="30.543499mm" svg:y="61.023502mm"/>
            <draw:path svg:d="M 0.0 0.0 C 52.46692 55.483124 83.55554 132.34454 114.300186 209.54994 C 57.890522 158.00916 36.90908 71.04056 0.0 0.0 z" svg:height="2.0954995mm" draw:style-name="style-159" svg:viewBox="0.0 0.0 114.300186 209.54994" svg:width="1.1430019mm" svg:x="39.560497mm" svg:y="61.087mm"/>
            <draw:path svg:d="M 0.0 0.0 C 46.010998 62.203484 95.96434 153.4584 114.300186 222.24983 C 63.102978 161.26357 30.400679 81.75615 0.0 0.0 z" svg:height="2.2224982mm" draw:style-name="style-160" svg:viewBox="0.0 0.0 114.300186 222.24983" svg:width="1.1430019mm" svg:x="40.068497mm" svg:y="61.214mm"/>
            <draw:path svg:d="M 0.0 2.9992516 C 17.065535 -13.51056 41.16916 43.03072 31.749918 53.799202 C 9.710122 45.570538 7.0114417 8.211304 0.0 2.9992516 z" svg:height="0.53799075mm" draw:style-name="style-161" svg:viewBox="0.0 0.0 33.864746 53.799076" svg:width="0.33864745mm" svg:x="29.908499mm" svg:y="61.43801mm"/>
            <draw:path svg:d="M 0.9168529 0.0 C 17.426867 17.171513 43.594116 52.01717 32.66677 76.20013 C 14.966382 60.24543 -4.480508 18.626526 0.9168529 0.0 z" svg:height="0.7620013mm" draw:style-name="style-162" svg:viewBox="0.0 0.0 35.256187 76.20013" svg:width="0.35256186mm" svg:x="29.58183mm" svg:y="61.468002mm"/>
            <draw:path svg:d="M 0.0 0.0 C 26.035028 9.577903 46.381413 52.81089 38.100063 76.20013 C 13.678912 62.52081 10.001205 28.098656 0.0 0.0 z" svg:height="0.7620013mm" draw:style-name="style-163" svg:viewBox="0.0 0.0 39.973022 76.20013" svg:width="0.3997302mm" svg:x="23.177498mm" svg:y="61.595mm"/>
            <draw:path svg:d="M 0.0 0.0 C 24.55337 15.663206 33.39044 47.04291 44.450005 76.20013 C 11.191782 69.24157 5.820865 34.395912 0.0 0.0 z" svg:height="0.7620013mm" draw:style-name="style-164" svg:viewBox="0.0 0.0 44.450005 76.20013" svg:width="0.44450006mm" svg:x="29.21mm" svg:y="61.722mm"/>
            <draw:path svg:d="M 0.0 0.0 C 19.631996 21.960464 46.35497 66.09294 44.450005 88.90001 C 17.356619 71.543594 4.736064 39.71414 0.0 0.0 z" svg:height="0.8890001mm" draw:style-name="style-165" svg:viewBox="0.0 0.0 44.546436 88.90001" svg:width="0.44546434mm" svg:x="28.828999mm" svg:y="61.849mm"/>
            <draw:path svg:d="M 0.0 0.0 C 26.537663 26.3788 41.98932 63.843807 57.150093 101.5999 C 17.303934 88.529396 11.297759 41.618904 0.0 0.0 z" svg:height="1.015999mm" draw:style-name="style-166" svg:viewBox="0.0 0.0 57.150093 101.5999" svg:width="0.57150096mm" svg:x="28.003498mm" svg:y="62.103mm"/>
            <draw:path svg:d="M 0.0 0.0 C 30.188927 16.377794 42.359734 50.79995 50.79995 88.90001 C 17.727236 75.37976 12.885397 33.681324 0.0 0.0 z" svg:height="0.8890001mm" draw:style-name="style-167" svg:viewBox="0.0 0.0 50.79995 88.90001" svg:width="0.5079995mm" svg:x="28.447998mm" svg:y="62.103mm"/>
            <draw:path svg:d="M 1.1802815 0.0 C 19.621702 28.098656 39.2539 55.03338 45.630287 95.25016 C 21.262226 76.04106 -6.042711 30.109594 1.1802815 0.0 z" svg:height="0.95250154mm" draw:style-name="style-168" svg:viewBox="0.0 0.0 45.630253 95.25016" svg:width="0.45630252mm" svg:x="22.721195mm" svg:y="62.293503mm"/>
            <draw:path svg:d="M 0.0 0.0 C 41.460243 24.15631 59.5046 71.7285 76.20013 120.64993 C 36.6184 94.615105 25.664614 39.925694 0.0 0.0 z" svg:height="1.2064993mm" draw:style-name="style-169" svg:viewBox="0.0 0.0 76.20013 120.64993" svg:width="0.7620013mm" svg:x="46.481995mm" svg:y="62.357mm"/>
            <draw:path svg:d="M 0.0 0.0 C 20.108389 17.488838 48.04838 55.5889 38.100063 82.549866 C 18.335646 62.124355 2.5664613 37.650314 0.0 0.0 z" svg:height="0.82549864mm" draw:style-name="style-170" svg:viewBox="0.0 0.0 40.177303 82.549866" svg:width="0.40177304mm" svg:x="27.6225mm" svg:y="62.4205mm"/>
            <draw:path svg:d="M 0.26665846 0.0 C 21.830263 29.236343 45.378162 56.48839 51.06661 101.5999 C 25.481325 79.5603 -3.0672786 30.215775 0.26665846 0.0 z" svg:height="1.015999mm" draw:style-name="style-171" svg:viewBox="0.0 0.0 51.066628 101.5999" svg:width="0.51066625mm" svg:x="22.349333mm" svg:y="62.5475mm"/>
            <draw:path svg:d="M 0.0 1.0052681 C 31.062178 -8.731298 43.52387 54.768536 57.150093 83.55514 C 17.462395 76.67612 22.621761 24.950026 0.0 1.0052681 z" svg:height="0.83554995mm" draw:style-name="style-172" svg:viewBox="0.0 0.0 57.150093 83.55499" svg:width="0.57150096mm" svg:x="27.1145mm" svg:y="62.664448mm"/>
            <draw:path svg:d="M 0.0 0.0 C 30.929958 45.243927 62.944313 89.455536 82.549866 146.05011 C 44.89955 111.204445 2.407395 49.10674 0.0 0.0 z" svg:height="1.4605011mm" draw:style-name="style-173" svg:viewBox="0.0 0.0 82.549866 146.05011" svg:width="0.82549864mm" svg:x="45.9105mm" svg:y="62.738mm"/>
            <draw:path svg:d="M 0.0 0.0 C 27.119831 19.44689 42.439064 50.69417 50.79995 88.90001 C 19.129362 74.003876 10.794924 35.771797 0.0 0.0 z" svg:height="0.8890001mm" draw:style-name="style-174" svg:viewBox="0.0 0.0 50.79995 88.90001" svg:width="0.5079995mm" svg:x="21.970999mm" svg:y="62.801502mm"/>
            <draw:path svg:d="M 0.0 0.0 C 29.342321 21.45783 39.661053 61.939045 57.150093 95.25016 C 24.447594 101.07062 13.334941 34.29014 0.0 0.0 z" svg:height="0.9560721mm" draw:style-name="style-175" svg:viewBox="0.0 0.0 57.150093 95.60721" svg:width="0.57150096mm" svg:x="21.589998mm" svg:y="62.992mm"/>
            <draw:path svg:d="M 0.0 0.0 C 34.263493 25.003317 49.344734 69.18868 63.50004 114.300186 C 26.167248 92.36597 18.22987 41.036736 0.0 0.0 z" svg:height="1.1430019mm" draw:style-name="style-176" svg:viewBox="0.0 0.0 63.50004 114.300186" svg:width="0.63500035mm" svg:x="21.145498mm" svg:y="63.055504mm"/>
            <draw:path svg:d="M 0.0 0.0 C 24.950228 30.082949 46.4343 63.632256 57.150093 107.95004 C 24.738678 88.635574 1.0319138 29.871399 0.0 0.0 z" svg:height="1.0795004mm" draw:style-name="style-177" svg:viewBox="0.0 0.0 57.150093 107.95004" svg:width="0.57150096mm" svg:x="20.700998mm" svg:y="63.119mm"/>
            <draw:path svg:d="M 0.0 0.0 C 34.554577 37.41212 56.435505 87.49789 82.549866 133.34981 C 47.228218 125.09491 7.408301 36.14201 0.0 0.0 z" svg:height="1.3334981mm" draw:style-name="style-178" svg:viewBox="0.0 0.0 82.549866 133.34981" svg:width="0.82549864mm" svg:x="45.275497mm" svg:y="63.3095mm"/>
            <draw:path svg:d="M 0.0 0.0 C 29.792067 13.784688 51.937637 64.90237 50.79995 88.90001 C 22.039795 71.09385 14.657737 31.908983 0.0 0.0 z" svg:height="0.8890001mm" draw:style-name="style-179" svg:viewBox="0.0 0.0 50.841873 88.90001" svg:width="0.50841874mm" svg:x="20.32mm" svg:y="63.4365mm"/>
            <draw:path svg:d="M 0.0 0.0 C 29.315878 10.900901 35.904015 44.52934 44.450005 76.20013 C 15.134129 65.299225 8.54599 31.670788 0.0 0.0 z" svg:height="0.7620013mm" draw:style-name="style-180" svg:viewBox="0.0 0.0 44.450005 76.20013" svg:width="0.44450006mm" svg:x="20.002499mm" svg:y="63.627mm"/>
            <draw:path svg:d="M 0.0 0.0 C 29.421652 12.91184 40.878075 43.788506 50.79995 76.20013 C 18.3092 66.35778 15.584077 26.749416 0.0 0.0 z" svg:height="0.7620013mm" draw:style-name="style-181" svg:viewBox="0.0 0.0 50.79995 76.20013" svg:width="0.5079995mm" svg:x="44.830997mm" svg:y="64.3255mm"/>
            <draw:path svg:d="M 66.54148 0.0 C 82.91887 40.402084 12.407995 101.97051 3.068288 158.74998 C -14.500083 116.04669 48.31181 48.763172 66.54148 0.0 z" svg:height="1.5874999mm" draw:style-name="style-182" svg:viewBox="0.0 0.0 68.99841 158.74998" svg:width="0.6899841mm" svg:x="68.676575mm" svg:y="69.469mm"/>
            <draw:path svg:d="M 76.384224 0.0 C 74.531944 57.46742 25.00251 122.13159 0.15745161 177.80002 C -3.3347447 114.96149 52.201267 56.303085 76.384224 0.0 z" svg:height="1.7780002mm" draw:style-name="style-183" svg:viewBox="0.0 0.0 76.38415 177.80002" svg:width="0.76384145mm" svg:x="80.960655mm" svg:y="69.596mm"/>
            <draw:path svg:d="M 88.87377 0.0 C 55.456882 49.106335 45.535007 121.76097 0.0 158.74998 C 22.22571 98.451675 40.7727 34.4488 88.87377 0.0 z" svg:height="1.5874999mm" draw:style-name="style-184" svg:viewBox="0.0 0.0 88.87377 158.74998" svg:width="0.8887377mm" svg:x="69.02476mm" svg:y="69.6595mm"/>
            <draw:path svg:d="M 60.0359 0.0 C 78.080666 37.12144 16.062489 98.371735 2.9124513 146.07634 C -13.677298 111.70668 45.378365 45.243523 60.0359 0.0 z" svg:height="1.4607635mm" draw:style-name="style-185" svg:viewBox="0.0 0.0 63.30132 146.07634" svg:width="0.6330132mm" svg:x="81.94964mm" svg:y="69.78651mm"/>
            <draw:path svg:d="M 50.800354 0.0 C 35.21668 26.749012 32.517395 66.35738 0.0 76.20013 C 13.520654 47.38648 17.27769 8.810831 50.800354 0.0 z" svg:height="0.7620013mm" draw:style-name="style-186" svg:viewBox="0.0 0.0 50.800354 76.20013" svg:width="0.50800353mm" svg:x="72.58049mm" svg:y="69.85mm"/>
            <draw:path svg:d="M 67.56774 0.0 C 81.11423 38.734715 16.23851 103.95441 4.067904 158.74998 C -16.807758 112.738594 48.517708 47.942 67.56774 0.0 z" svg:height="1.5874999mm" draw:style-name="style-187" svg:viewBox="0.0 0.0 69.4176 158.74998" svg:width="0.694176mm" svg:x="70.76182mm" svg:y="69.97674mm"/>
            <draw:path svg:d="M 63.499836 0.0 C 73.58077 39.925694 29.500782 109.45795 0.0 139.69997 C 12.144769 84.084816 45.45588 49.688503 63.499836 0.0 z" svg:height="1.3969996mm" draw:style-name="style-188" svg:viewBox="0.0 0.0 64.968094 139.69997" svg:width="0.649681mm" svg:x="83.375496mm" svg:y="70.040504mm"/>
            <draw:path svg:d="M 44.423157 0.0 C 50.7729 0.0 57.123447 0.0 63.499836 0.0 C 43.788506 38.152546 31.987709 83.5293 0.0 114.273544 C 1.824824 70.19355 35.903008 41.618904 44.423157 0.0 z" svg:height="1.1427354mm" draw:style-name="style-189" svg:viewBox="0.0 0.0 63.499836 114.273544" svg:width="0.6349984mm" svg:x="82.42326mm" svg:y="70.1675mm"/>
            <draw:path svg:d="M 63.47319 0.0 C 79.162636 31.379704 29.923883 105.46271 0.0 133.35022 C 13.043454 80.80337 42.86156 45.005325 63.47319 0.0 z" svg:height="1.3335022mm" draw:style-name="style-190" svg:viewBox="0.0 0.0 66.48604 133.35022" svg:width="0.6648604mm" svg:x="83.82027mm" svg:y="70.1675mm"/>
            <draw:path svg:d="M 60.41454 0.0 C 84.1212 25.320642 16.308506 59.002373 3.2645473 88.87377 C -14.9123335 47.28151 48.190792 32.33249 60.41454 0.0 z" svg:height="0.8887377mm" draw:style-name="style-191" svg:viewBox="0.0 0.0 65.40093 88.87377" svg:width="0.6540093mm" svg:x="7.7778544mm" svg:y="71.501mm"/>
            <draw:path svg:d="M 57.149994 0.0 C 81.650375 19.870394 29.210001 68.156364 0.0 76.20013 C 12.699987 44.449802 43.523968 30.823376 57.149994 0.0 z" svg:height="0.7620013mm" draw:style-name="style-192" svg:viewBox="0.0 0.0 63.48578 76.20013" svg:width="0.63485783mm" svg:x="8.0645mm" svg:y="71.755005mm"/>
            <draw:path svg:d="M 0.0 0.0 C 36.195 23.07191 48.286476 70.24684 63.499935 114.300186 C 27.807673 90.6994 17.2244 42.042004 0.0 0.0 z" svg:height="1.1430019mm" draw:style-name="style-193" svg:viewBox="0.0 0.0 63.499935 114.300186" svg:width="0.63499933mm" svg:x="16.446499mm" svg:y="74.803mm"/>
            <draw:path svg:d="M 0.0 0.0 C 23.733208 16.483166 41.592663 38.84049 44.449802 76.20013 C 15.134331 65.29882 8.54599 31.670383 0.0 0.0 z" svg:height="0.7620013mm" draw:style-name="style-194" svg:viewBox="0.0 0.0 44.449802 76.20013" svg:width="0.44449803mm" svg:x="34.861496mm" svg:y="74.803mm"/>
            <draw:path svg:d="M 0.0 0.0 C 29.898045 18.785189 46.83136 50.53551 57.150093 88.899605 C 26.484573 70.90894 13.546492 35.13674 0.0 0.0 z" svg:height="0.88899606mm" draw:style-name="style-195" svg:viewBox="0.0 0.0 57.150093 88.899605" svg:width="0.57150096mm" svg:x="34.417mm" svg:y="74.8665mm"/>
            <draw:path svg:d="M 0.0 0.0 C 40.957508 20.399271 50.985256 71.75514 69.84998 114.273544 C 30.48001 92.286026 24.02409 37.332184 0.0 0.0 z" svg:height="1.1427354mm" draw:style-name="style-196" svg:viewBox="0.0 0.0 69.84998 114.273544" svg:width="0.6984998mm" svg:x="16.0655mm" svg:y="74.93mm"/>
            <draw:path svg:d="M 0.0 0.0 C 28.072311 26.987207 48.260033 61.806625 57.149994 107.94964 C 25.585283 84.50792 9.525016 45.535007 0.0 0.0 z" svg:height="1.0794964mm" draw:style-name="style-197" svg:viewBox="0.0 0.0 57.149994 107.94964" svg:width="0.57149994mm" svg:x="15.684499mm" svg:y="74.99323mm"/>
            <draw:path svg:d="M 0.0 0.0 C 43.418293 18.018118 55.297817 67.49507 76.20013 107.94964 C 34.475445 88.318245 25.347288 36.06288 0.0 0.0 z" svg:height="1.0794964mm" draw:style-name="style-198" svg:viewBox="0.0 0.0 76.20013 107.94964" svg:width="0.7620013mm" svg:x="33.972496mm" svg:y="74.99323mm"/>
            <draw:path svg:d="M 0.0 0.0 C 21.272522 26.40504 57.73206 67.78656 50.79995 101.5999 C 22.198559 79.40164 11.985702 38.81465 0.0 0.0 z" svg:height="1.015999mm" draw:style-name="style-199" svg:viewBox="0.0 0.0 51.663105 101.5999" svg:width="0.51663107mm" svg:x="15.239999mm" svg:y="75.057mm"/>
            <draw:path svg:d="M 0.0 0.0 C 29.183456 32.888012 72.09911 83.58178 69.84998 126.99967 C 41.64555 89.58755 13.2556095 52.360336 0.0 0.0 z" svg:height="1.2699968mm" draw:style-name="style-200" svg:viewBox="0.0 0.0 69.93491 126.99967" svg:width="0.6993491mm" svg:x="33.655mm" svg:y="75.12051mm"/>
            <draw:path svg:d="M 0.0 0.0 C 32.252754 37.571186 63.288486 76.411674 76.19992 133.32358 C 38.89378 100.80618 16.827541 53.022438 0.0 0.0 z" svg:height="1.3332357mm" draw:style-name="style-201" svg:viewBox="0.0 0.0 76.19992 133.32358" svg:width="0.76199925mm" svg:x="33.274mm" svg:y="75.2475mm"/>
            <draw:path svg:d="M 0.0 0.0 C 26.802303 28.204834 50.27087 59.79609 57.149994 107.94964 C 26.24658 87.127266 5.212254 25.690453 0.0 0.0 z" svg:height="1.0794964mm" draw:style-name="style-202" svg:viewBox="0.0 0.0 57.149994 107.94964" svg:width="0.57149994mm" svg:x="14.9225mm" svg:y="75.311005mm"/>
            <draw:path svg:d="M 0.0 0.0 C 40.401886 29.448298 55.879986 83.81998 82.55007 126.99967 C 45.905224 118.37455 18.78539 47.466415 0.0 0.0 z" svg:height="1.2699968mm" draw:style-name="style-203" svg:viewBox="0.0 0.0 82.55007 126.99967" svg:width="0.82550067mm" svg:x="32.8295mm" svg:y="75.374504mm"/>
            <draw:path svg:d="M 0.0 0.0 C 31.591255 21.325409 48.1806 57.652325 57.149994 101.5999 C 22.489542 83.34358 15.530988 37.41212 0.0 0.0 z" svg:height="1.015999mm" draw:style-name="style-204" svg:viewBox="0.0 0.0 57.149994 101.5999" svg:width="0.57149994mm" svg:x="14.605mm" svg:y="75.565mm"/>
            <draw:path svg:d="M 0.0 0.0 C 29.501186 14.181951 57.838036 51.6732 50.79995 82.549866 C 28.257318 60.64229 11.985702 32.49075 0.0 0.0 z" svg:height="0.82549864mm" draw:style-name="style-205" svg:viewBox="0.0 0.0 51.886528 82.549866" svg:width="0.5188653mm" svg:x="57.721497mm" svg:y="76.32674mm"/>
            <draw:path svg:d="M 0.0 0.0 C 23.627232 8.149534 44.50289 45.693268 38.100063 63.499836 C 19.526222 48.20765 7.0645313 26.828949 0.0 0.0 z" svg:height="0.6349984mm" draw:style-name="style-206" svg:viewBox="0.0 0.0 39.270382 63.499836" svg:width="0.39270383mm" svg:x="31.813498mm" svg:y="76.453995mm"/>
            <draw:path svg:d="M 0.0 0.0 C 33.469772 23.706562 53.525074 60.748066 63.473595 107.94964 C 36.11577 81.51795 3.6250207 29.341715 0.0 0.0 z" svg:height="1.0794964mm" draw:style-name="style-207" svg:viewBox="0.0 0.0 63.473595 107.94964" svg:width="0.63473594mm" svg:x="57.086494mm" svg:y="76.5175mm"/>
            <draw:path svg:d="M 0.0 0.0 C 39.607964 30.268661 60.616047 79.08431 82.549866 126.99967 C 35.982944 103.71621 22.965733 46.8576 0.0 0.0 z" svg:height="1.2699968mm" draw:style-name="style-208" svg:viewBox="0.0 0.0 82.549866 126.99967" svg:width="0.82549864mm" svg:x="56.705498mm" svg:y="76.708mm"/>
            <draw:path svg:d="M 45.22152 0.053291317 C 35.564285 17.912342 19.821545 29.65985 0.7715129 38.153355 C -4.3878536 5.476894 16.990442 -0.6612968 45.22152 0.053291317 z" svg:height="0.38153434mm" draw:style-name="style-209" svg:viewBox="0.0 0.0 45.221443 38.15343" svg:width="0.45221442mm" svg:x="17.137285mm" svg:y="76.96147mm"/>
            <draw:path svg:d="M 95.25016 134.93684 C 50.11241 103.901115 37.861866 39.924885 0.0 1.6132735 C 26.90808 -15.054797 91.33405 102.15542 95.25016 134.93684 z" svg:height="1.3493711mm" draw:style-name="style-210" svg:viewBox="0.0 0.0 95.25016 134.93712" svg:width="0.95250154mm" svg:x="56.260998mm" svg:y="77.07286mm"/>
            <draw:path svg:d="M 12.7000885 0.0 C 37.650314 0.39726254 28.125301 62.60034 0.0 50.800354 C 1.5611933 31.193993 6.4294763 14.895731 12.7000885 0.0 z" svg:height="0.5228922mm" draw:style-name="style-211" svg:viewBox="0.0 0.0 27.108458 52.28922" svg:width="0.27108458mm" svg:x="17.779999mm" svg:y="77.152504mm"/>
            <draw:path svg:d="M 0.0 0.0 C 36.644646 37.464603 59.82233 88.370735 88.90001 133.35022 C 39.290638 112.55369 8.281551 41.16916 0.0 0.0 z" svg:height="1.3335022mm" draw:style-name="style-212" svg:viewBox="0.0 0.0 88.90001 133.35022" svg:width="0.8890001mm" svg:x="56.006996mm" svg:y="77.152504mm"/>
            <draw:path svg:d="M 0.0 0.0 C 45.640785 31.062378 88.00052 97.60466 95.25016 146.07634 C 56.541683 104.32502 27.25205 53.181507 0.0 0.0 z" svg:height="1.4607635mm" draw:style-name="style-213" svg:viewBox="0.0 0.0 95.25016 146.07634" svg:width="0.95250154mm" svg:x="55.498997mm" svg:y="77.4065mm"/>
            <draw:path svg:d="M 39.653584 2.455438 C 40.765034 28.967062 19.968498 33.5703 14.253409 53.25579 C -15.273615 45.15874 4.940347 -12.466939 39.653584 2.455438 z" svg:height="0.5325618mm" draw:style-name="style-214" svg:viewBox="0.0 0.0 39.696606 53.256176" svg:width="0.39696607mm" svg:x="34.97296mm" svg:y="77.50895mm"/>
            <draw:path svg:d="M 0.0 0.0 C 39.607964 39.131977 87.57701 102.28784 95.2764 152.40025 C 50.08536 114.98813 24.817606 57.73226 0.0 0.0 z" svg:height="1.5240026mm" draw:style-name="style-215" svg:viewBox="0.0 0.0 95.2764 152.40025" svg:width="0.952764mm" svg:x="55.118mm" svg:y="77.597mm"/>
            <draw:path svg:d="M 0.0 0.0 C 40.56075 31.935226 80.69799 96.41449 88.90001 139.69997 C 45.825687 106.57456 21.034325 55.139557 0.0 0.0 z" svg:height="1.3969996mm" draw:style-name="style-216" svg:viewBox="0.0 0.0 88.90001 139.69997" svg:width="0.8890001mm" svg:x="54.673496mm" svg:y="77.6605mm"/>
            <draw:path svg:d="M 5.1276746 0.0 C 26.135757 31.881935 50.18629 60.77471 62.277767 101.5999 C 28.358248 86.04287 -15.006755 29.263393 5.1276746 0.0 z" svg:height="1.015999mm" draw:style-name="style-217" svg:viewBox="0.0 0.0 62.2779 101.5999" svg:width="0.622779mm" svg:x="54.368217mm" svg:y="77.851mm"/>
            <draw:path svg:d="M 0.0 0.0 C 36.77747 35.71891 60.351612 116.707985 63.47319 165.09973 C 31.537964 120.86148 16.350746 59.822735 0.0 0.0 z" svg:height="1.6509973mm" draw:style-name="style-218" svg:viewBox="0.0 0.0 63.47319 165.09973" svg:width="0.6347319mm" svg:x="72.9615mm" svg:y="78.613mm"/>
            <draw:path svg:d="M 0.0 0.0 C 39.899048 29.95053 45.61414 94.112465 63.47319 146.0497 C 24.34202 115.35794 17.27769 52.59934 0.0 0.0 z" svg:height="1.460497mm" draw:style-name="style-219" svg:viewBox="0.0 0.0 63.47319 146.0497" svg:width="0.6347319mm" svg:x="73.4695mm" svg:y="78.930504mm"/>
            <draw:path svg:d="M 0.0 0.0 C 26.193491 16.245777 40.42873 77.946625 38.073418 101.5999 C 14.075368 79.08431 8.042952 38.523163 0.0 0.0 z" svg:height="1.015999mm" draw:style-name="style-220" svg:viewBox="0.0 0.0 38.325882 101.5999" svg:width="0.38325882mm" svg:x="72.1995mm" svg:y="78.993996mm"/>
            <draw:path svg:d="M 0.0 0.0 C 21.722672 0.0 56.85861 85.248344 44.449802 114.273544 C 10.821367 89.11197 13.784688 35.50736 0.0 0.0 z" svg:height="1.1427354mm" draw:style-name="style-221" svg:viewBox="0.0 0.0 47.03477 114.273544" svg:width="0.4703477mm" svg:x="74.548996mm" svg:y="79.1845mm"/>
            <draw:path svg:d="M 2.888228 0.0 C 19.980207 16.589748 37.17796 60.43074 28.288 82.523224 C 10.693791 66.4898 -7.1127763 23.23017 2.888228 0.0 z" svg:height="0.8252322mm" draw:style-name="style-222" svg:viewBox="0.0 0.0 30.709478 82.523224" svg:width="0.30709478mm" svg:x="75.47261mm" svg:y="79.1845mm"/>
            <draw:path svg:d="M 0.0 0.0 C 29.15681 19.553068 37.464603 59.92851 44.449802 101.62654 C 14.366855 83.00042 9.657033 39.0262 0.0 0.0 z" svg:height="1.0162654mm" draw:style-name="style-223" svg:viewBox="0.0 0.0 44.449802 101.62654" svg:width="0.44449803mm" svg:x="74.9935mm" svg:y="79.24799mm"/>
            <draw:path svg:d="M 0.0 0.0 C 34.343025 33.39024 46.990025 88.44986 57.150093 146.0497 C 27.305342 108.13535 12.223898 55.50937 0.0 0.0 z" svg:height="1.460497mm" draw:style-name="style-224" svg:viewBox="0.0 0.0 57.150093 146.0497" svg:width="0.57150096mm" svg:x="85.9155mm" svg:y="79.9465mm"/>
            <draw:path svg:d="M 0.0 0.0 C 30.268661 35.42742 53.07573 111.97152 57.150093 152.42609 C 25.611322 117.7399 3.782876 41.539776 0.0 0.0 z" svg:height="1.5242609mm" draw:style-name="style-225" svg:viewBox="0.0 0.0 57.150093 152.42609" svg:width="0.57150096mm" svg:x="86.4235mm" svg:y="80.009735mm"/>
            <draw:path svg:d="M 1.8038304 0.0 C 19.23978 20.161074 45.275013 60.165897 33.554153 88.899605 C 16.647078 68.209656 -6.688868 25.505548 1.8038304 0.0 z" svg:height="0.88899606mm" draw:style-name="style-226" svg:viewBox="0.0 0.0 36.487 88.899605" svg:width="0.36487mm" svg:x="88.69146mm" svg:y="80.137mm"/>
            <draw:path svg:d="M 0.0 0.0 C 35.004322 30.612633 45.931465 85.301636 57.150093 139.67331 C 22.701294 108.532616 17.38266 48.234295 0.0 0.0 z" svg:height="1.3967332mm" draw:style-name="style-227" svg:viewBox="0.0 0.0 57.150093 139.67331" svg:width="0.57150096mm" svg:x="86.868mm" svg:y="80.26399mm"/>
            <draw:path svg:d="M 0.0 0.0 C 26.32591 24.473635 37.49125 64.10865 44.449802 107.94964 C 11.191984 90.40791 9.73697 41.036736 0.0 0.0 z" svg:height="1.0794964mm" draw:style-name="style-228" svg:viewBox="0.0 0.0 44.449802 107.94964" svg:width="0.44449803mm" svg:x="88.32849mm" svg:y="80.3275mm"/>
            <draw:path svg:d="M 0.07832209 0.0 C 26.219328 25.611322 48.3651 85.883804 44.528126 120.64993 C 19.86878 93.583595 -1.4566294 32.411617 0.07832209 0.0 z" svg:height="1.2064993mm" draw:style-name="style-229" svg:viewBox="0.0 0.0 44.962116 120.64993" svg:width="0.44962117mm" svg:x="87.43871mm" svg:y="80.391mm"/>
            <draw:path svg:d="M 38.264378 4.568519 C 33.396095 26.343676 20.696007 40.314075 0.1643149 29.968292 C -2.005086 1.1288071 17.653355 -5.856393 38.264378 4.568519 z" svg:height="0.33449122mm" draw:style-name="style-230" svg:viewBox="0.0 0.0 38.264427 33.44912" svg:width="0.38264427mm" svg:x="33.208855mm" svg:y="84.85381mm"/>
            <draw:path svg:d="M 6.9742994 0.2099355 C 43.407394 -3.3089063 32.691803 38.680614 0.6241544 31.93361 C -1.3867854 17.222786 1.6560681 7.5915904 6.9742994 0.2099355 z" svg:height="0.3266897mm" draw:style-name="style-231" svg:viewBox="0.0 0.0 29.879442 32.66897" svg:width="0.29879442mm" svg:x="49.523754mm" svg:y="85.278404mm"/>
            <draw:path svg:d="M 7.128925 0.117886856 C 16.336412 -0.54340994 24.803072 1.5729014 32.5289 6.44179 C 30.015326 27.185032 19.431952 42.001633 0.7789818 50.91824 C -1.3112894 33.534775 0.8054256 16.60186 7.128925 0.117886856 z" svg:height="0.5091848mm" draw:style-name="style-232" svg:viewBox="0.0 0.0 32.528847 50.918476" svg:width="0.32528844mm" svg:x="17.83571mm" svg:y="85.53332mm"/>
            <draw:path svg:d="M 95.25001 68.05947 C 56.54148 77.87557 37.14748 17.10086 0.0 4.5596375 C 27.675453 -17.718555 68.685844 47.819267 95.25001 68.05947 z" svg:height="0.6912699mm" draw:style-name="style-233" svg:viewBox="0.0 0.0 95.25001 69.12699" svg:width="0.95250005mm" svg:x="4.4449997mm" svg:y="86.8859mm"/>
            <draw:path svg:d="M 45.529358 0.0 C 37.51224 27.966639 26.002934 52.387787 13.805681 76.20013 C -18.896616 65.64279 12.536379 2.7517698 45.529358 0.0 z" svg:height="0.7620013mm" draw:style-name="style-234" svg:viewBox="0.0 0.0 45.529106 76.20013" svg:width="0.45529103mm" svg:x="79.9992mm" svg:y="86.868004mm"/>
            <draw:path svg:d="M 0.0 0.0 C 42.836052 33.39024 91.20186 61.19781 120.65 107.94964 C 70.69666 81.67702 31.32669 44.89955 0.0 0.0 z" svg:height="1.0794964mm" draw:style-name="style-235" svg:viewBox="0.0 0.0 120.65 107.94964" svg:width="1.2065mm" svg:x="4.0004997mm" svg:y="86.931496mm"/>
            <draw:path svg:d="M 0.0 0.0 C 44.23833 27.755087 85.53978 58.39356 114.29999 101.5999 C 68.10373 75.829506 26.405418 45.561653 0.0 0.0 z" svg:height="1.015999mm" draw:style-name="style-236" svg:viewBox="0.0 0.0 114.29999 101.5999" svg:width="1.1429999mm" svg:x="3.7464998mm" svg:y="87.18549mm"/>
            <draw:path svg:d="M 0.0 0.0 C 30.21537 5.4236026 51.54078 47.65132 44.449802 69.87622 C 21.008083 55.166203 7.5140758 30.559341 0.0 0.0 z" svg:height="0.69876224mm" draw:style-name="style-237" svg:viewBox="0.0 0.0 45.817505 69.87622" svg:width="0.45817503mm" svg:x="71.628mm" svg:y="87.18549mm"/>
            <draw:path svg:d="M 0.0 0.0 C 54.160202 30.506857 103.02875 66.30489 133.34999 120.64993 C 86.12187 83.185326 36.089172 48.577457 0.0 0.0 z" svg:height="1.2064993mm" draw:style-name="style-238" svg:viewBox="0.0 0.0 133.34999 120.64993" svg:width="1.3334999mm" svg:x="3.4924998mm" svg:y="87.5665mm"/>
            <draw:path svg:d="M 0.008074442 0.0 C 16.015656 12.012347 42.130016 38.920425 31.758396 57.150093 C 10.512116 48.763172 -0.3358968 30.00382 0.008074442 0.0 z" svg:height="0.57150096mm" draw:style-name="style-239" svg:viewBox="0.0 0.0 34.12567 57.150093" svg:width="0.3412567mm" svg:x="70.99292mm" svg:y="87.69324mm"/>
            <draw:path svg:d="M 0.1752154 0.0 C 15.679759 14.128659 30.70791 28.73371 31.925537 57.150093 C 8.033262 51.40836 -1.4388655 31.27312 0.1752154 0.0 z" svg:height="0.57150096mm" draw:style-name="style-240" svg:viewBox="0.0 0.0 31.925306 57.150093" svg:width="0.31925306mm" svg:x="70.673744mm" svg:y="87.8205mm"/>
            <draw:path svg:d="M 82.549866 120.676575 C 38.788006 96.70517 29.183456 38.54981 0.0 0.0 C 36.06288 7.1701045 64.87572 74.16213 82.549866 120.676575 z" svg:height="1.2067658mm" draw:style-name="style-241" svg:viewBox="0.0 0.0 82.549866 120.676575" svg:width="0.82549864mm" svg:x="70.230995mm" svg:y="88.010735mm"/>
            <draw:path svg:d="M 0.0 0.0 C 34.713238 24.553572 69.50601 49.027206 88.90001 88.899605 C 46.143013 75.802864 5.476894 29.500782 0.0 0.0 z" svg:height="0.88899606mm" draw:style-name="style-242" svg:viewBox="0.0 0.0 88.90001 88.899605" svg:width="0.8890001mm" svg:x="38.862mm" svg:y="88.0745mm"/>
            <draw:path svg:d="M 0.0 0.0 C 39.846565 21.536959 53.36641 69.426476 76.22677 107.94964 C 35.29581 87.49789 21.140505 40.216373 0.0 0.0 z" svg:height="1.0794964mm" draw:style-name="style-243" svg:viewBox="0.0 0.0 76.22677 107.94964" svg:width="0.7622677mm" svg:x="69.341995mm" svg:y="88.0745mm"/>
            <draw:path svg:d="M 0.0 0.0 C 46.063885 19.553068 56.938545 74.295364 82.549866 114.300186 C 36.750015 94.456436 26.802303 38.813843 0.0 0.0 z" svg:height="1.1430019mm" draw:style-name="style-244" svg:viewBox="0.0 0.0 82.549866 114.300186" svg:width="0.82549864mm" svg:x="69.7865mm" svg:y="88.0745mm"/>
            <draw:path svg:d="M 0.0 0.0 C 44.31771 26.087715 103.39916 69.426476 114.29999 107.94964 C 70.61728 77.601845 27.992905 46.116367 0.0 0.0 z" svg:height="1.0794964mm" draw:style-name="style-245" svg:viewBox="0.0 0.0 114.29999 107.94964" svg:width="1.1429999mm" svg:x="3.1114998mm" svg:y="88.20124mm"/>
            <draw:path svg:d="M 0.0 0.0 C 31.512125 21.431185 46.275436 59.55789 63.499836 95.2768 C 29.36836 79.71896 1.5074984 27.436954 0.0 0.0 z" svg:height="0.952768mm" draw:style-name="style-246" svg:viewBox="0.0 0.0 63.499836 95.2768" svg:width="0.6349984mm" svg:x="68.961mm" svg:y="88.20124mm"/>
            <draw:path svg:d="M 0.0 0.0 C 35.37494 17.541725 53.631252 52.22872 63.47319 95.2768 C 33.46937 72.38979 17.885696 35.030968 0.0 0.0 z" svg:height="0.952768mm" draw:style-name="style-247" svg:viewBox="0.0 0.0 63.47319 95.2768" svg:width="0.6347319mm" svg:x="68.452995mm" svg:y="88.265mm"/>
            <draw:path svg:d="M 0.0 0.0 C 24.92338 30.109594 48.418392 61.62172 63.47319 101.5999 C 25.055801 88.318245 1.0577519 29.84556 0.0 0.0 z" svg:height="1.015999mm" draw:style-name="style-248" svg:viewBox="0.0 0.0 63.47319 101.5999" svg:width="0.6347319mm" svg:x="68.199mm" svg:y="88.5825mm"/>
            <draw:path svg:d="M 0.0 0.24061838 C 46.857704 -4.2310076 85.169365 54.71807 114.30001 89.11439 C 62.83854 72.841965 43.23291 24.740898 0.0 0.24061838 z" svg:height="0.89114237mm" draw:style-name="style-249" svg:viewBox="0.0 0.0 114.30001 89.114235" svg:width="1.1430001mm" svg:x="2.9844997mm" svg:y="88.70709mm"/>
            <draw:path svg:d="M 0.0 0.0 C 40.639877 31.82945 103.98105 73.104385 107.95004 120.64993 C 71.992935 84.111465 9.366353 42.14778 0.0 0.0 z" svg:height="1.2064993mm" draw:style-name="style-250" svg:viewBox="0.0 0.0 107.95004 120.64993" svg:width="1.0795004mm" svg:x="38.290497mm" svg:y="88.709496mm"/>
            <draw:path svg:d="M 0.0 0.0 C 41.486485 28.918615 96.38785 76.438324 107.95004 114.300186 C 62.018173 86.17529 23.865225 50.19154 0.0 0.0 z" svg:height="1.1430019mm" draw:style-name="style-251" svg:viewBox="0.0 0.0 107.95004 114.300186" svg:width="1.0795004mm" svg:x="37.401497mm" svg:y="89.154mm"/>
            <draw:path svg:d="M 57.149994 51.285625 C 31.062077 41.390396 14.763714 21.704908 0.0 0.48527396 C 17.647703 -3.9330606 52.255264 22.499434 57.149994 51.285625 z" svg:height="0.5128595mm" draw:style-name="style-252" svg:viewBox="0.0 0.0 57.149994 51.285954" svg:width="0.57149994mm" svg:x="11.493499mm" svg:y="89.403145mm"/>
            <draw:path svg:d="M 0.0 0.0 C 35.24252 26.855595 92.81571 62.89183 95.25016 101.5999 C 55.271576 75.96112 19.499777 46.08972 0.0 0.0 z" svg:height="1.015999mm" draw:style-name="style-253" svg:viewBox="0.0 0.0 95.25016 101.5999" svg:width="0.95250154mm" svg:x="37.020496mm" svg:y="89.408005mm"/>
            <draw:path svg:d="M 0.0 0.0 C 40.957508 14.076175 65.48433 44.60887 88.90001 76.22677 C 46.725384 63.36822 25.505749 29.580719 0.0 0.0 z" svg:height="0.7622677mm" draw:style-name="style-254" svg:viewBox="0.0 0.0 88.90001 76.22677" svg:width="0.8890001mm" svg:x="11.176mm" svg:y="89.53473mm"/>
            <draw:path svg:d="M 38.100014 0.0 C 38.28522 27.701796 30.82398 47.757095 0.0 44.449802 C 3.0691965 20.002008 12.964627 2.3811529 38.100014 0.0 z" svg:height="0.44806728mm" draw:style-name="style-255" svg:viewBox="0.0 0.0 38.103348 44.80673" svg:width="0.38103348mm" svg:x="6.222999mm" svg:y="89.662mm"/>
            <draw:path svg:d="M 0.0 0.0 C 47.201675 28.998552 91.096054 61.27775 120.65003 107.94964 C 71.3052 81.1215 33.813744 42.41262 0.0 0.0 z" svg:height="1.0794964mm" draw:style-name="style-256" svg:viewBox="0.0 0.0 120.65003 107.94964" svg:width="1.2065003mm" svg:x="10.921999mm" svg:y="89.725494mm"/>
            <draw:path svg:d="M 0.0 0.0 C 31.194395 15.372123 54.477856 38.655582 69.84998 69.85039 C 34.422153 58.710884 11.429776 35.13674 0.0 0.0 z" svg:height="0.69850385mm" draw:style-name="style-257" svg:viewBox="0.0 0.0 69.84998 69.85039" svg:width="0.6984998mm" svg:x="36.703mm" svg:y="89.725494mm"/>
            <draw:path svg:d="M 0.0 0.0 C 32.91385 24.2096 40.42873 73.87145 50.800354 120.64993 C 22.065836 92.2069 13.519846 43.62944 0.0 0.0 z" svg:height="1.2064993mm" draw:style-name="style-258" svg:viewBox="0.0 0.0 50.800354 120.64993" svg:width="0.50800353mm" svg:x="71.8185mm" svg:y="90.233505mm"/>
            <draw:path svg:d="M 0.0 0.0 C 43.47108 5.2653437 96.30831 56.03905 120.65003 101.5999 C 73.263145 74.904175 44.106033 29.977175 0.0 0.0 z" svg:height="1.015999mm" draw:style-name="style-259" svg:viewBox="0.0 0.0 120.65003 101.5999" svg:width="1.2065003mm" svg:x="10.667999mm" svg:y="90.550995mm"/>
            <draw:path svg:d="M 0.0 0.0 C 48.154156 2.6984785 82.99982 73.58077 133.35002 95.25016 C 90.67275 110.72806 40.7723 28.309801 0.0 0.0 z" svg:height="0.9716851mm" draw:style-name="style-260" svg:viewBox="0.0 0.0 133.35002 97.16851" svg:width="1.3335001mm" svg:x="10.477499mm" svg:y="90.805mm"/>
            <draw:path svg:d="M 0.0 0.0 C 52.069958 26.246782 96.73161 59.901863 126.99997 107.94964 C 73.68645 82.94632 38.41749 39.899048 0.0 0.0 z" svg:height="1.0794964mm" draw:style-name="style-261" svg:viewBox="0.0 0.0 126.99997 107.94964" svg:width="1.2699997mm" svg:x="10.16mm" svg:y="90.99551mm"/>
            <draw:path svg:d="M 0.0 0.0 C 41.16916 22.330677 75.85606 51.144325 101.6 88.87377 C 57.25587 69.717964 25.400076 38.12671 0.0 0.0 z" svg:height="0.8887377mm" draw:style-name="style-262" svg:viewBox="0.0 0.0 101.6 88.87377" svg:width="1.016mm" svg:x="10.032999mm" svg:y="91.312996mm"/>
            <draw:path svg:d="M 95.249954 78.31644 C 56.911797 59.531246 33.390343 25.902811 0.0 2.1163113 C 20.214064 -12.673644 93.424324 54.05435 95.249954 78.31644 z" svg:height="0.78316367mm" draw:style-name="style-263" svg:viewBox="0.0 0.0 95.249954 78.31637" svg:width="0.95249957mm" svg:x="9.779mm" svg:y="91.67257mm"/>
            <draw:path svg:d="M 0.0 0.0 C 33.39044 6.852779 56.38272 24.050533 63.50004 57.150093 C 34.977978 45.45507 17.330276 22.912844 0.0 0.0 z" svg:height="0.57150096mm" draw:style-name="style-264" svg:viewBox="0.0 0.0 63.50004 57.150093" svg:width="0.63500035mm" svg:x="9.778999mm" svg:y="92.20174mm"/>
            <draw:path svg:d="M 57.150093 0.04844665 C 47.01667 23.781654 35.083855 45.741714 0.0 44.49825 C 10.133828 20.765043 22.066238 -1.1691792 57.150093 0.04844665 z" svg:height="0.44548628mm" draw:style-name="style-265" svg:viewBox="0.0 0.0 57.150093 44.548626" svg:width="0.57150096mm" svg:x="65.722496mm" svg:y="93.59852mm"/>
            <draw:path svg:d="M 6.4076753 0.0 C 28.553246 23.310106 14.662581 90.0381 19.107763 146.07634 C -12.430805 111.46848 4.0263205 53.418896 6.4076753 0.0 z" svg:height="1.4607635mm" draw:style-name="style-266" svg:viewBox="0.0 0.0 19.40267 146.07634" svg:width="0.1940267mm" svg:x="21.398922mm" svg:y="94.615mm"/>
            <draw:path svg:d="M 2.5270984 0.0 C 25.572363 20.637466 15.015434 96.97001 15.227186 120.64993 C -8.267825 95.01196 2.3948796 32.305843 2.5270984 0.0 z" svg:height="1.2064993mm" draw:style-name="style-267" svg:viewBox="0.0 0.0 17.459202 120.64993" svg:width="0.17459202mm" svg:x="23.533228mm" svg:y="94.742mm"/>
            <draw:path svg:d="M 6.349943 0.0 C 25.294199 20.346786 32.7025 135.3874 0.0 146.07634 C 4.233228 99.48359 8.889961 53.313927 6.349943 0.0 z" svg:height="1.4607635mm" draw:style-name="style-268" svg:viewBox="0.0 0.0 22.544535 146.07634" svg:width="0.22544535mm" svg:x="21.9075mm" svg:y="94.932495mm"/>
            <draw:path svg:d="M 0.42491752 0.0 C 30.137653 8.75754 14.36847 40.58699 19.474949 82.549866 C -17.169897 71.596886 11.2462845 35.004322 0.42491752 0.0 z" svg:height="0.82549864mm" draw:style-name="style-269" svg:viewBox="0.0 0.0 19.474985 82.549866" svg:width="0.19474985mm" svg:x="23.935251mm" svg:y="94.932495mm"/>
            <draw:path svg:d="M 9.074663 0.0 C 20.848614 39.0262 22.542027 88.13254 21.774752 139.69997 C -14.658545 128.48132 4.629683 31.326412 9.074663 0.0 z" svg:height="1.3969996mm" draw:style-name="style-270" svg:viewBox="0.0 0.0 21.932487 139.69997" svg:width="0.21932487mm" svg:x="22.324753mm" svg:y="94.996mm"/>
            <draw:path svg:d="M 1.5908669 0.0 C 31.250715 29.92469 20.376259 93.15968 14.290956 133.35022 C -12.855521 111.81326 8.284781 41.98952 1.5908669 0.0 z" svg:height="1.3335022mm" draw:style-name="style-271" svg:viewBox="0.0 0.0 21.354082 133.35022" svg:width="0.21354082mm" svg:x="22.780592mm" svg:y="95.0595mm"/>
            <draw:path svg:d="M 31.775755 0.0 C 25.346481 16.880428 21.324602 36.14201 0.025838215 38.100063 C -0.66210425 14.128659 12.461287 3.995234 31.775755 0.0 z" svg:height="0.38100064mm" draw:style-name="style-272" svg:viewBox="0.0 0.0 31.775738 38.100063" svg:width="0.31775737mm" svg:x="50.67274mm" svg:y="95.63073mm"/>
            <draw:path svg:d="M 375.9876 0.0 C 402.3664 7.0909753 246.9237 147.26733 227.42393 166.39648 C 151.11803 241.22073 76.21466 317.4475 1.3375313 393.7001 C -15.119392 359.59528 125.18898 243.44362 153.73738 228.60037 C 219.35432 144.51556 300.02567 74.295364 375.9876 0.0 z" svg:height="3.937001mm" draw:style-name="style-273" svg:viewBox="0.0 0.0 378.99234 393.7001" svg:width="3.7899234mm" svg:x="37.705624mm" svg:y="112.521996mm"/>
            <draw:path svg:d="M 222.25023 0.0 C 258.5509 12.831903 156.951 87.81521 143.72185 101.758965 C 99.32492 148.45831 56.56793 202.19453 0.0 234.95012 C 64.241066 147.61049 151.73895 81.7295 222.25023 0.0 z" svg:height="2.3495011mm" draw:style-name="style-274" svg:viewBox="0.0 0.0 230.04091 234.95012" svg:width="2.300409mm" svg:x="39.687492mm" svg:y="113.220505mm"/>
            <draw:path svg:d="M 228.59998 0.0 C 155.78667 81.59789 73.31593 153.82861 0.0 234.95012 C 5.503136 181.29222 180.4985 0.0 228.59998 0.0 z" svg:height="2.3495011mm" draw:style-name="style-275" svg:viewBox="0.0 0.0 228.59998 234.95012" svg:width="2.2859998mm" svg:x="38.163498mm" svg:y="113.284mm"/>
            <draw:path svg:d="M 63.499836 0.0 C 85.618965 19.446486 24.71183 61.62172 0.0 76.20013 C 6.8261333 36.459335 42.650818 25.717098 63.499836 0.0 z" svg:height="0.7620013mm" draw:style-name="style-276" svg:viewBox="0.0 0.0 68.25167 76.20013" svg:width="0.6825167mm" svg:x="40.64mm" svg:y="113.284mm"/>
            <draw:path svg:d="M 406.4 0.0 C 349.99072 86.62423 265.1126 152.26782 190.49991 222.22318 C 136.63086 272.7587 81.06821 389.81064 0.0 400.0232 C 134.64658 265.9059 260.56183 122.44891 406.4 0.0 z" svg:height="4.000232mm" draw:style-name="style-277" svg:viewBox="0.0 0.0 406.4 400.0232" svg:width="4.064mm" svg:x="38.607998mm" svg:y="113.284mm"/>
            <draw:path svg:d="M 76.20013 0.0 C 58.71129 33.31111 33.31111 58.710884 0.0 76.20013 C 17.62126 43.020626 37.306343 11.879927 76.20013 0.0 z" svg:height="0.7620013mm" draw:style-name="style-278" svg:viewBox="0.0 0.0 76.20013 76.20013" svg:width="0.7620013mm" svg:x="38.481mm" svg:y="114.046mm"/>
            <draw:path svg:d="M 330.19986 0.0 C 226.3246 114.14112 124.43361 230.26694 0.0 323.82388 C 105.03961 210.87294 205.97821 93.794334 330.19986 0.0 z" svg:height="3.2382388mm" draw:style-name="style-279" svg:viewBox="0.0 0.0 330.19986 323.82388" svg:width="3.3019986mm" svg:x="39.179497mm" svg:y="114.046mm"/>
            <draw:path svg:d="M 139.69997 3.9992712 C 91.04297 36.70157 59.90146 110.07079 0.0 124.67584 C 15.95429 103.64192 137.08061 -24.01985 139.69997 3.9992712 z" svg:height="1.2467561mm" draw:style-name="style-280" svg:viewBox="0.0 0.0 139.69997 124.675606" svg:width="1.3969996mm" svg:x="38.481mm" svg:y="114.89474mm"/>
            <draw:path svg:d="M 95.25016 0.012111663 C 71.7285 37.873978 40.613636 68.116 0.0 88.88588 C 23.07191 54.040627 57.282516 -0.93986505 95.25016 0.012111663 z" svg:height="0.8888597mm" draw:style-name="style-281" svg:viewBox="0.0 0.0 95.25016 88.88597" svg:width="0.95250154mm" svg:x="40.766994mm" svg:y="115.37937mm"/>
            <draw:path svg:d="M 152.39984 0.0 C 103.63708 48.604103 58.790417 101.097664 0.0 139.69997 C 41.222046 87.47124 95.01196 15.0281515 152.39984 0.0 z" svg:height="1.3969996mm" draw:style-name="style-282" svg:viewBox="0.0 0.0 152.39984 139.69997" svg:width="1.5239985mm" svg:x="37.211mm" svg:y="116.6495mm"/>
            <draw:path svg:d="M 76.20013 0.0 C 55.536015 22.912844 26.696527 67.33681 0.0 63.47319 C 15.848515 32.75559 40.931366 11.297759 76.20013 0.0 z" svg:height="0.6370972mm" draw:style-name="style-283" svg:viewBox="0.0 0.0 76.20013 63.70972" svg:width="0.7620013mm" svg:x="37.337997mm" svg:y="116.6495mm"/>
            <draw:path svg:d="M 4952.9995 1600.2792 C 4994.9097 1630.0977 4935.0347 1671.5844 4927.5996 1701.8792 C 5033.803 1709.1023 5121.539 1792.7106 5232.426 1765.3792 C 5195.358 1856.6339 5149.664 1962.2556 5054.4404 2006.097 C 5009.0645 2026.9991 4959.4023 2010.6213 4929.584 2049.4888 C 4894.7383 2094.9707 4847.1396 2126.0854 4787.8994 2108.279 C 4823.909 2159.6348 4804.542 2222.4468 4813.3 2279.7292 C 4821.8193 2335.5564 4875.5034 2366.6182 4889.5 2419.4292 C 4876.4824 2190.6438 4998.376 2091.425 5207.238 2041.7893 C 5313.865 2016.4423 5401.8657 1940.4274 5501.3755 1894.0725 C 5568.5005 1862.7987 5650.7593 1861.1582 5630.7036 1782.6829 C 5611.4424 1707.3561 5618.1357 1631.3677 5632.4497 1555.8557 C 5661.607 1569.2437 5692.7217 1578.9539 5723.0166 1589.3254 C 5801.175 1616.1013 5796.7295 1604.4067 5847.7944 1539.4515 C 5886.344 1490.3978 5924.576 1440.7885 5954.633 1385.9403 C 5970.5874 1356.9949 5983.8433 1326.8589 5994.4 1295.5322 C 6015.355 1283.1232 6034.405 1268.3066 6051.5503 1251.0823 C 6039.617 1235.2601 5912.2734 1267.2483 5887.032 1264.232 C 5827.6333 1257.0883 5772.203 1231.503 5728.15 1191.0219 C 5685.2344 1151.5725 5654.172 1100.5079 5633.6143 1046.2683 C 5624.6187 1022.58813 5576.147 951.83856 5575.3003 933.58234 C 5734.4204 900.3771 6014.0586 849.1539 6096.0005 1041.5322 C 6155.6904 1019.757 6149.578 930.88354 6210.3003 908.18225 C 6257.1055 890.6933 6305.868 902.3878 6346.058 929.4548 C 6402.441 967.4754 6374.501 951.0977 6428.767 929.98395 C 6467.687 914.84985 6448.8755 884.74023 6470.6504 857.3559 C 6494.6216 827.21985 6532.351 813.2763 6568.229 803.93646 C 6618.87 790.76025 6755.5273 727.366 6800.8506 736.6794 C 6782.542 825.8175 6800.745 935.54016 6737.351 1009.7294 C 6841.4375 985.4142 6954.468 1039.5743 7054.8506 990.6793 C 7039.32 1098.0737 6987.964 1219.9408 6889.751 1276.4293 C 6969.4966 1320.6146 7063.8467 1327.3881 7143.778 1371.6793 C 7122.9287 1159.3511 7329.1455 1115.8008 7429.5273 971.62933 C 7447.7046 1045.9508 7485.5664 1115.8536 7486.6777 1193.8793 C 7604.629 1118.4465 7760.839 1158.0547 7880.378 1085.9292 C 7861.672 1171.416 7847.8335 1262.6709 7804.1777 1339.9292 C 7924.881 1298.9187 8003.806 1457.5364 8128.0015 1447.8792 C 8034.0483 1560.4064 7947.7144 1675.5267 7791.4517 1695.5292 C 7785.604 1793.6367 7895.115 1708.044 7931.0723 1699.8156 C 7996.0015 1684.9459 8067.2534 1706.5623 8083.552 1778.0792 C 8170.1235 1748.4194 8201.079 1687.4595 8303.896 1728.5492 C 8395.204 1765.0352 8441.48 1860.7616 8426.451 1955.8793 C 8527.761 1931.4584 8600.124 2053.4312 8705.878 2032.0792 C 8626.874 2129.34 8546.625 2217.367 8413.751 2228.9292 C 8462.726 2286.423 8526.648 2289.2014 8549.694 2369.2642 C 8573.454 2451.7878 8585.677 2553.1763 8553.478 2635.3293 C 8444.866 2562.7012 8307.547 2546.3765 8185.1772 2508.329 C 8145.173 2533.094 8175.732 2598.949 8166.1274 2635.3293 C 8155.068 2677.3716 8115.936 2700.258 8081.6987 2721.4246 C 8005.3926 2768.5999 8000.2075 2911.4482 7973.061 2988.3098 C 7943.4805 3072.077 7871.0903 3122.5327 7804.204 3175.0527 C 7791.742 3101.8425 7729.8564 3053.4502 7691.6772 2994.051 C 7669.5312 2959.6287 7657.7314 2920.9731 7666.0127 2879.9893 C 7677.5483 2823.0244 7632.9663 2775.4258 7651.7783 2717.8528 C 7539.277 2716.1328 7461.7017 2807.7053 7340.628 2832.1526 C 7338.723 2767.0388 7317.9 2632.789 7385.0776 2590.8525 C 7351.238 2493.0627 7389.576 2379.3447 7479.8247 2326.587 C 7529.7515 2297.4033 7479.8516 2160.693 7568.778 2097.0874 C 7603.65 2072.1372 7647.597 2057.9556 7690.6714 2062.956 C 7771.0513 2072.296 7695.9634 1998.239 7759.701 1981.2263 C 7718.929 1892.2999 7651.301 2013.188 7621.3237 2039.0114 C 7556.4746 2094.8384 7468.791 2126.218 7385.0513 2095.5264 C 7315.8096 2244.9895 7173.967 2333.9424 7029.4775 2400.3262 C 7036.9395 2315.6067 6899.6206 2098.1458 7048.528 2057.4263 C 6969.7085 1930.1089 6920.443 1687.777 7143.8047 1689.1263 C 7098.508 1609.0635 6914.014 1593.0033 6835.089 1549.4529 C 6749.099 1502.0131 6673.3755 1482.1693 6599.3447 1556.5172 C 6548.6772 1607.3701 6503.7246 1682.009 6425.7783 1691.5605 C 6369.1045 1698.4926 6341.429 1678.4373 6306.134 1637.8237 C 6270.6 1596.9191 6214.1377 1610.2542 6159.5547 1638.3529 C 6217.5513 1701.8794 6362.9136 1652.3757 6404.4 1734.2643 C 6420.2485 1765.5645 6404.347 1764.5326 6428.0806 1792.1022 C 6459.4863 1828.5881 6466.18 1798.161 6514.758 1810.7554 C 6579.131 1827.4504 6606.489 1902.116 6604.0547 1962.2292 C 6728.0913 1937.9669 6795.243 2049.0125 6908.8545 2063.829 C 6845.0107 2154.5813 6758.3857 2226.1511 6654.8545 2267.029 C 6726.4243 2327.8303 6719.386 2423.583 6731.054 2508.329 C 6669.115 2512.1392 6608.764 2487.6653 6546.9043 2489.279 C 6567.3564 2548.4663 6578.125 2610.4849 6600.2705 2669.1692 C 6641.8105 2779.2095 6685.4927 2735.6855 6771.8794 2785.9563 C 6844.2695 2828.0518 6773.123 2884.6196 6871.6807 2879.0366 C 6927.878 2875.8616 6951.0557 2937.5625 6968.1743 2986.537 C 6998.9185 3074.458 7008.417 3199.6853 6936.45 3271.3345 C 6892.424 3315.1494 6844.719 3290.4902 6837.9985 3353.1438 C 6830.0874 3427.2007 6783.045 3494.246 6705.6274 3505.2793 C 6743.516 3601.4023 6729.334 3700.4094 6682.847 3790.5002 C 6669.512 3816.3235 6557.3286 3999.9705 6541.0835 3972.5337 C 6470.3867 3853.18 6278.961 3751.9502 6331.004 3587.8296 C 6254.725 3611.933 6174.027 3600.4766 6096.054 3613.2297 C 6092.8525 3581.718 6112.6963 3572.2988 6127.8037 3549.73 C 6131.4023 3509.6455 6132.4077 3468.9263 6140.8477 3429.3975 C 6147.674 3397.3296 6160.8237 3363.4102 6191.3037 3346.5298 C 6197.389 3306.1807 6180.0327 3265.5144 6163.205 3230.166 C 6094.6255 3085.9417 6161.829 2927.853 6350.0537 2978.256 C 6338.862 2933.4092 6332.1416 2883.1912 6350.001 2838.953 C 6375.2686 2776.3262 6302.7466 2725.8699 6251.6025 2681.3936 C 6198.0776 2634.827 6137.3555 2596.4888 6070.6274 2571.8296 C 6009.218 2614.2158 5953.7876 2665.3865 5886.4775 2698.8296 C 5899.336 2579.5554 5833.0054 2403.925 5722.0654 2360.56 C 5654.8613 2334.3135 5591.4937 2360.8774 5521.9873 2329.683 C 5457.509 2300.7112 5405.121 2312.2473 5357.311 2364.6875 C 5259.706 2471.7642 5315.5063 2615.1157 5238.7773 2719.0703 C 5176.8916 2802.8904 5134.0024 2916.5818 5068.8623 3008.7625 C 4871.43 3288.1624 5225.4165 3463.9783 5470.182 3461.703 C 5626.895 3460.274 5771.754 3486.547 5883.885 3606.5623 C 5973.7373 3702.7383 5994.4272 3894.0056 5994.4272 4019.6565 C 6050.9956 3995.0237 6139.234 4009.8403 6159.528 4076.8064 C 6196.04 3983.4348 6256.9473 3901.9697 6337.3276 3841.8564 C 6362.304 3864.875 6345.556 3874.3738 6382.8096 3901.3877 C 6416.9937 3926.179 6447.791 3956.0771 6472.8735 3990.0762 C 6526.7163 4063.0747 6549.259 4155.282 6515.1274 4241.9067 C 6581.2207 4222.6187 6681.6826 4230.0005 6737.3774 4273.6567 C 6847.735 4280.615 6934.466 4184.6772 7042.1772 4172.0566 C 7129.093 4161.8706 7228.761 4211.6914 7312.264 4181.264 C 7399.947 4149.329 7299.5903 3999.1519 7245.404 3962.4805 C 7294.087 3926.8677 7344.9663 3894.7734 7404.154 3879.9307 C 7363.434 3831.3533 7283.3447 3806.3235 7275.54 3734.8333 C 7267.0996 3657.3635 7156.742 3652.6802 7162.8535 3549.7307 C 7054.8506 3576.2158 7045.6167 3492.1309 7010.4536 3416.3809 C 6988.9165 3370.0789 6942.3765 3356.109 6954.785 3296.8423 C 6966.744 3239.5864 7019.793 3201.6453 7067.6035 3175.0547 C 7000.1353 3069.9092 7062.63 2988.7878 7162.2183 2942.6975 C 7205.742 2922.5627 7254.928 2906.767 7303.479 2909.122 C 7324.6987 2909.6777 7344.41 2915.3398 7362.613 2926.1611 C 7402.221 2951.323 7362.93 2969.8704 7385.1025 2990.8782 C 7445.1895 2972.6748 7515.463 2907.3757 7554.278 2999.7417 C 7579.095 3058.7969 7617.037 3159.418 7617.143 3222.415 C 7617.2485 3289.7778 7536.7627 3358.3845 7563.485 3399.1304 C 7583.488 3429.6367 7601.823 3465.6467 7602.6436 3503.0583 C 7603.385 3528.8818 7594.388 3550.7627 7575.63 3568.7278 C 7588.965 3592.7783 7605.8984 3613.945 7626.43 3632.2278 C 7646.512 3484.696 7785.815 3425.5088 7899.4805 3359.1777 C 7881.3564 3439.902 7918.1597 3520.706 7899.4805 3600.4778 C 7997.694 3641.3826 8011.2134 3559.7056 8083.63 3530.628 C 8009.705 3493.2686 8006.3457 3404.8184 8049.4194 3342.1387 C 8077.4917 3301.3398 8112.9727 3289.328 8155.7026 3269.828 C 8204.968 3247.3384 8223.356 3197.491 8251.217 3155.2634 C 8291.751 3093.9329 8384.408 3148.384 8440.473 3096.7112 C 8488.416 3052.5522 8553.847 3077.3965 8610.68 3079.7778 C 8667.856 3082.1855 8719.397 3052.42 8775.779 3054.378 C 8729.688 3106.4744 8620.602 3273.7175 8667.83 3340.128 C 8742.31 3329.571 8768.292 3273.8235 8854.176 3289.963 C 8930.72 3304.3296 9014.09 3356.0293 9093.279 3327.4277 C 9032.1875 3505.8098 8853.012 3684.4565 8655.103 3581.4277 C 8613.511 3641.356 8735.589 3648.3145 8760.804 3676.0957 C 8800.227 3719.5142 8822.98 3784.813 8890.053 3790.9778 C 8826.738 3874.2422 8656.981 3954.781 8578.902 3848.128 C 8543.1045 3962.851 8328.369 3951.2095 8312.203 3829.078 C 8299.873 3834.449 8287.199 3838.6824 8274.13 3841.7776 C 8319.638 3958.6707 8357.156 4048.7083 8267.78 4152.9277 C 8372.158 4196.1074 8409.252 4323.5044 8540.83 4305.327 C 8465.291 4387.1895 8380.333 4470.401 8262.541 4478.074 C 8232.193 4479.8467 8202.189 4477.3066 8172.53 4470.4277 C 8156.364 4491.356 8137.393 4509.3213 8115.5913 4524.323 C 8056.642 4564.1694 7985.204 4566.1274 7924.8794 4527.604 C 7947.4746 4636.4004 7881.99 4763.771 7801.768 4833.9116 C 7767.531 4863.863 7723.848 4887.913 7676.964 4885.6377 C 7648.6533 4884.262 7622.2485 4872.832 7600.1025 4855.4224 C 7553.51 4818.804 7560.2036 4858.677 7509.1914 4874.843 C 7453.2583 4892.57 7397.8813 4863.122 7348.801 4839.6 C 7272.892 4803.22 7203.0684 4804.358 7224.0234 4701.8315 C 7247.809 4585.415 6894.5376 4634.2837 6826.3545 4635.5005 C 6871.281 4687.941 6757.51 4719.453 6805.0557 4774.01 C 6845.8545 4820.8145 6915.1753 4868.704 6902.5547 4940.274 C 6974.4683 4906.222 7088.16 4962.499 7127.741 4909.8735 C 7171.053 4852.2734 7249.106 4783.297 7308.1606 4863.254 C 7362.4263 4936.7554 7623.4116 5074.3384 7423.2544 5181.574 C 7498.7666 5249.1753 7597.694 5213.7476 7683.472 5191.893 C 7715.963 5183.6113 7781.13 5189.935 7799.677 5155.83 C 7822.087 5114.608 7812.589 5075.6084 7872.5166 5066.8506 C 7911.7275 5061.1357 7950.463 5072.3804 7988.4307 5079.974 C 8029.0967 5060.6064 8067.0386 5036.1855 8103.7095 5010.23 C 8139.7993 4984.6978 8174.829 4957.71 8211.342 4932.813 C 8261.349 4898.708 8239.097 4866.667 8272.752 4814.2266 C 8307.677 4759.8286 8293.23 4652.037 8343.978 4616.4243 C 8377.765 4592.691 8426.687 4595.416 8464.654 4603.7246 C 8482.328 4556.8667 8507.252 4511.12 8546.464 4478.7085 C 8634.014 4406.292 8666.319 4456.9336 8749.822 4492.3086 C 8812.079 4518.714 8880.129 4546.8125 8890.1045 4622.7744 C 8999.112 4561.2324 9105.846 4644.9995 9213.954 4660.8745 C 9184.691 4726.9146 9148.523 4796.1826 9076.212 4822.4556 C 8962.573 4863.7305 9159.82 4913.049 9182.205 4984.698 C 9124.129 4972.765 9056.66 4847.5117 9023.455 4952.948 C 9036.128 4970.331 9043.113 4927.442 9061.555 4933.898 C 9074.44 4964.2456 9021.629 4982.6606 9017.1045 5010.098 C 9058.672 5019.5435 9050.628 4970.1196 9086.955 4971.998 C 9092.961 4992.953 9071.345 4991.101 9074.281 5010.098 C 9098.888 4994.144 9115.001 5019.438 9137.755 5022.798 C 9199.667 5031.9526 9260.681 5008.5107 9321.904 5029.1484 C 9239.726 5087.1714 9170.854 5162.5513 9070.18 5188.9033 C 9040.255 5196.576 9009.882 5200.466 8979.004 5200.598 C 8981.2 5232.4277 8977.522 5263.569 8967.971 5293.996 C 8950.747 5350.6436 8917.728 5400.4644 8883.754 5448.248 C 8815.174 5385.674 8749.796 5319.687 8686.904 5251.398 C 8611.974 5274.7075 8504.05 5229.0146 8445.6045 5295.8477 C 8538.896 5356.1465 8634.887 5417.847 8750.431 5416.4976 C 8690.846 5506.4297 8603.533 5585.778 8499.103 5618.454 C 8441.636 5636.446 8380.385 5638.271 8322.044 5623.137 C 8223.566 5597.6313 8279.208 5699.469 8191.6313 5733.971 C 8261.905 5763.34 8343.872 5809.351 8305.932 5899.0713 C 8322.389 5905.1304 8338.6875 5904.363 8354.906 5896.8223 C 8392.159 5887.35 8414.305 5911.7446 8438.197 5938.2295 C 8454.866 5956.724 8467.989 5977.4673 8477.567 6000.4595 C 8501.539 6057.583 8528.183 6044.5923 8585.359 6065.706 C 8658.834 6092.852 8727.837 6131.058 8803.111 6153.521 C 8867.193 6172.651 8945.457 6109.865 9004.38 6153.0713 C 8967.762 6060.944 9023.773 5918.439 9135.163 5920.0264 C 9193.213 5920.8467 9229.408 5991.5166 9286.637 6010.5137 C 9355.402 6033.3477 9427.66 6123.914 9385.38 6203.8716 C 9400.328 6220.4873 9424.855 6188.79 9442.529 6203.8716 C 9471.316 6224.8 9489.255 6255.809 9493.858 6290.972 C 9503.648 6365.373 9461.5 6455.6226 9398.053 6495.9976 C 9459.516 6529.071 9467.188 6608.8955 9520.899 6648.4243 C 9600.83 6707.2944 9516.904 6761.5073 9465.046 6800.56 C 9397.656 6851.2803 9423.533 6916.8975 9368.5 6970.026 C 9327.277 7009.7925 9255.523 7028.948 9226.657 7080.1714 C 9339.078 7029.9536 9421.231 7181.7446 9537.808 7156.3716 C 9493.093 7215.7437 9444.462 7279.0586 9375.803 7312.079 C 9286.718 7354.9683 9209.751 7272.815 9137.758 7340.5225 C 9219.831 7429.6074 9214.036 7564.3594 9213.957 7677.099 C 9146.409 7679.7183 9078.412 7657.626 9024.938 7616.3765 C 8978.055 7580.1816 8957.946 7488.4766 8897.463 7480.4873 C 8865.818 7476.333 8832.059 7479.1646 8800.996 7485.7793 C 8757.736 7494.9595 8784.565 7522.847 8774.193 7559.7563 C 8754.085 7631.432 8693.945 7698.345 8629.757 7734.249 C 8603.272 7657.6523 8543.106 7597.301 8511.092 7523.1377 C 8468.652 7424.898 8559.723 7367.0605 8533.105 7293.1885 C 8511.013 7231.964 8547.8955 7224.2905 8471.669 7213.0986 C 8404.57 7203.256 8337.711 7191.2446 8270.083 7185.3438 C 8219.02 7180.8984 8167.531 7180.052 8116.5195 7186.005 C 8053.9985 7193.3076 8043.0713 7235.7993 8013.8345 7289.7476 C 8076.408 7249.505 8148.799 7274.296 8207.007 7309.1416 C 8241.693 7329.885 8273.443 7354.809 8305.935 7378.648 C 8335.065 7384.6807 8374.409 7362.667 8401.185 7378.648 C 8347.792 7438.0737 8270.719 7467.1514 8210.685 7518.348 C 8318.317 7559.2266 8274.211 7743.9053 8407.534 7753.2983 C 8372.609 7821.8784 8281.593 7846.511 8210.738 7847.4106 C 8167.2144 7847.9663 8121.2026 7840.0293 8083.685 7816.798 C 8049.553 7862.6772 8015.2637 7908.8735 7994.785 7962.8745 C 7923.6655 7936.416 7899.429 7788.382 7804.3115 7816.798 C 7810.847 7709.695 7650.3506 7759.066 7607.4614 7651.724 C 7525.4673 7748.1387 7466.571 7717.3413 7411.273 7621.826 C 7384.9995 7576.397 7374.681 7489.9844 7322.1353 7499.2183 C 7272.6846 7507.9233 7220.958 7511.8125 7171.3223 7501.9697 C 7098.3237 7487.497 7061.9966 7438.972 7021.0127 7381.611 C 6945.633 7276.042 7017.7583 7297.764 7067.712 7213.548 C 6915.179 7170.4473 6759.0225 7130.151 6617.047 7058.052 C 6554.7637 7026.407 6493.3013 6949.864 6431.442 6909.25 C 6344.8438 6852.3647 6287.006 6861.176 6185.062 6857.974 C 6198.7407 6957.246 6210.144 7065.5664 6178.712 7162.774 C 6120.2124 7134.834 6059.0938 7113.0054 5999.2183 7088.2935 C 5910.5566 7051.6753 5919.632 7041.0654 5869.467 7123.404 C 5838.325 7174.4946 5759.797 7302.1567 5683.438 7296.124 C 5687.036 7253.579 5697.6724 7216.5107 5677.088 7175.474 C 5632.77 7187.7505 5434.6504 7352.348 5435.788 7353.2744 C 5416.0767 7439.8193 5387.1577 7514.1406 5381.3896 7604.258 C 5375.41 7697.709 5373.7695 7802.2456 5327.838 7886.6743 C 5375.807 7919.668 5404.435 7751.1284 5425.2837 7722.1567 C 5473.623 7655.085 5573.874 7533.6143 5658.62 7526.6826 C 5712.9917 7522.238 5721.511 7545.018 5757.68 7499.457 C 5796.468 7450.589 5821.921 7421.8545 5877.298 7390.4756 C 5956.6997 7345.417 6072.058 7277.7627 6166.0645 7277.0747 C 6056.712 7348.936 6099.363 7523.0054 6026.3643 7619.9746 C 6113.1216 7634.7915 6183.7383 7698.556 6178.764 7791.3984 C 6324.761 7706.7847 6482.744 7827.064 6635.964 7797.748 C 6590.218 7851.141 6541.058 7902.0996 6504.44 7962.557 C 6461.4453 8033.5454 6614.48 8072.782 6677.0015 8082.1753 C 6861.3896 8109.956 7045.6187 8017.749 7232.8384 8051.775 C 7214.3438 7990.9736 7151.691 7978.3 7179.366 7901.8623 C 7204.1045 7833.547 7284.6436 7803.3315 7350.3667 7793.9385 C 7416.5654 7784.493 7752.084 7780.392 7690.065 7912.0747 C 7818.2554 7860.269 7905.092 7985.3643 7874.2144 8102.575 C 8080.907 8139.776 8277.599 8007.1924 8485.085 8036.72 C 8534.826 8043.811 8537.975 8049.896 8546.336 7999.996 C 8554.379 7952.133 8620.71 7938.6655 8661.377 7931.125 C 8754.457 7913.9795 8915.06 7881.806 8975.834 7964.0386 C 9015.865 8018.2256 8999.752 7985.4434 9067.301 7987.693 C 9102.015 7988.857 9122.758 8008.384 9140.828 8035.5557 C 9177.42 8090.457 9195.227 8159.354 9203.455 8224.045 C 9211.657 8288.338 9212.055 8362.58 9180.014 8421.08 C 9161.28 8455.264 9078.704 8503.63 9042.615 8477.198 C 9047.669 8545.593 8899.635 8666.454 8896.539 8616.897 C 8821.026 8669.55 8641.189 8674.604 8642.539 8547.048 C 8578.034 8542.523 8631.4 8656.268 8644.443 8680.0 C 8680.797 8745.987 8781.445 8700.029 8852.142 8706.193 C 8905.429 8710.877 8959.14 8730.139 8985.438 8780.276 C 9019.411 8844.968 9125.112 8770.435 9134.796 8869.07 C 9141.226 8934.423 9169.403 8993.478 9175.965 9055.0205 C 9186.099 9150.429 9096.272 9172.39 9105.823 9244.224 C 9124.054 9381.595 8923.632 9482.481 8807.664 9493.144 C 8729.692 9500.34 8681.141 9460.098 8664.154 9388.977 C 8648.967 9325.266 8644.972 9354.793 8604.438 9308.993 C 8583.033 9277.27 8577.08 9238.27 8553.638 9207.393 C 8507.441 9146.565 8446.932 9110.979 8477.4375 9020.253 C 8495.085 8967.707 8539.826 8971.332 8501.012 8916.061 C 8477.014 8881.877 8443.703 8856.001 8409.175 8833.272 C 8385.468 8818.165 8361.629 8803.163 8337.736 8788.319 C 8303.155 8803.216 8284.079 8829.013 8242.486 8826.394 C 8242.486 8886.295 8237.194 8973.29 8172.636 9004.22 C 8107.4165 9035.388 8017.167 9002.526 7942.898 9030.413 C 7843.6 9067.693 7836.615 8960.167 7842.409 8889.893 C 7733.4277 8908.467 7691.2793 8781.784 7700.407 8695.292 C 7705.619 8645.921 7726.4683 8592.766 7771.183 8566.413 C 7835.4497 8528.524 7874.6875 8582.977 7842.4087 8496.219 C 7807.669 8520.667 7779.914 8552.363 7739.5386 8568.662 C 7682.309 8591.8125 7650.0566 8576.891 7596.1606 8616.445 C 7487.629 8696.085 7412.302 8530.456 7397.908 8451.742 C 7328.111 8474.522 7278.475 8473.915 7242.7036 8410.123 C 7212.832 8356.916 7065.7505 8423.829 7010.5845 8451.742 C 7058.051 8505.532 7070.4595 8579.061 7067.7075 8648.593 C 7148.5645 8614.699 7331.2324 8516.592 7328.0845 8680.343 C 7372.3228 8702.541 7409.3643 8645.101 7464.927 8682.803 C 7520.1978 8720.294 7558.2456 8783.953 7582.8247 8844.648 C 7603.3833 8895.423 7618.8345 8955.06 7607.193 9009.907 C 7602.536 9031.867 7592.561 9052.902 7575.4165 9067.852 C 7546.0215 9093.516 7568.2466 9136.907 7558.6953 9178.42 C 7525.834 9321.189 7351.1294 9444.009 7213.784 9353.416 C 7185.2886 9471.446 7099.8545 9560.347 7055.034 9670.916 C 7022.9663 9657.29 6999.4717 9577.783 6967.272 9551.219 C 6904.645 9499.599 6873.477 9435.12 6878.0547 9352.993 C 6881.679 9287.8 6930.812 9218.902 6861.5713 9178.606 C 6798.2295 9141.776 6782.673 9054.676 6839.135 8997.843 C 6646.5444 8901.297 6852.8403 8693.36 6991.535 8680.343 C 6968.9395 8573.055 6943.7515 8462.723 6885.252 8368.452 C 6813.8677 8253.438 6683.1367 8212.877 6597.6763 8111.1445 C 6510.0195 8006.846 6469.6445 8027.8804 6378.443 8108.631 C 6292.8765 8184.3813 6200.7485 8230.498 6083.5117 8210.442 C 6085.0728 8252.935 6109.044 8287.119 6102.5615 8331.093 C 6251.284 8186.048 6604.0796 8300.692 6702.2134 8446.636 C 6744.7583 8509.951 6745.8164 8706.007 6688.534 8764.691 C 6671.892 8780.407 6652.26 8790.383 6629.5854 8794.616 C 6635.9883 8823.588 6636.3584 8852.561 6630.723 8881.638 C 6618.208 8942.783 6575.6895 8993.662 6521.6353 9023.242 C 6534.4146 9085.79 6638.475 9003.398 6681.55 9017.448 C 6714.702 9028.243 6730.524 9059.676 6731.1855 9093.066 C 6753.3843 9130.901 6804.502 9130.372 6826.462 9169.267 C 6848.2373 9207.922 6837.76 9254.833 6836.437 9296.293 C 6834.744 9350.268 6867.1816 9368.868 6877.262 9416.942 C 6894.513 9499.466 6844.2686 9579.556 6762.9624 9601.093 C 6849.217 9710.418 6762.9624 9857.076 6750.262 9975.742 C 6664.9604 9917.481 6540.104 9882.662 6477.239 9816.992 C 6403.182 9948.702 6231.8906 9978.5205 6096.239 10001.143 C 6116.797 9950.713 6123.9146 9898.061 6129.4175 9844.297 C 6135.6353 9783.522 6049.1694 9748.121 5988.289 9778.865 C 6001.809 9743.623 6017.7373 9708.83 6039.8823 9678.06 C 6075.6016 9628.529 6124.073 9632.181 6105.129 9575.48 C 6075.1777 9485.84 6152.569 9379.478 6229.589 9340.716 C 6154.1562 9280.655 6203.977 9130.796 6280.3887 9093.066 C 6179.2915 9092.246 6138.8364 9024.0625 6153.3887 8927.967 C 5864.5166 9111.429 5719.816 8489.288 6064.489 8489.816 C 6065.679 8473.359 6061.446 8458.516 6051.815 8445.367 C 5977.1763 8498.548 5884.863 8541.199 5792.3115 8546.49 C 5746.0625 8549.163 5698.6494 8540.484 5660.0996 8513.523 C 5609.9346 8478.439 5549.16 8517.571 5486.6387 8483.44 C 5522.093 8615.785 5461.6094 8770.248 5315.2153 8794.591 C 5370.778 8913.864 5147.0986 9021.921 5137.6533 9136.564 C 5122.7573 9317.592 5135.4575 9559.765 5188.189 9734.417 C 5247.4556 9930.129 5244.995 10061.521 5216.711 10263.954 C 5189.035 10461.941 5309.659 10652.335 5286.058 10853.948 C 5263.5156 11046.459 5172.949 11216.11 5080.4507 11382.612 C 4967.1826 11586.58 5019.755 11702.652 5099.3154 11906.117 C 5131.6743 11988.826 5182.183 12074.418 5175.5156 12166.467 C 5212.7954 12241.608 5299.3403 12274.603 5351.0933 12337.785 C 5393.6113 12389.67 5421.155 12456.503 5475.236 12498.308 C 5533.682 12543.498 5611.02 12541.831 5673.99 12590.646 C 5728.4414 12632.848 5789.19 12648.062 5843.9854 12687.113 C 5912.83 12736.167 6013.398 12723.97 6071.024 12780.855 C 6207.7607 12915.872 6383.153 12897.537 6540.183 12993.236 C 6598.5767 13028.823 6688.112 13065.574 6737.086 13106.479 C 6806.2485 13164.21 6677.3696 13187.388 6641.466 13184.927 C 6469.0366 13173.259 6297.7456 13193.817 6124.602 13193.473 C 5945.373 13193.129 5773.1294 13158.284 5593.4243 13153.23 C 5521.8545 13151.22 5438.458 13142.276 5391.415 13080.84 C 5301.06 13065.971 5215.732 13029.405 5124.5566 13018.319 C 5029.4653 13006.783 4945.0103 13061.049 4853.0415 13044.777 C 4768.4536 13029.8545 4689.608 12992.998 4604.0947 12981.41 C 4509.8506 12968.684 4411.293 12989.851 4319.7734 13011.414 C 4287.045 13019.112 4123.797 13083.248 4121.389 13042.767 C 4103.4507 13087.455 4010.6082 13081.555 3974.8364 13074.967 C 3955.839 13071.448 3926.0735 13063.986 3918.189 13042.767 C 3882.761 13072.056 3837.5703 13051.34 3797.5388 13055.44 C 3579.2048 13077.903 3380.4233 13188.182 3162.539 13214.19 C 3114.4905 13219.933 3068.2944 13235.675 3020.0078 13240.014 C 2964.9746 13244.936 2939.8127 13214.35 2889.489 13207.867 C 2782.6238 13194.056 2688.7231 13169.979 2580.1646 13183.075 C 2496.4238 13193.183 2400.777 13208.873 2324.5242 13246.47 C 2227.766 13294.227 2117.8845 13235.622 2025.8888 13284.066 C 1992.3397 13184.848 2178.6858 13124.973 2246.1016 13071.553 C 2293.462 13034.009 2347.437 13028.268 2400.6975 12998.634 C 2460.9167 12965.11 2513.5159 12920.211 2571.9888 12884.016 C 2830.9895 12723.652 3137.1653 12612.845 3421.0103 12503.942 C 3613.627 12430.018 3763.7515 12303.018 3724.6726 12078.228 C 3714.7776 12021.263 3669.0044 12001.419 3632.4387 11956.917 C 3616.8547 11874.394 3616.0347 11790.203 3606.0334 11707.044 C 3591.9575 11590.098 3485.0396 11446.959 3515.7842 11330.912 C 3544.9941 11220.555 3683.133 11161.579 3766.6619 11098.952 C 3836.0093 11046.988 3934.6196 10932.45 3980.3923 10856.991 C 4047.173 10746.924 3991.8486 10601.774 3981.6887 10483.717 C 3968.4595 10329.702 3978.3813 10175.213 3977.508 10020.907 C 3976.794 9895.046 3968.8298 9766.246 3924.856 9647.078 C 3894.8787 9565.824 3897.6301 9581.011 3829.2883 9569.317 C 3782.5627 9532.593 3754.12 9479.094 3719.7776 9431.893 C 3691.8376 9393.448 3658.4736 9358.576 3613.3887 9340.743 C 3587.301 9289.414 3589.4968 9220.015 3615.5054 9169.055 C 3653.2878 9095.051 3509.3547 9056.554 3511.8152 8966.093 C 3503.7717 8979.878 3501.655 8994.694 3505.4648 9010.543 C 3473.5564 8966.357 3434.7156 8911.06 3390.4773 8955.88 C 3345.6567 9001.282 3361.955 9047.637 3340.656 9106.666 C 3307.7153 9198.026 3226.8586 9250.626 3137.165 9277.242 C 3145.764 9167.309 3017.1763 9073.831 3044.0317 8977.761 C 3068.2148 8891.348 2928.4883 8891.639 2927.615 8953.393 C 2741.5867 8974.109 2802.6523 9226.707 2711.715 9334.393 C 2852.4734 9263.775 2991.5913 9403.925 3130.815 9410.593 C 3082.396 9444.274 3049.8525 9496.238 2997.4648 9524.893 C 3049.244 9564.818 3069.802 9632.341 3095.255 9689.569 C 3110.5742 9723.992 3128.1956 9759.155 3156.2148 9785.243 C 3176.9053 9804.531 3212.386 9794.9 3219.7148 9829.692 C 3084.804 9855.198 2922.8523 9899.331 2789.2644 9846.785 C 2723.1184 9820.776 2683.5103 9764.844 2674.779 9694.914 C 2669.3286 9651.364 2677.5042 9617.232 2686.3147 9575.692 C 2635.515 9547.462 2630.1702 9480.099 2584.7148 9448.693 C 2762.5679 9338.838 2657.5547 9046.023 2826.015 8927.967 C 2779.8186 8909.022 2737.3533 8892.142 2686.315 8902.566 C 2724.7854 8765.776 2791.1428 8652.298 2940.315 8623.167 C 2767.304 8491.669 2532.9626 8756.834 2536.0051 8925.295 C 2538.2278 9047.718 2586.1704 9162.388 2547.7 9284.255 C 2529.0996 9343.177 2499.2546 9397.602 2476.7651 9454.99 C 2493.8572 9499.176 2502.562 9554.526 2470.415 9594.69 C 2518.7014 9610.485 2583.3657 9571.434 2619.4814 9622.895 C 2650.7024 9667.398 2602.1248 9750.371 2647.7124 9786.3545 C 2775.083 9886.923 2755.0803 10000.481 2749.8152 10153.491 C 2659.513 10122.641 2484.2266 10134.361 2457.7153 10013.791 C 2380.7744 10071.575 2395.1414 10143.225 2360.243 10225.695 C 2337.0388 10280.597 2283.302 10365.66 2238.1377 10276.549 C 2195.9102 10193.311 2169.0286 10150.818 2098.464 10235.988 C 2062.375 10279.538 1995.9381 10278.162 1945.1117 10284.592 C 1887.0093 10291.922 1855.6826 10344.097 1803.6654 10350.367 C 1823.5885 10249.588 1816.2595 10080.678 1917.9655 10020.167 C 1885.9773 9986.512 1847.1893 9989.449 1846.0781 9931.4795 C 1844.9404 9871.577 1898.439 9812.813 1871.9277 9753.679 C 1819.408 9636.574 1897.0896 9563.629 2019.5918 9575.641 C 1997.4727 9456.949 2095.236 9390.538 2204.456 9398.846 C 2294.838 9405.726 2410.434 9157.784 2446.5498 9072.377 C 2464.5151 9029.886 2504.335 8984.747 2514.8652 8940.641 C 2530.6082 8874.707 2514.7332 8836.448 2553.124 8774.139 C 2579.6353 8731.117 2611.0679 8690.159 2646.9187 8654.441 C 2683.3784 8618.114 2754.4192 8611.605 2781.5388 8572.342 C 2704.3599 8523.446 2685.8125 8424.624 2622.7888 8362.791 C 2515.9763 8337.1 2368.3918 8233.251 2272.1365 8313.103 C 2232.6606 8345.858 2193.2905 8378.825 2156.646 8414.781 C 2099.6812 8470.661 2140.956 8468.651 2156.1963 8530.934 C 2169.7166 8586.073 2212.4202 8569.616 2263.5112 8599.62 C 2307.3525 8625.364 2348.2837 8650.896 2400.5654 8654.918 C 2358.2322 8707.861 2311.6653 8761.889 2247.5305 8788.638 C 2162.4934 8824.092 2104.4438 8782.5 2027.794 8838.829 C 1970.3265 8881.109 2002.5262 8951.595 1914.5789 8971.598 C 1839.2255 8988.716 1724.4493 9050.338 1651.2655 9010.518 C 1646.3442 9037.215 1653.2764 9064.493 1645.18 9091.004 C 1631.8981 9134.476 1683.2007 9153.684 1696.324 9204.96 C 1717.8081 9288.965 1675.025 9376.886 1645.0214 9453.113 C 1605.9159 9552.385 1478.1487 9537.515 1458.0933 9603.979 C 1432.5345 9688.592 1364.4043 9742.117 1295.6392 9791.595 C 1276.1129 9710.473 1235.8434 9632.579 1162.2891 9588.368 C 1100.9058 9653.932 1003.6979 9682.03 920.98914 9709.044 C 943.05536 9640.861 906.3842 9529.789 971.78906 9480.444 C 955.1467 9427.21 982.3459 9380.935 1003.5391 9334.367 C 973.9587 9301.56 946.94476 9276.608 933.68915 9232.768 C 907.416 9258.988 885.98474 9290.658 852.3297 9308.57 C 799.22784 9336.828 815.3145 9346.697 780.57477 9395.222 C 751.2325 9436.258 671.64575 9535.821 616.18915 9537.541 C 623.0154 9479.756 625.82 9402.789 559.0391 9378.791 C 559.0391 9279.942 457.4921 9343.231 383.35583 9319.233 C 337.55646 9304.416 275.8027 9330.081 217.96483 9335.98 C 159.96815 9341.907 123.931915 9392.84 76.4392 9397.867 C 130.91692 9264.358 112.237335 9046.023 250.40273 8961.41 C 297.55148 8932.518 262.83817 8812.714 299.08606 8749.32 C 346.52585 8666.427 443.38983 8638.513 533.63916 8642.19 C 573.03564 8593.56 601.1344 8522.255 664.2904 8499.051 C 746.41705 8468.888 834.9996 8581.521 906.4371 8611.498 C 995.4694 8648.857 979.171 8787.79 914.6392 8839.066 C 992.90295 8899.392 967.7146 9029.646 952.73914 9112.091 C 1033.5693 9067.932 1082.7555 8841.871 1205.3103 8909.208 C 1261.5078 8940.085 1273.9167 8832.558 1347.1006 8825.177 C 1395.7046 8820.281 1418.9614 8863.991 1462.8293 8882.167 C 1504.5541 8899.498 1549.4803 8909.182 1594.0891 8915.24 C 1601.3651 8871.531 1539.1086 8902.699 1524.2391 8889.841 C 1460.2628 8873.119 1440.4456 8808.825 1435.3391 8750.141 C 1290.9294 8763.581 1241.5317 8637.587 1117.8391 8604.091 C 1163.7179 8551.28 1238.3833 8524.716 1290.1094 8475.662 C 1340.3008 8428.011 1392.503 8376.866 1463.1997 8363.161 C 1519.3444 8352.286 1525.4562 8377.131 1560.7516 8331.041 C 1584.1143 8300.534 1620.7325 8285.903 1657.5891 8280.24 C 1682.3276 8206.184 1715.0565 8124.586 1790.9391 8089.74 C 1759.1892 8048.862 1715.1096 8054.4443 1683.5977 8068.468 C 1634.8615 8090.1904 1585.8606 8055.1855 1549.6392 8026.24 C 1505.1627 8145.9375 1465.634 8314.266 1301.9891 8292.914 C 1290.0564 8323.5 1277.2241 8355.646 1254.8403 8380.412 C 1214.0945 8425.444 1177.8995 8393.826 1141.44 8439.572 C 1080.6387 8515.852 973.4825 8537.125 882.88916 8553.291 C 906.2254 8481.8 905.27295 8389.063 959.0892 8331.041 C 876.8832 8307.492 792.5869 8388.8 701.4644 8369.723 C 655.77094 8360.172 613.3317 8340.169 572.0832 8319.029 C 547.9003 8306.647 482.2836 8315.299 470.1128 8305.641 C 524.29944 8244.682 576.87213 8179.699 656.14136 8150.886 S 743.40094 8133.0796 771.1293 8043.5977 C 791.1318 7979.066 805.41925 7912.8936 825.71277 7848.4146 C 735.093 7845.028 597.82715 7836.032 546.3128 7746.8145 C 497.15323 7800.631 414.78842 7818.04 345.04428 7819.5747 C 305.17157 7820.422 264.82263 7815.791 226.5374 7804.414 C 171.18657 7787.9043 168.30261 7822.4326 120.86283 7816.665 C 196.08386 7722.579 213.81094 7592.96 298.6628 7505.5146 C 243.78825 7488.5283 207.46094 7440.0034 152.61282 7422.965 C 218.30887 7352.797 256.43533 7244.6094 353.88135 7210.214 C 377.1382 7202.223 401.08304 7199.075 425.66278 7200.7417 C 457.86255 7171.1084 497.07382 7145.5493 540.5978 7136.6597 C 573.6442 7129.7275 605.18256 7134.146 635.21277 7149.942 C 653.12506 7122.002 657.12024 7088.109 673.15405 7059.269 C 740.2523 6938.566 1225.1013 7100.8354 1054.3129 7283.292 C 1176.5767 7330.123 1241.4791 7376.5576 1190.2292 7514.856 C 1171.8672 7564.412 1156.5479 7621.483 1124.1364 7664.266 C 1089.7141 7709.748 1026.3464 7724.9883 1009.83636 7784.943 C 1010.39197 7804.31 1049.3386 7836.166 1066.9863 7816.6665 C 1066.907 7757.9824 1098.9745 7697.0483 1154.4576 7673.2095 C 1257.6716 7628.839 1370.0665 7736.921 1409.8864 7823.016 C 1433.8047 7785.445 1444.7319 7731.179 1492.4363 7715.0664 C 1469.6292 7693.318 1439.2551 7679.7183 1421.872 7652.2812 C 1389.1694 7600.6616 1353.5565 7614.843 1298.8142 7587.6704 C 1204.4373 7540.813 1294.819 7422.9673 1232.0863 7359.494 C 1302.783 7372.035 1380.4646 7329.993 1450.3676 7322.585 C 1489.7639 7318.4307 1533.87 7321.4736 1563.0271 7351.98 C 1601.3652 7392.117 1620.574 7344.4126 1677.1155 7336.687 C 1710.5057 7332.1094 1745.8542 7337.6924 1773.0535 7358.806 C 1819.9906 7395.2397 1820.0963 7360.447 1869.441 7332.0303 C 1996.0707 7259.191 2038.7216 7462.3115 2070.26 7549.968 C 2180.406 7466.651 2340.4788 7505.174 2463.9597 7454.691 C 2399.2427 7537.7964 2393.2632 7667.8926 2298.8599 7727.741 C 2426.9448 7827.383 2549.2085 7897.7354 2717.9597 7880.141 C 2816.9404 7755.84 2981.1672 7618.865 3143.4097 7721.391 C 3099.0127 7581.9297 3238.607 7560.7363 3264.245 7464.4014 C 3293.746 7353.5938 3387.964 7267.789 3428.419 7159.4424 C 3472.2605 7042.0205 3503.349 6931.716 3621.0623 6868.322 C 3680.911 6836.0957 3751.4753 6834.6143 3749.3586 6756.641 C 3747.5332 6689.5957 3715.5183 6634.2715 3695.8599 6572.0415 C 3757.931 6574.2905 3810.98 6618.4756 3873.66 6622.8413 C 3852.0435 6558.6006 3851.911 6486.263 3865.5107 6420.3823 C 3880.645 6347.1455 3902.7375 6329.074 3850.2708 6293.832 C 3807.0645 6264.807 3736.7908 6217.7114 3714.91 6165.668 C 3656.543 6117.7783 3574.6016 6116.482 3511.7102 6076.768 C 3436.3303 6113.9155 3343.5938 6111.6665 3262.3137 6125.531 C 3164.6033 6142.173 3122.6667 6201.175 3048.7158 6261.4736 C 2979.8184 6317.671 2903.6975 6364.767 2819.4543 6394.162 C 2776.9622 6409.0054 2734.7083 6407.815 2702.5085 6440.7285 C 2679.7014 6464.0386 2656.4976 6484.5967 2622.7102 6489.5176 C 2724.9187 6574.5283 2638.2412 6678.4033 2584.2397 6761.827 C 2539.5251 6830.9097 2587.4148 6866.258 2570.1375 6941.9023 C 2555.9558 7003.9736 2510.0505 7061.2295 2451.2603 7086.418 C 2445.5981 7035.6978 2410.8318 7006.17 2377.6003 6972.1177 C 2340.5586 6934.071 2362.1487 6914.518 2368.7102 6870.518 C 2305.1309 6855.225 2242.5305 6993.7607 2200.594 7026.1987 C 2101.6663 7102.637 1967.8665 7087.158 1867.0868 7156.2676 C 1879.3898 7094.62 1935.6138 7064.351 1931.751 6994.8716 C 1926.7502 6905.1772 1949.0018 6851.4414 2019.4868 6794.318 C 2000.2781 6737.2207 1913.9974 6785.057 1869.5739 6764.4727 C 1800.6234 6732.511 1766.9421 6654.3003 1733.7367 6591.1177 C 1821.5255 6573.8667 1885.6339 6502.5615 1975.0367 6489.5176 C 1893.016 6345.002 2015.1741 6228.8765 2140.1367 6172.0176 C 2088.4106 6047.611 1975.0897 6265.072 1943.7631 6283.619 C 1887.063 6317.1943 1885.9781 6290.022 1861.213 6358.258 C 1843.2742 6407.656 1814.6727 6455.307 1762.9204 6474.595 C 1713.4167 6493.037 1663.8075 6475.627 1614.648 6465.2554 C 1549.7192 6451.55 1479.5253 6467.0015 1417.2952 6451.603 C 1366.2836 6438.982 1348.9534 6380.695 1347.4188 6335.001 C 1344.3231 6241.6294 1363.479 6276.396 1301.9634 6254.5415 C 1343.9529 6332.5933 1333.5812 6433.452 1291.5123 6509.15 C 1270.478 6546.985 1240.1567 6580.349 1201.7128 6600.9863 C 1148.3993 6629.6143 1115.8555 6599.875 1101.859 6659.221 C 1091.2756 6704.0947 1056.6417 6739.708 1015.44617 6758.387 C 974.1976 6777.067 916.65076 6750.0796 884.08057 6784.343 C 798.6202 6874.354 709.45557 6884.011 603.4635 6940.341 C 626.95856 6881.207 603.70166 6816.8867 616.1635 6756.1904 C 479.61206 6793.4175 313.3479 6663.3223 190.71353 6737.1406 C 218.30957 6699.3315 250.53581 6664.327 292.31354 6641.8906 C 288.0802 6652.4736 283.84686 6663.057 279.61353 6673.64 C 412.99 6716.424 511.17688 6601.409 609.81354 6533.9404 C 551.3406 6504.572 523.4535 6453.2954 527.2635 6387.89 C 379.52017 6392.785 386.31998 6556.377 298.66348 6635.5405 C 344.8862 6549.7095 364.5712 6432.314 461.1441 6385.5884 C 510.83286 6361.5376 610.8454 6325.078 531.682 6270.23 C 480.29996 6234.617 465.43036 6167.2803 438.3635 6114.8403 C 407.0368 6116.824 409.23285 6155.6123 374.8635 6152.94 C 406.05786 6078.407 347.66434 6012.2876 330.41348 5943.39 C 250.61333 6029.2983 107.20916 6027.155 0.0 6032.579 C 54.557083 5938.89 31.432497 5772.308 139.7 5715.079 C 113.95604 5660.416 67.31 5686.2393 63.68521 5612.9766 C 60.642506 5551.593 79.692505 5478.5947 133.32355 5442.0293 C -105.27768 5316.749 334.03644 4928.8696 457.1735 5143.579 C 501.27954 5091.9326 395.1287 5024.067 400.0235 4953.079 C 250.37518 4971.203 153.48477 4876.271 38.073517 4800.6797 C 139.56767 4724.0825 227.27705 4613.09 361.9235 4597.4795 C 305.091 4521.862 298.66162 4412.8535 323.8235 4324.4297 C 395.31387 4363.694 485.2987 4353.931 562.7687 4372.1606 C 597.05865 4380.2305 633.0949 4394.0415 654.2616 4423.966 C 692.59973 4478.153 659.05054 4456.9595 717.5235 4470.4795 C 817.03326 4540.3823 1056.4812 4550.675 971.52356 4730.8296 C 1076.0869 4742.577 1107.3606 4850.1304 1092.1736 4940.3794 C 1152.9219 4942.655 1216.4484 4932.68 1276.3235 4946.7295 C 1233.5669 4864.788 1263.5441 4752.3403 1201.7904 4679.765 C 1125.511 4590.124 1100.8519 4637.194 990.57355 4629.2295 C 1103.921 4532.577 1177.6339 4633.86 1271.958 4683.469 C 1390.1738 4745.6196 1460.606 4852.2734 1604.01 4854.919 C 1657.8528 4855.9243 1688.8354 4867.0635 1729.4755 4901.8823 C 1802.8973 4964.801 1796.3357 4901.062 1871.8477 4889.3413 C 1920.4515 4881.7744 1970.4314 4891.0874 2019.2999 4889.5527 C 2052.1345 4822.878 2050.759 4745.831 2044.6998 4673.653 C 1973.2625 4709.4243 1934.0247 4805.68 1911.3499 4876.8525 C 1911.3499 4751.5195 2020.2258 4679.8174 2082.7998 4578.4023 C 2099.9185 4645.1567 2139.9233 4702.7036 2161.143 4767.897 C 2173.208 4804.9126 2177.3618 4843.965 2165.1118 4881.6416 C 2142.9663 4949.7188 2173.8167 4930.272 2184.4 4997.5024 C 2254.382 4889.1025 2430.965 4916.3545 2539.9998 4902.2524 C 2551.0066 4930.351 2436.3362 5091.773 2412.153 5119.66 C 2396.4897 5138.049 2377.7307 5152.363 2355.8499 5162.602 C 2373.63 5187.2876 2376.4346 5213.323 2364.2373 5240.707 C 2343.9438 5291.507 2325.1055 5333.8667 2311.1355 5387.392 C 2283.1162 5494.6543 2162.572 5478.1973 2116.2434 5576.1724 C 2060.8662 5693.277 1985.6981 5660.707 1879.6001 5638.852 C 1894.7871 5692.774 1910.9796 5743.3096 1885.9501 5797.602 C 2053.2725 5694.282 2277.3481 5839.0093 2451.1 5746.8022 C 2328.3599 5743.9976 2247.5295 5650.7056 2184.4 5556.3022 C 2296.8743 5504.5234 2357.9402 5406.892 2495.55 5416.6025 C 2566.8816 5328.787 2486.1838 5346.964 2491.1316 5254.757 C 2493.5657 5209.4336 2513.5947 5163.8984 2508.2236 5118.1523 C 2505.1812 5092.1436 2474.9656 5076.11 2482.8237 5048.3022 C 2520.2095 5082.3545 2576.7773 5080.3433 2623.3438 5088.995 C 2665.4126 5096.8003 2696.9773 5146.5156 2721.0544 5143.6846 C 2785.6394 5136.091 2839.5613 4853.622 2832.047 4787.9785 C 2876.021 4834.3076 2934.6526 4912.8623 2996.962 4866.5073 C 3052.842 4824.941 3114.2253 4782.2905 3187.6472 4787.9785 C 3183.3345 4745.8306 3172.328 4703.4976 3149.547 4667.3286 C 3175.5293 4658.148 3200.9292 4647.5645 3225.747 4635.579 C 3153.5952 4564.3003 3078.3477 4487.121 3027.4153 4608.0093 C 2994.8716 4685.241 2949.231 4807.1875 2839.9053 4768.8228 C 2786.7769 4750.17 2758.7576 4672.8057 2714.7837 4695.4805 C 2668.323 4719.4253 2607.495 4716.594 2558.6794 4702.386 C 2498.6191 4684.897 2512.642 4661.217 2452.9783 4679.7905 C 2385.3774 4700.8247 2315.8184 4667.0376 2247.8735 4667.3286 C 2273.829 4620.2593 2284.8887 4566.3374 2298.6733 4514.929 C 2153.232 4565.6763 2005.8325 4446.428 1962.1233 4311.729 C 2035.0691 4290.589 2120.0269 4276.1426 2178.0234 4222.829 C 2150.6655 4193.487 2090.7903 4199.043 2056.2888 4178.591 C 1994.8525 4142.184 1950.7993 4084.8752 1892.2736 4045.029 C 1750.0072 3948.1917 1782.2599 4108.0264 1676.3735 4121.2295 C 1717.1725 4236.6934 1663.4089 4343.003 1552.1252 4388.723 C 1499.8966 4410.1807 1493.8905 4456.5356 1456.0815 4498.6313 C 1411.7374 4547.976 1352.7354 4580.414 1289.0237 4597.479 C 1295.0562 4530.487 1249.5742 4486.1426 1219.1736 4432.379 C 1144.9845 4498.8423 1021.9268 4460.372 933.4237 4483.179 C 951.33594 4429.151 966.0469 4373.2446 995.5743 4323.9795 C 1012.74567 4295.325 1035.7115 4268.655 1066.7737 4254.579 C 1058.0953 4218.2256 1022.1385 4218.0664 1003.2737 4191.079 C 920.32684 4072.4136 1024.5461 3886.5703 1168.3735 3892.6294 C 1021.08 3625.3208 1519.1581 3446.6213 1562.0736 3727.529 C 1618.0859 3696.4404 1718.998 3702.7908 1752.5736 3765.6292 C 1836.6847 3742.2666 1933.0988 3768.8835 2012.9237 3727.529 C 1873.2766 3721.3643 1767.9194 3548.327 1911.3239 3460.829 C 1887.088 3393.096 1852.0573 3460.194 1828.0859 3476.8364 C 1787.499 3505.0408 1734.8997 3514.5396 1689.0739 3530.6792 C 1645.0471 3546.1836 1605.2009 3588.2522 1557.3907 3591.5334 C 1492.7794 3595.9521 1455.4731 3517.8206 1435.0739 3467.1792 C 1365.171 3542.7444 1174.909 3548.8035 1155.6738 3422.7295 C 1078.6007 3437.07 1044.7075 3486.4146 953.347 3466.121 C 883.84094 3450.696 823.0926 3412.9663 762.0003 3378.306 C 835.6338 3323.5107 888.2065 3247.1785 949.9338 3180.4507 C 980.6254 3147.2983 1002.85046 3118.935 1048.5969 3112.4263 C 1108.0223 3103.9595 1087.7552 3056.652 1127.3369 3007.466 C 1169.0618 2955.5813 1219.2003 2849.007 1270.0267 2813.1294 C 1346.3856 2759.3132 1446.4509 2805.2715 1492.2769 2876.6294 C 1557.0732 2753.3071 1710.3463 2678.4302 1775.3545 2836.1748 C 1828.668 2965.556 1964.9285 3076.972 1784.3768 3187.7795 C 1804.3793 3201.3792 1823.4293 3216.1958 1841.5269 3232.2295 C 1869.3082 3158.993 1915.7954 3073.1355 2001.3088 3059.4832 C 2059.2527 3050.2493 2072.561 3094.2495 2091.8228 3028.9502 C 2104.946 2984.5266 2128.8909 2942.4316 2169.8748 2918.3015 C 2220.4631 2888.5095 2232.3694 2917.9045 2248.694 2856.2039 C 2260.574 2811.1716 2286.3442 2772.8335 2319.4438 2740.6868 C 2374.583 2687.1086 2445.6235 2649.5908 2489.227 2584.5032 C 2522.7495 2688.4316 2603.0771 2798.313 2540.0269 2908.3533 C 2614.3748 2867.184 2691.6067 2941.426 2768.627 2914.7031 C 2715.816 2904.4902 2665.7832 2867.422 2609.877 2876.603 C 2645.093 2704.7297 2765.2139 2585.932 2946.427 2590.853 C 2939.2302 2552.171 2923.752 2509.2026 2940.077 2470.2031 C 2823.2634 2493.6187 2799.742 2369.7144 2711.477 2330.5032 C 2789.1057 2253.5623 2904.0935 2211.8904 3010.403 2196.4387 C 3114.1462 2181.384 3228.658 2114.7354 3314.7268 2216.2031 C 3333.4858 2201.2542 3346.1858 2182.204 3352.827 2159.053 C 3287.4482 2133.2034 3219.7944 2113.8093 3152.9607 2092.2192 C 3119.729 2081.6887 3086.8677 2070.1 3054.377 2057.453 C 3030.4587 2058.1938 3040.01 2085.975 3009.927 2076.503 C 2996.9094 2044.8589 3032.0461 2069.465 3035.327 2051.103 C 2992.8347 2053.4841 2964.604 2100.6594 2926.3186 2114.9734 C 2875.1218 2134.1028 2844.5889 2099.3364 2800.3767 2082.853 C 2741.9568 2201.8628 2659.5127 2192.179 2563.8657 2266.765 C 2507.4036 2310.7915 2446.2583 2339.8428 2373.4717 2340.2925 C 2305.606 2340.7158 2229.697 2318.1733 2165.377 2349.553 C 2188.131 2269.1724 2231.0464 2198.3171 2251.8162 2115.1584 C 2270.5486 2040.2021 2303.41 1975.7496 2381.2766 1949.5293 C 2347.8335 1925.7433 2345.5315 1882.1136 2322.989 1850.9192 C 2291.424 1807.2365 2222.5002 1856.0786 2178.0767 1835.2294 C 2248.5618 1961.0651 2210.4087 2179.558 2071.3704 2244.672 C 1998.8217 2278.6711 2033.0323 2272.3208 1998.5306 2344.658 C 1987.7357 2365.8777 1973.5275 2384.4512 1955.8269 2400.3794 C 1963.5527 2428.2136 1966.2778 2456.524 1964.0554 2485.2576 C 1955.6416 2585.8787 1881.7699 2661.338 1809.7504 2724.203 C 1793.796 2643.8489 1694.1538 2623.2378 1682.7504 2540.0527 C 1600.6237 2610.5908 1475.6082 2612.972 1377.9504 2578.1528 C 1405.6522 2507.2974 1393.8253 2421.7048 1435.1003 2355.9028 C 1346.9412 2355.3738 1283.2295 2308.0398 1206.5004 2273.3528 C 1281.8538 2176.9387 1300.3481 2025.1473 1447.8004 2013.0029 C 1483.4133 1963.8962 1461.8497 1894.6813 1479.3651 1839.7539 C 1503.1777 1765.062 1582.2616 1771.3855 1644.6504 1778.053 C 1573.8744 1565.8307 1937.7292 1545.5901 2012.9503 1689.153 C 2074.8628 1638.4059 2123.599 1572.948 2192.4436 1530.4823 C 2235.9941 1503.6272 2285.18 1488.7311 2336.4827 1488.8634 C 2378.8425 1488.9694 2429.907 1524.9525 2470.1504 1511.353 C 2459.9639 1424.2257 2415.9106 1367.0493 2429.8013 1273.1487 C 2436.019 1231.0006 2447.105 1185.8097 2438.4001 1143.0531 C 2433.32 1118.0234 2400.697 1100.9314 2406.6501 1073.2031 C 2482.1094 1153.7157 2606.9927 1161.0447 2681.1025 1243.2772 C 2695.8135 1259.5492 2707.0317 1277.9377 2714.7576 1298.4957 C 2740.2104 1366.388 2738.3848 1301.0358 2774.9504 1339.903 C 2812.7065 1358.1592 2835.831 1393.1637 2863.8503 1422.453 C 2900.7068 1421.6857 2937.8013 1431.6075 2966.6675 1455.2614 C 3012.943 1493.1761 3027.125 1556.3586 3015.2449 1613.1382 C 2998.8142 1691.7988 3088.111 1696.6406 3149.574 1701.8264 C 3292.2373 1767.8136 3419.4224 1851.3425 3581.374 1860.5764 C 3546.634 1775.3541 3518.324 1671.3993 3435.324 1619.2765 C 3563.382 1560.0364 3746.9768 1470.6072 3873.4739 1581.1765 C 3926.0464 1509.3685 3927.872 1415.0712 3956.0237 1333.5265 C 4010.2104 1357.2068 3978.5925 1391.285 4037.6477 1422.0825 C 4102.682 1455.9756 4165.706 1493.4937 4229.0737 1530.3765 C 4255.5054 1460.7382 4194.8633 1425.3369 4178.274 1365.2765 C 4216.4795 1388.7185 4260.3213 1404.329 4304.242 1412.5839 C 4395.9995 1429.8347 4403.725 1416.9231 4409.9956 1330.1661 C 4418.145 1217.7976 4311.3594 1143.6614 4324.3237 1041.4263 C 4311.306 1117.2029 4181.5547 1092.9142 4140.1733 1060.4763 C 4084.2139 1225.788 3685.9634 1219.9143 3714.7234 1009.6764 C 3731.101 985.7052 3548.9885 1012.0841 3512.2644 1012.0312 C 3404.8699 1011.87244 3353.1704 928.0524 3257.5237 914.42645 C 3388.36 819.49396 3467.2854 652.5154 3657.5737 698.5264 C 3703.479 642.3025 3606.5884 567.9017 3575.315 531.0452 C 3501.946 444.55295 3548.301 354.2771 3543.274 254.02646 C 3581.85 260.985 3598.9424 295.4073 3632.1738 311.17645 C 3673.4226 315.30396 3714.8828 316.07126 3756.105 320.5956 C 3797.4065 325.12 3892.3389 389.22855 3920.0935 372.50687 C 3948.51 355.36188 3982.8525 325.8608 4019.524 336.55 C 4017.2747 297.57684 4028.4668 259.6356 4042.4897 223.81102 C 4070.1914 153.00851 4114.4824 79.08395 4095.7236 0.0 C 4162.134 20.452291 4277.863 104.4575 4308.7134 161.63396 C 4340.0664 219.73645 4335.8066 297.2329 4402.5347 292.68207 C 4445.291 289.7452 4502.203 296.12167 4527.524 336.55 C 4594.7812 241.27354 4657.0635 132.84729 4784.4346 218.1225 C 4838.1978 254.10582 4914.5566 261.43478 4954.879 316.33582 C 4993.2964 368.69687 4974.4053 478.6048 4933.924 527.05 C 4997.6357 594.8098 5021.9507 522.8695 5067.2734 488.94995 C 5013.5366 447.9131 5019.3574 366.60663 5041.662 310.85892 C 5061.638 260.82623 5112.729 235.71727 5116.3276 179.73145 C 5120.058 121.68187 5138.976 77.99915 5205.9683 76.067696 C 5272.961 74.13624 5316.167 140.59956 5360.194 89.85249 C 5402.871 40.613537 5461.5024 -2.0108325 5529.051 29.236458 C 5604.907 64.346664 5612.2886 123.95728 5697.5376 104.40458 C 5774.981 86.6775 5852.98 111.54833 5930.8467 108.002914 C 5921.6924 176.18605 5898.065 248.73477 5848.323 298.5029 C 5968.6294 322.71225 6071.8433 405.1035 6197.547 406.45288 C 6129.84 555.281 6005.592 678.49744 5830.649 661.29956 C 5753.682 653.7325 5728.8374 741.2831 5661.263 782.7433 C 5571.2783 837.93536 5512.144 793.0885 5422.8735 800.1529 C 5334.7676 807.08496 5300.477 883.65533 5194.856 848.0954 C 5158.9253 835.9775 5124.953 815.2606 5099.024 787.4529 C 5065.025 816.4777 5042.4033 855.636 5013.114 888.8677 C 4990.2803 914.7704 4963.1074 935.8577 4929.5054 945.7532 C 4863.545 965.14716 4864.9736 1035.05 4840.394 1100.0051 C 4798.7485 1209.966 4751.177 1318.6569 4730.724 1435.1528 C 4822.376 1420.3362 4913.207 1372.6583 4984.724 1314.5028 C 5016.4478 1373.796 5015.8657 1440.8148 5005.282 1505.3733 C 4993.719 1576.4667 5001.471 1592.6857 4952.9995 1600.2792 z M 5670.55 203.27922 C 5632.1587 126.20609 5489.3896 -18.309315 5404.8555 74.18901 C 5362.258 120.80859 5349.3193 193.30441 5354.955 254.31732 C 5358.262 290.16833 5368.7925 326.8661 5391.15 355.70566 C 5400.728 326.81314 5452.136 350.94315 5441.9497 381.10565 C 5470.34 389.65167 5459.1216 354.9119 5486.4 362.05563 C 5484.7856 371.025 5481.161 379.0419 5475.499 386.0798 C 5475.816 381.97876 5592.2065 373.96188 5607.923 374.54398 C 5688.912 377.4544 5703.887 270.06006 5670.55 203.27922 z M 4222.75 431.8792 C 4263.8394 435.98026 4280.006 469.23837 4311.65 489.0292 C 4299.4263 339.32794 4332.0493 149.35712 4140.2 88.97922 C 4168.8545 203.01463 4194.466 317.76443 4222.75 431.8792 z M 5334.0 165.17921 C 5313.257 135.12254 5279.258 113.63839 5243.724 106.01839 C 5161.597 88.39714 5171.731 125.04192 5148.4478 181.68921 C 5121.354 247.70274 5045.6836 311.97003 5048.25 387.4292 C 5051.425 481.01233 5118.2056 460.37482 5187.9233 457.27917 C 5226.685 455.55936 5273.9927 467.83606 5311.431 454.21002 C 5368.7666 433.3344 5326.75 396.16043 5334.0 355.65274 C 5342.7046 361.4471 5351.383 367.2415 5360.0615 373.03586 C 5348.287 370.49588 5332.8354 186.47818 5334.0 165.17921 z M 4044.95 342.97922 C 4091.305 386.05338 4128.479 430.47693 4197.3496 431.8792 C 4171.0503 324.93463 4168.008 203.9142 4108.4497 108.02922 C 4094.665 191.39943 4038.203 254.2115 4044.95 342.97922 z M 5676.8994 133.42923 C 5707.0093 190.47339 5743.416 243.60173 5740.3994 311.22922 C 5827.7383 291.25317 5860.8906 207.1686 5892.7993 133.42923 C 5823.161 127.37026 5744.342 103.451935 5676.8994 133.42923 z M 4914.8994 311.22922 C 4877.567 253.65587 4776.364 263.89526 4722.6797 225.29256 C 4656.772 177.90569 4595.3623 252.86214 4573.5874 309.0861 C 4547.8696 375.49652 4543.716 456.88232 4569.645 523.9013 C 4579.9106 550.41254 4586.975 582.5859 4617.8784 560.2815 C 4668.996 523.47797 4637.5107 596.7411 4648.1997 609.6527 C 4659.206 621.9823 4674.6313 578.59064 4686.3 577.9027 C 4688.7603 587.269 4692.9937 595.7356 4698.9995 603.3027 C 4755.5938 564.72644 4863.7026 559.38184 4891.246 502.28476 C 4918.7627 445.26712 4954.3228 372.004 4914.8994 311.22922 z M 4337.05 520.77924 C 4353.586 513.45026 4384.4893 446.77524 4406.9 476.3292 C 4385.257 516.36066 4289.7954 560.9694 4311.6494 616.02924 C 4346.892 573.299 4371.419 519.7738 4419.5996 489.0292 C 4392.85 554.11664 4326.5986 592.13727 4305.2993 660.4792 C 4360.968 636.1375 4373.8794 538.03 4438.6494 533.4792 C 4397.824 588.35376 4344.775 634.1002 4317.9995 698.57916 C 4366.6035 690.2448 4364.0103 623.4905 4413.2495 616.0292 C 4398.4062 657.7275 4302.363 715.6448 4388.458 734.43024 C 4458.2285 749.6702 4522.6284 701.75415 4591.0493 698.57916 C 4587.2397 663.8923 4553.32 697.8648 4540.2495 679.5292 C 4548.5312 660.3469 4563.374 653.9969 4584.699 660.47925 C 4596.103 627.19464 4556.8916 648.2555 4559.2993 622.3792 C 4564.9346 615.76465 4571.338 615.05023 4578.4814 620.2626 C 4588.7207 620.4213 4571.629 590.76154 4573.666 582.16254 C 4580.889 551.65607 4550.806 539.7763 4541.7837 507.78815 C 4529.7715 465.05795 4531.6763 418.49127 4533.8726 374.72922 C 4507.732 328.08316 4445.6875 307.28693 4395.0195 316.09756 C 4299.928 332.634 4326.5454 414.20505 4330.6724 482.6792 C 4353.559 485.034 4349.7754 457.54376 4375.1226 463.6292 C 4362.4497 482.6792 4349.7495 501.7292 4337.05 520.77924 z M 3689.3499 590.6292 C 3698.1074 555.0692 3716.3904 521.3877 3752.8496 508.07922 C 3688.0798 448.07175 3615.1606 394.33487 3568.6995 317.57925 C 3526.8428 424.0211 3586.6914 546.04694 3689.3499 590.6292 z M 5734.05 412.82922 C 5774.7163 396.34567 5782.072 346.5511 5816.5996 323.92923 C 5770.324 310.5942 5748.681 373.67087 5734.05 412.82922 z M 3771.8997 489.0292 C 3822.1174 489.0292 3935.3857 453.284 3851.1423 393.62045 C 3784.3613 346.31296 3696.2817 343.56128 3619.5261 323.9292 C 3633.6287 410.4744 3723.5867 428.49252 3771.8997 489.0292 z M 5765.8 419.1792 C 5825.225 415.1311 5834.6445 361.0238 5861.05 323.9292 C 5806.4663 332.8192 5791.253 381.13214 5765.8 419.1792 z M 5702.3 400.1292 C 5718.916 378.64502 5738.2305 359.85962 5753.0996 336.62918 C 5726.5356 320.67484 5693.8594 381.55548 5702.3 400.1292 z M 5816.5996 419.1792 C 5870.601 419.54962 5878.671 370.89276 5905.473 336.6292 C 5868.2993 337.79337 5837.8193 381.29086 5816.5996 419.1792 z M 5873.7495 425.5292 C 5910.2886 415.52795 5929.127 387.79962 5937.223 349.3292 C 5900.9487 356.6317 5870.8657 399.7588 5873.7495 425.5292 z M 4159.2495 457.27924 C 4068.9739 438.67905 3972.9832 272.54715 3897.2595 427.9634 C 3866.753 490.53735 3878.6062 570.2563 3903.9006 632.354 C 3933.7458 705.5907 3982.0322 675.3224 4019.55 743.05566 C 4027.223 722.4711 3998.4893 688.2869 4013.2 673.2057 C 4041.5635 674.7932 4037.674 712.31116 4038.6 730.3557 C 4119.1655 686.038 4188.566 631.95715 4286.25 641.4557 C 4263.31 524.9861 4298.2617 485.9071 4159.2495 457.27924 z M 5918.1997 425.5292 C 5957.437 424.55023 5974.4766 401.37274 5981.673 368.3792 C 5948.4946 352.1867 5927.169 396.92773 5918.1997 425.5292 z M 5969.0 425.5292 C 5998.792 431.1913 6015.7256 418.4913 6019.8 387.4292 C 6000.1943 388.03775 5970.217 390.76294 5969.0 425.5292 z M 5403.85 501.7292 C 5401.3364 594.0952 5339.9 754.61786 5481.902 778.1923 C 5567.415 792.40045 5665.2847 738.37256 5716.4814 672.2796 C 5779.1875 591.37 5755.8247 459.07837 5663.4062 410.89777 C 5613.77 384.99506 5554.53 385.7888 5502.5396 403.9392 C 5450.628 422.06317 5455.2583 493.68588 5403.85 501.7292 z M 6019.8 431.8792 C 6035.595 429.10107 6089.6763 444.81732 6096.0 419.1792 C 6067.8745 408.54294 6020.1436 372.1363 6019.8 431.8792 z M 5842.0 476.3292 C 5863.616 476.80545 5865.6533 457.64963 5873.7495 444.5792 C 5857.2397 427.5665 5820.833 455.6388 5842.0 476.3292 z M 5867.3994 501.7292 C 5905.5527 501.7821 5910.897 469.02667 5924.55 444.5792 C 5881.0522 436.69464 5860.732 479.95398 5867.3994 501.7292 z M 5911.8496 539.82916 C 5923.703 504.05756 5980.589 483.04962 5969.0 444.5792 C 5929.524 453.52213 5876.2104 514.6938 5911.8496 539.82916 z M 5994.3994 450.92923 C 5971.9893 489.08212 5940.61 520.7263 5918.1997 558.8792 C 5929.709 560.8901 5940.2656 565.0969 5949.949 571.5792 C 5957.49 547.87256 5991.8594 477.91675 6026.1494 514.4292 C 6011.227 508.3438 6002.7603 512.57715 6000.7495 527.1292 C 6006.2524 543.6392 6050.5176 518.98004 6045.199 546.1792 C 6012.629 541.3373 5970.4277 533.7702 5962.6494 577.9292 C 6050.4644 591.0261 6096.1055 508.26443 6134.099 444.5792 C 6087.2686 452.4109 6041.7334 452.8342 5994.3994 450.92923 z M 5772.15 495.37918 C 5806.096 500.61792 5812.1016 455.69168 5784.8496 450.92917 C 5776.436 461.56543 5768.022 472.2017 5772.15 495.37918 z M 5099.05 736.6792 C 5157.4165 794.80817 5251.609 848.54504 5334.0 806.5292 C 5332.7563 814.94293 5333.3916 823.2244 5335.8784 831.3471 C 5330.1104 821.6898 5340.218 793.3529 5352.97 784.64813 C 5393.5312 756.8934 5380.831 753.03046 5370.724 706.19916 C 5360.4316 658.52124 5363.898 608.88544 5367.7876 560.7842 C 5373.688 487.8915 5343.181 494.1621 5276.8237 486.46274 C 5206.3916 478.2871 5113.602 479.61002 5058.172 531.3096 C 5002.133 583.5648 5093.7314 665.32104 5099.05 736.6792 z M 5791.1997 546.1792 C 5812.7637 536.01917 5823.9023 515.40814 5835.6494 495.37918 C 5816.388 465.69293 5776.7266 519.5092 5791.1997 546.1792 z M 3784.5996 520.77924 C 3810.7668 545.06793 3852.7297 583.4854 3854.4497 622.3792 C 3810.5815 599.7838 3805.4487 540.6494 3759.1995 520.77924 C 3766.0256 574.1192 3836.696 601.239 3835.3997 654.1292 C 3792.2195 626.63904 3784.5996 564.83234 3733.7996 546.17926 C 3725.4653 604.8374 3817.5935 627.56506 3809.9998 685.8793 C 3767.7458 661.564 3764.465 599.7573 3714.7498 584.27924 C 3717.8716 640.29156 3787.1926 669.84546 3784.5996 723.97925 C 3749.4365 703.0243 3738.139 661.2465 3708.3994 635.0792 C 3681.1475 691.25024 3774.36 707.6015 3759.1995 755.72925 C 3723.613 744.4315 3727.2114 694.3459 3689.3494 685.8793 C 3674.0564 743.2409 3759.1729 766.33905 3752.8494 819.22925 C 3707.632 804.6772 3715.5696 736.62634 3663.9492 730.3292 C 3661.7534 774.46173 3727.8726 796.07825 3714.7493 838.27924 C 3685.9888 819.3351 3681.147 778.69507 3644.8992 768.42926 C 3586.1355 813.8847 3684.137 886.1954 3732.106 876.538 C 3807.3271 861.3773 3861.567 794.5172 3924.299 755.72925 C 3922.4207 785.8653 3960.2559 803.7776 3981.4492 781.1293 C 3927.2363 736.3882 3897.2588 669.92487 3877.1772 604.2024 C 3868.34 574.5955 3860.7463 544.67114 3854.4758 514.42926 C 3837.9927 513.66187 3792.987 493.1567 3784.5996 520.77924 z M 5784.8496 616.02924 C 5828.612 598.40796 5847.159 555.57196 5867.3994 514.4292 C 5815.8325 524.24524 5794.295 564.0915 5784.8496 616.02924 z M 5816.5996 622.3792 C 5856.843 639.0479 5916.4004 551.3386 5873.7495 539.8292 C 5858.0337 569.7536 5832.157 592.349 5816.5996 622.3792 z M 4718.05 876.37915 C 4840.711 982.47705 5020.7065 884.3431 5043.17 734.90643 C 5054.547 659.0504 5009.6733 598.4873 4940.3 571.57916 C 4889.526 559.75226 4834.44 562.4775 4785.5713 580.99835 C 4728.2095 602.74713 4699.423 679.5292 4648.1997 679.5292 C 4692.3325 736.2294 4672.3823 820.5521 4718.05 876.37915 z M 5880.0996 628.7292 C 5899.2026 616.05566 5928.651 613.7538 5924.576 577.9292 C 5902.3774 560.0169 5856.5254 620.97687 5880.0996 628.7292 z M 4629.15 635.0792 C 4629.679 611.29315 4633.9653 583.69714 4603.75 590.6292 C 4603.5913 614.0713 4606.5806 634.3648 4629.15 635.0792 z M 4019.5498 819.2292 C 4053.4958 910.08704 4113.159 1038.4894 4225.872 1043.9133 C 4407.191 1052.671 4294.505 831.2942 4413.276 762.07916 C 4311.6494 746.17773 4302.8394 646.0594 4193.6987 672.3325 C 4112.9478 691.7529 4067.6511 757.74 4019.5498 819.2292 z M 3352.7998 870.02924 C 3422.0415 852.7784 3493.082 843.83545 3564.4666 843.57086 C 3650.6147 843.2534 3603.175 769.88446 3657.6262 711.27924 C 3539.675 695.3248 3400.2397 755.8615 3352.7998 870.02924 z M 4686.3 882.7292 C 4625.366 801.2111 4702.572 691.8059 4552.606 727.78925 C 4480.348 745.1459 4352.528 794.3055 4362.4497 889.1057 C 4371.049 971.2588 4553.876 983.9588 4614.175 1006.3161 C 4654.206 1021.15924 4709.345 1043.7017 4747.0483 1010.81396 C 4820.708 946.59955 4729.2153 929.26935 4686.3 882.7292 z M 3981.4497 749.3792 C 3981.4497 675.42816 3938.6667 743.9817 3981.4497 749.3792 z M 6470.6494 914.47925 C 6529.387 898.9747 6549.6807 999.25165 6600.242 944.11255 C 6638.0776 902.864 6672.5 817.72107 6724.623 793.82916 C 6643.3433 817.5623 6495.759 809.2015 6470.6494 914.47925 z M 3721.0999 977.9791 C 3708.9287 1139.6132 3948.0857 1182.8461 4045.1877 1087.9135 C 4124.06 1010.7874 4009.8127 898.78937 3994.1497 806.5291 C 3887.0728 795.7342 3730.5452 852.4608 3721.0999 977.9791 z M 6591.2993 984.3292 C 6598.8403 1008.98834 6609.45 1032.2717 6623.0493 1054.1792 C 6718.4053 1010.15247 6765.21 907.9704 6762.7495 806.5292 C 6692.1323 851.27026 6639.004 916.8869 6591.2993 984.3292 z M 3340.0999 901.77924 C 3414.6594 993.80133 3591.9568 996.3148 3689.3499 946.22925 C 3648.5776 904.1076 3623.0715 862.99133 3568.409 864.26135 C 3491.2297 866.0604 3412.4106 872.62213 3340.0999 901.77924 z M 5664.1997 946.2291 C 5791.4907 985.8107 5934.868 1026.4773 6026.1763 1130.3792 C 6119.6797 1049.5225 6036.0713 971.15283 5946.219 939.8791 C 5856.208 908.57904 5753.4966 917.125 5664.1997 946.2291 z M 6216.65 933.5292 C 6165.0825 954.1402 6124.707 1065.0536 6079.7017 1105.4025 C 6051.5503 1130.6437 6043.877 1165.3569 6057.344 1201.7902 C 6078.8286 1259.8397 6137.9365 1228.1957 6191.25 1244.6791 C 6193.975 1217.5592 6151.483 1194.0378 6165.85 1168.479 C 6204.2144 1185.9415 6190.086 1250.7909 6242.05 1251.029 C 6236.0967 1216.1833 6186.7783 1187.1057 6197.5737 1149.4291 C 6227.498 1182.3168 6242.658 1225.3909 6273.774 1257.379 C 6271.419 1247.5895 6273.5356 1239.1493 6280.124 1231.9791 C 6288.934 1241.2395 6299.518 1247.5895 6311.8735 1251.0292 C 6279.806 1213.6171 6220.3276 1173.8502 6222.9736 1117.6791 C 6255.7295 1139.7982 6256.5493 1188.0054 6292.8506 1206.5791 C 6312.7734 1161.0708 6243.0293 1135.5914 6261.1006 1092.2792 C 6292.268 1123.0237 6294.9937 1173.321 6330.9507 1200.2291 C 6346.931 1147.4448 6266.4185 1118.6317 6280.1504 1066.8792 C 6313.594 1094.6604 6316.769 1146.4393 6356.3506 1168.4791 C 6360.6367 1136.9938 6299.8354 1085.0825 6324.627 1060.5292 C 6346.5347 1068.4403 6333.9404 1105.085 6362.7 1104.9792 C 6358.6255 1051.0306 6394.556 997.0292 6349.921 958.87634 C 6311.7407 926.2796 6264.381 914.4527 6216.65 933.5292 z M 6381.7495 1162.1292 C 6379.5005 1158.3721 6458.9287 1206.5527 6407.15 1212.9291 C 6398.392 1213.4054 6393.1 1209.6747 6391.2217 1201.7637 C 6385.4805 1196.4984 6385.7446 1263.782 6381.7495 1270.0791 C 6434.7456 1283.8639 6623.1553 1282.8849 6636.1465 1241.1335 C 6659.4033 1166.3359 6592.7812 1103.3386 6580.981 1033.621 C 6573.361 988.4037 6503.0347 916.11945 6451.5996 927.20557 C 6375.7437 980.86316 6377.7544 1078.8119 6381.7495 1162.1292 z M 4819.65 990.67914 C 4826.9785 981.1541 4841.954 963.9563 4819.65 958.92914 C 4815.9985 962.7921 4804.7803 989.0387 4819.65 990.67914 z M 6038.8496 1193.8792 C 5968.3647 1054.8406 5809.6675 1003.9612 5632.4766 971.6292 C 5650.7593 1172.104 5856.446 1265.8458 6038.8496 1193.8792 z M 4375.15 984.3292 C 4283.101 1061.0848 4440.0254 1214.7284 4434.1255 1315.1378 C 4431.8237 1340.6437 4429.257 1366.1495 4426.4263 1391.6288 C 4421.8755 1451.16 4450.953 1423.3788 4494.953 1447.1648 C 4525.248 1463.5425 4563.057 1478.9941 4576.3125 1513.443 C 4587.636 1542.8646 4588.3774 1585.9917 4616.4497 1606.6556 C 4641.056 1357.4446 4542.737 1160.7533 4375.15 984.3292 z M 4768.85 1117.6792 C 4807.188 1096.6978 4831.371 1027.8531 4832.3496 990.67926 C 4806.8706 1028.6998 4768.929 1054.2585 4768.85 1117.6792 z M 4438.6494 1016.0792 C 4533.582 1151.2284 4632.06 1267.1423 4635.4995 1441.5293 C 4680.3467 1407.3716 4713.975 1366.8903 4718.0493 1308.1792 C 4678.97 1317.1222 4681.881 1370.3563 4641.8496 1378.0292 C 4659.285 1321.1968 4758.213 1274.392 4730.7495 1206.5792 C 4704.2646 1231.5559 4692.7554 1269.206 4660.8994 1289.1292 C 4673.996 1217.8505 4753.2656 1190.7836 4749.7993 1111.3292 C 4716.012 1124.7435 4713.075 1166.9976 4679.9497 1181.1792 C 4686.0347 1129.3473 4748.1323 1114.901 4749.7993 1060.5292 C 4708.313 1056.5339 4718.341 1111.1174 4679.9497 1111.3291 C 4673.8643 1085.9819 4701.3545 1089.792 4698.9995 1066.879 C 4603.538 1076.3777 4535.5137 990.3087 4438.6494 1016.0792 z M 6661.1494 1130.3792 C 6701.948 1141.5447 6703.3237 1058.5977 6743.699 1054.1792 C 6727.216 1093.1259 6695.704 1122.627 6680.1997 1162.1292 C 6739.0693 1155.197 6727.454 1073.335 6781.8 1060.5292 C 6771.428 1091.0885 6744.0967 1110.6412 6737.35 1143.0791 C 6786.2183 1143.8993 6771.243 1072.6735 6819.9 1073.2291 C 6819.5825 1102.0157 6784.023 1098.6555 6788.1494 1130.3792 C 6851.861 1101.8041 6920.8643 1081.8016 6978.65 1041.4791 C 6888.1094 1022.7467 6676.5747 993.69543 6661.1494 1130.3792 z M 7461.2495 1225.6292 C 7444.0254 1167.8706 7462.07 1078.3885 7410.4233 1035.1292 C 7381.9014 1146.8362 7349.8335 1262.9883 7283.424 1358.9791 C 7348.008 1409.3823 7454.476 1265.9252 7461.2495 1225.6292 z M 7219.9497 1193.8792 C 7255.642 1226.5023 7258.6846 1283.758 7270.75 1327.2291 C 7339.0654 1251.9287 7360.285 1144.4286 7378.6997 1047.8291 C 7328.6675 1099.661 7261.8335 1133.9246 7219.9497 1193.8792 z M 6877.05 1111.3292 C 6860.8574 1177.5809 6787.1978 1220.2052 6781.773 1289.1292 C 6853.5015 1265.3167 6854.3223 1173.0829 6915.1235 1136.7291 C 6908.2974 1183.5868 6866.3345 1208.2196 6851.6504 1251.0292 C 6937.6133 1229.4391 6990.583 1135.7236 7004.0503 1054.1792 C 6961.293 1073.8906 6924.5957 1102.6509 6877.05 1111.3292 z M 6648.4497 1098.6292 C 6664.351 1099.714 6668.346 1088.8661 6673.8496 1079.5791 C 6665.0654 1070.2129 6643.6343 1076.2983 6648.4497 1098.6292 z M 6718.3 1295.4791 C 6793.15 1275.6354 6801.7495 1188.2699 6845.3 1136.7291 C 6838.3145 1111.8848 6727.93 1279.1279 6718.3 1295.4791 z M 7442.1997 1308.1791 C 7424.5786 1334.3463 7397.723 1351.1475 7391.3994 1384.3792 C 7448.6284 1384.3792 7472.494 1398.4285 7507.2075 1352.4175 C 7529.803 1322.493 7558.5103 1298.0192 7589.149 1276.7466 C 7661.6978 1226.37 7746.47 1192.6356 7810.499 1130.4056 C 7686.9126 1178.4275 7476.225 1137.4171 7442.1997 1308.1791 z M 6680.1997 1295.4791 C 6733.91 1269.7352 6748.4883 1206.1823 6781.8 1162.1292 C 6774.8936 1137.6552 6686.2056 1278.0431 6680.1997 1295.4791 z M 7829.55 1162.1292 C 7825.4224 1147.7094 7540.493 1336.6747 7518.374 1390.7291 C 7575.762 1384.6702 7592.0605 1427.8501 7607.2734 1473.279 C 7731.072 1410.6787 7807.4834 1298.2043 7829.55 1162.1292 z M 2520.95 1225.6292 C 2530.6072 1187.291 2540.6082 1169.3788 2489.2 1162.1292 C 2489.094 1188.9314 2499.6772 1210.0981 2520.95 1225.6292 z M 2451.0999 1282.7792 C 2492.5864 1302.3584 2522.7754 1332.9441 2571.7498 1333.5791 C 2536.0576 1278.0166 2487.189 1231.5558 2463.7998 1168.479 C 2451.2588 1206.4204 2451.9995 1243.3033 2451.0999 1282.7792 z M 6686.55 1244.6792 C 6700.308 1218.2208 6723.4854 1201.2081 6730.9995 1168.4791 C 6683.0044 1170.6752 6672.8706 1207.3994 6686.55 1244.6792 z M 2546.3499 1187.5292 C 2498.1162 1249.177 2611.7812 1354.7458 2647.9497 1397.0792 C 2664.539 1345.803 2716.7412 1368.2661 2687.9548 1299.5538 C 2663.825 1241.9275 2606.0134 1201.2876 2546.3499 1187.5292 z M 7169.1494 1365.3291 C 7196.428 1376.9973 7229.528 1355.3809 7258.023 1358.9791 C 7241.8574 1310.8778 7243.5503 1241.8215 7200.873 1206.5791 C 7161.2124 1244.0442 7154.4917 1315.852 7169.1494 1365.3291 z M 6356.3496 1276.4292 C 6355.2383 1241.4513 6376.749 1219.2792 6330.9497 1219.2792 C 6323.171 1246.7694 6331.611 1265.8193 6356.3496 1276.4292 z M 6013.4497 1308.1791 C 5953.389 1406.8423 6051.629 1529.2385 6138.8887 1570.6193 C 6308.6187 1651.132 6279.2764 1417.3462 6337.2993 1320.8792 C 6333.304 1406.022 6237.578 1579.5094 6351.428 1633.0345 C 6424.744 1667.5098 6517.163 1601.6814 6567.037 1553.5802 C 6614.2124 1508.0718 6672.976 1430.7606 6648.132 1360.4873 C 6632.839 1317.2014 6592.516 1298.416 6549.5483 1294.1562 C 6519.015 1291.14 6322.2183 1316.4341 6343.623 1289.1292 C 6330.076 1297.1195 6316.027 1298.9187 6301.4746 1294.5002 C 6269.963 1266.9042 6267.82 1275.7148 6215.1143 1270.7671 C 6150.1333 1264.6552 6055.439 1239.2023 6013.4497 1308.1791 z M 6673.8496 1333.5792 C 6711.5264 1360.2491 6701.155 1431.1575 6686.55 1466.9292 C 6746.2925 1443.4607 6890.649 1424.3313 6949.44 1444.0957 C 7042.5996 1475.4224 7097.977 1503.2036 7137.4 1390.7292 C 6989.921 1322.3608 6833.7905 1287.4093 6673.8496 1333.5792 z M 2597.15 1524.0791 C 2571.2473 1469.8396 2636.5464 1437.825 2610.2734 1383.9557 C 2589.9006 1342.2045 2496.1055 1325.4034 2444.75 1308.1791 C 2448.9038 1398.6403 2475.6003 1541.7534 2597.15 1524.0791 z M 2940.0498 1651.0792 C 2978.3616 1613.8258 3005.746 1501.7483 2947.2202 1471.4271 C 2878.3757 1435.7612 2843.2917 1421.7384 2784.8455 1370.6473 C 2677.901 1277.1965 2601.6213 1505.3732 2609.85 1574.8527 C 2657.2368 1566.4653 2656.443 1507.384 2698.75 1492.3027 C 2688.6428 1544.6373 2633.4243 1567.3915 2622.55 1619.3027 C 2708.5925 1589.1403 2717.0063 1462.6959 2800.35 1428.8027 C 2750.926 1511.2733 2675.0435 1575.038 2635.2502 1663.7527 C 2717.906 1619.0911 2748.386 1512.8608 2819.4001 1454.2026 C 2806.4092 1481.2695 2617.2322 1723.919 2679.7002 1720.9027 C 2700.523 1630.4681 2769.5527 1573.4769 2825.7502 1505.0027 C 2799.9534 1581.4673 2709.2805 1625.9967 2698.75 1708.2026 C 2770.2139 1662.271 2794.3176 1572.0481 2863.85 1524.0526 C 2847.922 1593.1089 2752.5398 1624.2239 2762.25 1701.8527 C 2829.9834 1676.929 2837.233 1569.0054 2908.3 1555.8027 C 2868.004 1626.1554 2799.768 1676.4263 2768.6 1752.6526 C 2827.6284 1715.5581 2864.2202 1656.556 2940.0498 1651.0792 z M 4972.05 1505.0292 C 4948.369 1506.061 4926.515 1467.4319 4940.3 1447.8792 C 4962.816 1453.0914 4948.2373 1488.572 4972.05 1492.3292 C 4986.337 1451.16 4970.5415 1401.339 4972.05 1358.9791 C 4933.3413 1373.5312 4913.3916 1451.5834 4885.081 1483.1482 C 4841.2397 1532.0167 4794.488 1579.2977 4769.3525 1641.2897 C 4748.8477 1691.9574 4804.8594 1739.3177 4855.051 1703.4403 C 4955.804 1631.5001 4818.274 1598.7183 4870.4233 1543.1294 C 4877.117 1578.1866 4905.269 1601.9462 4908.5234 1638.3793 C 4958.2383 1617.1332 4962.5513 1549.8231 4972.05 1505.0292 z M 7880.3496 1358.9791 C 7778.0884 1343.4746 7745.2534 1448.6729 7670.7993 1492.3292 C 7711.386 1543.4995 7737.13 1402.3444 7785.0728 1422.4792 C 7758.72 1457.6158 7721.705 1483.4657 7702.523 1524.0792 C 7776.6323 1531.0114 7776.236 1399.1694 7848.599 1403.4292 C 7822.458 1438.5394 7787.6655 1466.4 7766.0493 1505.0292 C 7823.4375 1520.4808 7827.856 1414.674 7880.3496 1422.4792 C 7870.0303 1451.9009 7835.7407 1460.1294 7829.5493 1492.3292 C 7854.685 1509.4213 7873.0996 1473.4115 7893.0225 1466.9292 C 7889.821 1521.1423 8009.5186 1482.4073 8045.4224 1473.2793 C 7984.8604 1443.9899 7950.7285 1369.6683 7880.3496 1358.9791 z M 7207.2495 1390.7292 C 7264.135 1424.6488 7379.2817 1443.7252 7442.1997 1403.4292 C 7357.004 1411.2344 7280.5127 1353.7933 7207.2495 1390.7292 z M 4629.15 1657.4291 C 4637.643 1682.8821 4723.236 1670.3938 4737.1 1670.1292 C 4746.81 1632.2937 4765.093 1597.9772 4788.3496 1566.8623 C 4832.482 1507.7543 4890.8755 1459.4678 4921.2764 1390.7291 C 4798.721 1427.956 4614.254 1498.5469 4629.15 1657.4291 z M 5816.5996 1619.3292 C 5902.0864 1629.7803 5973.7886 1671.9813 6032.4995 1733.6293 C 6040.7285 1674.1774 6107.086 1656.0798 6121.373 1600.2792 C 6028.1865 1575.2761 6016.0425 1465.8975 5968.973 1397.0792 C 5915.157 1469.0723 5872.8765 1549.0558 5816.5996 1619.3292 z M 7499.3496 1498.6791 C 7495.8833 1509.3948 7473.3677 1621.9221 7461.2764 1619.3292 C 7461.2764 1552.6277 7491.2266 1480.6082 7518.4 1416.1292 C 7458.895 1436.1317 7395.077 1448.7523 7332.0806 1446.7415 C 7284.323 1445.1805 7244.6626 1409.4353 7200.9 1409.8057 C 7088.4517 1410.6788 7068.82 1562.5496 7129.7 1631.6058 C 7192.592 1702.964 7332.0005 1741.5402 7396.6914 1680.5009 C 7471.912 1609.566 7559.542 1528.8682 7550.176 1409.8057 C 7517.3945 1423.2993 7508.6626 1469.6808 7499.3496 1498.6791 z M 4629.15 1517.7291 C 4660.159 1519.3696 4717.6 1449.8105 4679.9497 1416.1292 C 4665.2393 1452.2183 4627.4033 1465.1829 4629.15 1517.7291 z M 3911.5996 1562.1792 C 3915.2776 1600.6761 4085.5103 1737.5186 4121.1494 1739.9792 C 4078.049 1629.1718 4010.342 1530.9319 3962.3997 1422.4792 C 3960.918 1474.602 3906.6787 1510.7178 3911.5996 1562.1792 z M 4108.4497 1632.0292 C 4115.488 1593.5852 4127.5527 1556.3319 4133.85 1517.7291 C 4099.11 1475.5281 4044.1562 1459.0447 4000.5 1428.8291 C 4023.0156 1502.8331 4059.211 1572.2598 4108.4497 1632.0292 z M 4483.0996 1612.9791 C 4524.56 1609.6719 4554.1406 1627.4519 4544.351 1571.3073 C 4537.6567 1532.731 4513.818 1503.6533 4479.5283 1485.8468 C 4415.7373 1452.7211 4340.4634 1452.9062 4273.5234 1428.8556 C 4320.619 1514.1044 4428.146 1535.0858 4483.0996 1612.9791 z M 7524.7495 1549.4791 C 7557.1343 1542.7853 7585.4976 1474.8138 7556.5 1447.8792 C 7547.9805 1483.8096 7533.2686 1513.5487 7524.7495 1549.4791 z M 4286.25 1663.7792 C 4342.7646 1649.9944 4399.862 1638.6173 4457.6997 1632.0292 C 4441.163 1597.8715 4283.3657 1450.9219 4255.267 1454.9965 C 4250.531 1455.6843 4262.7017 1642.4008 4286.25 1663.7792 z M 6769.0996 1479.6292 C 6875.7266 1516.1681 6975.474 1570.7252 7086.5996 1593.9291 C 7050.008 1516.6178 7092.023 1506.8811 6996.4824 1481.2166 C 6922.9546 1461.4788 6841.992 1450.9219 6769.0996 1479.6292 z M 7975.5996 1505.0292 C 7969.885 1557.0991 7912.708 1571.8099 7899.3994 1619.3292 C 7958.3755 1597.2894 7999.147 1549.8496 8032.7495 1498.6791 C 8013.408 1498.2559 7994.3584 1500.3724 7975.5996 1505.0292 z M 7810.5 1651.0792 C 7858.5483 1638.485 7874.423 1630.3623 7904.8765 1589.7751 C 7907.999 1585.6212 7961.4443 1506.2462 7950.1997 1505.0292 C 7883.4717 1531.4346 7850.2666 1596.3633 7810.5 1651.0792 z M 2063.75 1689.1792 C 2137.939 1694.2855 2213.1335 1691.9044 2284.915 1670.7906 C 2322.777 1659.6782 2382.176 1570.6194 2413.0 1530.4292 C 2272.4268 1478.6238 2133.5999 1569.2964 2063.75 1689.1792 z M 7600.9497 1562.1792 C 7572.7188 1604.7771 7585.4185 1678.7545 7537.4766 1708.2291 C 7533.2695 1688.5706 7572.454 1657.7201 7543.8003 1644.729 C 7524.195 1680.2096 7533.402 1742.9159 7493.0 1765.379 C 7502.6836 1715.1082 7522.1836 1667.9594 7537.4766 1619.329 C 7497.868 1649.0417 7418.3604 1676.5582 7429.527 1739.979 C 7434.183 1720.8496 7444.7407 1706.0331 7461.277 1695.5289 C 7455.4297 1724.8977 7444.873 1752.4144 7429.527 1778.0791 C 7419.8955 1730.798 7370.101 1820.5712 7446.354 1795.33 C 7482.046 1783.5295 7465.06 1684.7605 7512.0767 1657.4291 C 7492.154 1699.9478 7479.2944 1745.456 7467.6 1790.7792 C 7530.5444 1783.503 7641.22 1846.6592 7686.3047 1817.1052 C 7728.135 1789.6678 7740.544 1730.613 7741.629 1684.2051 C 7742.7935 1634.4105 7731.628 1574.9586 7693.4746 1539.5045 C 7648.839 1498.1235 7595.764 1507.384 7600.9497 1562.1792 z M 7759.6997 1600.2792 C 7797.2705 1582.8167 7819.786 1550.2993 7835.9 1511.3792 C 7786.1577 1513.3635 7754.196 1563.8724 7759.6997 1600.2792 z M 7778.7495 1644.7291 C 7826.057 1611.6298 7861.3525 1566.4653 7886.6733 1511.3792 C 7830.529 1535.6414 7796.7944 1582.3403 7778.7495 1644.7291 z M 2406.65 1568.5292 C 2413.4497 1656.0797 2366.3274 1726.2472 2355.8499 1809.8292 C 2399.0034 1767.4958 2426.3613 1681.7972 2489.2 1663.7792 C 2442.025 1728.9725 2388.3938 1789.7472 2349.5 1860.6292 C 2415.9368 1834.3561 2424.9856 1728.5757 2495.5498 1714.5792 C 2457.635 1778.7407 2399.5327 1827.8208 2362.2 1892.3793 C 2423.8213 1892.9879 2433.5315 1795.4359 2489.2 1778.0792 C 2471.5786 1834.3561 2391.701 1864.8625 2400.2998 1930.4792 C 2461.0747 1907.4869 2466.4192 1826.313 2527.3 1803.4792 C 2503.3289 1855.8402 2450.412 1887.3257 2432.05 1943.1792 C 2472.0815 1943.1263 2477.188 1894.2313 2501.9 1873.3292 C 2541.6404 1839.6741 2597.203 1826.101 2647.95 1822.5293 C 2578.8408 1883.0396 2404.4805 1923.653 2487.983 2053.4045 C 2539.1267 2132.859 2756.6409 2248.0322 2758.8896 2077.6934 C 2759.5776 2026.3376 2745.4753 1975.6699 2738.2788 1925.1346 C 2734.3892 1897.8826 2731.188 1868.8843 2736.8499 1841.5793 C 2698.353 1834.462 2674.2495 1816.0471 2641.5999 1797.1293 C 2650.6753 1742.2283 2666.7087 1745.906 2636.6257 1697.9634 C 2614.586 1662.9061 2604.1877 1621.7369 2591.8318 1582.7374 C 2571.7234 1519.3696 2449.6445 1510.559 2406.65 1568.5292 z M 7727.949 1555.8291 C 7744.3267 1570.3282 7763.88 1549.5321 7766.0493 1530.4292 C 7745.994 1531.5669 7728.1616 1534.9006 7727.949 1555.8291 z M 4121.1494 1682.8291 C 4153.1113 1730.4011 4156.683 1931.5903 4235.4497 1930.4791 C 4222.141 1836.658 4215.8706 1806.0719 4242.7524 1710.5311 C 4263.8926 1635.3365 4213.3306 1566.7036 4146.55 1536.8057 C 4134.3257 1584.2983 4141.893 1637.4266 4121.1494 1682.8291 z M 3873.4998 1612.9791 C 3824.0757 1563.9518 3757.215 1542.4148 3689.3494 1562.1792 C 3704.828 1619.2233 3739.885 1665.8694 3740.1494 1727.279 C 3801.903 1734.1055 3854.6082 1779.2168 3917.9495 1778.0791 C 3885.0093 1730.1631 3871.7268 1670.4995 3873.4998 1612.9791 z M 3517.9 1625.6791 C 3583.5693 1653.0635 3648.1016 1683.226 3714.75 1708.2291 C 3720.2798 1649.7826 3668.8977 1610.8888 3663.9502 1555.829 C 3615.8486 1571.6512 3546.1572 1576.4402 3517.9 1625.6791 z M 7556.5 1606.6292 C 7579.8623 1608.7988 7575.709 1583.4781 7581.8994 1568.5292 C 7562.797 1570.6987 7542.0005 1590.278 7556.5 1606.6292 z M 5651.5 1759.0292 C 5648.748 1756.7803 5689.838 1828.1913 5707.4067 1849.1462 C 5751.539 1901.8247 5861.209 1921.0336 5899.15 1841.5791 C 5837.449 1812.1838 5780.7754 1763.2096 5740.4 1708.2291 C 5714.9995 1673.6746 5711.0576 1605.6766 5657.85 1600.279 C 5655.548 1644.9407 5646.658 1688.9674 5645.15 1733.629 C 5641.2344 1726.4323 5637.001 1726.4323 5632.4766 1733.629 C 5636.762 1735.8251 5691.9014 1759.0292 5651.5 1759.0292 z M 2343.15 1746.3291 C 2370.1638 1711.9067 2387.7056 1663.6469 2374.8997 1606.6292 C 2340.4512 1632.0555 2341.6682 1717.6218 2343.15 1746.3291 z M 4089.3997 1866.9791 C 4126.5474 1879.6525 4135.331 1956.1702 4184.65 1936.8291 C 4154.8047 1885.5262 4151.3916 1815.0679 4108.4497 1771.7291 C 4047.4634 1710.1605 3970.4697 1669.309 3905.25 1612.9791 C 3922.8445 1716.4313 3956.8699 1867.8523 4089.3997 1866.9791 z M 6032.4995 1854.2792 C 6037.4473 1665.1815 5868.6436 1649.8356 5721.323 1612.9792 C 5766.7256 1757.8385 5883.0103 1849.3049 6032.4995 1854.2792 z M 1955.7998 1644.7291 C 1879.8644 1636.5006 1700.0271 1579.6681 1658.3817 1678.2253 C 1631.3148 1742.281 1671.9813 1809.1941 1703.2551 1862.6399 C 1722.5698 1895.6334 1778.8202 1944.5549 1771.6234 1974.9291 C 1798.9813 1980.75 1777.5237 1938.9722 1803.3734 1943.1792 C 1820.0156 1940.4805 1799.431 1977.628 1816.0735 1974.9291 C 1868.2228 1928.9974 1923.4149 1886.5583 1981.1733 1847.9291 C 1994.9319 1780.8573 2006.2825 1700.424 1955.7998 1644.7291 z M 4267.1997 1708.2291 C 4313.29 1711.1659 4360.2007 1709.8429 4405.524 1700.2915 C 4414.599 1698.3865 4557.2886 1651.5553 4502.1494 1632.0289 C 4433.411 1678.2783 4327.2334 1646.6606 4267.1997 1708.2291 z M 4559.3 1651.0792 C 4522.232 1645.6552 4478.7075 1691.5604 4449.7627 1708.1498 C 4399.5977 1736.9099 4364.2495 1730.9833 4310.565 1724.5009 C 4209.8647 1712.3566 4207.2715 1874.6256 4280.7993 1914.2864 C 4312.8403 1931.5637 4349.9883 1938.0197 4385.389 1944.2903 C 4445.0264 1954.8472 4468.5215 1975.0878 4509.161 1939.0515 C 4568.4014 1886.5317 4553.823 1916.5092 4558.9824 1828.9584 C 4562.2896 1772.8402 4511.4897 1746.4612 4514.8496 1689.179 C 4553.7437 1700.4502 4533.8203 1759.6638 4572.0 1771.7289 C 4591.949 1732.4382 4526.756 1708.7845 4546.5996 1670.1289 C 4575.6245 1682.0352 4561.787 1729.0781 4597.3994 1733.6289 C 4615.7617 1704.8689 4592.796 1655.9739 4559.3 1651.0792 z M 3670.2998 1873.3292 C 3705.5952 1860.8145 3782.1394 1833.3771 3816.3499 1860.6292 C 3802.2742 1888.6484 3707.712 1858.142 3708.4 1886.029 C 3789.468 1935.1359 3896.7039 1910.7147 3981.4502 1886.029 C 3978.1694 1810.1201 3843.7083 1789.0063 3792.3262 1767.6545 C 3702.1826 1730.1896 3613.547 1685.8455 3517.9004 1663.7527 C 3577.722 1726.2472 3588.8877 1830.5989 3670.2998 1873.3292 z M 6362.6997 1739.9792 C 6291.3677 1705.2129 6120.156 1610.8625 6061.9214 1711.9863 C 6000.75 1818.2694 6084.067 1875.3931 6139.682 1947.5448 C 6168.8657 1985.3539 6199.4517 1986.4386 6222.9995 2025.7292 C 6254.3525 2078.011 6317.509 2072.878 6367.8853 2113.9678 C 6401.355 2141.2463 6410.3247 2204.032 6454.7744 2194.7188 C 6498.457 2185.564 6523.884 2149.1045 6537.06 2109.0203 C 6562.936 2030.2538 6549.7866 1946.9629 6565.873 1866.9792 C 6529.8896 1861.476 6512.11 1825.4662 6470.623 1828.8792 C 6419.0557 1833.1127 6378.098 1900.8988 6343.9404 1931.855 C 6314.5986 1958.4456 6311.0264 2001.5992 6287.849 2032.3967 C 6253.2417 2078.3813 6204.7964 1980.4856 6264.248 1980.4856 C 6342.0356 1980.4854 6417.76 1815.994 6362.6997 1739.9792 z M 2082.7998 1708.2291 C 2104.1519 1795.2241 2239.8564 1824.0371 2311.4 1790.7792 C 2301.5574 1757.574 2343.2292 1701.2971 2311.4 1676.4791 C 2242.0261 1713.8649 2159.5027 1718.1245 2082.7998 1708.2291 z M 2762.25 1822.529 C 2751.058 1897.3269 2747.6978 2046.5251 2844.8 2070.179 C 2968.3604 2100.2886 2999.1313 1980.3 3035.2998 1898.729 C 3071.8123 1816.3643 3111.8174 1707.5676 2983.7327 1679.7334 C 2861.495 1653.1693 2830.4065 1753.2877 2762.25 1822.529 z M 4914.8994 2013.0292 C 4948.502 1905.7142 4823.9624 1698.2014 4705.958 1688.4648 C 4617.455 1681.1887 4580.1226 1780.6193 4577.0796 1852.5596 C 4574.0103 1925.1877 4659.285 1949.2383 4617.9575 1998.8477 C 4624.202 1991.3597 4864.629 2173.4724 4914.8994 2013.0292 z M 7035.8 1746.3291 C 6949.6514 1846.6327 7063.6606 2157.3594 7204.737 2112.777 C 7240.4556 2101.4792 7269.3477 2076.0527 7296.15 2051.1292 C 7270.4854 2023.4537 7264.4263 1986.2798 7272.152 1950.3757 C 7279.9834 1913.9426 7299.563 1879.9171 7323.64 1851.845 C 7357.745 1812.131 7363.2217 1829.514 7391.4 1822.5026 C 7397.8823 1808.3209 7395.766 1795.621 7385.0503 1784.4026 C 7378.78 1830.4136 7335.362 1751.0121 7346.977 1720.9025 C 7291.256 1694.3914 7334.0386 1757.5474 7334.2764 1759.0026 C 7330.5986 1783.794 7296.124 1771.491 7302.5527 1803.4526 C 7319.46 1800.8861 7340.282 1780.619 7353.353 1803.4526 C 7338.219 1821.312 7305.8867 1827.027 7285.567 1815.2794 C 7244.953 1791.7579 7320.254 1774.5071 7279.137 1737.1743 C 7217.542 1681.2681 7099.0083 1707.3031 7035.8 1746.3291 z M 8083.5493 1803.4792 C 8034.9453 1669.4943 7881.5396 1719.0507 7814.8115 1808.7444 C 7774.1714 1863.3809 7760.0425 1914.3131 7826.586 1943.8407 C 7907.892 1979.9563 7990.2573 2043.906 8083.5493 2006.6792 C 8088.3115 1985.0363 8057.858 1998.1862 8064.499 1974.9293 C 8096.619 1990.0635 8108.3936 1969.1349 8135.4604 1958.7368 C 8180.3604 1941.4596 8174.09 1988.6875 8216.899 1993.9794 C 8221.266 2020.6494 8185.8115 2012.4736 8172.4497 2013.0294 C 8237.193 2047.1342 8311.541 2009.6692 8364.961 1971.9924 C 8426.847 1928.3625 8389.461 1836.4728 8343.952 1789.2712 C 8296.486 1740.0322 8223.9375 1721.1146 8160.7812 1751.2771 C 8085.1367 1787.4192 8108.1553 1887.9873 8115.273 1955.8795 C 8058.811 1942.597 8076.9614 1842.0288 8083.5493 1803.4792 z M 7359.65 1765.3792 C 7379.8105 1784.1381 7414.789 1738.4711 7397.75 1720.9292 C 7405.6343 1756.3303 7356.5005 1734.7139 7359.65 1765.3792 z M 2019.2999 1822.529 C 2051.2087 1802.3678 2096.0554 1831.6307 2127.25 1809.829 C 2085.0225 1792.4988 2061.501 1753.0494 2025.65 1727.2789 C 2024.1682 1759.0822 2022.0516 1790.832 2019.2999 1822.529 z M 3289.2998 1809.8292 C 3240.5635 1770.5386 3185.9272 1740.2968 3124.2 1727.279 C 3104.409 1726.644 3115.5479 1841.6848 3098.7998 1873.329 C 3147.9067 1882.5365 3361.6106 2026.3375 3327.4 2089.229 C 3346.106 2081.7148 3361.7693 2085.7363 3374.3635 2101.2676 C 3393.8367 2121.4553 3413.4954 2119.1533 3433.339 2094.3618 C 3491.6003 2076.8728 3544.9404 2145.982 3594.1 2165.4287 C 3633.1262 2180.854 3682.021 2187.9978 3714.6443 2216.414 C 3729.7258 2229.8813 3738.2188 2246.7354 3740.1501 2267.0554 C 3769.1484 2257.795 3818.6519 2280.3904 3841.75 2254.3552 C 3773.6729 2209.5083 3703.1611 2166.1697 3651.2502 2101.9553 C 3711.972 2066.845 3758.9092 2013.796 3797.3003 1955.9053 C 3629.369 1902.3805 3455.8552 1867.9052 3289.2998 1809.8292 z M 4857.75 1752.6791 C 4880.9805 1789.6943 4917.5454 1815.7559 4927.6 1860.6292 C 4998.9316 1817.1052 5093.044 1840.0974 5162.55 1790.7792 C 5057.8276 1784.1117 4962.2866 1690.7137 4857.75 1752.6791 z M 7683.4995 1860.6292 C 7683.076 1909.6034 7725.0127 1911.4556 7766.0493 1924.1292 C 7747.3433 1865.2594 7846.721 1758.2091 7785.099 1739.9792 C 7767.1343 1797.632 7733.056 1828.5616 7683.4995 1860.6292 z M 2736.8499 1784.4292 C 2745.978 1745.2975 2746.2427 1777.7882 2711.45 1752.6793 C 2711.0264 1770.6179 2719.5198 1781.2013 2736.8499 1784.4292 z M 1543.0499 1797.129 C 1555.4589 1842.3993 1601.9991 1865.3123 1612.8999 1911.4291 C 1572.4451 1893.3317 1502.5421 1733.338 1486.0057 1870.2335 C 1477.2479 1942.7292 1473.0676 2026.8932 1471.1361 2100.3416 C 1464.839 2341.5356 1678.9398 2085.3132 1739.8998 2070.179 C 1716.6694 2150.3743 1618.5884 2195.962 1612.8998 2286.0789 C 1605.2268 2407.6287 1717.4631 2370.4812 1797.0498 2374.979 C 1864.8096 2378.8154 2033.1377 2372.6772 1952.7307 2265.8647 C 1914.0487 2214.509 1872.1917 2165.667 1832.6364 2115.026 C 1807.3157 2082.6409 1734.8728 2080.8948 1727.1998 2038.4292 C 1748.0227 2024.8296 1772.7611 2049.9385 1765.2999 2006.6792 C 1648.8832 2002.4724 1742.5721 1779.5609 1593.85 1790.7793 C 1590.966 1813.7451 1630.8386 1825.625 1612.9 1847.9294 C 1576.996 1836.9755 1593.7441 1774.8513 1543.0499 1797.129 z M 7423.1494 1816.1791 C 7249.0273 1879.5731 7246.5664 2098.9128 7471.886 2063.194 C 7542.133 2052.0815 7643.9443 2013.9022 7657.094 1932.7015 C 7676.5674 1812.475 7506.7847 1785.6462 7423.1494 1816.1791 z M 4940.3 1873.3292 C 4945.4854 1908.8893 4964.0063 1938.2316 4952.9736 1974.9291 C 5054.944 1985.5125 5142.0713 1917.8585 5156.1997 1816.1791 C 5090.292 1853.6705 5008.192 1840.9176 4940.3 1873.3292 z M 2000.2499 2228.929 C 2135.3198 2220.8328 2231.522 1979.718 2134.2878 1882.7483 C 2039.9374 1788.6095 1952.7043 1907.5663 1874.0172 1951.5928 C 1755.0605 2018.1093 1896.4803 2195.0095 2000.2499 2228.929 z M 5651.5 1847.9291 C 5573.58 1889.8126 5488.5693 1916.562 5410.623 1958.4191 C 5373.608 1978.2893 5338.074 2001.8108 5308.6265 2032.079 C 5253.5137 2044.8055 5198.057 2056.5 5143.87 2072.8513 C 5060.156 2098.0925 4973.1084 2137.0657 4927.6 2216.229 C 4910.2695 2319.1255 4921.329 2424.7205 4902.1997 2527.379 C 4991.179 2502.6406 4940.988 2377.122 4978.4526 2316.5325 C 5040.021 2216.9697 5111.4585 2134.9226 5218.2446 2082.8525 C 5268.0923 2058.5637 5320.9033 2040.7043 5374.428 2026.5492 C 5435.3354 2010.4625 5477.5625 1970.6957 5535.3213 1958.9746 C 5621.575 1941.4591 5749.237 1998.5034 5822.9233 1936.8291 C 5753.0996 1930.2676 5704.5483 1888.8602 5651.5 1847.9291 z M 6178.55 2108.279 C 6082.6914 2095.7908 6004.4277 2205.778 6009.984 2293.5933 C 6018.4507 2428.1602 6097.6934 2456.497 6214.9033 2429.3772 C 6428.0254 2380.0325 6485.916 2111.692 6229.3496 2076.529 C 6213.5273 2095.6318 6242.4463 2141.405 6203.9497 2146.379 C 6205.696 2126.2178 6211.3315 2084.0166 6178.5493 2082.879 C 6185.058 2065.9192 6232.895 2065.6282 6210.2993 2038.429 C 6183.7085 2061.4214 6140.423 2067.639 6140.423 2025.7289 C 6131.453 2027.3428 6123.4365 2030.994 6116.425 2036.6562 C 6100.815 2037.794 6127.749 1998.08 6159.4995 2000.3289 C 6101.2383 1931.5109 6048.9565 1866.926 5950.8755 1864.6241 C 5892.191 1863.2483 5861.764 1899.3374 5835.6494 1949.5289 C 5840.0684 1985.6445 5878.6973 2044.8053 5842.0 2076.529 C 5860.4146 2122.699 5836.2056 2179.505 5880.073 2216.229 C 5926.508 2226.4155 5972.439 2220.1184 6011.1216 2191.6492 C 6033.796 2174.9805 6177.544 1991.2009 6178.55 2108.279 z M 4089.3997 1892.379 C 4035.9275 1868.1697 3858.7888 1923.732 3829.0498 1974.9291 C 3912.8435 1985.8564 3980.4177 2057.1353 4065.5874 2056.1826 C 4137.0513 2055.389 4164.4355 1926.3252 4089.3997 1892.379 z M 3079.75 1911.4291 C 3143.3027 1946.7245 3124.438 2056.6323 3206.75 2070.179 C 3194.8967 2028.5073 3146.5308 1990.0104 3155.95 1943.179 C 3196.7224 1974.2412 3196.0344 2085.9482 3263.9001 2076.529 C 3266.3608 2054.992 3226.6467 2033.6664 3244.85 2013.0289 C 3263.3179 2043.3503 3266.784 2080.6565 3305.466 2081.4238 C 3318.6953 2081.6885 3235.087 1994.4816 3228.34 1988.264 C 3189.261 1952.2543 3142.3767 1881.7959 3079.75 1911.4291 z M 3130.5498 2044.779 C 3130.5762 2011.7855 3101.1018 1956.567 3073.3997 1930.4791 C 3069.4048 1967.415 3099.4878 2022.0249 3130.5498 2044.779 z M 4127.5 2038.4292 C 4119.9062 2145.0562 4221.7974 2203.0264 4263.628 2288.4338 C 4288.896 2340.001 4334.563 2328.571 4375.15 2298.779 C 4373.5625 2222.6584 4412.244 2155.031 4448.3867 2090.9487 C 4503.2085 1993.7407 4422.2456 1967.2031 4326.387 1952.6246 C 4253.6533 1941.5651 4134.564 1939.1046 4127.5 2038.4292 z M 4514.8496 1981.279 C 4539.906 1980.0885 4550.2246 1944.4491 4521.1997 1949.5292 C 4519.083 1960.1125 4516.9663 1970.6959 4514.8496 1981.279 z M 4584.6997 1962.2292 C 4582.7686 1978.9774 4597.9556 1978.607 4610.1 1981.2793 C 4615.312 1958.5515 4596.5796 1949.7408 4584.6997 1962.2292 z M 2266.95 2146.3792 C 2312.723 2130.1602 2462.5298 2167.5723 2444.75 2063.829 C 2410.8303 2072.719 2411.5713 2114.1265 2381.2498 2127.329 C 2394.6907 2069.9675 2443.718 2031.6824 2444.75 1968.5792 C 2339.0488 1958.1812 2279.0413 2053.0872 2266.95 2146.3792 z M 5607.05 1974.9291 C 5554.2915 1978.4746 5509.286 2007.4729 5460.973 2025.729 C 5387.234 2053.5632 5307.277 2065.443 5235.892 2099.4421 C 5076.7983 2175.1921 5113.337 2347.7007 5162.5234 2482.9292 C 5257.218 2430.2507 5287.354 2301.1604 5399.2725 2271.4478 C 5526.5635 2237.6868 5723.7046 2307.6956 5835.6235 2368.629 C 5847.715 2329.6294 5862.24 2291.1062 5880.073 2254.329 C 5830.5166 2247.6086 5825.7017 2190.829 5816.5996 2152.7292 C 5768.075 2147.5432 5714.2324 2151.3003 5668.4067 2131.5625 C 5544.1313 2078.037 5746.591 2034.0635 5740.3994 1974.9291 C 5697.246 1989.8782 5651.05 1971.9658 5607.05 1974.9291 z M 6597.65 1993.9791 C 6607.783 2015.0928 6617.89 1974.2412 6629.3994 1993.9791 C 6604.9785 2023.3744 6634.5327 1997.4982 6642.0996 2019.3792 C 6623.9756 2038.0323 6598.8135 2045.8639 6597.623 2076.5293 C 6644.296 2081.4238 6633.262 2023.0039 6673.823 2019.3792 C 6677.9507 2051.1025 6642.3906 2047.7424 6642.0996 2076.5293 C 6664.1924 2096.7961 6672.0767 2063.6704 6692.8994 2063.829 C 6697.9526 2072.084 6697.9526 2080.5774 6692.8994 2089.229 C 6706.3403 2084.3345 6719.0137 2077.9841 6730.9727 2070.179 C 6734.4126 2125.371 6773.518 2043.3767 6788.123 2057.479 C 6786.72 2067.401 6782.487 2075.8674 6775.423 2082.879 C 6794.763 2079.9685 6813.8135 2075.7354 6832.5728 2070.179 C 6770.7666 2023.5594 6679.5913 1944.0258 6597.65 1993.9791 z M 8381.999 2019.3792 C 8419.041 2072.0576 8439.784 2125.133 8432.8 2190.829 C 8522.149 2191.0144 8603.509 2128.996 8642.35 2051.1292 C 8557.498 2039.3551 8455.447 1918.0701 8381.999 2019.3792 z M 3073.4 2019.3792 C 3084.8298 2007.2083 3075.1726 1980.2738 3054.3499 1981.279 C 3057.181 1997.4979 3063.2664 2010.4628 3073.4 2019.3792 z M 4559.3 2013.0292 C 4563.004 1997.9479 4569.0103 1983.4753 4546.6 1981.2793 C 4542.4985 1996.7307 4533.7676 2013.9551 4559.3 2013.0292 z M 7988.3 2038.4292 C 7942.8447 2026.3905 7671.62 1917.6732 7753.323 2082.8792 C 7823.993 2133.5205 7945.728 2100.7651 8000.9727 2178.1292 C 8030.9766 2140.7964 8048.201 2095.4998 8077.173 2057.4792 C 8053.5986 2031.4441 8017.5894 2046.1814 7988.3 2038.4292 z M 3797.2998 1993.9791 C 3770.8416 2036.577 3729.884 2066.766 3702.0498 2108.279 C 3800.8982 2145.1355 3908.4512 2098.807 4000.4998 2063.829 C 3929.6973 2040.8103 3875.775 1992.8679 3797.2998 1993.9791 z M 4597.3994 2076.5293 C 4563.533 2108.8877 4504.954 2040.0168 4466.8276 2087.8535 C 4437.3267 2124.8423 4419.414 2171.8586 4410.9478 2218.0283 C 4391.104 2326.296 4440.8193 2417.7358 4562.025 2397.363 C 4665.0806 2380.0327 4820.4175 2309.627 4764.034 2183.606 C 4726.9927 2100.8708 4623.435 2075.1533 4584.6997 1993.9791 C 4568.9307 2020.4375 4616.397 2058.405 4597.3994 2076.5293 z M 5816.5996 2000.3291 C 5780.4575 2035.4127 5732.647 2054.8333 5695.923 2089.229 C 5817.817 2185.2727 5853.747 2008.0813 5816.5996 2000.3291 z M 4502.15 2057.4792 C 4519.6914 2053.8542 4537.7627 2050.7588 4533.9 2025.7292 C 4517.125 2010.8331 4493.9478 2028.0046 4502.15 2057.4792 z M 8089.9 2044.779 C 8104.505 2046.1814 8112.9717 2039.8314 8115.3 2025.729 C 8092.016 2017.2625 8083.5493 2023.6125 8089.9 2044.779 z M 8299.449 2343.229 C 8332.682 2316.956 8335.009 2259.806 8361.891 2226.2039 C 8399.911 2178.6848 8392.609 2088.938 8350.249 2044.8055 C 8318.234 2011.468 8270.689 2035.9685 8235.049 2046.6312 C 8214.623 2054.1982 8193.748 2055.7065 8172.4756 2051.1555 C 8156.733 2052.7166 8192.61 2078.381 8172.4756 2082.9053 C 8136.81 2090.2874 8161.495 2041.313 8134.3755 2038.4554 C 8114.029 2058.352 8155.436 2095.235 8134.3755 2114.6553 C 8102.8633 2121.9314 8127.2847 2076.8464 8102.625 2076.5552 C 8061.7734 2130.6626 8006.529 2196.2527 8001.0254 2267.0552 C 8051.111 2232.0508 8118.209 2230.0134 8164.8813 2272.0823 C 8217.509 2319.5754 8206.475 2416.7832 8299.449 2343.229 z M 1257.2999 2241.6292 C 1305.6658 2208.768 1357.4976 2181.1985 1413.6687 2164.3179 C 1474.4963 2146.0088 1467.2203 2095.5527 1447.8264 2032.0792 C 1340.2998 2052.9019 1295.7439 2150.586 1257.2999 2241.6292 z M 1797.0498 2044.779 C 1798.1082 2030.9941 1774.5074 2041.8951 1765.2999 2038.4292 C 1756.41 2070.3643 1795.1449 2066.7395 1797.0498 2044.779 z M 7054.85 2070.179 C 6968.7812 2112.9092 7011.1675 2247.0 7042.15 2311.479 C 7096.3633 2269.622 7093.8496 2189.7708 7137.427 2140.029 C 7096.786 2131.4038 7086.282 2090.896 7054.85 2070.179 z M 7162.8 2146.3792 C 7115.3867 2199.084 7095.0933 2270.9714 7073.9 2336.8792 C 7105.8086 2320.8718 7417.1436 2120.6882 7315.1997 2070.179 C 7275.644 2120.159 7228.919 2150.2156 7162.8 2146.3792 z M 4102.0996 2082.8792 C 3986.8738 2070.7083 3884.9827 2139.5527 3771.8997 2146.3792 C 3885.935 2264.304 4072.678 2256.1545 4102.0996 2082.8792 z M 7619.9995 2095.579 C 7660.6924 2182.574 7817.4053 2234.1677 7905.749 2152.7292 C 7815.95 2146.6172 7731.1772 2056.1826 7619.9995 2095.579 z M 6737.3496 2197.1792 C 6773.915 2161.778 6818.2856 2134.1555 6845.3 2089.229 C 6787.9907 2099.7068 6745.578 2158.7615 6737.3496 2197.1792 z M 2412.9998 2152.7292 C 2448.0305 2152.5706 2447.5808 2118.3862 2470.15 2101.9292 C 2437.262 2094.2563 2421.8635 2116.9045 2412.9998 2152.7292 z M 6565.9 2171.779 C 6613.3926 2166.3552 6626.3833 2126.4297 6648.4497 2095.5793 C 6595.877 2095.9495 6583.2563 2136.2192 6565.9 2171.779 z M 6604.0 2197.1792 C 6638.422 2174.4514 6662.208 2141.0874 6686.55 2108.279 C 6647.788 2100.6326 6604.264 2166.8313 6604.0 2197.1792 z M 6623.05 2222.579 C 6662.7373 2196.0415 6711.9497 2147.2258 6718.326 2108.279 C 6674.485 2134.3406 6642.153 2171.8057 6623.05 2222.579 z M 6661.1494 2222.579 C 6721.4214 2208.7942 6731.714 2144.9768 6775.423 2114.6292 C 6722.295 2110.8984 6692.582 2183.606 6661.1494 2222.579 z M 3651.2498 2197.1792 C 3545.046 2178.8699 3429.476 2045.1495 3355.7102 2196.8088 C 3309.0378 2292.773 3342.7986 2375.032 3384.5498 2451.1792 C 3410.003 2432.1292 3428.153 2468.8003 3467.7876 2449.1152 C 3510.2002 2428.081 3550.6023 2402.9985 3596.084 2388.711 C 3650.5881 2371.619 3697.5781 2387.15 3700.5151 2313.093 C 3702.1555 2271.527 3683.767 2224.0608 3651.2498 2197.1792 z M 7531.1 2311.479 C 7647.7812 2291.0269 7720.277 2416.307 7835.9 2387.679 C 7844.578 2328.8887 7852.1714 2262.928 7893.05 2216.229 C 7889.875 2265.6797 7863.205 2307.7747 7854.9766 2355.929 C 7914.2695 2356.511 7889.134 2227.5266 7937.4995 2203.5288 C 7946.443 2244.2483 7907.231 2283.486 7905.776 2324.1787 C 7962.2114 2286.8196 7994.8877 2159.9255 7890.615 2201.9941 C 7834.8945 2224.4836 7773.696 2238.7183 7715.2754 2216.2288 C 7694.1094 2244.3806 7706.8086 2306.4517 7664.475 2317.8286 C 7680.0854 2256.6304 7731.177 2216.7314 7658.1255 2184.4788 C 7636.9326 2198.8984 7652.464 2237.845 7626.375 2247.9788 C 7610.2095 2219.1655 7677.7837 2106.4001 7578.38 2129.313 C 7505.567 2146.0881 7497.6562 2260.4146 7531.1 2311.479 z M 2463.8 2190.829 C 2468.4568 2167.9956 2502.7996 2174.7954 2495.5498 2140.0293 C 2472.822 2140.8757 2453.4282 2177.944 2463.8 2190.829 z M 2400.2998 2279.7292 C 2399.85 2244.3015 2425.515 2223.6375 2432.0498 2190.829 C 2384.4778 2198.555 2389.0022 2263.3513 2343.15 2273.3792 C 2342.2236 2248.6936 2371.2485 2248.4026 2368.5498 2222.5793 C 2323.6765 2239.0364 2265.3093 2251.604 2241.5498 2298.7793 C 2354.0505 2319.9194 2520.2354 2295.2073 2565.3997 2171.779 C 2518.4624 2159.8198 2514.6262 2256.0754 2470.1497 2247.979 C 2487.9297 2213.795 2517.6423 2188.0247 2533.6497 2152.7292 C 2481.6592 2150.4802 2451.0469 2249.196 2400.2998 2279.7292 z M 4032.2495 2222.579 C 4079.901 2225.7805 4090.0876 2191.4905 4133.8496 2190.829 C 4126.7324 2097.1138 4051.4055 2195.0889 4032.2495 2222.579 z M 2235.2 2267.029 C 2266.95 2249.5137 2295.9219 2227.3682 2330.0002 2214.192 C 2391.0132 2190.5645 2354.3682 2211.7312 2368.55 2165.429 C 2288.7778 2133.8113 2234.0886 2186.9397 2235.2 2267.029 z M 5016.5 2679.779 C 5001.9478 2743.12 4958.212 2800.0056 4931.675 2858.6375 C 4895.03 2939.5735 4939.6914 3022.2556 4914.9 3105.229 C 5003.0063 3014.292 5113.523 2923.3545 5143.5 2794.079 C 5102.992 2833.0256 5074.867 2911.0513 5016.5 2927.429 C 5064.813 2843.3972 5166.466 2791.0364 5175.25 2686.129 C 5113.787 2713.8838 5100.849 2808.4194 5035.55 2825.8289 C 5076.0312 2753.9946 5147.0454 2704.7822 5181.6265 2628.979 C 5145.299 2610.0613 5140.6685 2697.4265 5105.4263 2679.7788 C 5123.021 2647.7378 5149.1353 2622.179 5175.2764 2597.2288 C 5167.021 2550.8738 5151.5693 2506.1855 5136.5938 2461.6826 C 5103.0977 2362.2258 5070.528 2253.0852 5137.1494 2159.0789 C 4969.43 2236.6814 4944.7446 2533.3323 5016.5 2679.779 z M 1479.5499 2311.479 C 1478.2269 2280.7874 1529.2651 2259.4885 1536.6998 2228.929 C 1498.5469 2222.923 1489.6833 2181.7803 1454.1499 2171.779 C 1402.9265 2188.0771 1346.1998 2200.01 1302.7817 2233.771 C 1222.5337 2296.1333 1433.195 2327.566 1479.5499 2311.479 z M 3111.4998 2209.879 C 3161.4795 2226.9446 3231.2766 2231.9187 3263.9 2279.729 C 3176.4287 2254.3818 3106.2083 2174.7158 3059.774 2280.893 C 3031.0667 2346.5364 3002.333 2424.403 2967.408 2471.6577 C 2925.445 2528.4373 2978.9436 2628.0264 3048.0264 2628.9524 C 3107.5576 2566.114 3208.205 2544.8943 3289.3264 2527.3525 C 3198.8655 2610.0876 3002.227 2579.7402 3038.6338 2762.038 C 3059.2712 2865.5166 3195.7434 2895.7056 3282.9766 2908.3525 C 3415.1096 2927.535 3443.658 2778.548 3410.6907 2679.1177 C 3395.7417 2634.0325 3374.0195 2557.9648 3336.0254 2544.1272 C 3288.48 2526.797 3263.9001 2460.9424 3295.6765 2419.3762 C 3300.968 2452.7932 3287.6594 2514.6792 3340.1265 2514.6262 C 3346.1323 2481.8179 3301.418 2491.0254 3308.3765 2457.476 C 3352.1914 2410.6184 3312.8743 2345.769 3310.8108 2292.244 C 3307.5562 2208.7678 3181.244 2123.2546 3111.4998 2209.879 z M 6515.0996 2184.479 C 6508.3267 2196.9146 6497.7695 2203.2644 6483.376 2203.529 C 6494.8594 2232.1042 6511.1045 2219.907 6496.05 2254.329 C 6523.1963 2257.6892 6525.26 2199.0576 6553.1997 2222.579 C 6542.2197 2245.0159 6501.1035 2260.5996 6521.4497 2292.4292 C 6546.744 2293.461 6550.951 2237.475 6578.6 2260.6792 C 6566.138 2277.8506 6551.348 2292.6672 6534.1504 2305.1292 C 6575.584 2321.2158 6561.5347 2296.4773 6597.624 2305.1292 C 6599.9785 2328.0156 6572.4883 2324.2056 6578.5737 2349.579 C 6624.2144 2365.4014 6638.6606 2419.588 6686.524 2432.1292 C 6695.2017 2326.4546 6602.28 2230.0667 6515.0996 2184.479 z M 3067.0498 2216.2292 C 2963.8887 2212.525 2833.3962 2244.1956 2762.2498 2324.1792 C 2820.1936 2352.4368 2852.6313 2414.7195 2918.9888 2428.716 C 2993.8926 2444.5117 3045.1423 2276.7656 3067.0498 2216.2292 z M 3752.8496 2286.079 C 3700.6738 2370.4548 3744.886 2414.058 3822.6997 2457.5293 C 3832.198 2410.6714 3780.7102 2384.1074 3784.5996 2336.8794 C 3820.6357 2361.4062 3811.0051 2421.2285 3854.4497 2438.4792 C 3856.725 2409.3223 3815.2915 2377.228 3829.0493 2349.579 C 3856.0898 2370.6135 3854.6082 2409.6926 3879.8494 2432.1292 C 3929.8823 2407.3113 3845.3743 2358.8132 3867.1494 2324.1792 C 3895.169 2342.8853 3893.0522 2423.927 3943.3496 2400.3792 C 3935.4915 2371.1692 3897.233 2337.8582 3905.2495 2305.1292 C 3937.555 2319.3374 3935.7292 2402.1519 3981.4497 2387.6792 C 3998.277 2357.4375 3935.0947 2331.4023 3956.0496 2298.7793 C 3980.2588 2319.4167 3979.4387 2356.9875 4006.8494 2374.9792 C 4046.2725 2351.9075 3970.337 2314.2043 3994.1497 2286.079 C 4028.5984 2300.0227 4009.1514 2359.739 4057.6494 2355.9292 C 4062.3855 2334.339 4019.3906 2293.4875 4044.9758 2279.7292 C 4063.8672 2299.917 4057.1467 2343.5996 4095.7756 2343.2292 C 4095.2202 2318.4644 4053.6013 2292.7998 4070.3755 2267.0293 C 4102.0464 2283.5923 4086.9119 2339.4194 4133.8755 2336.8794 C 4137.024 2309.4949 4097.495 2280.4966 4114.825 2254.3293 C 4134.484 2280.126 4135.5425 2325.3433 4171.9756 2336.8794 C 4176.87 2315.1042 4140.437 2292.641 4159.2754 2273.3792 C 4181.977 2296.1863 4180.865 2338.1492 4222.7754 2336.8794 C 4222.14 2296.504 4196.8994 2276.1045 4174.9917 2246.5505 C 4140.252 2199.7192 4122.2866 2233.6917 4066.6714 2250.1226 C 3965.231 2280.126 3858.3657 2290.7622 3752.8496 2286.079 z M 1416.0499 2533.7292 C 1456.6635 2491.7664 1675.5532 2282.375 1600.2 2222.579 C 1492.8585 2301.266 1416.6584 2394.32 1416.0499 2533.7292 z M 5905.4995 2260.6792 C 5814.2715 2364.6604 5847.106 2517.7485 5905.4995 2628.979 C 5933.5723 2568.7864 5932.355 2500.6033 5944.6313 2436.574 C 5951.5107 2400.723 5963.073 2364.6074 5988.076 2336.8792 C 5989.0815 2306.7432 5981.911 2270.3894 5994.4263 2241.6292 C 5961.3535 2243.5076 5940.4775 2265.918 5905.4995 2260.6792 z M 6388.0996 2381.329 C 6421.649 2357.067 6488.3765 2300.4724 6470.6494 2267.029 C 6440.3545 2302.351 6411.4097 2338.9958 6388.0996 2381.329 z M 8115.3 2635.329 C 8135.355 2540.767 8181.657 2420.1965 8148.7163 2324.0732 C 8094.3975 2165.588 7907.231 2370.4546 7848.6 2406.729 C 7857.9663 2409.1897 7866.433 2413.423 7873.9995 2419.4292 C 7864.0244 2428.663 7853.4683 2437.1296 7842.2495 2444.829 C 7836.6133 2465.4666 7863.284 2452.7402 7861.2993 2470.229 C 7845.4775 2475.5737 7834.9204 2486.157 7829.5757 2501.979 C 7889.6626 2510.2605 8041.7456 2607.4685 8058.1763 2686.129 C 8090.3496 2682.61 8087.7305 2644.854 8115.3 2635.329 z M 8369.3 2343.229 C 8402.849 2341.2976 8397.267 2297.8796 8432.8 2298.779 C 8426.476 2327.1423 8393.854 2333.4128 8388.35 2362.279 C 8422.72 2364.9514 8420.523 2326.1636 8451.823 2324.179 C 8454.469 2353.4685 8402.24 2365.4275 8420.072 2394.029 C 8447.245 2398.2092 8450.658 2340.0276 8477.223 2362.279 C 8471.031 2383.4988 8427.587 2398.1567 8445.473 2425.779 C 8462.142 2429.0864 8466.982 2388.7903 8483.572 2413.079 C 8465.527 2509.0698 8480.238 2419.4553 8515.323 2451.1792 C 8496.617 2480.0718 8472.937 2506.8208 8521.646 2521.029 C 8535.802 2452.3433 8531.939 2369.7402 8480.478 2316.3474 C 8433.91 2267.955 8368.823 2261.6843 8369.3 2343.229 z M 6413.4995 2406.729 C 6460.1455 2401.6226 6490.2812 2337.3552 6515.0996 2305.1292 C 6478.005 2304.8645 6422.8657 2348.7852 6413.4995 2406.729 z M 6451.5996 2444.829 C 6494.039 2419.5085 6518.3276 2375.3232 6546.8496 2336.8792 C 6510.364 2330.7937 6439.614 2388.5789 6451.5996 2444.829 z M 7721.5996 2413.079 C 7682.6265 2406.3323 7664.3438 2375.27 7639.05 2349.579 C 7589.8633 2328.227 7533.56 2324.9993 7484.9297 2349.7375 C 7409.2324 2388.261 7376.7676 2477.5842 7395.3154 2558.0442 C 7412.196 2631.2278 7474.6904 2675.6777 7547.61 2681.3398 C 7672.8105 2691.103 7724.0073 2578.8137 7785.1 2482.9287 C 7791.265 2499.1477 7801.875 2503.3547 7816.8506 2495.629 C 7830.582 2448.6125 7725.727 2488.5647 7721.5996 2413.079 z M 6483.376 2457.529 C 6528.5933 2444.8289 6559.7085 2386.753 6572.2495 2362.279 C 6533.8057 2359.898 6503.0347 2419.9846 6483.376 2457.529 z M 4768.85 2362.279 C 4721.595 2423.6096 4562.343 2392.521 4586.5786 2480.0186 C 4616.027 2586.2224 4655.2383 2652.2358 4627.298 2766.9062 C 4597.056 2890.9695 4613.3013 2948.1987 4660.821 3061.4407 C 4704.292 3164.9985 4647.0625 3245.0085 4635.5 3346.529 C 4666.2446 3355.9485 4705.2974 3343.4866 4737.1 3346.529 C 4770.993 3362.8804 4804.304 3411.2993 4845.05 3410.0293 C 4838.6206 3330.3896 4901.935 3267.842 4886.987 3186.271 C 4870.3975 3095.757 4888.151 3019.7952 4883.388 2930.075 C 4879.4727 2856.362 4824.5186 2804.2922 4819.6235 2726.875 C 4817.0303 2685.8118 4819.068 2644.14 4826.0 2603.5527 C 4812.5854 2567.1196 4778.772 2524.204 4787.9 2482.9028 C 4818.565 2503.17 4801.182 2558.0444 4838.6997 2571.8027 C 4861.136 2489.861 4846.029 2407.708 4768.85 2362.279 z M 5924.55 2628.979 C 5995.696 2603.447 6057.3438 2537.063 6089.623 2470.229 C 6015.037 2476.8965 6035.701 2390.775 5988.0234 2362.279 C 5944.5786 2444.591 5965.9834 2545.9 5924.55 2628.979 z M 1593.85 2368.629 C 1526.0109 2415.3545 1476.7454 2482.8496 1435.1 2552.779 C 1546.7277 2617.311 1658.9374 2525.4475 1695.45 2419.429 C 1640.0198 2430.4094 1635.31 2387.2292 1593.85 2368.629 z M 4394.1997 2394.0293 C 4323.5825 2353.3625 4148.6396 2365.9834 4076.5413 2395.167 C 4010.7126 2421.8103 3942.6355 2442.686 3877.7598 2471.7903 C 3815.6353 2499.651 3860.4294 2527.7231 3837.6487 2583.0212 C 3801.48 2670.81 3779.8108 2773.1506 3713.612 2844.7998 C 3626.379 2939.1768 3542.0564 2883.3762 3448.0496 2844.9055 C 3404.5784 3024.2932 3139.3337 2923.5928 3038.1572 2861.4685 C 3010.7993 2844.6675 2961.4543 2888.4827 2928.223 2898.378 C 2845.5935 2923.0105 2834.5076 2897.002 2785.4006 2975.4246 C 2719.9692 3079.9348 2635.8582 3164.4958 2508.2498 3181.4556 C 2511.1072 3196.2458 2520.262 3202.6223 2535.687 3200.585 C 2567.199 3204.9507 2574.2634 3253.237 2578.7083 3278.293 C 2591.7522 3351.9265 2564.6062 3426.3538 2518.2776 3483.2393 C 2468.6682 3544.1726 2397.1248 3587.4585 2319.84 3602.0107 C 2246.6565 3615.7954 2294.7576 3738.5093 2184.3733 3746.6055 C 2220.1978 3789.0447 2252.1594 3834.95 2292.3235 3873.6055 C 2351.6165 3882.76 2411.8884 3883.395 2470.1235 3899.0056 C 2480.0454 3853.021 2485.8132 3806.19 2489.1736 3759.3057 C 2435.9392 3749.278 2396.1724 3716.655 2355.8235 3683.1057 C 2468.7212 3612.8586 2546.4822 3461.9934 2693.9346 3458.3423 C 2715.339 3457.7866 2911.3428 3516.762 2801.9639 3440.1387 C 2732.9075 3391.773 2690.8389 3318.4304 2647.9236 3244.9558 C 2743.3586 3211.2478 2888.5884 3135.2595 2965.0796 3241.6484 C 2997.7026 3287.0244 3128.83 3284.987 3194.0234 3321.1292 C 3238.685 3220.5874 3348.4077 3199.7385 3437.8633 3255.8035 C 3481.9163 3283.426 3516.8943 3325.4949 3535.4417 3374.1516 C 3568.2764 3460.247 3534.5156 3470.5127 3635.8777 3503.2156 C 3701.124 3524.2764 3765.788 3544.4375 3834.8706 3546.1045 C 3882.4958 3547.2422 3968.5645 3530.9968 4005.2886 3569.7583 C 4097.787 3667.3894 4238.8364 3676.359 4273.5234 3829.1558 C 4325.567 3764.2004 4363.9844 3692.816 4457.6733 3689.4558 C 4382.611 3594.338 4436.4277 3499.67 4517.337 3431.831 C 4566.9463 3390.2383 4608.671 3381.9304 4617.429 3318.2717 C 4626.5835 3251.6763 4666.6416 3193.6 4660.8735 3124.3057 C 4655.979 3065.5417 4615.842 3021.0388 4595.1777 2968.1223 C 4567.2905 2896.7378 4591.7905 2822.284 4609.915 2752.2488 C 4630.949 2670.916 4616.45 2608.8975 4585.097 2532.8035 C 4572.2383 2504.7312 4563.639 2475.4153 4559.274 2444.856 C 4517.7075 2451.3384 4475.004 2429.4573 4438.624 2413.106 C 4441.0576 2444.9355 4478.5493 2438.9822 4489.424 2463.906 C 4498.3667 2510.605 4496.0117 2558.4417 4495.88 2605.6433 C 4495.5884 2700.761 4523.7666 2805.1392 4540.1177 2899.3308 C 4554.379 2981.4575 4577.239 3050.6726 4549.616 3132.8784 C 4525.0366 3205.9827 4541.8374 3355.1814 4495.7734 3410.056 C 4474.2627 3316.8694 4507.521 3230.0068 4530.725 3141.1333 C 4558.1885 3036.0144 4521.491 2937.351 4514.8237 2832.2058 C 4510.008 2756.4292 4476.3267 2694.146 4478.496 2615.671 C 4480.9565 2527.0618 4481.1157 2444.0618 4394.1997 2394.0293 z M 8229.626 2489.279 C 8266.772 2493.7505 8343.238 2393.8174 8331.226 2374.9792 C 8289.713 2405.4592 8254.841 2442.5273 8229.626 2489.279 z M 6521.4497 2463.8792 C 6543.2246 2463.8792 6646.8354 2426.97 6597.65 2381.329 C 6561.3223 2397.3364 6541.637 2432.1555 6521.4497 2463.8792 z M 8280.399 2501.979 C 8319.743 2470.9436 8370.49 2419.2966 8381.999 2381.329 C 8337.788 2407.5227 8286.247 2458.4023 8280.399 2501.979 z M 3625.8496 2857.579 C 3750.9446 2836.6506 3741.4463 2669.7249 3787.219 2581.8037 C 3841.2205 2478.1135 3729.8574 2383.2075 3623.733 2400.4849 C 3570.7634 2409.1104 3523.6938 2439.2463 3480.8843 2469.8323 C 3404.7637 2524.1777 3388.73 2514.8113 3428.3645 2597.9966 C 3452.362 2648.373 3465.38 2703.4595 3464.5593 2759.3923 C 3463.3691 2839.6404 3547.057 2870.7817 3625.8496 2857.579 z M 8305.8 2508.329 C 8356.415 2500.1272 8414.385 2437.209 8394.674 2400.3792 C 8364.749 2436.045 8332.1 2469.0122 8305.8 2508.329 z M 1752.5999 2419.4292 C 1774.0839 2440.2783 1786.6517 2470.044 1809.75 2489.279 C 1825.1487 2456.4707 1778.2115 2391.0657 1752.5999 2419.4292 z M 5175.25 2527.379 C 5206.788 2519.997 5269.0444 2456.709 5257.8 2406.729 C 5233.1143 2449.7502 5181.5996 2465.9956 5175.25 2527.379 z M 6496.05 2489.279 C 6416.41 2476.341 6397.3335 2383.049 6312.4287 2426.3083 C 6248.109 2459.0637 6106.4243 2438.0823 6108.726 2540.0793 C 6145.318 2544.9475 6168.284 2483.9346 6197.5996 2495.6294 C 6192.599 2522.0347 6160.399 2523.675 6159.526 2552.7793 C 6194.16 2551.88 6203.0234 2484.0935 6235.726 2495.6294 C 6230.5933 2526.5854 6174.5547 2542.434 6191.2764 2578.1794 C 6233.345 2556.5894 6243.849 2501.556 6292.876 2489.2793 C 6276.657 2533.2002 6224.614 2548.0698 6216.6763 2597.2295 C 6269.0635 2623.476 6273.958 2524.3103 6318.276 2540.0793 C 6309.412 2573.258 6245.9653 2588.4187 6261.126 2628.9792 C 6301.237 2621.6768 6310.6826 2544.736 6356.376 2559.1294 C 6340.3687 2591.3557 6265.7563 2622.6294 6299.226 2667.0793 C 6337.273 2658.6128 6343.0674 2611.12 6381.776 2603.5793 C 6371.9336 2640.912 6330.3677 2652.6064 6324.6523 2692.4792 C 6368.2026 2715.8687 6370.9277 2619.4014 6413.526 2641.6794 C 6399.212 2669.3018 6345.316 2692.9558 6356.3755 2730.5793 C 6397.7036 2721.0808 6403.0215 2668.852 6445.276 2660.7295 C 6438.37 2710.286 6366.1123 2718.1968 6388.1255 2762.3293 C 6426.252 2747.7244 6442.7354 2671.445 6489.7256 2679.7793 C 6470.57 2699.1733 6453.6626 2720.3398 6438.9253 2743.2793 C 6505.2036 2717.112 6551.797 2760.9006 6616.7256 2762.3293 C 6563.2803 2679.1177 6571.5615 2559.0498 6496.05 2489.279 z M 8204.199 2476.579 C 8238.938 2466.869 8251.374 2434.8542 8267.699 2406.729 C 8232.008 2415.4868 8215.867 2443.797 8204.199 2476.579 z M 1822.4498 2444.829 C 1826.2598 2438.2146 1830.4932 2431.8645 1835.1499 2425.779 C 1826.6569 2416.6245 1816.0735 2412.3914 1803.4 2413.079 C 1803.6644 2427.4724 1810.0145 2438.0557 1822.4498 2444.829 z M 1924.0499 2457.529 C 1936.75 2423.6624 1928.2833 2410.9624 1898.6499 2419.429 C 1897.5652 2438.8496 1906.0319 2451.5496 1924.0499 2457.529 z M 6591.2993 2463.8792 C 6626.542 2453.64 6668.5576 2483.9875 6680.1997 2457.5293 C 6650.884 2428.2927 6602.9414 2399.8762 6591.2993 2463.8792 z M 1924.0499 2501.979 C 1914.2603 2467.3186 1892.8291 2444.2734 1866.8998 2425.779 C 1865.3124 2448.2952 1892.538 2491.925 1924.0499 2501.979 z M 1790.7 2546.429 C 1758.4736 2537.1423 1717.4633 2421.784 1701.9056 2511.3982 C 1690.8726 2575.0042 1753.4994 2609.3206 1790.7 2648.029 C 1803.056 2565.6643 1828.1384 2484.305 1739.9 2432.1292 C 1715.6641 2484.3577 1804.3788 2500.9473 1790.7 2546.429 z M 8356.6 2514.6792 C 8400.864 2511.0015 8415.521 2472.531 8432.8 2438.4792 C 8407.929 2437.421 8359.827 2478.193 8356.6 2514.6792 z M 1898.6499 2546.429 C 1920.6633 2515.261 1871.4243 2464.3818 1841.4999 2444.829 C 1828.9851 2486.2363 1881.6902 2513.7002 1898.6499 2546.429 z M 3352.7998 2476.579 C 3354.4402 2455.8623 3345.259 2446.0198 3327.4 2444.829 C 3314.9116 2458.0847 3332.8503 2476.6848 3352.7998 2476.579 z M 3378.2 2501.979 C 3405.1343 2530.263 3438.7627 2472.6104 3403.5999 2470.229 C 3402.3564 2489.7024 3373.358 2477.7695 3378.2 2501.979 z M 8401.049 2527.379 C 8423.222 2526.4265 8484.393 2515.3403 8451.85 2470.229 C 8419.306 2472.8484 8407.003 2499.439 8401.049 2527.379 z M 5187.9497 2565.479 C 5213.2437 2553.5994 5263.5938 2510.287 5238.7764 2489.279 C 5224.1187 2516.9546 5193.1357 2528.3315 5187.9497 2565.479 z M 1885.9498 2578.1792 C 1883.1982 2534.3906 1857.5602 2513.4355 1828.7998 2495.6292 C 1834.9646 2536.031 1849.0935 2568.4688 1885.9498 2578.1792 z M 8445.5 2540.079 C 8464.841 2546.9583 8491.299 2570.612 8509.0 2559.1292 C 8502.702 2525.0508 8460.369 2497.2166 8445.5 2540.079 z M 4889.5 2616.279 C 4909.767 2581.5127 4943.845 2560.5576 4959.3496 2521.029 C 4918.26 2530.8186 4882.8853 2579.952 4889.5 2616.279 z M 7670.8 2781.3792 C 7751.683 2930.2603 8083.312 2872.8457 8022.6953 2680.6787 C 7998.0625 2602.706 7886.62 2536.719 7810.0234 2529.5488 C 7721.9966 2521.32 7662.7827 2706.6873 7670.8 2781.3792 z M 5194.3 2609.929 C 5212.3975 2617.3904 5257.8 2569.236 5238.7764 2540.079 C 5225.3354 2564.7383 5195.8076 2573.3374 5194.3 2609.929 z M 1828.7999 2654.3792 C 1833.3772 2638.8745 1891.7971 2556.113 1828.7999 2559.1292 C 1817.5022 2582.4653 1814.38 2631.7043 1828.7999 2654.3792 z M 4876.8 2628.979 C 4877.2495 2648.3203 4875.133 2667.37 4870.4497 2686.1292 C 4892.5425 2674.461 4998.1377 2581.4866 4952.9995 2559.1292 C 4925.986 2582.7827 4918.1807 2623.8462 4876.8 2628.979 z M 5200.65 2698.829 C 5205.1743 2690.918 5262.9326 2604.7698 5226.05 2609.929 C 5208.7725 2631.757 5184.5894 2669.5662 5200.65 2698.829 z M 2984.5 2616.279 C 2836.439 2606.9922 2691.2622 2654.67 2654.3 2813.1292 C 2776.0083 2759.842 2918.857 2736.056 3022.6 2648.029 C 3008.868 2638.6892 2996.168 2628.106 2984.5 2616.279 z M 4876.8 2730.579 C 4904.7666 2725.314 5000.9424 2636.9695 4959.3496 2616.279 C 4940.1143 2660.8613 4891.6426 2683.1658 4876.8 2730.579 z M 7365.9995 2794.079 C 7415.9526 2779.3948 7473.9233 2762.9639 7505.699 2717.8792 C 7448.3643 2705.3115 7424.6313 2652.7124 7385.023 2616.2793 C 7353.67 2669.7778 7356.977 2735.2092 7365.9995 2794.079 z M 2438.4 2660.729 C 2401.0408 2706.3696 2346.5366 2733.5159 2308.7275 2778.6802 C 2288.2754 2803.128 2274.808 2831.888 2269.6753 2863.453 C 2262.0815 2910.0989 2318.9407 2932.6414 2355.85 2965.5027 C 2391.0132 2927.6143 2463.9321 2656.2576 2438.4 2660.729 z M 4902.1997 2794.079 C 4923.922 2745.9514 4979.6963 2731.849 4984.7495 2667.0789 C 4945.2476 2690.4683 4876.032 2746.7715 4902.1997 2794.079 z M 2470.15 2673.4292 C 2454.0632 2758.9424 2434.3518 2844.9849 2403.6865 2926.5825 C 2388.2085 2967.8044 2361.9353 3045.9097 2442.1306 2996.1414 C 2537.2483 2937.1658 2542.8838 2750.317 2470.15 2673.4292 z M 2844.7998 2876.6292 C 2886.5247 2866.9983 2927.244 2853.3987 2966.5874 2836.4653 C 3029.2407 2809.5044 2999.3164 2759.1543 3003.5498 2698.8027 C 2913.168 2717.0854 2889.3557 2809.6367 2844.7998 2876.6292 z M 2654.2998 2844.879 C 2770.5576 2899.7534 2859.0608 2872.7131 2895.5999 2743.279 C 2818.4739 2780.3738 2718.3025 2783.0989 2654.2998 2844.879 z M 4914.8994 2857.579 C 4922.2285 2821.5693 4980.3047 2771.96 4952.973 2743.279 C 4941.49 2776.6167 4873.7305 2812.9172 4914.8994 2857.579 z M 6769.0996 2927.429 C 6813.3643 2752.4336 6609.8203 2823.236 6520.285 2762.62 C 6444.8257 2711.529 6347.301 2850.0647 6356.3496 2914.729 C 6369.208 3006.7773 6495.4146 2999.7659 6540.4995 3067.129 C 6533.5938 3038.898 6542.087 3017.7314 6565.9 3003.629 C 6575.372 3022.7583 6561.296 3023.367 6559.576 3041.729 C 6618.552 3028.9497 6589.765 3001.1948 6648.4497 3048.079 C 6695.1226 3014.5034 6725.655 2964.4707 6769.0996 2927.429 z M 1828.7999 2978.229 C 1738.18 2917.745 1730.5603 2655.1199 1564.8517 2808.8428 C 1517.1737 2853.0547 1502.754 2922.9045 1503.4419 2985.3198 C 1503.8124 3019.3188 1492.2501 3062.684 1534.2659 3057.4187 C 1566.1483 3053.4236 1533.9484 3095.651 1536.7001 3105.2288 C 1546.1986 3106.5518 1609.3811 3031.2515 1606.55 3092.5288 C 1563.6876 3076.9185 1600.0677 3153.092 1593.8501 3168.7288 C 1637.2682 3173.65 1682.3002 3170.6072 1724.5278 3159.3625 C 1812.1311 3136.0266 1869.731 3069.4312 1828.7999 2978.229 z M 1492.25 3054.4292 C 1513.4695 2965.4763 1474.2318 2833.8462 1374.722 2809.0017 C 1262.8826 2781.0615 1233.6991 2928.858 1167.2887 2986.7751 C 1109.927 3036.8079 1090.9299 3221.8574 1198.7477 3171.375 C 1246.4255 3149.044 1299.501 3136.2913 1351.9943 3133.0105 C 1377.7646 3131.1584 1403.3234 3132.4814 1428.7499 3137.0056 C 1447.2179 3139.8633 1433.5918 3113.4841 1447.7999 3111.6057 C 1467.9877 3116.3945 1456.6635 3148.0122 1479.5499 3149.7058 C 1469.0459 3124.5703 1465.3418 3072.7913 1492.25 3054.4292 z M 7810.5 3105.229 C 7842.7524 3046.465 7807.008 2976.5093 7810.5 2914.7292 C 7760.573 2921.079 7728.6113 2889.038 7683.5 2876.6292 C 7668.7886 2970.1062 7754.964 3043.29 7810.5 3105.229 z M 7829.55 2921.079 C 7837.673 2970.3445 7830.82 3027.9973 7854.9497 3073.4792 C 7883.287 3017.1494 7969.6206 2969.3657 7931.15 2895.6792 C 7899.5586 2920.153 7868.0464 2920.4705 7829.55 2921.079 z M 6908.7993 3244.929 C 6934.9404 3172.9094 6976.718 2845.0378 6813.523 2920.5234 C 6734.148 2957.2212 6667.499 3066.9705 6642.099 3136.979 C 6690.094 3161.0562 6741.503 3181.2437 6783.334 3215.8513 C 6843.553 3265.699 6827.308 3286.7332 6908.7993 3244.929 z M 2343.15 2990.9292 C 2306.3198 2950.739 2297.9854 2905.8125 2229.2466 2911.951 C 2164.8208 2917.6924 2123.4927 2982.3035 2111.957 3040.1946 C 2107.3003 3063.61 2199.19 3294.7766 2216.15 3295.729 C 2247.3442 3205.3208 2365.5337 3199.9763 2444.75 3194.1292 C 2487.2686 3090.2007 2403.2896 3056.5457 2343.15 2990.9292 z M 2432.0498 3041.729 C 2488.0356 3050.3542 2465.3345 3050.3015 2520.553 3018.8955 C 2544.048 3005.5342 2567.411 2993.7603 2597.1497 2997.279 C 2602.8381 2983.8381 2571.6704 2974.2073 2590.7998 2965.529 C 2612.0195 2966.852 2610.1938 2990.1619 2635.2498 2984.579 C 2632.6304 2931.9536 2693.4053 2996.9617 2724.15 2946.479 C 2615.4854 2884.6724 2492.7188 2941.3992 2432.0498 3041.729 z M 7232.6494 2952.829 C 7239.3696 3000.6392 7296.5195 3069.431 7270.7495 3117.929 C 7256.4883 3064.3245 7230.4272 3015.4294 7226.273 2959.179 C 7157.058 2972.0906 7035.3228 3015.2444 7077.0215 3087.264 C 7103.7974 3133.5396 7069.8247 3137.667 7120.837 3176.2168 C 7166.001 3210.2952 7214.4463 3240.0872 7270.7236 3251.279 C 7266.728 3230.0593 7264.612 3127.0571 7321.524 3187.779 C 7315.862 3110.4414 7252.785 3045.089 7264.3735 2965.5288 C 7289.5884 3016.0112 7290.038 3076.5745 7321.524 3124.2788 C 7355.8403 3074.6167 7274.0576 3018.1282 7289.7734 2965.5288 C 7331.1016 2984.6582 7306.786 3047.8672 7340.5737 3073.479 C 7381.2656 3005.5078 7305.648 2915.311 7232.6494 2952.829 z M 2647.95 3003.629 C 2653.7444 3074.2727 2718.6995 3017.6519 2724.15 2978.229 C 2681.9224 2978.229 2689.7542 2997.7551 2647.95 3003.629 z M 6146.8 3130.6292 C 6151.9595 3174.1 6193.499 3247.1516 6210.035 3290.4902 C 6233.557 3352.1118 6296.3423 3371.003 6350.635 3337.4275 C 6398.3916 3307.9 6434.6133 3261.254 6470.1997 3218.841 C 6488.2974 3197.2776 6506.2095 3174.3118 6527.826 3156.0027 C 6532.668 3141.8472 6498.5103 3135.762 6521.4756 3124.2527 C 6544.5737 3153.1716 6592.94 3154.0183 6604.026 3194.1025 C 6586.6953 3191.4304 6569.762 3187.197 6553.2256 3181.4026 C 6536.1865 3209.7922 6512.5063 3233.6047 6490.6514 3258.1318 C 6451.7847 3301.788 6416.78 3351.2122 6423.1035 3412.913 C 6435.7505 3536.1294 6663.822 3503.559 6738.1694 3461.173 C 6861.4653 3390.8997 6800.585 3271.2551 6712.7695 3209.8982 C 6674.696 3183.3076 6632.812 3154.6003 6588.0977 3140.3394 C 6559.39 3131.1848 6557.8296 3103.483 6527.8257 3086.1528 C 6498.06 3079.882 6519.491 3124.1733 6489.7256 3117.9028 C 6523.1963 2960.4226 6123.728 2935.9485 6146.8 3130.6292 z M 7340.5996 3149.6792 C 7342.6367 3158.0928 7348.0347 3162.5642 7356.7656 3163.1465 C 7367.534 3169.9197 7341.711 3210.2688 7340.5996 3219.529 C 7365.4707 3224.4238 7373.805 3185.874 7397.75 3206.829 C 7382.086 3238.9492 7305.9927 3249.665 7321.55 3295.729 C 7344.6216 3266.704 7434.553 3315.7314 7484.6123 3336.7659 C 7554.9917 3366.3464 7603.754 3245.9346 7573.618 3183.625 C 7543.3237 3121.0776 7553.2456 2980.9014 7458.128 2989.3943 C 7374.387 2996.882 7360.5493 3084.4592 7340.5996 3149.6792 z M 2603.5 3016.329 C 2607.0984 3036.4375 2656.2578 3049.402 2641.5999 3073.4792 C 2605.8813 3070.9392 2600.5103 3006.1956 2559.0498 3029.029 C 2562.2778 3054.0588 2618.0786 3064.9597 2603.5 3092.5293 C 2569.0776 3089.4602 2560.6108 3027.0977 2520.95 3048.079 C 2521.029 3075.728 2583.5237 3082.9778 2565.4 3111.5793 C 2539.1267 3109.145 2503.8313 3036.5964 2482.8499 3086.1792 C 2508.038 3091.6562 2524.9714 3106.4463 2533.6497 3130.6292 C 2510.1018 3132.2695 2512.7476 3103.5889 2489.1997 3105.2292 C 2490.205 3120.2048 2492.3218 3135.0212 2495.5496 3149.6792 C 2549.3657 3141.6887 2603.7112 3122.9827 2643.002 3083.7717 C 2673.9585 3052.9211 2644.9602 2992.2786 2603.5 3016.329 z M 6584.9497 3111.579 C 6605.0845 3127.0571 6619.266 3094.196 6616.6733 3067.129 C 6599.29 3075.146 6592.9404 3094.1694 6584.9497 3111.579 z M 1504.95 3111.579 C 1515.6127 3101.234 1519.8196 3088.5337 1517.6499 3073.479 C 1491.3503 3073.4792 1481.1903 3111.3938 1504.95 3111.579 z M 2095.4998 3092.529 C 1939.2634 3046.2534 1862.058 3176.8252 1865.4446 3316.5781 C 1869.7573 3493.5051 2120.3179 3435.085 2127.2498 3289.3792 C 2151.168 3288.6912 2155.613 3314.8848 2170.6414 3326.5 C 2188.0508 3339.9675 2199.2957 3307.5293 2188.2097 3301.9202 C 2142.7542 3278.981 2161.381 3283.0027 2160.0315 3232.5994 C 2158.5767 3179.6033 2120.7412 3135.9473 2095.4998 3092.529 z M 8413.75 3149.6792 C 8421.448 3178.4128 8423.222 3215.9043 8445.5 3238.579 C 8502.385 3158.4368 8623.855 3180.8206 8674.126 3098.8792 C 8588.216 3100.8105 8471.455 3061.3613 8413.75 3149.6792 z M 4933.9497 3149.6792 C 4943.131 3139.81 4947.311 3124.914 4952.9995 3111.579 C 4933.897 3107.7957 4916.9634 3138.3813 4933.9497 3149.6792 z M 1517.6499 3130.6292 C 1537.8905 3176.7195 1526.196 3178.1746 1568.4498 3168.729 C 1560.0096 3143.7524 1543.0763 3131.0522 1517.6499 3130.6292 z M 1092.2 3136.979 C 957.84454 3128.671 921.5966 3273.5042 838.1999 3346.529 C 911.6483 3325.9446 1309.1582 3284.8018 1092.2 3136.979 z M 8578.85 3194.1292 C 8608.509 3201.0613 8701.536 3186.2446 8680.449 3130.6292 C 8643.99 3144.7844 8600.862 3158.5427 8578.85 3194.1292 z M 8305.8 3143.329 C 8237.088 3158.2253 8195.893 3284.7224 8121.862 3319.1711 C 8053.493 3351.0005 7986.8184 3464.057 8092.5723 3501.1516 C 8185.3613 3533.6692 8292.227 3502.3953 8339.35 3423.126 C 8400.943 3319.5679 8431.186 3197.4363 8305.8 3143.329 z M 1473.2 3175.079 C 1403.6145 3134.307 1304.9249 3150.473 1234.4929 3180.0266 C 1102.8362 3235.2188 1158.134 3336.1309 1193.8 3441.8054 C 1258.3849 3534.8064 1367.8164 3474.8516 1441.4501 3429.1055 C 1431.6869 3342.8777 1516.5652 3272.234 1485.9 3187.8054 C 1495.5837 3181.5347 1504.2886 3182.99 1511.9879 3192.1975 C 1498.4675 3187.435 1517.4647 3168.4646 1473.2 3175.079 z M 4870.4497 3543.379 C 4927.2295 3499.6167 5061.77 3512.9521 5067.3 3600.529 C 5129.8213 3549.8877 5183.055 3621.6692 5238.829 3643.9736 C 5296.138 3666.86 5390.7 3607.1436 5445.2305 3589.734 C 5531.855 3562.085 5610.8594 3563.117 5698.278 3587.8289 C 5738.839 3599.2852 5875.284 3696.599 5905.473 3689.4287 C 5776.674 3488.6892 5601.996 3492.764 5384.773 3479.8787 C 5275.8174 3473.4229 5179.4824 3424.6072 5086.3228 3371.9287 C 5070.0776 3339.1733 5039.677 3317.4246 5017.346 3289.4846 C 4993.3745 3259.5337 4998.9043 3188.1492 4959.3496 3175.0789 C 4915.482 3297.925 4834.625 3405.9543 4870.4497 3543.379 z M 1523.9999 3206.829 C 1507.5957 3289.5906 1390.2001 3464.5066 1503.1508 3529.5942 C 1557.4432 3560.8682 1735.6136 3489.5627 1784.35 3460.829 C 1859.9679 3416.2998 1858.7773 3291.1519 1800.3573 3233.5786 C 1755.8545 3189.7107 1694.9473 3207.914 1639.5966 3207.7817 C 1615.3607 3209.422 1593.7708 3202.7546 1574.8 3187.7793 C 1550.0878 3187.2498 1552.7073 3214.3962 1523.9999 3206.829 z M 7099.3 3194.1292 C 7036.2495 3190.5308 6935.4434 3300.4915 6992.4346 3357.8533 C 7036.091 3401.7742 7054.056 3517.45 7122.3716 3516.418 C 7191.0044 3515.3862 7254.108 3419.369 7266.2783 3352.6145 C 7280.0366 3277.2346 7245.1914 3298.428 7200.874 3289.3792 C 7192.671 3247.9187 7142.877 3196.6162 7099.3 3194.1292 z M 8661.399 3429.079 C 8617.584 3383.0154 8632.004 3111.4207 8501.405 3208.0994 C 8428.91 3261.7832 8445.87 3322.1611 8403.51 3397.409 C 8348.344 3495.4104 8421.713 3407.8071 8439.175 3429.0796 C 8444.493 3457.8662 8412.584 3453.8447 8413.749 3479.8796 C 8427.375 3496.2307 8438.275 3463.5283 8451.849 3479.8796 C 8450.234 3488.849 8446.61 3496.8657 8440.922 3503.9038 C 8442.643 3480.7258 8685.874 3622.7278 8661.399 3429.079 z M 2717.7998 3244.929 C 2832.4702 3217.73 2908.7498 3340.4436 2971.7998 3283.029 C 2939.1501 3199.3677 2787.359 3191.298 2717.7998 3244.929 z M 2247.9 3270.329 C 2098.0662 3421.8557 2257.4248 3692.3657 2443.6917 3504.485 C 2502.7202 3444.9272 2560.4788 3349.7568 2546.2441 3262.1003 C 2530.6602 3165.9246 2294.9429 3222.7834 2247.9 3270.329 z M 7308.849 3251.279 C 7320.914 3250.644 7331.4976 3246.3843 7340.5996 3238.5789 C 7317.766 3241.1719 7330.069 3210.6653 7302.5264 3219.5288 C 7304.6426 3230.1125 7306.733 3240.6958 7308.849 3251.279 z M 3441.7 3562.429 C 3584.2573 3469.9573 3461.3054 3209.3162 3310.5723 3239.8755 C 3168.544 3268.662 3203.8396 3478.0535 3200.3733 3581.479 C 3217.2273 3581.532 3240.6958 3546.025 3257.5234 3562.429 C 3262.286 3584.0718 3231.859 3570.922 3238.4734 3594.179 C 3302.9788 3569.811 3382.0627 3601.1113 3441.7 3562.429 z M 7277.1255 3295.729 C 7295.5146 3293.48 7301.8906 3282.8967 7296.176 3263.979 C 7279.666 3263.979 7257.9175 3276.2556 7277.1255 3295.729 z M 2857.4998 3422.729 C 3029.1614 3318.5361 2794.8467 3258.4758 2698.7498 3270.329 C 2744.417 3328.749 2782.7288 3397.6995 2857.4998 3422.729 z M 3149.5999 3562.429 C 3249.0303 3413.4155 3043.793 3160.7122 2940.0498 3359.229 C 2992.2522 3386.931 3041.4646 3422.7554 3073.4 3473.529 C 3013.1013 3453.3943 2984.7117 3390.2383 2927.35 3365.5789 C 2901.5269 3422.9934 2784.0251 3518.1113 2863.2417 3578.9656 C 2910.1257 3614.975 2968.4927 3581.1614 3025.246 3584.3628 C 3054.1387 3586.2942 3082.8987 3589.5752 3111.5002 3594.179 C 3119.1995 3607.4875 3110.442 3641.6453 3136.9001 3638.6287 C 3149.071 3618.9436 3116.2627 3588.0403 3124.2002 3562.4287 C 3132.6665 3562.429 3141.1333 3562.429 3149.5999 3562.429 z M 7302.4995 3365.5789 C 7184.284 3453.1296 7154.73 3741.4458 7365.3115 3624.13 C 7438.971 3583.093 7586.6094 3597.645 7554.6743 3469.4014 C 7531.55 3376.6384 7406.111 3334.993 7321.523 3340.1523 C 7339.0913 3321.8696 7315.543 3309.2754 7302.473 3302.0522 C 7284.428 3323.8806 7284.428 3345.0474 7302.4995 3365.5789 z M 850.89996 3371.9292 C 892.4395 3423.6553 970.8885 3438.419 1033.4095 3431.5662 C 1086.088 3425.798 1201.2876 3362.0867 1111.2235 3308.4292 C 1049.2051 3375.051 927.76135 3335.5754 850.89996 3371.9292 z M 8724.899 3333.829 C 8766.359 3370.024 8679.735 3384.973 8705.85 3422.729 C 8730.854 3405.399 8748.818 3336.6602 8788.373 3346.529 C 8767.3125 3387.619 8724.6875 3411.8547 8705.85 3454.479 C 8768.848 3453.447 8777.287 3353.17 8839.174 3340.179 C 8826.473 3379.9458 8782.79 3396.112 8769.323 3435.429 C 8816.075 3444.4775 8825.547 3369.389 8864.573 3384.629 C 8855.3125 3393.4395 8848.963 3404.023 8845.523 3416.379 C 8903.097 3406.8276 8960.538 3389.894 9010.623 3359.2288 C 8922.146 3337.3481 8813.032 3279.7747 8724.899 3333.829 z M 8680.449 3378.279 C 8707.437 3381.9568 8709.897 3361.1604 8718.549 3346.529 C 8699.341 3350.6038 8681.905 3356.451 8680.449 3378.279 z M 2165.3499 3727.529 C 2230.5962 3721.3381 2269.5693 3626.0613 2232.3423 3577.8806 C 2180.325 3510.6233 2131.7212 3450.9863 2184.4 3365.6055 C 2177.5205 3341.211 2078.4343 3432.5713 2062.2683 3440.3237 C 2003.61 3468.449 1932.7284 3471.9678 1879.6 3511.6553 C 1870.2866 3552.0042 1870.2338 3598.4387 1889.8657 3636.0623 C 1913.0962 3680.5916 1944.2905 3658.4724 1985.6185 3669.8232 C 2046.5519 3686.5186 2098.966 3733.826 2165.3499 3727.529 z M 4692.65 3378.279 C 4630.7637 3303.6401 4224.549 3648.5771 4552.9497 3708.4792 C 4572.1055 3697.8164 4537.7095 3674.9036 4559.3 3664.0293 C 4575.201 3688.5562 4577.1855 3723.8516 4616.45 3721.1794 C 4609.994 3689.2441 4567.952 3654.531 4578.35 3619.5796 C 4605.8667 3649.4775 4615.3125 3741.632 4660.9 3733.8796 C 4657.037 3676.571 4596.1562 3633.2322 4603.75 3575.1296 C 4636.77 3612.5151 4638.4365 3671.147 4679.9497 3702.13 C 4694.4224 3644.0535 4631.3457 3605.742 4629.15 3549.73 C 4673.8115 3574.2302 4659.868 3647.176 4711.6997 3664.03 C 4734.0044 3648.1287 4686.3794 3630.5867 4711.6997 3613.2302 C 4738.449 3631.328 4734.163 3675.6453 4743.4497 3702.1301 C 4749.112 3687.5518 4757.5786 3685.435 4768.85 3695.78 C 4766.8657 3709.036 4760.5156 3719.6191 4749.8 3727.53 C 4744.773 3719.8572 4738.423 3713.507 4730.75 3708.48 C 4724.294 3736.2085 4698.4707 3738.14 4705.3496 3771.9797 C 4761.9707 3780.1555 4779.301 3721.5767 4799.356 3685.0112 C 4823.909 3640.2173 4847.351 3651.2502 4816.4746 3606.668 C 4797.5303 3579.2837 4780.544 3544.8616 4775.173 3511.63 C 4814.358 3522.3193 4796.948 3579.363 4832.323 3594.1797 C 4829.281 3510.227 4804.833 3370.8442 4692.65 3378.279 z M 6140.4497 3575.129 C 6215.565 3536.976 6276.578 3477.6033 6305.55 3397.3289 C 6245.278 3403.3083 6190.1914 3329.516 6168.6807 3412.86 C 6155.24 3464.8772 6167.728 3527.0278 6140.4497 3575.129 z M 6210.3 3562.429 C 6267.82 3578.542 6328.6743 3541.1304 6373.68 3510.2798 C 6414.9287 3481.9958 6398.577 3420.2156 6375.4 3371.9292 C 6301.2896 3417.9136 6284.1978 3516.2065 6210.3 3562.429 z M 9004.3 3390.9792 C 8907.621 3412.5957 8833.326 3475.1165 8788.399 3562.429 C 8848.143 3567.7734 8856.159 3475.5134 8909.076 3486.229 C 8895.582 3498.9553 8884.999 3513.772 8877.326 3530.6787 C 8935.904 3504.3267 8991.282 3456.834 9004.3 3390.9792 z M 7658.0996 3733.879 C 7706.7305 3704.272 7751.736 3657.7317 7765.388 3604.9475 C 7771.6587 3580.7383 7835.37 3437.3337 7826.983 3425.2954 C 7813.119 3405.3193 7713.6357 3506.6287 7703.4487 3518.852 C 7652.385 3580.0237 7630.8477 3656.9912 7658.0996 3733.879 z M 7778.7495 3638.6292 C 7827.883 3611.2185 7851.166 3631.247 7849.896 3571.9807 C 7848.9434 3526.5781 7868.6553 3472.5767 7848.573 3429.079 C 7816.427 3495.569 7793.4873 3566.2917 7778.7495 3638.6292 z M 8731.25 3556.0789 C 8797.078 3545.6807 8813.509 3485.9377 8845.55 3441.7788 C 8781.785 3454.2146 8761.649 3510.2798 8731.25 3556.0789 z M 8699.499 3543.379 C 8730.879 3523.9587 8755.168 3497.4739 8769.35 3460.829 C 8727.492 3466.6233 8688.387 3505.4114 8699.499 3543.379 z M 8312.149 3511.6292 C 8339.455 3519.3018 8356.652 3480.4346 8331.227 3473.529 C 8327.681 3489.0334 8306.646 3487.076 8312.149 3511.6292 z M 2400.2998 3683.0789 C 2433.3198 3701.0703 2470.97 3708.029 2508.25 3708.4792 C 2524.6543 3684.2961 2485.3372 3629.845 2520.95 3613.229 C 2579.37 3701.1238 2694.6492 3714.4058 2762.25 3791.029 C 2778.6807 3722.0786 2808.711 3653.6838 2863.85 3606.879 C 2833.8462 3585.7122 2816.8599 3554.3857 2813.05 3517.9788 C 2765.3984 3487.4458 2709.5715 3478.2913 2654.8027 3492.3938 C 2550.689 3519.143 2469.2236 3605.5562 2400.2998 3683.0789 z M 3492.4998 3587.829 C 3519.5667 3607.4614 3544.4375 3630.189 3555.497 3662.918 C 3565.2864 3691.89 3621.6694 3737.3982 3606.7996 3771.979 C 3583.5957 3765.9995 3593.094 3732.1328 3568.6995 3727.529 C 3530.414 3792.8813 3651.9111 3809.2324 3702.0493 3810.079 C 3703.928 3774.863 3642.0945 3721.1528 3670.2993 3689.4292 C 3701.5466 3727.3967 3696.4668 3801.189 3752.8494 3816.4292 C 3772.7458 3784.2825 3705.489 3760.7346 3727.4492 3727.529 C 3764.0676 3749.0132 3757.2148 3804.7874 3797.299 3822.7793 C 3819.3386 3817.2761 3785.4722 3786.7698 3803.6492 3784.6792 C 3811.0842 3798.4111 3821.6675 3808.9946 3835.3992 3816.4292 C 3867.5198 3810.0527 3899.4548 3802.8826 3931.2312 3794.945 C 4012.035 3775.4187 4094.4526 3755.2048 4178.299 3759.279 C 4132.8965 3622.8599 3985.5764 3587.882 3859.3435 3568.25 C 3787.0066 3557.0051 3713.9285 3549.6233 3642.2795 3534.2776 C 3560.3655 3516.7354 3528.9595 3493.7964 3492.4998 3587.829 z M 6356.3496 3594.179 C 6293.617 3711.4158 6456.2827 3832.4363 6534.1763 3892.629 C 6546.8496 3793.9395 6559.841 3694.7207 6548.437 3595.1843 C 6539.8647 3520.3867 6524.8096 3548.6707 6466.866 3523.879 C 6414.24 3501.3894 6383.469 3551.3167 6356.3496 3594.179 z M 8032.7495 3644.979 C 8038.094 3699.3242 8173.2437 3794.9446 8221.001 3805.343 C 8294.502 3821.324 8326.966 3736.3926 8333.422 3678.6868 C 8339.031 3628.654 8333.739 3528.4038 8267.699 3517.9788 C 8192.559 3526.7896 8021.5576 3531.076 8032.7495 3644.979 z M 6648.4497 3530.6792 C 6626.0127 3516.2856 6591.5376 3543.5376 6565.9 3537.0293 C 6591.9346 3650.8264 6555.978 3766.1057 6572.25 3879.9294 C 6638.819 3789.653 6751.611 3635.4805 6648.4497 3530.6792 z M 8381.999 3879.929 C 8514.237 3916.2825 8564.562 3760.258 8621.209 3668.2095 C 8713.152 3518.773 8404.093 3535.8384 8337.523 3543.379 C 8326.993 3573.9912 8364.035 3552.5334 8362.924 3575.129 C 8350.673 3603.9155 8359.245 3642.0156 8362.5 3671.4639 C 8371.575 3753.3525 8314.98 3817.5403 8381.999 3879.929 z M 4705.3496 3854.5288 C 4612.7983 3883.633 4606.1836 4019.4436 4629.1494 4095.8286 C 4629.1494 4054.6594 4660.0 4122.1016 4681.2456 4132.897 C 4740.8564 4163.192 4814.834 4146.126 4869.338 4113.053 C 5018.1133 4022.9097 4960.672 3838.3364 4800.5728 3803.729 C 4883.1494 3774.2805 4962.3657 3904.1912 5012.319 3880.5107 C 5068.9136 3853.629 5071.7705 3764.2 5069.601 3711.5479 C 5067.4844 3660.7478 5061.3193 3571.16 5006.2334 3547.3477 C 4887.6206 3496.0183 4829.4917 3667.442 4794.2227 3752.929 C 4834.3335 3760.5488 4809.7803 3708.4792 4838.6724 3702.129 C 4875.608 3735.9426 4810.3354 3786.1873 4775.1724 3765.629 C 4761.2554 3781.3186 4793.5615 3795.0771 4794.2227 3810.0786 C 4778.348 3847.2 4743.5557 3861.6465 4705.3496 3854.5288 z M 1549.3999 3752.929 C 1566.9418 3632.967 1421.368 3589.6016 1329.4519 3609.7363 C 1283.917 3619.7112 1240.1285 3642.0684 1208.2197 3676.5173 C 1189.1168 3697.1284 1174.8293 3721.9727 1167.3945 3749.1453 C 1151.2814 3808.068 1197.1866 3756.7917 1193.8 3816.4287 C 1184.3279 3816.323 1176.9724 3812.4336 1171.7338 3804.7607 C 1162.6321 3801.2153 1209.1459 3899.455 1220.3113 3909.7737 C 1264.5496 3950.6785 1323.7898 3970.6013 1377.95 3994.2288 C 1382.2892 3961.7114 1349.5602 3955.9434 1352.55 3930.729 C 1378.3734 3937.952 1403.7733 3946.4187 1428.75 3956.1292 C 1424.4374 3971.9248 1391.285 3980.2854 1409.7 4000.5789 C 1460.8969 4001.4785 1466.1091 3954.8323 1435.1 3924.379 C 1332.4946 3945.1487 1407.3187 3825.1602 1428.7499 3886.2788 C 1416.4996 3900.9102 1395.8622 3872.1763 1396.9999 3905.3289 C 1450.4722 3925.3315 1542.9706 3797.0881 1549.3999 3752.929 z M 5880.0996 3702.129 C 5793.475 3633.5225 5676.2383 3596.19 5566.2773 3596.5073 C 5505.635 3596.6926 5444.728 3609.525 5391.1763 3638.6287 C 5381.0957 3704.8804 5349.531 3764.3853 5334.026 3829.1287 C 5446.8975 3878.1296 5629.9624 3784.705 5718.757 3855.587 C 5790.6704 3912.9753 5850.0166 3918.1611 5943.626 3918.0286 C 5922.9883 3846.0886 5910.368 3771.0 5880.0996 3702.129 z M 3289.2998 3975.1792 C 3377.168 3964.6223 3413.1248 3827.727 3483.5303 3779.308 C 3571.1868 3719.0095 3523.0325 3629.6333 3434.3179 3609.0488 C 3361.663 3592.195 3166.9827 3583.3047 3202.3577 3696.4404 C 3231.753 3790.288 3111.6323 3996.5046 3289.2998 3975.1792 z M 2813.0498 3822.7788 C 2924.2278 3804.2844 2940.1558 3982.984 3059.43 3948.112 C 3110.3623 3933.2424 3143.1177 3885.2734 3157.0083 3836.4844 C 3168.2268 3797.0615 3168.7822 3755.0986 3162.2734 3714.8289 C 3142.9587 3689.614 3113.4844 3693.8474 3124.1733 3651.329 C 3102.5305 3646.5667 3115.6804 3677.0198 3092.4236 3670.3792 C 3085.7031 3617.8594 3107.452 3613.6787 3040.2478 3606.2441 C 2999.502 3601.7463 2957.3804 3605.662 2918.3806 3618.3618 C 2826.517 3648.2861 2775.7703 3728.8784 2813.0498 3822.7788 z M 5079.9995 3664.0288 C 5107.7017 3655.774 5124.8203 3636.9092 5130.8 3606.879 C 5100.214 3612.2766 5080.555 3628.6016 5079.9995 3664.0288 z M 7448.5493 3644.979 C 7479.241 3685.1956 7554.8057 3876.4626 7600.9497 3879.929 C 7634.975 3779.361 7605.659 3525.0435 7448.5493 3644.979 z M 5099.05 3708.4792 C 5133.8687 3705.8333 5129.027 3662.0713 5162.5234 3657.6792 C 5157.7075 3701.8118 5105.4 3712.342 5105.4 3759.279 C 5154.401 3749.5688 5155.9883 3683.5554 5207.0 3676.7292 C 5185.357 3717.4749 5142.494 3741.473 5124.4497 3784.6792 C 5175.3027 3781.2134 5184.8545 3697.1814 5232.4 3702.1294 C 5219.065 3718.613 5206.3916 3735.5195 5194.3 3752.9294 C 5249.8096 3745.6267 5308.3354 3725.9946 5340.3765 3676.7292 C 5264.8906 3676.491 5106.8286 3575.6848 5099.05 3708.4792 z M 7664.449 3771.979 C 7672.1226 3813.3596 7612.1416 3895.328 7670.7993 3918.029 C 7705.6187 3846.7236 7765.2554 3781.6892 7840.555 3752.929 C 7897.388 3731.233 8053.281 3787.695 8030.076 3701.838 C 8015.1807 3646.5664 8031.5312 3630.5063 7964.1953 3627.966 C 7921.0947 3626.3257 7877.5967 3630.5325 7836.2163 3643.1003 C 7765.3354 3664.611 7705.8833 3710.913 7664.449 3771.979 z M 7416.8 3638.6292 C 7336.869 3695.3823 7249.4507 3696.0173 7339.6475 3796.3472 C 7390.051 3852.4126 7464.5312 3870.4307 7537.4766 3860.8528 C 7516.257 3777.7202 7474.6904 3701.8909 7416.8 3638.6292 z M 8635.999 3752.929 C 8679.973 3739.7527 8700.98 3703.6106 8718.549 3664.0288 C 8671.586 3674.2156 8656.319 3716.1257 8635.999 3752.929 z M 4692.65 3721.179 C 4731.755 3718.586 4715.51 3693.927 4699.0 3683.0789 C 4692.2 3694.8794 4690.0835 3707.5796 4692.65 3721.179 z M 8674.1 3765.6292 C 8714.634 3775.551 8716.327 3700.912 8750.3 3721.1794 C 8746.384 3751.8445 8709.792 3754.0142 8705.85 3784.6792 C 8726.303 3807.222 8736.727 3742.5576 8756.65 3765.6292 C 8759.852 3786.5845 8734.372 3782.8008 8737.573 3803.7292 C 8766.466 3816.6675 8802.528 3799.0461 8832.851 3803.7292 C 8794.645 3768.6982 8775.171 3718.6921 8737.573 3683.0793 C 8717.518 3711.8655 8687.328 3731.8945 8674.1 3765.6292 z M 2743.2 4013.2788 C 2899.6746 3952.9539 2639.7744 3710.4631 2559.0498 3702.129 C 2570.427 3838.2305 2689.0398 3899.5347 2743.2 4013.2788 z M 4406.9 3714.8289 C 4339.907 3733.7993 4266.6177 3829.4463 4311.438 3897.6033 C 4334.0337 3931.999 4448.5713 4064.6348 4486.116 4065.1636 C 4596.6323 4066.751 4581.419 3961.87 4632.8276 3896.3064 C 4639.0713 3888.3425 4697.333 3812.275 4703.815 3824.3135 C 4720.563 3855.4812 4751.1226 3793.8599 4756.1763 3778.3025 C 4736.9937 3783.356 4693.0464 3812.857 4673.6265 3791.0024 C 4667.0117 3767.7717 4697.4126 3780.8953 4692.6763 3759.2524 C 4596.3677 3751.765 4504.902 3687.0742 4406.9 3714.8289 z M 5073.6494 3975.1792 C 5162.9995 3950.2024 5179.086 3842.8079 5257.8 3803.7292 C 5235.3896 3860.5884 5175.805 3891.2004 5156.1997 3949.7793 C 5260.287 3917.5002 5301.4824 3812.593 5340.35 3721.1794 C 5217.8477 3755.0986 5142.8384 3878.3416 5073.6494 3975.1792 z M 1568.4498 4083.1292 C 1744.9005 4150.5186 1854.2528 3763.3538 1669.8911 3726.3652 C 1567.9471 3705.913 1491.271 3853.1006 1466.8235 3930.7292 C 1481.7723 3963.0085 1497.1447 3934.8042 1470.6864 3988.0647 C 1465.4741 3998.5947 1549.5057 4075.8796 1568.4498 4083.1292 z M 2584.45 4013.2788 C 2632.472 4009.0454 2674.3818 4036.086 2705.0999 4070.429 C 2730.8438 3998.3035 2678.8533 3944.7786 2632.1807 3897.3916 C 2600.8013 3865.5623 2555.6633 3738.483 2533.65 3727.529 C 2511.2397 3807.989 2477.426 3975.7876 2584.45 4013.2788 z M 2171.7 3765.6292 C 2062.824 3705.3838 1957.414 3784.8909 1841.5001 3784.6792 C 1922.436 3818.4136 1970.8549 3902.2866 2056.7651 3929.4858 C 2127.9116 3952.0286 2245.5718 3939.9634 2305.05 3892.6294 C 2236.6553 3892.232 2224.0608 3794.6008 2171.7 3765.6292 z M 8051.8 3848.1792 C 8079.713 3838.4954 8090.72 3808.3591 8121.676 3803.7292 C 8068.8916 3710.913 8004.8887 3799.0723 8051.8 3848.1792 z M 7727.949 3873.5789 C 7792.56 3851.433 7839.842 3811.9045 7880.3755 3765.629 C 7816.0825 3762.7717 7762.663 3825.6895 7727.949 3873.5789 z M 5079.9995 3879.929 C 5056.7427 3907.5251 5018.4575 3942.1062 5016.5 3981.5288 C 5054.071 3965.072 5224.383 3776.2915 5194.3 3765.629 C 5149.9556 3797.0615 5114.7397 3838.6274 5079.9995 3879.929 z M 8604.25 3810.079 C 8622.851 3804.1523 8633.434 3791.4524 8636.0 3771.979 C 8603.376 3771.979 8602.53 3777.8794 8604.25 3810.079 z M 1816.0999 3803.729 C 1817.5022 3797.7493 1818.878 3791.7698 1820.2803 3785.7903 C 1809.5382 3772.1377 1770.9884 3782.8535 1765.2997 3797.3792 C 1789.0858 3826.2715 1790.3029 3870.1924 1790.6997 3905.329 C 1848.1143 3918.003 1828.9055 4008.1726 1892.2996 4013.2793 C 1882.2191 3957.5051 1823.0847 3913.505 1828.7996 3854.5293 C 1877.6152 3906.414 1876.0807 4002.987 1949.4495 4032.3293 C 1939.7394 3983.8577 1889.151 3943.6675 1892.2994 3892.6294 C 1944.0255 3945.6255 1946.5919 4036.2188 2012.9493 4076.7795 C 2008.7426 4029.2869 1955.4023 3991.6365 1962.1494 3943.4297 C 2021.8923 3991.372 2012.4731 4096.1475 2089.1494 4127.5796 C 2078.963 4071.6204 2025.1997 4026.694 2025.6494 3968.8298 C 2086.0273 4016.058 2071.5283 4126.6274 2152.6494 4152.98 C 2131.1123 4095.6445 2089.4404 4048.8665 2076.4495 3987.88 C 2126.694 4057.386 2152.147 4214.3896 2260.5996 4172.03 C 2253.9055 4130.861 2205.3281 4095.5388 2216.1497 4051.3801 C 2260.0173 4076.939 2240.4382 4158.748 2305.0496 4159.33 C 2286.9785 4108.689 2245.8093 4075.1396 2240.1736 4018.2275 C 2230.1724 3916.7336 2197.417 3970.4438 2111.639 3960.9985 C 1993.4502 3948.0063 1921.3777 3845.877 1816.0999 3803.729 z M 4197.3496 3829.1292 C 4147.529 3712.4214 3925.0405 3827.5679 3835.3997 3841.8289 C 3832.3306 3856.3015 3861.1172 3874.3992 3841.7498 3886.2788 C 3813.6772 3881.728 3835.1353 3833.8914 3797.2998 3841.8289 C 3808.73 3933.9304 3888.7664 3969.9668 3962.4001 4006.9292 C 3954.912 3953.351 3897.8684 3910.4883 3905.25 3854.5293 C 3931.7083 3897.8413 3964.8079 3942.9795 3974.4915 3993.9382 C 3986.0803 4054.951 4097.5757 4061.0364 4159.25 4051.3794 C 4219.0723 4042.013 4250.637 4006.8762 4309.0835 4051.9348 C 4356.55 4088.5002 4381.897 4148.7456 4400.55 4203.753 C 4435.66 4176.977 4451.112 4131.839 4489.45 4108.503 C 4358.8247 4052.7815 4314.745 3901.3867 4197.3496 3829.1292 z M 8623.3 3835.4792 C 8656.267 3834.606 8661.718 3806.19 8674.101 3784.6792 C 8650.71 3769.6772 8612.558 3816.3496 8623.3 3835.4792 z M 7988.3 3860.879 C 7948.7183 3851.5393 7942.2627 3801.639 7899.4004 3797.3792 C 7902.496 3841.9614 7982.5854 3853.1267 7969.2505 3898.979 C 7930.251 3880.6436 7920.1704 3830.7961 7874.0005 3822.7788 C 7895.4585 3873.6846 7954.619 3892.1792 7975.6006 3943.429 C 7909.508 3925.0667 7895.9346 3811.296 7823.756 3863.5247 C 7692.919 3958.2188 7854.9766 3926.363 7842.25 4032.3022 C 7802.7476 3997.5889 7770.6274 3955.7847 7734.301 3918.002 C 7596.267 4046.4043 7860.6924 4181.4478 7887.9175 4073.7358 C 7892.9717 4053.6538 7937.5806 4070.4019 7955.466 4057.411 C 7986.978 4034.4714 7979.649 3996.2922 7991.9785 3961.3408 C 8010.1816 3909.6943 8039.709 3788.2239 7937.501 3784.652 C 7943.003 3819.604 7987.612 3822.8848 7988.3 3860.879 z M 3536.9497 3791.029 C 3464.7715 3877.8918 3322.2932 4100.75 3189.7898 3980.1797 C 3122.6914 3919.1401 3051.783 4047.437 2966.5342 3977.296 C 2915.8665 3935.5974 2883.0583 3852.836 2806.6995 3854.5293 C 2814.8486 3896.1482 2813.8167 3939.381 2813.0496 3981.5293 C 2903.1401 3958.405 2928.355 4066.8577 3003.5493 4083.1292 C 3050.804 4093.3684 3090.5444 4059.8196 3136.8994 4064.079 C 3201.6428 4070.0325 3230.7205 4129.0605 3276.5994 4165.679 C 3415.056 4185.3643 3498.717 4290.7476 3647.7302 4288.684 C 3718.1094 4287.7314 3743.1653 4319.561 3803.6492 4330.7793 C 3867.705 4287.996 3915.3296 4226.295 3975.099 4178.3794 C 3976.1838 4311.65 4066.01 4442.3804 3994.1492 4572.0796 C 4022.1157 4563.4805 4044.3936 4543.6104 4073.0745 4536.7046 C 4134.299 4521.941 4107.8403 4454.366 4093.712 4396.3164 C 4068.444 4292.4146 4010.9768 4199.7314 3988.7517 4094.8767 C 3974.041 4025.397 3865.4824 3972.9568 3808.1208 3922.633 C 3729.143 3853.4177 3644.3179 3799.7075 3536.9497 3791.029 z M 8655.05 3854.5288 C 8685.608 3855.455 8683.201 3823.414 8699.525 3810.079 C 8676.931 3795.3682 8658.887 3830.3462 8655.05 3854.5288 z M 8686.8 3860.879 C 8712.781 3866.382 8756.253 3849.7136 8775.699 3829.1292 C 8745.511 3824.2344 8692.779 3815.4502 8686.8 3860.879 z M 8096.2495 4178.379 C 8228.858 4204.8105 8315.007 4055.2683 8283.733 3939.275 C 8265.821 3872.8647 8192.664 3811.64 8120.8555 3836.0347 C 8034.813 3865.2449 8002.7983 3986.027 7988.3257 4064.1055 C 8007.4814 4066.9893 8071.0615 4005.315 8063.7056 4075.112 C 8059.0757 4118.636 8021.1606 4163.404 8096.2495 4178.379 z M 3784.5996 3860.879 C 3783.409 3843.0195 3773.5664 3833.8384 3752.8496 3835.4788 C 3754.0403 3853.3384 3763.9092 3862.5193 3784.5996 3860.879 z M 5511.8 3886.279 C 5544.6875 3919.1406 5564.4785 3965.0986 5607.076 3987.8792 C 5658.8286 3969.12 5724.4985 3964.8604 5765.826 3924.3792 C 5708.0146 3834.315 5597.657 3868.4727 5511.8 3886.279 z M 5448.3 3911.679 C 5435.441 3912.8433 5422.7407 3914.9595 5410.1997 3918.029 C 5380.381 3911.838 5360.1665 3885.8823 5331.909 3876.0925 C 5291.6133 3862.1753 5237.8765 3948.1917 5200.0146 3969.5168 C 5140.4834 4003.0134 5071.2153 4013.2258 5003.8 4006.9292 C 4985.887 4075.9587 4925.668 4114.403 4889.526 4172.0293 C 4951.809 4195.18 4981.6274 4279.027 4984.829 4339.405 C 4986.8135 4377.478 4978.585 4418.78 4950.724 4446.7725 C 4916.9634 4480.692 4935.987 4518.0513 4923.6836 4566.576 C 4900.9824 4656.0312 4847.8804 4731.517 4857.009 4827.9575 C 4863.5703 4897.464 4939.9556 4865.2373 4999.302 4868.9946 C 5052.5625 4872.3545 5110.453 4879.948 5162.576 4864.1787 C 5133.5513 4936.225 5110.4004 5010.8374 5072.5654 5078.994 C 5053.78 5112.7812 5031.3433 5145.087 5002.874 5171.5186 C 4942.39 5227.663 4936.1724 5223.827 4939.9297 5315.902 C 4949.5605 5551.143 5024.914 5796.359 4940.353 6026.229 C 5016.6323 6029.88 5036.0 5961.168 5069.708 5912.167 C 5104.9507 5860.9697 5156.2 5824.3784 5207.159 5790.3525 C 5258.33 5756.168 5311.6436 5723.175 5353.1035 5676.9785 C 5306.114 5611.759 5357.549 5529.2617 5410.254 5486.4785 C 5339.1074 5460.2583 5264.0186 5424.6455 5238.83 5346.779 C 5133.5522 5346.779 5058.6753 5270.8433 4978.4536 5207.0786 C 5073.7827 5114.501 5192.157 5056.1865 5327.7036 5080.0786 C 5297.1177 5026.7915 5258.568 4979.0073 5241.158 4918.9473 C 5215.2295 4829.3594 5258.568 4736.332 5232.48 4648.279 C 5354.294 4718.4995 5507.488 4770.3574 5569.03 4908.629 C 5614.7236 4825.2583 5695.9243 4778.1626 5765.88 4718.129 C 5792.894 4802.3193 5836.2324 4889.658 5823.8765 4980.6484 C 5816.8384 5032.1626 5779.0034 5047.9316 5811.6 5090.794 C 5837.926 5125.428 5857.5312 5166.5977 5890.631 5195.728 C 5974.5835 5269.626 5969.318 5104.182 5979.187 5050.895 C 5996.5967 4957.1006 6103.25 4922.8896 6115.103 4845.1553 C 6015.752 4834.228 5974.08 4738.5015 5988.103 4648.305 C 5914.4434 4691.697 5766.5146 4700.3486 5715.0796 4616.555 C 5641.7637 4719.822 5462.032 4685.2676 5359.4795 4661.005 C 5384.2974 4617.1367 5407.713 4572.502 5431.1553 4527.893 C 5467.562 4458.625 5444.6226 4493.3384 5414.9893 4441.6123 C 5380.329 4381.1284 5396.998 4299.478 5436.4473 4245.5557 C 5453.4863 4222.246 5476.135 4202.4814 5503.281 4191.9253 C 5550.4297 4173.59 5516.1133 4159.0635 5524.7915 4110.989 C 5531.115 4075.905 5547.149 4041.3772 5569.03 4013.3047 C 5532.305 3976.7136 5498.1475 3931.2317 5448.3 3911.679 z M 7353.3 3930.729 C 7462.573 3936.6028 7553.219 4015.0254 7664.45 4006.9292 C 7664.45 3920.675 7630.98 3906.1228 7545.044 3891.5178 C 7483.4746 3881.0405 7399.2314 3880.0876 7353.3 3930.729 z M 1168.3999 3905.329 C 959.88184 3940.413 942.4193 4197.429 1130.2999 4279.9795 C 1233.8579 4325.5137 1242.6686 4209.653 1284.8167 4147.82 C 1314.3177 4104.534 1355.5133 4067.2544 1365.25 4013.306 C 1296.908 3982.4287 1232.826 3943.4556 1168.3999 3905.329 z M 2279.65 3949.779 C 2339.3135 3951.446 2377.2017 4004.3098 2415.725 4042.1716 C 2497.2432 4122.2607 2478.0874 4030.5037 2552.7 4026.0059 C 2520.606 3927.8452 2352.7542 3854.582 2279.65 3949.779 z M 4997.4497 3918.029 C 5001.683 3928.6123 5005.89 3939.1958 5010.1235 3949.779 C 5023.6436 3937.0525 5034.2007 3922.2358 5041.8735 3905.329 C 5027.083 3909.5623 5012.2666 3913.7957 4997.4497 3918.029 z M 6400.8 4260.9287 C 6458.32 4241.9585 6469.4326 4295.6157 6481.7886 4211.69 C 6488.086 4169.0127 6484.8843 4125.489 6470.8086 4084.6372 C 6445.488 4011.1091 6389.5283 3953.9595 6330.95 3905.3555 C 6323.1177 4029.2334 6409.6895 4135.067 6400.8 4260.9287 z M 6375.4 4267.279 C 6415.934 4165.388 6314.3867 4010.8447 6292.85 3911.679 C 6263.508 3948.8267 6230.382 3982.799 6207.813 4024.8943 C 6167.0137 4101.094 6196.8857 4132.659 6216.65 4203.7793 C 6227.63 4243.4136 6214.401 4330.7266 6256.7344 4354.8296 C 6283.8804 4370.3076 6362.541 4299.611 6375.4 4267.279 z M 1784.35 3975.1792 C 1798.3728 3982.2173 1813.1895 3984.3335 1828.7999 3981.5293 C 1824.7518 3956.6055 1812.0518 3937.5293 1790.7 3924.3792 C 1792.2874 3941.8152 1790.1708 3958.7485 1784.35 3975.1792 z M 5556.2495 4064.079 C 5571.913 4109.455 5616.3633 4153.032 5613.373 4203.7793 C 5575.009 4179.385 5587.1 4121.2554 5549.8994 4095.829 C 5510.5825 4186.502 5571.0396 4199.6514 5640.2285 4224.575 C 5722.355 4254.156 5766.091 4233.28 5822.9233 4165.679 C 5836.311 4176.1562 5830.411 4200.525 5854.673 4197.429 C 5884.809 4118.292 5996.9663 4017.1948 5892.773 3943.429 C 5894.387 3971.5012 5933.3867 4003.1716 5918.1733 4032.3289 C 5902.1924 4015.7395 5892.2705 3996.028 5888.381 3973.2212 C 5871.2095 3921.0186 5821.071 3949.9905 5778.949 3958.2192 C 5698.6484 3973.8823 5611.8125 3999.9177 5556.2495 4064.079 z M 7670.8 4032.3289 C 7541.075 4034.2603 7433.8394 3938.1636 7302.4995 3956.1287 C 7354.0938 4013.1992 7364.5176 4095.8552 7437.7544 4129.1133 C 7529.724 4170.8643 7623.466 4135.6484 7708.8735 4095.8286 C 7694.453 4075.6943 7681.754 4054.5276 7670.8 4032.3289 z M 2355.8499 4006.9292 C 2345.24 3998.5156 2276.3428 3949.8318 2260.5999 3981.5288 C 2299.097 4043.4414 2313.8076 4135.8867 2393.95 4159.329 C 2492.5864 4127.076 2399.5327 4041.616 2355.8499 4006.9292 z M 1390.6499 4051.379 C 1344.6919 4042.3037 1267.1161 4224.152 1266.1636 4263.019 C 1263.2795 4382.584 1372.7113 4413.9106 1461.717 4359.1685 C 1565.4867 4295.351 1694.3651 4305.273 1631.95 4133.9556 C 1547.098 4128.399 1455.8698 4049.871 1396.9999 4006.9553 C 1389.962 4020.952 1387.8453 4035.7686 1390.6499 4051.379 z M 2813.0498 4343.479 C 2929.4136 4280.429 3120.2046 4242.8315 2959.5232 4084.8752 C 2912.7715 4038.9172 2825.6707 3969.9138 2760.345 4024.286 C 2669.381 4100.01 2739.7075 4233.8623 2724.1233 4330.7793 C 2769.42 4328.9805 2728.78 4249.023 2774.9233 4248.2295 C 2830.5652 4277.0425 2729.891 4331.335 2749.5234 4375.2295 C 2791.01 4345.146 2764.102 4343.1353 2813.0498 4343.479 z M 2539.9998 4045.029 C 2463.7734 4143.2954 2353.6274 4229.179 2387.5999 4368.8794 C 2403.0251 4376.9487 2416.2808 4387.665 2427.3667 4401.079 C 2464.4084 4426.188 2496.714 4364.8574 2524.5747 4348.2153 C 2550.6362 4331.52 2579.0789 4324.403 2609.8762 4326.8633 C 2625.2751 4328.847 2692.585 4323.6616 2705.0999 4330.7524 C 2705.2585 4309.9033 2672.1062 4302.072 2692.3997 4279.9526 C 2697.162 4286.5405 2703.5122 4290.774 2711.4497 4292.6523 C 2683.8538 4185.099 2711.106 3997.8271 2539.9998 4045.029 z M 6165.876 4337.129 C 6235.065 4259.394 6144.392 4172.188 6126.03 4094.2412 C 6111.399 4032.1436 6045.0146 4025.7935 5995.273 4050.9026 C 5945.108 4076.2231 5902.272 4126.388 5887.7197 4180.9717 C 5881.2637 4205.2075 5880.9463 4231.7983 5892.826 4254.5522 C 5885.4175 4279.291 5852.2124 4273.761 5854.726 4305.3525 C 5958.6543 4320.698 6078.722 4435.0513 6165.876 4337.129 z M 4381.5 4210.129 C 4355.3325 4139.0356 4312.6553 4043.5208 4222.75 4045.0288 C 4192.27 4045.5315 4170.5474 4074.0007 4140.2 4076.7786 C 4093.0247 4081.118 4047.5693 4060.2422 4000.5 4064.0789 C 3995.7378 4222.485 4161.314 4365.3066 4171.95 4521.279 C 4308.528 4473.0713 4190.7886 4167.3457 4406.9 4235.529 C 4413.9907 4210.4995 4386.315 4225.7925 4381.5 4210.129 z M 4565.65 4108.529 C 4585.6787 4111.651 4588.0864 4097.0986 4610.0996 4102.1787 C 4611.608 4066.9895 4563.9297 4076.6467 4565.65 4108.529 z M 7931.15 4178.379 C 7930.594 4184.914 7959.222 4169.6475 7963.191 4170.785 C 7995.126 4179.9663 7870.322 4216.717 7867.65 4218.622 C 7820.7925 4251.351 7785.4966 4306.0933 7777.4004 4362.926 C 7759.144 4490.9575 7931.917 4487.6504 8014.9966 4524.4272 C 8117.258 4569.6978 8131.4927 4381.1025 8123.1587 4327.7627 C 8115.75 4280.164 8098.6313 4221.559 8058.1504 4191.0786 C 8020.3677 4192.3223 8000.154 4159.4346 7962.9004 4159.329 C 7943.241 4129.934 7987.083 4117.366 7994.624 4095.829 C 7953.4014 4084.8486 7913.396 4142.528 7931.15 4178.379 z M 3581.4 4311.729 C 3470.0896 4299.876 3301.1 4216.4526 3216.6453 4144.724 C 3164.628 4100.539 3104.8853 4071.9639 3041.65 4114.879 C 3068.5842 4171.606 3050.778 4263.5747 3003.5498 4305.379 C 3059.9587 4335.039 3100.7312 4301.093 3146.6892 4270.93 C 3231.5676 4215.2354 3278.7427 4270.666 3365.9495 4272.3325 C 3442.8638 4273.814 3522.1858 4326.519 3581.4 4375.2285 C 3631.6443 4416.5566 3615.5842 4509.981 3689.3499 4527.6284 C 3707.1565 4460.795 3742.0813 4401.7134 3778.25 4343.4785 C 3732.5562 4293.1816 3640.2698 4318.0 3581.4 4311.729 z M 7791.4497 4133.929 C 7725.013 4111.6514 7653.3374 4098.951 7604.839 4180.9453 C 7588.197 4209.097 7608.6226 4361.8145 7626.6675 4388.2466 C 7645.585 4415.9224 7679.717 4422.907 7710.937 4420.1816 C 7770.574 4414.969 7750.6514 4346.469 7774.1196 4298.9233 C 7794.413 4257.807 7827.4863 4225.4224 7867.65 4203.78 C 7867.65 4158.324 7915.5664 4150.8896 7912.1265 4133.9297 C 7870.719 4123.901 7832.8833 4147.7666 7791.4497 4133.929 z M 4749.8 4267.279 C 4729.6387 4087.6003 4366.101 4070.3499 4445.7935 4299.7964 C 4465.505 4356.523 4529.9307 4427.643 4583.535 4378.457 C 4592.8223 4369.9375 4609.359 4429.0986 4652.486 4404.307 C 4700.931 4376.4727 4756.8374 4330.0117 4749.8 4267.279 z M 7327.8994 4210.129 C 7370.339 4227.6973 7424.7896 4225.157 7467.5728 4210.129 C 7511.0703 4253.441 7560.1504 4291.9116 7594.5723 4343.4785 C 7599.0176 4302.045 7587.508 4267.041 7576.6865 4228.0146 C 7560.097 4168.2188 7549.5137 4202.403 7494.7715 4190.073 C 7434.262 4176.4478 7363.989 4133.3203 7327.8994 4210.129 z M 2184.4 4248.229 C 2133.6262 4279.6616 2070.576 4289.636 2025.6498 4330.779 C 2108.0146 4378.086 2208.7415 4345.225 2295.8953 4334.589 C 2371.6982 4325.328 2329.9207 4320.3276 2349.87 4261.299 C 2359.3953 4233.121 2375.5613 4207.959 2381.2498 4178.3525 C 2297.1917 4161.287 2250.1223 4207.536 2184.4 4248.229 z M 8318.499 4203.7793 C 8254.523 4148.6665 8161.2046 4201.9536 8153.4 4279.9795 C 8188.404 4280.6143 8193.22 4209.3887 8229.626 4229.179 C 8210.471 4262.464 8170.783 4275.64 8166.1265 4318.079 C 8224.176 4315.0103 8219.625 4237.2754 8274.076 4229.179 C 8271.324 4267.4907 8223.383 4271.7773 8223.276 4311.729 C 8259.63 4311.1206 8269.948 4239.9478 8305.826 4254.579 C 8301.884 4285.244 8265.291 4287.4136 8261.35 4318.079 C 8296.565 4328.2124 8293.02 4287.44 8324.85 4292.6787 C 8328.051 4313.6074 8302.598 4309.85 8305.799 4330.779 C 8339.349 4340.0396 8327.68 4302.5215 8356.6 4305.3784 C 8374.114 4318.0786 8333.925 4337.023 8362.924 4343.4785 C 8386.63 4317.444 8435.843 4356.5757 8451.823 4318.0786 C 8396.843 4294.3726 8343.105 4261.194 8318.499 4203.7793 z M 4870.4497 4184.729 C 4830.233 4177.1885 4789.99 4196.556 4749.8 4191.079 C 4790.5986 4242.805 4794.4087 4321.0425 4756.15 4375.2295 C 4818.6445 4369.2764 4870.318 4389.385 4914.9 4432.3794 C 4966.917 4365.8096 4956.492 4221.559 4870.4497 4184.729 z M 6997.6997 4197.429 C 6920.679 4214.9976 6863.794 4285.6143 6781.8 4286.329 C 6904.3813 4345.3574 6999.8696 4452.249 7139.702 4473.707 C 7297.3677 4497.916 7278.7407 4335.1714 7342.717 4243.9956 C 7358.6445 4221.321 7032.5186 4189.491 6997.6997 4197.429 z M 8121.6494 4210.129 C 8109.135 4256.616 8164.485 4237.196 8172.4497 4203.779 C 8155.5425 4205.896 8138.583 4208.012 8121.6494 4210.129 z M 5556.2495 4216.479 C 5486.929 4210.156 5444.675 4253.9707 5425.3604 4316.518 C 5400.4365 4397.322 5450.0195 4452.6724 5516.959 4501.7266 C 5543.285 4521.0146 5573.9507 4531.386 5606.8115 4528.952 C 5669.941 4524.296 5636.339 4495.403 5654.622 4450.318 C 5681.7417 4383.299 5754.687 4352.5015 5759.476 4273.656 C 5683.9907 4285.7734 5627.74 4222.988 5556.2495 4216.479 z M 5797.55 4248.229 C 5801.783 4258.812 5806.0166 4269.3955 5810.2495 4279.979 C 5798.1846 4286.567 5751.8296 4305.511 5784.849 4330.779 C 5809.032 4294.1343 5839.036 4284.9795 5835.6494 4235.529 C 5820.5947 4233.333 5807.868 4237.5664 5797.55 4248.229 z M 7340.5996 4267.279 C 7347.9814 4381.3145 7242.413 4439.708 7232.65 4546.6787 C 7244.768 4542.7363 7255.3516 4544.853 7264.4004 4553.029 C 7267.602 4573.6665 7232.782 4554.9604 7239.0005 4578.429 C 7292.526 4621.741 7358.328 4595.283 7416.4834 4579.4346 C 7443.497 4571.3384 7471.1196 4566.7607 7499.3506 4565.729 C 7501.785 4543.107 7521.3374 4506.9385 7550.151 4527.629 C 7554.3843 4481.0356 7499.2715 4530.1685 7537.3447 4464.023 C 7557.2676 4429.3887 7560.0195 4387.558 7548.933 4349.591 C 7521.9185 4257.304 7423.2817 4208.8594 7340.5996 4267.279 z M 4273.55 4394.279 C 4263.7075 4445.8994 4169.3833 4620.6567 4289.319 4613.354 C 4367.0005 4608.6445 4415.0757 4499.292 4489.4497 4508.5786 C 4422.457 4571.761 4211.24 4768.6904 4432.2993 4781.629 C 4489.635 4784.9893 4566.2583 4830.021 4621.1323 4796.3667 C 4647.617 4780.121 4575.0684 4588.4834 4546.626 4553.029 C 4572.211 4552.2617 4570.9414 4520.7236 4597.426 4521.2793 C 4577.8467 4599.252 4605.4956 4694.369 4683.3623 4729.4004 C 4799.832 4781.8145 4834.281 4667.2495 4869.391 4586.8696 C 4991.4966 4307.4165 4581.4185 4422.6426 4584.7524 4464.129 C 4599.675 4479.422 4618.884 4468.6797 4634.0977 4478.284 C 4645.7393 4485.6133 4608.6445 4510.2456 4588.007 4496.8315 C 4566.2583 4482.703 4535.6196 4535.461 4508.5264 4533.9795 C 4539.668 4429.231 4437.195 4354.618 4413.276 4260.929 C 4294.717 4213.8066 4290.959 4302.892 4273.55 4394.279 z M 6508.7495 4273.629 C 6500.8647 4310.38 6576.5625 4325.9375 6597.623 4337.129 C 6648.0527 4389.3047 6681.972 4471.8286 6642.0996 4540.3286 C 6682.501 4527.602 6721.0776 4535.0107 6757.0874 4555.569 C 6822.8623 4593.1396 6849.1885 4601.527 6929.1724 4593.669 C 6969.8384 4589.674 7227.9126 4574.9365 7213.599 4508.5786 C 6958.4087 4513.5796 6771.984 4176.553 6508.7495 4273.629 z M 3765.55 4641.929 C 3779.9963 4619.836 3799.0464 4602.903 3822.7002 4591.129 C 3828.9973 4538.7944 3832.1985 4485.9043 3842.5706 4434.125 C 3852.9158 4382.452 3934.0103 4300.9604 3924.3003 4254.579 C 3819.2336 4331.017 3617.5417 4512.1772 3765.55 4641.929 z M 3594.0996 4419.6787 C 3543.5112 4348.612 3435.588 4317.9463 3363.8857 4300.8276 C 3317.954 4289.8477 3273.557 4265.268 3225.6409 4263.6274 C 3158.7542 4261.325 3136.1853 4328.9795 3079.7231 4349.8022 C 3111.6848 4386.1826 3122.0037 4455.08 3092.4233 4495.8525 C 3126.184 4497.44 3157.749 4509.214 3181.3232 4533.952 C 3173.968 4474.7915 3110.759 4430.315 3117.8232 4368.852 C 3166.7712 4483.0464 3207.0674 4627.456 3360.1023 4590.441 C 3435.4822 4572.211 3466.8613 4582.847 3529.991 4620.603 C 3570.9749 4645.1304 3652.8105 4602.612 3689.2966 4572.0522 C 3624.5005 4547.208 3629.025 4468.733 3594.0996 4419.6787 z M 984.24994 4426.029 C 1041.7704 4388.3257 1107.5986 4358.878 1143.0 4299.029 C 1057.3014 4227.115 995.971 4332.578 984.24994 4426.029 z M 3848.0999 4584.779 C 3987.7998 4660.397 3993.0652 4341.9707 3949.6997 4267.279 C 3883.8716 4359.3276 3839.0513 4469.844 3848.0999 4584.779 z M 6616.6997 4483.179 C 6625.378 4405.471 6537.7217 4329.6416 6479.4604 4294.6636 C 6415.14 4256.0605 6337.3267 4310.062 6308.619 4368.2705 C 6277.1333 4432.194 6340.9775 4541.467 6400.8 4578.4287 C 6339.046 4682.7275 6324.282 4514.717 6295.5747 4479.898 C 6251.601 4426.5845 6169.2095 4424.309 6117.4043 4467.198 C 6080.5215 4497.6777 6083.882 4554.484 6051.576 4593.696 C 6012.3647 4641.241 5994.029 4667.3555 6015.7515 4731.7285 C 6050.0415 4833.4873 6145.4766 4800.9966 6211.649 4739.4546 C 6241.362 4711.832 6269.54 4675.5044 6280.15 4635.579 C 6298.1147 4632.8276 6382.385 4597.876 6350.0264 4660.9795 C 6370.3467 4651.7983 6391.4863 4645.448 6413.5 4641.9297 C 6393.127 4616.1323 6405.5093 4573.085 6438.9 4565.7295 C 6479.011 4567.317 6444.8267 4615.4185 6470.65 4622.8794 C 6511.5015 4567.978 6607.757 4563.3477 6616.6997 4483.179 z M 1022.3499 4432.379 C 1140.751 4450.08 1260.8982 4404.0684 1244.6 4286.329 C 1149.5087 4314.0044 1089.5277 4376.79 1022.3499 4432.379 z M 2768.5999 4680.0293 C 2809.3457 4736.8086 2898.854 4773.665 2941.9814 4700.508 C 2964.2063 4662.8047 2972.7524 4618.328 2988.9714 4578.0586 C 3007.1216 4533.027 3042.8406 4508.791 3067.923 4468.9707 C 3117.7178 4389.8867 3021.9915 4286.1177 2942.8281 4343.5054 C 2905.9453 4370.228 2855.701 4365.3335 2813.05 4375.229 C 2761.5356 4414.8896 2786.7505 4398.7505 2723.6475 4394.279 C 2671.657 4390.5747 2678.9329 4411.1597 2644.4312 4373.1123 C 2617.3113 4343.188 2573.7874 4349.908 2541.3496 4365.651 C 2454.9102 4407.588 2438.0298 4503.605 2479.6223 4586.3135 C 2517.8281 4662.328 2607.363 4698.7085 2682.743 4651.586 C 2729.8652 4622.1377 2726.0815 4542.4453 2729.8123 4490.481 C 2734.2307 4429.151 2681.3142 4436.559 2686.0237 4413.3555 C 2763.4673 4428.119 2750.926 4427.087 2744.6555 4512.5474 C 2740.7126 4566.9463 2734.6538 4632.6953 2768.5999 4680.0293 z M 8185.1494 4381.579 C 8192.822 4361.7354 8212.561 4353.983 8216.899 4330.7793 C 8185.5464 4324.4023 8156.098 4367.344 8185.1494 4381.579 z M 5949.9497 4629.229 C 5951.3784 4633.066 6075.4946 4544.9595 6066.552 4486.3545 C 6054.275 4405.842 5961.4326 4354.3535 5889.598 4338.5312 C 5798.555 4318.4497 5706.2153 4373.4565 5673.9097 4462.224 C 5632.767 4575.254 5861.9756 4667.17 5949.9497 4629.229 z M 8178.7993 4413.329 C 8224.414 4427.802 8242.299 4369.382 8261.35 4337.129 C 8211.476 4340.172 8204.729 4386.3413 8178.7993 4413.329 z M 2343.15 4349.8286 C 2241.1792 4345.966 2130.0808 4408.8306 2031.9998 4356.179 C 2047.9011 4445.5815 2146.5645 4487.968 2228.4 4488.8145 C 2266.7908 4489.2114 2306.2402 4481.274 2339.6309 4461.721 C 2410.4863 4420.261 2349.288 4408.0107 2343.15 4349.8286 z M 6083.3 4419.6787 C 6085.4165 4432.379 6087.5063 4445.079 6089.623 4457.779 C 6140.476 4415.922 6217.02 4408.09 6280.123 4413.329 C 6268.7725 4376.4727 6230.9634 4364.937 6203.923 4343.479 C 6184.1587 4392.4004 6129.655 4408.5664 6083.3 4419.6787 z M 8223.249 4432.379 C 8263.016 4422.457 8302.571 4381.8438 8293.1 4343.479 C 8264.577 4367.8735 8234.839 4391.051 8223.249 4432.379 z M 8267.7 4438.729 C 8306.567 4427.9077 8342.524 4383.6953 8343.9 4356.179 C 8303.524 4368.72 8283.601 4401.6875 8267.7 4438.729 z M 8337.55 4413.329 C 8371.072 4400.259 8404.938 4387.585 8420.1 4356.179 C 8369.433 4352.0513 8345.672 4374.8853 8337.55 4413.329 z M 603.24994 4673.679 C 621.9295 4520.406 398.8593 4495.8525 336.54996 4368.879 C 312.55228 4537.9478 423.22748 4692.0146 603.24994 4673.679 z M 368.3 4381.579 C 417.61832 4472.49 529.0343 4495.8525 603.24994 4559.3794 C 630.4491 4491.6987 707.38995 4468.495 607.9066 4411.6094 C 538.7181 4372.0273 445.1879 4365.4395 368.3 4381.579 z M 7581.8994 4483.179 C 7648.945 4523.951 7601.849 4387.215 7594.573 4375.229 C 7594.414 4407.4814 7602.352 4454.4717 7581.8994 4483.179 z M 1320.7999 4553.029 C 1353.0261 4526.571 1353.7935 4474.9243 1365.2499 4438.729 C 1324.1337 4431.1353 1297.8076 4402.1104 1263.6499 4381.5786 C 1224.6768 4450.7144 1295.003 4496.964 1320.7999 4553.029 z M 4521.1997 4445.079 C 4543.954 4448.783 4540.514 4426.2935 4540.25 4406.979 C 4514.109 4400.6553 4509.955 4433.067 4521.1997 4445.079 z M 1390.6499 4438.729 C 1377.8176 4467.5684 1367.2344 4497.202 1358.8999 4527.629 C 1389.1947 4518.2627 1470.0514 4468.5474 1441.45 4426.029 C 1427.136 4439.2583 1410.2026 4443.4917 1390.6499 4438.729 z M 4533.9 4470.479 C 4544.483 4472.5957 4555.0664 4474.7124 4565.65 4476.829 C 4561.5747 4463.997 4588.06 4432.8555 4559.2993 4432.3794 C 4563.5596 4457.25 4532.551 4447.8306 4533.9 4470.479 z M 2292.3499 4635.579 C 2337.091 4618.963 2385.0334 4650.078 2430.8857 4642.802 C 2490.9197 4633.277 2439.7227 4551.891 2437.2356 4508.1553 C 2427.9487 4345.807 2302.4834 4571.6294 2292.3499 4635.579 z M 7569.199 4660.979 C 7567.1885 4729.612 7591.795 4858.279 7683.632 4857.591 C 7762.584 4857.0356 7823.0938 4754.5884 7851.06 4693.02 C 7868.1523 4655.423 7881.752 4611.9517 7875.825 4570.0947 C 7867.65 4512.68 7831.111 4524.4805 7793.3022 4494.027 C 7776.898 4480.242 7763.59 4463.9175 7753.3496 4445.0527 C 7724.563 4455.451 7694.9297 4459.684 7664.476 4457.7524 C 7646.0083 4479.792 7624.842 4498.8423 7600.976 4514.903 C 7595.4204 4508.024 7588.408 4504.954 7579.9414 4505.7217 C 7547.028 4530.275 7629.4976 4531.36 7632.7256 4533.9263 C 7633.1753 4556.2305 7600.1025 4542.9746 7600.9756 4565.6763 C 7678.922 4594.7007 7587.694 4629.123 7569.199 4660.979 z M 8845.55 4572.079 C 8826.949 4542.6045 8677.275 4460.425 8642.35 4457.779 C 8532.31 4449.471 8463.703 4583.8 8551.359 4651.613 C 8591.392 4682.5957 8583.771 4724.5586 8612.743 4759.6685 C 8651.24 4806.3145 8684.948 4725.4844 8720.031 4790.7305 C 8742.864 4833.2754 8899.736 4657.7773 8845.55 4572.079 z M 4527.55 4476.829 C 4490.2437 4527.55 4565.174 4509.108 4527.55 4476.829 L 4527.55 4476.829 z M 952.49994 4629.229 C 940.32916 4566.9463 866.2987 4552.262 815.0754 4538.477 C 749.591 4520.856 689.7687 4458.944 641.27057 4534.3496 C 606.425 4588.5366 618.1989 4664.895 644.6572 4719.7964 C 655.9285 4743.1587 671.22144 4765.5425 691.6472 4781.867 C 723.9793 4807.664 754.35345 4761.706 774.69995 4781.656 C 779.64764 4806.13 740.88617 4785.7305 749.2999 4813.406 C 844.3912 4817.6914 973.90466 4738.5547 952.49994 4629.229 z M 5403.85 4641.929 C 5494.4697 4639.6006 5608.7695 4664.8154 5683.2764 4597.479 C 5671.582 4516.0405 5625.518 4572.661 5579.93 4572.079 C 5535.956 4571.497 5490.4214 4546.7324 5461.0264 4514.9556 C 5445.2305 4555.728 5402.844 4595.8125 5403.85 4641.929 z M 3968.7498 4654.629 C 4000.8174 4694.687 4049.5535 4718.05 4076.7 4762.579 C 4113.53 4735.8296 4140.8613 4699.0264 4167.214 4662.593 C 4184.3853 4637.7485 4202.9062 4613.9097 4222.75 4591.129 C 4210.6323 4576.4443 4204.282 4559.5107 4203.6997 4540.3286 C 4119.536 4547.9224 3997.563 4556.9185 3968.7498 4654.629 z M 6527.8 4921.329 C 6619.5044 4964.932 6658.451 4861.11 6692.3706 4797.6626 C 6741.0537 4706.6196 6861.2275 4609.253 6686.259 4570.0684 C 6584.5264 4547.2876 6512.216 4627.1655 6432.5493 4673.679 C 6461.4688 4740.0103 6452.526 4885.5044 6527.8 4921.329 z M 7175.5 4578.4287 C 7196.137 4592.002 7217.3037 4604.7017 7239.0 4616.529 C 7239.317 4588.139 7208.6255 4539.906 7175.5 4578.4287 z M 7321.55 4629.229 C 7304.6694 4669.393 7253.552 4689.0776 7252.123 4736.968 C 7250.695 4785.3335 7375.2075 4813.2207 7417.673 4828.6987 C 7471.9917 4848.4893 7538.799 4859.0728 7556.5 4787.953 C 7566.0776 4749.4824 7541.022 4712.1235 7543.7993 4673.653 C 7546.0483 4642.6436 7570.1787 4616.979 7562.876 4584.753 C 7479.7173 4586.79 7400.8457 4605.443 7321.55 4629.229 z M 7569.199 4610.179 C 7590.26 4621.1064 7596.7686 4606.369 7607.2993 4591.129 C 7592.7744 4577.3706 7567.692 4588.827 7569.199 4610.179 z M 3308.3499 4635.579 C 3139.149 4618.143 3198.8389 4833.593 3314.065 4869.9204 C 3409.1296 4899.871 3402.2239 4853.8604 3424.4226 4786.603 C 3444.637 4725.431 3500.3845 4691.6704 3536.9233 4641.9287 C 3477.2598 4595.5474 3367.2988 4579.382 3308.3499 4635.579 z M 3708.4 4660.979 C 3693.4246 4650.5547 3680.7244 4637.8545 3670.2998 4622.879 C 3648.6304 4651.877 3592.4595 4684.95 3629.792 4720.1133 C 3651.5142 4740.5654 3701.944 4763.188 3695.6997 4800.679 C 3658.1816 4772.7393 3631.6438 4733.3687 3594.0996 4705.4287 C 3570.1812 4758.531 3393.016 4789.6724 3466.6765 4876.297 C 3496.2834 4911.1426 3558.8838 4907.0947 3599.5503 4909.158 C 3619.05 4909.714 3638.3914 4911.672 3657.5999 4914.9526 C 3670.9878 4902.12 3672.152 4859.0728 3702.0498 4876.8525 C 3704.828 4894.8975 3671.8606 4891.669 3689.3499 4908.6025 C 3750.5215 4890.8486 3722.1316 4782.555 3723.084 4738.4224 C 3723.6133 4713.869 3726.894 4684.9233 3746.4995 4667.3022 C 3747.2139 4668.3076 3688.4766 4576.682 3682.9998 4616.5024 C 3686.5186 4627.271 3724.6982 4646.3213 3708.4 4660.979 z M 4025.9 4730.829 C 3944.4878 4709.292 3937.6084 4577.9 3833.5215 4609.3057 C 3750.9717 4634.2295 3737.1335 4752.3926 3742.3193 4823.6714 C 3746.1821 4876.694 3793.6748 4845.473 3790.9763 4876.8794 C 3784.2822 4924.5044 3736.7104 4906.3535 3724.3542 4947.841 C 3716.0728 4975.675 3677.8667 4983.1094 3681.3594 4948.026 C 3684.6934 4914.3706 3592.2742 4928.3677 3573.78 4932.9443 C 3427.5713 4968.954 3426.301 5235.919 3563.0645 5285.7666 C 3641.831 5314.474 3739.6472 5245.497 3759.2527 5168.9795 C 3771.8997 5119.661 3744.9653 4938.58 3841.8025 5003.8794 C 3825.0547 5051.7686 3784.0442 5048.0913 3775.4453 5107.252 C 3765.6558 5174.5356 3776.7415 5248.7515 3804.1526 5310.902 C 3847.0679 5408.11 3944.1172 5413.8774 4003.04 5329.9253 C 4052.1995 5259.89 4093.977 5146.675 4071.1438 5060.3677 C 4055.6921 5001.974 4009.3372 4961.731 3962.4795 4927.6523 C 3915.5425 4922.731 3879.6648 4977.897 3835.4795 4965.7524 C 3878.3948 4913.6294 3944.8318 4910.0312 4006.9294 4902.253 C 4050.2678 4863.5703 4029.3926 4780.1206 4025.9 4730.829 z M 374.64996 4616.529 C 328.18912 4620.8154 267.30853 4628.2764 241.29999 4673.679 C 307.34 4679.288 324.5114 4755.9116 383.61935 4772.871 C 446.29913 4790.8364 451.69666 4748.5293 463.55 4699.0786 C 418.78247 4689.131 403.17206 4646.374 374.64996 4616.529 z M 8413.75 4953.079 C 8449.865 4910.8516 8502.94 4889.4995 8547.47 4858.173 C 8597.449 4823.01 8548.502 4812.9023 8591.575 4775.279 C 8525.642 4700.984 8537.997 4585.467 8393.561 4622.7197 C 8303.285 4646.0034 8330.3 4729.03 8296.855 4811.9766 C 8257.196 4910.2163 8287.385 4975.1187 8413.75 4953.079 z M 8883.649 4718.1294 C 8921.406 4712.5996 8934.45 4640.183 8972.523 4648.2793 C 8965.512 4676.0605 8933.709 4683.098 8928.074 4711.779 C 8964.824 4715.007 8969.137 4642.1934 9004.273 4660.979 C 9000.913 4688.655 8966.571 4688.443 8966.2 4718.1294 C 9017.529 4727.125 9027.372 4652.01 9067.801 4660.979 C 9056.026 4670.8745 9049.649 4683.5747 9048.724 4699.079 C 9080.447 4698.0474 9105.106 4677.886 9137.623 4680.0293 C 9064.889 4610.6816 8911.457 4597.2144 8883.649 4718.1294 z M 4222.75 4622.879 C 4179.676 4676.0073 4082.5474 4766.8916 4077.1497 4821.4487 C 4072.969 4863.491 4050.03 4894.844 4025.9 4927.679 C 4069.6885 4972.156 4127.738 4999.1963 4184.3057 5023.2734 C 4250.796 5051.584 4322.6567 4977.7646 4399.677 4965.541 C 4481.221 4952.603 4582.107 4964.9854 4629.123 5042.0054 C 4664.895 4986.4697 4720.325 5007.636 4749.5615 4961.546 C 4775.1997 4921.144 4836.9272 4894.1562 4832.3237 4838.8057 C 4764.114 4845.05 4757.076 4953.291 4692.6235 4965.8057 C 4727.919 4905.1367 4790.6777 4865.7935 4819.6235 4800.7056 C 4769.062 4819.306 4754.9067 4905.5864 4698.9736 4908.656 C 4740.9365 4855.7656 4786.6562 4805.918 4832.3237 4756.256 C 4753.345 4748.398 4734.348 4856.1357 4667.223 4876.906 C 4675.161 4842.854 4731.12 4818.6978 4724.3735 4781.656 C 4676.484 4782.211 4676.59 4832.297 4641.8237 4851.506 C 4592.664 4880.61 4537.5776 4842.6953 4489.424 4832.4556 C 4352.978 4803.484 4308.66 4800.7847 4324.3237 4641.9556 C 4285.1123 4648.385 4260.347 4622.588 4222.75 4622.879 z M 3473.4497 4768.929 C 3530.2822 4726.305 3596.5337 4693.047 3632.1997 4629.229 C 3569.6257 4661.9053 3474.8518 4696.2217 3473.4497 4768.929 z M 2044.6998 4883.229 C 2109.7344 4871.7725 2148.3901 4881.8003 2135.8489 4787.1323 C 2128.5198 4731.9663 2099.8655 4681.5103 2070.0999 4635.579 C 2050.0444 4716.383 2077.5613 4804.727 2044.6998 4883.229 z M 6299.1997 4660.979 C 6306.952 4665.874 6315.419 4667.9644 6324.626 4667.329 C 6328.039 4654.444 6323.8057 4645.977 6311.9263 4641.929 C 6308.09 4648.5435 6303.83 4654.92 6299.1997 4660.979 z M 6184.8994 4819.729 C 6126.3735 4805.8384 6102.4287 4920.906 6121.4 4959.429 C 6147.17 5011.7104 6295.5483 5025.3633 6347.142 5041.4233 C 6414.214 5062.352 6465.887 5025.0723 6484.5137 4959.9053 C 6498.9336 4909.4756 6421.6753 4770.3315 6413.473 4705.429 C 6377.4897 4705.3237 6377.6753 4747.101 6343.623 4749.879 C 6335.1562 4704.1323 6411.8594 4701.302 6400.7734 4667.329 C 6313.5137 4695.613 6240.0654 4746.122 6184.8994 4819.729 z M 203.19998 4680.0293 C 181.58353 4713.6577 142.9279 4729.559 120.649994 4762.579 C 193.56915 4770.1987 269.2135 4792.2124 342.89996 4781.629 C 317.20895 4724.797 260.42938 4695.9307 203.19998 4680.0293 z M 469.9 4851.479 C 427.22266 4895.056 390.15457 5035.6294 476.24997 5054.6787 C 522.5785 4949.031 673.92017 4966.6255 730.25 4870.529 C 696.4362 4871.693 699.6641 4910.375 660.39996 4902.2783 C 630.3169 4843.832 711.8879 4846.663 661.1408 4792.0264 C 625.475 4753.6353 619.25726 4690.4 566.57874 4685.558 C 467.73038 4676.4307 453.33707 4776.205 469.9 4851.479 z M 1308.0999 4940.379 C 1357.6034 4947.8667 1396.2855 4975.41 1430.7343 5010.0703 C 1484.18 5063.8604 1487.9371 5068.5166 1555.7498 5067.406 C 1555.6439 5183.4253 1707.5941 5076.9043 1771.6497 5124.5557 C 1750.6154 5058.7275 1808.4532 4973.7695 1751.8059 4941.226 C 1693.6241 4907.7827 1635.5216 4877.7793 1567.4177 4871.6143 C 1482.5394 4863.9414 1426.5271 4823.116 1358.7408 4771.84 C 1349.6127 4764.934 1232.561 4676.114 1231.8997 4699.106 C 1287.3037 4765.3306 1239.2554 4882.859 1308.0999 4940.379 z M 9042.399 4781.629 C 9087.644 4765.516 9132.331 4748.8203 9144.0 4699.079 C 9084.177 4700.64 9059.333 4737.1787 9042.399 4781.629 z M 5403.85 5105.479 C 5477.166 5064.998 5427.9004 4986.337 5392.0757 4916.6196 C 5355.3784 4845.182 5306.139 4781.867 5257.826 4718.1294 C 5234.3047 4857.882 5268.092 5032.9565 5403.85 5105.479 z M 8997.949 4768.929 C 9035.308 4770.305 9046.712 4745.725 9055.1 4718.1294 C 9024.989 4724.003 8994.457 4729.453 8997.949 4768.929 z M 5467.3496 5073.729 C 5486.4 5077.9624 5505.4497 5082.196 5524.5 5086.4287 C 5550.6143 4916.2754 5456.5283 4786.6294 5302.25 4724.479 C 5352.071 4846.1875 5450.6016 4937.892 5467.3496 5073.729 z M 8959.85 4749.879 C 8881.745 4735.9355 8820.335 4774.75 8763.344 4822.9307 C 8734.928 4846.955 8699.738 4854.1777 8719.29 4897.305 C 8730.191 4921.3296 8760.354 4950.6187 8737.573 4978.479 C 8746.119 4976.733 8754.613 4974.616 8762.974 4972.129 C 8758.264 5030.4165 8780.33 5016.0234 8785.78 5071.877 C 8791.707 5132.4663 8885.184 5101.4043 8918.125 5070.819 C 8998.823 4995.942 8993.107 4845.129 8959.85 4749.879 z M 774.69995 4934.029 C 798.30084 5132.3604 1030.7902 5222.9805 1054.4703 4971.4673 C 1059.9738 4912.8623 1056.8516 4814.8604 996.94995 4781.6284 C 922.4698 4781.3115 855.8212 4805.388 793.74994 4845.1284 C 798.85645 4892.2773 738.6108 4885.504 736.6 4927.678 C 761.3121 4952.7607 766.76245 4880.318 793.74994 4908.6284 C 795.7344 4926.118 769.0379 4913.3916 774.69995 4934.029 z M 6724.65 4838.7793 C 6749.785 4837.324 6781.535 4793.2705 6756.4 4781.629 C 6743.5146 4798.3506 6734.572 4819.0674 6724.65 4838.7793 z M 101.59999 4800.679 C 147.31999 4813.406 201.53311 4900.9824 234.95 4800.679 C 198.25229 4797.1865 132.90019 4767.024 101.59999 4800.679 z M 8591.55 4826.0786 C 8615.5205 4826.793 8625.681 4813.6436 8629.623 4794.329 C 8609.329 4777.184 8590.465 4802.1606 8591.55 4826.0786 z M 196.84999 4876.8794 C 278.39456 4921.223 497.36374 4956.6777 444.49997 4794.329 C 374.01498 4808.9077 223.65228 4784.9624 196.84999 4876.8794 z M 5714.9995 4800.679 C 5704.178 4762.976 5609.378 4888.785 5603.901 4900.2417 C 5569.9814 4971.071 5564.6104 5054.838 5581.6494 5130.879 C 5677.852 5056.7954 5683.514 4907.994 5714.9995 4800.679 z M 5651.5 5080.079 C 5688.674 5078.677 5747.7285 5081.799 5765.165 5048.382 C 5793.899 4993.3223 5787.284 4921.62 5776.648 4862.909 C 5758.18 4761.018 5734.8706 4796.737 5717.037 4877.9907 C 5702.22 4945.4854 5693.8857 5022.797 5651.5 5080.079 z M 3016.2498 4889.579 C 3168.5176 4885.584 3381.2424 5129.768 3498.8499 4934.029 C 3442.335 4933.8438 3459.4797 4896.4316 3390.1062 4907.862 C 3337.7454 4916.513 3283.4526 4905.401 3241.7808 4871.614 C 3189.6577 4829.4126 3192.8064 4798.774 3114.7014 4818.6704 C 3073.453 4829.201 3040.2476 4854.945 3016.2498 4889.579 z M 6775.449 4813.379 C 6736.476 4884.843 6657.789 4925.2715 6629.3994 5003.879 C 6689.618 4969.1655 6713.0337 4877.7256 6781.799 4857.8286 C 6746.795 4921.064 6661.837 4960.6987 6648.449 5035.629 C 6721.0244 4997.238 6747.1914 4904.5806 6819.899 4864.1787 C 6787.5405 4936.384 6709.515 4974.1133 6680.199 5048.329 C 6742.72 5036.529 6746.398 4954.6133 6807.1987 4940.379 C 6789.7363 4987.316 6717.161 5013.404 6718.325 5067.379 C 6777.301 5046.662 6792.8584 4950.7246 6857.999 4946.729 C 6829.3447 4989.8296 6782.54 5017.9023 6762.749 5067.379 C 6894.115 5049.8105 6900.4126 4844.9175 6775.449 4813.379 z M 673.1 4883.229 C 698.1295 4882.0386 708.5012 4846.4253 679.44995 4851.479 C 677.3333 4862.062 675.2166 4872.6455 673.1 4883.229 z M 8591.55 4851.479 C 8533.659 4913.3916 8417.03 4933.7646 8401.049 5029.279 C 8379.089 5160.38 8498.627 5202.5015 8602.159 5212.8203 C 8691.351 5221.684 8747.019 5138.711 8747.548 5057.854 C 8748.104 4970.224 8646.9 4920.1123 8655.05 4857.8555 C 8633.354 4861.1626 8612.1875 4859.046 8591.55 4851.479 z M 7213.6 5143.5786 C 7229.502 5160.0093 7233.7085 5179.0596 7226.2734 5200.729 C 7294.9062 5188.717 7397.8296 5177.9746 7432.093 5105.955 C 7457.625 5052.271 7441.062 5017.029 7398.332 4985.5166 C 7355.7344 4954.111 7298.954 4853.622 7248.895 4857.088 C 7106.3906 4866.9307 7055.0615 5152.8125 7213.6 5143.5786 z M 2959.0999 5073.729 C 2979.0757 5063.5156 3000.2688 5057.1655 3022.5999 5054.6787 C 3013.022 4969.1655 2956.4805 4913.947 2882.9 4876.879 C 2874.0364 4952.0737 2952.0618 5001.2593 2959.0999 5073.729 z M 2774.9497 5130.879 C 2812.4412 5160.909 2845.6995 5195.7285 2882.9 5226.129 C 2902.585 5162.761 2948.4106 5109.0244 2925.5771 5046.318 C 2904.7278 4989.036 2873.957 4936.516 2844.7998 4883.229 C 2845.673 4973.637 2774.6323 5040.656 2774.9497 5130.879 z M 4762.4995 4997.5293 C 4782.37 5018.299 4809.3047 5032.269 4819.65 5061.029 C 4901.406 4996.4707 5008.483 4972.4727 5086.35 4902.279 C 4988.56 4883.9966 4795.52 4870.185 4762.4995 4997.5293 z M 2082.7998 4902.279 C 2054.8071 4904.369 2027.0521 4908.153 1999.509 4913.6294 C 1952.6779 4919.4766 1932.9663 4895.003 1892.2998 4895.9556 C 1836.7903 4897.252 1804.3524 4946.8877 1789.4298 4994.5127 C 1774.1368 5043.302 1771.4117 5098.0444 1801.8652 5142.2295 C 1816.4967 5162.3115 1834.462 5178.742 1855.7874 5191.495 C 1893.6493 5215.3604 1913.7047 5209.6455 1927.6748 5208.296 C 1935.5592 5215.466 1944.952 5219.3027 1955.8 5219.832 C 1965.9866 5188.5845 1941.5126 5166.7827 2002.6047 5180.8584 C 2055.9182 5193.1353 2065.9194 5175.4346 2097.405 5127.3066 C 2142.9927 5057.5894 2169.1863 4953.079 2082.7998 4902.279 z M 3067.0498 5010.229 C 3182.6196 5043.6987 3330.5483 5158.369 3429.0 5029.279 C 3275.33 5051.372 3169.6553 4923.816 3022.6 4914.979 C 3030.0613 4950.1953 3047.9204 4980.331 3067.0498 5010.229 z M 704.85 4946.729 C 627.327 4961.8896 536.0987 4986.4697 499.55978 5064.707 C 425.21188 5223.9863 590.3119 5186.3623 690.536 5204.8833 C 740.41 5214.117 896.9375 5234.649 845.18494 5128.0747 C 830.0773 5096.96 797.63934 5077.936 776.9489 5051.028 C 739.13995 5001.8423 764.40765 4974.1396 711.19995 4927.653 C 707.8133 4933.579 705.69666 4939.9556 704.85 4946.729 z M 2158.9998 5130.879 C 2221.0183 5135.1123 2247.6353 5075.3164 2295.419 5043.4604 C 2351.0344 5006.366 2413.6877 4979.114 2463.7998 4934.029 C 2318.6494 4915.0054 2177.891 4971.388 2158.9998 5130.879 z M 4845.05 5092.779 C 4840.4194 5182.4727 4955.116 5164.772 4995.809 5126.3013 C 5043.434 5081.296 5096.404 4996.7085 5086.3496 4927.6787 C 5044.9424 5000.757 4849.8916 5000.3335 4845.05 5092.779 z M 6089.65 4934.029 C 5992.865 4976.812 5991.2515 5091.1646 5981.6997 5181.6787 C 6031.071 5148.8174 6069.462 5103.124 6106.319 5057.3774 C 6159.579 4991.232 6089.147 5003.6406 6089.65 4934.029 z M 8261.35 4934.029 C 8176.8945 4963.8213 8122.655 5038.4336 8045.449 5080.079 C 8103.896 5093.0435 8206.236 5115.904 8204.199 5194.3794 C 8282.119 5136.647 8362.737 5214.1963 8362.949 5295.979 C 8402.663 5279.178 8436.715 5252.4287 8464.576 5219.779 C 8373.109 5196.9985 8378.454 5069.6543 8382.026 4997.5293 C 8331.358 5001.154 8278.468 4987.422 8261.35 4934.029 z M 7213.6 5226.129 C 7190.7397 5306.9062 7124.065 5373.8726 7189.5493 5454.6494 C 7258.2354 5539.369 7355.2847 5612.1294 7439.025 5507.487 C 7493.0 5440.0444 7504.086 5338.2593 7465.748 5260.8687 C 7431.9077 5192.527 7195.926 5182.578 7170.79 5231.976 C 7115.281 5341.1436 7094.9604 5082.963 7092.764 5053.1973 C 7088.081 4988.9297 7119.302 4957.0474 7040.245 4943.448 C 7001.616 4936.8066 6962.246 4945.3003 6927.982 4963.6094 C 6861.333 4999.2485 6807.914 5071.374 6800.082 5147.4155 C 6796.5366 5181.9434 6803.9717 5217.398 6825.985 5244.888 C 6865.2227 5293.942 6820.5347 5257.906 6832.626 5289.629 C 6924.5957 5273.4893 7008.5474 5227.7954 7099.3257 5207.079 C 7045.615 5274.971 6943.962 5266.8486 6875.3027 5310.928 C 6832.546 5338.365 6810.4004 5391.917 6821.2485 5442.1616 C 6833.843 5500.555 6909.54 5500.6875 6953.8574 5518.1235 C 6989.8403 5532.305 7048.155 5575.6704 7089.3506 5561.1714 C 7130.996 5546.54 7174.7314 5490.8184 7155.761 5454.465 C 7129.0654 5403.373 7122.4243 5224.409 7213.6 5226.129 z M 1092.2 4965.779 C 1092.2 4984.8286 1092.2 5003.879 1092.2 5022.9287 C 1224.2269 5011.552 1349.0045 5175.7783 1473.2 5086.4287 C 1378.823 4978.7173 1228.6191 4952.1265 1092.2 4965.779 z M 4552.9497 5270.579 C 4591.1025 5192.7124 4640.2886 5040.021 4539.1123 4998.508 C 4465.3994 4968.2393 4370.758 4982.3945 4303.7124 5022.982 C 4232.5923 5066.0293 4213.569 5140.351 4267.2266 5207.0786 C 4370.864 5177.895 4440.37 5284.469 4540.2764 5264.2285 C 4539.4033 5282.009 4535.1704 5298.942 4527.5767 5315.029 C 4558.03 5313.997 4561.575 5296.0054 4552.9497 5270.579 z M 2247.9 5118.179 C 2310.4739 5104.553 2312.961 5168.3438 2359.951 5114.66 C 2394.2937 5075.396 2429.3777 5038.619 2438.3997 4984.829 C 2373.4976 5010.7847 2275.8928 5046.689 2247.9 5118.179 z M 6280.15 5480.129 C 6249.4844 5465.365 6264.1426 5375.433 6242.658 5340.9844 C 6212.8657 5293.2534 6178.4966 5247.613 6197.5996 5188.029 C 6125.2095 5216.762 6046.1255 5235.257 5968.9995 5245.1787 C 5988.3403 5407.077 6100.1797 5577.7334 5918.1997 5708.729 C 5980.5884 5751.7236 6004.004 5830.7544 6028.822 5898.144 C 6049.7505 5954.976 6080.548 5961.829 6011.862 5990.563 C 5948.5996 6017.021 5881.634 6024.138 5822.923 5981.7783 C 5821.8647 6067.3447 5794.136 6048.4536 5877.2153 6098.9624 C 5935.6353 6134.496 5989.69 6179.237 6019.7993 6242.1284 C 6026.0435 6235.6465 6029.8535 6152.1963 6035.1187 6134.0986 C 6050.4644 6081.6587 6058.19 6027.366 6073.166 5974.82 C 6086.3423 5928.597 6106.212 5880.0195 6147.461 5851.815 C 6180.4014 5829.272 6239.5356 5856.2866 6248.3726 5848.4277 C 6225.0103 5739.287 6305.655 5597.312 6432.523 5638.878 C 6489.805 5539.659 6624.1343 5502.988 6730.9727 5499.178 C 6721.8447 5520.08 6713.3784 5541.2466 6705.5728 5562.6777 C 6718.1934 5588.792 6722.2944 5616.124 6717.9287 5644.593 C 6707.4775 5705.1294 6658.3706 5745.1875 6623.0225 5791.278 C 6710.044 5735.0537 6774.523 5690.7363 6883.8486 5697.8003 C 6933.6694 5701.0283 6982.777 5710.2886 7032.2793 5716.189 C 7104.431 5724.7617 7123.9844 5735.292 7156.396 5677.0044 C 7191.9824 5635.4116 7350.2295 5613.3193 7404.0454 5607.1543 C 7526.442 5593.184 7617.1406 5654.462 7594.519 5778.604 C 7675.005 5774.053 7731.5205 5833.558 7734.219 5911.954 C 7769.7524 5889.5703 7809.969 5862.3447 7854.8955 5873.854 C 7840.4756 5812.8145 7881.01 5768.841 7828.2783 5740.425 C 7783.299 5716.189 7766.4717 5668.5376 7765.995 5619.854 C 7696.489 5642.952 7648.4937 5594.7183 7632.645 5530.9536 C 7560.9956 5560.6396 7517.5244 5486.213 7462.2266 5541.167 C 7382.402 5620.4624 7243.919 5605.831 7181.795 5511.904 C 7171.8994 5649.5137 7016.615 5583.8706 6946.792 5554.105 C 6844.822 5510.6074 6732.744 5494.0444 6807.1978 5347.0947 C 6832.7837 5296.559 6814.791 5275.71 6767.7485 5245.389 C 6722.214 5216.047 6720.891 5191.202 6692.8716 5149.98 C 6652.787 5091.0576 6589.181 5034.225 6542.429 4990.648 C 6529.491 4978.583 6522.6387 5095.476 6518.273 5112.78 C 6506.102 5161.1455 6483.824 5206.1514 6456.731 5247.7964 C 6403.5776 5329.475 6332.696 5397.9756 6280.15 5480.129 z M 4089.3997 5226.129 C 4057.385 5315.3203 4041.669 5417.132 3919.246 5414.221 C 3832.7012 5412.157 3758.4062 5342.8364 3746.4995 5257.879 C 3689.7993 5308.4673 3628.1514 5344.5034 3549.6494 5321.379 C 3505.9138 5401.9443 3412.7805 5428.7734 3327.3994 5435.679 C 3355.022 5477.6685 3385.211 5515.0806 3378.1995 5569.029 C 3454.426 5569.029 3530.9167 5573.712 3606.0322 5587.2324 C 3717.5806 5607.3403 3823.9426 5648.9595 3915.3035 5716.746 C 4000.7375 5780.14 4082.3613 5886.8726 4192.5605 5875.9985 C 4245.821 5870.7334 4295.351 5896.98 4342.3145 5917.776 C 4364.3013 5927.5127 4442.301 6012.761 4464.076 5994.479 C 4415.578 5873.829 4450.397 5739.685 4400.576 5619.8286 C 4332.3667 5641.8423 4266.9087 5709.1255 4201.9272 5637.053 C 4153.9053 5583.7925 4141.8403 5500.766 4134.326 5432.345 C 4123.9546 5337.9683 4125.966 5289.2583 4208.78 5229.5684 C 4263.9985 5189.775 4209.759 5168.397 4209.838 5105.5317 C 4209.944 5034.517 4178.8022 5054.7314 4121.1763 5022.9287 C 4146.3384 5103.3096 4115.7524 5152.8394 4089.3997 5226.129 z M 4806.9497 5118.179 C 4769.405 5045.4185 4708.0483 4970.7266 4639.0186 5071.4004 C 4587.345 5146.754 4624.784 5277.8286 4571.9995 5327.729 C 4675.187 5355.7217 4773.6646 5443.987 4859.178 5358.156 C 4967.6577 5249.2534 4851.426 5204.433 4806.9497 5118.179 z M 8972.55 5143.5786 C 9021.524 5122.677 9043.484 5074.787 9067.826 5029.279 C 9017.714 5049.0435 8990.436 5091.6147 8972.55 5143.5786 z M 9016.999 5156.2793 C 9048.775 5118.232 9088.04 5087.6196 9105.873 5035.6294 C 9067.35 5059.9707 9004.855 5123.021 9016.999 5156.2793 z M 6146.8 5041.979 C 6112.4307 5098.3086 6047.634 5134.186 6019.8 5194.379 C 6112.7744 5176.44 6222.0737 5148.897 6273.8 5061.029 C 6234.165 5048.9375 6182.73 5066.056 6146.8 5041.979 z M 9067.8 5143.5786 C 9096.56 5116.4854 9142.703 5075.687 9144.0 5041.979 C 9110.768 5061.5317 9055.575 5120.163 9067.8 5143.5786 z M 9124.949 5111.829 C 9162.309 5107.728 9171.569 5067.458 9207.473 5061.029 C 9209.484 5000.6245 9129.606 5100.8486 9124.949 5111.829 z M 3263.9 5213.4287 C 3271.6257 5188.3726 3277.9756 5162.9727 3282.95 5137.2285 C 3196.2988 5135.5884 3145.2341 5055.1284 3060.7 5048.3286 C 3117.5852 5115.454 3184.8953 5173.821 3263.9 5213.4287 z M 1079.4999 5067.379 C 1055.6345 5144.796 965.2264 5190.807 888.99994 5162.6294 C 879.97766 5313.1245 669.66034 5252.773 577.8499 5238.8296 C 623.517 5290.079 712.33765 5257.641 755.6499 5315.0293 C 816.1072 5401.9717 771.2339 5512.9907 704.8499 5581.7295 C 696.3303 5626.3647 722.20654 5617.66 689.213 5661.343 C 667.0939 5690.6055 645.8214 5720.6626 628.6499 5753.179 C 609.8645 5788.766 596.5295 5826.892 589.6504 5866.6064 C 584.3322 5898.462 582.5331 5930.503 584.19995 5962.756 C 565.46747 5982.7056 552.76746 6005.989 546.1 6032.606 C 593.91016 6025.727 637.67224 6034.246 679.2912 6058.165 C 700.8018 6070.5474 792.4535 6139.921 793.9616 6086.819 C 795.17865 6043.877 756.89343 6039.035 742.2885 5998.0513 C 725.3552 5950.585 730.7527 5895.1284 746.70703 5848.244 C 761.5502 5804.6143 771.44556 5773.7905 817.536 5790.618 C 868.7064 5809.324 922.76074 5821.892 971.04724 5847.8213 C 1007.34814 5867.321 1037.934 5895.6846 1052.1685 5935.2393 C 1069.869 5984.399 1151.3872 5976.1973 1206.4735 6000.856 C 1272.1166 5868.3 1269.656 5756.593 1454.1234 5765.906 C 1442.0055 5708.227 1464.1246 5646.632 1498.5735 5600.8057 C 1429.4114 5621.7075 1352.5499 5598.8477 1282.6735 5594.4556 C 1355.2751 5536.168 1344.1627 5420.836 1428.7235 5372.206 C 1345.4856 5362.0723 1253.0402 5310.108 1225.5234 5226.156 C 1272.3812 5223.457 1388.004 5172.498 1314.8733 5127.625 C 1244.6793 5084.4976 1159.3512 5077.1157 1079.4999 5067.379 z M 6400.8 5092.779 C 6363.652 5166.2534 6327.775 5249.994 6330.923 5334.0786 C 6396.6455 5258.2227 6481.5503 5182.1816 6483.3496 5073.729 C 6462.077 5061.2935 6429.4805 5101.3247 6400.8 5092.779 z M 2565.4 5689.6787 C 2547.6729 5796.147 2675.546 5826.1245 2724.15 5899.2285 C 2827.9458 6055.28 2824.4004 5923.7026 2959.0999 5905.5786 C 2886.9744 5815.3823 2934.864 5667.2686 2908.2998 5562.6787 C 2888.5618 5566.039 2820.8286 5604.4033 2852.7903 5540.2686 C 2862.3152 5521.1655 2900.865 5424.91 2921.0 5511.879 C 2942.3518 5496.136 2963.5186 5496.136 2984.5 5511.879 C 3011.276 5495.6333 3034.1887 5474.308 3057.4722 5453.6177 C 3099.6204 5416.1523 3144.4407 5385.699 3202.067 5379.4814 C 3380.8726 5360.2725 3102.7688 5146.6216 3079.7236 5092.779 C 3026.4895 5100.6367 3009.9795 5052.853 2958.4387 5104.103 C 2920.7354 5141.5947 2911.184 5198.9297 2906.9243 5249.544 C 2901.7122 5311.4565 2904.7283 5373.66 2901.9236 5435.6787 C 2901.421 5435.0703 3043.8726 5448.352 2927.3235 5486.4785 C 2932.0332 5486.426 2847.3135 5445.23 2851.1238 5454.7285 C 2873.4546 5402.685 2878.614 5342.228 2867.6072 5286.824 C 2847.6047 5185.8594 2724.9175 5099.314 2662.5552 5222.504 C 2607.601 5331.036 2486.1838 5399.1665 2522.432 5532.2783 C 2546.562 5620.8345 2584.2915 5596.387 2646.0452 5571.9395 C 2709.9421 5546.645 2798.2864 5537.1733 2838.4236 5473.805 C 2852.3936 5505.1055 2804.901 5525.5845 2832.0737 5556.355 C 2746.3484 5543.92 2582.598 5586.571 2565.4 5689.6787 z M 3289.2998 5353.129 C 3331.157 5319.9766 3360.1023 5274.442 3397.038 5236.5005 C 3415.5327 5216.7627 3436.7786 5200.5967 3460.75 5188.029 C 3451.7012 5150.0083 3440.615 5112.5435 3435.3496 5073.729 C 3316.5254 5121.8037 3276.7058 5231.288 3289.2998 5353.129 z M 6680.1997 5080.079 C 6703.165 5119.687 6731.3433 5157.787 6775.449 5175.329 C 6771.057 5139.3984 6793.0444 5114.5806 6794.526 5080.079 C 6756.267 5101.9863 6717.109 5067.167 6680.1997 5080.079 z M 6292.8496 5372.1787 C 6317.6675 5274.2563 6339.337 5173.133 6375.3994 5086.4287 C 6213.951 5063.86 6167.331 5291.2163 6292.8496 5372.1787 z M 7842.2495 5105.479 C 7852.0654 5146.119 7870.136 5184.6157 7872.1475 5227.0024 C 7875.4546 5296.6406 7902.098 5289.841 7969.25 5289.6294 C 7955.121 5301.9062 7944.538 5316.7227 7937.4995 5334.079 C 8001.714 5354.0815 7962.1587 5237.4536 8032.7764 5245.179 C 8046.0845 5255.577 8032.9087 5341.3286 8068.4688 5271.373 C 8101.6206 5206.1797 8088.9473 5276.876 8121.7026 5276.929 C 8217.111 5192.21 8099.874 5079.6035 8001.026 5099.1294 C 7997.4014 5131.4087 8039.6025 5187.077 8007.376 5213.4297 C 7997.692 5176.6523 7989.4634 5137.309 7988.3257 5099.1294 C 7940.966 5099.5786 7885.192 5074.3374 7842.2495 5105.479 z M 5943.5996 5283.279 C 5870.786 5227.002 5843.1904 5125.455 5746.7495 5092.779 C 5772.5996 5170.91 5822.9497 5278.8604 5943.5996 5283.279 z M 431.79996 5175.329 C 377.48102 4957.5244 179.1229 5296.667 88.89999 5295.979 C 96.14957 5328.4966 140.81123 5360.6963 126.999985 5397.579 C 98.557274 5377.391 104.9602 5334.9785 76.19999 5315.0293 C 58.4729 5388.0806 133.03249 5427.7153 184.14998 5412.502 C 243.78706 5394.748 313.68997 5453.8823 368.3 5416.6294 C 360.73288 5441.4736 369.1996 5454.174 393.69998 5454.7295 C 394.0439 5434.621 389.8106 5415.5713 381.0 5397.5796 C 416.45413 5397.579 443.7327 5223.2188 431.79996 5175.329 z M 1295.3999 5232.479 C 1348.4489 5235.125 1397.291 5216.7627 1448.1438 5205.412 C 1513.5488 5190.807 1579.9062 5235.2573 1593.8499 5149.9287 C 1502.1719 5038.9097 1362.3925 5153.7124 1295.3999 5232.479 z M 5175.25 5105.479 C 5126.6724 5116.9355 5082.5664 5146.093 5048.25 5181.679 C 5160.989 5185.569 5264.8906 5120.428 5378.4233 5130.8794 C 5324.5806 5089.974 5237.7974 5090.715 5175.25 5105.479 z M 5607.05 5295.979 C 5619.3267 5214.0107 5565.4834 5144.77 5521.8804 5114.422 C 5450.734 5064.8657 5382.8945 5154.321 5346.6733 5207.0527 C 5312.3833 5257.0327 5206.2856 5331.0894 5293.4395 5389.43 C 5360.1147 5434.0654 5488.808 5484.1245 5549.8735 5403.903 C 5465.6826 5353.2085 5599.218 5332.28 5607.05 5295.979 z M 5714.9995 5105.479 C 5644.7793 5088.1753 5598.292 5135.324 5617.4214 5194.326 C 5638.429 5259.0435 5591.1484 5330.772 5613.4 5391.229 C 5621.4165 5363.1304 5658.0615 5326.38 5683.0117 5350.2188 C 5716.7197 5382.445 5592.1006 5416.497 5575.326 5416.629 C 5595.3813 5440.177 5595.3813 5463.487 5575.326 5486.479 C 5550.349 5490.289 5576.9663 5442.5054 5549.926 5448.379 C 5523.679 5458.83 5541.75 5488.331 5530.876 5505.529 C 5491.1353 5514.4985 5529.103 5435.0967 5443.008 5495.6865 C 5416.2847 5514.472 5392.737 5537.7026 5379.3755 5568.0767 C 5344.821 5646.552 5386.0957 5646.684 5434.435 5695.1025 C 5491.109 5751.856 5517.329 5842.8726 5609.457 5815.911 C 5673.645 5797.126 5712.486 5739.949 5721.7197 5675.8145 C 5729.419 5622.4214 5719.1533 5564.557 5690.499 5518.5464 C 5682.429 5505.608 5555.7734 5430.704 5629.301 5430.704 C 5705.792 5430.704 5805.1167 5350.2446 5829.3257 5276.9287 C 5754.4756 5253.831 5762.4395 5154.4795 5714.9995 5105.479 z M 2571.7498 5118.179 C 2563.9182 5165.7246 2591.5405 5219.329 2616.1997 5257.879 C 2636.4668 5227.3994 2695.0723 5173.424 2654.2998 5143.103 C 2632.604 5126.9634 2599.531 5112.993 2571.7498 5118.179 z M 1593.85 5175.329 C 1622.5044 5266.5312 1474.9198 5426.3125 1630.4948 5474.4404 C 1734.132 5506.4814 1821.8414 5358.4736 1911.3499 5308.6787 C 1859.4122 5357.8916 1788.1599 5398.0024 1760.2463 5467.4287 C 1742.0165 5512.8047 1753.6317 5560.1387 1777.9999 5600.779 C 1834.8589 5589.6396 1889.7334 5607.2607 1944.1846 5620.94 C 2047.9541 5647.0273 2079.7834 5585.168 2101.8499 5492.8286 C 2057.5583 5464.5713 2039.6462 5410.94 2021.7339 5364.6646 C 1994.6935 5294.8413 1980.9352 5343.6035 1930.3997 5334.0786 C 1949.3173 5309.4727 1932.9132 5272.563 1917.6996 5251.529 C 1919.5516 5267.43 1913.2281 5277.9873 1898.6495 5283.279 C 1855.073 5176.652 1689.0206 5057.4307 1593.85 5175.329 z M 2559.0498 5327.729 C 2627.0742 5310.875 2572.226 5154.8237 2527.3 5124.5293 C 2523.5427 5175.99 2479.1455 5311.0073 2559.0498 5327.729 z M 101.59999 5264.229 C 151.73853 5257.694 250.63977 5189.9077 257.43954 5134.1333 C 257.0427 5137.4146 118.71854 5238.6436 101.59999 5264.229 z M 8731.25 5213.4287 C 8762.418 5195.887 8782.949 5167.735 8801.126 5137.2285 C 8756.465 5126.698 8761.994 5184.5894 8731.25 5213.4287 z M 2057.4 5226.129 C 2040.6517 5229.251 1994.3232 5243.0093 2019.2999 5270.579 C 2016.707 5259.7046 2021.0461 5255.154 2032.3438 5256.9263 C 2053.9866 5261.3184 2024.9883 5317.648 2025.6498 5327.7285 C 2057.109 5353.4727 2066.4485 5396.0967 2085.6836 5429.99 C 2135.346 5517.5674 2230.4373 5447.4526 2270.6274 5388.6094 C 2294.916 5353.023 2326.0576 5222.557 2312.299 5182.261 C 2273.1677 5067.485 2108.5967 5188.637 2057.4 5226.129 z M 7854.9497 5238.829 C 7848.7583 5200.5703 7853.4683 5151.3843 7823.199 5137.229 C 7824.6543 5180.2236 7830.449 5218.8794 7854.9497 5238.829 z M 8851.899 5175.329 C 8870.711 5170.8574 8882.036 5158.872 8883.649 5137.229 C 8858.408 5135.271 8849.28 5149.4263 8851.899 5175.329 z M 7137.4 5181.6787 C 7237.3857 5168.7144 7074.137 5121.1685 7137.4 5181.6787 z M 5060.9497 5207.079 C 5102.9126 5247.19 5136.2236 5307.1973 5201.999 5307.7266 C 5249.4653 5308.1235 5329.5283 5196.7075 5346.699 5149.9556 C 5248.3545 5153.9507 5158.766 5200.1733 5060.9497 5207.079 z M 8718.549 5270.579 C 8748.05 5307.012 8769.243 5306.377 8782.076 5268.6475 C 8800.782 5247.5337 8837.057 5221.2607 8832.85 5188.029 C 8791.257 5203.454 8789.14 5259.837 8743.95 5270.579 C 8752.707 5234.225 8839.253 5190.992 8813.8 5149.9287 C 8782.155 5190.331 8742.626 5224.515 8718.549 5270.579 z M 8864.6 5207.079 C 8891.8 5220.0967 8911.774 5173.1855 8915.426 5156.2793 C 8894.392 5155.3794 8863.938 5173.9004 8864.6 5207.079 z M 8877.299 5257.879 C 8909.685 5265.975 8895.715 5224.3823 8928.1 5232.479 C 8905.821 5270.5522 8883.782 5292.645 8896.35 5340.4287 C 8937.995 5320.2144 8959.638 5215.1484 8915.426 5188.029 C 8907.489 5216.2334 8878.04 5225.785 8877.299 5257.879 z M 7804.1494 5194.3794 C 7708.397 5211.392 7615.3955 5241.475 7518.373 5251.5293 C 7527.66 5323.152 7544.434 5403.638 7518.373 5473.7793 C 7552.6104 5475.3135 7585.445 5483.463 7619.9995 5480.1294 C 7586.371 5340.879 7672.5723 5232.215 7816.823 5238.8296 C 7810.7383 5224.5415 7806.505 5209.7246 7804.1494 5194.3794 z M 8350.25 5467.4287 C 8352.552 5436.102 8330.645 5399.669 8323.791 5369.983 C 8312.547 5321.1143 8331.517 5259.2812 8303.393 5214.8843 C 8260.847 5147.68 8149.2197 5294.5503 8102.6 5308.653 C 8012.1924 5451.21 8255.424 5443.5376 8255.0 5569.0024 C 8303.868 5561.0913 8346.545 5517.3823 8350.25 5467.4287 z M 469.9 5238.829 C 504.0312 5242.877 502.12625 5202.872 469.9 5200.729 C 464.185 5213.4287 464.185 5226.129 469.9 5238.829 z M 1974.8499 5251.529 C 2040.0431 5264.3613 1966.6478 5131.197 1974.8499 5251.529 z M 1276.35 5245.179 C 1291.2196 5349.9277 1574.4825 5385.091 1581.15 5232.479 C 1481.693 5178.4243 1392.0786 5269.2295 1276.35 5245.179 z M 3454.3997 5219.779 C 3393.916 5269.9175 3339.8352 5328.2583 3301.9998 5397.579 C 3389.1533 5395.2505 3475.3545 5364.3735 3517.8997 5283.279 C 3480.382 5278.913 3486.9966 5230.4414 3454.3997 5219.779 z M 4146.55 5410.279 C 4154.064 5468.461 4195.207 5628.163 4267.1997 5638.879 C 4376.9487 5655.2036 4430.659 5479.4937 4465.743 5403.003 C 4559.2466 5199.0884 4113.53 5154.8765 4146.55 5410.279 z M 8775.699 5308.6787 C 8815.44 5332.968 8829.859 5382.26 8870.949 5403.929 C 8870.341 5360.7227 8878.887 5318.945 8864.6 5276.929 C 8847.561 5275.6855 8831.844 5313.045 8820.15 5283.2793 C 8825.468 5266.1074 8874.416 5243.6714 8839.2 5226.129 C 8821.102 5256.3706 8789.934 5275.6855 8775.699 5308.6787 z M 1962.15 5289.629 C 1982.0201 5269.8647 1967.1771 5238.829 1943.1 5238.829 C 1944.3434 5252.2695 1933.3632 5294.0737 1962.15 5289.629 z M 641.35 5302.3286 C 588.4597 5290.8726 549.4602 5232.955 492.78644 5248.1157 C 429.28644 5265.0757 432.4879 5353.0757 425.44998 5403.9287 C 437.70016 5399.272 450.4002 5397.1816 463.55 5397.5786 C 445.05563 5424.91 464.0262 5420.624 476.24997 5442.0283 C 451.06165 5481.5044 393.85873 5457.083 387.34998 5492.828 C 473.33954 5473.6196 601.9535 5488.939 673.1 5543.6284 C 757.211 5475.7896 765.86285 5329.2637 641.35 5302.3286 z M 7639.05 5353.129 C 7607.035 5442.5054 7653.8394 5597.4453 7759.4087 5577.443 C 7832.7246 5563.5522 7966.075 5419.381 7988.3 5346.779 C 7902.522 5362.5747 7897.204 5283.438 7809.5215 5269.415 C 7743.084 5258.7783 7663.5234 5284.8135 7639.05 5353.129 z M 2019.2999 5283.279 C 1947.8889 5258.805 1995.9106 5355.8545 2019.2999 5283.279 L 2019.2999 5283.279 z M 5822.9497 5346.779 C 5847.0796 5343.392 5850.9424 5319.7124 5854.6997 5295.979 C 5826.31 5295.0796 5836.4434 5332.7563 5822.9497 5346.779 z M 5861.05 5346.779 C 5889.7305 5355.8545 5895.472 5305.504 5873.7495 5302.329 C 5870.072 5318.4683 5848.323 5333.285 5861.05 5346.779 z M 5899.15 5327.729 C 5901.2666 5336.196 5903.3564 5344.662 5905.473 5353.129 C 5924.4966 5351.383 5932.937 5340.7993 5930.8735 5321.3794 C 5920.3164 5323.4956 5909.733 5325.6123 5899.15 5327.729 z M 8432.8 5321.379 C 8402.214 5341.5664 8388.455 5377.947 8375.649 5410.279 C 8407.399 5406.945 8418.115 5338.8413 8451.85 5353.129 C 8438.064 5392.5254 8390.281 5401.812 8388.376 5448.379 C 8428.329 5440.4414 8441.558 5364.8765 8483.627 5372.1787 C 8479.816 5405.8867 8438.145 5405.119 8439.177 5442.029 C 8476.112 5443.087 8475.292 5401.3887 8509.027 5397.579 C 8514.821 5417.449 8481.696 5426.762 8496.327 5442.029 C 8534.691 5450.707 8521.33 5403.7173 8553.477 5403.9287 C 8569.749 5420.121 8542.55 5429.6196 8547.153 5448.3784 C 8573.559 5411.522 8617.744 5460.8936 8648.753 5429.3286 C 8569.5625 5407.792 8506.856 5353.949 8432.8 5321.379 z M 4502.15 5372.1787 C 4526.915 5373.29 4539.6416 5328.6284 4508.5 5334.0786 C 4503.8433 5346.329 4501.753 5359.0293 4502.15 5372.1787 z M 8369.3 5365.829 C 8371.152 5358.315 8394.885 5341.8574 8375.649 5334.079 C 8371.708 5347.3613 8343.08 5357.9443 8369.3 5365.829 z M 1517.6499 5353.129 C 1412.9807 5372.9463 1364.906 5463.884 1333.5 5556.329 C 1418.6428 5537.623 1460.0238 5446.1562 1549.3999 5435.679 C 1536.5676 5414.486 1552.3103 5358.209 1517.6499 5353.129 z M 8007.35 5435.679 C 7990.4697 5444.0137 7973.5625 5444.0137 7956.55 5435.679 C 7948.9824 5459.915 7929.007 5477.827 7909.6387 5492.723 C 7873.3374 5520.6104 7828.1475 5543.338 7804.52 5584.428 C 7781.104 5625.1206 7788.7773 5683.911 7830.8193 5709.6816 C 7900.2725 5752.2793 7969.091 5672.058 8041.7456 5676.476 C 8165.8086 5684.043 8175.334 5780.2725 8226.927 5612.103 C 8249.284 5539.184 8086.2485 5424.8574 8040.8716 5430.4136 C 8022.827 5432.6094 8057.964 5359.955 8058.1494 5353.129 C 8010.3394 5349.319 8020.9756 5407.9243 8007.35 5435.679 z M 4483.0996 5467.4287 C 4421.637 5516.271 4413.726 5615.225 4446.984 5682.1914 C 4495.535 5779.9814 4599.5957 5742.649 4677.939 5706.7183 C 4777.475 5661.0776 4821.264 5514.6045 4739.5073 5429.4614 C 4704.0796 5392.552 4662.249 5368.422 4610.0996 5365.829 C 4606.237 5435.996 4537.8154 5450.4956 4483.0996 5467.4287 z M 5994.3994 5473.7793 C 5968.4175 5300.6357 5736.5366 5391.5205 5645.15 5448.379 C 5680.0747 5473.673 5713.703 5502.2744 5733.468 5541.512 C 5766.911 5607.9224 5727.25 5675.762 5822.4204 5690.764 C 5936.218 5708.7026 6008.9253 5570.59 5994.3994 5473.7793 z M 4565.65 5403.929 C 4581.8154 5403.1616 4590.282 5394.6953 4591.05 5378.529 C 4582.583 5376.412 4574.1167 5374.2954 4565.65 5372.1787 C 4565.65 5382.762 4565.65 5393.3457 4565.65 5403.929 z M 4502.15 5442.029 C 4529.534 5437.663 4542.9487 5419.354 4540.25 5384.8784 C 4512.4688 5388.8477 4500.3506 5408.48 4502.15 5442.029 z M 4787.9 5435.679 C 4790.0957 5460.7085 4802.7695 5477.642 4826.0 5486.479 C 4832.403 5457.2954 4908.5767 5424.593 4876.8 5391.229 C 4857.6436 5420.5713 4814.861 5418.534 4787.9 5435.679 z M 2940.0498 5594.429 C 2946.982 5679.916 2929.7842 5793.66 2979.2349 5869.2783 C 3031.9663 5949.8965 3140.0486 5909.8916 3185.3452 5846.0474 C 3252.2583 5751.7236 3433.0747 5438.9067 3213.1 5454.729 C 3218.7883 5326.0356 2968.8364 5561.1973 2940.0498 5594.429 z M 254.0 5429.329 C 173.98999 5421.55 96.14959 5476.345 87.603546 5558.6304 C 76.25292 5667.9565 195.95041 5697.881 254.0 5772.2285 C 461.27457 5768.154 324.88187 5599.6675 361.94998 5480.129 C 340.65103 5475.5254 342.66187 5517.3296 323.84998 5499.1787 C 332.0256 5485.5264 336.25894 5470.7095 336.54996 5454.729 C 301.91605 5461.2114 285.37958 5432.3716 254.0 5429.329 z M 4832.3496 5581.729 C 4841.663 5541.115 4888.944 5528.5215 4895.8496 5486.479 C 4862.5913 5491.7705 4868.836 5536.3525 4832.3496 5537.279 C 4842.854 5497.6445 4887.9653 5483.251 4895.8496 5442.029 C 4843.171 5452.4536 4790.334 5535.9297 4832.3496 5581.729 z M 2260.5999 5543.629 C 2340.5305 5577.84 2441.628 5649.4097 2527.3 5588.0786 C 2456.9473 5547.8887 2544.6301 5433.086 2438.109 5443.537 C 2365.7454 5450.628 2303.8855 5485.2886 2260.5999 5543.629 z M 1390.6499 5562.679 C 1491.9325 5566.5947 1565.6189 5542.915 1606.5499 5486.479 C 1535.033 5413.216 1429.4907 5505.846 1390.6499 5562.679 z M 8362.949 5594.429 C 8409.992 5580.9614 8475.344 5521.4043 8489.976 5461.079 C 8429.439 5485.5 8398.906 5544.396 8362.949 5594.429 z M 8604.25 5511.879 C 8619.12 5494.972 8643.858 5487.9873 8648.727 5461.079 C 8616.686 5456.793 8603.218 5504.206 8604.25 5511.879 z M 8413.75 5594.429 C 8478.599 5576.702 8500.242 5515.795 8534.426 5467.4287 C 8475.953 5491.532 8453.517 5551.646 8413.75 5594.429 z M 8470.899 5588.0786 C 8524.425 5570.4844 8594.195 5505.661 8585.2 5467.4287 C 8529.082 5489.6274 8505.031 5543.867 8470.899 5588.0786 z M 8388.376 5530.9287 C 8396.631 5514.7095 8431.503 5502.4863 8413.75 5480.129 C 8383.48 5481.1606 8378.348 5523.7324 8388.376 5530.9287 z M 1733.5498 5499.1787 C 1675.6854 5486.9287 1600.0146 5511.376 1574.7998 5569.029 C 1640.2313 5560.959 1682.6704 5615.966 1746.2499 5613.4785 C 1740.0851 5576.2524 1717.6484 5537.623 1733.5498 5499.1787 z M 590.55 5721.429 C 632.1954 5661.6597 716.2799 5607.076 621.5856 5542.756 C 561.3664 5501.851 463.94684 5494.2046 401.2406 5533.786 C 382.19058 5545.7983 407.7229 5780.7485 425.58224 5814.4297 C 481.46228 5919.681 565.91724 5756.7773 590.55 5721.429 z M 4813.3 5638.879 C 4851.003 5611.627 4921.7524 5554.556 4902.173 5511.879 C 4877.858 5555.8525 4813.855 5592.074 4813.3 5638.879 z M 2876.5498 5562.679 C 2884.752 5549.7144 2907.3474 5551.1167 2901.95 5524.579 C 2884.567 5524.5522 2864.5378 5554.318 2876.5498 5562.679 z M 2946.4 5556.329 C 2949.125 5544.2373 2960.0789 5540.3745 2959.0999 5524.579 C 2940.2085 5517.012 2931.8213 5551.3545 2946.4 5556.329 z M 6457.9497 5651.579 C 6482.6353 5669.5444 6497.9546 5697.5903 6527.826 5708.729 C 6557.0366 5633.217 6652.101 5611.6006 6673.8765 5530.929 C 6593.231 5545.0576 6492.1865 5566.118 6457.9497 5651.579 z M 4825.9995 5676.979 C 4858.226 5671.158 4937.4155 5596.0425 4914.8994 5556.329 C 4886.642 5597.895 4840.6045 5621.734 4825.9995 5676.979 z M 2533.65 5696.029 C 2544.2334 5670.629 2554.8167 5645.229 2565.4 5619.8286 C 2442.9507 5655.257 2347.5684 5601.5464 2235.1997 5562.6787 C 2270.1514 5688.859 2421.7046 5718.6245 2533.65 5696.029 z M 1835.1499 5638.879 C 1727.1206 5650.2026 1493.9169 5502.512 1466.85 5689.6787 C 1456.6901 5760.005 1510.03 5803.476 1555.4589 5846.9204 C 1576.5463 5867.0815 1597.7657 5889.624 1606.5764 5918.279 C 1596.0989 5931.6665 1571.7307 5925.793 1574.8264 5950.029 C 1590.9396 5961.406 1632.7965 5912.6167 1644.2795 5907.1665 C 1682.5647 5888.9893 1706.0862 5885.1 1750.7213 5859.2236 C 1816.285 5821.203 1835.1764 5850.3867 1856.1578 5768.4185 C 1867.2703 5725.0806 1872.6678 5672.0044 1835.1499 5638.879 z M 3378.2 5594.429 C 3358.3562 5682.059 3265.752 5726.2974 3251.1997 5816.6787 C 3362.642 5777.944 3475.9104 5739.685 3594.5762 5731.9062 C 3667.892 5727.091 3888.925 5726.006 3917.95 5797.629 C 3912.6055 5760.3223 3931.8403 5795.6973 3943.35 5778.5786 C 3811.905 5627.9517 3567.5356 5586.4385 3378.2 5594.429 z M 6546.8496 5721.429 C 6570.159 5725.7944 6587.093 5738.4946 6597.65 5759.5293 C 6635.22 5728.52 6702.848 5646.526 6648.4497 5600.7793 C 6627.627 5652.8228 6559.6025 5663.6704 6546.8496 5721.429 z M 4832.3496 5696.029 C 4842.9595 5821.7324 4793.456 5944.208 4813.3 6070.679 C 4843.912 6040.5693 4930.51 5992.627 4902.173 5937.329 C 4886.2188 5964.7397 4868.0684 5992.442 4838.6997 6007.179 C 4865.6343 5941.404 4932.653 5905.024 4940.2993 5829.379 C 4898.2837 5835.8613 4887.806 5912.7495 4845.023 5905.579 C 4869.947 5851.1016 4934.0024 5828.162 4946.6494 5765.8794 C 4900.268 5776.7803 4894.13 5832.5806 4851.373 5848.429 C 4863.835 5793.3164 4946.808 5769.1865 4940.273 5708.729 C 4904.554 5723.3076 4886.827 5793.8457 4844.9966 5791.2793 C 4869.6562 5745.85 4920.0063 5718.307 4940.273 5670.629 C 4893.5474 5659.3315 4887.8857 5751.9355 4844.9966 5746.829 C 4859.7075 5691.002 4926.938 5673.963 4933.897 5613.4795 C 4930.219 5600.223 4851.823 5690.7637 4832.3496 5696.029 z M 7524.7495 5664.279 C 7427.9116 5638.879 7279.2163 5623.374 7193.9414 5688.4883 C 7152.745 5719.947 7147.7183 5769.6094 7162.773 5816.52 C 7176.293 5858.615 7198.4917 5854.6465 7236.4595 5869.1987 C 7292.0747 5890.524 7249.1597 5823.6904 7302.4995 5835.729 C 7292.393 5790.1675 7270.8027 5736.881 7283.423 5689.6787 C 7300.25 5738.4946 7296.6523 5796.835 7323.719 5841.8936 C 7343.8535 5875.39 7367.3486 5854.99 7404.0728 5867.4526 C 7468.6846 5818.875 7598.251 5763.736 7524.7495 5664.279 z M 6216.65 6089.729 C 6226.6777 6046.4697 6328.4365 6052.899 6324.6 6000.829 C 6302.904 6007.999 6220.0103 6030.0654 6259.433 5967.439 C 6262.0264 5963.364 6341.7188 5928.2275 6356.3237 5924.6294 C 6432.0737 5976.964 6560.635 5956.009 6576.8804 5852.5303 C 6587.94 5782.2036 6551.5864 5778.87 6504.2783 5740.6904 C 6464.22 5708.3584 6400.509 5625.9146 6346.719 5658.273 C 6255.147 5713.306 6238.9277 5862.0815 6330.9233 5924.629 C 6277.7954 5935.08 6204.1084 5799.0576 6163.786 5881.317 C 6141.7197 5926.3223 6170.665 5980.0327 6149.7104 6027.6577 C 6130.105 6072.161 6092.9043 6106.8745 6076.9497 6153.229 C 6128.9136 6150.08 6162.0664 6085.231 6216.65 6089.729 z M 4464.05 5759.529 C 4448.9683 5871.924 4465.0815 5991.9653 4528.8994 6087.8237 C 4556.601 6129.4165 4592.849 6165.188 4635.5 6191.355 C 4679.1826 6188.339 4728.4214 6207.7856 4754.536 6243.848 C 4829.175 6346.983 4794.356 6080.045 4790.0957 6042.474 C 4776.311 5921.11 4853.834 5770.2974 4794.2764 5657.955 C 4730.2734 5772.4146 4581.075 5828.4 4464.05 5759.529 z M 8204.199 5765.879 C 8119.8506 5754.7134 7917.179 5611.7593 7874.0254 5784.9287 C 7845.133 5900.711 7983.378 5887.428 8001.0254 5975.4287 C 7929.7197 5927.5127 7846.9585 5861.6846 7764.699 5920.3164 C 7693.791 5970.878 7681.4614 6073.272 7689.875 6153.229 C 7776.764 6209.532 7886.4604 6179.3164 7964.327 6122.2197 C 8020.789 6080.8125 7996.4736 6068.1387 8020.9214 6019.429 C 8034.151 5993.0767 8074.288 5966.618 8096.2744 6000.829 C 8066.747 5999.1357 8044.4165 6011.7827 8032.8013 6038.929 C 8043.332 6048.11 8138.0 5996.04 8154.324 5987.388 C 8248.859 5937.3027 8240.552 5904.759 8261.401 5803.979 C 8233.013 5817.4727 8219.229 5779.8486 8204.199 5765.879 z M 5448.3 5746.8286 C 5399.987 5718.7036 5387.631 5694.706 5340.535 5735.5576 C 5296.852 5773.4727 5251.7935 5809.006 5194.3 5823.029 C 5182.949 5836.02 5069.4434 5936.482 5092.7 5950.029 C 5123.127 5956.009 5148.8975 5907.034 5181.6 5905.579 C 5130.6943 6005.2217 5114.105 6131.613 5111.7236 6242.1294 C 5175.5938 6139.815 5298.0166 6100.445 5392.0493 6033.479 C 5435.362 6002.6284 5473.7266 5964.5283 5496.745 5915.925 C 5537.835 5829.141 5462.1904 5831.0723 5448.3 5746.8286 z M 6623.05 5873.829 C 6716.6064 5880.867 6793.945 5831.919 6883.4 5816.6787 C 6906.551 5812.7363 7091.918 5759.714 6988.836 5731.51 C 6868.9536 5698.701 6638.2896 5709.787 6623.05 5873.829 z M 5746.7495 5778.5786 C 5774.293 5772.2285 5781.463 5745.5327 5797.55 5727.779 C 5766.5933 5707.856 5727.3823 5747.0405 5746.7495 5778.5786 z M 5765.8 5803.979 C 5804.6934 5794.1895 5823.9814 5764.821 5842.0 5734.129 C 5804.614 5721.614 5779.611 5772.1763 5765.8 5803.979 z M 5791.1997 5835.729 C 5835.174 5823.5845 5836.4966 5762.9683 5886.45 5759.529 C 5869.2524 5800.3013 5800.831 5824.9336 5803.9 5873.829 C 5840.466 5867.0557 5854.1973 5795.0625 5892.8003 5803.979 C 5879.491 5849.964 5805.382 5868.114 5822.9233 5924.629 C 5868.088 5906.8223 5874.967 5847.582 5924.55 5835.729 C 5900.367 5885.682 5853.007 5917.1147 5822.9233 5962.729 C 5880.47 5968.55 5961.38 5864.2246 5948.389 5819.4834 C 5915.2896 5705.501 5812.684 5726.7734 5791.1997 5835.729 z M 171.45 5734.129 C 110.43707 5749.3955 82.70874 5804.4023 69.85 5861.129 C 112.52729 5844.116 159.17332 5858.0864 202.27396 5844.778 C 279.84976 5820.8325 200.13083 5766.5405 171.45 5734.129 z M 7004.05 5950.029 C 7008.9976 5893.99 6997.0376 5788.9507 7054.85 5753.179 C 7003.362 5776.1978 6958.038 5891.133 7004.05 5950.029 z M 7016.75 6064.3286 C 7076.5986 6020.4873 7149.3857 5941.007 7232.65 5969.0786 C 7117.3447 6020.752 7030.4287 6030.674 7043.0234 6180.8247 C 7049.479 6257.7393 7275.8037 6297.7446 7334.25 6242.129 C 7375.0483 6172.967 7345.865 6057.476 7327.9263 5981.779 C 7255.483 5952.6216 7270.22 5909.4683 7216.2983 5889.122 C 7156.688 5866.6323 7126.287 5815.832 7124.6997 5753.179 C 6986.9844 5780.9336 7034.344 5965.7188 7016.75 6064.3286 z M 3244.8499 5842.079 C 3166.5596 5891.8735 3101.578 5980.9585 3022.5469 6036.654 C 2910.3108 6115.7905 2791.4863 6184.979 2673.3499 6254.829 C 2701.131 6298.6704 2736.6382 6323.78 2730.5 6381.829 C 2900.2832 6322.801 3039.1628 6219.111 3157.9607 6085.7603 C 3265.5403 5965.005 3354.6255 5802.4443 3530.5732 5778.606 C 3433.5242 5765.6934 3327.4792 5789.5327 3244.8499 5842.079 z M 2838.4497 6019.879 C 2658.3745 6034.7485 2660.8352 5711.587 2444.3794 5803.053 C 2347.8066 5843.852 2260.6265 5903.939 2162.5188 5941.43 C 2095.1824 5967.1743 2075.4973 5944.5522 2063.8027 6022.0225 C 2053.2722 6091.687 2019.1677 6132.301 2108.2 6127.829 C 2103.5432 6099.8096 2064.57 6069.462 2076.45 6038.929 C 2135.7961 6080.072 2110.634 6181.963 2204.4553 6115.05 C 2277.7183 6062.821 2346.4043 6118.0923 2400.2998 6165.929 C 2431.415 6097.0054 2520.262 6118.913 2578.0999 6096.079 C 2631.916 6074.8335 2663.0046 5977.228 2730.5 5994.4795 C 2696.6863 6029.6953 2655.861 6056.815 2616.6763 6085.443 C 2554.5784 6130.8457 2616.1736 6175.9043 2647.95 6235.753 C 2792.3594 6141.3496 2977.9646 6092.587 3086.0999 5950.003 C 3028.7117 5956.1147 3005.1638 5904.309 2958.4385 5948.4414 C 2924.5452 5980.4824 2887.6624 6015.804 2838.4497 6019.879 z M 1250.95 5886.529 C 1274.5507 5991.0127 1119.4255 6090.9985 1219.5968 6189.1855 C 1329.6635 6297.0825 1480.3171 6114.2554 1562.0999 6057.9785 C 1542.6794 6054.248 1501.5366 6014.957 1530.3499 5994.479 C 1539.7161 6021.731 1556.6494 6042.924 1581.1498 6057.9785 C 1600.0146 6021.731 1625.0706 5989.1606 1638.2998 5950.029 C 1593.8762 5941.509 1596.3633 6009.163 1568.4498 6026.229 C 1536.4352 6032.2876 1547.4948 5960.0303 1568.4498 5981.779 C 1524.6877 5927.0894 1606.9467 5931.1113 1553.8182 5874.173 C 1525.4814 5843.799 1494.6575 5815.806 1466.8497 5784.9287 C 1375.5157 5774.848 1296.4847 5804.376 1250.95 5886.529 z M 1885.9498 5835.729 C 1989.2697 5809.5615 1997.5776 5919.364 2076.4497 5937.3286 C 2188.977 5962.9404 2326.3752 5827.077 2419.3499 5784.9287 C 2253.0593 5837.7925 2032.8994 5723.9688 1885.9498 5835.729 z M 4438.6494 6413.5786 C 4336.4146 6311.0 4364.513 6129.2573 4235.2114 6051.2056 C 4165.944 6009.375 4147.0522 5920.766 4082.4412 5879.0674 C 4027.1963 5843.4014 3984.6511 5822.447 3919.0347 5807.9478 C 3620.3464 5742.066 3356.9539 5788.9243 3213.0999 6077.0024 C 3260.7778 6118.8857 3270.779 6025.885 3270.25 6026.2026 C 3293.9036 6027.2607 3276.7588 6065.096 3302.0 6064.3027 C 3347.9844 6054.381 3394.8157 6048.5864 3441.7 6045.2524 C 3433.577 5988.5522 3372.8022 5945.399 3378.2 5886.5024 C 3399.4458 5922.883 3421.9355 5958.575 3438.8423 5997.2837 C 3465.9092 6059.249 3475.5398 6036.151 3536.9497 6032.5522 C 3516.9734 5977.5986 3477.9478 5932.513 3467.0996 5873.8022 C 3520.7043 5913.331 3508.745 6005.4854 3575.0498 6032.5522 C 3583.1194 5986.7793 3518.2437 5952.648 3530.5999 5905.5522 C 3577.2458 5951.246 3572.2717 6044.379 3644.9001 6064.3022 C 3630.401 6001.622 3565.3398 5953.8384 3568.7 5886.502 C 3612.356 5956.2197 3643.6829 6067.583 3706.045 6112.9326 C 3775.5247 6163.4683 3832.463 6230.196 3917.95 6254.8022 C 3918.1084 6180.454 3845.6392 6130.0776 3848.0999 6057.952 C 3903.9531 6118.7007 3906.0437 6217.152 3975.0999 6267.502 C 3959.2776 6198.393 3902.842 6148.3335 3892.55 6077.002 C 3934.169 6117.245 3950.0703 6172.993 3971.4487 6224.8247 C 4003.4897 6302.507 4048.3367 6304.782 4102.1 6356.4023 C 4191.1587 6441.9683 4217.3525 6608.868 4191.0 6724.702 C 4244.763 6722.9824 4252.2246 6770.687 4272.8887 6811.0894 C 4302.8394 6869.6943 4327.3135 6871.917 4379.648 6901.1797 C 4417.1133 6922.135 4449.604 6955.657 4456.0596 6999.7896 C 4459.129 7025.454 4455.451 7050.166 4445.0 7073.9785 C 4464.394 7084.218 4479.211 7099.0083 4489.45 7118.428 C 4520.195 7181.8223 4475.85 7311.9443 4445.0 7372.428 C 4395.179 7470.033 4284.028 7514.0864 4184.6504 7461.328 C 4180.7344 7511.493 4145.201 7538.6924 4102.1006 7556.578 C 4120.8325 7612.6963 4119.1396 7671.963 4108.556 7729.457 C 4088.3687 7838.9683 4034.3142 7951.6274 4064.0002 8064.5786 C 4074.6365 8105.0596 4116.0176 8126.57 4114.8003 8172.5283 C 4085.696 8207.93 4083.5264 8251.639 4096.359 8293.998 C 4118.7954 8368.056 4202.139 8452.907 4184.6504 8534.478 C 4106.889 8445.472 4011.269 8375.04 3922.2896 8297.993 C 3875.6963 8257.672 3863.8696 8234.705 3802.83 8226.927 C 3752.136 8220.444 3710.5962 8197.77 3676.6238 8159.802 C 3612.5417 8283.838 3392.9375 8312.625 3378.1738 8140.752 C 3248.1575 8226.292 3108.1135 8100.3765 3111.4739 7962.952 C 3053.477 7974.4614 2998.8142 7992.5586 2950.7922 7959.301 C 2886.234 7914.639 2802.4668 7907.919 2726.4521 7904.6377 C 2650.5696 7901.357 2576.248 7911.6494 2509.2292 7878.55 C 2436.363 7842.593 2383.5256 7810.075 2316.1365 7765.837 C 2263.1404 7731.071 2202.1804 7770.4937 2150.8774 7787.189 C 2087.06 7807.959 2076.6619 7769.303 2070.4177 7844.789 C 2066.1843 7895.959 2056.8447 7914.136 2015.305 7942.05 C 1907.1434 8014.6777 1718.3632 8121.464 1695.4237 8261.429 C 1796.5475 8237.008 2036.2865 8240.288 1974.8236 8407.479 C 2034.0638 8404.25 2071.2112 8432.958 2117.4604 8392.424 C 2163.604 8351.995 2203.503 8305.111 2249.7786 8264.867 C 2331.1643 8194.065 2416.995 8125.2207 2499.8625 8055.7144 C 2592.599 7977.927 2705.8142 7987.0283 2816.1985 8017.1113 C 2866.9456 8030.9224 2917.534 8047.8555 2970.3447 8051.6924 C 3010.9846 8054.656 3078.8767 8011.3438 3111.447 8045.581 C 2969.392 8116.3564 2823.395 8017.588 2678.5356 8017.1123 C 2533.4116 8016.583 2489.2527 8148.4775 2387.5469 8223.381 C 2466.5515 8234.256 2529.0195 8284.844 2604.0554 8306.884 C 2688.8545 8331.807 2734.3892 8327.256 2817.8916 8314.689 C 2878.3755 8305.561 2953.7554 8302.201 3006.4338 8339.295 C 3048.1587 8368.664 3022.6526 8373.797 3076.363 8379.936 C 3159.7068 8389.46 3128.8564 8392.662 3168.4382 8321.33 C 3238.4468 8195.256 3469.772 8296.856 3543.3525 8375.597 C 3566.2654 8400.097 3576.9812 8431.238 3574.9968 8464.682 C 3624.712 8465.528 3648.4714 8499.342 3682.9468 8528.182 C 3771.106 8530.457 3801.586 8609.515 3873.4468 8642.455 C 3876.119 8658.515 3844.0518 8637.799 3854.3967 8661.505 C 3917.7908 8648.303 3990.3396 8643.857 4048.3096 8678.253 C 4111.254 8715.612 4174.4893 8609.435 4243.731 8670.395 C 4292.8906 8713.681 4310.2207 8759.48 4371.207 8793.029 C 4440.4487 8831.076 4473.283 8925.56 4453.5454 9000.225 C 4447.566 9023.666 4436.268 9044.093 4419.5728 9061.555 C 4449.5767 9083.542 4478.9453 9109.629 4493.2593 9145.058 C 4526.253 9226.655 4477.4907 9288.355 4423.251 9342.331 C 4323.8735 9441.152 4184.9146 9654.725 4051.273 9455.255 C 4028.122 9492.588 3993.091 9519.84 3954.1182 9539.075 C 3888.8188 9571.275 3930.0938 9602.23 3950.4402 9666.154 C 3987.6409 9783.074 4002.4836 9892.664 3997.6155 10014.77 C 3986.609 10289.83 4043.7322 10564.918 4019.5232 10839.582 C 4129.696 10720.599 4265.7183 10624.237 4345.8867 10479.8545 C 4383.7485 10411.724 4407.746 10334.174 4408.2754 10255.831 C 4408.6724 10196.908 4379.542 10083.72 4419.547 10033.132 C 4493.7886 10382.9375 4274.026 10629.396 4044.632 10858.737 C 3990.6306 10912.713 3938.0051 10954.066 3884.9827 11015.424 C 3818.7573 11092.073 3740.0703 11145.811 3659.0815 11205.104 C 3471.7832 11342.211 3571.5046 11436.243 3614.4727 11618.647 C 3636.3804 11711.542 3631.3264 11807.771 3650.0593 11901.037 C 3671.1992 12006.262 3744.0654 12006.977 3823.0964 12062.222 C 3900.1694 12116.117 3905.2761 12205.52 3965.5483 12270.449 C 4019.8672 12328.975 4059.687 12394.617 4105.063 12459.943 C 4147.3438 12520.771 4195.445 12579.534 4259.3413 12618.72 C 4293.0225 12639.384 4330.091 12653.856 4368.7466 12662.032 C 4397.1626 12700.026 4425.156 12738.338 4452.0107 12777.443 C 4479.157 12816.998 4505.139 12857.374 4529.19 12898.94 C 4563.877 12958.842 4583.1914 12940.427 4647.6704 12949.607 C 4744.0054 12963.313 4837.059 12994.455 4933.8965 13004.933 C 4937.5474 12837.663 4912.412 12659.651 4851.3467 12503.282 C 4807.055 12389.829 4781.0728 12252.669 4695.2954 12161.097 C 4661.058 12124.584 4613.2217 12121.727 4593.0337 12086.457 C 4579.2227 12062.301 4551.9175 12050.526 4546.5464 12020.682 C 4575.73 11991.366 4606.5273 11963.7705 4637.669 11936.545 C 4765.489 11824.97 4896.59 11713.369 4946.596 11544.432 C 4890.1343 11562.238 4868.1206 11634.999 4813.2466 11658.732 C 4876.5083 11557.079 4993.957 11499.903 5029.1196 11379.332 C 4879.207 11508.476 4753.1064 11662.41 4603.67 11792.082 C 4743.449 11593.434 4991.893 11467.757 5098.9697 11245.983 C 4934.346 11356.208 4829.2007 11538.241 4667.1694 11652.356 C 4754.0854 11557.662 4843.3823 11465.164 4933.658 11373.671 C 4994.618 11311.917 5146.1714 11217.196 5143.4194 11118.983 C 5008.509 11250.587 4872.5923 11433.679 4711.6196 11531.733 C 4791.55 11440.399 4878.863 11355.918 4965.4873 11271.04 C 5030.2837 11207.592 5161.411 11118.137 5181.5195 11023.707 C 5032.4 11140.018 4916.4863 11292.947 4768.769 11411.058 C 4901.4575 11248.63 5113.574 11119.777 5213.269 10934.834 C 5057.959 11057.76 4943.2617 11226.061 4781.469 11341.208 C 4924.476 11183.808 5088.3594 11046.462 5225.969 10884.008 C 5014.0645 11054.108 4845.419 11270.591 4635.4194 11442.808 C 4823.935 11221.272 5057.0854 11042.017 5238.6694 10814.158 C 5043.5127 10962.482 4902.225 11169.917 4705.2695 11315.808 C 4878.148 11128.958 5071.1616 10961.637 5238.6694 10769.707 C 5056.0806 10893.612 4935.8804 11087.472 4756.0693 11214.207 C 4908.3105 11042.837 5090.688 10899.987 5232.3193 10718.907 C 5012.768 10871.413 4864.9453 11108.559 4648.119 11265.007 C 4830.8936 11057.2295 5060.2607 10890.039 5219.619 10661.757 C 5116.5376 10758.224 5016.446 10857.813 4917.3857 10958.381 C 4848.832 11027.967 4718.8423 11226.748 4616.369 11239.606 C 4815.9443 11024.421 5039.147 10832.201 5232.3193 10610.956 C 5020.944 10759.546 4875.529 10985.104 4667.1694 11138.007 C 4839.704 10936.341 5055.1543 10775.527 5219.619 10566.4795 C 5025.1504 10726.712 4859.4155 10917.661 4673.5195 11087.206 C 4832.375 10883.213 5045.947 10730.521 5206.9194 10528.406 C 5036.7393 10664.19 4903.469 10840.112 4730.6694 10972.906 C 4880.794 10805.716 5055.4985 10662.232 5200.5693 10490.307 C 5027.9287 10607.305 4913.5757 10790.0 4743.369 10909.433 C 4823.856 10816.405 4914.899 10732.955 5003.3755 10647.733 C 5062.1655 10591.087 5220.2544 10487.793 5181.5195 10388.706 C 5083.174 10537.825 4952.1255 10661.598 4808.563 10766.638 C 4679.0757 10861.385 4587.9004 10964.228 4590.096 11130.889 C 4592.557 11316.362 4574.486 11428.678 4483.258 11595.3125 C 4451.137 11654.023 4303.1025 12042.194 4241.7197 12039.733 C 4247.5405 11948.716 4331.6777 11850.635 4368.8516 11769.144 C 4418.276 11660.851 4477.9126 11560.414 4529.189 11453.152 C 4585.016 11336.365 4578.0312 11226.907 4573.057 11101.441 C 4567.4746 10960.128 4645.315 10939.094 4698.9194 10826.883 C 4583.1646 10887.605 4465.2925 10945.284 4355.464 11016.563 C 4302.6 11050.88 4251.6416 11088.45 4205.1807 11131.102 C 4164.9907 11168.011 4125.7793 11251.778 4063.9197 11252.334 C 4152.026 11159.703 4235.1577 11061.701 4334.7734 10980.871 C 4439.522 10895.913 4564.0615 10840.324 4681.4043 10775.3955 C 4877.0635 10667.208 5061.2134 10529.254 5146.039 10314.386 C 5216.048 10137.062 5258.5396 9822.764 5113.0986 9673.035 C 4962.2334 9517.726 4758.636 9419.935 4606.1304 9260.047 C 4441.9565 9087.883 4490.2695 8809.833 4450.2114 8591.286 C 4426.69 8462.857 4387.373 8337.445 4372.7417 8207.402 C 4359.0625 8085.694 4392.03 7988.433 4425.8438 7874.1074 C 4465.3984 7740.334 4485.4277 7602.248 4514.003 7465.988 C 4539.218 7345.7085 4609.729 7220.666 4603.6436 7099.434 C 4544.5356 7009.7666 4522.6016 6909.807 4460.107 6834.0303 C 4391.765 6751.136 4375.864 6617.5747 4470.2935 6546.984 C 4412.8003 6532.244 4426.373 6454.457 4438.6494 6413.5786 z M 266.69998 5810.329 C 223.8904 5890.4185 152.10895 5947.5684 76.2 5994.4795 C 210.6877 6008.7666 319.0875 5924.947 355.6 5797.6294 C 324.24686 5800.936 299.376 5815.065 266.69998 5810.329 z M 5670.55 5867.479 C 5692.193 5853.509 5727.1445 5824.881 5721.3496 5803.979 C 5701.321 5796.862 5660.4688 5823.373 5670.55 5867.479 z M 787.39996 5803.979 C 745.38416 5862.6636 719.37555 5986.7 793.74994 6032.579 C 818.46204 5950.8228 925.5389 5853.7207 1003.2999 5937.3286 C 974.8573 5845.651 866.96014 5827.1035 787.39996 5803.979 z M 7467.599 6204.029 C 7617.2744 6238.3716 7752.5293 5926.984 7659.951 5836.443 C 7607.0347 5784.691 7531.046 5814.615 7476.33 5845.8096 C 7447.8613 5862.0283 7312.368 5925.9517 7315.2256 5950.0024 C 7335.8105 5974.2383 7353.3257 5919.681 7372.376 5943.6523 C 7322.1587 6009.0044 7385.8696 6185.2437 7467.599 6204.029 z M 6756.4 5873.829 C 6836.9385 5910.0767 6875.25 5996.2515 6972.2993 6000.829 C 6965.9756 5939.472 6968.86 5878.168 6965.9497 5816.6787 C 6898.3755 5842.449 6820.482 5838.2427 6756.4 5873.829 z M 5676.8994 5911.929 C 5708.8877 5895.3926 5735.135 5870.707 5746.7495 5835.729 C 5721.2705 5834.644 5674.8096 5873.8555 5676.8994 5911.929 z M 400.05 6102.4287 C 501.46475 6050.888 560.996 5963.1787 565.14996 5848.4287 C 510.38126 5875.522 435.42477 5891.503 387.35 5842.0786 C 314.85413 5921.7183 390.4985 6015.196 400.05 6102.4287 z M 5676.8994 6127.829 C 5696.955 6059.99 5685.0225 5984.3984 5664.1997 5918.2793 C 5650.7593 5912.6167 5641.1543 5943.785 5632.476 5924.6294 C 5637.424 5904.2827 5661.395 5887.3228 5638.8 5867.479 C 5616.892 5883.857 5614.5903 5916.136 5581.6763 5918.2793 C 5584.9565 5888.9897 5619.538 5886.0 5619.7495 5854.7793 C 5592.2593 5863.14 5564.7427 5863.14 5537.1997 5854.7793 C 5518.2554 5891.6357 5511.5615 5933.3867 5521.801 5973.815 C 5540.481 6047.475 5606.9707 6104.149 5676.8994 6127.829 z M 63.5 5886.529 C 68.2625 5924.3643 43.232918 5951.193 44.45 5988.129 C 99.377495 5951.8545 167.93103 5926.9043 203.2 5867.479 C 156.31583 5871.13 107.47374 5865.336 63.5 5886.529 z M 1758.95 6216.729 C 1854.8086 6269.54 1952.3339 6264.8037 1997.0221 6152.356 C 2022.8453 6087.401 2052.902 5956.882 1986.7034 5904.6 C 1933.2046 5862.32 1843.5372 5860.177 1780.1697 5874.755 C 1726.1682 5887.164 1684.8138 5983.155 1651.0 5975.4023 C 1651.053 5990.7485 1658.0643 5997.998 1672.0344 5997.125 C 1696.2173 6002.0464 1661.9009 6036.204 1663.7001 6051.6025 C 1704.5516 6101.2383 1718.2834 6167.0137 1758.95 6216.729 z M 5695.9497 5943.6787 C 5726.6943 5927.8306 5748.178 5902.748 5759.4497 5867.479 C 5728.89 5880.4966 5694.5737 5919.417 5695.9497 5943.6787 z M 5867.3994 5975.4287 C 5896.9536 6002.866 5948.071 5997.0186 5980.456 5978.8687 C 6015.963 5958.998 5969.926 5912.22 5968.9727 5873.829 C 5923.359 5894.44 5896.636 5937.276 5867.3994 5975.4287 z M 6623.05 5975.4287 C 6663.4517 5965.322 6682.634 5904.8115 6654.8 5886.529 C 6652.101 5919.681 6627.3887 5942.8853 6623.05 5975.4287 z M 6743.6997 6007.1787 C 6748.3564 5984.1074 6761.03 5967.174 6781.773 5956.379 C 6782.673 5985.589 6750.5786 5987.917 6756.373 6019.8784 C 6788.599 6024.6943 6765.1304 5972.994 6800.85 5981.7783 C 6786.033 5996.198 6781.8 6013.132 6788.1494 6032.5786 C 6809.343 6032.605 6826.9644 6008.845 6858.0 6007.178 C 6851.6763 6017.9204 6851.6763 6028.504 6858.0 6038.928 C 6874.51 6029.0063 6913.113 6041.733 6915.15 6013.528 C 6861.5986 5990.615 6827.2026 5941.7466 6777.7256 5912.907 C 6717.427 5877.7705 6637.523 5923.2524 6654.8003 6000.828 C 6675.808 5973.7085 6675.4375 5926.004 6711.95 5911.928 C 6698.801 5949.7104 6676.655 5983.154 6661.1504 6019.8784 C 6711.712 6016.862 6693.641 5949.5254 6731.0005 5930.978 C 6731.7144 5961.1406 6704.9126 5977.0156 6705.6 6007.178 C 6745.6313 6006.252 6723.9624 5946.0596 6762.75 5943.6787 C 6761.2153 5960.6123 6728.936 5989.7427 6743.6997 6007.1787 z M 4159.2495 5905.5786 C 4185.4697 6005.618 4290.1655 6036.4946 4331.6787 6125.924 C 4369.6465 6207.68 4381.4204 6317.4297 4457.6997 6375.479 C 4499.901 6314.6777 4534.4287 6241.7056 4610.0996 6216.729 C 4474.607 6079.9927 4379.6216 5897.086 4159.2495 5905.5786 z M 5708.6494 6083.379 C 5717.8574 6078.219 5785.0874 6029.933 5746.088 6046.152 C 5748.152 6045.279 5792.099 5969.9785 5759.4497 5956.379 C 5754.105 5972.201 5743.495 5982.784 5727.6997 5988.129 C 5725.6094 5962.0938 5793.925 5925.8193 5753.0996 5905.5786 C 5698.3574 5949.447 5704.734 6020.8315 5708.6494 6083.379 z M 6572.2495 5943.6787 C 6604.264 5962.385 6617.969 5932.196 6623.0493 5905.5786 C 6592.6753 5904.838 6581.0337 5922.83 6572.2495 5943.6787 z M 1054.1 5994.479 C 976.921 5977.466 924.48065 5864.1714 848.651 5965.4014 C 784.11914 6051.576 798.77704 6211.9663 889.0 6261.1787 C 886.14246 6287.928 854.366 6277.901 863.60004 6311.979 C 936.5192 6311.979 875.4534 6288.8545 908.05005 6261.1787 C 939.58844 6253.903 915.1409 6298.988 939.80005 6299.279 C 946.0707 6253.665 980.3343 6318.1704 984.25006 6318.329 C 1028.1709 6250.0933 1103.3126 6192.2285 1187.4501 6191.329 C 1183.6665 6145.424 1170.7019 6100.7886 1177.5017 6054.2485 C 1190.3074 5966.4062 1114.0544 6007.6816 1054.1 5994.479 z M 6064.2495 6108.779 C 6104.5454 6075.124 6164.633 5980.959 6115.0493 5918.2793 C 6087.2153 5970.852 6084.464 6048.56 6064.2495 6108.779 z M 8178.7993 6178.629 C 8297.2 6385.507 8474.868 6186.725 8443.092 6015.4604 C 8422.296 5903.277 8325.67 5918.0938 8246.427 5961.1416 C 8215.206 5978.1016 8185.52 5998.236 8153.373 6013.5024 C 8160.385 6082.6387 8114.083 6048.8774 8083.5225 6051.6025 C 8106.489 6100.815 8152.1562 6132.0356 8178.7993 6178.629 z M 1651.0 5962.729 C 1686.1896 5959.845 1672.8281 5932.6987 1651.0 5924.629 C 1650.4178 5948.3354 1643.8827 5942.7266 1651.0 5962.729 z M 9359.899 6140.529 C 9351.486 6063.112 9159.583 5920.7925 9090.13 5948.759 C 9034.039 5971.3545 9010.094 6038.664 9014.168 6094.915 C 9019.116 6163.0186 9094.205 6206.5425 9144.0 6248.479 C 9160.245 6240.674 9130.665 6224.64 9150.35 6216.729 C 9172.046 6210.3525 9227.316 6255.199 9251.949 6267.529 C 9311.137 6231.0166 9368.498 6219.5073 9359.899 6140.529 z M 5105.4 5981.779 C 5065.1304 5980.059 5009.938 6026.5464 4965.8853 6045.438 C 4890.7437 6077.664 4826.291 6119.8384 4826.0 6210.3525 C 4910.2437 6157.5684 4961.7046 6224.27 5022.85 6273.8525 C 5106.564 6203.5264 5078.3066 6075.9707 5105.4 5981.779 z M 6572.2495 6229.429 C 6587.1455 6195.4565 6624.7427 6077.082 6613.3657 6040.9927 C 6588.1777 5961.0356 6471.205 5970.9575 6413.4995 6000.829 C 6348.782 6080.4683 6358.043 6182.0156 6387.5703 6273.72 C 6417.389 6366.5625 6543.5156 6295.204 6572.2495 6229.429 z M 6349.9995 5994.479 C 6318.567 6076.5527 6446.996 5948.6 6349.9995 5994.479 z M 4819.65 6121.479 C 4848.172 6096.5815 4925.43 6049.7236 4911.9365 6006.729 C 4907.015 5991.039 4822.031 6094.5444 4819.65 6121.479 z M 5162.55 6267.529 C 5154.7705 6287.928 5183.0547 6272.5293 5175.2495 6292.929 C 5044.889 6310.815 5170.7515 6476.285 5076.7715 6550.0776 C 5031.316 6585.77 5098.8643 6654.006 5098.335 6719.067 C 5097.78 6790.875 5050.6045 6851.1733 5042.7197 6924.172 C 5027.0034 7069.4546 5051.398 7214.314 5019.992 7358.512 C 5004.5933 7429.182 4993.8247 7502.922 4975.6216 7572.6924 C 4957.6562 7641.5635 4913.8945 7707.0747 4908.5234 7778.8286 C 5029.4907 7661.8037 5069.972 7486.2266 5105.373 7327.9785 C 5147.8125 7138.166 5196.178 6945.1 5285.2373 6771.0044 C 5313.4683 6715.8125 5385.197 6648.635 5365.8027 6591.4585 C 5344.6357 6529.149 5341.699 6460.304 5358.315 6396.5396 C 5392.8696 6263.851 5511.3496 6189.0537 5645.123 6229.429 C 5633.561 6171.2734 5685.049 6180.4546 5624.4326 6128.199 C 5578.2363 6088.353 5526.0605 6053.3223 5492.723 6000.829 C 5388.107 6095.735 5237.4004 6140.9785 5162.55 6267.529 z M 6813.5493 6172.279 C 6820.164 6181.3013 6726.3164 6203.764 6711.949 6229.429 C 6706.5254 6213.66 6695.2544 6206.9395 6678.1357 6209.268 C 6629.6113 6207.31 6639.9297 6192.096 6621.965 6238.478 C 6599.052 6297.7183 6534.626 6333.0933 6476.9995 6350.079 C 6509.9136 6370.452 6528.4346 6404.372 6553.199 6432.6294 C 6594.5273 6479.8047 6657.7363 6495.732 6705.599 6534.229 C 6785.5034 6598.4697 6870.832 6642.735 6959.6255 6699.329 C 7015.1885 6734.783 7172.9062 6759.6807 7240.6924 6759.31 C 7297.551 6758.9927 7353.2725 6744.8374 7410.1846 6745.975 C 7483.5537 6747.404 7479.9023 6703.166 7492.999 6635.8296 C 7541.3916 6665.0127 7530.279 6748.621 7594.599 6756.506 C 7648.415 6763.068 7756.074 6693.6406 7806.7153 6673.321 C 7878.021 6644.693 7950.7544 6592.808 8026.425 6578.706 C 8118.13 6561.5874 8179.7515 6629.347 8258.464 6660.859 C 8407.027 6720.364 8465.977 6909.1436 8661.425 6883.5054 C 8663.356 6791.7744 8746.753 6773.1216 8750.986 6697.636 C 8755.775 6612.8105 8784.933 6525.313 8864.626 6483.4556 C 8845.603 6464.1675 8839.278 6440.8843 8845.575 6413.606 C 8795.066 6404.4775 8745.087 6392.8096 8695.239 6380.6123 C 8598.137 6356.8794 8501.035 6332.485 8401.075 6324.7056 C 8428.539 6370.928 8425.391 6433.8994 8434.703 6485.255 C 8447.404 6555.396 8501.432 6600.8247 8414.701 6586.246 C 8343.606 6574.287 8300.718 6579.7114 8241.451 6527.2974 C 8213.564 6502.6377 8189.488 6474.1953 8166.125 6445.329 C 8120.749 6450.012 8077.41 6448.663 8032.775 6438.979 C 8040.9243 6486.5244 8014.466 6510.628 7980.149 6537.033 C 7964.2734 6551.453 7945.859 6556.877 7924.824 6553.279 C 7910.6426 6592.5693 7871.987 6610.0317 7835.925 6623.129 C 7847.513 6551.3735 7816.8223 6489.885 7810.525 6419.9287 C 7864.447 6376.7227 7819.918 6286.658 7835.925 6229.429 C 7767.927 6242.6055 7681.3022 6225.381 7645.451 6159.579 C 7601.292 6249.2197 7463.3384 6271.63 7391.4243 6204.029 C 7371.3423 6371.6426 7138.2446 6307.6396 7039.8984 6257.1836 C 6952.6387 6212.416 7039.2896 6118.542 6990.7925 6052.264 C 6948.8843 5995.0874 6854.851 6151.086 6813.5493 6172.279 z M 6635.7495 6153.229 C 6664.404 6122.6167 6678.877 6077.8223 6699.223 6038.9287 C 6656.3076 6055.2275 6660.356 6118.5684 6635.7495 6153.229 z M 6667.4995 6159.579 C 6682.581 6121.6904 6724.438 6076.9497 6718.3 6038.929 C 6702.345 6075.9443 6661.4937 6121.7173 6667.4995 6159.579 z M 6699.2495 6153.229 C 6716.236 6117.2983 6737.297 6085.416 6750.0493 6045.279 C 6717.0034 6060.995 6697.5825 6123.9395 6699.2495 6153.229 z M 6711.949 6165.9287 C 6745.843 6156.0864 6792.489 6041.9976 6769.0996 6045.279 C 6750.764 6085.919 6726.343 6123.4897 6711.949 6165.9287 z M 508.0 6077.029 C 543.53357 6088.3267 564.7002 6118.33 594.6246 6138.0415 C 644.0752 6170.6646 661.00854 6119.2827 711.2 6115.129 C 697.67975 6041.6543 551.815 6030.965 508.0 6077.029 z M 1612.8999 6089.729 C 1526.1166 6112.589 1382.977 6201.727 1377.9498 6299.279 C 1370.859 6436.942 1509.8711 6410.615 1602.29 6436.148 C 1725.9564 6470.3325 1807.5272 6422.3633 1841.4999 6299.279 C 1723.4429 6259.036 1686.9832 6143.36 1619.2499 6051.629 C 1614.5933 6063.879 1612.4766 6076.6055 1612.8999 6089.729 z M 6064.2495 6305.629 C 6155.7954 6305.2583 6213.8184 6419.903 6305.5493 6400.006 C 6378.283 6384.237 6348.068 6096.3174 6292.876 6057.979 C 6239.589 6150.398 6004.4272 6159.261 6064.2495 6305.629 z M 6750.0493 6159.579 C 6831.0117 6148.4136 6818.4185 5959.607 6750.0493 6159.579 z M 6800.8755 6127.829 C 6833.0757 6117.696 6844.082 6086.3955 6864.349 6064.329 C 6822.545 6039.617 6816.5127 6105.2866 6800.8755 6127.829 z M 8489.949 6159.579 C 8560.435 6164.2095 8629.649 6154.499 8699.5 6146.879 C 8638.514 6105.4717 8563.346 6092.348 8496.273 6064.329 C 8498.442 6096.3965 8496.353 6128.1196 8489.949 6159.579 z M 5949.9497 6388.179 C 6030.2773 6262.6606 5869.6226 6005.909 5724.075 6103.8843 C 5635.228 6163.7065 5651.103 6335.95 5746.723 6381.829 C 5745.956 6330.5527 5785.6436 6349.6294 5804.482 6366.4043 C 5834.803 6393.418 5766.673 6418.1567 5784.8496 6438.9795 C 5824.0605 6396.884 5901.002 6412.415 5949.9497 6388.179 z M 8013.6997 6108.779 C 8020.0493 6108.779 8026.3735 6108.779 8032.7495 6108.779 C 8036.1895 6095.894 8031.956 6087.427 8020.0493 6083.379 C 8015.155 6091.105 8013.0645 6099.5713 8013.6997 6108.779 z M 450.85 6096.0786 C 504.58688 6141.825 504.29584 6238.2925 584.2 6254.8286 C 608.43585 6185.614 613.7275 6181.751 563.3508 6136.3486 C 531.25684 6107.429 496.46414 6083.009 450.85 6096.0786 z M 1987.5499 6305.629 C 2075.8413 6256.0728 2292.5088 6246.7856 2298.7 6115.1294 C 2158.074 6141.7197 2087.8005 6238.636 1987.5499 6305.629 z M 634.99994 6172.279 C 615.7648 6250.1455 527.1558 6398.683 594.57166 6472.263 C 686.9642 6573.096 906.38306 6400.7993 971.5764 6337.3784 C 929.66644 6334.548 917.91895 6370.875 882.6764 6381.8286 C 865.8754 6308.883 827.5108 6242.6577 801.9785 6172.728 C 771.816 6090.2314 694.9281 6130.1045 634.99994 6172.279 z M 2368.5498 6413.5786 C 2352.5955 6428.0513 2339.8955 6445.011 2330.4497 6464.379 C 2369.2112 6463.585 2330.476 6483.4287 2336.7996 6502.4785 C 2359.792 6505.1777 2376.7253 6496.711 2387.5996 6477.0786 C 2368.8672 6472.9775 2362.517 6462.3945 2368.5496 6445.3286 C 2449.1416 6482.3438 2566.5637 6491.7363 2643.346 6440.09 C 2737.326 6376.8545 2638.1072 6277.4243 2601.4624 6216.4907 C 2582.677 6185.27 2568.8127 6161.2456 2552.726 6134.1787 C 2525.3416 6129.9453 2486.5537 6122.802 2467.8477 6135.2637 C 2384.954 6190.403 2362.2263 6321.6626 2368.5498 6413.5786 z M 7988.3 6127.829 C 7975.256 6133.359 7865.2153 6209.347 7873.9995 6197.679 C 7745.5186 6368.9175 8037.962 6453.3457 8154.5107 6385.216 C 8293.0205 6304.2266 8113.474 6091.0522 7988.3 6127.829 z M 2292.3499 6191.329 C 2304.4941 6220.3804 2347.304 6249.6167 2330.45 6286.579 C 2297.139 6235.25 2304.4941 6178.1265 2239.1157 6229.9053 C 2188.2097 6270.201 2134.473 6277.9536 2073.222 6293.0083 C 1946.6188 6324.15 1958.393 6463.3203 2063.7234 6521.529 C 2105.6335 6494.1973 2153.576 6479.698 2203.4233 6477.079 C 2210.4612 6453.9014 2281.8457 6347.01 2312.1936 6372.7275 C 2355.7441 6409.663 2361.6443 6293.1406 2368.2058 6264.6714 C 2382.6255 6202.018 2399.4531 6166.749 2324.0732 6134.1787 C 2311.0823 6151.8794 2300.499 6170.9297 2292.3499 6191.329 z M 8407.399 6280.229 C 8468.757 6281.684 8439.679 6189.371 8496.273 6184.979 C 8493.099 6220.6978 8464.021 6243.1606 8464.55 6280.229 C 8503.0205 6275.467 8491.935 6225.2485 8521.674 6210.379 C 8545.751 6237.763 8483.414 6258.533 8509.0 6286.579 C 8536.331 6265.3066 8529.082 6215.777 8566.149 6204.0293 C 8565.567 6237.0225 8535.617 6253.877 8534.399 6286.579 C 8583.691 6280.044 8561.308 6204.188 8610.6 6197.679 C 8601.921 6226.4395 8564.773 6260.2793 8572.5 6292.929 C 8606.075 6282.187 8602.9795 6194.266 8642.376 6204.0293 C 8637.852 6220.4863 8585.781 6277.16 8610.625 6292.929 C 8640.946 6262.5283 8640.841 6213.1045 8674.125 6184.979 C 8684.603 6224.7197 8636.634 6256.4434 8629.648 6292.929 C 8681.771 6298.6177 8672.273 6193.2607 8718.549 6178.629 C 8712.1455 6222.629 8659.572 6258.004 8674.099 6305.629 C 8712.887 6274.382 8706.669 6212.0728 8750.299 6184.979 C 8750.563 6235.5938 8702.356 6275.6255 8693.148 6324.679 C 8746.092 6329.812 8730.746 6227.6562 8775.698 6242.1294 C 8762.311 6277.636 8736.117 6304.624 8731.222 6343.729 C 8794.643 6317.826 8808.956 6234.2446 8832.849 6178.629 C 8760.591 6154.42 8681.93 6168.6016 8608.138 6175.322 C 8564.825 6179.264 8520.084 6182.0156 8477.249 6172.279 C 8460.131 6212.284 8429.651 6243.399 8407.399 6280.229 z M 9029.699 6172.279 C 8923.284 6129.628 8736.276 6237.4194 8845.655 6347.724 C 8900.583 6403.1274 8852.111 6465.1724 8959.85 6477.0786 C 8995.542 6449.2974 9021.63 6411.9116 9055.762 6382.49 C 9077.352 6363.8896 9103.439 6288.7744 9131.273 6286.5786 C 9105.185 6241.732 9081.107 6192.89 9029.699 6172.279 z M 996.94995 6331.029 C 1027.6945 6374.579 985.8375 6404.3184 958.85 6432.629 C 987.8219 6466.019 1007.8508 6506.0244 1037.2725 6539.097 C 1100.5343 6610.1377 1188.4554 6589.3945 1239.467 6516.396 C 1290.1348 6443.8735 1308.4968 6336.6113 1269.9999 6254.8286 C 1189.5137 6165.982 1041.3735 6240.5146 996.94995 6331.029 z M 5035.55 6343.7285 C 5007.028 6301.8716 4926.7266 6198.7104 4871.561 6212.707 C 4794.1445 6232.3657 4758.5576 6348.0415 4777.4224 6417.2036 C 4792.636 6472.8984 4842.669 6435.804 4857.75 6470.729 C 4894.8975 6504.463 4803.219 6533.356 4895.797 6527.3496 C 4942.39 6524.3335 5014.2246 6553.57 5039.783 6515.338 C 5073.332 6465.2256 5068.9663 6392.6504 5035.55 6343.7285 z M 4622.8 6229.429 C 4629.547 6282.9805 4695.9307 6319.1494 4686.3 6375.479 C 4655.6875 6336.532 4632.457 6292.427 4610.0996 6248.479 C 4589.277 6252.3945 4560.0664 6261.8667 4562.289 6288.907 C 4566.7607 6343.0146 4644.839 6383.2046 4635.4995 6438.979 C 4585.837 6402.255 4579.91 6332.802 4533.8994 6292.9287 C 4480.824 6385.4536 4525.75 6379.739 4560.225 6466.628 C 4557.3677 6506.739 4575.2803 6522.3223 4613.989 6513.4062 C 4672.038 6525.154 4672.9375 6541.214 4698.338 6495.441 C 4726.4893 6444.6675 4789.0366 6509.993 4761.8906 6420.9077 C 4740.4595 6350.555 4788.1904 6277.477 4705.349 6235.7793 C 4708.26 6271.736 4743.423 6287.3467 4743.449 6324.679 C 4693.4434 6273.032 4709.2656 6194.6094 4622.8 6229.429 z M 9359.899 6464.379 C 9401.228 6410.827 9439.222 6402.44 9458.325 6328.172 C 9470.893 6279.171 9450.679 6224.6934 9393.316 6234.483 C 9340.321 6243.5312 9296.4 6277.7686 9245.6 6292.929 C 9203.583 6305.47 9159.821 6309.175 9118.6 6324.679 C 9111.985 6349.629 9094.682 6370.9546 9077.774 6389.6606 C 9038.8545 6432.7085 8987.287 6470.676 8963.872 6525.445 C 8952.733 6551.5063 8951.754 6579.4463 8962.337 6605.931 C 8982.524 6656.361 9009.883 6622.9175 9053.671 6620.801 C 9115.769 6617.811 9207.05 6637.1255 9239.224 6565.979 C 9201.626 6502.4263 9165.087 6439.3228 9188.423 6362.7793 C 9178.66 6365.1343 9170.193 6363.0176 9163.023 6356.429 C 9170.722 6338.702 9192.71 6297.2153 9220.173 6311.979 C 9196.678 6373.151 9199.801 6451.468 9230.466 6509.7026 C 9275.206 6594.713 9330.187 6502.8228 9359.899 6464.379 z M 5441.9497 6273.879 C 5375.8037 6322.3765 5352.1763 6454.404 5364.083 6529.5723 C 5385.805 6667.05 5466.2915 6546.0293 5524.5 6521.529 C 5581.359 6497.6104 5632.2114 6532.562 5641.6836 6470.385 C 5647.4517 6432.338 5689.547 6408.1284 5689.626 6369.102 C 5689.759 6244.775 5534.21 6206.198 5441.9497 6273.879 z M 9188.449 6280.229 C 9209.271 6280.1494 9217.712 6269.5664 9213.85 6248.479 C 9191.598 6242.261 9183.157 6252.844 9188.449 6280.229 z M 4070.3496 6572.3286 C 4184.5435 6463.1353 4056.4854 6345.2104 3956.0496 6305.629 C 3963.1404 6425.538 4049.5535 6466.125 4070.3496 6572.3286 z M 8280.399 6350.079 C 8304.265 6348.571 8305.164 6324.044 8312.123 6305.629 C 8282.463 6300.443 8271.589 6336.638 8280.399 6350.079 z M 5994.3994 6400.879 C 6050.544 6455.0127 6101.6616 6513.671 6076.9497 6597.729 C 6213.395 6588.4155 6344.9985 6624.2666 6471.946 6670.6216 C 6581.272 6710.5474 6639.6655 6761.1885 6764.3105 6748.2505 C 6896.3643 6734.545 6988.9414 6752.0874 7112.026 6800.9556 C 7216.748 6842.4956 7305.013 6915.9697 7416.8257 6940.656 C 7402.0093 6885.331 7422.7256 6826.6997 7442.2256 6775.556 C 7339.8584 6761.7183 7238.999 6792.013 7135.8384 6773.9688 C 7043.0493 6757.776 6990.4766 6732.191 6915.176 6686.63 C 6869.5083 6659.007 6817.0415 6648.0537 6768.5967 6626.8604 C 6719.0405 6605.191 6692.7676 6555.6875 6648.8467 6524.705 C 6561.2695 6462.9775 6487.477 6401.462 6400.8525 6350.0796 C 6344.602 6566.006 6133.068 6359.472 6026.2026 6311.9795 C 6021.3604 6343.9937 6000.1147 6369.2085 5994.3994 6400.879 z M 8769.35 6356.429 C 8786.098 6364.7896 8800.888 6362.673 8813.8 6350.079 C 8805.333 6337.379 8796.865 6324.6787 8788.399 6311.979 C 8778.267 6325.1553 8771.916 6339.9453 8769.35 6356.429 z M 8305.8 6369.129 C 8330.697 6376.008 8352.075 6322.51 8324.85 6318.329 C 8321.78 6338.543 8304.847 6344.893 8305.8 6369.129 z M 3962.3997 6654.879 C 3984.0957 6659.4297 4005.262 6665.78 4025.8994 6673.929 C 4055.004 6696.022 4051.8813 6737.323 4083.0496 6756.5054 C 4087.415 6593.734 3994.335 6466.0195 3917.9495 6331.0293 C 3868.7373 6431.068 3844.581 6591.0347 3962.3997 6654.879 z M 8331.199 6400.879 C 8358.187 6397.545 8353.901 6364.7896 8369.273 6350.079 C 8350.17 6349.2583 8310.245 6371.9067 8331.199 6400.879 z M 8216.899 6483.4287 C 8242.616 6458.346 8288.495 6392.809 8267.7 6362.779 C 8246.744 6397.016 8206.449 6438.0264 8216.899 6483.4287 z M 5765.8 6407.229 C 5797.1265 6413.658 5797.1265 6369.05 5765.8 6375.479 C 5765.8 6386.062 5765.8 6396.6455 5765.8 6407.229 z M 8356.6 6464.379 C 8366.389 6429.957 8393.297 6415.5635 8388.35 6375.479 C 8360.224 6375.479 8324.1875 6442.2334 8356.6 6464.379 z M 4565.65 6508.829 C 4539.35 6465.279 4522.999 6411.78 4483.0996 6381.8286 C 4419.1235 6444.985 4451.9316 6569.074 4565.65 6508.829 z M 8185.1494 6445.329 C 8207.321 6439.7725 8232.536 6404.0806 8216.899 6381.829 C 8213.089 6407.8643 8165.8086 6416.3833 8185.1494 6445.329 z M 7873.9995 6572.3286 C 7888.1284 6518.724 7913.6606 6476.523 7924.8003 6419.9287 C 7807.1924 6331.161 7831.772 6501.0767 7873.9995 6572.3286 z M 8242.299 6502.4785 C 8291.194 6523.8306 8324.584 6560.396 8381.999 6559.629 C 8380.041 6525.9478 8356.943 6525.8945 8331.199 6521.529 C 8386.285 6446.493 8284.553 6513.221 8293.099 6515.1787 C 8287.278 6484.8574 8340.565 6450.6733 8312.148 6426.279 C 8291.062 6439.1904 8302.465 6477.7666 8274.075 6483.4287 C 8273.97 6449.9062 8298.1 6431.3057 8305.826 6400.879 C 8272.33 6399.45 8245.766 6462.765 8242.299 6502.4785 z M 939.8 6407.229 C 910.6164 6407.229 891.69867 6446.414 860.4514 6460.093 C 816.557 6479.3013 755.41187 6488.1123 723.89996 6527.879 C 695.2456 6564.021 690.95935 6607.5977 699.95514 6651.651 C 712.41705 6712.5312 768.2441 6716.685 824.3093 6727.057 C 901.54114 6741.3447 1014.333 6744.546 1057.3014 6663.2397 C 1101.963 6578.6787 945.3298 6510.099 939.8 6407.229 z M 5664.1997 6432.629 C 5658.6436 6462.527 5672.7456 6480.8887 5676.8994 6508.829 C 5589.6665 6532.5884 5412.872 6554.417 5458.01 6687.8193 C 5476.1606 6741.371 5509.9478 6783.7837 5569.77 6789.234 C 5623.692 6794.182 5681.3975 6851.3315 5738.6533 6825.0586 C 5818.7427 6788.308 5820.8594 6662.1284 5783.13 6596.035 C 5758.312 6552.564 5705.0776 6567.302 5689.6523 6540.5522 C 5697.881 6515.8667 5676.0527 6445.6196 5718.9683 6448.265 C 5747.676 6450.011 5764.715 6430.3794 5740.452 6407.202 C 5731.351 6443.662 5688.012 6425.062 5664.1997 6432.629 z M 7912.1255 6527.879 C 7957.5806 6514.0674 7980.3354 6477.555 7994.649 6432.629 C 7930.012 6402.9688 7927.0747 6486.974 7912.1255 6527.879 z M 5803.9 6458.029 C 5775.0337 6501.9497 5801.466 6492.822 5757.8623 6502.1084 C 5743.7065 6505.0986 5815.356 6575.1333 5822.0767 6585.029 C 5851.3394 6628.1294 5862.24 6679.5117 5861.076 6731.079 C 5943.8643 6711.712 6027.552 6634.6914 6027.6577 6544.786 C 6027.79 6380.321 5892.9585 6484.3286 5803.9 6458.029 z M 8401.049 6521.529 C 8392.662 6500.2827 8393.244 6470.067 8381.999 6451.6787 C 8364.062 6470.332 8364.563 6522.3755 8401.049 6521.529 z M 5721.3496 6502.4785 C 5723.467 6491.8955 5725.5835 6481.312 5727.7 6470.729 C 5699.865 6470.729 5700.553 6501.0767 5721.3496 6502.4785 z M 2247.9 6553.279 C 2223.1614 6531.0537 2253.5884 6504.3306 2260.5999 6483.4287 C 2220.9917 6496.975 2178.4731 6499.066 2138.2036 6510.0723 C 2084.07 6524.863 2076.3179 6565.079 2036.1803 6585.0024 C 1882.0342 6661.467 2048.3777 6747.8003 2114.8674 6782.064 C 2144.6858 6797.4097 2366.6978 6976.718 2331.852 6811.618 C 2316.9294 6740.895 2311.7966 6685.7295 2320.7131 6612.413 C 2336.1118 6485.704 2281.2903 6623.5254 2266.9763 6559.629 C 2288.5928 6549.4688 2361.6973 6468.559 2292.3762 6477.079 C 2289.8098 6514.0146 2271.7654 6529.4136 2247.9 6553.279 z M 4813.3 6515.179 C 4918.71 6508.1675 4747.365 6452.1025 4813.3 6515.179 z M 2546.3499 6718.379 C 2584.8467 6654.032 2704.5176 6566.667 2571.7761 6516.978 C 2528.2524 6500.706 2480.7332 6496.817 2435.1982 6489.62 C 2374.0796 6479.963 2403.7393 6536.0547 2336.7996 6534.229 C 2351.2195 6629.532 2322.38 6775.555 2406.6497 6845.379 C 2504.4927 6866.5195 2508.2764 6782.0117 2546.3499 6718.379 z M 4121.1494 6737.4287 C 4170.7324 6685.4116 4174.4365 6552.538 4133.8496 6496.129 C 4104.1636 6569.498 4081.1978 6663.187 4121.1494 6737.4287 z M 8782.05 6724.729 C 8832.718 6652.63 8927.016 6624.187 8940.8 6515.179 C 8804.513 6479.3804 8762.443 6624.8223 8782.05 6724.729 z M 1771.6499 6610.4287 C 1797.5525 6653.5293 1832.3452 6695.4395 1879.9175 6715.3887 C 1987.8411 6760.659 1946.5394 6678.03 1983.5283 6612.783 C 2083.6729 6436.095 1839.198 6573.1226 1771.6499 6610.4287 z M 4749.8 6565.979 C 4769.1143 6562.0103 4782.264 6551.8765 4781.55 6527.879 C 4759.9067 6529.0693 4729.6914 6542.6953 4749.8 6565.979 z M 634.99994 6534.229 C 567.0285 6614.4775 463.9204 6650.9106 380.99997 6712.0293 C 460.32202 6728.645 544.3008 6730.841 622.8027 6708.4834 C 694.5312 6688.0576 654.23517 6599.7134 685.8 6534.2554 C 668.86664 6534.229 651.9333 6534.229 634.99994 6534.229 z M 4425.9497 6699.3286 C 4444.4707 6874.747 4682.437 6967.8276 4718.4463 6752.166 C 4735.274 6651.201 4777.845 6556.8506 4637.2456 6538.541 C 4531.6245 6524.783 4412.8794 6575.7153 4425.9497 6699.3286 z M 4806.9497 6534.229 C 4764.828 6578.0703 4768.1616 6666.997 4750.461 6723.565 C 4729.109 6791.801 4732.5757 6861.1484 4792.9795 6908.7207 C 4869.815 6969.2046 4967.8423 6877.1826 5006.075 6813.5234 C 5041.1323 6755.2095 5065.6855 6666.23 5017.955 6607.4395 C 4992.502 6576.0864 4951.9414 6564.0215 4912.9946 6561.905 C 4847.6694 6558.3594 4833.8843 6617.8906 4787.873 6616.78 C 4787.027 6585.9824 4836.583 6562.7783 4825.973 6534.23 C 4819.65 6534.229 4813.3 6534.229 4806.9497 6534.229 z M 9347.199 6623.129 C 9366.144 6601.8564 9372.97 6568.4395 9385.3 6540.579 C 9358.392 6548.9927 9322.144 6603.682 9347.199 6623.129 z M 9366.249 6635.829 C 9388.554 6628.8438 9425.226 6574.3926 9398.0 6559.629 C 9385.432 6583.0444 9377.282 6610.852 9366.249 6635.829 z M 9385.3 6667.579 C 9413.769 6658.8477 9446.71 6598.1523 9423.373 6578.6787 C 9411.017 6608.603 9394.349 6634.2944 9385.3 6667.579 z M 8172.4497 6851.7285 C 8214.836 6886.865 8298.444 6876.759 8349.139 6881.5474 C 8402.717 6886.6016 8506.725 6948.328 8547.1 6896.179 C 8371.787 6841.622 8299.158 6678.533 8124.7983 6622.997 C 8043.995 6597.253 7974.806 6622.706 7902.919 6659.801 C 7808.8066 6708.3784 7696.491 6726.767 7607.2734 6781.88 C 7645.9023 6802.2266 7624.6567 6861.5986 7664.4233 6877.13 C 7706.413 6846.28 7758.404 6835.0615 7809.5215 6832.9976 C 7930.012 6828.128 8052.726 6873.822 8172.4497 6851.7285 z M 8832.85 6718.379 C 8914.923 6727.6655 8999.536 6691.418 8928.1 6610.4287 C 8897.99 6638.898 8831.977 6668.902 8832.85 6718.379 z M 9264.649 6642.1787 C 9268.883 6633.712 9273.116 6625.2456 9277.35 6616.7783 C 9257.082 6615.8794 9237.9795 6641.1206 9264.649 6642.1787 z M 6191.2495 6616.779 C 6141.614 6612.5454 6057.318 6603.947 6032.4995 6661.2285 C 6081.659 6677.077 6119.574 6711.579 6145.715 6755.4204 C 6189.3184 6828.4717 6172.2 6822.916 6259.486 6810.771 C 6365.875 6795.981 6487.504 6801.6963 6584.9497 6750.155 C 6460.0664 6692.8467 6330.2617 6628.6055 6191.2495 6616.779 z M 9417.05 6686.629 C 9449.752 6691.5503 9430.835 6646.042 9461.5 6648.529 C 9458.271 6663.187 9456.155 6678.0034 9455.15 6692.9785 C 9512.433 6701.6304 9467.7705 6618.578 9442.477 6616.7783 C 9427.897 6637.919 9419.404 6661.2026 9417.05 6686.629 z M 4032.2495 6946.979 C 4021.4546 6862.9204 4078.6045 6820.5605 4017.777 6749.0967 C 3957.6902 6678.532 3865.1123 6646.1475 3778.2761 6623.1553 C 3838.469 6749.15 3944.567 6841.1455 4032.2495 6946.979 z M 3740.15 6642.1787 C 3783.409 6690.174 3763.3008 6770.502 3774.281 6828.551 C 3793.569 6930.4424 3853.0208 6868.715 3917.976 6870.779 C 3888.5015 6776.243 3773.3547 6729.8354 3759.226 6629.479 C 3753.3523 6634.506 3747.0288 6638.713 3740.15 6642.1787 z M 9283.699 6673.929 C 9286.16 6664.5625 9290.394 6656.096 9296.373 6648.529 C 9295.659 6654.297 9297.775 6658.5303 9302.723 6661.2285 C 9306.639 6649.111 9304.522 6638.5273 9296.373 6629.479 C 9295.314 6640.1416 9267.428 6663.478 9283.699 6673.929 z M 5397.4995 6635.829 C 5270.7114 6805.3477 5194.194 7006.4575 5156.1997 7213.679 C 5258.99 7057.3105 5430.4404 6967.431 5549.9 6826.329 C 5452.11 6817.968 5414.672 6722.5327 5429.2236 6635.829 C 5418.6665 6635.829 5408.083 6635.829 5397.4995 6635.829 z M 9258.3 6781.879 C 9307.115 6754.4155 9315.186 6688.8516 9334.5 6642.179 C 9307.671 6642.1787 9252.717 6747.0596 9258.3 6781.879 z M 9042.399 6667.579 C 8994.483 6723.062 9030.018 6773.0415 9067.086 6814.3433 C 9140.508 6896.153 9125.797 6691.841 9131.3 6667.579 C 9101.401 6665.489 9072.298 6666.8115 9042.399 6667.579 z M 9144.0 6680.279 C 9140.533 6716.5796 9142.65 6752.563 9150.35 6788.229 C 9207.552 6771.269 9258.802 6736.3174 9226.55 6661.2285 C 9199.165 6668.0815 9171.622 6674.4316 9144.0 6680.279 z M 9309.1 6775.5283 C 9318.36 6740.233 9362.043 6705.8374 9347.173 6667.5786 C 9337.516 6702.4243 9293.436 6736.4497 9309.1 6775.5283 z M 8928.1 6731.0786 C 8945.589 6761.003 8967.205 6778.9414 9004.3 6775.5283 C 8992.976 6740.286 9011.523 6708.7476 9004.3 6673.9287 C 8968.264 6680.861 8963.21 6722.8237 8928.1 6731.0786 z M 9328.149 6775.5283 C 9357.412 6772.0625 9394.719 6688.9834 9366.223 6692.9785 C 9352.386 6719.9663 9339.712 6747.4834 9328.149 6775.5283 z M 6007.126 6731.0786 C 6023.583 6730.8145 6029.9067 6722.3477 6026.1763 6705.6787 C 6011.5977 6705.6787 5990.9336 6711.791 6007.126 6731.0786 z M 9366.249 6788.229 C 9470.019 6778.889 9365.905 6621.303 9366.249 6788.229 z M 628.64996 6889.8286 C 673.62915 6885.569 657.48956 6822.757 698.49994 6813.602 C 694.1343 6833.3135 687.7843 6852.3633 679.44995 6870.752 C 739.13995 6847.786 805.57684 6823.233 844.55 6769.1523 C 818.91187 6756.7964 785.94476 6766.877 761.99994 6750.102 C 742.94995 6762.458 722.921 6813.6284 692.14996 6800.9023 C 706.0935 6783.2017 720.91016 6766.2686 736.6 6750.1025 C 641.985 6659.8 620.3156 6827.2017 628.64996 6889.8286 z M 6026.1494 6737.4287 C 6071.499 6784.895 6050.094 6849.5063 6083.3 6902.529 C 6089.941 6892.898 6103.6987 6861.413 6121.373 6877.1294 C 6103.752 6912.107 6052.846 6959.0703 6119.0977 6942.587 C 6092.904 6949.0957 6135.8726 7047.944 6146.7734 7067.6553 C 6145.424 7014.791 6143.783 6644.7188 6026.1494 6737.4287 z M 9410.699 6775.5283 C 9450.175 6779.0205 9455.599 6748.488 9461.5 6718.3784 C 9416.97 6709.833 9418.24 6747.0864 9410.699 6775.5283 z M 9480.55 6750.129 C 9490.472 6741.0005 9502.669 6734.1216 9505.949 6718.379 C 9484.678 6712.426 9463.431 6738.6987 9480.55 6750.129 z M 7581.8994 7112.0786 C 7558.6694 7069.639 7475.008 6727.2686 7493.0 6724.7285 C 7411.0312 6834.3193 7405.8984 7089.748 7581.8994 7112.0786 z M 9036.049 6978.729 C 9127.833 6819.2646 8875.527 6696.445 8751.648 6760.8716 C 8664.733 6806.089 8675.1045 6856.836 8724.899 6915.256 C 8761.703 6958.4097 8766.89 6993.7314 8818.457 7026.1953 C 8879.416 7064.5864 8841.555 7075.699 8807.45 7118.429 C 8813.271 7038.975 8716.169 6907.7944 8631.899 6913.404 C 8549.138 6918.934 8498.654 7005.214 8536.173 7079.8267 C 8569.192 7145.417 8513.3125 7252.5464 8575.1455 7310.4375 C 8662.749 7392.4585 8777.075 7166.6367 8845.55 7118.4297 C 8854.229 7137.532 8854.229 7156.5566 8845.55 7175.58 C 8754.216 7155.1543 8554.72 7459.663 8808.72 7443.63 C 8922.888 7436.433 9001.733 7411.7734 8962.521 7275.2227 C 8945.88 7217.332 8909.34 7158.3564 8858.249 7124.7803 C 8874.257 7094.406 8922.729 7037.944 8921.723 7112.08 C 8939.768 7116.1543 8949.503 7077.1816 8966.199 7099.4067 C 8935.666 7152.27 8919.606 7133.617 8955.245 7191.296 C 8984.19 7238.154 8984.296 7323.455 9045.706 7327.054 C 9121.615 7331.499 9245.652 7257.9185 9189.507 7167.484 C 9158.498 7117.5303 9232.343 6968.305 9139.475 6961.6646 C 9068.435 6956.585 9020.703 7026.646 8959.849 7048.633 C 8973.925 7014.6064 9004.617 6994.4453 9036.049 6978.729 z M 4095.7498 6781.879 C 4047.0137 6834.1343 4047.6487 6920.1763 4064.0 6985.079 C 4089.4263 6988.757 4103.6606 6988.8623 4095.7498 7023.1523 C 4116.9165 7028.126 4149.513 7018.6807 4146.55 7054.903 C 4173.405 7046.5684 4188.169 7001.9326 4222.75 7023.1523 C 4211.426 7037.44 4200.816 7052.283 4191.0 7067.629 C 4242.832 7045.9595 4295.219 7049.505 4349.8823 7052.7856 C 4436.533 7057.9717 4434.3374 6992.09 4370.917 6956.901 C 4312.047 6924.251 4275.2964 6874.324 4246.589 6814.3433 C 4235.715 6791.1387 4225.66 6767.6177 4216.3735 6743.7524 C 4173.8813 6748.1973 4127.685 6747.6416 4095.7498 6781.879 z M 5918.1997 6826.329 C 5951.008 6806.22 5977.4136 6779.7095 5994.3994 6743.779 C 5949.394 6751.69 5941.139 6796.3516 5918.1997 6826.329 z M 6934.199 6762.829 C 6750.287 6729.703 6574.5776 6794.8174 6394.4756 6819.979 C 6417.8384 6851.968 6451.8374 6873.5044 6487.9004 6888.4536 C 6556.7183 6916.949 6519.862 6877.8438 6565.8994 6845.38 C 6587.595 6874.2725 6529.4927 6897.3438 6553.2256 6927.9297 C 6591.0874 6918.907 6570.609 6856.8623 6616.699 6858.079 C 6608.3916 6888.692 6564.735 6917.32 6578.626 6953.3296 C 6617.996 6945.2065 6614.3975 6856.677 6654.826 6864.4297 C 6639.2686 6903.7466 6611.9106 6936.132 6604.026 6978.73 C 6655.3813 6964.125 6639.2417 6889.962 6686.5757 6870.7803 C 6681.575 6918.5376 6624.24 6953.8857 6635.776 7004.1304 C 6690.333 6998.9976 6666.494 6917.4 6718.3257 6908.8804 C 6707.2397 6952.907 6669.96 6982.011 6667.526 7029.5303 C 6731.0786 7012.068 6708.695 6917.267 6769.126 6896.18 C 6753.145 6947.0596 6701.525 6991.959 6705.626 7048.606 C 6759.839 7032.467 6741.477 6951.822 6794.526 6934.306 C 6780.662 6982.1953 6741.7417 7015.9297 6737.376 7067.6562 C 6797.4624 7050.9604 6777.381 6962.8813 6832.626 6940.6567 C 6821.1694 6990.8213 6769.47 7032.3877 6775.476 7086.706 C 6826.673 7057.496 6815.957 6978.915 6870.753 6953.356 C 6860.9634 6996.695 6790.9546 7051.94 6819.952 7099.432 C 6852.708 7043.2617 6865.54 6967.882 6921.5522 6927.982 C 6892.5537 6987.5923 6857.92 7044.346 6832.653 7105.782 C 6883.0293 7114.4604 6928.829 7176.5576 6958.224 7111.9736 C 6977.4854 7069.72 6990.0 7013.998 7035.879 6991.483 C 7012.569 7045.484 6978.544 7094.194 6959.679 7150.233 C 7034.4766 7150.233 7015.321 7057.523 7073.9526 7016.8823 C 7059.8765 7066.7036 7027.36 7107.9517 7010.4795 7156.5557 C 7066.809 7176.717 7116.3916 7156.794 7162.8794 7124.832 C 7169.8647 7078.027 7184.4165 7025.64 7226.3525 6997.8057 C 7216.114 7037.1226 7190.3164 7068.4756 7175.5522 7105.7554 C 7209.7363 7093.161 7243.9214 7082.4985 7280.169 7077.7886 C 7352.6646 7068.37 7301.627 7029.502 7359.703 7010.5054 C 7364.7036 7040.8 7334.8057 7049.637 7340.653 7080.3555 C 7389.4688 7085.806 7435.8765 7105.359 7467.653 7143.8555 C 7494.3228 7142.0566 7516.309 7171.3984 7542.7676 7166.4775 C 7586.0273 7158.4604 7493.793 7094.8813 7486.359 7088.214 C 7459.53 7064.216 7434.5796 7036.858 7420.6357 7003.0713 C 7396.4795 6944.545 7340.044 6941.37 7282.0737 6912.187 C 7169.1235 6855.4067 7060.5386 6785.6094 6934.199 6762.829 z M 5918.1997 6883.479 C 5955.7705 6854.798 6005.3267 6806.3525 6013.4497 6769.1787 C 5979.0537 6779.312 5928.942 6828.552 5918.1997 6883.479 z M 5778.4995 6858.079 C 5764.371 6939.3857 5806.9688 7018.284 5791.199 7099.379 C 5899.5464 7085.7524 5886.926 6846.0933 5848.3496 6781.879 C 5835.941 6816.063 5812.737 6844.162 5778.4995 6858.079 z M 7613.65 7080.329 C 7636.351 6987.2217 7633.8643 6812.3325 7537.4497 6781.906 C 7525.8345 6881.256 7541.868 7026.407 7613.65 7080.329 z M 9099.55 6858.079 C 9105.423 6884.167 9103.307 6909.5674 9093.2 6934.2793 C 9166.86 6957.457 9196.202 6887.3687 9239.25 6845.38 C 9233.853 6860.6196 9227.529 6875.436 9220.2 6889.856 C 9268.01 6885.676 9277.588 6837.918 9290.05 6800.9565 C 9219.485 6789.155 9150.588 6807.014 9099.55 6858.079 z M 5918.1997 6921.579 C 5907.8276 6972.141 5924.0464 7036.5405 5977.6777 7055.6963 C 6025.2764 7072.709 6030.5415 7038.6045 6058.0054 7008.4683 C 6101.2114 6961.0815 6066.3926 6994.0747 6070.599 6946.979 C 6024.165 6965.2876 6013.8726 7021.9355 5968.9995 7042.2554 C 5978.4185 6977.8823 6073.51 6964.785 6051.5493 6889.8555 C 6008.66 6919.0654 5988.975 6971.3735 5943.599 6997.7793 C 5957.04 6939.6504 6041.839 6914.303 6038.8496 6851.7295 C 5987.732 6847.6553 5983.049 6946.4497 5930.8994 6940.629 C 5935.159 6930.919 6055.8887 6794.9756 6013.449 6800.929 C 6003.2104 6852.6816 5929.418 6866.81 5918.1997 6921.579 z M 9283.699 6864.4023 C 9318.466 6874.6416 9297.379 6835.9336 9321.773 6832.6787 C 9341.246 6848.2363 9379.214 6853.475 9385.272 6819.9785 C 9338.839 6808.893 9284.388 6791.2188 9283.699 6864.4023 z M 1949.45 6934.2783 C 1941.6711 6984.153 1962.4409 7042.1226 1930.3999 7086.6787 C 1997.1543 7102.104 2092.907 6899.0894 2152.65 6858.0786 C 2070.8142 6774.656 1966.1715 6827.0166 1949.45 6934.2783 z M 5587.9995 6832.6787 C 5492.326 6939.015 5363.051 7007.4097 5265.3403 7111.576 C 5164.6665 7218.891 5131.1704 7354.781 5096.6157 7490.2217 C 5020.4683 7788.618 4697.7563 7954.803 4711.7266 8286.829 C 4811.051 8239.045 4881.6416 8147.394 4992.8193 8122.126 C 5041.6084 8111.013 5129.7417 8000.2324 5118.1265 7937.5522 C 5083.889 7943.0557 5079.391 8021.2397 5041.9263 8007.4023 C 5060.897 7951.6284 5122.7036 7926.2285 5137.1763 7867.729 C 5103.2305 7877.201 5108.5225 7922.789 5073.7026 7931.2026 C 5081.6665 7874.158 5162.4175 7849.261 5143.5527 7785.153 C 5118.0996 7816.691 5101.2725 7856.1406 5067.3525 7880.403 C 5075.766 7810.9766 5153.9243 7784.571 5162.603 7715.303 C 5113.126 7714.6943 5103.336 7799.308 5061.003 7816.903 C 5074.3906 7748.7466 5150.4585 7720.6743 5162.603 7651.829 C 5130.509 7654.1313 5125.9844 7723.531 5092.753 7708.979 C 5115.8774 7660.428 5164.64 7631.192 5175.3027 7575.629 C 5136.991 7584.281 5132.0435 7663.365 5092.753 7658.1523 C 5209.4873 7518.0024 5228.008 7311.5747 5361.543 7184.7334 C 5414.3804 7134.5415 5479.6533 7099.591 5532.94 7049.8223 C 5599.271 6987.8833 5570.802 6896.814 5626.1523 6838.976 C 5614.2993 6832.229 5601.5728 6830.113 5587.9995 6832.6787 z M 3416.2998 7245.4287 C 3373.649 7329.2754 3296.5227 7395.9766 3282.9497 7493.078 C 3332.0828 7489.004 3374.998 7464.821 3422.65 7454.9785 C 3423.6816 7444.686 3419.1042 7439.368 3408.9443 7439.024 C 3393.043 7432.1187 3439.5303 7379.387 3443.9753 7370.8936 C 3478.9004 7304.3506 3495.1191 7229.051 3535.389 7165.1533 C 3558.778 7128.032 3571.8748 7121.9473 3582.5112 7081.4395 C 3591.745 7046.17 3639.2117 7057.4414 3667.2573 7043.9746 C 3727.2651 7015.1353 3758.4065 6954.255 3803.6501 6908.905 C 3784.4414 6891.2837 3763.2747 6876.4404 3740.1501 6864.428 C 3747.2146 6857.3906 3751.448 6848.95 3752.85 6839.0283 C 3535.1772 6877.1816 3502.5542 7075.9365 3416.2998 7245.4287 z M 7664.449 6902.529 C 7678.975 6956.716 7669.688 7006.6426 7664.449 7061.279 C 7711.3335 7039.636 7703.211 7078.4243 7743.4272 7029.7144 C 7769.092 6998.626 7804.043 6972.776 7844.3926 6965.1035 C 7903.553 6953.885 7910.9087 6988.916 7963.931 6954.3877 C 7998.1685 6932.084 8036.2153 6913.88 8064.499 6883.5063 C 7962.3174 6853.078 7761.208 6821.884 7664.449 6902.529 z M 5638.8 6858.079 C 5557.308 6975.343 5646.79 7112.185 5727.6997 7200.979 C 5787.707 7145.9194 5779.135 7070.354 5768.6045 6997.3555 C 5762.5454 6955.3926 5757.042 6913.2705 5759.4497 6870.779 C 5722.6724 6864.006 5671.026 6884.14 5638.8 6858.079 z M 2457.4497 7035.8794 C 2497.2432 7012.331 2532.3005 6964.4683 2527.776 6916.1553 C 2521.5317 6849.348 2466.6309 6892.3433 2420.2756 6884.723 C 2300.0757 6865.0376 2450.1472 7005.637 2457.4497 7035.8794 z M 9264.649 6985.079 C 9301.083 6993.2017 9330.055 6908.9053 9334.525 6877.1294 C 9284.361 6886.839 9285.975 6950.0747 9264.649 6985.079 z M 2006.5999 7067.629 C 2111.4011 7047.547 2191.1467 7002.409 2228.8499 6915.2285 C 2120.106 6832.9434 2058.6433 6996.006 2006.5999 7067.629 z M 3975.0999 6908.879 C 3795.448 6819.926 3653.843 7095.7534 3754.9136 7231.829 C 3786.2402 7274.0303 3816.7468 7267.892 3854.9526 7236.7505 C 3902.7893 7197.751 3941.4978 7190.977 4000.394 7177.9604 C 4117.631 7152.0576 3953.7212 7061.041 4083.0762 7061.279 C 4070.7466 6993.519 3994.9966 6971.9287 3975.0999 6908.879 z M 4718.05 6889.8286 C 4682.675 6941.1045 4577.9795 6939.1475 4533.9 6902.5024 C 4519.9033 7021.962 4683.31 7154.412 4741.915 7247.016 C 4829.783 7385.896 4878.8105 7543.773 4857.75 7708.9526 C 4934.955 7651.591 4954.614 7439.077 4970.0127 7351.183 C 4996.2593 7201.2173 5004.117 7048.182 4997.4497 6896.153 C 4918.26 6964.9443 4782.264 6994.3394 4718.05 6889.8286 z M 8477.249 6946.979 C 8319.24 6877.3667 8051.7466 6847.1255 7937.4995 7010.4785 C 7973.0327 7023.073 7981.897 7065.1416 8020.0493 7073.9785 C 8045.635 7051.6743 8036.665 6998.7837 8077.1997 6991.4287 C 8075.109 7030.19 8023.7275 7058.7656 8039.126 7099.3784 C 8091.937 7089.1914 8070.1084 7009.4727 8121.676 6997.7515 C 8106.383 7054.6104 8042.2476 7098.293 8064.526 7162.8516 C 8170.888 7137.3193 8155.278 7039.2383 8229.626 6966.028 C 8209.649 7025.85 8168.3477 7075.566 8153.399 7137.4517 C 8204.252 7140.177 8271.773 7169.0693 8294.58 7113.5337 C 8310.535 7074.7188 8323.367 7026.3003 8362.949 7004.102 C 8338.607 7052.891 8304.74 7102.5005 8293.099 7156.5024 C 8365.409 7152.1367 8534.398 7202.4873 8534.398 7105.702 C 8501.696 7100.781 8520.614 7146.289 8489.949 7143.8022 C 8489.632 7113.3486 8536.833 7077.9214 8496.272 7054.903 C 8478.89 7073.662 8468.994 7151.4487 8432.8 7143.8022 C 8460.555 7076.5977 8507.994 7020.004 8521.674 6946.952 C 8506.883 6946.979 8492.04 6946.979 8477.249 6946.979 z M 9213.85 7016.829 C 9254.568 6994.049 9261.156 6937.1367 9283.726 6896.153 C 9237.238 6913.1914 9229.884 6969.363 9213.85 7016.829 z M 9207.5 6972.3784 C 9219.459 6956.821 9231.471 6941.3164 9232.926 6915.255 C 9198.795 6909.567 9170.432 6963.594 9207.5 6972.3784 z M 7734.3 7251.7783 C 7860.2417 7184.31 7700.274 7404.152 7722.2876 7288.212 C 7731.812 7238.047 7701.9404 7258.737 7690.5903 7214.155 C 7679.9272 7172.351 7696.464 7126.0747 7708.8994 7086.6787 C 7608.1455 7055.1665 7593.1973 7168.6465 7535.6235 7219.526 C 7497.55 7253.1543 7407.4595 7311.019 7467.5986 7366.1055 C 7535.173 7427.9653 7658.363 7352.0825 7664.4487 7270.8286 C 7764.3286 7247.651 7643.282 7341.975 7645.3984 7366.1055 C 7676.646 7365.047 7684.742 7333.7734 7710.539 7323.614 C 7728.2666 7319.115 7744.644 7322.714 7759.672 7334.356 C 7790.364 7325.3867 7821.6636 7308.4263 7854.711 7310.967 C 7919.5864 7315.9673 8042.3794 7222.225 8026.2134 7137.665 C 8015.7886 7083.1074 7955.7017 7080.3296 7924.508 7041.0386 C 7882.201 6987.725 7856.7744 6967.7495 7793.777 7014.025 C 7726.309 7063.554 7685.8804 7176.452 7734.3 7251.7783 z M 6045.1997 7067.629 C 6068.615 7071.121 6091.8984 7075.3276 6115.0493 7080.3022 C 6107.932 7054.849 6108.885 7014.368 6083.3257 6997.7524 C 6076.976 7019.607 6031.8115 7040.4556 6045.1997 7067.629 z M 5200.65 7550.2285 C 5307.9116 7445.9033 5384.694 7309.696 5511.7993 7226.379 C 5462.878 7221.8013 5569.558 7172.4834 5573.2095 7170.287 C 5655.336 7120.757 5628.878 7085.1445 5581.6494 7010.4785 C 5485.4736 7135.4155 5200.517 7279.851 5232.3994 7474.0283 C 5279.7866 7415.9785 5319.2095 7349.992 5378.4497 7302.6045 C 5321.723 7387.14 5245.338 7457.572 5200.65 7550.2285 z M 1003.2999 7118.429 C 933.4499 7090.912 868.5741 7058.395 787.3999 7042.229 C 810.76263 7114.3013 929.8781 7193.4116 1003.2999 7118.429 z M 952.49994 7194.6294 C 927.047 7215.584 902.67896 7278.4756 863.5999 7277.179 C 874.342 7238.735 921.91406 7230.295 927.1 7188.2793 C 885.4016 7202.6997 877.04083 7252.7847 838.19995 7270.829 C 844.7616 7222.067 920.88226 7207.541 874.63306 7164.5195 C 814.9695 7109.0103 791.76556 7206.6147 755.6235 7181.9033 C 770.73114 7139.543 820.3141 7140.39 793.0091 7094.6436 C 771.2339 7058.131 741.38885 7040.9062 698.47345 7054.903 C 646.377 7116.709 653.1768 7216.272 693.6845 7281.9946 C 723.74115 7330.7837 833.4639 7320.835 763.8785 7377.509 C 736.5735 7399.7603 647.012 7251.223 641.93195 7213.017 C 629.523 7120.0425 448.73325 7143.0083 454.97742 7241.142 C 461.59198 7344.462 355.20303 7443.5483 413.62305 7543.4814 C 428.2016 7568.4316 452.86075 7583.9893 481.25052 7588.381 C 555.7042 7599.917 540.4907 7566.7383 578.51135 7524.564 C 606.2397 7493.845 647.59406 7480.2466 683.842 7462.9956 C 746.60114 7433.124 670.82446 7416.482 704.79694 7385.102 C 716.1741 7397.828 722.52405 7412.645 723.8469 7429.552 C 752.8717 7439.3413 720.22217 7388.012 749.2469 7397.802 C 770.30774 7407.9883 729.509 7439.368 768.2969 7435.902 C 775.4935 7411.613 784.8863 7338.376 824.62665 7379.572 C 863.4411 7419.788 771.2602 7429.287 787.34686 7454.9517 C 803.3541 7434.923 843.7031 7414.9736 869.8969 7423.201 C 864.764 7443.4424 835.60693 7435.4253 838.14685 7461.3013 C 863.5469 7511.0957 876.1146 7565.812 897.75745 7617.141 C 956.8654 7757.1587 1025.9216 7664.66 1111.1704 7613.7017 C 1120.1398 7533.771 1231.8733 7399.283 1129.0033 7341.4453 C 1037.8544 7290.2217 922.9988 7343.668 850.82043 7404.1514 C 858.4669 7358.1396 903.04913 7344.276 939.72046 7327.951 C 964.75 7271.4893 1029.6788 7246.539 1041.3204 7181.875 C 979.8842 7217.5938 957.4476 7293.106 895.27045 7327.951 C 898.2602 7302.392 947.5256 7276.8604 939.72046 7251.751 C 930.56586 7266.568 917.86584 7277.151 901.6205 7283.5015 C 899.3981 7245.64 963.3214 7228.0986 952.49994 7194.6294 z M 3600.45 7080.329 C 3588.5967 7159.651 3520.2544 7213.3877 3517.9 7296.229 C 3576.373 7269.321 3644.0535 7197.3276 3714.75 7226.379 C 3601.085 7262.759 3479.8794 7315.041 3448.05 7442.279 C 3482.2078 7437.4634 3511.074 7445.3745 3536.95 7467.6787 C 3572.325 7412.381 3621.8813 7368.619 3673.6338 7329.1694 C 3743.8276 7275.671 3757.0835 7285.593 3719.5918 7206.694 C 3695.6204 7156.291 3684.799 7101.6543 3708.4 7048.5786 C 3668.2097 7054.982 3644.4236 7085.8853 3600.45 7080.329 z M 4070.3496 7086.6787 C 4046.8813 7083.3184 4085.96 7067.629 4044.9495 7067.629 C 4038.4673 7082.948 4061.698 7106.6016 4070.3496 7086.6787 z M 4165.5996 7220.029 C 4131.4155 7316.999 4168.775 7497.2324 4308.9775 7449.3965 C 4350.544 7435.2144 4369.7793 7393.9927 4384.04 7356.0513 C 4403.0635 7305.4097 4453.7314 7250.8267 4464.0503 7201.0054 C 4485.746 7096.1777 4386.8184 7072.312 4303.8716 7074.5874 C 4266.01 7075.619 4228.333 7080.5405 4190.9736 7086.7056 C 4192.7466 7115.598 4123.6636 7155.603 4171.924 7175.605 C 4174.6753 7163.2754 4208.304 7079.2173 4228.412 7129.9907 C 4235.8467 7148.671 4172.4 7200.714 4165.5996 7220.029 z M 9232.899 7105.729 C 9232.899 7120.5723 9232.899 7135.362 9232.899 7150.205 C 9242.371 7151.396 9249.013 7147.665 9252.796 7139.013 C 9261.739 7130.6523 9246.314 7178.5415 9245.6 7175.605 C 9279.89 7181.8755 9272.878 7144.173 9302.75 7143.8545 C 9305.501 7209.736 9303.543 7134.6997 9334.5 7137.505 C 9352.703 7149.9673 9306.27 7172.0596 9340.824 7181.9546 C 9343.575 7166.7407 9352.068 7156.1577 9366.224 7150.231 C 9370.907 7166.5293 9346.936 7175.8423 9359.899 7188.3047 C 9376.065 7186.6636 9386.648 7178.1978 9391.65 7162.905 C 9407.472 7158.7505 9388.527 7192.459 9404.324 7188.3047 C 9418.558 7124.964 9297.987 7071.3335 9232.899 7105.729 z M 7493.0 7181.9023 C 7421.9595 7091.653 7224.104 7062.152 7150.1 7162.852 C 7228.6816 7228.813 7467.627 7299.9863 7537.4766 7188.252 C 7523.929 7178.093 7509.1123 7175.9756 7493.0 7181.9023 z M 4527.55 7467.6787 C 4487.8623 7631.5615 4474.739 7789.068 4419.6523 7950.4375 C 4362.846 8116.781 4388.6963 8296.83 4451.3496 8458.252 C 4472.0137 8177.9526 4761.5205 8060.4775 4832.349 7810.578 C 4899.739 7573.009 4776.893 7298.398 4622.7993 7124.778 C 4609.782 7244.476 4555.595 7351.8174 4527.55 7467.6787 z M 3822.6997 7283.529 C 3730.4658 7386.0015 3943.0322 7516.9707 4032.0642 7496.28 C 4085.2192 7483.898 4112.3916 7518.2666 4128.1343 7432.9385 C 4143.031 7352.2666 4122.472 7268.314 4140.199 7188.252 C 4079.6628 7202.884 4096.728 7215.3716 4080.086 7162.376 C 4082.1238 7168.859 3847.0151 7256.515 3822.6997 7283.529 z M 946.1499 7245.4287 C 972.13196 7237.4116 1003.1147 7201.0054 996.9498 7181.9287 C 980.3606 7203.4136 961.0195 7222.1987 946.1499 7245.4287 z M 7035.8 7289.8784 C 7120.652 7314.0083 7232.5176 7303.3726 7302.4995 7245.4287 C 7237.9414 7242.5977 7175.076 7223.3364 7124.673 7181.9287 C 7109.698 7224.5264 7034.0 7241.619 7035.8 7289.8784 z M 9251.949 7264.479 C 9271.476 7258.6313 9306.507 7207.646 9277.349 7194.6284 C 9272.349 7219.4736 9241.684 7244.6353 9251.949 7264.479 z M 9277.35 7283.529 C 9311.296 7273.58 9309.523 7230.268 9328.15 7207.3286 C 9304.813 7206.297 9264.094 7249.1064 9277.35 7283.529 z M 9309.1 7283.529 C 9342.489 7283.3965 9364.186 7217.012 9347.173 7207.3286 C 9329.499 7227.702 9319.074 7255.4297 9309.1 7283.529 z M 9398.0 7239.079 C 9420.886 7236.5654 9438.454 7228.734 9442.477 7207.3555 C 9411.52 7201.7993 9402.471 7218.15 9398.0 7239.079 z M 9353.549 7270.8286 C 9380.378 7265.8804 9387.39 7241.1953 9391.649 7213.678 C 9364.847 7218.5996 9357.782 7243.3125 9353.549 7270.8286 z M 196.84999 7404.1787 C 276.7277 7398.543 340.80978 7341.8955 419.09998 7334.328 C 359.22476 7371.82 301.09583 7406.0566 228.59999 7410.5283 C 240.61206 7477.2563 332.63416 7472.8115 381.0 7461.3286 C 384.96875 7403.4116 425.76752 7358.8027 436.82706 7303.082 C 454.63354 7213.2026 390.04874 7207.1973 323.9823 7246.0107 C 264.16 7281.1475 231.82791 7347.24 196.84999 7404.1787 z M 7131.0493 7429.5786 C 7235.1895 7485.9614 7362.613 7446.6973 7461.2495 7397.828 C 7436.4844 7356.0244 7418.837 7312.315 7442.173 7264.478 C 7285.487 7241.804 7234.9253 7341.632 7131.0493 7429.5786 z M 3549.65 7480.379 C 3572.2188 7624.2065 3782.0334 7486.623 3873.5 7486.7285 C 3809.9207 7442.0405 3767.217 7362.0835 3784.6 7283.529 C 3685.3809 7321.5757 3616.5627 7401.6387 3549.65 7480.379 z M 7124.6997 7327.9785 C 7108.745 7319.6177 7003.2295 7284.3228 6997.6997 7289.8784 C 7043.0234 7395.077 7145.7607 7438.7065 7200.9 7315.2783 C 7175.1025 7317.2896 7149.7295 7321.523 7124.6997 7327.9785 z M 8045.449 7397.829 C 8062.3296 7363.9355 8079.263 7330.0693 8096.2495 7296.229 C 8073.8657 7295.3027 8015.181 7367.852 8045.449 7397.829 z M 8185.1494 7397.829 C 8215.894 7388.1187 8251.428 7416.112 8280.426 7391.505 C 8242.537 7355.866 8199.675 7328.0317 8152.579 7306.1504 C 8100.2183 7281.8613 8081.962 7332.397 8070.8755 7385.128 C 8115.0615 7381.265 8092.836 7316.0454 8134.3486 7308.9277 C 8133.238 7339.6196 8107.917 7356.2354 8102.5986 7385.128 C 8141.466 7395.209 8126.993 7351.738 8159.7485 7353.3774 C 8156.097 7363.67 8153.981 7374.2266 8153.399 7385.128 C 8163.294 7385.0747 8170.914 7380.8945 8176.285 7372.6133 C 8189.5947 7364.8354 8180.123 7396.347 8185.1494 7397.829 z M 7981.949 7359.729 C 7992.5327 7366.0786 8003.1157 7372.4023 8013.6997 7378.779 C 8024.098 7358.38 8032.565 7337.2124 8039.0996 7315.2793 C 8007.7466 7315.517 7999.7036 7340.362 7981.949 7359.729 z M 5873.7495 7658.1523 C 6025.3296 7633.4404 6023.583 7444.131 6076.9497 7334.328 C 6072.531 7318.6123 5971.196 7428.8906 5959.3687 7442.437 C 5906.4785 7502.8687 5863.2983 7574.5703 5873.7495 7658.1523 z M 1784.35 7639.129 C 1769.4274 7633.07 1760.9607 7637.303 1758.95 7651.829 C 1814.5125 7671.3555 1800.2778 7595.367 1835.1499 7601.029 C 1871.5302 7637.144 1811.8136 7652.279 1809.75 7658.1523 C 1862.6666 7706.571 1961.118 7689.188 1999.4825 7630.741 C 2035.5981 7575.734 2003.7424 7498.238 1985.2479 7442.94 C 1959.6097 7366.238 1928.1774 7297.3403 1843.4841 7377.3496 C 1776.6506 7440.559 1762.363 7553.827 1784.35 7639.129 z M 5289.55 7480.379 C 5257.826 7520.0396 5184.2188 7565.865 5200.65 7626.455 C 5243.6177 7577.428 5268.0654 7511.917 5323.099 7473.738 C 5345.853 7457.916 5407.9243 7375.4185 5397.4995 7334.355 C 5356.3306 7378.9116 5327.3853 7433.151 5289.55 7480.379 z M 7619.9995 7562.9287 C 7590.2075 7800.9746 7892.52 7638.7847 7970.7573 7560.9707 C 8053.995 7478.2095 7982.743 7407.01 7924.7993 7340.6787 C 7882.8096 7344.515 7807.351 7315.0674 7780.0454 7358.512 C 7760.599 7389.4946 7756.445 7432.6484 7708.8994 7429.606 C 7696.1987 7392.0615 7743.5327 7399.629 7706.7295 7374.6523 C 7686.515 7360.92 7659.025 7403.9414 7677.149 7416.932 C 7675.4023 7409.101 7677.5195 7402.7505 7683.4985 7397.8555 C 7714.483 7447.9673 7626.1646 7513.6636 7619.9995 7562.9287 z M 1333.5 7372.429 C 1368.2133 7406.5605 1414.2509 7425.8223 1447.7999 7461.3286 C 1485.4766 7437.3574 1526.1431 7418.2017 1562.1 7391.4785 C 1526.7516 7312.474 1393.1898 7356.316 1333.5 7372.429 z M 1676.3999 7353.3794 C 1628.2457 7397.009 1538.3138 7409.18 1504.95 7467.679 C 1576.5726 7445.084 1670.7114 7427.621 1708.1499 7353.3794 C 1697.5667 7353.3794 1686.9832 7353.3794 1676.3999 7353.3794 z M 8553.449 7353.3794 C 8454.998 7463.8423 8566.943 7592.801 8642.35 7677.229 C 8663.04 7614.2847 8632.798 7553.9863 8618.192 7493.74 C 8600.148 7419.3657 8652.722 7367.693 8553.449 7353.3794 z M 5765.8 7537.529 C 5800.6455 7550.2026 5813.954 7586.2656 5854.673 7588.329 C 5872.9824 7492.3647 5949.8965 7436.988 6000.7495 7359.729 C 5905.7646 7391.849 5802.2065 7435.3735 5765.8 7537.529 z M 9036.049 7372.429 C 9038.403 7414.736 9090.209 7442.1206 9100.581 7487.179 C 9109.021 7523.744 9121.112 7606.1094 9169.399 7613.729 C 9168.765 7534.1426 9173.21 7318.4272 9036.049 7372.429 z M 7378.6997 7512.1294 C 7382.6685 7559.225 7427.3306 7590.7896 7457.8896 7621.085 C 7495.646 7658.497 7500.356 7700.9097 7548.6416 7643.971 C 7592.986 7591.716 7671.3022 7459.61 7658.0996 7385.1294 C 7582.5083 7407.803 7368.0366 7386.2397 7378.6997 7512.1294 z M 8667.75 7632.7524 C 8838.856 7548.562 8637.111 7481.014 8642.35 7385.129 C 8602.874 7461.1963 8674.284 7552.636 8667.75 7632.7524 z M 1289.0499 7404.1787 C 1268.2538 7474.426 1276.4558 7565.3633 1361.2019 7584.545 C 1414.1185 7596.531 1421.7385 7525.755 1428.75 7480.352 C 1387.1309 7444.1045 1350.1951 7399.9185 1289.0499 7404.1787 z M 1784.35 7461.3286 C 1770.9885 7445.083 1780.9634 7405.4756 1752.6001 7404.1787 C 1733.9469 7425.9805 1771.0148 7472.2827 1784.35 7461.3286 z M 8051.8 7499.4023 C 8094.7153 7494.6665 8110.7754 7432.8594 8108.9497 7404.152 C 8073.0454 7419.049 8066.484 7463.287 8051.8 7499.4023 z M 8947.149 7480.379 C 8997.209 7547.028 9045.046 7618.094 9131.3 7639.129 C 9088.172 7567.718 9095.846 7444.9517 9010.649 7404.1787 C 9002.791 7441.591 8963.157 7449.0522 8947.149 7480.379 z M 1441.45 7569.2783 C 1441.344 7619.47 1469.1519 7676.647 1512.861 7689.6377 C 1567.4974 7705.8833 1643.0095 7705.7246 1685.7662 7661.83 C 1735.5343 7610.686 1754.2932 7618.094 1754.2668 7536.0996 C 1754.2668 7472.388 1764.374 7427.4624 1701.7999 7416.8784 C 1703.0433 7450.1104 1748.9221 7477.282 1733.5498 7512.1284 C 1702.3818 7496.2007 1714.2618 7444.474 1676.3998 7435.928 C 1669.6793 7481.807 1735.534 7514.536 1720.8497 7562.9277 C 1692.6451 7530.9927 1677.4845 7490.0083 1670.0498 7448.628 C 1607.3173 7484.7183 1441.688 7466.885 1441.45 7569.2783 z M 8089.9 7499.4023 C 8125.883 7491.756 8144.6953 7442.6226 8147.05 7410.5283 C 8120.035 7410.5283 8100.3237 7471.33 8089.9 7499.4023 z M 8172.4497 7416.879 C 8157.1567 7438.7334 8144.4307 7462.0166 8134.3496 7486.7295 C 8180.4136 7491.069 8236.003 7461.065 8261.35 7423.2295 C 8232.352 7428.997 8199.066 7409.1533 8172.4497 7416.879 z M 8045.449 7448.6284 C 8059.5513 7446.3 8065.902 7437.834 8064.526 7423.229 C 8043.333 7416.8525 8036.9565 7425.3457 8045.449 7448.6284 z M 590.55 7537.529 C 527.49976 7639.076 587.2427 7757.7417 689.71576 7782.507 C 772.2393 7802.456 913.6326 7823.041 971.55 7740.7285 C 827.0081 7741.47 857.4617 7560.0186 800.1 7474.0293 C 768.8527 7486.861 791.9773 7566.6064 746.7335 7480.8555 C 731.3083 7451.566 610.44666 7505.488 590.55 7537.529 z M 3251.1997 7734.379 C 3247.046 7691.067 3191.351 7658.1787 3200.4 7613.7026 C 3229.6892 7634.922 3226.5935 7683.261 3263.9 7696.2524 C 3278.6106 7659.052 3189.552 7616.9565 3225.7998 7581.952 C 3242.7065 7632.117 3283.611 7669.264 3295.6497 7721.652 C 3285.9397 7721.176 3276.2559 7721.3613 3266.572 7722.2075 C 3258.8462 7725.8057 3396.8794 7779.4634 3430.349 7773.987 C 3480.779 7765.7314 3487.076 7633.6777 3531.8433 7586.3706 C 3573.092 7542.8203 3527.3455 7462.7837 3467.5232 7468.525 C 3384.8938 7476.4097 3304.9631 7512.419 3232.15 7550.2017 C 3266.6252 7582.7456 3308.059 7633.175 3308.3499 7683.5522 C 3264.535 7638.017 3237.283 7490.6704 3176.746 7594.8105 C 3139.2283 7659.4224 3168.4382 7741.1787 3251.1997 7734.379 z M 5175.25 7702.629 C 5250.6562 7648.1514 5315.823 7558.5894 5353.05 7474.0024 C 5352.441 7471.8853 5189.246 7659.82 5175.25 7702.629 z M 184.15 7759.779 C 295.88354 7761.207 348.3504 7648.8916 444.49997 7613.7026 C 418.78244 7577.163 382.45517 7555.3623 380.99997 7505.753 C 249.02582 7520.437 238.28372 7666.8574 184.15 7759.779 z M 3708.4 7562.9287 C 3737.6628 7616.1895 3722.7139 7670.0054 3794.2837 7627.646 C 3855.905 7591.16 3930.9146 7571.872 3981.4502 7518.479 C 3897.127 7514.801 3771.1855 7487.708 3708.4 7562.9287 z M 2063.75 7613.729 C 2096.9814 7656.353 2021.443 7698.6343 2044.6998 7747.079 C 2106.3213 7721.997 2086.6892 7631.2974 2146.2998 7601.03 C 2140.0027 7621.032 2131.5361 7640.0825 2120.9 7658.153 C 2173.446 7594.177 2267.2673 7584.8105 2317.7498 7518.48 C 2235.438 7515.3564 2093.489 7514.3247 2063.75 7613.729 z M 2286.0 7569.2783 C 2291.9265 7623.5444 2239.883 7664.9785 2228.8499 7715.328 C 2317.9617 7687.1235 2347.2244 7588.567 2381.2498 7512.1284 C 2340.1072 7517.076 2323.6501 7558.034 2286.0 7569.2783 z M 8121.6494 7601.029 C 8133.0796 7620.449 8146.467 7577.428 8159.7227 7601.029 C 8153.1084 7625.079 8136.9688 7630.9795 8160.464 7651.088 C 8172.185 7661.1157 8194.675 7660.9307 8204.146 7670.8784 C 8189.833 7711.1216 8304.397 7780.9185 8324.823 7766.1284 C 8257.09 7697.231 8241.586 7587.852 8159.7236 7531.178 C 8146.2563 7554.012 8133.556 7577.3223 8121.6494 7601.029 z M 5175.25 7766.1284 C 5215.837 7760.784 5364.03 7580.9204 5334.0 7537.5283 C 5287.9624 7618.941 5208.693 7676.8057 5175.25 7766.1284 z M 8064.499 7569.2783 C 8081.2207 7571.183 8085.322 7560.494 8083.5493 7543.879 C 8066.8013 7541.974 8062.7 7552.663 8064.499 7569.2783 z M 8096.2495 7581.979 C 8122.8926 7585.3394 8121.411 7560.574 8128.0 7543.9053 C 8102.7583 7541.9204 8093.6304 7556.076 8096.2495 7581.979 z M 3962.3997 7639.129 C 3954.1448 7704.719 3862.202 7733.4526 3816.3496 7766.1284 C 3850.8774 7792.2427 3830.875 7849.7637 3816.3496 7880.4287 C 3900.037 7864.104 4000.1292 7914.666 4032.2495 7994.729 C 4039.9756 7881.355 4082.2825 7773.114 4085.4307 7659.184 C 4087.1768 7596.0015 4089.4521 7546.1274 4013.1997 7550.2285 C 4011.0833 7562.294 3983.8047 7645.188 3962.3997 7639.129 z M 5467.3496 7715.329 C 5588.3438 7696.6494 5647.584 7616.1636 5753.0996 7581.979 C 5643.5093 7496.0947 5517.674 7638.9697 5467.3496 7715.329 z M 3759.2 7728.0283 C 3720.2002 7650.3735 3670.9082 7511.9434 3563.5671 7584.8096 C 3518.0852 7615.6865 3500.8608 7664.238 3492.2087 7716.281 C 3480.5142 7786.5547 3445.007 7825.871 3429.0 7893.155 C 3438.578 7922.127 3473.7146 7867.1997 3438.234 7930.2495 C 3417.1997 7967.6616 3406.2725 8010.9473 3403.9438 8053.598 C 3397.726 8167.607 3455.8813 8270.688 3569.6523 8195.758 C 3655.2979 8139.3496 3748.8545 8052.778 3746.5 7943.9277 C 3716.6548 7904.875 3678.105 7871.432 3629.7395 7858.2554 C 3552.4546 7837.1416 3529.674 7901.462 3467.1 7893.1274 C 3417.2263 7786.9766 3606.6675 7830.5796 3653.5784 7837.1416 C 3688.08 7841.957 3731.9482 7885.9575 3759.3323 7863.0444 C 3803.1208 7826.401 3778.7524 7766.8696 3759.2 7728.0283 z M 3778.25 7664.529 C 3830.8225 7782.4536 3914.087 7650.823 3943.35 7575.655 C 3880.432 7590.7104 3832.754 7632.699 3778.25 7664.529 z M 2171.7 7740.7285 C 2224.1667 7736.707 2254.197 7625.3706 2266.95 7581.979 C 2216.5732 7616.2427 2201.4126 7685.748 2171.7 7740.7285 z M 8032.7495 7632.7524 C 8056.642 7631.244 8057.5146 7606.7437 8064.5 7588.3027 C 8036.0835 7585.3125 8032.723 7607.3525 8032.7495 7632.7524 z M 8058.1494 7664.529 C 8149.2456 7643.124 8042.9624 7529.062 8058.1494 7664.529 z M 5181.5996 7823.279 C 5234.4106 7749.5923 5296.958 7683.3403 5346.6733 7607.3784 C 5348.102 7612.432 5193.1885 7774.2246 5181.5996 7823.279 z M 5626.0996 7696.279 C 5569.7173 7725.727 5502.46 7729.696 5448.2466 7763.774 C 5345.5093 7828.3325 5477.6953 7844.2075 5467.3496 7918.5557 C 5427.9004 7915.6714 5443.2993 7857.913 5403.85 7855.0557 C 5423.1646 7959.884 5517.277 7974.0913 5607.076 7988.406 C 5575.326 8032.3267 5514.657 7993.6714 5473.7266 7994.7554 C 5415.9414 7996.2637 5353.606 8017.7476 5319.686 8067.304 C 5285.3696 8117.39 5278.2783 8203.538 5344.2656 8214.068 C 5394.272 8222.06 5443.564 8245.713 5468.6196 8291.803 C 5499.179 8347.921 5459.2534 8412.003 5510.3184 8443.806 C 5527.622 8456.902 5547.095 8464.443 5568.685 8466.454 C 5634.0107 8467.565 5596.8633 8421.793 5600.832 8378.744 C 5610.8335 8269.604 5718.069 8177.079 5695.976 8064.5786 C 5690.5786 8067.1978 5680.7095 8111.251 5670.5757 8096.3286 C 5673.3276 8068.865 5675.4443 8041.348 5676.926 8013.779 C 5661.3687 8023.251 5644.435 8027.511 5626.126 8026.479 C 5616.3364 8007.5615 5613.3203 7970.2817 5636.2065 7957.82 C 5684.44 7931.573 5667.1626 7908.66 5737.8857 7903.898 C 5793.766 7900.1406 5790.829 7816.8237 5815.859 7758.986 C 5833.4536 7718.3457 5868.6167 7707.366 5838.454 7664.5293 C 5818.3193 7635.9805 5783.7915 7611.666 5746.7764 7620.053 C 5755.64 7662.1216 5811.202 7695.1943 5803.9263 7740.703 C 5771.5415 7721.6265 5764.768 7680.2188 5745.9033 7651.115 C 5709.9194 7595.6577 5663.9087 7676.541 5626.0996 7696.279 z M 7924.7993 7689.929 C 7947.818 7683.13 7966.022 7638.2827 7956.55 7620.0786 C 7941.3623 7636.642 7916.2007 7669.953 7924.7993 7689.929 z M 8089.9 7696.279 C 8097.229 7677.996 8129.19 7651.247 8108.9497 7626.4287 C 8106.7534 7647.728 8061.166 7685.5366 8089.9 7696.279 z M 273.05 7772.479 C 335.49164 7788.1953 507.1004 7771.315 533.39996 7696.279 C 563.95935 7609.125 458.4435 7634.2876 411.37415 7656.0884 C 355.54706 7681.939 314.96 7729.219 273.05 7772.479 z M 2127.25 7747.0786 C 2179.5579 7735.86 2178.8435 7671.672 2203.45 7632.7783 C 2152.8616 7645.69 2149.6338 7705.936 2127.25 7747.0786 z M 5149.8496 7918.529 C 5190.886 7913.343 5235.892 7814.018 5264.256 7784.3584 C 5298.7046 7748.3486 5356.833 7695.8286 5334.0 7639.128 C 5286.454 7742.4487 5179.88 7805.0225 5149.8496 7918.529 z M 7943.849 7740.7285 C 7971.128 7722.42 7996.8716 7672.5723 7988.3257 7639.129 C 7961.788 7658.2314 7935.1978 7707.1797 7943.849 7740.7285 z M 6146.8 7734.379 C 6098.8047 7690.2466 6097.6934 7658.2056 6019.403 7651.194 C 5955.665 7645.5054 5901.002 7675.271 5863.987 7726.0444 C 5825.7017 7778.591 5805.699 7843.308 5791.4907 7905.988 C 5776.066 7974.065 5741.0083 7969.885 5689.626 7982.002 C 5694.2827 7994.2783 5696.373 8006.952 5695.9497 8020.102 C 5733.5205 8003.8306 5766.329 7979.33 5803.9 7962.952 C 5799.6665 7979.8857 5795.4595 7996.8184 5791.226 8013.7524 C 5838.242 8037.247 5884.5444 8062.118 5930.2383 8088.1 C 6001.0405 8128.3433 6061.8154 8165.7026 6120.6323 8083.6553 C 6189.821 7987.188 6141.614 7843.228 6146.8 7734.379 z M 8083.5493 7772.479 C 8102.467 7744.566 8153.5054 7689.0557 8127.999 7658.1787 C 8113.7124 7696.7812 8082.359 7718.3716 8083.5493 7772.479 z M 7785.099 7728.0283 C 7790.576 7746.523 7801.159 7761.3394 7816.8496 7772.4785 C 7823.887 7745.1997 7882.8633 7694.1875 7854.9497 7664.529 C 7831.9834 7686.2246 7796.397 7694.9824 7785.099 7728.0283 z M 1441.45 7874.079 C 1506.9078 7918.1323 1596.284 8057.541 1689.1 8020.1553 C 1675.8444 7955.306 1679.866 7872.465 1715.0555 7814.627 C 1728.364 7792.719 1723.6544 7722.0493 1758.9498 7728.055 C 1728.4169 7766.1284 1780.143 7777.4795 1744.7681 7813.172 C 1718.495 7839.7095 1709.6577 7879.7407 1710.0548 7915.83 C 1711.0338 8007.4814 1764.1885 8082.4917 1851.8715 8017.8276 C 1919.8429 7967.715 2036.9476 7879.0537 2016.4159 7790.603 C 2003.3984 7734.538 1971.8601 7706.28 1916.5356 7714.1914 C 1885.3942 7718.663 1851.554 7753.5083 1822.4233 7747.079 C 1826.3922 7730.0664 1826.3922 7713.134 1822.4233 7696.279 C 1786.4401 7696.1465 1770.3269 7701.3853 1746.2235 7670.8794 C 1711.6953 7703.687 1658.1967 7710.1167 1613.3762 7717.3403 C 1518.9993 7732.5 1423.6963 7756.1274 1441.45 7874.079 z M 1993.8999 7696.279 C 2012.8175 7713.371 2032.3969 7692.5483 2032.0 7670.8794 C 2008.0817 7668.1274 2003.0809 7684.2935 1993.8999 7696.279 z M 7956.55 7766.1284 C 7968.641 7801.6616 7979.224 7837.6455 7988.3 7874.078 C 8037.0366 7843.995 8042.1426 7765.2817 8032.7495 7715.328 C 8007.826 7714.402 8001.873 7778.484 7981.949 7766.1284 C 7983.5635 7755.5454 8034.2046 7672.598 8000.9995 7677.255 C 7990.1255 7708.8203 7975.308 7738.48 7956.55 7766.1284 z M 7835.9 7785.1787 C 7872.439 7765.5195 7881.99 7719.218 7893.05 7683.5786 C 7867.068 7683.5786 7836.402 7755.5986 7835.9 7785.1787 z M 8102.599 7797.879 C 8218.726 7759.0117 8127.576 7601.5576 8102.599 7797.879 z M 1295.3999 7747.0786 C 1244.6528 7706.65 1198.5889 7660.454 1134.0042 7721.6787 C 1086.4585 7766.764 1072.0387 7850.081 1102.651 7908.2095 C 1148.2915 7994.834 1233.4346 7921.968 1300.374 7898.4995 C 1350.2479 7881.0103 1427.0037 7883.365 1381.6805 7809.387 C 1362.6041 7778.22 1322.6521 7768.748 1295.3999 7747.0786 z M 2946.4 7721.6787 C 2963.3066 7808.1714 3045.9626 7815.1826 3105.15 7861.379 C 3109.886 7807.271 3150.1553 7778.2734 3174.9998 7734.379 C 3100.9165 7766.341 3026.648 7673.4717 2946.4 7721.6787 z M 7873.9995 7785.1787 C 7897.654 7779.1987 7929.5093 7725.515 7909.745 7711.334 C 7897.4683 7702.55 7866.8555 7770.548 7873.9995 7785.1787 z M 2254.2498 7740.7285 C 2320.0518 7740.7285 2250.387 7686.7275 2254.2498 7740.7285 z M 8134.3496 7810.579 C 8174.9897 7800.3926 8181.7363 7756.34 8191.4995 7715.3022 C 8157.051 7731.6797 8151.3623 7776.7915 8134.3496 7810.579 z M 2089.15 7753.429 C 2115.8464 7758.9595 2110.396 7732.342 2120.9 7721.6787 C 2095.87 7717.816 2092.7747 7735.887 2089.15 7753.429 z M 2921.0 7734.379 C 2865.993 7756.2334 2818.606 7793.6987 2793.9998 7848.6523 C 2804.7947 7855.346 2969.8684 7833.069 2978.1497 7823.253 C 2957.6182 7794.439 2933.647 7768.1396 2921.0 7734.379 z M 5207.0 7886.7783 C 5173.6094 7929.7197 5114.1313 7970.3335 5124.4497 8032.828 C 5191.3896 7931.7573 5277.406 7844.63 5340.35 7740.728 C 5290.926 7742.3164 5241.1045 7842.8315 5207.0 7886.7783 z M 8166.1 7823.279 C 8215.392 7827.6704 8210.999 7776.527 8229.6 7747.0786 C 8192.161 7738.427 8173.905 7785.311 8166.1 7823.279 z M 3340.0999 7797.879 C 3181.6672 7664.1323 3087.9783 7877.227 3147.4568 8010.8945 C 3171.7454 8065.478 3221.5667 8129.9307 3288.8237 8124.7188 C 3383.8088 8117.31 3396.694 7998.2744 3422.65 7924.8784 C 3411.8018 7919.217 3395.4773 7940.621 3390.9 7924.8784 C 3409.553 7897.8115 3417.0938 7882.81 3416.3 7848.678 C 3361.346 7862.199 3403.3616 7797.879 3340.0999 7797.879 z M 7886.699 7835.979 C 7928.3447 7833.2803 7928.9004 7877.069 7962.926 7886.7793 C 7972.531 7807.9067 7923.5557 7699.4536 7886.699 7835.979 z M 8216.899 7823.279 C 8245.184 7821.321 8283.893 7770.8906 8242.299 7759.8057 C 8229.652 7779.252 8221.159 7800.3926 8216.899 7823.279 z M 6184.8994 7835.979 C 6214.083 7876.566 6191.4346 7932.552 6210.3 7975.6523 C 6307.693 7908.1836 6433.132 7895.4043 6527.8 7823.252 C 6427.099 7819.733 6259.671 7725.4893 6184.8994 7835.979 z M 8267.7 7791.5024 C 8267.7 7799.969 8267.7 7808.436 8267.7 7816.9023 C 8285.691 7820.077 8298.392 7813.754 8305.8 7797.852 C 8294.608 7787.1367 8281.881 7785.0205 8267.7 7791.5024 z M 1066.7999 7861.379 C 999.09314 7830.8193 891.43414 7761.7627 845.7141 7863.5483 C 814.2552 7933.6104 775.30853 8082.8613 776.73724 8157.924 C 778.7481 8263.096 1131.4376 8105.8276 1079.4999 8001.0527 C 1055.4493 7991.7656 1078.1241 8029.39 1054.1 8020.1294 C 1047.9617 7972.2666 1063.4662 7952.8193 1098.5499 7950.2534 C 1097.9414 7915.6714 1074.1289 7893.5522 1066.7999 7861.379 z M 7581.8994 7829.6294 C 7498.318 7847.303 7433.3096 7803.674 7334.25 7816.9287 C 7375.8154 7881.831 7535.571 7889.4243 7581.8994 7829.6294 z M 5130.8 8045.5283 C 5095.3457 8046.693 5120.719 8036.665 5096.933 8070.928 C 5055.5786 8130.4062 5097.7266 8118.844 5137.15 8159.802 C 5175.0645 8054.5244 5256.239 7973.271 5299.789 7870.9033 C 5329.899 7800.1533 5296.588 7824.2837 5270.394 7862.304 C 5226.738 7925.5664 5176.1226 7983.537 5130.8 8045.5283 z M 3479.8 7867.7285 C 3496.495 7871.4854 3504.962 7865.109 3505.2002 7848.652 C 3499.2734 7845.265 3492.95 7843.1484 3486.1501 7842.3022 C 3484.4036 7850.9014 3482.2869 7859.368 3479.8 7867.7285 z M 7264.3994 7848.679 C 7254.0015 7900.061 7316.0996 7942.5537 7302.4995 7994.7554 C 7264.8228 7963.958 7271.3315 7905.829 7245.3496 7867.756 C 7067.761 7995.0996 7375.8687 8040.529 7429.4995 8077.306 C 7479.162 8030.3696 7401.2686 7969.4355 7410.423 7918.556 C 7452.7827 7956.8413 7442.596 8032.9087 7495.3804 8062.2246 C 7531.9985 8082.572 7638.2285 7987.798 7658.0723 7950.3057 C 7606.6104 7959.0635 7638.3877 7888.8696 7600.922 7880.4556 C 7560.414 7902.098 7651.087 7957.6074 7607.272 7982.055 C 7589.5444 7956.02 7597.006 7913.052 7569.172 7893.1816 C 7536.1255 7913.2637 7498.74 7917.5493 7461.354 7909.9297 C 7395.5537 7896.463 7333.3496 7844.446 7264.3994 7848.679 z M 2863.8499 7861.379 C 2918.248 7915.248 3034.903 7961.339 3105.15 7899.452 C 3074.2466 7841.112 2941.4788 7851.9863 2863.8499 7861.379 z M 7619.9995 7861.379 C 7634.5513 7881.434 7628.0693 7917.0996 7651.723 7931.229 C 7662.3857 7914.2427 7658.1265 7827.962 7619.9995 7861.379 z M 6203.9497 8020.129 C 6199.4517 8101.6733 6127.326 8123.6074 6076.9497 8172.529 C 6180.481 8195.997 6254.0884 8150.039 6324.2026 8093.207 C 6347.618 8074.2104 6495.811 7884.477 6483.376 7880.4297 C 6383.681 7914.2427 6285.3623 7951.284 6203.9497 8020.129 z M 1320.7999 8261.429 C 1472.856 8270.636 1607.0526 7814.3096 1309.2112 7922.9473 C 1271.9049 7936.547 1236.4772 7954.3794 1199.6472 7969.0645 C 1154.7739 7987.0293 1218.9353 8014.4404 1212.8235 8051.879 C 1114.2133 8126.888 1228.0635 8255.793 1320.7999 8261.429 z M 3797.2998 7950.2524 C 3821.086 7950.7554 3818.9692 7925.3813 3822.7002 7905.8027 C 3788.9656 7904.612 3790.5796 7924.667 3797.2998 7950.2524 z M 3803.6497 8007.429 C 3837.9927 7988.8823 3842.4639 7940.4106 3860.7998 7905.829 C 3827.3567 7925.276 3812.672 7963.5083 3803.6497 8007.429 z M 3841.7498 8013.779 C 3864.3452 7993.247 3858.2595 7953.877 3886.1995 7937.5786 C 3904.006 7969.964 3857.6245 7993.4854 3860.7993 8026.4785 C 3893.343 8026.24 3897.444 7952.8184 3924.299 7962.9785 C 3926.1514 7985.415 3877.2297 8022.589 3911.5994 8039.1787 C 3928.321 8025.156 3919.9866 7989.0137 3949.6995 7988.3784 C 3942.8203 8010.18 3934.3535 8031.3467 3924.299 8051.8784 C 3955.6523 8060.5034 3941.2324 8022.668 3968.749 8026.4785 C 3966.368 8041.8237 3962.1345 8056.641 3956.049 8070.928 C 3977.0044 8076.934 3975.1255 8055.318 3994.1492 8058.228 C 3996.0276 8099.1064 4018.9404 8128.4224 4057.649 8140.778 C 4025.661 8079.2095 4010.4207 8007.0576 3965.971 7952.3413 C 3945.651 7927.338 3918.7693 7909.558 3886.1992 7905.8276 C 3873.341 7927.816 3817.1436 7985.072 3841.7498 8013.779 z M 5314.9497 7924.8784 C 5288.015 7985.23 5255.207 8042.803 5219.3296 8098.2603 C 5203.0312 8123.343 5186.2036 8148.1343 5168.9 8172.5557 C 5181.679 8198.803 5185.939 8226.319 5181.5996 8255.105 C 5300.0537 8243.729 5259.8896 8182.3184 5282.644 8101.1177 C 5303.096 8028.198 5371.888 7989.3843 5441.9497 7975.7056 C 5404.564 7906.067 5384.826 7915.856 5314.9497 7924.8784 z M 7683.4995 7956.629 C 7682.6 7983.8545 7594.8906 8076.485 7569.199 8115.379 C 7650.6646 8142.3135 7733.4263 8168.851 7791.449 8236.056 C 7839.128 8148.3193 7856.2456 7848.8643 7683.4995 7956.629 z M 8680.449 7962.9785 C 8736.62 7981.2876 8848.962 8001.7134 8877.299 7943.9287 C 8825.68 7940.4097 8741.093 7942.1826 8680.449 7962.9785 z M 1085.85 7969.329 C 1085.4266 7987.268 1093.9198 7997.8247 1111.25 8001.0527 C 1126.437 7982.8755 1124.3203 7968.0854 1104.8999 7956.603 C 1104.2385 7968.4556 1097.9149 7972.689 1085.85 7969.329 z M 8559.799 8039.1787 C 8577.023 8053.916 8604.461 8090.3486 8591.55 8115.379 C 8565.303 8111.992 8584.882 8068.3096 8553.449 8070.929 C 8560.461 8160.385 8649.334 8156.3633 8716.962 8179.408 C 8873.728 8232.802 8772.075 8095.6943 8794.749 8026.506 C 8719.979 8040.158 8582.051 7913.475 8559.799 8039.1787 z M 8801.1 8026.4785 C 8815.864 8061.1387 8855.208 8235.155 8909.42 8145.356 C 8923.443 8122.152 8967.603 8021.2666 8928.1 8007.4023 C 8912.198 8014.4404 8942.149 8041.878 8921.75 8051.879 C 8896.72 8046.3486 8915.029 8006.582 8890.0 8001.0527 C 8859.758 8013.0645 8835.178 8028.067 8801.1 8026.4785 z M 1111.25 8026.4785 C 1115.9596 8118.818 1014.1744 8110.907 977.4766 8193.854 C 922.68146 8317.758 1052.0626 8329.347 1141.624 8357.154 C 1180.4915 8369.219 1199.9912 8368.558 1230.9739 8336.676 C 1284.3932 8281.722 1238.6732 8271.351 1202.7693 8234.309 C 1169.0614 8199.543 1150.5142 8153.5054 1141.9417 8106.4624 C 1128.3156 8031.5854 1179.9886 8074.3423 1181.1 8020.129 C 1157.6049 8019.917 1134.3217 8022.033 1111.25 8026.4785 z M 5092.6997 9315.528 C 5084.524 9306.4795 5082.407 9295.896 5086.3496 9283.778 C 5019.463 9326.667 4989.1943 9407.153 4921.276 9448.878 C 4961.8896 9366.036 5063.2515 9318.677 5086.3496 9226.628 C 5018.6953 9264.437 4997.026 9349.686 4927.5996 9385.378 C 4969.88 9295.446 5070.3423 9248.959 5099.0493 9150.428 C 5004.5137 9220.728 4956.148 9339.366 4857.7495 9404.428 C 4927.811 9296.663 5031.025 9215.304 5099.0493 9106.005 C 5003.429 9157.017 4971.4937 9278.407 4876.7993 9328.228 C 4930.748 9245.096 5018.802 9184.109 5060.9497 9093.277 C 4984.0884 9133.282 4960.461 9234.38 4883.15 9271.078 C 4919.2656 9203.741 4984.035 9158.709 5022.8496 9093.277 C 4936.569 9121.933 4909.8193 9233.877 4832.3496 9277.428 C 4864.523 9197.999 4969.827 9158.206 4978.4 9067.877 C 4905.6396 9113.307 4874.2334 9201.253 4800.5996 9245.677 C 4841.266 9172.202 4915.773 9124.71 4952.9995 9048.854 C 4897.94 9075.867 4885.4253 9148.046 4825.9995 9169.504 C 4859.866 9117.407 4909.899 9078.116 4940.3 9023.454 C 4878.89 9041.472 4865.8193 9116.19 4806.95 9137.728 C 4829.069 9091.002 4868.254 9057.03 4899.5806 9017.024 C 4928.8438 8979.612 4884.8433 8907.805 4857.7505 8864.704 C 4789.673 8899.443 4732.4966 8965.802 4648.2 8947.254 C 4573.297 8930.744 4546.442 8837.531 4550.622 8770.909 C 4552.474 8741.566 4560.147 8710.717 4578.3237 8686.904 C 4565.862 8656.9795 4557.898 8621.446 4571.233 8590.226 C 4612.3223 8493.943 4722.8657 8559.534 4794.2236 8528.154 C 4689.792 8471.48 4701.0107 8420.151 4698.973 8318.578 C 4697.0947 8225.232 4667.2495 8090.93 4737.073 8013.7783 C 4692.4644 8025.2876 4672.568 8097.281 4645.025 8129.7715 C 4598.2993 8184.858 4547.023 8237.352 4514.0293 8302.412 C 4445.0 8438.514 4460.2393 8630.39 4499.874 8774.746 C 4552.976 8968.13 4481.512 9109.841 4644.31 9264.04 C 4790.783 9402.787 4943.8716 9536.243 5118.073 9639.404 C 5121.751 9599.056 5108.707 9559.526 5111.723 9518.729 C 5088.228 9526.216 5068.5957 9583.71 5041.873 9575.878 C 5055.0757 9528.544 5109.95 9518.305 5105.373 9461.578 C 5078.597 9461.922 5068.94 9522.67 5041.873 9506.055 C 5055.0225 9460.917 5106.352 9453.693 5099.023 9398.1045 C 5052.483 9410.778 5044.413 9468.563 4997.4233 9480.654 C 5020.7856 9429.379 5078.227 9404.164 5092.6733 9347.305 C 5033.592 9347.833 5020.2305 9439.036 4965.6733 9455.229 C 4998.455 9403.873 5041.2383 9349.369 5092.6997 9315.528 z M 8997.949 8039.1787 C 8913.494 8094.53 8947.625 8299.899 8813.8 8286.828 C 8817.662 8300.745 8815.571 8313.445 8807.476 8324.901 C 8788.77 8307.678 8806.073 8227.2705 8832.875 8216.952 C 8803.109 8199.728 8797.924 8243.754 8769.375 8242.352 C 8740.192 8198.802 8677.221 8192.796 8630.998 8182.6357 C 8520.455 8158.3735 8495.055 8241.955 8487.064 8332.125 C 8483.202 8375.597 8522.229 8394.593 8546.993 8429.836 C 8565.9375 8457.193 8582.924 8485.688 8597.979 8515.375 C 8614.674 8511.327 8631.606 8509.211 8648.778 8509.025 C 8656.663 8472.699 8745.246 8301.539 8782.129 8299.476 C 8771.44 8381.179 8690.397 8428.725 8680.053 8510.11 C 8664.813 8629.808 8811.445 8611.764 8894.101 8587.448 C 8966.146 8566.229 9050.178 8483.334 8952.679 8430.259 C 8891.138 8396.709 8811.576 8261.878 8934.528 8242.325 C 8936.169 8312.281 8867.404 8300.058 8941.805 8373.108 C 8987.815 8418.326 9123.6 8482.593 9142.2 8387.185 C 9158.975 8301.09 9139.897 8209.252 9110.847 8127.9727 C 9098.888 8094.688 9010.755 7947.5273 8997.949 8039.1787 z M 5714.9995 8045.5283 C 5731.7217 8047.433 5735.8223 8036.744 5734.05 8020.129 C 5717.302 8018.224 5713.2007 8028.913 5714.9995 8045.5283 z M 3759.2 8159.802 C 3787.431 8138.53 3831.0342 8067.7007 3809.9998 8039.152 C 3798.6758 8085.0044 3767.0317 8110.5107 3759.2 8159.802 z M 3784.5996 8178.879 C 3841.0618 8160.887 3836.246 8085.533 3867.1494 8045.5283 C 3826.8008 8046.719 3796.0828 8133.582 3784.5996 8178.879 z M 5727.6997 8089.979 C 5726.2446 8203.803 5609.6426 8270.319 5626.0996 8388.429 C 5653.722 8586.443 5859.409 8495.241 5966.248 8441.479 C 6085.919 8381.285 6093.063 8263.043 5988.05 8168.6396 C 5945.8486 8130.698 5895.2603 8103.8696 5846.842 8075.0034 C 5759.767 8023.0127 5804.72 8068.8384 5727.6997 8089.979 z M 3708.4 8140.779 C 3733.8264 8192.742 3784.5205 8075.638 3778.25 8051.905 C 3766.9521 8084.528 3701.6794 8102.282 3708.4 8140.779 z M 7867.6494 8128.079 C 7877.042 8181.6304 7838.518 8199.887 7909.903 8198.141 C 7956.3896 8197.03 8002.745 8192.505 8049.0737 8188.748 C 8135.275 8181.6836 8198.59 8231.082 8267.566 8277.489 C 8309.345 8305.589 8444.044 8398.668 8458.887 8324.823 C 8472.089 8259.233 8483.625 8169.09 8566.175 8159.8296 C 8532.626 8079.37 8522.969 8060.2666 8431.925 8055.9277 C 8369.219 8052.9644 8306.83 8062.489 8245.712 8075.6123 C 8121.0674 8102.3345 7996.7925 8142.5776 7867.6494 8128.079 z M 3829.0498 8172.529 C 3853.5767 8162.184 3908.5305 8054.2075 3879.8499 8058.2285 C 3862.1228 8096.3555 3838.125 8130.698 3829.0498 8172.529 z M 3873.4998 8166.179 C 3898.6877 8148.4517 3942.0266 8090.2964 3911.5996 8058.2295 C 3907.684 8102.9966 3876.622 8120.6177 3873.4998 8166.179 z M 6635.7495 8102.6787 C 6685.1475 8201.633 6829.6895 8203.141 6869.615 8297.624 C 6885.331 8334.824 6907.318 8375.2 6945.471 8393.562 C 7038.3403 8438.197 6999.2607 8337.471 7061.1997 8312.229 C 7053.4473 8337.867 7044.9805 8363.267 7035.8 8388.429 C 7080.065 8388.429 7080.065 8293.205 7124.674 8261.43 C 7115.3867 8303.631 7081.229 8332.655 7073.8735 8375.703 C 7144.068 8369.723 7148.936 8288.603 7140.6807 8244.47 C 7127.9277 8175.995 7176.4263 8117.0205 7219.9233 8070.9033 C 7027.9946 8041.322 6828.9746 8106.621 6635.7495 8102.6787 z M 7454.9 8096.3286 C 7483.263 8102.15 7489.9307 8059.578 7461.2495 8064.5786 C 7459.1333 8075.1626 7457.016 8085.7456 7454.9 8096.3286 z M 7162.8 8242.379 C 7183.966 8279.446 7219.7905 8304.186 7244.5034 8338.475 C 7284.588 8394.144 7277.8145 8425.417 7365.709 8407.689 C 7430.7437 8394.566 7419.102 8333.765 7446.6978 8278.626 C 7459.504 8255.21 7468.5786 8230.445 7473.9497 8204.278 C 7451.7515 8199.41 7442.359 8185.9956 7445.6924 8163.9297 C 7453.2856 8018.5947 7133.643 8064.9224 7162.8 8242.379 z M 3917.95 8159.802 C 3950.0437 8155.516 3949.4617 8117.363 3962.3997 8096.3286 C 3935.8093 8090.1904 3898.1853 8129.2695 3917.95 8159.802 z M 7512.05 8128.079 C 7512.817 8109.373 7539.117 8116.9136 7537.4497 8096.3286 C 7514.7485 8091.0903 7486.3853 8118.845 7512.05 8128.079 z M 3962.3997 8147.1294 C 3978.01 8149.9077 3992.8267 8147.7905 4006.8494 8140.7793 C 4004.1777 8096.8843 3955.9705 8104.954 3962.3997 8147.1294 z M 5048.25 8464.629 C 5054.0967 8376.841 5182.2876 8314.98 5140.9863 8222.826 C 5086.0586 8100.2974 4978.003 8131.8096 4878.493 8201.739 C 4810.072 8249.813 4678.918 8302.678 4710.192 8408.696 C 4724.0825 8455.686 4766.1777 8489.288 4809.4375 8508.1 C 4835.0225 8519.105 4861.7188 8525.773 4889.4736 8528.128 C 4898.284 8518.841 4908.8677 8512.491 4921.2236 8509.052 C 4931.7803 8525.376 4946.0415 8574.854 4927.547 8591.602 C 4884.8164 8595.385 4912.069 8567.604 4895.823 8547.151 C 4873.6245 8566.757 4847.907 8535.113 4825.947 8534.451 C 4798.139 8557.893 4812.506 8562.576 4764.563 8559.587 C 4713.922 8556.412 4623.3286 8527.44 4594.224 8588.215 C 4571.55 8635.522 4596.8965 8739.9 4598.352 8794.722 C 4603.6704 8995.117 4771.6274 8857.534 4864.0464 8801.151 C 4871.7456 8737.89 4956.7827 8691.297 4947.284 8638.539 C 4940.061 8598.322 4993.4805 8566.52 5022.7964 8566.229 C 5013.324 8550.697 5009.0645 8533.737 5010.0967 8515.428 C 4985.173 8527.017 4934.5845 8509.607 4970.4355 8477.407 C 4990.465 8459.496 5024.6753 8469.286 5048.25 8464.629 z M 7423.1494 8464.629 C 7431.775 8531.489 7500.6455 8603.2705 7571.343 8579.829 C 7630.371 8560.25 7749.91 8525.14 7792.6143 8480.663 C 7927.71 8339.984 7682.918 8141.7324 7550.15 8147.156 C 7543.9585 8170.651 7578.7515 8151.918 7575.55 8172.5557 C 7541.762 8171.9736 7560.6006 8218.885 7531.1 8223.355 C 7517.3154 8218.594 7536.154 8185.256 7512.05 8191.6055 C 7486.914 8285.955 7409.63 8359.88 7423.1494 8464.629 z M 7486.6494 8159.802 C 7482.389 8187.3447 7518.5845 8179.381 7512.0493 8153.478 C 7500.99 8153.0024 7492.285 8154.8813 7486.6494 8159.802 z M 539.74994 8267.752 C 609.54706 8307.969 694.4783 8327.283 774.7264 8325.088 C 805.0476 8324.267 993.8542 8293.867 927.09985 8223.303 C 872.5692 8254.973 773.8268 8253.174 743.58484 8187.372 C 704.98224 8103.2876 578.4056 8221.636 539.74994 8267.752 z M 3873.4998 8223.328 C 3916.5474 8263.571 3957.6106 8306.884 4009.2043 8336.544 C 4037.8586 8353.001 4100.4595 8437.826 4133.8496 8432.878 C 4095.3792 8374.141 4071.4346 8307.122 4058.4697 8238.356 C 4040.1343 8140.8584 3943.4292 8206.66 3873.4998 8223.328 z M 8185.1494 8236.028 C 8106.3296 8217.588 8025.4463 8221.741 7945.225 8223.328 C 7896.1714 8224.255 7864.0244 8210.496 7831.4805 8247.484 C 7813.303 8268.122 7830.7925 8326.226 7854.9756 8343.952 C 7895.192 8262.011 7997.6655 8264.021 8075.532 8266.164 C 8134.5605 8267.778 8153.2407 8265.608 8194.7 8307.757 C 8234.97 8348.6875 8206.395 8389.725 8263.756 8394.461 C 8427.877 8408.113 8396.577 8642.058 8369.299 8750.352 C 8422.586 8738.181 8407.479 8664.573 8451.849 8642.401 C 8461.268 8691.614 8388.058 8722.597 8407.399 8775.752 C 8459.681 8768.185 8440.445 8691.455 8489.949 8680.502 C 8484.472 8719.687 8437.217 8753.817 8445.473 8794.775 C 8484.233 8776.572 8485.187 8681.878 8534.372 8686.852 C 8516.143 8724.555 8451.954 8779.402 8477.222 8826.524 C 8513.946 8769.772 8559.507 8722.464 8629.622 8712.251 C 8619.436 8626.421 8574.5625 8558.0 8528.181 8487.727 C 8513.337 8465.818 8499.817 8443.117 8487.594 8419.648 C 8460.553 8366.256 8439.73 8378.506 8384.67 8360.329 C 8309.266 8335.406 8239.733 8294.132 8185.1494 8236.028 z M 5454.65 8572.579 C 5452.2686 8419.914 5460.6294 8172.4497 5241.237 8255.872 C 5169.0586 8283.31 5114.078 8346.492 5091.5093 8419.677 C 5082.011 8450.58 5085.9 8480.346 5069.0728 8504.475 C 5051.6367 8529.505 5050.102 8468.254 5016.5264 8496.352 C 5026.713 8530.616 5055.288 8549.771 5080.0264 8572.552 C 5066.5854 8579.113 5058.1455 8589.697 5054.626 8604.303 C 5118.7876 8613.854 5079.7085 8540.511 5073.6763 8521.753 C 5143.0767 8527.759 5110.3735 8597.212 5081.3228 8629.253 C 5041.8203 8672.882 5142.997 8740.5625 5182.3145 8754.427 C 5312.1187 8800.306 5456.9253 8715.957 5454.65 8572.579 z M 8832.85 8267.752 C 8855.445 8269.234 8866.055 8258.624 8864.573 8236.028 C 8841.978 8234.574 8831.395 8245.157 8832.85 8267.752 z M 1600.2 8318.552 C 1512.226 8377.448 1622.3984 8447.192 1650.2062 8504.475 C 1659.2284 8523.075 1691.7721 8570.462 1716.8811 8542.76 C 1743.022 8513.947 1790.7 8535.219 1766.3319 8576.732 C 1745.3768 8612.425 1821.3917 8666.876 1841.1561 8699.8955 C 1871.4508 8750.458 1880.923 8824.17 1950.6143 8812.873 C 2051.738 8796.469 2120.8206 8670.765 2120.9 8567.128 C 2120.953 8449.573 2017.104 8401.736 1915.7686 8449.864 C 1871.7155 8470.792 1835.9174 8505.215 1803.4264 8540.802 C 1747.2819 8521.143 1824.4608 8485.398 1839.4363 8475.767 C 1883.1982 8447.615 2013.6908 8299.555 1891.5856 8281.828 C 1804.6699 8269.234 1676.4264 8267.566 1600.2 8318.552 z M 3492.4998 8363.028 C 3431.9895 8334.93 3377.644 8366.441 3320.9175 8315.773 C 3281.2036 8280.293 3225.9587 8271.007 3192.8594 8321.833 C 3114.9395 8441.557 3258.132 8498.601 3244.3208 8563.0 C 3238.791 8588.797 3305.0955 8528.102 3308.3499 8528.155 C 3352.7734 8515.454 3298.9836 8568.769 3379.2317 8526.62 C 3433.683 8498.045 3489.2454 8471.719 3549.65 8458.277 C 3547.2688 8414.913 3513.5608 8396.154 3492.4998 8363.028 z M 6172.1997 8324.929 C 6241.3354 8335.168 6371.9336 8383.322 6419.8496 8318.579 C 6328.0923 8308.551 6231.969 8259.577 6172.1997 8324.929 z M 8134.3496 8286.829 C 8048.704 8317.415 7934.9067 8247.088 7876.7515 8346.625 C 7844.8955 8401.129 7845.2134 8488.8125 7891.4355 8535.775 C 8001.37 8647.43 8270.055 8410.681 8134.3496 8286.829 z M 7143.7495 8350.329 C 7162.429 8335.274 7200.635 8348.741 7213.6 8324.929 C 7194.5234 8317.732 7177.617 8307.123 7162.8 8293.179 C 7152.163 8310.747 7145.8403 8329.797 7143.7495 8350.329 z M 2698.7498 8375.729 C 2790.137 8445.976 2860.1191 8509.607 2984.5 8496.405 C 2968.0164 8452.432 2997.5437 8423.645 3016.2498 8388.456 C 2996.7236 8353.107 2956.0835 8338.793 2918.3276 8334.217 C 2846.3608 8325.458 2762.726 8341.466 2698.7498 8375.729 z M 6165.876 8350.329 C 6170.9824 8406.924 6220.8037 8456.982 6210.326 8515.429 C 6172.226 8458.596 6180.243 8332.84 6102.376 8363.028 C 6141.931 8415.733 6140.37 8522.334 6207.072 8551.967 C 6241.4937 8567.26 6264.9097 8533.843 6295.389 8547.866 C 6338.5166 8567.684 6257.501 8621.949 6254.776 8642.429 C 6276.101 8636.29 6290.468 8615.891 6311.926 8636.079 C 6301.9243 8609.488 6308.063 8573.399 6338.173 8562.763 C 6408.922 8537.892 6357.249 8612.928 6356.376 8629.729 C 6444.3237 8613.033 6513.459 8651.134 6573.414 8711.961 C 6666.468 8806.3125 6690.3335 8649.308 6681.0728 8567.208 C 6671.7065 8484.022 6657.7363 8375.438 6552.168 8388.455 C 6461.6274 8399.62 6429.878 8555.936 6330.976 8540.802 C 6383.5225 8511.38 6437.736 8440.736 6369.076 8394.752 C 6361.6416 8421.1045 6409.981 8459.495 6381.75 8477.275 C 6349.8677 8460.924 6372.6484 8400.652 6330.95 8394.752 C 6318.2764 8421.527 6355.3447 8453.648 6350.0264 8483.626 C 6308.0366 8466.692 6336.612 8388.27 6280.15 8388.376 C 6282.9014 8431.0 6326.002 8471.481 6311.8994 8515.375 C 6274.964 8477.116 6290.3887 8391.841 6229.3496 8375.676 C 6228.556 8428.989 6278.959 8475.0 6267.4497 8528.102 C 6253.7974 8502.227 6207.0186 8316.647 6165.876 8350.329 z M 6521.4497 8375.729 C 6524.386 8355.858 6515.92 8347.392 6496.0493 8350.329 C 6493.113 8370.226 6501.5796 8378.665 6521.4497 8375.729 z M 965.19995 8363.028 C 932.84143 8396.763 913.2358 8464.655 933.4499 8509.078 C 991.9228 8475.291 1092.8878 8474.841 1111.25 8394.805 C 1051.7451 8417.03 1019.94226 8369.723 965.19995 8363.028 z M 6426.1997 8375.729 C 6425.5386 8397.478 6434.005 8414.4375 6451.6 8426.529 C 6504.675 8398.801 6442.551 8378.507 6426.1997 8375.729 z M 1181.1 8591.629 C 1219.8878 8605.043 1458.0128 8772.789 1462.7489 8663.331 C 1466.9028 8567.34 1443.9635 8453.066 1581.1499 8464.628 C 1515.5068 8240.527 1266.9838 8545.538 1181.1 8591.629 z M 6089.65 8490.029 C 6107.7734 8493.257 6124.6807 8499.606 6140.4497 8509.079 C 6127.9614 8470.186 6126.03 8414.834 6089.65 8388.429 C 6073.933 8420.734 6081.8447 8457.089 6089.65 8490.029 z M 6426.1997 8451.902 C 6429.904 8440.34 6426.7817 8390.439 6400.8 8388.429 C 6402.0166 8416.818 6409.9277 8438.567 6426.1997 8451.902 z M 3003.5498 8445.579 C 3037.8926 8524.928 2913.9353 8632.058 2972.5142 8688.122 C 3077.5803 8788.717 3147.245 8608.219 3244.8499 8604.329 C 3225.5352 8546.068 3166.7979 8512.359 3153.1982 8451.056 C 3140.26 8392.794 3034.6118 8379.221 3003.5498 8445.579 z M 8108.9497 8744.002 C 8234.124 8820.573 8341.333 8787.209 8347.102 8636.211 C 8351.2295 8527.731 8338.635 8363.585 8184.568 8443.965 C 8141.335 8466.534 8098.8164 8505.931 8083.5503 8553.528 C 8124.0845 8587.184 8068.3896 8693.917 8034.602 8661.743 C 7991.634 8620.785 7847.171 8915.373 7905.75 8998.028 C 7981.262 8945.853 8091.4873 9007.289 8163.163 8950.51 C 8276.114 8861.08 8071.353 8775.382 8058.1235 8680.528 C 8097.07 8679.471 8105.7217 8713.02 8108.9497 8744.002 z M 2908.2998 8578.929 C 2941.2405 8577.896 2985.0024 8571.5205 2984.4998 8528.128 C 2878.64 8529.239 2797.0688 8482.382 2711.4497 8426.502 C 2737.7495 8499.818 2826.517 8581.416 2908.2998 8578.929 z M 7016.75 8642.429 C 7020.8774 8576.362 6997.6733 8484.129 6953.277 8445.605 C 6977.7764 8507.836 6971.1357 8601.26 7016.75 8642.429 z M 1574.7999 8490.029 C 1450.2341 8460.818 1486.6143 8695.134 1486.9847 8767.551 C 1487.3287 8830.257 1515.5862 8863.118 1581.1764 8851.953 C 1623.8801 8767.63 1685.5016 8695.505 1752.6265 8629.7295 C 1727.9144 8631.37 1714.156 8647.854 1695.4764 8623.38 C 1694.762 8634.969 1698.334 8644.784 1706.2184 8652.828 C 1692.8306 8669.471 1681.9562 8663.253 1673.5688 8634.122 C 1668.8857 8609.543 1667.7216 8584.804 1670.0763 8559.854 C 1619.4615 8563.027 1617.927 8500.136 1574.7999 8490.029 z M 3314.6997 8661.452 C 3336.8455 8752.416 3406.2986 8875.817 3517.8997 8820.202 C 3579.415 8789.59 3621.775 8672.512 3639.5815 8611.87 C 3672.39 8500.162 3555.7615 8483.203 3472.8938 8508.471 C 3425.9568 8522.784 3390.397 8532.283 3370.368 8568.955 C 3348.6191 8608.774 3299.2478 8577.606 3270.2761 8610.653 C 3290.887 8640.551 3316.3135 8604.065 3340.126 8604.329 C 3331.633 8623.379 3323.1929 8642.429 3314.6997 8661.452 z M 5918.1997 8578.929 C 5790.3 8757.39 6012.682 9030.678 6184.2646 8838.696 C 6209.3735 8810.571 6263.0312 8755.141 6254.7495 8712.278 C 6245.2246 8662.854 6173.3374 8671.797 6225.407 8608.826 C 6252.0513 8576.548 5997.231 8468.624 5918.1997 8578.929 z M 920.74994 8661.452 C 901.85864 8619.014 840.5018 8615.441 806.44995 8591.603 C 770.25494 8566.281 757.8195 8527.361 708.81866 8521.594 C 620.8712 8511.169 577.13556 8605.917 570.62683 8679.0205 C 563.00684 8764.534 593.4339 8886.189 698.6322 8857.853 C 753.0305 8843.195 806.0795 8822.557 863.5999 8826.553 C 888.3121 8773.477 949.8542 8726.9375 920.74994 8661.452 z M 1727.1998 8578.929 C 1743.9216 8580.833 1748.0491 8570.118 1746.2499 8553.528 C 1729.5282 8551.624 1725.4006 8562.3125 1727.1998 8578.929 z M 3613.1497 8750.379 C 3613.097 8843.194 3523.9058 8870.896 3448.0496 8883.7295 C 3542.2412 8927.279 3563.9634 9076.293 3676.6497 9086.929 C 3536.6584 8901.614 3782.6152 8810.042 3860.7998 8674.179 C 3779.3875 8660.367 3776.2651 8548.846 3682.9998 8553.528 C 3698.0544 8629.887 3652.758 8690.794 3613.1497 8750.379 z M 7734.3 8629.729 C 7681.3564 8728.657 7804.6523 8944.239 7863.284 8790.86 C 7876.725 8755.724 7894.2407 8727.307 7916.624 8697.039 C 7950.8613 8650.658 7950.808 8656.558 7923.6616 8624.544 C 7885.4824 8579.591 7942.7114 8560.964 7861.4316 8573.77 C 7818.1724 8580.596 7757.9004 8585.597 7734.3 8629.729 z M 6254.7495 8597.979 C 6270.9155 8597.212 6279.3823 8588.718 6280.15 8572.579 C 6265.3857 8574.748 6250.41 8576.68 6254.7495 8597.979 z M 6330.9497 8610.652 C 6350.0527 8614.463 6366.986 8583.85 6350.026 8572.579 C 6339.7603 8582.13 6316.9536 8595.941 6330.9497 8610.652 z M 4965.6997 8617.028 C 4958.397 8657.801 4983.956 8649.651 4952.55 8688.043 C 4931.6743 8713.574 4907.544 8737.043 4891.907 8766.491 C 4849.733 8845.92 4906.512 8892.274 4946.6494 8953.578 C 4989.5386 9019.09 5027.321 9062.534 5111.723 9042.479 C 5163.0254 8967.998 5256.0005 8913.282 5276.823 8820.229 C 5200.438 8820.943 5141.515 8786.2295 5095.372 8727.386 C 5075.184 8701.615 5057.4834 8674.02 5037.375 8648.223 C 4994.6978 8593.427 5041.3174 8637.137 5033.195 8592.66 C 5029.544 8572.711 4990.1475 8632.216 4965.6997 8617.028 z M 2171.7 8597.979 C 2160.958 8655.394 2118.2805 8699.076 2108.2 8756.729 C 2176.7268 8746.701 2148.0725 8640.3125 2216.15 8629.729 C 2208.5564 8663.834 2145.0298 8719.846 2171.7 8756.729 C 2197.6025 8734.318 2204.0056 8644.942 2247.9 8648.779 C 2240.121 8679.0205 2194.8774 8708.575 2209.7998 8744.029 C 2235.147 8711.829 2252.7417 8674.232 2266.95 8636.079 C 2232.7656 8624.569 2214.483 8575.701 2171.7 8597.979 z M 7981.949 8597.979 C 7980.203 8606.524 7978.0864 8615.018 7975.5996 8623.378 C 7993.7236 8616.049 8039.0996 8627.69 8032.7495 8591.628 C 8015.816 8593.745 7998.8833 8595.862 7981.949 8597.979 z M 3028.95 8890.079 C 3113.3257 8903.52 3192.5947 8945.032 3278.9282 8947.494 C 3315.2026 8948.525 3352.2444 8939.82 3376.427 8910.716 C 3430.5874 8845.575 3367.8547 8843.273 3339.65 8788.108 C 3320.9175 8751.49 3312.4243 8710.718 3293.4272 8674.258 C 3259.3489 8608.8 3223.9211 8644.042 3170.9517 8671.798 C 3088.825 8714.792 2993.2046 8784.034 3028.95 8890.079 z M 6965.9497 8788.479 C 6899.883 8798.93 6834.055 8821.736 6781.8 8864.679 C 6783.758 8921.406 6807.7295 8964.612 6868.662 8964.982 C 6928.4844 8965.353 6986.7197 8944.239 7046.092 8939.186 C 7101.9985 8934.423 7167.535 8958.156 7175.499 8877.352 C 7149.358 8879.468 7149.2256 8904.419 7118.3755 8896.429 C 7119.567 8828.748 7132.2397 8832.32 7188.226 8845.628 C 7192.671 8785.276 7246.5405 8807.634 7273.422 8756.252 C 7295.9644 8713.204 7315.8877 8642.296 7245.376 8636.052 C 7253.393 8647.482 7282.788 8670.209 7264.4263 8686.878 C 7239.3706 8677.459 7253.6313 8635.39 7219.9766 8636.052 C 7200.609 8669.548 7276.0947 8687.857 7251.7 8724.951 C 7225.453 8710.875 7231.0894 8671.453 7200.9 8661.452 C 7181.479 8701.881 7256.409 8724.185 7239.0 8763.078 C 7216.114 8744.134 7199.1797 8720.851 7188.199 8693.202 C 7158.6455 8695.425 7154.412 8729.317 7124.6997 8731.302 C 7133.563 8757.337 7184.76 8780.276 7169.1763 8813.852 C 7144.4375 8796.998 7129.6475 8773.688 7124.6997 8743.976 C 7080.038 8779.139 7019.369 8780.039 6965.9497 8788.479 z M 7111.9995 8667.829 C 7060.882 8676.824 6868.768 8718.443 6864.3496 8782.129 C 6966.029 8750.749 7130.3613 8755.565 7175.5 8636.053 C 7151.2905 8640.656 7130.123 8651.239 7111.9995 8667.829 z M 7969.25 8674.179 C 7989.226 8675.078 7991.078 8657.907 7994.65 8642.429 C 7977.187 8623.458 7950.967 8657.404 7969.25 8674.179 z M 2286.0 8699.578 C 2305.4204 8711.537 2341.4302 8684.523 2324.1 8661.479 C 2299.3083 8662.087 2298.9644 8687.143 2286.0 8699.578 z M 2286.0 8648.779 C 2265.1772 8672.406 2248.6406 8700.319 2241.5498 8737.679 C 2274.0142 8718.999 2300.446 8681.164 2286.0 8648.779 z M 6572.2495 8915.479 C 6600.348 8828.483 6575.2393 8722.042 6494.3296 8671.93 C 6401.434 8614.384 6367.9385 8664.733 6318.2754 8731.329 C 6301.8716 8720.48 6287.0283 8707.78 6273.7993 8693.229 C 6290.785 8808.455 6139.0996 8889.443 6185.9043 9003.638 C 6231.8105 9115.795 6537.933 9021.762 6572.2495 8915.479 z M 2736.8499 8864.679 C 2813.4202 8824.78 2882.9792 8772.102 2965.45 8744.002 C 2953.676 8708.813 2924.9688 8697.912 2933.7 8655.129 C 2826.279 8670.739 2732.6428 8749.532 2736.8499 8864.679 z M 1752.5999 8661.452 C 1710.4252 8709.024 1496.6685 8986.467 1705.7156 8979.562 C 1760.8019 8977.735 1966.4359 8931.805 1955.8263 8858.303 C 1829.673 8874.786 1842.7964 8704.447 1752.5999 8661.452 z M 311.15 8775.778 C 276.0927 8823.14 288.9779 8900.186 314.11334 8948.763 C 346.60416 9011.548 462.6504 8969.93 505.88333 8936.01 C 552.3177 8899.577 590.3383 8854.359 568.69543 8799.247 C 566.1554 8792.817 525.78 8600.836 495.32645 8674.179 C 510.67227 8690.238 536.8396 8688.651 533.42645 8718.629 C 487.78583 8652.244 395.63147 8668.278 347.0804 8721.909 C 274.39938 8802.131 425.52936 8817.238 450.87643 8896.454 C 399.5208 8861.9 358.13998 8815.546 311.15 8775.778 z M 4381.5 8826.579 C 4308.369 8799.512 4276.619 8703.971 4201.028 8686.562 C 4105.593 8664.575 4014.999 8811.922 4017.4333 8887.6455 C 4019.3916 8948.235 4047.887 9005.649 4089.4001 9048.855 C 4142.555 9024.435 4205.182 9018.111 4263.0195 9021.153 C 4335.5684 9025.017 4346.152 9042.638 4402.4287 8991.441 C 4457.7524 8941.116 4405.233 8879.602 4381.5 8826.579 z M 3676.65 8909.129 C 3782.9067 8871.452 3870.3252 8814.9375 3892.55 8693.229 C 3811.8784 8756.465 3743.6953 8832.241 3676.65 8909.129 z M 3841.7498 8845.629 C 3726.1003 8887.776 3871.4358 8963.897 3898.9 9017.053 C 3828.5205 8995.462 3797.9612 8872.22 3723.2693 8913.389 C 3664.532 8945.773 3617.2773 9025.996 3702.4731 9071.9795 C 3755.4695 9100.607 3855.27 9042.638 3914.7222 9041.13 C 3946.3132 9040.336 3973.089 9037.028 3994.15 9010.703 C 4015.1052 9007.501 4011.3215 9032.981 4032.25 9029.779 C 4044.0242 8988.002 3988.726 8942.176 3992.1128 8893.096 C 3996.4253 8830.813 4080.96 8704.369 3968.7502 8693.204 C 3966.3162 8716.566 4015.9255 8726.197 3994.1504 8750.354 C 3962.5325 8751.519 3960.257 8691.272 3924.3003 8718.604 C 3940.3076 8741.251 3992.6953 8757.947 3975.1003 8794.804 C 3947.0017 8780.384 3937.4766 8746.517 3905.2502 8737.68 C 3886.1475 8786.469 3984.546 8792.926 3968.7502 8839.28 C 3931.3381 8829.279 3923.6125 8785.781 3886.2004 8775.78 C 3875.5642 8828.088 3832.1194 8820.389 3884.1895 8860.686 C 3908.6897 8879.656 3944.3818 8907.4375 3949.7002 8940.881 C 3907.7368 8916.034 3881.3052 8873.808 3841.7498 8845.629 z M 7550.1494 8839.278 C 7474.135 8663.938 7331.9473 8668.331 7251.2495 8835.257 C 7179.2305 8984.19 7433.9443 8972.47 7531.099 9042.479 C 7577.3486 8987.657 7558.9077 8903.148 7550.1494 8839.278 z M 8953.499 8775.778 C 8896.772 8703.362 8775.012 8728.498 8699.525 8746.728 C 8642.799 8760.46 8528.816 8716.908 8515.35 8820.202 C 8503.126 8913.998 8551.307 8915.797 8616.949 8928.152 C 8665.605 8937.359 8710.03 8989.985 8762.999 8972.629 C 8794.405 8957.336 8787.209 8899.735 8838.563 8941.514 C 8882.458 8977.26 8949.477 9038.51 8889.972 9118.652 C 8945.402 9199.826 9095.156 9211.389 9117.408 9099.47 C 9129.234 9039.938 9105.66 8856.08 9043.589 8848.672 C 8955.191 8838.167 8940.085 8930.798 8870.948 8953.526 C 8882.882 8879.495 8966.834 8862.271 8953.499 8775.778 z M 2787.65 8864.679 C 2832.8936 8884.708 2882.212 8894.18 2931.5303 8886.11 C 2996.6707 8875.447 3003.841 8817.636 3016.2234 8756.729 C 2925.5771 8765.036 2864.5378 8824.409 2787.65 8864.679 z M 1600.2 8978.952 C 1541.0919 8926.38 1354.4814 8809.698 1288.7589 8878.226 C 1239.0967 8930.058 1226.6083 9145.084 1331.0393 9136.988 C 1350.4862 9135.453 1317.4397 9256.104 1279.5779 9147.598 C 1259.2313 9089.337 1238.5939 8997.183 1207.8229 8946.462 C 1179.777 8900.266 1126.9662 8926.0625 1097.7562 8955.774 C 1037.299 9017.211 1154.7211 9060.55 1200.1764 9112.276 C 1141.7035 9109.181 1118.3937 9029.012 1060.4764 9017.026 C 1028.9645 9088.676 948.10785 9139.052 958.87646 9226.576 C 968.4279 9304.152 1026.5568 9301.269 1085.8765 9277.377 C 1125.564 9261.3955 1165.1985 9244.859 1207.0027 9234.964 C 1316.5665 9209.088 1197.5305 9207.924 1244.6263 9169.4 C 1263.4647 9167.919 1269.8147 9204.749 1304.7133 9207.738 C 1370.2241 9213.375 1300.8503 9242.1875 1339.8763 9251.95 C 1365.7526 9151.409 1418.0342 9157.494 1510.7971 9123.178 C 1551.834 9107.99 1584.3777 9130.242 1598.1361 9083.913 C 1607.9521 9050.813 1612.4502 9012.264 1600.2 8978.952 z M 590.55 8985.329 C 683.52454 9057.719 670.69226 9208.743 774.69995 9271.078 C 805.28577 9259.464 843.862 9278.99 869.9499 9245.679 C 897.75757 9210.172 906.0126 9154.741 913.34155 9111.8 C 922.4167 9058.539 954.66943 8874.628 876.2998 8851.979 C 808.0903 8854.598 731.86383 8856.873 673.09985 8896.455 C 645.8213 8999.907 599.5986 8909.737 571.4998 8934.528 C 564.38257 8961.198 610.79047 8932.888 596.8998 8966.279 C 458.60208 8977.206 237.54274 9122.463 361.9498 9277.429 C 441.8011 9272.984 647.6998 9329.208 660.34686 9227.926 C 666.0618 9182.047 652.64746 9138.496 638.01605 9095.767 C 616.53186 9033.112 557.02704 9043.511 539.77625 8998.056 C 541.28455 8976.783 579.4639 8986.467 590.55 8985.329 z M 7207.2495 8915.479 C 7210.9272 8905.187 7213.0435 8894.63 7213.599 8883.729 C 7185.7656 8883.7295 7186.4272 8914.077 7207.2495 8915.479 z M 7162.8 8966.279 C 7152.428 9071.953 7236.7246 9150.032 7239.0 9252.028 C 7212.0127 9246.736 7234.82 9198.688 7200.9 9201.229 C 7195.6875 9255.044 7230.216 9336.906 7282.312 9346.034 C 7348.087 9357.597 7406.93 9312.935 7461.2764 9283.778 C 7434.871 9278.805 7506.996 9204.509 7514.934 9186.756 C 7535.9946 9139.818 7538.112 9078.9375 7494.614 9045.203 C 7415.742 8984.031 7296.256 8977.999 7200.874 8985.302 C 7204.1543 8973.395 7218.3633 8938.232 7194.55 8934.501 C 7193.359 8954.479 7182.749 8965.0625 7162.8 8966.279 z M 3060.7 8985.329 C 3042.6816 9080.076 3161.9824 9140.189 3174.9998 9226.629 C 3231.3032 9161.674 3193.2034 9059.968 3225.7998 8985.329 C 3187.356 8956.595 3076.0457 8904.657 3060.7 8985.329 z M 8496.3 9023.429 C 8467.195 9109.286 8553.556 9156.25 8591.973 9218.744 C 8608.2705 9245.309 8639.968 9287.219 8674.1 9296.479 C 8711.855 9241.207 8754.744 9189.454 8788.373 9131.404 C 8809.17 9217.87 8697.065 9273.221 8680.661 9350.453 C 8657.669 9458.905 8803.533 9454.275 8867.748 9432.024 C 8932.518 9409.614 9077.773 9372.625 9063.3545 9278.777 C 9049.57 9188.952 8988.239 9226.416 8926.75 9189.903 C 8921.988 9187.1 8842.031 9135.427 8845.55 9144.1045 C 8849.36 9118.202 8887.328 9083.409 8851.899 9061.555 C 8847.137 9078.806 8843.724 9163.843 8807.449 9150.454 C 8809.143 9127.859 8815.52 9106.692 8826.5 9086.955 C 8772.975 9090.526 8817.027 9019.962 8794.749 9017.1045 C 8753.369 9024.618 8810.73 9111.217 8769.35 9118.704 C 8750.088 9081.636 8768.371 9037.187 8756.676 8998.055 C 8721.169 8991.229 8686.667 8980.248 8651.53 8971.913 C 8590.994 8957.468 8520.509 8952.124 8496.3 9023.429 z M 285.75 8959.929 C 176.47708 9023.721 147.1877 9161.595 133.34999 9277.429 C 168.11624 9223.321 204.25833 9170.035 243.5225 9119.103 C 275.11374 9078.118 392.16537 8989.482 285.75 8959.929 z M 8801.1 8985.329 C 8816.022 8987.128 8824.516 8980.778 8826.5 8966.279 C 8818.774 8961.384 8810.308 8959.267 8801.1 8959.929 C 8801.1 8968.3955 8801.1 8976.835 8801.1 8985.329 z M 6832.5996 9118.679 C 6844.03 9157.573 6895.517 9171.093 6927.1885 9186.439 C 6973.252 9208.717 6992.7783 9257.215 7036.064 9282.191 C 7135.8916 9339.818 7162.879 9186.465 7159.281 9125.558 C 7156.7407 9082.88 7149.0415 9040.441 7138.3784 8999.087 C 7125.5723 8949.345 7042.732 8963.315 6998.2554 8967.681 C 6917.293 8975.565 6802.014 9014.485 6832.5996 9118.679 z M 3219.45 9188.528 C 3280.4363 9149.186 3317.478 9084.415 3314.6997 8998.028 C 3184.0752 8957.178 3250.3533 9119.313 3219.45 9188.528 z M 2279.65 9404.402 C 2334.1804 9413.133 2407.7878 9399.058 2451.1 9442.502 C 2533.2798 9322.831 2576.433 9139.528 2508.2502 9004.353 C 2464.62 9156.064 2347.0657 9265.1 2279.65 9404.402 z M 152.4 9309.179 C 230.47855 9285.684 301.54562 9306.798 293.1054 9216.839 C 286.35852 9144.767 328.0833 9080.394 374.64996 9029.806 C 264.00122 9087.22 206.85124 9203.239 152.4 9309.179 z M 3987.7998 9061.502 C 4003.9395 9060.735 4012.4326 9052.269 4013.2 9036.103 C 3995.7107 9016.338 3968.0356 9044.013 3987.7998 9061.502 z M 6559.55 9213.929 C 6616.091 9282.721 6575.5566 9210.356 6553.199 9283.779 C 6608.18 9299.178 6794.711 9323.149 6808.549 9276.529 C 6825.376 9219.855 6786.509 9182.522 6750.4463 9145.508 C 6713.881 9108.017 6705.044 9026.843 6640.3003 9040.178 C 6570.953 9054.438 6556.322 9157.731 6559.55 9213.929 z M 4178.3 9506.028 C 4279.9526 9506.69 4387.056 9326.959 4431.8237 9256.262 C 4574.513 9030.705 4131.971 8994.245 4114.826 9080.578 C 4126.097 9083.038 4136.6807 9087.246 4146.576 9093.252 C 4122.102 9122.885 4038.282 9145.296 4076.726 9182.151 C 4107.973 9180.458 4097.4165 9138.495 4133.876 9144.052 C 4081.9119 9216.124 4055.7712 9250.625 4064.3965 9351.538 C 4070.0056 9417.711 4097.681 9505.474 4178.3 9506.028 z M 4038.5999 9080.579 C 4058.4702 9083.516 4066.9365 9075.049 4064.0 9055.18 C 4044.1296 9052.242 4035.663 9060.682 4038.5999 9080.579 z M 6222.9995 9264.729 C 6248.5845 9278.566 6260.8086 9305.792 6283.986 9322.355 C 6321.742 9349.343 6356.455 9319.8955 6396.0103 9330.61 C 6507.903 9360.932 6419.1084 9238.535 6477.0254 9245.653 C 6482.952 9255.337 6480.968 9263.539 6471.125 9270.259 C 6485.492 9284.044 6496.763 9278.329 6504.912 9253.167 C 6526.211 9221.522 6536.9004 9182.735 6544.097 9145.772 C 6561.401 9056.847 6520.7344 9057.693 6438.5547 9065.34 C 6332.14 9075.233 6203.9497 9138.337 6222.9995 9264.729 z M 3949.6997 9074.229 C 3847.5706 9058.301 3736.7896 9086.214 3670.2998 9169.479 C 3616.6423 9177.046 3599.9473 9251.949 3625.85 9296.479 C 3649.5566 9337.225 3715.7554 9346.326 3745.389 9393.21 C 3793.146 9468.8545 3838.8926 9561.326 3945.017 9510.13 C 4088.1567 9441.153 4008.8608 9301.876 4057.6501 9188.556 C 4003.7012 9163.869 3985.8418 9130.744 3949.6997 9074.229 z M 4044.95 9169.479 C 4047.8074 9148.0205 4052.0671 9126.881 4057.6235 9106.006 C 4026.5088 9119.79 4027.514 9090.818 4000.4734 9086.929 C 4002.7222 9115.372 4030.1067 9146.777 4044.95 9169.479 z M 1346.2 9271.052 C 1308.0736 9317.963 1373.0287 9445.915 1395.2802 9489.65 C 1438.1691 9573.788 1564.4283 9505.87 1596.628 9445.307 C 1642.3481 9359.264 1705.9009 9256.632 1634.5958 9166.938 C 1555.6176 9067.562 1398.4551 9206.759 1346.2 9271.052 z M 1301.75 9226.629 C 1291.1666 9226.629 1280.5833 9226.629 1269.9999 9226.629 C 1258.9933 9256.977 1310.4547 9249.701 1301.75 9226.629 z M 7035.8 9575.879 C 7061.3057 9498.858 7025.64 9418.452 7048.4736 9340.929 C 6986.4287 9331.404 6972.75 9264.702 6921.474 9239.329 C 6879.6694 9358.841 6909.4873 9519.973 7035.8 9575.879 z M 1016.0 9347.278 C 1001.02454 9436.946 961.2841 9458.589 1053.3591 9504.547 C 1113.2607 9534.472 1175.2526 9565.321 1242.1128 9575.853 C 1303.4169 9585.51 1405.6517 9581.25 1376.9181 9501.743 C 1350.936 9429.776 1319.3447 9361.382 1314.45 9283.752 C 1288.6266 9278.805 1302.1732 9314.073 1276.35 9309.152 C 1265.8196 9262.373 1286.8539 9244.355 1201.0496 9257.082 C 1132.3901 9267.295 1071.2449 9307.75 1016.0 9347.278 z M 685.8 9410.778 C 734.40393 9366.752 818.806 9315.105 704.85 9277.429 C 684.3712 9317.54 694.0814 9367.97 685.8 9410.778 z M 6515.0996 9404.402 C 6528.4087 9478.433 6477.952 9609.508 6542.9604 9665.413 C 6595.6387 9710.71 6703.0596 9581.699 6761.797 9559.765 C 6854.3223 9525.21 6858.502 9411.678 6784.3394 9355.269 C 6749.441 9328.757 6704.62 9314.284 6660.8315 9314.866 C 6577.647 9315.925 6595.2944 9370.456 6540.499 9404.401 C 6508.3257 9372.493 6574.3926 9317.247 6521.449 9296.452 C 6492.848 9327.567 6508.7495 9369.187 6515.0996 9404.402 z M 7067.5493 9347.278 C 7050.775 9414.456 7080.3813 9483.46 7061.2256 9550.479 C 7107.8716 9509.627 7150.4956 9460.149 7163.698 9397.787 C 7194.47 9252.32 7131.579 9348.919 7067.5493 9347.278 z M 577.85 9366.329 C 609.25604 9380.325 632.3806 9397.285 628.64996 9436.179 C 669.31647 9424.908 653.6002 9356.989 666.75 9328.2295 C 620.2627 9291.372 589.9943 9328.229 577.85 9366.329 z M 2679.6997 9417.129 C 2769.473 9453.165 2799.4502 9391.412 2882.9 9366.329 C 2823.342 9292.695 2720.578 9357.121 2679.6997 9417.129 z M 6203.9497 9594.929 C 6270.0425 9624.5625 6343.094 9758.468 6426.0938 9692.613 C 6504.093 9630.753 6503.0874 9502.96 6493.9854 9410.699 C 6485.7837 9327.594 6445.699 9373.208 6387.1997 9371.409 C 6334.072 9369.769 6274.2227 9349.025 6222.9995 9372.706 C 6184.4497 9390.513 6157.1978 9423.241 6141.799 9462.32 C 6133.068 9485.418 6127.3 9509.231 6124.5747 9533.784 C 6115.7114 9605.247 6152.5146 9571.91 6203.9497 9594.929 z M 2793.9998 9442.529 C 2855.6477 9464.886 2985.4524 9462.558 3047.9998 9410.778 C 2950.3157 9384.373 2851.5732 9363.604 2793.9998 9442.529 z M 2203.45 9436.179 C 2237.5547 9464.331 2323.2268 9478.83 2349.4998 9436.179 C 2308.6216 9439.988 2234.9353 9414.43 2203.45 9436.179 z M 2108.2 9442.529 C 2100.2095 9490.735 2118.5186 9540.531 2101.8499 9588.578 C 2049.9387 9561.564 2118.5981 9489.228 2070.1 9461.579 C 2046.8696 9506.981 2048.3513 9548.997 2067.163 9606.2 C 2088.5415 9671.287 2169.213 9639.935 2203.45 9690.205 C 2136.8015 9715.949 2067.719 9655.624 2038.3501 9601.306 C 1987.9205 9597.178 1906.032 9591.41 1880.0763 9647.819 C 1853.7238 9705.075 1907.6459 9732.539 1898.8088 9787.784 C 1890.6333 9838.875 1827.53 9953.757 1911.8263 9961.377 C 2009.0872 9970.161 2018.1886 9933.172 2060.231 9866.048 C 2098.3047 9805.3 2163.0217 9766.67 2197.0999 9702.906 C 2231.5488 9702.906 2250.2017 9615.488 2292.0852 9655.546 C 2328.439 9690.338 2225.7275 9708.807 2216.1497 9728.306 C 2236.602 9719.972 2249.302 9726.296 2254.2498 9747.356 C 2303.7004 9672.876 2407.232 9636.8125 2434.3516 9545.823 C 2453.2163 9482.481 2416.0425 9444.778 2354.0242 9468.273 C 2286.079 9494.044 2368.5762 9582.601 2324.0999 9626.706 C 2306.9282 9583.658 2321.2688 9531.826 2317.7498 9487.006 C 2238.8247 9502.033 2183.9236 9421.574 2108.2 9442.529 z M 2851.15 9531.429 C 2836.889 9448.297 2724.5732 9463.245 2654.2998 9436.151 C 2649.061 9516.136 2764.4988 9559.236 2851.15 9531.429 z M 2857.4998 9480.629 C 2864.0085 9557.464 2969.3923 9515.024 2990.8499 9467.929 C 2946.6113 9474.305 2901.6323 9473.591 2857.4998 9480.629 z M 965.19995 9639.379 C 996.3414 9597.204 1045.4216 9558.945 991.65826 9517.644 C 945.3033 9482.03 943.6629 9615.196 965.19995 9639.379 z M 2832.0999 9582.229 C 2875.2268 9627.446 2958.0945 9595.273 3016.2498 9582.229 C 2965.106 9529.206 2897.5842 9569.29 2832.0999 9582.229 z M 1016.0 9626.679 C 1038.2778 9606.623 1083.4158 9609.454 1092.2 9575.878 C 1053.3063 9533.148 1006.28973 9590.695 1016.0 9626.679 z M 2914.65 9823.528 C 2941.2405 9678.192 2847.287 9598.95 2724.1501 9582.229 C 2710.3386 9734.734 2762.5146 9830.778 2914.65 9823.528 z M 1358.8999 9652.078 C 1386.6018 9643.823 1403.7468 9624.959 1409.7 9594.929 C 1393.5603 9589.584 1350.7242 9611.968 1358.8999 9652.078 z M 2882.9 9626.679 C 2959.9202 9701.132 3001.3538 9797.811 3124.2 9798.129 C 3115.3098 9746.244 3079.4324 9700.471 3053.9795 9655.889 C 3018.7104 9594.215 2948.0137 9619.244 2882.9 9626.679 z M 6038.8496 9728.278 C 6064.091 9724.045 6088.9883 9725.659 6113.489 9733.146 C 6179.132 9747.117 6191.3555 9708.778 6235.6997 9664.805 C 6174.7134 9582.863 6066.2075 9654.09 6038.8496 9728.278 z M 1250.95 9633.028 C 1257.4321 9673.986 1289.7378 9693.142 1314.45 9721.902 C 1339.9822 9703.594 1336.9661 9659.593 1339.8499 9633.028 C 1310.7194 9635.437 1279.6572 9625.964 1250.95 9633.028 z M 2273.2998 9760.029 C 2304.5735 9823.556 2311.7703 9977.728 2408.211 9969.658 C 2502.535 9961.773 2571.0354 9881.525 2589.9797 9792.837 C 2609.9556 9699.333 2586.1167 9610.274 2477.9814 9626.044 C 2387.1501 9639.325 2348.5737 9720.183 2273.2998 9760.029 z M 6661.1494 9721.902 C 6693.2964 9707.509 6714.7803 9682.426 6724.623 9645.702 C 6690.1743 9654.83 6660.938 9698.83 6661.1494 9721.902 z M 6680.1997 9760.029 C 6716.262 9745.265 6740.4717 9718.7 6750.0493 9677.479 C 6711.315 9686.395 6678.7974 9731.771 6680.1997 9760.029 z M 6140.4497 9931.452 C 6206.5425 9872.662 6255.3584 9796.568 6318.276 9734.629 C 6221.0684 9628.98 6133.597 9798.552 6140.4497 9931.452 z M 6489.6997 9753.679 C 6502.6904 9765.427 6555.1045 9717.934 6527.8 9709.2295 C 6520.1797 9729.126 6502.082 9738.518 6489.6997 9753.679 z M 6496.05 9810.828 C 6535.8433 9794.08 6555.29 9755.027 6578.5996 9721.929 C 6547.9346 9720.658 6497.6636 9769.765 6496.05 9810.828 z M 6515.0996 9836.229 C 6563.5977 9806.384 6592.0938 9756.563 6629.4 9715.579 C 6576.033 9740.529 6544.336 9787.148 6515.0996 9836.229 z M 2940.0498 9817.179 C 2963.9683 9814.903 3001.248 9826.413 3022.6 9810.829 C 3000.613 9777.571 2962.6455 9760.929 2940.0498 9728.279 C 2929.4666 9752.832 2943.2512 9791.038 2940.0498 9817.179 z M 6337.3 9753.679 C 6276.6836 9812.046 6219.8516 9874.673 6172.1997 9944.18 C 6296.3154 9913.99 6444.7466 9874.117 6470.6494 9728.279 C 6425.141 9749.842 6388.735 9762.938 6337.3 9753.679 z M 6705.5996 9798.129 C 6729.1475 9795.8 6780.9004 9746.853 6743.6997 9728.253 C 6734.175 9750.716 6687.3965 9766.432 6705.5996 9798.129 z M 6546.8496 9842.579 C 6617.9434 9847.977 6661.8906 9900.258 6724.65 9925.129 C 6721.475 9899.543 6717.2676 9874.144 6711.976 9848.929 C 6696.6304 9841.68 6682.8716 9872.133 6673.876 9855.252 C 6684.7505 9841.124 6703.615 9823.264 6686.5757 9804.452 C 6657.895 9804.081 6651.0425 9864.274 6623.076 9848.929 C 6632.707 9816.173 6669.5635 9812.23 6667.5527 9772.702 C 6628.103 9755.424 6623.0493 9845.383 6585.0024 9829.852 C 6591.9346 9803.976 6664.6157 9765.028 6635.8027 9734.602 C 6607.0425 9771.644 6567.6724 9799.372 6546.8496 9842.579 z M 2063.75 9893.379 C 2071.8462 9960.478 2068.8828 10094.515 2165.3499 10096.579 C 2214.5623 10097.638 2386.5415 10050.197 2406.65 10001.329 C 2310.6326 10001.329 2278.9353 9768.178 2228.8499 9791.778 C 2223.5847 9816.227 2259.515 9799.055 2254.2498 9823.528 C 2191.5435 9879.038 2222.579 9766.67 2222.5 9766.379 C 2136.3516 9767.648 2117.7778 9844.378 2063.75 9893.379 z M 6724.65 9836.229 C 6742.5093 9837.155 6742.959 9820.671 6743.726 9804.479 C 6723.856 9801.568 6723.4062 9818.025 6724.65 9836.229 z M 2597.15 9912.429 C 2638.4778 9903.91 2644.0872 9856.946 2647.95 9823.556 C 2618.5547 9823.528 2596.012 9882.531 2597.15 9912.429 z M 2635.2498 9931.452 C 2666.6294 9932.749 2651.7864 9888.404 2686.0498 9893.379 C 2677.583 9914.545 2669.1165 9935.739 2660.65 9956.879 C 2669.9895 9958.704 2678.1917 9956.562 2685.2825 9950.424 C 2680.9167 9951.772 2692.453 10009.161 2705.1262 10020.38 C 2742.8823 9974.475 2715.6304 9883.643 2667.0261 9855.28 C 2653.03 9881.446 2634.5884 9899.332 2635.2498 9931.452 z M 2527.2998 10071.179 C 2572.5435 10042.472 2579.8196 9981.327 2603.4998 9937.829 C 2561.8015 9928.1455 2518.701 10027.284 2527.2998 10071.179 z M 2508.25 10039.402 C 2517.2192 10012.282 2555.7954 9981.326 2539.9998 9950.528 C 2529.4429 9975.294 2476.1824 10012.943 2508.25 10039.402 z M 2565.4 10083.879 C 2604.9287 10055.674 2617.258 10000.2705 2635.2498 9950.528 C 2590.1118 9969.526 2568.4424 10043.715 2565.4 10083.879 z M 2609.8499 10083.879 C 2632.3394 10053.135 2644.6956 10016.436 2660.65 9982.278 C 2631.387 9980.956 2593.7896 10046.202 2609.8499 10083.879 z M 2019.2999 9988.628 C 1896.93 10022.416 1850.9984 10139.044 1841.4999 10255.328 C 1937.4906 10223.182 1962.8113 10105.309 2057.3997 10071.179 C 2034.2224 10051.6 2054.8599 9997.148 2019.2999 9988.628 z M 2635.2498 10083.879 C 2679.1177 10126.608 2709.9153 10022.072 2660.65 10014.002 C 2648.426 10035.937 2639.9595 10059.219 2635.2498 10083.879 z M 2711.45 10102.929 C 2719.9165 10079.6455 2713.5667 10071.179 2692.4 10077.529 C 2690.6008 10092.451 2696.9507 10100.944 2711.45 10102.929 z M 1904.9999 10261.679 C 2010.8333 10246.862 2080.6567 10196.036 2127.25 10121.979 C 2023.0834 10049.324 1941.9623 10208.418 1904.9999 10261.679 z M 2260.5999 10229.929 C 2272.0828 10184.183 2321.56 10142.802 2311.4 10096.579 C 2292.0059 10131.9795 2240.809 10196.987 2260.5999 10229.929 z M 2235.2 10204.528 C 2251.075 10173.837 2270.998 10147.193 2279.65 10109.278 C 2252.7153 10097.346 2204.0056 10179.473 2235.2 10204.528 z M 2190.75 10179.129 C 2217.5786 10172.091 2222.6323 10143.304 2228.85 10115.655 C 2200.1956 10120.867 2191.4907 10146.003 2190.75 10179.129 z M 2266.95 10268.028 C 2297.562 10238.739 2344.5786 10160.237 2324.1 10121.952 C 2315.2363 10177.25 2261.6848 10219.557 2266.95 10268.028 z M 4883.15 11696.778 C 4872.778 11720.484 4904.872 11699.741 4902.1997 11715.828 C 4876.6147 11768.189 4835.604 11810.152 4787.8994 11842.828 C 4757.3135 11937.152 4697.28 12018.882 4673.599 12115.878 C 4747.709 12071.799 4727.2837 11957.525 4800.5996 11912.679 C 4775.12 11991.63 4724.955 12060.024 4705.349 12141.278 C 4785.5444 12061.957 4788.217 11933.369 4870.423 11855.529 C 4853.595 11955.938 4709.847 12082.806 4743.449 12185.703 C 4802.0283 12076.721 4839.1753 11954.774 4914.8994 11855.529 C 4880.2915 11986.815 4774.4316 12091.167 4762.4995 12230.179 C 4842.7207 12126.595 4869.3115 11992.609 4946.6494 11887.253 C 4910.693 12021.819 4820.417 12134.452 4781.5493 12268.253 C 4863.041 12194.539 4859.152 12049.019 4952.973 11988.853 C 4903.178 12102.888 4822.798 12207.001 4800.573 12331.752 C 4877.0645 12247.43 4890.558 12124.928 4965.6733 12039.652 C 4942.284 12159.747 4817.613 12260.499 4832.3237 12388.902 C 4856.5596 12322.571 4906.936 12165.647 4972.0234 12128.526 C 4933.0503 12230.629 4868.73 12321.169 4838.674 12426.976 C 4942.4697 12340.033 4932.336 12165.832 5041.8735 12077.726 C 5003.509 12142.072 4978.0825 12213.192 4946.623 12280.952 C 4918.5776 12341.225 4859.3105 12406.259 4870.397 12477.775 C 4891.484 12424.409 4948.2637 12259.679 5003.7466 12236.476 C 4968.451 12334.848 4910.8516 12423.351 4876.7466 12522.226 C 4934.5317 12476.822 4931.039 12387.896 4991.047 12344.425 C 4977.553 12424.25 4880.7686 12493.121 4908.497 12579.375 C 4936.2515 12539.6875 4940.3525 12479.76 4984.6973 12452.376 C 4978.4795 12521.379 4916.567 12570.433 4914.847 12642.876 C 4964.7476 12644.543 4936.596 12567.179 4984.6973 12566.676 C 4980.199 12607.316 4902.8086 12680.288 4940.247 12719.076 C 4958.424 12701.005 4952.4185 12660.365 4984.6973 12655.576 C 4979.273 12707.699 4934.664 12739.369 4940.247 12795.276 C 4966.282 12799.192 4947.497 12760.378 4978.321 12769.876 C 4940.9087 12831.074 4941.2524 12913.704 4965.647 12979.427 C 5063.4897 12942.491 5160.4863 12994.853 5257.747 13004.826 C 5227.4785 12897.961 5115.692 12870.339 5106.5376 12747.863 C 5096.06 12607.74 4974.537 12562.682 5041.741 12405.625 C 5102.992 12262.458 5137.4937 12159.139 5091.2446 12002.452 C 5055.314 11880.744 4988.0835 11771.789 4946.597 11652.276 C 4933.3413 11678.442 4921.514 11713.527 4883.15 11696.778 z M 4749.8 11899.979 C 4745.9634 11858.889 4697.597 11932.02 4693.4434 11937.259 C 4661.1113 11978.084 4616.318 12043.356 4648.1997 12096.829 C 4688.6543 12034.758 4714.399 11964.775 4749.8 11899.979 z M 4648.1997 11982.528 C 4554.961 11945.963 4618.0107 12176.283 4648.1997 11982.528 z M 3752.8496 12071.429 C 3810.9521 12466.478 3354.7842 12559.293 3076.2307 12676.213 C 2875.9148 12760.298 2667.3967 12824.301 2493.5388 12958.867 C 2360.2683 13061.976 2161.5132 13100.499 2057.4263 13239.803 C 2149.5806 13209.983 2250.757 13233.135 2343.1763 13201.7295 C 2467.848 13159.316 2578.7349 13084.492 2700.787 13035.65 C 2828.6865 12984.399 2951.665 12994.321 3086.1262 12992.179 C 3224.8208 12989.903 3360.4463 12958.63 3494.7485 12926.694 C 3725.0154 12871.979 3841.1938 12774.427 3922.2625 12551.885 C 3941.7888 12498.28 3960.3625 12444.279 3982.4817 12391.627 C 4007.7756 12331.514 3969.2524 12317.385 3939.3281 12263.092 C 3893.4495 12179.828 3852.889 12081.481 3752.8765 12052.352 C 3752.8496 12058.729 3752.8496 12065.078 3752.8496 12071.429 z M 5143.4995 12300.028 C 5160.0093 12378.107 5076.7983 12458.117 5092.6997 12547.679 C 5133.4985 12482.009 5126.7515 12379.959 5194.2993 12331.778 C 5165.6714 12431.658 5104.473 12524.263 5099.0493 12630.201 C 5160.512 12567.998 5143.076 12462.085 5206.9995 12401.602 C 5200.4116 12500.053 5120.6924 12580.089 5124.4497 12681.001 C 5189.8813 12613.215 5171.413 12499.814 5238.7495 12433.377 C 5230.4683 12538.312 5152.628 12625.598 5149.8496 12731.827 C 5215.3345 12663.433 5199.5913 12548.735 5270.4995 12484.178 C 5251.926 12585.566 5166.0684 12682.244 5181.6265 12788.978 C 5221.287 12710.131 5224.0654 12605.886 5289.576 12541.354 C 5260.948 12646.314 5199.2744 12742.913 5187.9497 12852.504 C 5253.302 12781.648 5235.7603 12664.121 5308.6265 12598.504 C 5291.693 12695.421 5206.4707 12788.422 5226.0767 12890.604 C 5256.4507 12835.174 5258.4614 12730.795 5314.9766 12693.754 C 5309.579 12770.245 5215.387 12865.2295 5257.826 12941.403 C 5314.3677 12840.598 5324.713 12716.005 5397.5264 12623.903 C 5363.21 12742.41 5305.134 12852.662 5276.8496 12973.127 C 5362.4956 12913.357 5332.4126 12778.923 5410.1997 12712.777 C 5386.361 12814.669 5287.9355 12944.394 5340.3496 13030.277 C 5339.5293 12978.684 5353.817 12910.977 5397.4995 12877.877 C 5390.4355 12932.196 5356.0923 12976.673 5346.6733 13030.277 C 5431.2607 12992.494 5402.95 12749.264 5492.7495 12738.177 C 5471.53 12840.968 5386.8633 12941.244 5397.4995 13049.354 C 5470.789 12969.344 5458.221 12839.433 5530.849 12757.253 C 5522.8057 12794.56 5410.1196 13058.534 5441.949 13068.403 C 5481.0015 13012.894 5476.292 12929.576 5530.849 12884.253 C 5521.3506 12956.987 5461.978 13018.582 5467.349 13093.804 C 5538.3105 13083.459 5508.4653 12982.097 5556.2495 12947.728 C 5564.5044 13003.687 5518.255 13052.502 5511.773 13106.478 C 5592.312 13095.444 5544.3433 13015.989 5613.3726 12979.478 C 5604.324 13026.018 5579.03 13066.658 5568.923 13112.828 C 5631.1265 13129.205 5605.3296 13054.99 5651.4727 13049.3545 C 5644.4346 13072.452 5638.085 13095.736 5632.423 13119.205 C 5671.899 13141.722 5674.306 13077.745 5702.273 13068.404 C 5714.3115 13081.078 5691.451 13103.065 5695.923 13119.205 C 5838.5596 13110.315 5978.524 13155.4 6121.3726 13150.955 C 6213.606 13148.098 6305.9727 13151.934 6398.1797 13147.966 C 6472.4746 13144.764 6564.682 13111.639 6635.7495 13144.6045 C 6687.3696 13033.506 6339.3896 12941.299 6277.9536 12929.102 C 6188.154 12911.243 6158.9966 12870.259 6088.3003 12825.2 C 6034.008 12790.592 5982.1494 12770.114 5910.13 12744.185 C 5824.828 12713.466 5738.8916 12673.012 5676.9263 12604.828 C 5633.6934 12614.829 5527.278 12549.213 5488.199 12525.269 C 5356.5425 12444.571 5302.2764 12283.413 5168.9263 12204.778 C 5150.511 12233.089 5163.132 12270.925 5143.4995 12300.028 z M 5099.05 12433.379 C 5106.8022 12411.3125 5136.6733 12378.134 5118.0996 12350.829 C 5112.596 12375.144 5078.915 12404.513 5099.05 12433.379 z M 3835.4 12782.629 C 3688.2917 12944.871 3415.6384 12980.669 3209.184 12999.084 C 2969.4453 13020.463 2769.3938 13012.8955 2552.7002 13131.879 C 2684.0923 13143.626 2858.6113 13111.32 2971.8 13195.379 C 3050.143 13197.76 3118.2998 13151.405 3197.5688 13157.411 C 3287.1833 13164.264 3382.3804 13124.576 3465.8298 13096.187 C 3626.2468 13041.629 3803.438 12977.389 3974.2534 13021.944 C 4153.191 13068.617 4333.134 12932.701 4514.85 12947.702 C 4497.4404 12850.6 4400.603 12700.847 4311.4385 12666.768 C 4174.3047 12614.38 4093.1572 12491.798 4013.2 12376.229 C 3955.2825 12508.097 3934.936 12672.905 3835.4 12782.629 z" svg:height="132.84067mm" draw:style-name="style-284" svg:viewBox="0.0 0.0 9553.89 13284.066" svg:width="95.5389mm" svg:x="0.0mm" svg:y="-7.882674E-4mm"/>
            <draw:path svg:d="M 121.547 30.235556 C 126.706566 79.07786 82.65322 84.26326 45.346874 81.03591 C 48.231064 28.0926 33.228752 56.985374 0.8970705 49.285587 C -9.712747 -47.23468 76.409256 27.24559 121.547 30.235556 z M 64.396904 68.33562 C 81.62131 62.276558 108.18541 65.557205 102.49697 36.585297 C 78.154945 12.932027 48.971493 52.24891 64.396904 68.33562 z" svg:height="0.8180174mm" draw:style-name="style-285" svg:viewBox="0.0 0.0 121.96101 81.80174" svg:width="1.2196102mm" svg:x="88.25603mm" svg:y="69.738144mm"/>
            <draw:path svg:d="M 215.90009 0.0 C 220.6095 0.6346511 37.72985 200.26312 0.0 222.22318 C 4.3392053 205.39604 14.896134 194.81206 31.749918 190.47285 C 30.797537 178.96355 24.447392 174.73012 12.699886 177.79921 C 85.6989 120.75571 142.05487 69.47977 215.90009 0.0 z" svg:height="2.2222319mm" draw:style-name="style-286" svg:viewBox="0.0 0.0 215.98944 222.22318" svg:width="2.1598942mm" svg:x="42.036995mm" svg:y="110.363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32.842mm" fo:page-width="95.538124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