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2.25562mm" fo:page-width="132.843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5e4c5" draw:opacity="100.0%" draw:stroke="solid" svg:stroke-color="#3c3c3c" draw:stroke-linejoin="round" svg:stroke-opacity="100.0%" svg:stroke-width="1.6118416mm"/>
    </style:style>
    <style:style style:family="graphic" style:name="style-3">
      <style:graphic-properties draw:fill="solid" draw:fill-color="#f9fffe" draw:opacity="100.0%" draw:stroke="solid" svg:stroke-color="#140000" draw:stroke-linejoin="round" svg:stroke-opacity="100.0%" svg:stroke-width="1.6118416mm"/>
    </style:style>
    <style:style style:family="graphic" style:name="style-4">
      <style:graphic-properties draw:fill="solid" draw:fill-color="#3ef4cf" draw:opacity="100.0%" draw:stroke="solid" svg:stroke-color="#140000" draw:stroke-linejoin="round" svg:stroke-opacity="100.0%" svg:stroke-width="1.6118416mm"/>
    </style:style>
    <style:style style:family="graphic" style:name="style-5">
      <style:graphic-properties draw:fill="solid" draw:fill-color="#f9fffe" draw:opacity="100.0%" draw:stroke="solid" svg:stroke-color="#140000" draw:stroke-linejoin="round" svg:stroke-opacity="100.0%" svg:stroke-width="1.6118411mm"/>
    </style:style>
    <style:style style:family="graphic" style:name="style-6">
      <style:graphic-properties draw:fill="solid" draw:fill-color="#3ef4cf" draw:opacity="100.0%" draw:stroke="solid" svg:stroke-color="#140000" draw:stroke-linejoin="round" svg:stroke-opacity="100.0%" svg:stroke-width="1.6118411mm"/>
    </style:style>
    <style:style style:family="graphic" style:name="style-7">
      <style:graphic-properties draw:fill="solid" draw:fill-color="#ffeeef" draw:opacity="100.0%" draw:stroke="solid" svg:stroke-color="#000000" draw:stroke-linejoin="round" svg:stroke-opacity="100.0%" svg:stroke-width="1.3726536mm"/>
    </style:style>
    <style:style style:family="graphic" style:name="style-8">
      <style:graphic-properties draw:fill="solid" draw:fill-color="#ffffff" draw:opacity="100.0%" draw:stroke="solid" svg:stroke-color="#3c3c3c" draw:stroke-linejoin="round" svg:stroke-opacity="100.0%" svg:stroke-width="1.5871432mm"/>
    </style:style>
    <style:style style:family="graphic" style:name="style-9">
      <style:graphic-properties draw:fill="solid" draw:fill-color="#ffffff" draw:opacity="100.0%" draw:stroke="solid" svg:stroke-color="#3c3c3c" draw:stroke-linejoin="round" svg:stroke-opacity="100.0%" svg:stroke-width="1.5954664mm"/>
    </style:style>
    <style:style style:family="graphic" style:name="style-10">
      <style:graphic-properties draw:fill="none" draw:stroke="solid" svg:stroke-color="#000000" draw:stroke-linejoin="miter" svg:stroke-opacity="100.0%" svg:stroke-width="1.0287579mm"/>
    </style:style>
  </office:automatic-styles>
  <office:body>
    <office:drawing>
      <draw:page draw:master-page-name="Default" draw:name="page1" draw:style-name="DP1">
        <draw:g draw:id="svg5022">
          <draw:g draw:id="layer1">
            <draw:g draw:id="g2087">
              <draw:path svg:d="M 7031.2227 1.0089016 C 3714.2556 -53.86178 984.74506 2136.3032 939.19226 4890.0127 C 904.39624 6993.4272 2447.7422 8816.463 4655.7607 9586.367 C 4510.9053 9654.135 4373.6714 9731.682 4242.349 9815.397 C 3884.1558 9472.6455 3349.1536 9174.75 2716.0347 9000.977 C 1427.7529 8647.378 223.36794 8940.311 27.206429 9654.993 C -168.95508 10369.676 716.68524 11236.988 2004.9669 11590.586 C 2310.8713 11674.547 2612.1807 11720.398 2896.282 11734.453 C 2876.0496 11855.4795 2863.6313 11978.532 2861.5554 12104.043 C 2834.6377 13731.233 4387.4834 15078.276 6327.5967 15110.371 C 8267.71 15142.465 9864.285 13847.815 9891.203 12220.625 C 9892.378 12149.618 9890.185 12079.608 9885.415 12009.785 C 10301.196 12018.307 10772.664 11942.649 11249.673 11772.487 C 12507.9375 11323.629 13327.611 10392.712 13078.605 9694.681 C 12829.6 8996.648 11605.874 8794.378 10347.609 9243.235 C 9743.655 9458.683 9242.638 9785.162 8910.591 10143.6455 C 8777.516 10026.518 8637.237 9914.972 8483.124 9817.051 C 11025.507 9272.417 12919.199 7377.297 12957.0625 5088.45 C 13002.615 2334.7415 10348.19 55.88079 7031.2227 1.0089016 z" svg:height="151.10956mm" draw:style-name="style-2" svg:viewBox="0.0 0.0 13123.171 15110.955" svg:width="131.2317mm" svg:x="0.80592096mm" svg:y="18.03606mm"/>
              <draw:g draw:id="g2056">
                <draw:g draw:id="g2046">
                  <draw:path svg:d="M 3326.1904 2078.869 C 3326.1904 3226.9963 2581.5977 4157.7383 1663.0952 4157.7383 C 744.5928 4157.7383 0.0 3226.9963 0.0 2078.869 C 0.0 930.74133 744.5928 0.0 1663.0952 0.0 C 2581.5977 0.0 3326.1904 930.74133 3326.1904 2078.869 z" svg:height="41.57738mm" draw:style-name="style-3" svg:viewBox="0.0 0.0 3326.1904 4157.7383" svg:width="33.261906mm" svg:x="69.48459mm" svg:y="38.06723mm"/>
                  <draw:path svg:d="M 604.76117 340.69846 C 605.01636 528.77686 469.5611 681.3971 302.38058 681.3971 C 135.20007 681.3971 -0.25515237 528.77686 0.0 340.69846 C -0.25515237 152.62007 135.20007 0.0 302.38058 0.0 C 469.5611 0.0 605.01636 152.62007 604.76117 340.69846 z" svg:height="6.8139715mm" draw:style-name="style-4" svg:viewBox="0.0 0.0 604.7619 681.39716" svg:width="6.047619mm" svg:x="74.02032mm" svg:y="57.338814mm"/>
                </draw:g>
                <draw:g draw:id="g2050">
                  <draw:path svg:d="M 3326.1895 2078.8682 C 3326.1895 3226.9954 2581.597 4157.737 1663.0947 4157.737 C 744.5925 4157.737 0.0 3226.9954 0.0 2078.8682 C 0.0 930.741 744.5925 -9.094947E-13 1663.0947 -9.094947E-13 C 2581.597 -9.094947E-13 3326.1895 930.741 3326.1895 2078.8682 z" svg:height="41.577366mm" draw:style-name="style-5" draw:transform="rotate(2.9464259613561254) translate(62.869427mm,82.4752mm)" svg:viewBox="0.0 0.0 3326.1895 4157.737" svg:width="33.261894mm"/>
                  <draw:path svg:d="M 604.761 340.69833 C 605.0161 528.7767 469.56094 681.3969 302.3805 681.3969 C 135.20003 681.3969 -0.2551523 528.7767 0.0 340.69833 C -0.2551523 152.62003 135.20003 0.0 302.3805 0.0 C 469.56094 0.0 605.0161 152.62003 604.761 340.69833 z" svg:height="6.8139696mm" draw:style-name="style-6" draw:transform="rotate(2.9464259613561254) translate(62.157154mm,62.689877mm)" svg:viewBox="0.0 0.0 604.76166 681.397" svg:width="6.047617mm"/>
                </draw:g>
              </draw:g>
              <draw:path svg:d="M 8528.661 0.0 C 8364.422 1967.8433 6510.7026 3520.6125 4249.0405 3520.6125 C 2155.385 3520.6125 411.58984 2189.5698 33.579586 430.77472 C 12.56141 568.0693 0.0 708.198 0.0 849.97394 C 0.0 2748.624 1940.4209 4289.556 4331.1904 4289.558 C 6721.96 4289.558 8662.38 2748.624 8662.38 849.97394 C 8662.38 556.8539 8615.673 271.71466 8528.661 0.0 z" svg:height="42.89558mm" draw:style-name="style-7" svg:viewBox="0.0 0.0 8662.38 4289.558" svg:width="86.6238mm" svg:x="26.171501mm" svg:y="63.58873mm"/>
              <draw:g draw:id="g2131">
                <draw:path svg:d="M 388.85782 0.0 C 107.30925 463.47458 -36.289696 984.34875 7.873773 1524.705 C 142.07578 3166.7107 1927.3116 4358.4966 3993.1074 4185.3516 C 6058.9033 4012.2065 7627.2046 2539.3425 7493.0024 897.337 C 7478.917 724.9896 7443.232 558.6109 7394.346 397.2351 C 6820.521 1342.565 5661.0474 2045.2368 4274.6587 2161.436 C 2425.646 2316.412 805.66815 1376.1578 388.85782 0.0 z" svg:height="42.020657mm" draw:style-name="style-8" svg:viewBox="0.0 0.0 7501.0117 4202.0654" svg:width="75.01012mm" svg:x="25.515667mm" svg:y="135.98654mm"/>
                <draw:path svg:d="M 478.3008 0.0 C 136.85231 495.22653 -40.915485 1063.9531 7.9965477 1656.1796 C 143.61003 3298.185 1948.5397 4490.7236 4036.059 4317.5786 C 5780.851 4172.8604 7170.1406 3118.9617 7501.376 1818.3628 C 6896.1255 2696.1982 5769.5874 3339.5005 4434.98 3450.1963 C 2347.4607 3623.3413 543.4519 2431.5552 407.838 789.5496 C 385.57318 519.9666 413.23666 255.47534 478.3008 0.0 z" svg:height="43.34284mm" draw:style-name="style-9" svg:viewBox="0.0 0.0 7501.3755 4334.2837" svg:width="75.013756mm" svg:x="23.692781mm" svg:y="138.09305mm"/>
              </draw:g>
              <draw:path svg:d="M 2086.6614 2079.7256 C 1959.6361 2585.9788 1345.2548 2801.8867 854.32336 2654.8213 C 134.02336 2439.0461 -161.4006 1643.353 86.0399 1004.4232 C 420.80664 140.00644 1507.7621 -206.12666 2378.946 122.259285 C 2441.5845 145.87018 2502.912 172.57776 2562.6216 202.19598" svg:height="27.00134mm" draw:style-name="style-10" draw:transform="skewX(0.07030491715188375) rotate(-2.217817495144666) translate(85.021385mm,13.274474mm)" svg:viewBox="0.0 0.0 2562.6213 2700.134" svg:width="25.62621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2.25562mm" fo:page-width="132.843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