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0.541664mm" fo:page-width="88.89999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6118.6963 9953.415 C 6104.696 9939.414 4353.9233 9915.567 2087.2026 9898.502 C 1403.2546 9893.354 760.317 9882.839 658.4525 9875.138 C 556.5879 9867.437 369.92834 9860.836 243.65332 9860.468 L 14.062461 9859.802 L 9.041205 9297.5625 C 3.8646297 8717.929 -1.8008971 2342.7854 1.7109238 1049.1777 C 2.7973022 648.9955 2.1805537 257.16006 0.34037557 178.43243 C -2.0257893 77.20974 7.8143315 31.63339 33.941925 22.800594 C 65.42469 12.1574135 68.4764 262.26495 54.57493 1713.7543 C 45.60185 2650.6482 43.69183 3405.2922 50.33022 3390.74 C 65.06433 3358.4414 119.0158 2575.407 114.13475 2464.6985 C 112.21018 2421.0422 108.10834 2343.6516 105.019585 2292.7195 C 93.84466 2108.4521 210.09755 1777.2917 321.24316 1676.7789 C 406.4803 1599.6962 455.92218 1446.7544 473.7887 1204.8987 C 494.47754 924.84247 551.3849 811.0527 670.75507 811.0527 C 735.705 811.0527 759.0646 828.9315 800.3888 910.2714 C 863.84644 1035.1766 936.265 1315.6555 936.265 1436.522 C 936.265 1491.137 947.02167 1521.9028 962.7233 1512.1985 C 994.79004 1492.3802 998.0518 1307.918 966.95746 1272.7506 C 954.73425 1258.9261 917.9995 1155.1611 885.32477 1042.1617 C 820.0196 816.31573 826.323 685.0724 910.4025 520.0111 C 974.27106 394.62723 1056.784 322.60382 1213.2366 255.67508 C 1328.1632 206.5108 1373.8411 201.72249 1576.6031 217.58427 C 1721.392 228.91087 1819.8394 249.3673 1838.6525 272.03555 C 1855.2258 292.00543 1883.8685 308.34442 1902.3026 308.34442 C 1920.737 308.34442 1962.0658 329.59753 1994.1448 355.57355 C 2048.8115 399.83997 2053.0518 428.0553 2061.7373 805.3652 C 2067.2927 1046.6936 2061.0017 1207.9276 2046.0308 1207.9276 C 1997.0177 1207.9276 1915.2234 1314.885 1915.2234 1378.976 C 1915.2234 1454.3273 1848.0831 1498.9694 1734.7573 1498.9694 C 1669.2026 1498.9694 1654.8761 1511.0288 1645.6357 1573.9886 C 1635.6061 1642.3242 1645.3567 1652.8735 1755.0806 1692.3955 C 1871.322 1734.2654 2064.9636 1887.2152 2037.0594 1915.1195 C 2029.5637 1922.615 1985.2251 1890.5415 1938.5287 1843.8452 C 1806.7567 1712.0734 1637.4023 1666.105 1618.3497 1756.9381 C 1610.1143 1796.2003 1603.3699 1793.6775 1573.9904 1740.3441 C 1549.9707 1696.7401 1548.0374 1672.0747 1567.6882 1659.93 C 1601.9882 1638.7314 1615.9155 1496.8934 1588.1144 1451.91 C 1577.1294 1434.1365 1551.577 1419.5944 1531.3309 1419.5944 C 1511.0847 1419.5944 1483.1738 1399.3208 1469.307 1374.5421 C 1449.2783 1338.7528 1436.2677 1335.9857 1406.0265 1361.0834 C 1368.2344 1392.4482 1333.14 1379.5273 1333.14 1334.2482 C 1333.14 1321.2627 1344.0294 1317.368 1357.3385 1325.5936 C 1393.1626 1347.734 1408.1263 1282.7556 1382.9126 1214.5422 C 1370.7611 1181.6671 1371.1777 1155.011 1383.8434 1155.011 C 1396.4576 1155.011 1413.585 1182.13 1421.9039 1215.2755 C 1430.2227 1248.4209 1473.4517 1310.4347 1517.9678 1353.084 C 1585.9017 1418.1688 1621.1294 1430.8043 1737.2211 1431.7258 C 1870.105 1432.7804 1875.6409 1429.9666 1878.2059 1360.0631 C 1879.8492 1315.2772 1867.1335 1287.3026 1845.1329 1287.3026 C 1825.4744 1287.3026 1809.39 1275.3965 1809.39 1260.8444 C 1809.39 1234.5347 1845.4293 1224.2069 1908.6088 1232.411 C 1952.8792 1238.1598 1950.3282 1212.7946 1901.751 1164.2173 C 1861.1951 1123.6613 1870.1923 1075.636 1918.3463 1075.636 C 1932.8986 1075.636 1937.4463 1087.5422 1928.4525 1102.0944 C 1919.4589 1116.6465 1930.6625 1128.5526 1953.3495 1128.5526 C 1976.0364 1128.5526 1994.5984 1140.459 1994.5984 1155.011 C 1994.5984 1169.5631 2005.3755 1181.4694 2018.5477 1181.4694 C 2046.1997 1181.4694 2024.4819 861.72253 1994.6002 828.89185 C 1983.6627 816.87537 1961.9481 843.6644 1946.3451 888.4231 C 1918.7955 967.4521 1889.2666 987.94324 1853.8984 952.5751 C 1844.4235 943.0999 1857.3032 920.2608 1882.52 901.8217 C 1907.7372 883.3825 1919.7461 859.67267 1909.2067 849.1332 C 1898.6669 838.5936 1872.9567 844.1514 1852.0725 861.4838 C 1826.1913 882.96344 1808.6417 884.16394 1796.9548 865.2542 C 1787.5244 849.9954 1791.1438 837.51105 1804.9979 837.51105 C 1818.8517 837.51105 1837.5485 818.32715 1846.546 794.88025 C 1860.0386 759.719 1850.1036 755.41113 1789.8455 770.2942 C 1734.2073 784.0361 1724.0416 780.95245 1747.2128 757.3625 C 1788.9657 714.85596 1969.3688 718.246 1999.5798 762.1048 C 2015.5891 785.34607 2019.2268 756.232 2009.9933 678.7611 C 2002.1887 613.2767 1992.3474 529.933 1988.1239 493.55276 C 1976.5365 393.74023 1945.8878 360.94516 1867.3599 364.3303 C 1814.111 366.62573 1809.5017 370.35144 1849.0775 379.10858 C 1966.41 405.0712 1981.7356 422.41446 1901.9941 438.99188 C 1822.0931 455.60254 1756.4734 420.69943 1756.4734 361.5895 C 1756.4734 345.13916 1744.3516 339.17148 1729.536 348.32797 C 1713.0139 358.53925 1724.6133 395.8928 1759.5366 444.9381 C 1790.8525 488.9172 1823.8104 514.0393 1832.7762 500.765 C 1852.822 471.08594 1953.1521 496.78406 1959.5652 533.24023 C 1962.125 547.7923 1973.284 583.51105 1984.3625 612.61523 C 2002.2656 659.6462 1999.5408 661.493 1959.8645 629.21936 C 1935.312 609.2474 1915.2234 604.7671 1915.2234 619.26306 C 1915.2234 635.039 1880.7039 638.4187 1829.2338 627.6821 C 1735.1226 608.05066 1606.4279 644.3729 1586.549 696.1765 C 1578.3053 717.659 1589.4769 723.333 1618.9146 712.6147 C 1657.8584 698.4352 1657.1299 703.92194 1613.4666 753.64966 C 1558.1119 816.69196 1502.0508 828.3055 1485.9694 780.0614 C 1480.2875 763.0162 1449.7357 747.16174 1418.0765 744.82935 C 1371.9801 741.4333 1366.5458 747.85583 1390.7937 777.07306 C 1413.3984 804.30994 1425.9617 805.64777 1440.36 782.3509 C 1453.0488 761.8196 1466.1301 771.57214 1478.5996 810.8601 C 1497.542 870.54156 1451.7502 927.9057 1407.1637 900.34955 C 1395.5549 893.1749 1386.0566 898.9215 1386.0566 913.1197 C 1386.0566 927.318 1400.9395 944.25 1419.1295 950.7464 C 1437.3197 957.24286 1444.9769 970.4216 1436.1458 980.0324 C 1427.3145 989.6433 1400.5253 989.9994 1376.6145 980.824 C 1325.6155 961.2538 1318.2849 873.6845 1366.2129 856.5674 C 1384.403 850.0709 1390.644 835.4758 1380.0815 824.1339 C 1355.1694 797.383 1283.6145 856.6362 1290.6404 898.19824 C 1301.9377 965.025 1374.2856 1049.1777 1420.4412 1049.1777 C 1446.9036 1049.1777 1461.0787 1061.274 1451.9415 1076.0583 C 1442.8042 1090.8427 1394.8112 1098.4741 1345.2902 1093.017 C 1295.7692 1087.5597 1260.8175 1092.1 1267.6196 1103.1063 C 1291.2512 1141.343 1246.9406 1287.3026 1211.7013 1287.3026 C 1192.2041 1287.3026 1163.3293 1311.4487 1147.535 1340.9604 C 1114.3851 1402.9017 1062.6461 1386.4083 1087.4379 1321.8025 C 1098.5138 1292.9384 1093.7446 1284.9648 1073.053 1297.753 C 1056.0282 1308.275 1042.0983 1357.0055 1042.0983 1406.0428 C 1042.0983 1471.5969 1017.5818 1521.1969 949.49414 1593.3906 C 898.5619 1647.3947 856.89 1695.8673 856.89 1701.1078 C 856.89 1706.3484 896.904 1710.6361 945.81006 1710.6361 C 1065.9646 1710.6361 1541.9706 1809.2407 1723.7816 1871.7928 C 1804.7458 1899.6487 1876.0962 1917.3328 1882.3381 1911.0908 C 1888.58 1904.8489 1843.1682 1863.1461 1781.423 1818.4182 C 1712.8854 1768.7697 1686.5623 1737.0944 1713.8407 1737.0944 C 1769.2692 1737.0944 1988.2468 1937.474 1961.7615 1963.959 C 1951.1514 1974.569 1844.0665 1951.5977 1723.7949 1912.9114 C 1501.1903 1841.309 1108.9467 1763.0521 989.18164 1766.3481 C 952.80145 1767.3491 1077.1003 1803.2881 1265.4014 1846.2122 C 1453.7024 1889.1364 1676.9446 1952.1981 1761.4951 1986.3496 C 1846.0455 2020.5011 1915.2234 2037.921 1915.2234 2025.0605 C 1915.2234 2012.2 1939.0356 2001.6777 1968.14 2001.6777 C 1997.2441 2001.6777 2021.0566 1986.8595 2021.0566 1968.7483 C 2021.0566 1950.6373 2070.007 1987.7875 2129.8357 2051.3042 C 2226.3796 2153.8 2236.8987 2177.3647 2223.357 2260.811 C 2212.2234 2329.421 2224.9146 2388.3108 2270.314 2478.6987 C 2329.0674 2595.674 2340.696 2648.599 2386.8848 3009.243 C 2403.8364 3141.601 2419.3828 3169.7456 2536.8208 3280.6812 C 2608.8838 3348.7537 2680.075 3400.471 2695.0232 3395.6077 C 2744.7437 3379.4321 2787.7622 3208.217 2772.285 3088.1033 C 2748.4792 2903.3552 2759.6426 2438.4348 2791.547 2285.9016 C 2829.221 2105.7844 2962.4668 1854.6661 3059.1694 1781.5337 C 3101.1099 1749.816 3203.6565 1658.3809 3287.0515 1578.3444 L 3438.6787 1432.8235 L 3498.91 1144.0616 C 3584.4785 733.8309 3713.5667 498.5084 3909.0156 396.45758 C 3999.901 349.00323 4211.5166 336.50366 4237.9043 377.031 C 4248.289 392.98047 4292.5044 415.18066 4336.1606 426.36472 C 4407.6636 444.68274 4410.2876 448.83826 4362.6187 468.26642 C 4333.515 480.12833 4323.6113 490.67032 4340.6113 491.6931 C 4357.6113 492.71594 4390.7476 500.93094 4414.247 509.94867 C 4451.291 524.16364 4452.859 517.3122 4426.0356 458.4416 C 4409.0195 421.09494 4369.93 386.01855 4339.171 380.49402 C 4308.4106 374.96954 4360.635 374.94907 4455.223 380.4486 C 4702.5044 394.82596 4814.488 461.5373 4986.55 696.9742 C 5162.3174 937.4814 5189.6772 1002.7765 5039.8936 824.28186 C 4978.837 751.5215 4918.0234 694.8117 4904.7524 698.2602 C 4891.482 701.7086 4843.391 650.41345 4797.884 584.271 C 4717.468 467.39 4635.2944 414.17776 4535.2163 414.17776 C 4477.778 414.17776 4479.2075 498.44052 4536.9097 513.9765 C 4567.348 522.17175 4567.735 519.43805 4538.994 499.24908 C 4510.3037 479.09528 4511.47 471.47784 4545.2314 458.5224 C 4576.517 446.51706 4585.47 458.17606 4581.5293 505.79028 C 4575.592 577.5317 4535.0596 578.0512 4316.317 509.1895 C 4247.1943 487.4293 4190.278 477.9857 4189.835 488.2037 C 4189.3926 498.42175 4176.895 485.94598 4162.062 460.47983 C 4125.143 397.0939 4014.2737 403.81165 3886.369 477.1844 C 3725.9963 569.1824 3626.4187 762.4762 3544.36 1141.0695 C 3480.3047 1436.5999 3468.4814 1465.2094 3368.164 1567.4254 C 3285.1294 1652.0317 3269.7651 1680.499 3300.725 1692.3794 C 3342.323 1708.3422 3517.653 1605.5641 3575.4834 1531.317 C 3593.6736 1507.9631 3607.7156 1446.4827 3606.6875 1394.6936 L 3604.8188 1300.5319 L 3553.888 1415.2583 C 3504.2468 1527.0808 3410.4504 1629.3298 3357.2021 1629.669 C 3342.6501 1629.7617 3368.905 1597.4156 3415.5466 1557.789 C 3473.086 1508.9036 3510.2473 1445.3357 3531.1357 1360.0631 C 3548.0679 1290.9407 3570.7964 1234.386 3581.6426 1234.386 C 3592.4895 1234.386 3608.7126 1180.7698 3617.6946 1115.2389 C 3636.9514 974.74695 3719.4512 800.4105 3814.8552 698.60486 C 3852.357 658.5866 3869.512 625.8444 3852.9778 625.8444 C 3818.1646 625.8444 3703.6145 769.2729 3662.1663 864.7601 C 3634.6191 928.22235 3634.2375 927.90924 3648.9932 853.9527 C 3666.699 765.21027 3766.5889 610.1735 3838.5234 559.78894 C 3892.9043 521.6989 4124.4917 549.113 4174.998 599.619 C 4189.422 614.043 4219.6777 625.7999 4242.2334 625.7455 C 4314.4336 625.5714 4119.5166 524.09845 4027.6882 514.0543 C 3941.3699 504.61282 3940.9014 503.90262 4007.8174 483.9327 C 4060.2847 468.27466 4106.8696 481.47638 4206.5547 540.25275 C 4278.168 582.4775 4354.485 619.01276 4376.148 621.4422 C 4397.8115 623.8717 4492.9263 633.1715 4587.5146 642.10846 C 4688.029 651.60535 4779.7305 676.19666 4808.1924 701.287 C 4834.976 724.8982 4884.8706 756.278 4919.0684 771.02 C 4953.266 785.76196 5014.6953 840.36365 5055.5786 892.35706 C 5096.461 944.3505 5140.453 986.0224 5153.338 984.96124 C 5166.2227 983.9 5187.0625 1012.7975 5199.6484 1049.1777 C 5221.365 1111.9537 5220.509 1112.707 5182.8354 1063.9645 C 5137.0747 1004.7579 5130.1465 1028.3792 5170.9253 1104.5748 C 5186.208 1133.1299 5211.296 1148.7156 5226.6772 1139.2096 C 5244.8047 1128.006 5248.383 1141.6482 5236.8486 1177.9895 C 5223.1807 1221.0522 5228.2847 1230.5111 5258.8584 1218.7789 C 5288.6353 1207.3524 5302.744 1229.0553 5314.868 1304.935 C 5332.3105 1414.1063 5352.9106 1502.5165 5436.1553 1825.473 C 5488.308 2027.8069 5482.6807 2130.9187 5412.9136 2251.2756 C 5378.04 2311.4373 5365.294 2166.3313 5399.537 2098.9958 C 5440.422 2018.6007 5439.0483 2015.1239 5309.435 1870.9652 C 5233.9272 1786.9838 5211.379 1811.7539 5246.897 1939.6654 C 5262.428 1995.6003 5274.841 2071.1309 5274.479 2107.511 C 5273.458 2210.3464 5232.6177 2118.624 5210.106 1962.9341 C 5190.6753 1828.5585 5138.984 1723.6111 5107.657 1754.9377 C 5098.029 1764.5663 5096.556 1708.0951 5104.3857 1629.4459 C 5113.452 1538.3591 5109.4507 1495.9242 5093.363 1512.5522 C 5062.0396 1544.9263 5045.2188 1727.3677 5071.1655 1753.3141 C 5081.647 1763.796 5090.223 1818.0128 5090.223 1873.7958 C 5090.223 1946.3113 5101.5347 1975.2194 5129.9106 1975.2194 C 5181.5366 1975.2194 5180.537 2031.0549 5127.7505 2095.8394 C 5092.019 2139.6921 5088.031 2140.4312 5100.462 2100.8965 C 5122.2026 2031.7522 5100.8003 2044.5535 5034.1055 2140.584 C 4974.4673 2226.4553 4974.465 2226.5042 5032.304 2176.1707 C 5064.1597 2148.449 5090.223 2139.146 5090.223 2155.4966 C 5090.223 2171.8474 5105.106 2180.0522 5123.296 2173.7295 C 5173.2563 2156.3643 5330.9106 2196.3975 5331.3984 2226.5735 C 5331.6343 2241.1255 5357.675 2266.8652 5389.2666 2283.7727 C 5439.294 2310.5464 5468.329 2299.398 5614.267 2197.38 C 5883.5254 2009.1555 5969.0366 1973.3849 6105.1426 1992.0403 C 6201.5796 2005.2583 6238.911 1997.4629 6305.193 1950.266 C 6415.4565 1871.7512 6407.6494 1839.5468 6280.1753 1847.0684 C 6186.407 1852.6011 6164.202 1841.867 6094.508 1757.316 C 6050.969 1704.4958 5989.238 1657.5018 5957.327 1652.8849 C 5915.4194 1646.8213 5890.6045 1615.1018 5867.9644 1538.6569 C 5836.1196 1431.1313 5754.6484 1248.4933 5685.025 1128.5526 C 5641.5933 1053.7329 5633.712 969.8027 5670.118 969.8027 C 5683.4663 969.8027 5713.931 919.2012 5737.818 857.3548 C 5836.8896 600.83813 6023.138 484.95682 6386.681 453.64124 C 6522.0874 441.97742 6568.382 426.3593 6604.3745 380.20032 C 6629.517 347.95563 6650.3525 306.6908 6650.6763 288.50067 C 6650.9995 270.31058 6661.281 255.42776 6673.5215 255.42776 C 6685.763 255.42776 6695.32 323.8887 6694.76 407.56317 C 6693.952 527.98065 6707.5654 579.6027 6760.0566 655.16925 C 6820.959 742.8438 6857.7793 867.7481 6902.555 1138.5701 C 6915.929 1219.459 6959.1978 1281.0938 7106.871 1429.6117 C 7209.913 1533.2427 7312.373 1638.8678 7334.559 1664.334 C 7356.746 1689.8002 7391.005 1710.6361 7410.6904 1710.6361 C 7487.905 1710.6361 7826.47 1901.2452 7908.684 1991.002 C 7956.492 2043.1957 8034.5503 2177.0828 8082.1475 2288.5283 C 8129.7437 2399.974 8183.0464 2509.016 8200.597 2530.8445 C 8218.146 2552.6724 8241.106 2600.2976 8251.619 2636.6775 C 8262.132 2673.0576 8284.917 2726.6357 8302.254 2755.74 C 8319.589 2784.844 8366.999 2894.908 8407.609 3000.326 C 8448.219 3105.744 8491.252 3198.0562 8503.238 3205.464 C 8515.224 3212.8716 8539.576 3300.3198 8557.353 3399.7935 C 8586.246 3561.4695 8583.506 3610.775 8531.52 3864.6128 C 8499.534 4020.7896 8434.209 4234.043 8386.354 4338.5093 C 8294.711 4538.5615 8282.748 4620.8003 8241.338 5335.4272 C 8226.343 5594.204 8220.741 5621.8965 8203.872 5520.6357 C 8192.963 5455.1514 8189.7935 5347.995 8196.83 5282.5107 C 8238.482 4894.8677 8244.448 4572.923 8211.812 4474.0327 C 8192.873 4416.649 8178.061 4363.745 8178.896 4356.469 C 8182.1606 4328.0117 8056.572 4016.915 7991.5967 3892.5112 C 7953.864 3820.2659 7827.9746 3660.3237 7711.8438 3537.0835 C 7595.7124 3413.8438 7504.9175 3308.788 7510.0786 3303.6277 C 7528.209 3285.4966 7959.825 3753.3987 8015.684 3851.7402 C 8078.426 3962.1985 8196.852 4266.3237 8232.829 4409.3857 L 8256.118 4501.9897 L 8303.122 4411.9697 C 8388.649 4248.17 8371.852 4103.6294 8241.658 3883.0737 C 8095.793 3635.971 8031.6377 3569.972 7802.2026 3430.9883 C 7700.338 3369.2822 7575.322 3288.4658 7524.39 3251.3958 C 7473.457 3214.326 7446.6685 3200.1523 7464.859 3219.8992 C 7511.5894 3270.63 7506.0786 3311.377 7457.8945 3271.3877 C 7435.8745 3253.1125 7420.9053 3224.8655 7424.6304 3208.6167 C 7432.284 3175.2332 7284.5986 2980.6377 7251.608 2980.6367 C 7226.03 2980.6355 7467.81 3333.8203 7563.2593 3435.8875 C 7631.319 3508.6653 7651.794 3552.7153 7603.765 3523.0315 C 7589.2124 3514.0378 7577.3066 3524.539 7577.3066 3546.3672 C 7577.3066 3568.1953 7587.6724 3592.4614 7600.3423 3600.292 C 7635.6694 3622.1248 7819.018 3938.3684 7804.669 3952.7178 C 7797.7173 3959.6692 7754.2344 3903.9326 7708.0415 3828.859 C 7661.8477 3753.7847 7618.727 3697.6875 7612.2163 3704.1978 C 7605.706 3710.708 7599.341 3752.5662 7598.072 3797.2158 C 7595.8228 3876.3232 7550.848 3889.6396 7550.848 3811.198 C 7550.848 3789.5059 7531.36 3733.6538 7507.541 3687.0825 L 7464.234 3602.4065 L 7524.5176 3655.3232 L 7584.8022 3708.24 L 7548.2314 3648.7087 C 7528.1177 3615.9663 7491.26 3589.1775 7466.3257 3589.1775 C 7425.595 3589.1775 7427.1655 3602.5046 7481.7803 3720.3855 C 7557.068 3882.8865 7597.753 3933.1357 7654.034 3933.1357 C 7678.1187 3933.1357 7722.7207 3950.575 7753.152 3971.8892 C 7783.582 3993.2036 7813.759 4005.3638 7820.211 3998.9119 C 7844.5923 3974.5303 8000.64 4403.984 8000.64 4495.466 C 8000.64 4548.092 8012.251 4621.6904 8026.4434 4659.0176 C 8040.6353 4696.345 8041.9253 4726.8857 8029.3115 4726.8857 C 8016.697 4726.8857 7998.906 4697.12 7989.775 4660.7397 C 7979.27 4618.887 7954.497 4594.594 7922.322 4594.594 C 7894.3535 4594.594 7864.1123 4582.688 7855.119 4568.1357 C 7846.125 4553.5835 7862.48 4541.6772 7891.462 4541.6772 C 7976.5483 4541.6772 7984.2656 4449.771 7912.01 4296.9805 C 7860.8867 4188.8755 7845.81 4172.2974 7844.095 4222.299 C 7842.8823 4257.646 7856.5845 4327.204 7874.5444 4376.8726 C 7903.014 4455.602 7901.318 4471.48 7861.3154 4500.7305 C 7798.3677 4546.7593 7802.5884 4563.501 7901.4214 4659.8345 C 7984.4937 4740.8066 8106.6313 5026.5874 8072.677 5060.5425 C 8063.883 5069.337 8037.178 5009.423 8013.3345 4927.4014 C 7983.904 4826.1646 7938.7905 4747.763 7872.863 4683.278 C 7819.447 4631.0317 7779.392 4575.7827 7783.851 4560.5024 C 7788.3105 4545.222 7773.4277 4548.0996 7750.778 4566.8965 C 7699.356 4609.573 7697.698 4647.5107 7747.255 4647.5107 C 7767.967 4647.5107 7819.0215 4676.2114 7860.709 4711.289 C 7954.852 4790.505 7993.23 4932.5513 8027.938 5330.241 C 8042.2935 5494.738 8071.947 5672.1826 8093.8325 5724.564 C 8142.3335 5840.6426 8125.5337 5872.367 8071.2017 5767.301 C 8026.122 5680.1274 7974.1816 5422.033 7974.1816 5285.211 C 7974.1816 5200.259 7970.4116 5195.566 7932.5723 5233.4053 C 7895.2563 5270.7217 7895.0503 5284.795 7930.5786 5369.826 C 7959.892 5439.982 7962.112 5467.936 7939.1143 5477.3193 C 7916.6504 5486.485 7917.2036 5490.579 7941.109 5492.0884 C 7959.299 5493.2373 7974.1816 5512.598 7974.1816 5535.1113 C 7974.1816 5586.8374 7770.6807 5429.2974 7748.916 5360.7217 C 7740.8794 5335.4004 7711.122 5308.62 7682.788 5301.211 C 7635.789 5288.9204 7634.26 5293.4404 7665.3423 5352.7637 C 7684.0796 5388.5264 7758.2583 5461.867 7830.182 5515.741 C 7905.5054 5572.1626 7983.3887 5660.021 8013.869 5722.9536 C 8061.7764 5821.869 8319.392 6126.5415 8317.242 6081.742 C 8315.22 6039.6045 8214.989 5852.019 8198.86 5860.184 C 8189.2783 5865.035 8173.501 5860.1494 8163.7993 5849.3276 C 8154.098 5838.5063 8162.3184 5839.005 8182.068 5850.436 C 8210.019 5866.615 8213.511 5857.2944 8197.827 5808.376 C 8158.555 5685.8857 8134.1855 5559.214 8133.562 5474.3335 C 8133.215 5427.0396 8123.0874 5388.344 8111.0557 5388.344 C 8099.024 5388.344 8094.4214 5352.6255 8100.829 5308.969 C 8107.8223 5261.3228 8100.7026 5229.594 8083.0176 5229.594 C 8066.814 5229.594 8054.7437 5196.8516 8056.194 5156.8335 L 8058.8306 5084.073 L 8078.5317 5150.219 C 8093.2197 5199.538 8103.5 5163.514 8118.9434 5008.6104 C 8149.9824 4697.258 8124.6543 4478.7754 8029.5386 4237.4067 C 7915.571 3948.2002 7899.708 3918.6643 7754.6035 3725.5112 C 7620.931 3547.5742 7602.256 3469.078 7728.3545 3615.178 C 7950.606 3872.6836 8228.487 4528.6304 8197.632 4722.918 C 8169.0063 4903.1587 8153.401 5389.2104 8171.5693 5534.6294 C 8183.9824 5633.978 8201.508 5679.3857 8227.439 5679.3857 C 8248.22 5679.3857 8265.224 5691.9946 8265.224 5707.406 C 8265.224 5722.8164 8253.316 5728.067 8238.765 5719.073 C 8224.212 5710.0796 8212.307 5721.283 8212.307 5743.9697 C 8212.307 5766.657 8224.915 5785.2188 8240.326 5785.2188 C 8255.737 5785.2188 8261.553 5796.211 8253.249 5809.646 C 8244.946 5823.081 8263.426 5876.9087 8294.316 5929.263 C 8325.206 5981.618 8344.32 6048.0044 8336.794 6076.789 C 8329.266 6105.5737 8333.8955 6135.7925 8347.082 6143.942 C 8360.268 6152.091 8370.044 6220.564 8368.807 6296.1035 L 8366.556 6433.448 L 8333.826 6298.6235 C 8299.19 6155.945 8236.704 6052.465 8119.67 5943.9688 C 8080.427 5907.589 8021.018 5824.245 7987.6514 5758.7607 C 7914.7495 5615.6875 7831.661 5535.2046 7778.084 5555.764 C 7753.762 5565.097 7732.5225 5551.1836 7722.3984 5519.2856 C 7713.3975 5490.9243 7697.6353 5467.719 7687.3735 5467.719 C 7669.53 5467.719 7611.5444 5360.2075 7537.539 5189.9067 C 7479.553 5056.4707 7474.444 5025.54 7505.2905 4994.6934 C 7527.228 4972.7554 7523.237 4965.0107 7489.9937 4965.0107 C 7465.2554 4965.0107 7444.852 4956.081 7444.6533 4945.167 C 7444.4546 4934.253 7436.588 4896.526 7427.1714 4861.329 C 7413.912 4811.7686 7418.837 4800.707 7449.009 4812.2847 C 7470.435 4820.507 7515.442 4806.5093 7549.0234 4781.179 L 7610.08 4735.1235 L 7533.304 4746.392 C 7491.078 4752.5894 7429.295 4778.203 7396.008 4803.3115 L 7335.487 4848.963 L 7445.085 5138.4976 C 7505.3647 5297.741 7573.507 5457.189 7596.5117 5492.8247 C 7624.112 5535.58 7628.465 5560.909 7609.309 5567.2944 C 7574.0503 5579.0474 7599.5654 5658.049 7648.072 5687.315 C 7667.3584 5698.952 7683.14 5737.6475 7683.14 5773.3047 C 7683.14 5811.25 7698.508 5838.1357 7720.198 5838.1357 C 7740.6987 5838.1357 7769.0327 5882.469 7783.6104 5937.3545 L 7809.962 6036.573 L 7811.8555 5943.9688 C 7813.9233 5842.818 7751.8867 5729.7847 7727.588 5790.4316 C 7718.8096 5812.341 7713.0146 5807.691 7711.687 5777.674 C 7710.538 5751.6953 7690.369 5701.0938 7666.8677 5665.226 C 7593.3545 5553.031 7677.1074 5592.142 7762.3486 5709.814 C 7850.8213 5831.9463 7860.3745 5827.761 7803.5522 5691.765 C 7746.562 5555.37 7796.5454 5580.763 7877.372 5729.2686 C 7950.6963 5863.989 7976.18 6108.4673 7920.4863 6142.8877 C 7902.715 6153.8716 7895.4404 6104.2314 7899.555 6000.046 C 7903.023 5912.2246 7895.6626 5830.9385 7883.1978 5819.409 C 7870.7334 5807.881 7867.1284 5825.2256 7875.1865 5857.953 C 7883.2446 5890.6807 7879.0244 5924.1416 7865.8066 5932.31 C 7852.5894 5940.479 7849.567 5995.893 7859.091 6055.451 C 7871.9585 6135.9185 7868.3013 6158.73 7844.858 6144.241 C 7822.72 6130.5596 7817.3047 6143.162 7826.7017 6186.4917 C 7834.0674 6220.453 7864.914 6373.2554 7895.2505 6526.0522 C 7925.5874 6678.8496 7968.1685 6875.3027 7989.8765 6962.6147 C 8045.7437 7187.3193 8263.728 7731.4443 8265.465 7650.5312 C 8265.777 7635.9795 8276.1455 7640.0273 8288.504 7659.5254 C 8336.13 7734.6655 8406.092 7364.184 8390.741 7118.1323 C 8381.205 6965.284 8385.047 6901.123 8402.263 6925.717 C 8427.927 6962.379 8412.401 6744.247 8379.9375 6612.042 C 8371.897 6579.3 8376.994 6552.5107 8391.265 6552.5107 C 8437.174 6552.5107 8453.654 6768.613 8434.646 7121.3647 C 8413.072 7521.7026 8349.766 7782.4644 8253.757 7866.4434 C 8199.595 7913.818 8191.0303 7939.78 8203.734 8018.0664 C 8223.248 8138.314 8164.98 8231.742 8037.1655 8285.147 L 7942.4395 8324.727 L 7951.696 8559.934 C 7960.492 8783.455 7966.0894 8802.6 8064.351 8945.218 C 8129.101 9039.196 8200.803 9109.1045 8256.174 9132.24 C 8304.808 9152.561 8344.599 9181.124 8344.599 9195.717 C 8344.599 9236.481 8190.8594 9163.214 8103.6206 9080.874 C 8061.5327 9041.151 8027.098 8991.8 8027.098 8971.205 C 8027.098 8950.611 8012.498 8936.736 7994.653 8940.375 C 7976.808 8944.014 7957.973 8919.067 7952.7954 8884.94 C 7945.137 8834.456 7932.691 8826.386 7886.0215 8841.642 C 7854.473 8851.954 7784.012 8866.244 7729.442 8873.397 C 7674.8716 8880.55 7630.223 8897.058 7630.223 8910.081 C 7630.223 8945.555 7852.902 8938.623 7889.5146 8902.01 C 7913.1436 8878.382 7921.265 8878.144 7921.265 8901.08 C 7921.265 8949.087 7817.37 8992.968 7733.0176 8980.588 C 7680.4204 8972.867 7656.6816 8980.709 7656.6816 9005.803 C 7656.6816 9068.285 7727.6245 9181.351 7826.4033 9276.295 C 7927.303 9373.278 7943.506 9410.011 7885.386 9410.011 C 7833.658 9410.011 7630.7505 9128.603 7611.586 9030.283 C 7602.657 8984.472 7549.6187 8831.086 7493.724 8689.425 C 7437.8296 8547.765 7392.098 8415.013 7392.098 8394.421 C 7392.098 8364.634 7347.4805 8358.327 7173.817 8363.563 C 7053.762 8367.184 6940.653 8371.943 6922.463 8374.141 C 6903.4346 8376.439 6889.39 8415.504 6889.39 8466.128 C 6889.39 8555.196 6777.8877 8698.786 6738.955 8659.854 C 6728.8613 8649.76 6748.519 8621.948 6782.639 8598.05 L 6844.6753 8554.599 L 6783.9097 8505.393 C 6750.488 8478.33 6730.4956 8448.835 6739.4814 8439.85 C 6748.467 8430.863 6773.966 8438.572 6796.1465 8456.98 C 6830.6104 8485.583 6836.473 8479.892 6836.473 8417.835 C 6836.473 8348.476 6833.806 8346.991 6776.942 8384.698 C 6723.7656 8419.96 6716.6035 8449.254 6709.849 8659.123 C 6705.69 8788.346 6714.148 8953.6045 6728.644 9026.364 C 6743.1406 9099.125 6764.4023 9235.705 6775.893 9329.877 L 6796.7856 9501.096 L 7307.8877 9495.495 C 7709.586 9491.093 7830.9653 9481.506 7874.938 9450.706 C 7916.1353 9421.85 7940.083 9419.149 7965.763 9440.462 C 8018.502 9484.23 8007.5806 9527.768 7954.338 9486.011 C 7912.7285 9453.378 7911.5835 9454.231 7943.0425 9494.427 C 7962.297 9519.028 7995.0396 9532.638 8015.8027 9524.669 C 8036.5674 9516.701 8053.5566 9521.712 8053.5566 9535.802 C 8053.5566 9549.894 8083.3223 9555.732 8119.7026 9548.778 C 8156.0825 9541.823 8185.848 9546.537 8185.848 9559.252 C 8185.848 9571.968 8240.815 9577.999 8307.997 9572.655 L 8430.146 9562.941 L 8417.034 9440.174 C 8409.823 9372.651 8394.837 9293.594 8383.732 9264.489 C 8364.737 9214.702 8366.326 9214.189 8410.615 9255.833 C 8444.806 9287.982 8458.504 9343.745 8460.673 9459.63 L 8463.661 9619.168 L 8549.65 9605.562 C 8606.117 9596.626 8635.64 9602.766 8635.64 9623.443 C 8635.64 9646.592 8559.23 9651.784 8347.192 9643.048 C 8122.4575 9633.789 8042.102 9620.101 7983.3906 9581.08 C 7914.9194 9535.571 7859.6924 9531.531 7378.869 9536.858 C 6786.7056 9543.419 6624.0127 9557.39 6555.3813 9607.574 C 6516.1533 9636.258 6587.3647 9641.61 6983.2827 9639.737 C 7496.674 9637.307 7736.0566 9647.925 7736.0566 9673.125 C 7736.0566 9681.905 7456.1724 9684.442 7114.092 9678.763 C 6712.285 9672.092 6480.489 9678.053 6459.248 9695.605 C 6392.1934 9751.016 6233.7534 9760.155 6101.536 9716.24 C 5995.4727 9681.012 5926.8486 9677.346 5722.93 9696.018 C 5585.9463 9708.562 5414.3374 9714.152 5341.577 9708.442 C 5268.817 9702.732 5045.5747 9699.941 4845.4834 9702.24 C 4595.7266 9705.108 4481.681 9697.283 4481.681 9677.277 C 4481.681 9641.199 5252.298 9636.202 5289.9834 9672.035 C 5304.561 9685.896 5370.6865 9686.559 5447.4106 9673.612 C 5520.171 9661.335 5653.413 9650.58 5743.505 9649.712 C 5928.2324 9647.935 5973.3545 9616.743 5859.453 9569.563 C 5805.5874 9547.252 5685.3276 9542.805 5456.3 9554.657 C 4829.128 9587.113 4091.133 9566.546 4058.3481 9515.697 C 4044.85 9494.763 3918.5342 9476.829 3542.4106 9442.447 C 3379.662 9427.57 3298.979 9404.943 3193.2993 9344.538 C 3117.7046 9301.329 3048.1106 9273.721 3038.646 9283.186 C 3029.1814 9292.649 3028.8657 9333.987 3037.9446 9375.046 C 3054.4004 9449.466 3168.6096 9529.234 3216.4087 9499.693 C 3244.1719 9482.534 3502.7231 9544.623 3502.7231 9568.449 C 3502.7231 9577.328 3461.0513 9579.728 3410.119 9573.782 C 3359.1865 9567.836 3317.502 9555.344 3317.486 9546.022 C 3317.47 9536.7 3257.939 9527.274 3185.1943 9525.076 C 3071.4634 9521.64 3052.9314 9528.128 3052.9314 9571.378 C 3052.9314 9616.232 3075.1274 9621.985 3257.9834 9624.527 C 3370.762 9626.096 3552.6982 9625.216 3662.2861 9622.571 C 3817.6526 9618.823 3899.4963 9632.053 4033.887 9682.637 C 4128.68 9718.316 4270.9487 9756.41 4350.0405 9767.287 C 4429.1323 9778.165 4541.7085 9805.155 4600.21 9827.266 C 4683.1694 9858.618 4872.523 9870.022 5460.6396 9879.088 C 6245.649 9891.188 8105.937 9891.655 8450.432 9879.838 L 8648.869 9873.031 L 8664.128 9370.323 C 8672.5205 9093.833 8678.185 6934.8677 8676.714 4572.6216 C 8675.243 2210.3755 8683.26 271.93048 8694.527 264.96652 C 8720.175 249.1151 8718.564 77.9042 8718.832 2848.3442 C 8718.957 4136.2036 8727.993 5320.875 8738.912 5480.948 C 8749.831 5641.021 8750.473 5783.896 8740.338 5798.448 C 8730.203 5813.0005 8726.39 6003.5 8731.862 6221.7812 C 8742.593 6649.727 8740.104 7914.091 8727.853 8259.073 C 8723.719 8375.489 8719.139 8806.277 8717.675 9216.379 L 8715.015 9962.019 L 7423.762 9964.623 C 6713.573 9966.056 6126.2935 9961.012 6118.6963 9953.415 z M 4481.681 9835.772 C 4481.681 9818.039 4417.834 9806.661 4316.317 9806.304 C 4202.732 9805.905 4113.671 9787.932 4031.8896 9748.903 C 3938.1003 9704.143 3856.6646 9690.969 3648.244 9686.839 C 3502.7231 9683.954 3318.1765 9673.138 3238.1396 9662.803 C 3130.5237 9648.905 3072.8008 9654.345 3016.5356 9683.684 C 2936.7896 9725.265 2854.967 9724.285 2365.015 9675.881 C 2226.77 9662.223 1899.3483 9643.982 1637.4109 9635.347 C 1092.2958 9617.373 564.9591 9573.722 526.1608 9543.359 C 511.60876 9531.971 401.47595 9520.364 281.42126 9517.567 L 63.14002 9512.481 L 63.12653 9653.069 L 63.113033 9793.656 L 500.31238 9788.56 C 740.77203 9785.756 932.4182 9791.71 926.1928 9801.789 C 919.9674 9811.868 1321.3514 9822.231 1818.1572 9824.819 C 2457.8247 9828.15 2726.7542 9820.925 2739.6484 9800.0625 C 2752.8127 9778.762 2768.6968 9779.597 2796.988 9803.077 C 2828.044 9828.851 2838.9644 9828.5 2849.9067 9801.375 C 2860.9143 9774.09 2868.863 9774.589 2889.3274 9803.852 C 2905.3677 9826.789 2938.7605 9834.532 2978.5598 9824.543 C 3013.5396 9815.764 3074.3188 9817.13 3113.625 9827.577 C 3238.725 9860.829 4481.681 9868.275 4481.681 9835.772 z M 6422.281 9681.208 C 6429.026 9670.294 6359.428 9661.364 6267.6187 9661.364 C 6175.8096 9661.364 6114.4385 9670.111 6131.2393 9680.803 C 6171.427 9706.377 6406.5234 9706.704 6422.281 9681.208 z M 2887.09 9540.946 L 2946.1443 9423.239 L 2933.6353 9535.6875 C 2922.4175 9636.522 2926.9128 9648.136 2977.1658 9648.136 C 3029.4543 9648.136 3031.9807 9638.838 3014.9045 9509.2295 C 2989.42 9315.801 2988.629 9270.592 3009.8955 9223.009 C 3023.18 9193.284 2983.4368 9142.39 2869.6758 9043.443 C 2713.4949 8907.601 2710.0974 8906.178 2660.458 8955.817 C 2624.2437 8992.031 2604.6855 9062.985 2591.1748 9207.165 C 2572.0168 9411.61 2584.2214 9477.742 2635.2852 9446.184 C 2654.3916 9434.374 2657.9802 9451.66 2646.1821 9498.669 C 2621.1855 9598.263 2664.7258 9585.512 2715.871 9478.259 C 2749.498 9407.743 2771.0293 9390.8955 2813.3757 9401.97 C 2879.1025 9419.158 2878.979 9405.823 2814.801 9555.544 C 2745.9673 9716.127 2805.2021 9704.166 2887.09 9540.946 z M 2656.0564 9383.552 C 2656.0564 9369.0 2667.963 9357.094 2682.515 9357.094 C 2697.067 9357.094 2708.9731 9369.0 2708.9731 9383.552 C 2708.9731 9398.104 2697.067 9410.011 2682.515 9410.011 C 2667.963 9410.011 2656.0564 9398.104 2656.0564 9383.552 z M 2617.7688 9587.84 C 2579.987 9530.177 2568.1755 9528.328 2347.3247 9545.5 C 2203.8528 9556.657 2090.8188 9552.921 2048.8784 9535.637 C 2009.8663 9519.56 1723.0865 9505.442 1369.5013 9502.194 C 1032.9742 9499.104 743.7735 9488.007 726.833 9477.538 C 671.5343 9443.36 273.92825 9357.094 171.70703 9357.094 C 54.641075 9357.094 37.794003 9368.861 55.874557 9438.001 C 67.784515 9483.545 93.77268 9489.403 284.5071 9489.539 C 402.86478 9489.623 571.14 9503.164 658.4525 9519.63 C 745.76495 9536.096 989.84314 9554.616 1200.8483 9560.785 C 1730.8489 9576.28 1955.9517 9588.212 2133.5046 9610.222 C 2240.7666 9623.519 2285.64 9620.185 2285.64 9598.92 C 2285.64 9582.333 2298.2488 9568.761 2313.66 9568.761 C 2329.0708 9568.761 2334.732 9580.003 2326.24 9593.743 C 2317.6523 9607.638 2366.866 9623.135 2437.1262 9628.661 C 2506.6057 9634.126 2584.5627 9640.743 2610.3643 9643.366 C 2653.19 9647.721 2653.835 9642.883 2617.7688 9587.84 z M 6069.181 9637.737 C 6069.181 9632.018 6050.7036 9620.248 6028.1196 9611.582 C 6004.5737 9602.546 5993.953 9606.981 6003.2227 9621.9795 C 6018.7607 9647.121 6069.181 9659.166 6069.181 9637.737 z M 6394.1455 9610.058 C 6440.9727 9589.113 6526.2515 9523.964 6583.6543 9465.276 C 6683.8486 9362.844 6751.125 9334.544 6674.879 9426.903 C 6643.09 9465.41 6643.48 9469.732 6677.723 9458.41 C 6699.551 9451.193 6716.5596 9419.491 6715.5205 9387.962 C 6714.4814 9356.433 6711.5044 9271.1045 6708.9062 9198.344 L 6704.1816 9066.052 L 6598.348 9066.052 C 6540.1396 9066.052 6492.5146 9077.959 6492.5146 9092.511 C 6492.5146 9107.0625 6474.908 9118.969 6453.3887 9118.969 C 6431.87 9118.969 6329.131 9202.762 6225.0796 9305.174 C 6121.029 9407.587 6028.8477 9484.329 6020.232 9475.714 C 6011.6167 9467.1 6022.0825 9448.974 6043.4893 9435.436 C 6068.33 9419.726 6070.782 9410.674 6050.2686 9410.416 C 6032.5903 9410.193 6006.052 9432.573 5991.293 9460.148 C 5960.044 9518.539 5985.4287 9546.584 6123.92 9606.675 C 6239.2153 9656.7 6288.477 9657.317 6394.1455 9610.058 z M 6201.473 9568.461 C 6201.473 9538.476 6301.2627 9482.888 6334.631 9494.284 C 6348.047 9498.865 6323.5737 9522.896 6280.248 9547.687 C 6236.922 9572.476 6201.473 9581.824 6201.473 9568.461 z M 6108.8687 9489.386 C 6135.208 9460.281 6175.748 9436.865 6198.9595 9437.349 C 6231.0283 9438.019 6226.1636 9450.723 6178.698 9490.266 C 6097.2295 9558.136 6047.2207 9557.506 6108.8687 9489.386 z M 2799.8696 9494.767 C 2829.052 9402.82 2770.5435 9426.494 2738.02 9519.792 C 2700.7737 9626.636 2701.4292 9633.001 2745.17 9589.26 C 2765.0784 9569.352 2789.693 9526.83 2799.8696 9494.767 z M 6727.5645 9501.28 C 6752.419 9476.425 6588.534 9519.55 6560.4453 9545.257 C 6546.8745 9557.676 6575.2803 9556.506 6623.57 9542.656 C 6671.859 9528.808 6718.656 9510.188 6727.5645 9501.28 z M 5116.681 9503.907 C 5116.681 9484.769 5072.5347 9462.631 5016.4995 9453.671 C 4961.4 9444.859 4857.22 9407.669 4784.9893 9371.024 C 4648.548 9301.805 4574.237 9287.904 4550.0293 9327.073 C 4542.2466 9339.665 4437.7324 9334.253 4317.7754 9315.046 C 4183.6396 9293.568 4093.7368 9289.728 4084.255 9305.07 C 4072.4023 9324.248 3838.9905 9383.552 3775.3628 9383.552 C 3769.2139 9383.552 3771.5417 9395.459 3780.5356 9410.011 C 3789.617 9424.704 3910.9006 9436.469 4053.3047 9436.469 C 4278.2114 9436.469 4648.323 9488.459 4685.079 9525.214 C 4692.18 9532.314 4792.1953 9538.124 4907.3354 9538.124 C 5060.9067 9538.124 5116.681 9529.009 5116.681 9503.907 z M 2249.232 9477.151 C 2261.9214 9444.083 2272.378 9443.71 2321.162 9474.583 C 2389.3271 9517.722 2497.3066 9486.199 2497.3066 9423.161 C 2497.3066 9390.321 2486.6272 9387.406 2445.9956 9409.151 C 2416.8904 9424.728 2388.391 9426.429 2380.1423 9413.081 C 2372.1436 9400.14 2322.5205 9381.47 2269.8684 9371.592 C 2175.0562 9353.805 1901.7007 9185.087 1832.3948 9101.578 C 1780.1545 9038.633 1794.3817 8879.738 1888.0173 8480.368 C 2002.5844 7991.72 2041.8237 7804.507 2061.8745 7650.8804 C 2071.3457 7578.311 2094.827 7488.515 2114.0547 7451.3325 C 2166.3767 7350.1523 2259.2244 7076.693 2247.627 7057.9277 C 2242.0535 7048.91 2246.8962 6990.111 2258.389 6927.263 C 2275.6653 6832.7856 2271.8152 6810.824 2236.1602 6800.4624 C 2212.442 6793.57 2160.9697 6771.622 2121.7783 6751.6885 C 2031.8123 6705.9316 2003.2761 6735.369 1980.1603 6897.7817 C 1949.9901 7109.7607 1916.725 7171.0703 1766.7625 7291.0854 C 1609.4497 7416.983 1545.335 7520.162 1464.698 7777.1934 C 1421.639 7914.444 1415.7297 7987.423 1428.8909 8219.386 C 1447.7078 8551.033 1401.0453 9092.612 1344.1781 9202.581 C 1321.8083 9245.839 1307.1971 9313.185 1311.7085 9352.236 L 1319.9108 9423.239 L 1624.1818 9423.239 C 1856.6556 9423.239 1947.182 9433.503 2007.8275 9466.735 C 2109.317 9522.349 2229.8916 9527.551 2249.232 9477.151 z M 1456.5579 9220.185 C 1448.283 9188.541 1452.4852 9143.893 1465.8965 9120.966 C 1484.4602 9089.231 1490.4729 9099.345 1491.0853 9163.331 C 1491.6346 9220.687 1506.5956 9251.224 1538.192 9259.48 C 1574.8728 9269.066 1572.7651 9272.219 1528.0487 9274.649 C 1490.8625 9276.672 1466.4698 9258.088 1456.5579 9220.185 z M 1651.0454 8173.0835 C 1650.8224 8140.342 1662.5463 8113.5522 1677.0984 8113.5522 C 1710.2488 8113.5522 1710.2488 8141.631 1677.0984 8192.927 C 1656.3584 8225.02 1651.3728 8221.223 1651.0454 8173.0835 z M 1709.6953 7716.6772 C 1709.6953 7665.745 1715.1401 7644.909 1721.7953 7670.375 C 1728.4502 7695.8413 1728.4502 7737.513 1721.7953 7762.9795 C 1715.1401 7788.4453 1709.6953 7767.6094 1709.6953 7716.6772 z M 2039.8488 7372.7188 C 2032.238 7343.6147 2036.8022 7319.8022 2049.992 7319.8022 C 2063.1816 7319.8022 2073.9734 7343.6147 2073.9734 7372.7188 C 2073.9734 7401.823 2069.409 7425.6357 2063.83 7425.6357 C 2058.2512 7425.6357 2047.4597 7401.823 2039.8488 7372.7188 z M 2069.1123 7190.933 C 2074.2502 7137.055 2100.783 7063.643 2128.0737 7027.794 C 2176.7136 6963.901 2177.39 6963.798 2162.327 7022.5586 C 2153.8757 7055.5273 2136.492 7088.9727 2123.6963 7096.881 C 2110.9011 7104.7886 2100.4316 7145.572 2100.4316 7187.5107 C 2100.4316 7229.449 2091.283 7269.417 2080.101 7276.3276 C 2068.9192 7283.239 2063.974 7244.811 2069.1123 7190.933 z M 4303.451 9497.22 C 4270.909 9490.939 4211.378 9490.776 4171.1597 9496.857 C 4130.942 9502.939 4157.567 9508.078 4230.327 9508.276 C 4303.0874 9508.475 4335.9937 9503.499 4303.451 9497.22 z M 5957.6543 9431.35 C 6005.4546 9390.509 6061.1426 9357.094 6081.405 9357.094 C 6101.667 9357.094 6153.1855 9314.705 6195.8906 9262.896 C 6283.8584 9156.177 6284.899 9106.982 6205.09 8827.927 C 6178.0376 8733.338 6113.0703 8477.3545 6060.7183 8259.073 C 5967.338 7869.729 5965.6147 7852.6587 5969.9033 7359.4897 C 5972.307 7083.0 5964.9985 6829.796 5953.66 6796.8135 C 5933.8853 6739.2847 5928.4727 6741.8965 5820.6465 6860.9937 C 5747.6245 6941.6494 5694.122 6979.7236 5667.9307 6969.6733 C 5576.6284 6934.6377 5562.65 6754.201 5572.022 5731.6504 C 5580.81 4772.6997 5583.249 4732.5166 5646.233 4508.8916 L 5711.358 4277.668 L 5651.075 4235.444 C 5611.9043 4208.0073 5596.037 4176.6987 5605.7666 4146.043 C 5616.766 4111.387 5599.2524 4089.9644 5539.782 4065.3313 C 5495.2554 4046.8872 5411.7954 3978.3696 5354.3154 3913.0696 C 5215.88 3755.798 5188.815 3816.6138 5295.8193 4044.514 C 5338.7993 4136.0527 5389.163 4258.573 5407.7393 4316.7817 C 5426.3154 4374.9897 5453.444 4448.7715 5468.025 4480.7407 C 5486.2637 4520.73 5484.408 4590.344 5462.079 4703.8423 C 5437.774 4827.381 5434.801 5081.928 5450.241 5717.279 C 5461.5815 6183.9326 5468.877 6607.4116 5466.453 6658.3438 C 5464.0293 6709.2764 5462.463 6879.84 5462.972 7037.3745 C 5464.019 7361.077 5423.978 7476.876 5260.2227 7623.726 L 5171.3228 7703.448 L 5144.5654 8060.6357 C 5129.848 8257.088 5110.3594 8596.417 5101.2563 8814.698 C 5092.1533 9032.9795 5073.218 9225.69 5059.1777 9242.945 C 5045.137 9260.199 4998.8906 9281.952 4956.4062 9291.283 C 4863.636 9311.659 4826.9526 9357.094 4903.272 9357.094 C 4984.025 9357.094 5169.598 9444.024 5169.598 9481.852 C 5169.598 9506.654 5255.8833 9513.626 5520.171 9510.179 C 5863.054 9505.705 5872.6504 9503.977 5957.6543 9431.35 z M 936.265 9440.037 C 936.265 9413.846 832.697 9274.198 791.6565 9245.051 C 773.4912 9232.149 774.48706 9225.477 794.618 9225.207 C 829.42255 9224.742 989.18164 9398.969 989.18164 9437.39 C 989.18164 9451.436 1001.0879 9462.927 1015.63995 9462.927 C 1062.3657 9462.927 1044.1259 9414.161 962.7233 9321.448 C 919.067 9271.727 883.3483 9223.115 883.3483 9213.424 C 883.3483 9203.731 844.3832 9133.866 796.7587 9058.167 C 652.58356 8828.999 644.07294 8797.528 684.66187 8643.663 C 722.5515 8500.03 834.9166 8335.078 1112.096 8016.19 C 1202.912 7911.708 1308.5178 7776.638 1346.7756 7716.0337 C 1385.0332 7655.429 1423.1711 7612.68 1431.526 7621.0356 C 1456.9518 7646.461 1171.501 8039.1445 1015.8048 8192.927 C 961.039 8247.02 804.18475 8459.047 770.45966 8524.571 C 681.73584 8696.951 684.8502 8785.848 785.9459 8966.624 C 837.29395 9058.442 903.7472 9155.687 933.6199 9182.721 C 963.4925 9209.756 982.39276 9240.841 975.61993 9251.799 C 968.84735 9262.757 984.01086 9287.955 1009.3167 9307.794 C 1050.9534 9340.436 1051.8755 9339.463 1019.015 9297.5625 C 999.04297 9272.097 993.0898 9251.637 1005.7858 9252.097 C 1041.007 9253.373 1174.39 9377.295 1174.39 9408.741 C 1174.39 9423.991 1192.2493 9436.469 1214.0775 9436.469 C 1240.6794 9436.469 1253.765 9409.864 1253.765 9355.78 C 1253.765 9311.401 1272.508 9238.846 1295.4161 9194.547 C 1361.2114 9067.3125 1419.5563 8406.504 1385.0203 8179.698 C 1360.568 8019.114 1363.7769 7969.9854 1409.1561 7810.183 C 1437.942 7708.815 1455.292 7615.843 1447.7119 7603.5776 C 1423.7809 7564.857 1564.5405 7390.8623 1729.0758 7255.7817 C 1892.1472 7121.902 1925.6493 7060.5264 1949.9111 6851.2124 C 1962.0505 6746.4844 1957.275 6736.535 1870.219 6685.1714 L 1777.6136 6630.5327 L 1674.3634 6723.813 C 1617.5752 6775.117 1560.3665 6817.0938 1547.2323 6817.0938 C 1533.8534 6817.0938 1529.602 6908.278 1537.5647 7024.4487 L 1551.7771 7231.8037 L 1460.9152 7287.959 C 1345.5516 7359.258 1212.7527 7504.497 1187.5713 7586.9087 C 1165.6013 7658.81 1098.5924 7743.1357 1063.4253 7743.1357 C 1050.5619 7743.1357 1063.1237 7718.355 1091.3411 7688.067 C 1119.558 7657.78 1147.2295 7593.7275 1152.833 7545.729 C 1162.4628 7463.243 1156.4438 7456.102 1043.0286 7415.4585 C 977.03253 7391.8076 903.0108 7372.516 878.5355 7372.588 C 819.19244 7372.7627 737.2581 7492.0293 699.0806 7633.809 C 682.0367 7697.1055 610.79095 7869.637 540.7566 8017.213 C 470.72217 8164.7876 405.29044 8312.172 395.35245 8344.733 C 363.0357 8450.616 252.3753 8628.961 170.05975 8707.824 C 125.80605 8750.222 89.598366 8799.87 89.598366 8818.154 C 89.598366 8859.338 602.2008 9383.552 642.4727 9383.552 C 658.53766 9383.552 671.68164 9371.6455 671.68164 9357.094 C 671.68164 9342.542 662.32684 9330.636 650.8931 9330.636 C 639.4594 9330.636 630.10425 9306.83 630.10425 9277.735 C 630.10425 9236.777 642.2634 9228.549 683.966 9241.286 C 762.425 9265.249 794.30145 9296.325 830.7952 9384.43 C 860.27246 9455.594 936.265 9495.66 936.265 9440.037 z M 292.44565 8757.372 C 255.94164 8720.868 277.10223 8643.174 343.0872 8571.434 C 412.2707 8496.216 404.7372 8539.065 334.33636 8621.208 C 287.13257 8676.284 311.6994 8721.96 388.8162 8722.499 C 435.94455 8722.829 439.36377 8727.701 407.09836 8748.552 C 360.45654 8778.695 317.1035 8782.029 292.44565 8757.372 z M 433.55667 8642.719 C 433.55667 8628.167 445.46295 8616.261 460.015 8616.261 C 474.56708 8616.261 486.47333 8628.167 486.47333 8642.719 C 486.47333 8657.2705 474.56708 8669.177 460.015 8669.177 C 445.46295 8669.177 433.55667 8657.2705 433.55667 8642.719 z M 803.3852 9416.625 C 803.06165 9405.711 778.2354 9367.016 748.2159 9330.636 L 693.63495 9264.489 L 708.7554 9330.636 C 717.0717 9367.016 724.03845 9405.711 724.2372 9416.625 C 724.43585 9427.539 742.4577 9436.469 764.2858 9436.469 C 786.11395 9436.469 803.7088 9427.539 803.3852 9416.625 z M 1121.4733 9410.011 C 1121.4733 9395.459 1109.567 9383.552 1095.015 9383.552 C 1080.4629 9383.552 1068.5566 9395.459 1068.5566 9410.011 C 1068.5566 9424.5625 1080.4629 9436.469 1095.015 9436.469 C 1109.567 9436.469 1121.4733 9424.5625 1121.4733 9410.011 z M 3886.369 9324.562 C 3973.6814 9303.714 4029.7795 9281.517 4011.0315 9275.234 C 3983.368 9265.966 3984.6248 9166.643 4017.7002 8748.214 C 4040.1165 8464.635 4065.796 8173.0835 4074.766 8100.323 C 4098.6543 7906.564 4105.703 7733.1943 4090.7644 7706.8306 C 4071.2095 7672.3203 3967.104 8019.307 3912.262 8301.784 C 3865.3774 8543.275 3738.592 8867.675 3633.3062 9015.535 C 3573.7568 9099.165 3434.5178 9142.106 3387.6602 9091.293 C 3364.0054 9065.642 3367.4512 9061.867 3403.0864 9074.396 C 3499.0928 9108.151 3601.8816 9008.716 3713.2634 8774.339 C 3772.3865 8649.928 3825.632 8500.957 3831.5874 8443.293 C 3837.5427 8385.628 3855.281 8296.8545 3871.0068 8246.019 C 3909.4583 8121.714 3907.041 8087.0938 3859.9106 8087.0938 C 3838.0825 8087.0938 3820.2231 8099.51 3820.2231 8114.686 C 3820.2231 8167.3774 3579.327 8399.412 3399.0566 8520.36 C 3218.57 8641.453 2997.0898 8750.242 2938.2898 8746.683 C 2921.3064 8745.655 2960.9888 8721.213 3026.4731 8692.367 C 3137.204 8643.589 3555.6396 8382.67 3555.6396 8362.4 C 3555.6396 8357.417 3538.985 8359.7295 3518.6284 8367.54 C 3451.2302 8393.403 3446.938 8328.318 3513.1792 8284.916 C 3548.9614 8261.471 3651.4253 8147.6807 3740.8772 8032.049 C 3830.3286 7916.417 3914.0205 7828.302 3926.8599 7836.2363 C 3939.699 7844.171 3943.523 7868.073 3935.3577 7889.3516 C 3927.1924 7910.6304 3911.1777 7922.271 3899.7693 7915.2207 C 3888.3613 7908.17 3845.2349 7946.9336 3803.9329 8001.362 C 3762.6309 8055.791 3686.8926 8149.177 3635.6248 8208.887 C 3584.357 8268.596 3610.8718 8245.039 3694.546 8156.5366 C 3778.2207 8068.034 3846.6814 8010.251 3846.6814 8028.1294 C 3846.6814 8046.008 3865.2437 8060.6357 3887.9304 8060.6357 C 3910.6177 8060.6357 3921.834 8048.75 3912.856 8034.223 C 3903.878 8019.6973 3915.0815 7981.329 3937.753 7948.962 C 3984.204 7882.6426 3992.5635 7796.0522 3952.5146 7796.0522 C 3937.9626 7796.0522 3926.0564 7783.4434 3926.0564 7768.032 C 3926.0564 7752.6216 3937.8264 7747.2866 3952.212 7756.1772 C 3967.7476 7765.7793 3971.2935 7753.9087 3960.9448 7726.94 C 3949.6277 7697.4487 3953.729 7687.8467 3972.6484 7699.539 C 4012.4465 7724.1357 4024.0486 7698.656 4043.153 7544.698 L 4059.5693 7412.4062 L 3996.0742 7544.698 C 3961.1516 7617.4585 3887.7903 7728.4346 3833.0488 7791.31 C 3691.1975 7954.241 3361.103 8192.419 3325.9143 8157.2295 C 3318.474 8149.7896 3364.1423 8117.304 3427.3987 8085.0405 C 3602.703 7995.6274 3888.6887 7695.0127 3967.0825 7517.7505 C 4003.715 7434.918 4027.0596 7346.2646 4018.9592 7320.7437 C 3999.5278 7259.52 4030.0088 7183.2246 4065.2085 7204.9795 C 4081.7893 7215.2275 4085.0857 7209.367 4073.3875 7190.439 C 4062.61 7173.0015 4065.3655 7144.373 4079.5103 7126.821 C 4128.085 7066.544 4220.041 6671.3564 4243.929 6420.2188 C 4257.0786 6281.9746 4280.3047 6049.8022 4295.5425 5904.2812 C 4329.317 5581.7275 4350.431 4613.534 4322.0845 4687.198 C 4310.885 4716.3027 4276.5503 4766.5977 4245.785 4798.965 C 4176.441 4871.9204 4127.9653 4986.662 4135.1646 5060.8057 C 4141.531 5126.3633 3985.375 5900.7715 3949.4888 5981.612 C 3924.9038 6036.995 3934.2827 5955.589 3978.8916 5726.403 C 3989.4368 5672.2256 3987.8162 5634.233 3975.2896 5641.9746 C 3945.14 5660.608 3947.1306 5641.666 3994.9944 5454.4897 C 4017.3213 5367.1772 4036.741 5280.857 4038.149 5262.667 C 4039.5571 5244.477 4052.0188 5229.594 4065.8423 5229.594 C 4092.1614 5229.594 4086.2222 5195.732 4021.7563 4978.2397 L 3982.5447 4845.948 L 3980.7588 4946.098 C 3979.7764 5001.18 3998.5496 5076.125 4022.4766 5112.6426 C 4064.463 5176.7217 4063.2844 5181.673 3988.6846 5254.608 C 3879.9775 5360.8887 3612.9805 5512.4443 3495.6833 5534.449 C 3408.2883 5550.8447 3396.8896 5561.929 3396.8896 5630.52 C 3396.8896 5673.165 3420.7024 5733.616 3449.8064 5764.856 C 3478.9106 5796.0957 3502.7231 5836.851 3502.7231 5855.423 C 3502.7231 5932.6865 3698.4065 5974.024 3765.322 5910.896 C 3793.6157 5884.204 3798.0398 5885.48 3788.2527 5917.5107 C 3779.6235 5945.7515 3738.6663 5957.198 3646.2476 5957.198 C 3522.1099 5957.198 3514.304 5952.8125 3469.6501 5857.9795 C 3443.9548 5803.409 3416.6543 5758.7607 3408.982 5758.7607 C 3381.8413 5758.7607 3414.7666 6381.3804 3444.8782 6437.5576 C 3461.69 6468.9214 3508.3716 6519.146 3548.6155 6549.167 C 3588.8591 6579.188 3608.5088 6604.128 3592.2808 6604.5894 C 3576.0532 6605.0503 3532.9175 6581.941 3496.4238 6553.235 L 3430.072 6501.0425 L 3456.2236 6625.995 C 3470.6067 6694.719 3494.364 6765.831 3509.0178 6784.021 C 3527.3894 6806.8267 3526.022 6817.0938 3504.6128 6817.0938 C 3468.2122 6817.0938 3401.2556 6667.605 3382.9016 6545.36 C 3375.845 6498.3604 3362.979 6430.1406 3354.3103 6393.7607 C 3345.6416 6357.3804 3336.793 6158.9697 3334.6467 5952.847 C 3330.6982 5573.7134 3295.2732 5395.262 3286.0508 5708.049 C 3265.384 6408.9307 3346.7842 6776.7485 3540.4683 6857.6753 C 3591.5342 6879.012 3654.5334 6895.715 3680.467 6894.792 C 3717.6118 6893.4707 3714.9849 6888.0366 3668.0876 6869.186 C 3596.5195 6840.4194 3592.9893 6829.0537 3654.8584 6826.589 C 3680.325 6825.5737 3723.95 6815.0454 3751.803 6803.193 C 3789.0264 6787.3535 3797.0564 6790.363 3782.1072 6814.5513 C 3732.0735 6895.5063 3867.2356 6775.59 3972.3584 6645.7573 C 4081.0857 6511.474 4112.892 6452.6553 4058.6514 6486.1772 C 4043.3647 6495.6255 4039.3972 6484.3574 4049.104 6459.0625 C 4062.2205 6424.8813 4070.2412 6423.1104 4087.2559 6450.6406 C 4102.4375 6475.2056 4121.34 6455.484 4151.2695 6383.8535 C 4174.628 6327.948 4200.2134 6288.6816 4208.1255 6296.5938 C 4242.081 6330.5493 4084.646 6579.563 3925.049 6744.3335 C 3771.5825 6902.7744 3740.7834 6922.9272 3652.1116 6922.9272 C 3597.1387 6922.9272 3529.1313 6910.6025 3500.984 6895.538 C 3456.6487 6871.811 3449.8064 6877.1064 3449.8064 6935.1494 C 3449.8064 6974.5684 3409.4185 7048.4727 3351.6975 7114.6743 L 3253.5886 7227.198 L 3345.083 7144.3833 C 3452.6672 7047.0054 3533.6685 7002.0786 3600.2026 7002.884 C 3626.6255 7003.2026 3600.4314 7025.1846 3541.9937 7051.7314 C 3402.298 7115.193 3259.275 7253.043 3188.3743 7392.5625 L 3131.231 7505.0107 L 3211.1438 7505.0107 C 3255.0957 7505.0107 3291.0564 7518.4746 3291.0564 7534.93 C 3291.0564 7554.199 3258.9312 7559.638 3200.8145 7550.2065 C 3120.5068 7537.1743 3107.1484 7543.8286 3079.472 7610.646 C 3062.367 7651.9414 3038.766 7728.3184 3027.0261 7780.3706 C 3006.218 7872.632 3007.4404 7874.6265 3075.6084 7859.615 C 3324.8335 7804.734 3475.6604 7722.3696 3668.0876 7536.0703 C 3737.2102 7469.1494 3793.7646 7427.7275 3793.7646 7444.022 C 3793.7646 7485.193 3552.177 7698.3433 3416.5461 7776.8384 C 3354.803 7812.571 3242.3674 7856.3716 3166.69 7874.172 C 2996.9634 7914.0923 2943.518 7966.121 3015.9326 8020.9336 C 3154.6592 8125.939 3462.5422 7995.4136 3718.5544 7723.0586 C 3815.4336 7619.9956 3902.5566 7510.913 3912.1606 7480.6533 C 3921.765 7450.3936 3941.145 7425.6357 3955.2285 7425.6357 C 4000.4946 7425.6357 3923.6426 7538.639 3736.9026 7746.6616 C 3484.431 8027.908 3278.8506 8121.923 3001.5566 8082.946 C 2936.134 8073.75 2920.2583 8104.6074 2883.7173 8311.989 C 2878.589 8341.094 2869.916 8382.717 2864.4436 8404.484 C 2856.3562 8436.655 2880.4897 8442.39 2993.4001 8435.125 C 3179.3938 8423.158 3173.233 8474.021 2986.8164 8489.481 C 2842.983 8501.409 2770.5452 8533.047 2834.6501 8555.942 C 2879.9133 8572.107 2876.49 8616.261 2829.9734 8616.261 C 2809.2112 8616.261 2775.3845 8650.016 2754.803 8691.272 C 2717.4573 8766.134 2717.5999 8766.344 2825.6255 8795.852 C 2885.1594 8812.113 2981.4941 8867.405 3039.7024 8918.723 C 3158.701 9023.634 3395.8267 9145.427 3481.0847 9145.427 C 3568.731 9145.427 3723.593 8960.338 3808.3916 8754.232 C 3850.7776 8651.212 3892.935 8579.021 3902.075 8593.81 C 3911.7559 8609.474 3925.6248 8602.632 3935.3005 8577.418 C 3945.007 8552.122 3941.0398 8540.8545 3925.7537 8550.302 C 3911.3682 8559.192 3899.7063 8550.882 3899.838 8531.833 C 3900.2202 8476.599 4024.637 7948.245 4054.4084 7875.4272 C 4089.207 7790.3145 4092.808 7843.6987 4059.0505 7944.2393 C 4044.885 7986.429 4027.8657 8110.245 4021.2307 8219.386 C 3984.3406 8826.15 3932.3145 9145.427 3870.3315 9145.427 C 3854.5662 9145.427 3853.953 9127.738 3868.7263 9099.125 C 3881.875 9073.659 3900.4468 9005.198 3909.997 8946.989 C 3926.742 8844.931 3925.1523 8846.346 3865.4294 8986.677 C 3790.5837 9162.541 3690.7144 9352.285 3689.101 9321.686 C 3688.4578 9309.487 3723.4053 9222.866 3766.7622 9129.193 C 3854.812 8938.961 3938.4353 8672.736 3916.9028 8651.204 C 3909.176 8643.477 3865.0056 8714.779 3818.7466 8809.654 C 3689.3484 9075.042 3598.7786 9172.008 3480.9531 9171.304 C 3360.4502 9170.585 3182.6401 9091.844 3041.2227 8976.574 C 2982.1782 8928.447 2907.8625 8875.313 2876.0771 8858.499 C 2805.0896 8820.947 2682.515 8818.342 2682.515 8854.386 C 2682.515 8868.9375 2701.2583 8880.844 2724.1665 8880.844 C 2776.4597 8880.844 3083.2893 9170.629 3064.0156 9201.815 C 3056.202 9214.458 3065.394 9225.019 3084.4429 9225.283 C 3103.4917 9225.548 3172.6555 9262.087 3238.1396 9306.48 C 3349.2349 9381.795 3369.5962 9386.369 3542.4106 9374.833 C 3644.2754 9368.032 3799.0564 9345.411 3886.369 9324.562 z M 3278.0146 9039.896 C 3268.745 9024.898 3279.3657 9020.463 3302.9114 9029.498 C 3348.7483 9047.088 3357.1348 9066.052 3319.0764 9066.052 C 3305.3833 9066.052 3286.9053 9054.282 3278.0146 9039.896 z M 3083.6165 8927.1455 C 2958.766 8827.118 2949.362 8801.469 3037.5383 8801.469 C 3136.6785 8801.469 3183.6328 8775.193 3166.1072 8729.523 C 3155.4268 8701.69 3162.3748 8692.785 3187.6216 8701.947 C 3208.1304 8709.39 3221.6353 8729.771 3217.6316 8747.238 C 3212.7346 8768.6045 3230.0522 8773.114 3270.548 8761.0205 C 3423.1482 8715.444 3584.7417 8556.986 3750.103 8290.767 C 3806.1255 8200.574 3843.8767 8154.017 3833.9944 8187.3057 C 3798.5388 8306.739 3688.499 8470.488 3543.4526 8619.661 C 3395.5535 8771.768 3346.4387 8793.946 3066.1606 8835.193 C 3018.207 8842.251 3020.026 8847.496 3085.553 8891.118 C 3149.4219 8933.636 3173.2993 8935.552 3290.1165 8907.527 C 3476.0198 8862.93 3608.1562 8757.427 3707.496 8574.275 C 3754.1685 8488.227 3792.6719 8436.813 3793.0598 8460.023 C 3794.24 8530.66 3589.9978 8822.494 3510.8643 8863.242 C 3470.0063 8884.281 3386.366 8916.476 3324.9958 8934.785 C 3263.6262 8953.095 3219.6802 8978.214 3227.3384 8990.605 C 3258.244 9040.612 3184.719 9008.147 3083.6165 8927.1455 z M 2801.5774 8748.552 C 2792.5835 8734.0 2803.787 8722.094 2826.474 8722.094 C 2849.161 8722.094 2867.7231 8734.0 2867.7231 8748.552 C 2867.7231 8763.104 2856.5195 8775.011 2842.8264 8775.011 C 2829.133 8775.011 2810.571 8763.104 2801.5774 8748.552 z M 3158.7646 8457.511 C 3158.7646 8442.959 3176.6243 8431.052 3198.4521 8431.052 C 3220.2805 8431.052 3238.1396 8442.959 3238.1396 8457.511 C 3238.1396 8472.0625 3220.2805 8483.969 3198.4521 8483.969 C 3176.6243 8483.969 3158.7646 8472.0625 3158.7646 8457.511 z M 3291.0564 8436.384 C 3354.1157 8397.219 3494.6013 8369.181 3462.2087 8402.226 C 3447.202 8417.535 3393.6235 8437.029 3343.1462 8445.547 C 3280.9597 8456.04 3264.165 8453.086 3291.0564 8436.384 z M 2920.64 8299.331 C 2920.64 8277.583 3051.774 8235.867 3068.273 8252.365 C 3073.2764 8257.369 3042.1057 8274.773 2999.005 8291.043 C 2955.9043 8307.312 2920.64 8311.041 2920.64 8299.331 z M 3846.6814 7984.384 C 3846.6814 7969.831 3858.5876 7950.5674 3873.1396 7941.573 C 3887.692 7932.5796 3899.5981 7937.1274 3899.5981 7951.679 C 3899.5981 7966.2314 3887.692 7985.4966 3873.1396 7994.4897 C 3858.5876 8003.484 3846.6814 7998.9355 3846.6814 7984.384 z M 3317.5146 7534.306 C 3317.5146 7518.9414 3356.2102 7486.369 3403.5044 7461.9243 C 3539.8906 7391.4307 3755.439 7224.2017 3814.605 7142.98 C 3844.427 7102.041 3876.042 7075.7603 3884.861 7084.579 C 3902.9187 7102.6367 3716.3801 7296.407 3595.3271 7385.3384 C 3451.954 7490.6665 3317.5146 7562.755 3317.5146 7534.306 z M 3672.5095 6998.7544 C 3664.722 6986.1533 3694.7712 6975.8438 3739.2864 6975.8438 C 3783.8018 6975.8438 3820.2231 6980.409 3820.2231 6985.989 C 3820.2231 7008.4414 3685.682 7020.068 3672.5095 6998.7544 z M 3661.4739 6615.4326 C 3661.4744 6602.654 3700.17 6561.2944 3747.4634 6523.5225 C 3831.2397 6456.6143 4099.26 6100.7695 4036.8066 6139.3677 C 4017.9382 6151.0293 4005.4314 6142.938 4005.4314 6119.071 C 4005.4314 6074.2866 4047.9324 6038.894 4064.9807 6069.4814 C 4071.115 6080.486 4072.4512 6074.4663 4067.951 6056.1035 C 4055.3596 6004.729 4117.336 5884.524 4138.6416 5918.9966 C 4149.7964 5937.0454 4162.426 5927.081 4171.2725 5893.2524 C 4179.2104 5862.898 4177.1875 5843.3267 4166.777 5849.7607 C 4156.3667 5856.1943 4168.8716 5746.078 4194.565 5605.0576 C 4220.259 5464.037 4241.7925 5309.2583 4242.4185 5261.1055 C 4243.0864 5209.7095 4254.483 5180.307 4270.0146 5189.9067 C 4308.193 5213.5015 4301.7026 5504.8604 4258.4536 5708.894 C 4215.8013 5910.1167 4080.037 6190.193 3934.187 6377.8457 C 3831.974 6509.354 3661.4727 6657.8945 3661.4739 6615.4326 z M 3482.1523 6379.0312 C 3388.1382 6313.1816 3414.3042 6284.376 3514.4568 6343.468 C 3585.535 6385.4043 3617.1465 6391.0254 3658.2385 6369.0337 C 3737.821 6326.4424 3789.8386 6335.4907 3729.1765 6381.373 C 3662.433 6431.8555 3556.1304 6430.8477 3482.1523 6379.0312 z M 4130.636 6261.4688 C 4153.501 6203.2607 4182.3086 6155.6357 4194.6533 6155.6357 C 4225.6016 6155.6357 4223.493 6166.888 4172.5103 6273.8003 C 4111.503 6401.734 4079.2673 6392.241 4130.636 6261.4688 z M 3873.1396 5788.342 C 3873.1396 5773.79 3885.046 5754.5254 3899.5981 5745.5317 C 3914.1501 5736.5376 3926.0564 5741.086 3926.0564 5755.6377 C 3926.0564 5770.19 3914.1501 5789.4546 3899.5981 5798.448 C 3885.046 5807.442 3873.1396 5802.894 3873.1396 5788.342 z M 4234.0093 5110.586 C 4209.147 5045.7964 4213.4243 4965.0107 4241.7163 4965.0107 C 4255.2563 4965.0107 4271.494 4938.2217 4277.8003 4905.4795 C 4284.107 4872.7373 4290.706 4899.5264 4292.465 4965.0107 C 4296.0845 5099.78 4262.2227 5184.109 4234.0093 5110.586 z M 2533.6868 9274.411 C 2542.7817 9228.937 2550.2969 9160.476 2550.3862 9122.276 C 2550.4758 9084.077 2568.3352 9018.72 2590.0737 8977.038 C 2611.8123 8935.356 2629.5981 8881.451 2629.5981 8857.249 C 2629.5981 8833.046 2648.487 8786.275 2671.5735 8753.315 C 2719.6423 8684.6875 2828.125 8363.004 2856.0947 8206.156 C 2866.4746 8147.9478 2897.0671 8043.538 2924.0774 7974.1343 C 2951.1685 7904.5244 2986.7417 7705.1807 3003.4172 7529.534 L 3033.647 7211.1235 L 2966.539 7139.7856 L 2899.4312 7068.448 L 2913.143 6455.938 L 2926.855 5843.428 L 2856.776 5797.5103 C 2818.2322 5772.256 2779.493 5758.7964 2770.6877 5767.6016 C 2761.8828 5776.4062 2759.278 5929.8237 2764.899 6108.5293 C 2770.52 6287.2344 2773.3862 6662.3657 2771.2686 6942.1533 L 2767.4177 7450.8584 L 2680.9978 7524.237 C 2532.6626 7650.186 2510.3435 7648.9224 2407.444 7508.745 C 2350.3752 7431.002 2306.1738 7332.8306 2291.8918 7252.103 L 2268.762 7121.3647 L 2247.5562 7213.9688 C 2235.8928 7264.901 2209.3357 7339.8633 2188.54 7380.552 C 2167.7444 7421.2397 2115.8223 7629.599 2073.158 7843.5728 C 2030.4941 8057.5454 1971.3011 8333.818 1941.6188 8457.511 C 1882.8473 8702.422 1836.2437 8948.831 1836.0018 9015.94 C 1835.7559 9084.064 2112.9875 9274.996 2240.193 9294.312 C 2301.5693 9303.631 2369.645 9321.208 2391.4734 9333.37 C 2470.893 9377.624 2516.8552 9358.569 2533.6868 9274.411 z M 385.64093 9231.417 C 282.7807 9101.9375 63.880066 8897.743 46.532658 8915.09 C 39.07538 8922.548 41.249462 9012.633 51.36395 9115.279 L 69.754074 9301.91 L 245.04082 9311.091 C 341.44858 9316.141 430.25787 9322.603 442.39456 9325.453 C 454.5315 9328.304 428.99234 9285.987 385.64093 9231.417 z M 4804.856 9171.677 C 4813.1406 9115.228 4807.934 9100.726 4785.938 9118.98 C 4735.773 9160.614 4760.555 8650.529 4864.995 7491.7812 C 4887.293 7244.396 4917.325 6947.0522 4931.734 6831.0176 C 4954.3726 6648.704 4964.402 6314.7524 4942.8784 6459.9062 C 4909.963 6681.894 4787.545 7917.323 4733.1387 8576.573 C 4710.321 8853.0625 4685.4644 9107.62 4677.9023 9142.256 C 4666.2896 9195.444 4672.589 9203.025 4718.438 9191.035 C 4779.922 9174.957 4790.986 9220.196 4739.65 9277.766 C 4711.81 9308.985 4713.4487 9309.6875 4750.001 9282.207 C 4773.885 9264.25 4798.5693 9214.512 4804.856 9171.677 z M 4405.067 9218.1875 C 4406.5854 9185.445 4410.622 9114.008 4414.037 9059.4375 C 4417.4526 9004.867 4411.3145 8960.219 4400.397 8960.219 C 4389.48 8960.219 4376.514 9031.679 4371.5835 9119.018 C 4366.653 9206.356 4371.549 9277.793 4382.4624 9277.768 C 4393.377 9277.74 4403.549 9250.93 4405.067 9218.1875 z M 4526.1685 9152.042 C 4524.616 8912.329 4534.6987 8813.58 4557.119 8848.921 C 4569.4067 8868.29 4575.272 8816.611 4570.632 8729.858 C 4564.616 8617.364 4568.59 8594.176 4585.5664 8642.719 C 4608.025 8706.939 4608.775 8706.426 4611.3354 8625.08 C 4612.786 8578.999 4604.129 8537.326 4592.0967 8532.476 C 4580.065 8527.625 4583.041 8406.506 4598.711 8263.321 C 4614.3813 8120.1367 4635.623 8011.479 4645.9146 8021.86 C 4656.2065 8032.24 4659.3506 7994.61 4652.902 7938.237 C 4642.866 7850.503 4644.8813 7845.2666 4666.8916 7901.8857 C 4687.1655 7954.0366 4689.924 7940.042 4679.927 7835.7397 C 4671.1255 7743.9067 4675.1606 7715.5854 4693.122 7743.1357 C 4712.029 7772.1357 4718.996 7750.7603 4718.996 7663.7607 C 4718.996 7572.038 4712.4863 7553.8115 4690.648 7584.3857 C 4668.418 7615.508 4665.572 7609.797 4677.4624 7557.9272 C 4685.8022 7521.547 4692.788 7476.1963 4692.9873 7457.147 C 4693.1855 7438.0977 4705.2544 7429.8716 4719.806 7438.8647 C 4735.5273 7448.5806 4745.5103 7419.6865 4744.4053 7367.666 C 4742.806 7292.376 4739.0327 7287.5254 4717.4624 7333.0312 C 4698.713 7372.5864 4695.7686 7359.225 4705.802 7280.1147 C 4713.1836 7221.9062 4720.9224 7138.5625 4722.998 7094.9062 L 4726.772 7015.5312 L 4748.42 7108.1357 C 4763.8276 7174.0454 4766.4243 7149.258 4757.429 7022.146 C 4749.3013 6907.2896 4754.681 6843.5522 4772.504 6843.5522 C 4788.425 6843.5522 4794.375 6812.594 4786.488 6770.792 C 4778.9365 6730.7734 4781.2383 6608.7344 4791.602 6499.5938 C 4807.625 6330.855 4813.041 6315.0156 4827.7886 6393.7607 C 4841.587 6467.434 4846.122 6472.8433 4849.9736 6420.2188 C 4852.6367 6383.839 4863.7515 6273.706 4874.674 6175.4795 C 4885.596 6077.253 4885.8125 5996.8857 4875.155 5996.8857 C 4864.498 5996.8857 4850.6187 6023.675 4844.312 6056.417 C 4838.006 6089.159 4831.2246 6059.3936 4829.2427 5990.271 C 4826.0776 5879.8657 4832.2593 5864.5938 4880.118 5864.5938 C 4910.282 5864.5938 4927.179 5852.593 4917.9775 5837.704 C 4908.837 5822.915 4890.275 5817.664 4876.7285 5826.0366 C 4862.6724 5834.7236 4852.098 5779.0596 4852.098 5696.3813 C 4852.098 5605.236 4864.3643 5546.554 4885.171 5538.158 C 4904.928 5530.186 4899.6025 5523.9727 4871.942 5522.7246 C 4834.738 5521.0464 4825.6396 5542.8667 4825.6396 5633.7773 C 4825.6396 5696.006 4813.9165 5841.857 4799.588 5957.892 C 4785.26 6073.9272 4761.874 6317.693 4747.6206 6499.5938 C 4715.6143 6908.047 4619.079 7865.053 4600.8306 7954.8022 C 4593.4336 7991.1826 4563.597 8245.101 4534.5283 8519.063 C 4505.4585 8793.027 4474.976 9049.011 4466.789 9087.918 C 4426.491 9279.411 4426.3975 9277.719 4477.3696 9277.719 C 4519.0317 9277.719 4526.8516 9257.579 4526.1685 9152.042 z M 4799.181 6221.7812 C 4799.181 6185.4014 4811.0874 6155.6357 4825.6396 6155.6357 C 4840.192 6155.6357 4852.098 6185.4014 4852.098 6221.7812 C 4852.098 6258.1616 4840.192 6287.9272 4825.6396 6287.9272 C 4811.0874 6287.9272 4799.181 6258.1616 4799.181 6221.7812 z M 4236.0635 9085.8955 C 4236.7188 8994.945 4230.9756 8956.25 4223.302 8999.906 L 4209.3486 9079.281 L 4189.4023 9013.136 C 4173.5825 8960.674 4168.9106 8972.988 4166.819 9072.667 C 4164.869 9165.568 4153.8315 9198.344 4124.4937 9198.344 C 4079.3008 9198.344 4076.0828 9142.499 4102.0522 8808.906 C 4111.3633 8689.305 4126.175 8595.911 4134.967 8601.366 C 4143.759 8606.82 4146.8267 8552.873 4141.784 8481.481 C 4136.26 8403.269 4143.5684 8351.677 4160.1714 8351.677 C 4177.8794 8351.677 4183.112 8285.486 4174.813 8166.4688 C 4167.2725 8058.3296 4172.336 7981.2607 4186.981 7981.2607 C 4200.776 7981.2607 4207.675 7930.6587 4202.3115 7868.8125 C 4193.823 7770.9287 4195.4575 7766.645 4214.928 7835.7397 L 4237.2954 7915.1147 L 4240.4263 7814.3345 C 4242.624 7743.5635 4234.339 7719.2505 4212.6016 7732.6855 C 4191.497 7745.728 4187.2876 7737.1177 4199.3726 7705.625 C 4209.1216 7680.2188 4218.285 7633.617 4219.7354 7602.0654 C 4222.1606 7549.3125 4224.0767 7550.019 4243.556 7610.8438 C 4263.4727 7673.033 4264.8975 7671.7524 4267.377 7589.4385 C 4268.9497 7537.252 4259.327 7508.493 4243.556 7518.2397 C 4206.762 7540.98 4212.064 7503.867 4256.7856 7425.6357 C 4301.495 7347.4243 4313.3257 7252.7837 4270.0146 7319.8022 C 4248.0957 7353.7188 4244.3076 7352.7573 4243.9614 7313.1875 C 4243.739 7287.7217 4254.0 7266.8857 4266.7646 7266.8857 C 4279.5293 7266.8857 4285.95 7210.3306 4281.0337 7141.2085 C 4273.3145 7032.693 4275.366 7026.3706 4296.057 7094.9062 C 4313.768 7153.5703 4316.5483 7129.4067 4306.7134 7002.3022 C 4297.131 6878.454 4301.127 6841.43 4320.9927 6870.0107 C 4343.1807 6901.931 4348.6587 6895.89 4348.985 6839.1426 C 4349.2075 6800.337 4335.8887 6764.087 4319.3877 6758.5864 C 4299.7236 6752.0317 4304.2812 6733.6904 4332.617 6705.355 C 4386.97 6651.0015 4396.3696 6352.5933 4342.775 6382.8516 C 4317.1865 6397.2983 4316.772 6393.875 4340.9453 6367.722 C 4361.146 6345.867 4368.485 6267.344 4361.71 6145.559 C 4354.3335 6012.956 4357.8643 5980.6943 4373.6387 6036.573 L 4396.0454 6115.948 L 4399.4062 6036.573 C 4401.2544 5992.917 4410.4956 5892.826 4419.942 5814.15 C 4432.5684 5708.981 4429.005 5676.1143 4406.4824 5690.0337 C 4389.6333 5700.4473 4375.848 5696.358 4375.848 5680.9473 C 4375.848 5665.5366 4384.778 5652.93 4395.692 5652.9336 C 4406.606 5652.9375 4411.3354 5456.4844 4406.2017 5216.371 C 4399.3755 4897.0776 4405.1255 4779.8022 4427.6074 4779.8022 C 4444.9077 4779.8022 4449.7017 4765.816 4438.5728 4747.8076 C 4427.697 4730.211 4421.94 4664.7266 4425.7803 4602.287 C 4429.7603 4537.5684 4421.0537 4488.7607 4405.529 4488.7607 C 4387.5547 4488.7607 4380.129 4676.7964 4383.6865 5041.8706 C 4386.652 5346.0806 4382.6987 5591.0327 4374.9033 5586.2085 C 4367.1074 5581.385 4360.1147 5597.3994 4359.365 5621.7974 C 4355.5713 5745.1816 4265.7793 6809.326 4256.274 6843.5522 C 4250.212 6865.381 4226.73 7085.646 4204.0923 7333.0312 C 4181.4536 7580.417 4151.9224 7866.1665 4138.466 7968.0312 C 4125.0093 8069.896 4106.558 8254.443 4097.463 8378.136 C 4088.368 8501.828 4069.991 8704.234 4056.625 8827.927 C 4013.0964 9230.765 4015.5264 9239.0625 4179.6836 9248.191 C 4229.953 9250.986 4234.979 9236.52 4236.0635 9085.8955 z M 4325.02 6594.403 C 4323.8716 6566.5117 4330.1245 6550.8843 4338.917 6559.6763 C 4347.7085 6568.4688 4348.6484 6591.2886 4341.0054 6610.388 C 4332.5596 6631.4946 4326.29 6625.2256 4325.02 6594.403 z M 5024.559 9218.1875 C 5031.1865 9199.997 5048.605 8941.036 5063.266 8642.719 C 5077.9272 8344.401 5101.101 7945.5415 5114.763 7756.3647 C 5146.46 7317.4775 5177.1377 6483.0703 5160.9565 6499.947 C 5154.166 6507.029 5128.8955 6756.9014 5104.7993 7055.2188 C 5080.7036 7353.5366 5043.754 7759.5015 5022.689 7957.3633 C 5001.6245 8155.2246 4983.3467 8440.975 4982.072 8592.363 C 4980.797 8743.751 4969.676 8927.1455 4957.3584 8999.906 C 4943.448 9082.072 4939.803 8916.655 4947.7373 8563.344 C 4954.7637 8250.474 4970.851 7958.771 4983.487 7915.1147 C 4996.1226 7871.4585 5013.1143 7710.724 5021.2456 7557.9272 C 5029.3774 7405.1304 5053.335 7107.474 5074.486 6896.4688 C 5095.6367 6685.464 5126.2573 6250.8857 5142.532 5930.7397 C 5158.807 5610.594 5182.284 5200.661 5194.7036 5019.7783 C 5207.1235 4838.8955 5207.31 4666.255 5195.1187 4636.133 C 5179.9404 4598.6313 5172.44 4639.7544 5171.3276 4766.573 C 5169.034 5027.971 5072.3555 6383.1084 5022.207 6856.7812 C 4999.097 7075.0625 4969.793 7378.6724 4957.086 7531.4688 C 4944.379 7684.2656 4922.373 7922.3906 4908.184 8060.6357 C 4893.9946 8198.881 4875.2026 8517.373 4866.424 8768.3955 C 4852.8027 9157.853 4856.1187 9224.802 4889.0273 9224.802 C 4910.2383 9224.802 4933.038 9203.966 4939.693 9178.5 C 4948.7983 9143.657 4952.5527 9146.931 4954.8623 9191.7295 C 4958.144 9255.388 5004.582 9273.017 5024.559 9218.1875 z M 4640.643 9099.125 C 4640.759 9044.555 4657.526 8862.984 4677.902 8695.636 C 4723.776 8318.874 4754.8633 7822.702 4720.174 8020.948 C 4707.442 8093.7085 4677.604 8343.74 4653.8667 8576.573 C 4630.13 8809.406 4603.9683 9044.555 4595.73 9099.125 C 4585.939 9163.982 4591.086 9198.344 4610.5913 9198.344 C 4627.397 9198.344 4640.524 9155.003 4640.643 9099.125 z M 4287.5376 9085.8955 C 4280.1978 9067.706 4274.1924 9082.589 4274.1924 9118.969 C 4274.1924 9155.349 4280.1978 9170.231 4287.5376 9152.042 C 4294.8774 9133.852 4294.8774 9104.086 4287.5376 9085.8955 z M 4340.454 9006.5205 C 4333.1143 8988.331 4327.109 9003.214 4327.109 9039.594 C 4327.109 9075.974 4333.1143 9090.856 4340.454 9072.667 C 4347.7944 9054.477 4347.7944 9024.711 4340.454 9006.5205 z M 4129.5034 8940.375 C 4122.848 8914.909 4117.403 8935.745 4117.403 8986.677 C 4117.403 9037.609 4122.848 9058.445 4129.5034 9032.9795 C 4136.158 9007.514 4136.158 8965.841 4129.5034 8940.375 z M 6655.8115 8616.261 C 6647.9736 8246.033 6640.8984 8193.431 6583.0513 8075.284 C 6533.877 7974.852 6518.879 7901.0044 6518.568 7757.784 C 6518.345 7655.1396 6506.621 7553.2974 6492.5146 7531.4688 C 6473.7 7502.3555 6466.759 7521.3267 6466.4614 7602.6675 C 6466.239 7663.656 6453.451 7721.344 6438.0454 7730.866 C 6419.422 7742.376 6412.772 7705.214 6418.2017 7619.9795 C 6425.072 7512.1426 6434.7734 7491.7812 6479.2856 7491.7812 C 6526.656 7491.7812 6534.4106 7516.445 6553.275 7727.082 C 6564.8643 7856.4976 6594.4653 8005.3257 6619.054 8057.811 L 6663.7617 8153.2397 L 6672.081 7968.939 C 6678.4233 7828.438 6664.453 7733.4873 6613.295 7569.406 L 6546.189 7354.1743 L 6316.7764 7337.9844 C 6190.5996 7329.0796 6077.229 7328.0576 6064.8423 7335.713 C 6052.456 7343.368 6047.1655 7405.4277 6053.086 7473.6235 C 6059.007 7541.819 6065.0503 7676.221 6066.516 7772.2954 C 6069.5435 7970.708 6145.2007 8120.3257 6250.1406 8135.427 C 6334.972 8147.6343 6376.1875 8103.8223 6411.3916 7964.0127 C 6446.872 7823.1064 6478.0444 7824.3057 6451.546 7965.558 C 6428.3267 8089.3257 6345.746 8192.927 6270.3105 8192.927 C 6199.9473 8192.927 6116.9326 8110.207 6057.89 7981.2607 C 6034.569 7930.3286 6019.8413 7906.5156 6025.162 7928.3438 C 6040.512 7991.318 6201.911 8615.976 6240.5054 8761.781 C 6259.7646 8834.542 6282.571 8925.503 6291.1865 8963.916 C 6306.332 9031.45 6312.761 9033.637 6485.672 9030.062 L 6664.4937 9026.364 L 6655.8115 8616.261 z M 4350.2373 8760.761 C 4362.8774 8745.53 4367.744 8688.928 4361.0522 8634.978 C 4352.6743 8567.427 4359.262 8536.76 4382.211 8536.48 C 4406.374 8536.187 4407.1763 8530.731 4385.13 8516.637 C 4368.407 8505.945 4348.587 8467.433 4341.085 8431.052 C 4333.583 8394.672 4327.631 8448.25 4327.8584 8550.114 C 4328.3037 8749.654 4304.557 8862.505 4267.0063 8839.298 C 4254.1094 8831.326 4243.556 8844.068 4243.556 8867.614 C 4243.556 8891.16 4255.4624 8903.067 4270.0146 8894.073 C 4284.567 8885.08 4298.3784 8899.259 4300.7075 8925.584 C 4303.036 8951.909 4309.9624 8931.824 4316.098 8880.949 C 4322.2344 8830.076 4337.597 8775.991 4350.2373 8760.761 z M 4441.78 8727.883 C 4451.466 8621.926 4470.377 8496.928 4483.804 8450.108 C 4497.232 8403.29 4502.462 8305.435 4495.428 8232.653 C 4486.0938 8136.072 4488.9443 8118.192 4505.981 8166.4688 L 4529.323 8232.614 L 4531.9604 8157.649 C 4533.685 8108.6294 4523.152 8086.498 4501.525 8093.7036 C 4471.517 8103.702 4411.2617 8574.771 4404.5073 8852.181 C 4400.7705 9005.653 4423.2363 8930.734 4441.78 8727.883 z M 4208.819 8754.858 C 4202.197 8729.562 4197.0186 8756.489 4197.312 8814.698 C 4197.6055 8872.906 4203.0244 8893.604 4209.3525 8860.691 C 4215.681 8827.78 4215.4414 8780.154 4208.819 8754.858 z M 4366.9126 8821.3125 C 4359.5728 8803.122 4353.5674 8818.005 4353.5674 8854.386 C 4353.5674 8890.766 4359.5728 8905.648 4366.9126 8887.458 C 4374.2524 8869.269 4374.2524 8839.503 4366.9126 8821.3125 z M 4817.3604 8754.858 C 4810.7383 8729.562 4805.56 8756.489 4805.8535 8814.698 C 4806.147 8872.906 4811.566 8893.604 4817.894 8860.691 C 4824.223 8827.78 4823.983 8780.154 4817.3604 8754.858 z M 7899.59 8415.881 C 7887.2085 7875.6265 7862.685 7739.099 7732.415 7485.167 C 7670.8257 7365.112 7616.344 7266.8857 7611.345 7266.8857 C 7606.3457 7266.8857 7528.1807 7304.36 7437.6455 7350.162 C 7347.11 7395.9644 7243.7134 7441.3516 7207.875 7451.0215 C 7148.3613 7467.079 7143.3667 7479.9272 7150.2427 7599.255 C 7161.8936 7801.441 7203.334 7956.962 7280.231 8087.0938 C 7377.36 8251.464 7386.356 8171.8433 7301.135 7902.0713 C 7222.602 7653.4697 7216.879 7584.3857 7274.819 7584.3857 C 7304.2944 7584.3857 7311.415 7599.7417 7299.4375 7637.48 C 7290.169 7666.681 7313.8765 7799.3345 7352.1187 7932.2646 C 7394.928 8081.069 7412.206 8183.403 7397.0728 8198.536 C 7374.931 8220.678 7480.1646 8544.026 7577.7686 8753.757 C 7616.1753 8836.284 7708.7837 8858.478 7828.6606 8813.883 L 7908.0356 8784.356 L 7899.59 8415.881 z M 7544.5654 8204.426 C 7504.7305 8182.8125 7455.4873 8132.687 7435.1377 8093.0376 C 7390.776 8006.6055 7328.4004 7718.6377 7349.4766 7697.5625 C 7367.2725 7679.7666 7376.7236 7708.928 7417.129 7906.2964 C 7465.1567 8140.8955 7619.839 8260.108 7731.3315 8148.449 C 7765.5645 8114.165 7775.744 8055.04 7775.744 7890.4805 C 7775.744 7712.879 7765.373 7660.3105 7714.0547 7577.771 C 7679.4546 7522.121 7665.5845 7478.5522 7682.4697 7478.5522 C 7716.3794 7478.5522 7807.386 7669.839 7831.98 7792.806 C 7857.1167 7918.491 7820.193 8094.5757 7752.078 8173.8457 C 7682.0747 8255.313 7647.69 8260.38 7544.5654 8204.426 z M 4155.078 8688.517 C 4147.8306 8670.6045 4142.342 8691.667 4142.881 8735.323 C 4143.4204 8778.9795 4149.35 8793.636 4156.0586 8767.892 C 4162.7666 8742.149 4162.3257 8706.431 4155.078 8688.517 z M 263.40445 8512.494 C 278.96118 8489.529 319.11115 8405.255 352.62643 8325.219 C 386.14178 8245.183 460.16556 8080.8013 517.1237 7959.9272 C 574.0819 7839.0527 627.9058 7702.1313 636.73236 7655.6562 C 654.17 7563.843 706.3548 7450.3086 778.94293 7346.2607 C 843.65497 7253.502 882.4805 6843.7275 872.5996 6357.7837 C 865.15265 5991.536 852.8805 5879.887 776.22064 5480.948 C 649.6514 4822.2803 652.17847 4887.3037 737.66376 4488.7607 C 749.71124 4432.594 733.75793 4411.279 631.91693 4347.472 C 456.4291 4237.523 234.86386 4026.6956 138.47801 3877.947 C 92.14047 3806.4365 53.256775 3747.9382 52.06959 3747.9512 C 50.88241 3747.9646 49.653152 4878.025 49.3383 6259.197 L 48.765743 8770.419 L 141.94247 8662.333 C 193.18962 8602.887 247.84752 8535.46 263.40445 8512.494 z M 4252.8706 8597.048 C 4244.297 8534.422 4246.485 8531.418 4267.7886 8576.573 C 4285.878 8614.915 4293.266 8618.194 4294.6133 8588.4795 C 4295.636 8565.924 4282.1855 8533.182 4264.723 8515.719 C 4240.029 8491.024 4240.029 8483.969 4264.723 8483.969 C 4282.1855 8483.969 4295.533 8463.133 4294.3843 8437.667 C 4293.124 8409.733 4286.979 8404.551 4278.8955 8424.603 C 4271.5254 8442.884 4254.606 8451.11 4241.297 8442.885 C 4227.875 8434.59 4217.098 8488.235 4217.098 8563.344 C 4217.098 8637.821 4227.4077 8692.387 4240.0083 8684.6 C 4252.6084 8676.812 4258.397 8637.414 4252.8706 8597.048 z M 4815.1665 8623.427 C 4806.3745 8614.635 4800.1216 8630.262 4801.27 8658.153 C 4802.54 8688.976 4808.809 8695.245 4817.2554 8674.138 C 4824.8984 8655.038 4823.9585 8632.218 4815.1665 8623.427 z M 4181.5366 8423.934 C 4174.289 8406.021 4168.8003 8427.084 4169.3394 8470.739 C 4169.879 8514.3955 4175.8086 8529.053 4182.5166 8503.309 C 4189.225 8477.565 4188.7837 8441.847 4181.5366 8423.934 z M 3968.5 8385.302 C 3959.7078 8376.51 3953.455 8392.137 3954.6035 8420.028 C 3955.8733 8450.851 3962.1426 8457.12 3970.5886 8436.013 C 3978.232 8416.913 3977.292 8394.093 3968.5 8385.302 z M 4631.328 8344.559 C 4624.0806 8326.646 4618.592 8347.709 4619.131 8391.364 C 4619.6704 8435.0205 4625.6 8449.678 4632.3086 8423.934 C 4639.0166 8398.19 4638.5757 8362.472 4631.328 8344.559 z M 6869.5464 8299.427 C 6962.6616 8266.39 6961.254 8224.047 6862.9316 8100.323 C 6780.318 7996.3677 6765.0435 7942.9087 6810.015 7915.1147 C 6824.567 7906.1216 6834.2705 7831.004 6831.5786 7748.1885 L 6826.6846 7597.6147 L 6816.834 7743.1357 C 6800.742 7980.8506 6768.104 7948.006 6732.271 7658.039 C 6713.7783 7508.389 6683.3228 7272.839 6664.5933 7134.5938 C 6628.656 6869.339 6629.657 6867.0547 6612.405 7253.6562 C 6609.807 7311.865 6636.244 7470.4336 6671.154 7606.031 C 6726.768 7822.0527 6732.297 7885.4062 6715.8203 8117.8154 C 6697.7383 8372.867 6698.9326 8381.948 6746.9004 8354.15 C 6774.3374 8338.251 6829.528 8313.625 6869.5464 8299.427 z M 4375.848 8227.417 C 4375.848 8158.1216 4359.537 8093.4624 4336.1606 8070.085 C 4314.3325 8048.257 4294.983 7992.5527 4293.161 7946.2974 C 4290.342 7874.7007 4286.7007 7879.898 4268.664 7981.2607 C 4257.012 8046.745 4248.1636 8136.042 4249.0005 8179.698 C 4250.4854 8257.131 4250.9995 8256.808 4270.0146 8166.4688 C 4289.2217 8075.221 4289.558 8075.6724 4292.99 8197.337 C 4295.181 8275.006 4284.204 8325.114 4263.4 8332.414 C 4245.21 8338.796 4263.0693 8344.254 4303.0874 8344.54 C 4371.6313 8345.033 4375.848 8338.245 4375.848 8227.417 z M 4329.0693 8192.927 C 4329.0693 8141.995 4334.515 8121.159 4341.17 8146.625 C 4347.8247 8172.0913 4347.8247 8213.764 4341.17 8239.2295 C 4334.515 8264.695 4329.0693 8243.859 4329.0693 8192.927 z M 4842.995 8238.726 C 4835.747 8220.813 4830.259 8241.875 4830.798 8285.531 C 4831.337 8329.1875 4837.267 8343.844 4843.975 8318.101 C 4850.6836 8292.357 4850.242 8256.639 4842.995 8238.726 z M 7156.062 8251.057 L 7158.1504 8179.698 L 7184.7246 8252.458 C 7205.4946 8309.327 7228.303 8325.219 7289.149 8325.219 C 7366.572 8325.219 7366.7686 8324.82 7325.1934 8252.458 C 7190.9487 8018.809 7159.568 7977.1367 7143.764 8011.5234 C 7134.6934 8031.2593 7131.5596 8015.0244 7136.8 7975.447 C 7142.041 7935.869 7136.5884 7909.507 7124.683 7916.8643 C 7112.7783 7924.2227 7103.936 7897.073 7105.034 7856.533 C 7108.283 7736.5874 6980.678 7267.429 6893.353 7078.2583 C 6848.822 6981.79 6798.7173 6848.5776 6782.011 6782.232 C 6765.305 6715.8857 6728.191 6640.385 6699.5356 6614.452 C 6648.1323 6567.9326 6647.6416 6569.417 6662.9473 6725.27 C 6710.547 7209.9775 6778.334 7691.497 6785.7554 7597.6147 C 6790.356 7539.4062 6792.158 7456.0625 6789.761 7412.4062 C 6787.363 7368.7505 6791.5796 7315.506 6799.1313 7294.086 C 6811.2197 7259.7964 6816.1533 7259.7964 6840.3916 7294.086 C 6862.056 7324.732 6864.1777 7321.755 6850.345 7280.1147 C 6840.677 7251.0103 6827.018 7191.479 6819.99 7147.823 L 6807.214 7068.448 L 6844.207 7147.823 C 6890.6772 7247.5337 6960.5127 7574.249 6979.939 7782.823 C 7001.7144 8016.6123 6956.7754 7880.6167 6915.7417 7588.545 C 6893.2812 7428.674 6873.2466 7355.2266 6859.0293 7380.631 C 6846.9385 7402.236 6848.968 7513.474 6863.538 7627.826 C 6882.569 7777.1904 6881.602 7856.186 6860.1055 7908.344 C 6835.259 7968.6323 6838.5703 7992.789 6879.6294 8050.75 C 6906.8257 8089.1406 6944.4287 8145.766 6963.192 8176.583 C 6992.881 8225.346 6994.9917 8215.822 6979.467 8103.17 C 6966.5713 8009.606 6969.9497 7978.8696 6991.654 7992.2837 C 7037.6147 8020.6895 7029.8125 8265.122 6982.093 8291.828 C 6955.0527 8306.96 6976.019 8315.318 7048.2383 8318.199 C 7146.019 8322.098 7154.13 8317.048 7156.062 8251.057 z M 7127.515 8087.0938 C 7127.515 8072.542 7139.421 8060.6357 7153.973 8060.6357 C 7168.525 8060.6357 7180.4316 8072.542 7180.4316 8087.0938 C 7180.4316 8101.6455 7168.525 8113.5522 7153.973 8113.5522 C 7139.421 8113.5522 7127.515 8101.6455 7127.515 8087.0938 z M 6770.1216 6985.581 C 6761.3164 6943.8447 6741.2354 6858.756 6725.4956 6796.491 C 6709.7563 6734.2275 6703.0547 6677.11 6710.6025 6669.562 C 6718.1504 6662.014 6745.0264 6740.31 6770.3276 6843.5522 C 6795.628 6946.7944 6809.5347 7038.06 6801.23 7046.3643 C 6792.9263 7054.6685 6778.927 7027.316 6770.1216 6985.581 z M 4415.966 8041.687 C 4406.0527 7962.346 4391.923 7903.4497 4384.5664 7910.806 C 4377.21 7918.1626 4380.4443 8005.4854 4391.755 8104.857 C 4403.0645 8204.229 4417.1943 8263.124 4423.1543 8235.738 C 4429.1133 8208.352 4425.879 8121.0293 4415.966 8041.687 z M 8078.348 8228.354 C 8106.5186 8203.88 8096.7217 8096.5005 8062.776 8057.664 C 8042.2686 8034.2017 7996.1216 7835.8374 7960.2266 7616.8555 C 7884.906 7157.3477 7883.312 7151.9307 7787.0337 7028.0547 C 7747.147 6976.7354 7694.742 6863.6255 7670.5786 6776.7007 C 7618.033 6587.6733 7548.8335 6444.7993 7518.813 6463.353 C 7506.853 6470.7446 7504.8496 6489.383 7514.361 6504.7725 C 7523.8726 6520.1616 7529.5537 6615.975 7526.987 6717.692 C 7522.4062 6899.2085 7557.521 7069.0244 7610.4595 7121.3647 C 7628.479 7139.181 7631.1997 7117.575 7618.7866 7055.2188 C 7580.1865 6861.312 7573.076 6776.184 7598.896 6817.0938 C 7612.673 6838.9224 7639.616 6963.887 7658.7695 7094.7944 C 7692.654 7326.3774 7794.1313 7578.534 7822.2183 7500.9395 C 7829.308 7481.351 7843.5063 7512.9478 7853.77 7571.1562 C 7864.032 7629.365 7883.4175 7711.509 7896.847 7753.6987 C 7910.2764 7795.888 7921.265 7930.0605 7921.265 8051.8584 L 7921.265 8273.311 L 7994.0254 8255.855 C 8034.043 8246.255 8071.989 8233.879 8078.348 8228.354 z M 7782.0884 7333.0312 C 7772.318 7289.3755 7758.093 7206.0317 7750.476 7147.823 C 7737.4478 7048.26 7738.961 7049.8267 7776.012 7174.2812 C 7797.6743 7247.042 7811.9 7330.3853 7807.6245 7359.4897 C 7801.84 7398.8745 7795.309 7392.109 7782.0884 7333.0312 z M 7552.937 6673.778 C 7551.788 6645.8867 7558.042 6630.2593 7566.833 6639.0513 C 7575.6245 6647.8438 7576.5645 6670.6636 7568.922 6689.763 C 7560.476 6710.8696 7554.2065 6704.6006 7552.937 6673.778 z M 4658.67 8093.7085 C 4652.015 8068.2427 4646.5693 8089.0786 4646.5693 8140.0107 C 4646.5693 8190.9424 4652.015 8211.778 4658.67 8186.3125 C 4665.3247 8160.8467 4665.3247 8119.1743 4658.67 8093.7085 z M 4207.995 8027.0586 C 4200.747 8009.1465 4195.259 8030.2085 4195.798 8073.8647 C 4196.337 8117.521 4202.267 8132.1777 4208.975 8106.4336 C 4215.6836 8080.691 4215.242 8044.972 4207.995 8027.0586 z M 8164.1206 8018.463 C 8154.055 7932.241 8149.1636 7927.2305 8111.671 7964.723 C 8074.1787 8002.2163 8074.858 8011.0835 8118.9565 8059.812 C 8145.7056 8089.369 8169.3076 8113.5522 8171.4062 8113.5522 C 8173.505 8113.5522 8170.2266 8070.7627 8164.1206 8018.463 z M 4499.0366 7947.6836 C 4491.789 7929.7715 4486.3003 7950.8335 4486.8394 7994.4897 C 4487.379 8038.146 4493.3086 8052.8027 4500.0166 8027.0586 C 4506.725 8001.316 4506.2837 7965.597 4499.0366 7947.6836 z M 4374.572 7769.5913 C 4443.801 7181.4775 4486.5093 6800.413 4536.184 6327.6147 C 4565.233 6051.1255 4594.5024 5789.188 4601.227 5745.5317 C 4619.716 5625.5005 4650.808 4462.3022 4635.528 4462.3022 C 4628.2036 4462.3022 4607.7075 4751.0293 4589.981 5103.917 C 4572.254 5456.805 4541.573 5864.5938 4521.802 6010.1147 C 4502.0303 6155.6357 4478.2925 6393.7607 4469.0522 6539.2812 C 4459.8115 6684.8022 4429.7886 7000.3174 4402.3354 7240.4272 C 4334.496 7833.756 4315.168 8049.8755 4331.348 8034.175 C 4338.848 8026.898 4358.299 7907.8354 4374.572 7769.5913 z M 4456.3813 7707.7573 C 4415.2334 7665.6494 4397.7534 7746.0923 4418.245 7883.261 L 4438.8145 8020.948 L 4458.42 7875.4272 C 4469.2026 7795.391 4468.2856 7719.9395 4456.3813 7707.7573 z M 4430.8535 7758.57 C 4429.705 7730.678 4435.958 7715.0513 4444.75 7723.8433 C 4453.542 7732.635 4454.482 7755.4546 4446.8384 7774.5547 C 4438.3926 7795.6616 4432.123 7789.3926 4430.8535 7758.57 z M 4640.197 7223.165 C 4669.4297 6959.009 4691.837 6691.118 4689.9897 6627.852 C 4686.42 6505.586 4593.6187 7166.727 4584.508 7379.3335 C 4581.546 7448.4556 4567.935 7505.0107 4554.262 7505.0107 C 4539.8735 7505.0107 4535.456 7574.662 4543.7744 7670.375 C 4553.365 7780.7344 4550.87 7809.337 4536.273 7756.3647 C 4515.864 7682.2993 4514.2104 7681.4146 4511.561 7743.1357 C 4509.9995 7779.5156 4517.24 7856.9062 4527.6514 7915.1147 L 4546.58 8020.948 L 4566.813 7862.198 C 4577.941 7774.8857 4610.964 7487.3203 4640.197 7223.165 z M 4869.6206 7921.7295 C 4862.2812 7903.539 4856.276 7918.422 4856.276 7954.8022 C 4856.276 7991.1826 4862.2812 8006.0654 4869.6206 7987.875 C 4876.961 7969.685 4876.961 7939.9194 4869.6206 7921.7295 z M 8156.6035 7875.4272 C 8182.729 7875.4272 8226.538 7850.6387 8253.957 7820.341 C 8299.481 7770.038 8300.04 7763.1455 8260.393 7740.9585 C 8236.514 7727.5947 8184.126 7632.932 8143.9766 7530.5967 C 8092.6016 7399.6494 8063.7974 7354.5854 8046.7417 7378.4697 C 8030.3403 7401.438 8026.946 7392.3203 8036.2393 7350.2583 C 8043.792 7316.0767 8042.5444 7295.536 8033.4683 7304.613 C 8024.3916 7313.689 8004.3623 7283.019 7988.9585 7236.456 C 7973.555 7189.894 7944.9136 7146.549 7925.3096 7140.135 C 7897.7837 7131.127 7895.8813 7140.0806 7916.954 7179.4565 C 7931.962 7207.499 7971.065 7393.915 8003.8496 7593.716 C 8043.6177 7836.0757 8071.0547 7943.415 8086.281 7916.208 C 8098.8325 7893.779 8130.4775 7875.4272 8156.6035 7875.4272 z M 8084.1787 7584.3857 C 8054.693 7497.073 8038.722 7425.6357 8048.6885 7425.6357 C 8058.655 7425.6357 8091.836 7497.073 8122.4233 7584.3857 C 8153.011 7671.6978 8168.9814 7743.1357 8157.913 7743.1357 C 8146.8447 7743.1357 8113.6646 7671.6978 8084.1787 7584.3857 z M 4764.937 7710.0625 C 4758.631 7677.321 4753.471 7704.1094 4753.471 7769.5938 C 4753.471 7835.0786 4758.631 7861.867 4764.937 7829.125 C 4771.2437 7796.3833 4771.2437 7742.8047 4764.937 7710.0625 z M 4315.1455 7630.6875 C 4308.839 7597.946 4303.6797 7624.7344 4303.6797 7690.2188 C 4303.6797 7755.7036 4308.839 7782.492 4315.1455 7749.75 C 4321.452 7717.0083 4321.452 7663.4297 4315.1455 7630.6875 z M 4895.9116 7683.1006 C 4888.664 7665.188 4883.1753 7686.2505 4883.7144 7729.9062 C 4884.254 7773.5625 4890.1836 7788.219 4896.8916 7762.4756 C 4903.6 7736.7324 4903.1587 7701.0137 4895.9116 7683.1006 z M 4146.605 7372.7188 C 4156.488 7246.4688 4154.1626 7205.2607 4140.2134 7259.441 C 4107.825 7385.237 4081.5774 7687.38 4108.5366 7624.073 C 4120.9307 7594.9688 4138.0615 7481.8594 4146.605 7372.7188 z M 4447.0034 7511.625 C 4440.348 7486.159 4434.903 7506.995 4434.903 7557.9272 C 4434.903 7608.8594 4440.348 7629.6953 4447.0034 7604.2295 C 4453.658 7578.763 4453.658 7537.0913 4447.0034 7511.625 z M 5407.723 7373.409 C 5407.723 7360.7104 5379.686 7316.6646 5345.4194 7275.5303 C 5311.152 7234.3955 5264.0034 7165.021 5240.6455 7121.3647 L 5198.1753 7041.9897 L 5196.957 7121.3647 C 5196.287 7165.021 5188.4116 7301.9434 5179.455 7425.6357 L 5163.1714 7650.5312 L 5285.4473 7523.5146 C 5352.6987 7453.6553 5407.723 7386.109 5407.723 7373.409 z M 4499.204 7498.396 C 4491.8643 7480.206 4485.859 7495.089 4485.859 7531.4688 C 4485.859 7567.849 4491.8643 7582.732 4499.204 7564.542 C 4506.544 7546.3516 4506.544 7516.586 4499.204 7498.396 z M 4791.3955 7419.021 C 4785.089 7386.2793 4779.9297 7413.068 4779.9297 7478.5522 C 4779.9297 7544.0366 4785.089 7570.825 4791.3955 7538.0835 C 4797.702 7505.342 4797.702 7451.7627 4791.3955 7419.021 z M 7075.036 7426.4536 C 7058.897 7396.298 7052.899 7359.9653 7061.7065 7345.714 C 7070.514 7331.4624 7063.7236 7319.8022 7046.6157 7319.8022 C 7026.9736 7319.8022 7021.7573 7341.743 7032.462 7379.3335 C 7041.785 7412.075 7057.7637 7474.5835 7067.97 7518.2397 C 7083.797 7585.9434 7087.838 7589.0615 7095.452 7539.448 C 7100.3623 7507.457 7091.1743 7456.6094 7075.036 7426.4536 z M 2620.6565 7524.8545 C 2661.2644 7459.7847 2655.2224 7396.0693 2603.1423 7340.1675 C 2561.1929 7295.1406 2531.0222 7163.0015 2554.694 7127.9795 C 2557.1533 7124.341 2542.2705 7091.599 2521.6213 7055.2188 C 2481.7559 6984.9824 2485.1921 6970.3574 2443.9167 7385.948 C 2435.026 7475.4688 2485.9968 7557.9272 2550.2231 7557.9272 C 2577.6096 7557.9272 2609.305 7543.0444 2620.6565 7524.8545 z M 4341.604 7366.1045 C 4335.2974 7333.3623 4330.1377 7360.151 4330.1377 7425.6357 C 4330.1377 7491.12 4335.2974 7517.9087 4341.604 7485.167 C 4347.9106 7452.425 4347.9106 7398.846 4341.604 7366.1045 z M 4923.2534 7379.3335 C 4916.598 7353.8677 4911.153 7374.7036 4911.153 7425.6357 C 4911.153 7476.5674 4916.598 7497.404 4923.2534 7471.9375 C 4929.908 7446.4717 4929.908 7404.7993 4923.2534 7379.3335 z M 3097.258 7461.143 C 3087.6833 7451.5674 3093.1099 7427.755 3109.3174 7408.226 C 3125.525 7388.6973 3129.917 7372.7188 3119.0771 7372.7188 C 3108.2375 7372.7188 3114.191 7354.86 3132.3064 7333.0312 C 3159.2554 7300.56 3157.5305 7293.3438 3122.8213 7293.3438 C 3099.4883 7293.3438 3073.0972 7322.433 3064.1738 7357.9863 C 3048.5415 7420.27 3065.1785 7478.5522 3098.59 7478.5522 C 3107.4326 7478.5522 3106.8335 7470.718 3097.258 7461.143 z M 1233.4247 7373.5854 C 1269.8186 7344.958 1307.1431 7327.098 1316.3677 7333.898 C 1325.5925 7340.6973 1327.2903 7338.426 1320.1404 7328.851 C 1303.941 7307.1567 1357.3082 7240.4272 1390.858 7240.4272 C 1404.4869 7240.4272 1408.0994 7255.31 1398.8853 7273.5 C 1389.6714 7291.6904 1400.8749 7283.4614 1423.7822 7255.214 C 1478.6573 7187.546 1477.3093 7177.8667 1395.8783 7054.8154 C 1337.9546 6967.2866 1329.0538 6930.883 1342.6464 6837.1016 L 1358.9683 6724.4897 L 1318.4222 6797.8774 C 1296.1218 6838.2407 1286.1039 6885.8657 1296.1604 6903.711 C 1309.2902 6927.01 1304.1647 6926.598 1277.9786 6902.2485 C 1247.1844 6873.6157 1251.4523 6849.604 1305.4155 6747.883 C 1356.2222 6652.111 1370.7859 6580.435 1376.4777 6398.144 C 1380.4149 6272.041 1377.4465 6192.6777 1369.8813 6221.7812 C 1362.3158 6250.8857 1331.5634 6375.9014 1301.5421 6499.5938 C 1260.1422 6670.1694 1226.4731 6746.857 1162.1467 6817.0938 C 1041.2434 6949.1055 962.65216 7057.6313 963.1691 7091.86 C 963.41437 7108.088 987.88916 7083.4697 1017.5577 7037.154 C 1051.7635 6983.7554 1102.1566 6946.211 1155.2863 6934.5415 C 1230.5697 6918.006 1249.2147 6927.5684 1339.0227 7028.7695 C 1393.9954 7090.716 1438.2732 7160.704 1437.4176 7184.2983 C 1436.111 7220.3154 1430.8048 7219.2 1404.3446 7177.3516 C 1337.4365 7071.5317 1247.5973 6975.8438 1215.1522 6975.8438 C 1177.1726 6975.8438 856.89 7285.9536 856.89 7322.727 C 856.89 7335.67 896.2864 7346.2607 944.43713 7346.2607 C 992.58813 7346.2607 1055.096 7363.7417 1083.3434 7385.107 C 1149.965 7435.497 1155.2317 7435.0923 1233.4247 7373.5854 z M 4473.4614 7299.9585 C 4466.8066 7274.4927 4461.3613 7295.3286 4461.3613 7346.2607 C 4461.3613 7397.1924 4466.8066 7418.029 4473.4614 7392.5625 C 4480.1167 7367.0967 4480.1167 7325.4243 4473.4614 7299.9585 z M 2390.875 7252.0825 C 2353.2034 7152.999 2328.1726 7190.008 2350.9045 7311.1797 C 2365.7175 7390.1396 2374.656 7401.8296 2393.91 7367.4253 C 2409.0273 7340.412 2407.88 7296.8096 2390.875 7252.0825 z M 2730.224 7293.3438 C 2737.0793 7203.3745 2717.0852 7192.761 2667.7756 7260.196 C 2644.0579 7292.632 2642.1807 7316.3125 2661.484 7339.571 C 2704.782 7391.742 2723.6956 7379.0225 2730.224 7293.3438 z M 4525.6626 7286.7295 C 4518.3228 7268.539 4512.3174 7283.422 4512.3174 7319.8022 C 4512.3174 7356.1826 4518.3228 7371.0654 4525.6626 7352.875 C 4533.0024 7334.685 4533.0024 7304.9194 4525.6626 7286.7295 z M 4818.132 7141.2085 C 4812.0703 7101.19 4807.11 7133.9326 4807.11 7213.9688 C 4807.11 7294.0054 4812.0703 7326.748 4818.132 7286.7295 C 4824.195 7246.711 4824.195 7181.227 4818.132 7141.2085 z M 4047.875 7247.5933 C 4039.0828 7238.8013 4032.83 7254.428 4033.9785 7282.32 C 4035.2483 7313.1426 4041.5176 7319.4116 4049.9636 7298.3047 C 4057.607 7279.2046 4056.667 7256.385 4047.875 7247.5933 z M 7456.119 7239.0723 C 7526.1323 7194.671 7576.3765 7151.3022 7567.7715 7142.698 C 7559.1665 7134.0933 7532.067 7143.6323 7507.5493 7163.897 C 7466.633 7197.7144 7465.9614 7195.9385 7499.381 7142.273 C 7528.897 7094.8735 7529.701 7066.9697 7503.6313 6994.873 C 7485.9443 6945.9604 7471.473 6870.7236 7471.473 6827.68 C 7471.473 6716.639 7166.965 6414.956 7087.8276 6447.593 C 7058.723 6459.596 6997.534 6470.2534 6951.852 6471.276 C 6906.1704 6472.299 6843.518 6493.9717 6812.6255 6519.4375 L 6756.457 6565.7397 L 6873.356 6878.4106 C 6937.6494 7050.38 7011.0757 7214.091 7036.5264 7242.2124 C 7078.393 7288.476 7233.348 7316.105 7233.348 7277.307 C 7233.348 7254.7344 7073.679 7048.7886 7025.2666 7008.917 C 7000.0728 6988.167 6996.852 6975.8438 7016.6245 6975.8438 C 7033.958 6975.8438 7048.14 6956.0 7048.14 6931.747 C 7048.14 6871.9194 7082.6245 6910.1606 7093.615 6982.176 C 7098.4736 7014.0137 7125.9478 7065.075 7154.6694 7095.6475 C 7183.39 7126.2197 7206.89 7163.891 7206.89 7179.362 C 7206.89 7194.8315 7225.1553 7222.648 7247.4795 7241.176 C 7280.0767 7268.23 7300.2466 7268.3447 7349.9263 7241.7573 C 7404.509 7212.5444 7409.26 7197.4585 7390.3203 7113.4824 C 7378.282 7060.1064 7379.4155 7000.275 7392.902 6977.2354 C 7411.612 6945.2715 7417.126 6951.9204 7417.7515 7007.1943 C 7418.194 7046.265 7430.1255 7108.661 7444.2656 7145.853 C 7467.6333 7207.315 7461.0063 7218.209 7371.5054 7265.4688 C 7317.3467 7294.066 7285.5874 7317.9897 7300.928 7318.6333 C 7316.2695 7319.276 7386.1055 7283.4736 7456.119 7239.0723 z M 6916.7783 6898.208 C 6883.287 6835.629 6881.024 6782.3423 6912.689 6801.9126 C 6934.7334 6815.537 6971.137 6949.3857 6952.797 6949.3857 C 6948.051 6949.3857 6931.843 6926.3555 6916.7783 6898.208 z M 7365.64 6858.3433 C 7365.64 6811.868 7381.516 6805.025 7404.1973 6841.724 C 7412.5693 6855.2705 7407.319 6873.833 7392.5293 6882.973 C 7377.74 6892.114 7365.64 6881.03 7365.64 6858.3433 z M 6891.479 6726.6943 C 6890.33 6698.803 6896.5835 6683.1763 6905.375 6691.968 C 6914.1665 6700.7603 6915.1064 6723.58 6907.464 6742.6797 C 6899.018 6763.7866 6892.748 6757.5176 6891.479 6726.6943 z M 6079.277 7252.282 C 6088.312 7228.7363 6083.8765 7218.1157 6068.8784 7227.3853 C 6054.493 7236.2764 6042.723 7254.754 6042.723 7268.4473 C 6042.723 7306.5054 6061.6875 7298.119 6079.277 7252.282 z M 6181.6294 7275.821 C 6163.439 7268.481 6133.6733 7268.481 6115.4834 7275.821 C 6097.2935 7283.161 6112.1763 7289.166 6148.556 7289.166 C 6184.9365 7289.166 6199.8193 7283.161 6181.6294 7275.821 z M 7592.3193 7211.0825 C 7602.1978 7195.099 7579.0483 7202.4854 7540.8765 7227.497 C 7502.7046 7252.5083 7471.473 7277.974 7471.473 7284.0884 C 7471.473 7303.228 7573.4424 7241.6255 7592.3193 7211.0825 z M 3194.4758 6691.417 C 3188.366 6374.909 3177.0293 6095.1123 3169.2827 6069.646 C 3161.3606 6043.6006 3168.9717 6023.3438 3186.68 6023.3438 C 3208.493 6023.3438 3209.9456 6013.187 3191.41 5990.271 C 3176.6968 5972.081 3156.358 5885.7607 3146.2122 5798.448 C 3135.2825 5704.392 3096.4539 5580.3955 3050.932 5494.1772 C 2999.0532 5395.9194 2976.5486 5370.1396 2981.642 5414.8022 C 2985.7905 5451.1826 3005.5398 5510.714 3025.5293 5547.094 C 3045.5186 5583.474 3059.0244 5613.2397 3055.5422 5613.2397 C 3052.0603 5613.2397 3060.3694 5643.0054 3074.0068 5679.3857 C 3100.739 5750.6978 3129.78 6168.813 3137.1072 6587.867 L 3141.658 6848.12 L 3057.6072 6913.9 C 2945.801 7001.4014 2948.5754 7080.72 3067.0815 7184.77 C 3118.52 7229.9336 3170.7266 7266.8857 3183.0957 7266.8857 C 3195.4646 7266.8857 3200.586 7007.9243 3194.4758 6691.417 z M 4367.569 7114.442 C 4360.947 7089.1455 4355.7686 7116.0728 4356.062 7174.2812 C 4356.3555 7232.49 4361.7744 7253.1865 4368.1025 7220.275 C 4374.431 7187.364 4374.191 7139.7383 4367.569 7114.442 z M 5407.723 7050.8096 C 5407.723 6931.9673 5398.871 6843.5845 5388.0522 6854.4033 C 5377.233 6865.2227 5371.6025 6947.5737 5375.54 7037.4077 C 5380.66 7154.232 5375.076 7189.4395 5355.9287 7161.0522 C 5341.205 7139.2236 5328.9756 7070.0605 5328.753 7007.3555 C 5328.3237 6886.5107 5292.7056 6876.958 5264.3154 6990.0728 C 5251.8154 7039.876 5266.7446 7085.1543 5320.9155 7161.737 C 5361.384 7218.9478 5397.4707 7266.0103 5401.1084 7266.3203 C 5404.7466 7266.6313 5407.723 7169.6514 5407.723 7050.8096 z M 6552.046 7249.3623 C 6533.856 7242.023 6504.0903 7242.023 6485.9 7249.3623 C 6467.71 7256.703 6482.593 7262.708 6518.973 7262.708 C 6555.353 7262.708 6570.236 7256.703 6552.046 7249.3623 z M 2444.39 7109.611 C 2444.39 7008.2085 2429.705 6962.103 2379.0803 6904.5586 L 2313.7708 6830.323 L 2312.9346 6946.262 C 2312.2173 7045.6885 2391.9124 7240.4272 2433.3188 7240.4272 C 2439.408 7240.4272 2444.39 7181.5596 2444.39 7109.611 z M 2682.515 7129.537 C 2682.515 7117.766 2657.4287 7108.1357 2626.7673 7108.1357 C 2586.8035 7108.1357 2575.5671 7119.985 2587.0798 7149.987 C 2595.913 7173.006 2603.5186 7205.7476 2603.9812 7222.7476 C 2604.9004 7256.506 2682.515 7164.386 2682.515 7129.537 z M 4499.0366 7101.017 C 4491.789 7083.105 4486.3003 7104.167 4486.8394 7147.823 C 4487.379 7191.479 4493.3086 7206.1357 4500.0166 7180.392 C 4506.725 7154.6494 4506.2837 7118.93 4499.0366 7101.017 z M 4551.953 7101.017 C 4544.7056 7083.105 4539.217 7104.167 4539.756 7147.823 C 4540.2954 7191.479 4546.225 7206.1357 4552.9336 7180.392 C 4559.6416 7154.6494 4559.2007 7118.93 4551.953 7101.017 z M 4948.828 7101.017 C 4941.5806 7083.105 4936.092 7104.167 4936.631 7147.823 C 4937.1704 7191.479 4943.1 7206.1357 4949.8086 7180.392 C 4956.5166 7154.6494 4956.075 7118.93 4948.828 7101.017 z M 6386.681 7184.271 C 6386.681 7233.686 6537.463 7219.243 6560.0244 7167.667 C 6587.0347 7105.921 6603.5986 6229.245 6578.407 6194.712 C 6539.8945 6141.918 6421.522 6081.154 6345.1113 6074.954 C 6227.439 6065.4067 6175.0146 6098.481 6175.0146 6182.268 C 6175.0146 6227.7446 6133.737 6310.589 6067.6655 6397.7188 C 5977.41 6516.74 5962.3716 6554.027 5973.2207 6631.8857 C 5989.634 6749.6724 6039.4106 7141.432 6041.2964 7167.667 C 6042.081 7178.581 6064.565 7187.5107 6091.2603 7187.5107 C 6135.672 7187.5107 6137.797 7173.452 6116.2603 7022.146 C 6103.3145 6931.1953 6098.5835 6818.0864 6105.7466 6770.792 C 6112.91 6723.498 6107.6133 6684.8022 6093.976 6684.8022 C 6080.339 6684.8022 6070.2554 6640.154 6071.568 6585.5835 L 6073.954 6486.3647 L 6100.486 6578.9277 C 6115.0786 6629.837 6139.0464 6678.925 6153.7476 6688.011 C 6171.521 6698.995 6170.697 6722.808 6151.288 6759.0728 C 6114.5923 6827.64 6113.458 6940.923 6149.246 6963.041 C 6164.1777 6972.2695 6174.2324 7005.714 6171.5894 7037.3633 C 6161.623 7156.7236 6174.956 7183.9883 6247.775 7193.155 C 6287.793 7198.1924 6335.4185 7191.5723 6353.6084 7178.444 C 6374.601 7163.292 6386.681 7165.4204 6386.681 7184.271 z M 6362.312 7097.1113 C 6361.163 7069.22 6367.416 7053.593 6376.2085 7062.385 C 6385.0 7071.1763 6385.94 7093.9966 6378.297 7113.0967 C 6369.851 7134.203 6363.5815 7127.934 6362.312 7097.1113 z M 6360.223 7017.0933 C 6360.223 7010.6753 6372.129 6998.0674 6386.681 6989.073 C 6401.2334 6980.0796 6413.1396 6985.3296 6413.1396 7000.7407 C 6413.1396 7016.1514 6401.2334 7028.7607 6386.681 7028.7607 C 6372.129 7028.7607 6360.223 7023.5107 6360.223 7017.0933 z M 6432.7627 6799.5513 C 6440.265 6729.163 6456.2964 6653.714 6468.3867 6631.8857 C 6480.8354 6609.412 6483.6177 6655.317 6474.8027 6737.7188 C 6466.2407 6817.7554 6450.21 6893.2046 6439.178 6905.385 C 6428.147 6917.5645 6425.26 6869.9395 6432.7627 6799.5513 z M 934.4055 7022.146 C 935.42834 6996.68 926.2881 6975.8438 914.0937 6975.8438 C 901.89954 6975.8438 890.9633 7020.492 889.7909 7075.0625 C 888.13354 7152.2065 892.6527 7162.5083 910.10266 7121.3647 C 922.4463 7092.2603 933.3826 7047.612 934.4055 7022.146 z M 1503.1422 6979.7666 C 1487.0703 6858.6104 1480.3561 6847.8633 1435.6753 6871.776 C 1408.3851 6886.381 1386.0566 6912.058 1386.0566 6928.8354 C 1386.0566 6962.8423 1499.0458 7136.2573 1512.4618 7122.842 C 1517.1527 7118.1514 1512.9587 7053.767 1503.1422 6979.7666 z M 3423.3481 6895.9263 C 3423.3481 6866.0967 3403.5618 6811.4927 3379.3787 6774.5845 C 3355.1953 6737.6763 3314.4001 6622.0093 3288.7224 6517.547 L 3242.0352 6327.6147 L 3240.8032 6737.7188 L 3239.5718 7147.823 L 3331.4602 7048.9927 C 3381.9985 6994.636 3423.3481 6925.7563 3423.3481 6895.9263 z M 7960.4663 7022.146 C 7923.721 6910.358 7809.673 6342.2827 7773.224 6089.4897 L 7754.149 5957.198 L 7729.0845 6076.2607 C 7706.14 6185.2456 7674.238 6233.5425 7624.49 6234.6055 C 7614.0615 6234.8286 7563.359 6192.841 7511.818 6141.3 C 7404.7534 6034.236 7273.131 5787.0347 7113.8423 5393.86 C 7019.625 5161.3013 6998.547 5127.563 6969.41 5162.6704 C 6941.017 5196.8813 6949.82 5244.781 7021.878 5448.1963 C 7160.7495 5840.221 7272.1025 6051.934 7468.6406 6297.616 C 7625.959 6494.2715 7659.8506 6555.6865 7701.0513 6718.7715 C 7740.589 6875.2744 7769.434 6929.972 7861.0366 7022.146 C 7922.5005 7083.992 7978.3325 7134.5938 7985.108 7134.5938 C 7991.884 7134.5938 7980.7944 7083.992 7960.4663 7022.146 z M 2750.8074 6876.625 C 2744.128 6749.2944 2730.3862 6457.5913 2720.2703 6228.396 C 2710.1548 5999.201 2692.3708 5811.6772 2680.7502 5811.6772 C 2635.9749 5811.6772 2626.169 5932.025 2642.4246 6282.0513 C 2657.9792 6616.98 2638.1938 6897.2197 2591.202 7007.562 C 2576.2534 7042.6626 2591.403 7058.079 2660.3606 7077.9355 C 2708.9255 7091.9214 2751.8765 7104.4365 2755.8064 7105.7495 C 2759.7368 7107.0615 2757.4873 7003.956 2750.8074 6876.625 z M 4573.8013 6666.9214 C 4599.041 6460.634 4614.617 6276.6313 4608.416 6258.0264 C 4598.636 6228.6865 4507.641 6925.148 4508.0054 7026.5557 C 4508.3955 7135.2954 4532.8467 7001.649 4573.8013 6666.9214 z M 4578.4116 6942.267 C 4571.164 6924.355 4565.6753 6945.417 4566.2144 6989.073 C 4566.754 7032.729 4572.6836 7047.3857 4579.3916 7021.642 C 4586.1 6995.8994 4585.6587 6960.18 4578.4116 6942.267 z M 4843.819 6902.775 C 4837.197 6877.4785 4832.0186 6904.4062 4832.312 6962.6147 C 4832.6055 7020.823 4838.0244 7041.52 4844.3525 7008.6084 C 4850.681 6975.697 4850.441 6928.0713 4843.819 6902.775 z M 4394.0864 6876.625 C 4387.4316 6851.159 4381.9863 6871.995 4381.9863 6922.9272 C 4381.9863 6973.8594 4387.4316 6994.6953 4394.0864 6969.2295 C 4400.7417 6943.763 4400.7417 6902.0913 4394.0864 6876.625 z M 1015.63995 6910.342 C 1015.63995 6890.585 1030.3828 6869.506 1048.4017 6863.5 C 1074.4277 6854.824 1074.4023 6837.74 1048.2782 6780.404 C 1030.1913 6740.7075 1022.6925 6679.145 1031.6139 6643.5986 C 1040.5354 6608.0522 1036.4752 6578.9688 1022.5906 6578.9688 C 1008.70636 6578.9688 995.23193 6647.43 992.6477 6731.1045 C 990.0633 6814.779 980.9976 6905.5664 972.5016 6932.8555 C 962.43463 6965.19 967.2569 6976.1655 986.3472 6964.3667 C 1002.4581 6954.4097 1015.63995 6930.098 1015.63995 6910.342 z M 2564.1523 6928.0376 C 2556.0063 6919.891 2534.657 6928.0205 2516.7095 6946.1025 C 2490.7732 6972.233 2493.8123 6975.2725 2531.5208 6960.9136 C 2557.6143 6950.978 2572.2986 6936.183 2564.1523 6928.0376 z M 928.7926 6771.1562 C 922.71124 6730.937 917.57294 6757.5625 917.3742 6830.323 C 917.1756 6903.0835 922.15137 6935.9893 928.43146 6903.4478 C 934.71185 6870.9053 934.8744 6811.374 928.7926 6771.1562 z M 3060.4946 6777.4062 C 3052.6284 6733.7505 3031.2825 6682.031 3013.0593 6662.4736 C 2985.9814 6633.4146 2977.9248 6644.0576 2968.9763 6720.71 C 2960.2837 6795.168 2965.0818 6808.649 2992.2498 6786.101 C 3041.5706 6745.1685 3036.8523 6802.9346 2986.7856 6853.002 C 2922.4 6917.387 2940.8274 6956.525 3010.9473 6904.319 C 3061.505 6866.6772 3071.8193 6840.2573 3060.4946 6777.4062 z M 4973.9165 6877.177 C 4965.1245 6868.3843 4958.8716 6884.0117 4960.02 6911.9033 C 4961.29 6942.7256 4967.559 6948.9946 4976.0054 6927.888 C 4983.6484 6908.788 4982.7085 6885.9683 4973.9165 6877.177 z M 5286.605 6778.636 C 5261.8047 6679.824 5222.5146 6724.187 5222.5146 6851.001 C 5222.5146 6957.392 5223.8984 6959.1846 5262.9688 6903.4033 C 5288.15 6867.4526 5297.0737 6820.346 5286.605 6778.636 z M 5743.9014 6818.021 C 5747.6914 6763.9463 5738.964 6744.2603 5715.2383 6753.364 C 5696.4766 6760.564 5681.1255 6800.526 5681.1255 6842.1685 C 5681.1255 6941.467 5736.749 6920.0703 5743.9014 6818.021 z M 2497.3066 6830.323 C 2497.3066 6793.943 2486.3923 6764.1772 2473.0532 6764.1772 C 2442.0627 6764.1772 2422.1077 6820.482 2437.8892 6863.396 C 2458.9495 6920.665 2497.3066 6899.315 2497.3066 6830.323 z M 2602.7349 6307.771 C 2602.512 5998.539 2592.4497 5729.953 2580.3738 5710.912 C 2556.474 5673.228 2518.736 6773.203 2541.861 6833.466 C 2586.7856 6950.537 2603.0964 6809.679 2602.7349 6307.771 z M 4605.7534 6744.3335 C 4599.098 6718.8677 4593.653 6739.7036 4593.653 6790.6357 C 4593.653 6841.5674 4599.098 6862.404 4605.7534 6836.9375 C 4612.408 6811.4717 4612.408 6769.7993 4605.7534 6744.3335 z M 1522.5658 6779.038 C 1584.1708 6750.3594 1625.474 6709.7134 1636.1213 6667.2905 C 1646.168 6627.262 1666.6232 6605.8994 1687.3047 6613.835 C 1748.3099 6637.2456 1702.9095 6505.256 1634.5499 6460.465 C 1572.3405 6419.7036 1571.2236 6420.4707 1568.8337 6505.599 C 1563.1674 6707.4194 1556.3297 6746.851 1525.1766 6757.36 C 1492.8584 6768.262 1493.3777 6736.9307 1530.6168 6429.096 C 1537.4878 6372.2993 1525.4169 6331.498 1493.0869 6302.2397 C 1447.6262 6261.098 1444.5748 6269.838 1426.9067 6491.8 C 1416.7197 6619.7793 1401.6248 6753.0547 1393.362 6787.967 C 1385.0994 6822.88 1389.0054 6845.295 1402.0417 6837.7783 C 1415.078 6830.2617 1469.3138 6803.829 1522.5658 6779.038 z M 4870.7705 6678.1875 C 4864.464 6645.4453 4859.3047 6672.235 4859.3047 6737.7188 C 4859.3047 6803.2036 4864.464 6829.992 4870.7705 6797.25 C 4877.077 6764.5083 4877.077 6710.93 4870.7705 6678.1875 z M 5394.7974 6780.6562 C 5447.4424 6700.31 5402.5176 6585.3115 5309.351 6561.9277 C 5230.752 6542.2007 5194.053 6574.1665 5255.696 6608.6636 C 5281.237 6622.9575 5309.096 6680.8633 5318.388 6738.9707 C 5327.586 6796.49 5339.268 6843.5522 5344.349 6843.5522 C 5349.4297 6843.5522 5372.132 6815.249 5394.7974 6780.6562 z M 1222.8309 6636.391 C 1239.3876 6581.13 1277.6653 6411.657 1307.8926 6259.7856 C 1338.1196 6107.915 1393.426 5884.9873 1430.7958 5764.391 C 1519.7083 5477.4595 1495.5996 5457.113 1400.5804 5738.8896 C 1360.0912 5858.9595 1310.6787 5988.9917 1290.7749 6027.851 C 1257.8986 6092.0366 1044.9547 6287.9272 1008.0578 6287.9272 C 999.6092 6287.9272 987.20575 6255.185 980.4949 6215.167 C 968.4161 6143.1396 968.3319 6143.186 972.12286 6219.741 C 977.3699 6325.693 1017.18646 6330.0083 1123.6656 6236.164 C 1242.1381 6131.75 1275.5878 6134.4004 1272.3691 6247.945 C 1270.9302 6298.715 1261.4045 6326.7466 1251.2018 6310.238 C 1239.6924 6291.615 1216.5714 6311.3154 1190.2911 6362.1353 C 1136.1544 6466.824 1136.5686 6511.242 1190.7491 6411.265 C 1213.1334 6369.961 1237.1766 6341.895 1244.1786 6348.8965 C 1251.1805 6355.8984 1232.3896 6407.3765 1202.4207 6463.2915 C 1172.4517 6519.207 1147.9316 6580.0156 1147.9316 6598.421 C 1147.9316 6616.8267 1136.0254 6631.8857 1121.4733 6631.8857 C 1106.9213 6631.8857 1095.015 6675.403 1095.015 6728.591 C 1095.015 6820.9404 1097.2152 6823.304 1143.8713 6781.081 C 1170.7424 6756.763 1206.2742 6691.653 1222.8309 6636.391 z M 2429.97 6717.875 C 2439.8625 6685.133 2436.6362 6658.3438 2422.8005 6658.3438 C 2399.7173 6658.3438 2366.2407 6742.4077 2365.3762 6802.542 C 2364.7903 6843.3066 2409.963 6784.096 2429.97 6717.875 z M 5885.4097 6591.01 L 5862.063 6512.823 L 5859.7886 6610.4805 C 5858.538 6664.192 5845.6084 6715.496 5831.056 6724.4897 C 5816.504 6733.484 5804.799 6760.975 5805.0435 6785.5825 C 5805.3438 6815.667 5822.4033 6803.9326 5857.1235 6749.76 C 5897.184 6687.2534 5903.524 6651.671 5885.4097 6591.01 z M 2277.017 6487.6143 C 2279.5508 6355.9585 2305.5713 6027.974 2334.8408 5758.7607 C 2420.3816 4971.975 2433.0789 4476.982 2376.556 4132.547 C 2322.5825 3803.6484 2292.0906 3796.5544 2336.0398 4123.121 C 2357.2764 4280.9224 2357.0754 4347.3843 2335.282 4373.644 C 2313.3667 4400.0503 2313.376 4409.3857 2335.317 4409.3857 C 2351.826 4409.3857 2363.6248 4447.575 2361.8848 4495.3755 L 2358.7542 4581.3647 L 2338.5566 4501.9897 C 2318.6042 4423.578 2318.3213 4423.838 2315.2288 4523.395 C 2313.2192 4588.0835 2322.1104 4617.9873 2340.0554 4606.897 C 2359.476 4594.8945 2362.573 4689.3433 2350.1987 4916.2207 C 2327.7026 5328.661 2295.5483 5600.7344 2285.021 5467.719 C 2277.7754 5376.168 2277.4573 5376.4688 2257.024 5494.1772 C 2237.2544 5608.0625 2238.9739 5522.2 2271.331 4779.8022 L 2282.2861 4528.448 L 2256.9072 4819.4897 C 2242.9492 4979.563 2221.4875 5193.8755 2209.215 5295.7397 L 2186.9011 5480.948 L 2183.3538 5295.046 C 2181.4028 5192.8 2190.8318 5014.206 2204.307 4898.171 C 2246.0386 4538.8184 2266.6284 3906.6775 2236.6018 3906.6775 C 2220.291 3906.6775 2215.809 3944.9895 2225.287 4003.3955 C 2235.4868 4066.2498 2231.494 4094.2488 2213.8818 4083.364 C 2198.9768 4074.1523 2179.1267 4008.9116 2169.7712 3938.385 C 2160.4155 3867.8584 2135.244 3787.2236 2113.8342 3759.1973 C 2077.7659 3711.9807 2075.9778 3715.0386 2089.4827 3800.844 C 2097.4985 3851.7764 2117.256 3952.9795 2133.3872 4025.74 C 2186.206 4263.976 2172.776 5032.693 2100.3357 5917.5107 C 2085.4436 6099.4116 2066.451 6340.513 2058.1296 6453.292 C 2046.2825 6613.8574 2034.1492 6658.3438 2002.2037 6658.3438 C 1968.6189 6658.3438 1964.2043 6633.79 1977.2294 6519.4375 C 2002.2317 6299.9316 2053.003 5778.5977 2056.4626 5705.844 C 2058.1926 5669.464 2050.457 5605.9585 2039.272 5564.7207 C 2027.1749 5520.1196 2028.8589 5495.8765 2043.429 5504.8813 C 2086.6672 5531.6035 2100.0505 5387.7124 2109.6392 4793.0317 C 2114.8013 4472.8857 2114.4644 4383.589 2108.8906 4594.594 C 2102.1077 4851.379 2090.4187 4965.1167 2073.541 4938.5522 C 2056.5422 4911.798 2046.772 4993.706 2043.5586 5189.9067 L 2038.7922 5480.948 L 2020.8583 5216.3647 C 2010.9945 5070.844 2009.9384 4868.438 2018.5109 4766.573 L 2034.0973 4581.3647 L 2049.723 4726.8857 C 2061.6675 4838.1294 2066.3638 4803.1636 2069.661 4578.4434 C 2072.033 4416.763 2078.5044 4232.217 2084.0417 4168.339 C 2089.5793 4104.462 2088.7515 4073.0344 2082.2017 4098.5005 C 2075.6519 4123.967 2059.5884 4144.8022 2046.5054 4144.8022 C 2033.4219 4144.8022 2030.3203 4124.9897 2039.6125 4100.775 C 2050.9724 4071.1707 2046.3667 4063.0144 2025.553 4075.8777 C 1984.2417 4101.4097 1985.6729 4369.3535 2027.4783 4436.2944 C 2053.3357 4477.6987 2053.492 4498.8135 2028.2096 4535.1543 C 1937.3094 4665.816 1919.1483 4753.214 1903.5444 5135.093 C 1894.6678 5352.3306 1879.5186 5560.69 1869.8795 5598.114 L 1852.3535 5666.1567 L 1833.5092 5600.0107 C 1816.1974 5539.2446 1814.4503 5540.986 1812.0273 5621.416 C 1810.4554 5673.6025 1820.0774 5702.362 1835.8484 5692.6147 C 1868.6844 5672.321 1868.957 5714.507 1837.4392 5938.901 C 1823.7623 6036.277 1807.1619 6221.0684 1800.5496 6349.549 L 1788.5267 6583.1494 L 1871.7189 6633.877 C 1971.612 6694.7886 2088.914 6700.0635 2110.197 6644.601 C 2118.6816 6622.491 2133.743 6360.0933 2143.667 6061.495 C 2153.591 5762.8975 2170.9666 5512.87 2182.2798 5505.8784 C 2204.3606 5492.2314 2187.5369 6133.339 2156.3538 6493.8237 C 2145.9285 6614.3433 2142.6968 6718.248 2149.1724 6724.7236 C 2155.648 6731.1987 2186.026 6734.3584 2216.6787 6731.743 C 2268.516 6727.3213 2272.733 6710.2607 2277.017 6487.6143 z M 2258.1047 5990.271 C 2244.7422 5908.189 2250.1057 5626.469 2265.0315 5626.469 C 2276.3662 5626.469 2285.64 5709.813 2285.64 5811.6772 C 2285.64 5913.542 2279.6868 5996.8857 2272.411 5996.8857 C 2265.1348 5996.8857 2258.6973 5993.909 2258.1047 5990.271 z M 4421.212 6505.7344 C 4415.175 6465.977 4410.3564 6504.8857 4410.5054 6592.198 C 4410.6533 6679.5107 4415.593 6712.0396 4421.4814 6664.4844 C 4427.37 6616.9297 4427.2485 6545.492 4421.212 6505.7344 z M 5705.3794 6700.8877 C 5730.8457 6681.556 5751.681 6656.6646 5751.681 6645.573 C 5751.681 6634.481 5735.5283 6638.812 5715.786 6655.1963 C 5687.1255 6678.9824 5679.183 6670.3037 5676.377 6612.134 C 5674.444 6572.0654 5667.484 6410.0044 5660.9097 6251.999 C 5654.3354 6093.9937 5642.304 5958.064 5634.1733 5949.933 C 5626.042 5941.8022 5619.3896 6115.7275 5619.3896 6336.434 C 5619.3896 6557.141 5628.3193 6737.3403 5639.2334 6736.8774 C 5650.1475 6736.415 5679.913 6720.2197 5705.3794 6700.8877 z M 3100.5908 6440.0625 C 3096.0767 6207.1763 3094.0437 6195.963 3086.2026 6360.6875 C 3081.1804 6466.1904 3067.012 6552.5107 3054.7168 6552.5107 C 3015.5823 6552.5107 3002.4797 6390.299 3013.1775 6038.2524 C 3018.898 5849.9985 3014.7776 5680.247 3004.0212 5661.0264 C 2993.2654 5641.806 2981.3577 5801.785 2977.5603 6016.5347 C 2973.7632 6231.285 2963.998 6434.0454 2955.8604 6467.1123 C 2945.3828 6509.688 2961.25 6547.42 3010.227 6596.3975 C 3048.2666 6634.4365 3079.39 6675.8423 3079.39 6688.41 C 3079.39 6700.978 3085.3428 6711.2607 3092.619 6711.2607 C 3099.895 6711.2607 3103.4824 6589.2217 3100.5908 6440.0625 z M 5001.745 6571.851 C 4994.497 6553.938 4989.009 6575.0005 4989.548 6618.6562 C 4990.087 6662.313 4996.017 6676.969 5002.725 6651.226 C 5009.4336 6625.4824 5008.992 6589.764 5001.745 6571.851 z M 2421.8137 6607.632 C 2448.837 6604.1504 2501.9375 6180.924 2491.836 6049.537 C 2485.4087 5965.9365 2476.017 6011.0894 2460.138 6201.9375 C 2447.7273 6351.0967 2428.4746 6473.1357 2417.354 6473.1357 C 2383.1184 6473.1357 2361.5164 6385.817 2391.2114 6367.4644 C 2409.0852 6356.4175 2413.4348 6284.971 2403.2468 6169.764 C 2391.638 6038.4854 2396.405 5983.7314 2420.7554 5968.6826 C 2446.5652 5952.7305 2447.0957 5939.4224 2423.0745 5910.478 C 2405.9465 5889.84 2398.7354 5866.1514 2407.0496 5857.8374 C 2415.364 5849.5225 2425.9695 5767.2744 2430.6172 5675.0635 C 2435.2654 5582.852 2447.2878 5464.1216 2457.3342 5411.218 C 2467.3809 5358.314 2464.6223 5308.244 2451.2046 5299.9517 C 2437.23 5291.3145 2406.8452 5496.2935 2380.077 5779.786 C 2354.3748 6051.988 2325.023 6352.898 2314.8508 6448.4756 C 2295.0513 6634.5093 2288.5305 6624.8066 2421.8137 6607.632 z M 4629.9585 6559.6763 C 4621.166 6550.8843 4614.913 6566.5117 4616.062 6594.403 C 4617.3315 6625.2256 4623.601 6631.4946 4632.047 6610.388 C 4639.69 6591.2886 4638.7505 6568.4688 4629.9585 6559.6763 z M 7471.473 6607.317 C 7471.473 6593.8047 7453.6133 6564.8896 7431.7856 6543.0615 C 7409.9575 6521.233 7392.098 6484.664 7392.098 6461.7964 C 7392.098 6438.9287 7378.6553 6423.196 7362.226 6426.8335 C 7345.797 6430.4717 7330.043 6408.235 7327.2188 6377.419 C 7324.393 6346.603 7294.2056 6275.165 7260.133 6218.669 C 7122.1714 5989.909 6997.7314 5753.9263 6968.7407 5666.085 C 6951.8564 5614.924 6927.2314 5579.746 6914.0186 5587.912 C 6900.8066 5596.078 6897.709 5581.3047 6907.1377 5555.083 C 6916.5654 5528.861 6914.63 5516.1514 6902.8364 5526.8394 C 6860.6724 5565.049 6811.407 5456.6523 6827.8657 5361.8857 C 6843.8364 5269.9307 6843.566 5269.622 6789.2905 5317.8774 L 6734.633 5366.4736 L 6848.37 5600.1606 C 6910.9263 5728.6895 6987.4185 5869.3936 7018.3535 5912.837 C 7079.2324 5998.333 7093.2505 6064.453 7044.052 6034.047 C 7025.554 6022.6147 7020.67 6026.7617 7031.67 6044.5586 C 7041.66 6060.7236 7064.3354 6068.4297 7082.06 6061.683 C 7100.7847 6054.5557 7152.5522 6120.4854 7205.622 6219.0493 C 7278.822 6354.995 7290.662 6396.2695 7265.247 6426.8926 C 7240.0127 6457.2974 7243.413 6474.043 7281.89 6508.8647 C 7308.486 6532.9336 7337.2456 6545.627 7345.7993 6537.073 C 7354.3535 6528.519 7374.642 6546.3525 7390.885 6576.7026 C 7420.915 6632.814 7471.473 6652.021 7471.473 6607.317 z M 5743.8955 6440.0625 C 5737.589 6407.3203 5732.429 6434.11 5732.429 6499.5938 C 5732.429 6565.0786 5737.589 6591.8677 5743.8955 6559.125 C 5750.202 6526.383 5750.202 6472.805 5743.8955 6440.0625 z M 1147.9316 6522.9297 C 1147.9316 6508.3774 1136.0254 6503.8296 1121.4733 6512.823 C 1106.9213 6521.817 1095.015 6541.0815 1095.015 6555.6333 C 1095.015 6570.1855 1106.9213 6574.7334 1121.4733 6565.7397 C 1136.0254 6556.746 1147.9316 6537.4814 1147.9316 6522.9297 z M 4897.229 6413.6045 C 4890.9224 6380.8623 4885.7627 6407.6514 4885.7627 6473.1357 C 4885.7627 6538.62 4890.9224 6565.409 4897.229 6532.667 C 4903.5356 6499.925 4903.5356 6446.3467 4897.229 6413.6045 z M 5422.9136 6434.597 C 5406.806 6348.7373 5403.8433 6346.9053 5327.631 6375.672 C 5225.2256 6414.3257 5228.484 6476.313 5335.535 6526.0522 C 5433.2954 6571.475 5446.0815 6558.093 5422.9136 6434.597 z M 5796.3784 6453.292 C 5789.723 6427.8257 5784.278 6448.6616 5784.278 6499.5938 C 5784.278 6550.5264 5789.723 6571.3623 5796.3784 6545.896 C 5803.033 6520.43 5803.033 6478.7583 5796.3784 6453.292 z M 1025.5619 6467.784 C 998.8622 6424.583 968.1841 6448.615 982.10034 6501.8306 C 992.6167 6542.0454 1002.22266 6547.762 1017.5651 6522.9375 C 1029.138 6504.212 1032.7366 6479.3936 1025.5619 6467.784 z M 5000.375 6453.843 C 4991.583 6445.0513 4985.33 6460.678 4986.4785 6488.5693 C 4987.748 6519.392 4994.0176 6525.6616 5002.4634 6504.5547 C 5010.107 6485.455 5009.167 6462.6353 5000.375 6453.843 z M 5913.661 6455.2764 C 5882.471 6401.6396 5874.9395 6418.8076 5900.4707 6485.342 C 5909.5444 6508.988 5922.542 6522.7607 5929.354 6515.9487 C 5936.1665 6509.136 5929.1045 6481.834 5913.661 6455.2764 z M 6758.274 6485.301 C 6783.04 6462.8877 6865.647 6434.694 6941.8438 6422.649 C 7018.0415 6410.604 7089.084 6386.674 7099.7163 6369.4707 C 7110.3477 6352.268 7143.8213 6336.327 7174.102 6334.046 L 7229.1577 6329.8984 L 7174.5503 6253.209 C 7144.5156 6211.03 7062.1143 6110.4375 6991.4365 6029.6694 C 6920.7583 5948.902 6863.1963 5869.7886 6863.5195 5853.863 C 6863.8433 5837.9365 6887.3906 5854.672 6915.848 5891.0522 C 6996.016 5993.542 6979.107 5937.9614 6849.7026 5673.6353 C 6740.8735 5451.339 6687.21 5385.471 6761.3706 5565.2153 C 6778.273 5606.181 6790.059 5648.9873 6787.5625 5660.341 C 6785.0664 5671.6943 6799.0806 5713.366 6818.7056 5752.945 C 6842.11 5800.145 6847.603 5855.964 6834.6694 5915.165 C 6823.8247 5964.8076 6821.546 6024.339 6829.607 6047.4565 C 6841.1685 6080.6206 6837.072 6082.843 6810.1904 6057.99 C 6791.4517 6040.6655 6748.3584 5922.5293 6714.4272 5795.4653 C 6680.497 5668.4014 6664.1577 5575.862 6678.117 5589.8223 C 6692.078 5603.782 6723.762 5697.3115 6748.5264 5797.6646 C 6773.291 5898.0176 6797.3486 5968.7373 6801.9883 5954.8193 C 6806.628 5940.9014 6781.1206 5817.04 6745.307 5679.572 C 6700.8843 5509.06 6689.216 5424.052 6708.5894 5412.078 C 6727.1865 5400.5845 6723.2124 5386.6104 6697.076 5371.592 C 6675.124 5358.977 6651.573 5324.844 6644.74 5295.7397 C 6620.9077 5194.2197 6627.7456 5588.0674 6652.606 5748.7896 C 6666.3887 5837.894 6707.4443 5978.132 6743.84 6060.4297 C 6826.325 6246.943 6826.8496 6302.1353 6746.6323 6354.696 C 6684.3047 6395.534 6642.818 6482.328 6671.7812 6511.2915 C 6694.466 6533.9756 6709.471 6529.467 6758.274 6485.301 z M 7057.7173 6335.0767 C 7065.731 6310.0767 7061.9175 6283.2134 7049.2437 6275.3804 C 7036.5703 6267.548 7021.919 6273.9854 7016.685 6289.6855 C 7011.452 6305.3857 6969.6675 6271.5654 6923.8325 6214.529 C 6842.321 6113.098 6841.879 6111.0903 6903.7075 6122.9097 C 6990.1455 6139.4336 7105.7285 6292.3667 7069.9136 6342.8237 C 7048.337 6373.2207 7045.9727 6371.719 7057.7173 6335.0767 z M 7021.6816 6252.341 C 7021.6816 6247.32 6994.892 6220.531 6962.1504 6192.8096 L 6902.619 6142.4062 L 6953.0215 6201.9375 C 7000.3877 6257.8823 7021.6816 6273.514 7021.6816 6252.341 z M 1121.4733 6437.1406 C 1121.4733 6417.343 1150.8801 6357.8115 1186.822 6304.849 C 1266.7408 6187.081 1254.2294 6184.423 1121.6141 6290.9956 C 1032.8329 6362.3423 1023.21454 6380.149 1050.1549 6423.287 C 1086.5946 6481.6367 1121.4733 6488.411 1121.4733 6437.1406 z M 1792.7876 5904.2812 C 1815.6235 5645.8906 1792.9844 5715.8066 1732.816 6089.4897 C 1693.6199 6332.9233 1688.8733 6415.6973 1712.4691 6444.3164 C 1736.6862 6473.6885 1746.779 6439.86 1759.8319 6285.5664 C 1768.9551 6177.724 1783.7852 6006.146 1792.7876 5904.2812 z M 4711.5273 6320.692 C 4704.905 6295.3955 4699.727 6322.323 4700.0205 6380.5312 C 4700.314 6438.7397 4705.7324 6459.437 4712.061 6426.525 C 4718.3896 6393.6133 4718.1494 6345.9883 4711.5273 6320.692 z M 5159.125 6400.9263 C 5150.333 6392.1343 5144.08 6407.7617 5145.2285 6435.653 C 5146.498 6466.4756 5152.7676 6472.7446 5161.2134 6451.638 C 5168.857 6432.5386 5167.917 6409.7188 5159.125 6400.9263 z M 4658.6104 6294.2334 C 4651.9883 6268.937 4646.81 6295.8647 4647.1035 6354.073 C 4647.397 6412.2812 4652.816 6432.9785 4659.144 6400.067 C 4665.473 6367.155 4665.233 6319.53 4658.6104 6294.2334 z M 7346.0176 6214.8877 C 7213.619 6033.353 7116.101 5844.7944 7007.493 5560.323 C 6974.1587 5473.0107 6933.615 5367.1797 6917.397 5325.1436 C 6868.6904 5198.8994 6855.7705 5267.503 6902.23 5405.679 C 6968.764 5603.5596 7253.388 6167.442 7326.6226 6246.4624 C 7362.634 6285.32 7392.098 6331.9766 7392.098 6350.1445 C 7392.098 6396.6084 7455.0537 6456.246 7466.8257 6420.932 C 7471.909 6405.681 7417.546 6312.9614 7346.0176 6214.8877 z M 7233.348 6393.7607 C 7233.348 6379.2085 7221.442 6367.3022 7206.89 6367.3022 C 7192.3374 6367.3022 7180.4316 6379.2085 7180.4316 6393.7607 C 7180.4316 6408.313 7192.3374 6420.2188 7206.89 6420.2188 C 7221.442 6420.2188 7233.348 6408.313 7233.348 6393.7607 z M 5308.6353 6255.5884 C 5315.767 6207.89 5309.532 6161.1694 5294.7793 6151.764 C 5260.2603 6129.757 5289.767 5628.0083 5327.818 5589.9575 C 5346.857 5570.9185 5354.7964 5647.6553 5353.6045 5839.1987 C 5352.657 5991.4106 5363.228 6157.62 5377.0947 6208.5522 C 5408.398 6323.5312 5418.3433 5332.676 5387.8794 5134.0684 C 5369.7266 5015.7246 5366.781 5027.2495 5353.316 5269.2817 L 5338.596 5533.8647 L 5329.0244 5136.9897 C 5317.916 4676.401 5313.2886 4708.9873 5253.28 5670.392 C 5211.6616 6337.1655 5211.5728 6387.3184 5252.0474 6365.657 C 5276.039 6352.8174 5301.5034 6303.286 5308.6353 6255.5884 z M 6043.8516 6010.8125 C 6058.625 6019.943 6068.0825 5978.954 6066.544 5912.4575 C 6064.3154 5816.1133 6060.624 5808.6973 6042.723 5864.5938 C 6026.696 5914.6377 6019.887 5888.8745 6014.753 5758.7607 C 6008.689 5605.074 6005.8433 5616.3315 5988.003 5864.5938 C 5977.023 6017.391 5975.9136 6201.9375 5985.537 6274.698 C 6002.274 6401.233 6003.3726 6398.029 6010.7783 6201.0737 C 6015.387 6078.51 6028.7754 6001.4946 6043.8516 6010.8125 z M 6716.1797 6263.044 C 6672.248 6218.0303 6664.483 6224.2017 6640.7534 6322.993 L 6622.798 6397.746 L 6688.087 6349.451 C 6744.3643 6307.8223 6748.2417 6295.896 6716.1797 6263.044 z M 4958.4087 6022.165 C 4934.9424 5968.2896 4932.486 5979.285 4944.021 6086.568 C 4951.672 6157.7217 4960.183 6252.9717 4962.934 6298.235 C 4965.6855 6343.498 4972.16 6314.5166 4977.322 6233.8315 C 4982.4834 6153.147 4973.9727 6057.897 4958.4087 6022.165 z M 5778.1396 6321.6436 C 5778.1396 6301.382 5766.2334 6292.1626 5751.681 6301.1562 C 5737.129 6310.1504 5725.223 6291.5356 5725.223 6259.7905 C 5725.223 6208.708 5730.493 6206.2476 5771.0684 6238.3857 C 5814.5566 6272.8315 5814.5566 6271.0054 5771.0684 6202.8687 C 5718.302 6120.195 5712.742 6091.883 5754.3213 6117.5796 C 5774.8394 6130.2603 5775.7773 6120.9688 5757.5044 6086.0684 C 5743.251 6058.8457 5729.6396 5935.845 5727.2573 5812.7334 C 5719.891 5432.1 5698.7646 5542.4854 5698.7646 5961.608 C 5698.7646 6296.7466 5704.9385 6358.483 5738.452 6358.483 C 5760.2803 6358.483 5778.1396 6341.9053 5778.1396 6321.6436 z M 5915.2476 6282.291 C 5902.418 6194.8735 5897.63 6195.8076 5875.069 6290.132 C 5863.97 6336.5337 5869.592 6358.483 5892.575 6358.483 C 5914.8276 6358.483 5922.5977 6332.3706 5915.2476 6282.291 z M 1659.102 6281.3125 C 1666.9115 6248.5703 1681.0996 6162.25 1690.6311 6089.4897 C 1700.1628 6016.7295 1725.6776 5858.2915 1747.3309 5737.405 C 1787.0406 5515.7134 1833.9432 4832.373 1809.3986 4833.124 C 1802.118 4833.3467 1778.3014 4846.1597 1756.4734 4861.5967 C 1729.4374 4880.717 1726.4703 4893.6562 1747.1658 4902.1865 C 1765.9249 4909.919 1773.2301 4957.221 1766.2637 5025.849 C 1735.0713 5333.135 1695.7457 5634.4146 1661.9639 5824.9062 C 1641.3187 5941.323 1621.0704 6096.1045 1616.9678 6168.8647 C 1611.2118 6270.948 1604.0725 6289.4814 1585.7032 6250.0264 C 1571.0607 6218.576 1573.8037 6121.828 1592.8292 5998.6724 C 1609.8416 5888.549 1647.6134 5645.489 1676.7667 5458.5386 C 1711.2163 5237.6265 1721.2039 5103.318 1705.2959 5074.893 C 1684.0784 5036.9795 1677.3602 5039.9634 1654.8385 5097.3022 C 1640.5492 5133.6826 1597.5356 5233.3896 1559.253 5318.8726 C 1520.9706 5404.356 1494.0052 5478.654 1499.3303 5483.979 C 1504.6555 5489.304 1549.1165 5402.405 1598.1326 5290.869 C 1647.1488 5179.3345 1691.6443 5101.253 1697.0116 5117.355 C 1702.3793 5133.4575 1687.0922 5184.686 1663.0408 5231.1963 C 1638.989 5277.707 1616.1488 5352.9277 1612.2848 5398.3545 C 1599.9612 5543.229 1598.1122 5550.4575 1576.7574 5537.2593 C 1565.2261 5530.133 1554.0405 5547.5464 1551.9003 5575.9575 C 1549.5625 5606.9927 1559.4722 5620.5283 1576.7252 5609.8657 C 1595.6886 5598.1455 1600.2839 5613.676 1590.256 5655.5957 C 1581.9042 5690.5083 1561.4973 5796.464 1544.9075 5891.0522 C 1528.3175 5985.6406 1507.8925 6092.797 1499.5184 6129.1772 L 1484.293 6195.323 L 1464.2706 6129.1772 L 1444.248 6063.0312 L 1441.6107 6128.181 C 1438.9873 6192.9834 1553.873 6332.2427 1614.6989 6337.99 C 1631.3113 6339.5596 1651.2928 6314.055 1659.102 6281.3125 z M 4923.2534 6215.167 C 4916.598 6189.7007 4911.153 6210.5366 4911.153 6261.4688 C 4911.153 6312.4014 4916.598 6333.2373 4923.2534 6307.771 C 4929.908 6282.305 4929.908 6240.6333 4923.2534 6215.167 z M 5345.703 6227.8926 C 5338.4556 6209.9795 5332.967 6231.042 5333.506 6274.698 C 5334.0454 6318.3545 5339.975 6333.0107 5346.6836 6307.2676 C 5353.3916 6281.5244 5352.95 6245.8057 5345.703 6227.8926 z M 6075.4004 6229.26 C 6048.0757 6172.541 6046.1953 6174.4214 6044.5137 6260.146 C 6043.149 6329.725 6050.0664 6344.0845 6073.61 6320.541 C 6096.4473 6297.703 6096.9136 6273.915 6075.4004 6229.26 z M 4447.905 6069.646 C 4442.0356 6022.352 4437.2334 6061.0474 4437.2334 6155.6357 C 4437.2334 6250.224 4442.0356 6288.9194 4447.905 6241.625 C 4453.7734 6194.331 4453.7734 6116.9404 4447.905 6069.646 z M 5028.3706 6175.4795 C 5021.0312 6157.289 5015.026 6172.172 5015.026 6208.5522 C 5015.026 6244.9326 5021.0312 6259.8154 5028.3706 6241.625 C 5035.711 6223.435 5035.711 6193.6694 5028.3706 6175.4795 z M 1169.1477 6117.917 C 1240.2318 6055.5225 1308.7158 5911.876 1415.1365 5601.9526 C 1457.243 5479.3276 1513.7681 5330.4995 1540.7479 5271.2236 C 1567.7278 5211.9473 1611.8215 5111.5835 1638.7343 5048.194 C 1678.919 4953.5425 1691.1189 4941.718 1706.9808 4982.0483 C 1723.4478 5023.9155 1726.5701 5024.608 1728.1555 4986.744 C 1730.1305 4939.571 1663.4148 4859.1772 1622.2917 4859.1772 C 1596.4747 4859.1772 1594.692 4863.827 1584.799 4956.957 C 1581.4052 4988.9077 1542.848 5072.252 1499.1163 5142.1655 C 1455.3849 5212.0796 1357.0845 5388.344 1280.6713 5533.8647 C 1204.258 5679.3857 1112.7601 5837.1436 1077.3427 5884.4375 C 991.0988 5999.602 1057.8135 6001.474 1187.5872 5887.5312 C 1307.1526 5782.552 1334.9438 5801.088 1220.2957 5909.347 C 1137.8402 5987.208 965.11383 6057.2334 1001.7555 5997.9463 C 1011.1095 5982.811 999.89514 5970.4272 976.8346 5970.4272 C 938.9217 5970.4272 938.7722 5977.9033 975.273 6048.489 C 997.47504 6091.422 1015.63995 6152.411 1015.63995 6184.0195 C 1015.63995 6246.426 1029.5833 6240.422 1169.1477 6117.917 z M 3387.954 6149.021 C 3380.6145 6130.831 3374.6091 6145.714 3374.6091 6182.0938 C 3374.6091 6218.474 3380.6145 6233.357 3387.954 6215.167 C 3395.2942 6196.9766 3395.2942 6167.211 3387.954 6149.021 z M 4632.1523 6056.1084 C 4625.53 6030.812 4620.352 6057.7397 4620.6455 6115.948 C 4620.939 6174.1562 4626.3574 6194.8535 4632.686 6161.942 C 4639.0146 6129.03 4638.7744 6081.405 4632.1523 6056.1084 z M 6742.739 6153.8076 C 6720.0576 6117.109 6704.1816 6123.9517 6704.1816 6170.4263 C 6704.1816 6193.114 6716.282 6204.197 6731.0713 6195.0566 C 6745.8604 6185.916 6751.1113 6167.354 6742.739 6153.8076 z M 4738.045 6056.417 C 4731.39 6030.9507 4725.9443 6051.7866 4725.9443 6102.7188 C 4725.9443 6153.6514 4731.39 6174.4873 4738.045 6149.021 C 4744.6997 6123.555 4744.6997 6081.8833 4738.045 6056.417 z M 5875.0376 6096.1045 C 5867.6978 6077.914 5861.6924 6092.797 5861.6924 6129.1772 C 5861.6924 6165.5576 5867.6978 6180.4404 5875.0376 6162.25 C 5882.3774 6144.06 5882.3774 6114.2944 5875.0376 6096.1045 z M 5962.7627 5547.094 C 5979.44 5205.12 6004.4624 4843.18 6018.368 4742.7837 C 6054.5938 4481.243 6031.76 4499.7764 5981.454 4772.746 C 5918.2373 5115.773 5876.2065 5782.2935 5902.1387 6030.5386 C 5910.9126 6114.5317 5921.32 6180.0166 5925.2656 6176.0596 C 5929.2114 6172.102 5946.085 5889.068 5962.7627 5547.094 z M 6657.8794 6164.5713 C 6639.689 6157.2314 6624.806 6134.7324 6624.806 6114.5737 C 6624.806 6092.8643 6608.6265 6084.1304 6585.1187 6093.151 C 6557.031 6103.929 6544.821 6090.1543 6543.3423 6046.0186 C 6542.1934 6011.719 6535.2236 5998.614 6527.8535 6016.894 C 6500.085 6085.7705 6466.1875 6015.5566 6469.539 5896.1055 C 6472.9624 5774.124 6473.3574 5773.5815 6492.5146 5864.5938 L 6512.0073 5957.198 L 6515.49 5874.82 C 6517.406 5829.5117 6505.7705 5728.3086 6489.6343 5649.924 C 6473.498 5571.5396 6460.9717 5471.688 6461.7983 5428.0317 C 6463.046 5362.1187 6459.6455 5357.6313 6441.75 5401.573 C 6428.541 5434.009 6420.6123 5357.2036 6421.266 5203.1357 C 6422.623 4883.3564 6361.357 4219.239 6327.2944 4184.4897 C 6310.253 4167.105 6306.6987 4176.1787 6316.9297 4210.948 C 6341.1035 4293.0996 6357.8423 5066.2246 6333.8286 4991.469 L 6312.581 4925.323 L 6309.944 4999.9736 C 6307.1475 5079.114 6365.3535 5160.324 6402.503 5129.115 C 6414.67 5118.894 6411.5063 5128.391 6395.4727 5150.219 C 6375.984 5176.7515 6373.4365 5241.162 6387.7866 5344.537 C 6414.1294 5534.302 6442.7524 6054.243 6423.34 5990.368 C 6411.8857 5952.681 6399.3076 5949.5103 6355.109 5973.1646 C 6315.7397 5994.234 6305.839 5994.2075 6318.904 5973.0674 C 6328.7954 5957.0635 6324.279 5943.9688 6308.8677 5943.9688 C 6293.457 5943.9688 6280.848 5961.8286 6280.848 5983.6562 C 6280.848 6007.4263 6305.2456 6023.3438 6341.6777 6023.3438 C 6375.134 6023.3438 6455.501 6058.137 6520.2715 6100.6616 C 6585.0415 6143.186 6649.9414 6177.9653 6664.4937 6177.9478 C 6679.046 6177.93 6676.07 6171.911 6657.8794 6164.5713 z M 7677.5845 6060.975 C 7685.858 5949.101 7629.939 5754.2563 7585.288 5739.3726 C 7552.471 5728.4336 7524.39 5854.1978 7524.39 6012.1074 C 7524.39 6093.2046 7537.88 6134.3916 7570.692 6153.4683 C 7643.195 6195.6216 7669.298 6173.0347 7677.5845 6060.975 z M 1404.2952 6029.9585 C 1397.6401 6004.4927 1392.1952 6025.328 1392.1952 6076.2607 C 1392.1952 6127.193 1397.6401 6148.0293 1404.2952 6122.5625 C 1410.9502 6097.0967 1410.9502 6055.425 1404.2952 6029.9585 z M 4685.069 6003.192 C 4678.447 5977.8955 4673.2686 6004.823 4673.562 6063.0312 C 4673.8555 6121.2397 4679.2744 6141.937 4685.6025 6109.025 C 4691.931 6076.1133 4691.691 6028.4883 4685.069 6003.192 z M 5187.1206 5990.271 C 5179.7812 5972.081 5173.776 5986.964 5173.776 6023.3438 C 5173.776 6059.724 5179.7812 6074.607 5187.1206 6056.417 C 5194.461 6038.2266 5194.461 6008.461 5187.1206 5990.271 z M 6161.7856 6049.8022 C 6152.7915 6035.25 6134.23 6023.3438 6120.536 6023.3438 C 6106.8433 6023.3438 6095.6396 6035.25 6095.6396 6049.8022 C 6095.6396 6064.3545 6114.202 6076.2607 6136.8887 6076.2607 C 6159.5757 6076.2607 6170.7793 6064.3545 6161.7856 6049.8022 z M 3068.9167 5977.593 C 3060.1248 5968.8013 3053.8716 5984.428 3055.0203 6012.3193 C 3056.2898 6043.142 3062.5593 6049.4116 3071.0054 6028.3047 C 3078.6484 6009.205 3077.7087 5986.3853 3068.9167 5977.593 z M 5020.416 6010.1147 C 5012.0396 5988.2866 5000.5073 5970.4272 4994.788 5970.4272 C 4989.0693 5970.4272 4984.3896 5988.2866 4984.3896 6010.1147 C 4984.3896 6031.943 4995.9224 6049.8022 5010.018 6049.8022 C 5024.1133 6049.8022 5028.7925 6031.943 5020.416 6010.1147 z M 5884.583 5295.7397 C 5900.4326 5092.0107 5931.5796 4832.0527 5953.7974 4718.0557 C 6007.053 4444.8125 5985.1367 4429.301 5927.141 4699.189 C 5857.268 5024.347 5830.9976 5316.149 5836.5146 5705.844 C 5839.2954 5902.2974 5844.764 5973.7344 5848.6675 5864.5938 C 5852.5713 5755.4536 5868.733 5499.4688 5884.583 5295.7397 z M 6571.3306 5701.278 C 6553.6396 5556.864 6534.1807 5443.692 6528.0884 5449.7847 C 6521.9956 5455.877 6532.1235 5596.35 6550.594 5761.947 C 6569.066 5927.5435 6588.525 6040.7153 6593.837 6013.4404 C 6599.149 5986.165 6589.0205 5845.692 6571.3306 5701.278 z M 1482.9545 5937.3545 C 1475.6146 5919.164 1469.6095 5934.047 1469.6095 5970.4272 C 1469.6095 6006.8076 1475.6146 6021.6904 1482.9545 6003.5 C 1490.2946 5985.31 1490.2946 5955.5444 1482.9545 5937.3545 z M 6208.9937 5969.8696 C 6197.545 5926.0913 6187.9346 5922.267 6155.989 5948.7803 C 6122.0938 5976.91 6123.387 5983.691 6165.835 6000.3945 C 6192.712 6010.9717 6216.564 6020.462 6218.84 6021.4844 C 6221.115 6022.507 6216.6846 5999.281 6208.9937 5969.8696 z M 7469.1064 5852.707 C 7443.4355 5715.296 7342.868 5481.6704 7319.465 5505.0747 C 7311.952 5512.5874 7332.731 5585.074 7365.64 5666.1567 C 7398.5483 5747.239 7419.561 5819.492 7412.3345 5826.7188 C 7405.107 5833.946 7371.846 5765.057 7338.4204 5673.633 C 7304.9937 5582.208 7266.654 5493.0454 7253.2188 5475.4927 C 7239.7847 5457.94 7237.61 5429.3115 7248.3877 5411.8735 C 7259.7695 5393.457 7256.8003 5387.0786 7241.3047 5396.6553 C 7210.499 5415.6943 7145.9434 5290.4497 7168.0913 5254.614 C 7191.8555 5216.1626 7121.8887 5012.97 7094.3623 5040.496 C 7079.645 5055.214 7087.366 5098.1636 7113.985 5149.6377 C 7168.5273 5255.111 7146.916 5288.89 7090.957 5185.6313 C 7028.592 5070.5503 7040.3926 5117.411 7128.681 5335.4272 C 7267.201 5677.484 7398.791 5942.955 7422.5454 5928.2744 C 7435.1094 5920.51 7452.7285 5933.2847 7461.699 5956.6626 C 7490.8374 6032.596 7494.117 5986.579 7469.1064 5852.707 z M 1020.5732 5897.667 C 1081.6237 5826.271 1260.8491 5518.9004 1248.582 5506.633 C 1242.5874 5500.6387 1191.7306 5575.7505 1135.5671 5673.5493 C 1011.3045 5889.93 963.3287 5933.2754 916.42126 5871.546 C 886.4458 5832.098 883.3483 5832.0054 883.3483 5870.5615 C 883.3483 5907.8438 914.7353 5935.1797 965.23737 5941.8804 C 973.89594 5943.0293 998.7971 5923.1333 1020.5732 5897.667 z M 4764.444 5765.067 C 4757.822 5739.7705 4752.6436 5766.698 4752.937 5824.9062 C 4753.2305 5883.1147 4758.6494 5903.812 4764.9775 5870.9 C 4771.306 5837.9883 4771.066 5790.3633 4764.444 5765.067 z M 5185.5835 5845.3013 C 5176.791 5836.5093 5170.538 5852.1367 5171.687 5880.028 C 5172.9565 5910.8506 5179.226 5917.1196 5187.672 5896.013 C 5195.315 5876.9136 5194.375 5854.0938 5185.5835 5845.3013 z M 5796.3784 5791.8335 C 5789.723 5766.3677 5784.278 5787.203 5784.278 5838.1357 C 5784.278 5889.068 5789.723 5909.9043 5796.3784 5884.4375 C 5803.033 5858.9717 5803.033 5817.3 5796.3784 5791.8335 z M 6111.625 5845.3013 C 6102.8325 5836.5093 6096.58 5852.1367 6097.7285 5880.028 C 6098.998 5910.8506 6105.2676 5917.1196 6113.7134 5896.013 C 6121.357 5876.9136 6120.417 5854.0938 6111.625 5845.3013 z M 4711.5273 5738.6084 C 4704.905 5713.312 4699.727 5740.2397 4700.0205 5798.448 C 4700.314 5856.6562 4705.7324 5877.3535 4712.061 5844.442 C 4718.3896 5811.53 4718.1494 5763.905 4711.5273 5738.6084 z M 6344.2544 5672.771 C 6332.443 5552.717 6322.274 5386.048 6321.6567 5302.396 C 6321.04 5218.7446 6310.4375 5150.283 6298.0957 5150.2607 C 6285.754 5150.238 6279.801 4990.463 6284.8667 4795.2046 C 6289.9326 4599.947 6290.7407 4443.5415 6286.663 4447.6367 C 6250.7046 4483.747 6224.6943 4861.663 6226.926 5315.5835 C 6228.5693 5650.0474 6219.712 5864.5938 6204.2593 5864.5938 C 6190.3086 5864.5938 6173.4497 5843.7583 6166.795 5818.292 C 6157.6895 5783.4487 6153.935 5786.7227 6151.6255 5831.521 C 6148.9155 5884.0854 6161.2637 5891.0522 6257.1436 5891.0522 L 6365.7305 5891.0522 L 6344.2544 5672.771 z M 6274.2334 5829.357 C 6263.3193 5802.701 6255.4634 5701.498 6256.776 5604.4614 C 6258.9155 5446.2725 6261.786 5437.142 6284.543 5516.153 C 6314.4487 5619.985 6305.077 5904.6904 6274.2334 5829.357 z M 1050.2832 5750.983 C 1088.2212 5676.7197 1192.6909 5484.834 1303.6813 5285.551 C 1325.8843 5245.685 1345.5406 5233.3066 1357.0562 5251.939 C 1368.1311 5269.8584 1393.8386 5247.8994 1422.5646 5195.982 L 1469.845 5110.5317 L 1415.31 5176.6772 C 1343.2854 5264.036 1344.6112 5220.4023 1417.5682 5102.3555 C 1449.4515 5050.7676 1459.8132 5018.277 1440.5939 5030.155 C 1416.8798 5044.811 1409.5874 5039.9395 1417.902 5014.996 C 1424.6405 4994.78 1443.532 4978.2397 1459.883 4978.2397 C 1490.1307 4978.2397 1568.8914 4888.695 1570.4236 4852.563 C 1570.8864 4841.649 1544.3003 4832.719 1511.3429 4832.719 C 1474.9044 4832.719 1405.4075 4880.198 1334.0096 4953.8706 C 1197.0187 5095.226 1115.4517 5142.0947 964.40393 5166.2485 C 874.85815 5180.5674 847.75903 5174.6284 816.94714 5133.9326 C 763.0246 5062.7114 768.7432 5028.2456 825.9004 5079.9727 C 852.51245 5104.056 893.7816 5123.7607 917.6095 5123.7607 C 952.2318 5123.7607 944.74994 5099.7817 880.3574 5004.3706 C 836.0411 4938.7056 805.25916 4870.245 811.9532 4852.2354 C 818.83575 4833.7183 836.0014 4849.2505 851.4586 4887.982 C 883.0758 4967.2056 1028.1273 5097.3022 1084.8405 5097.3022 C 1106.1156 5097.3022 1173.6628 5050.252 1234.9459 4992.7456 L 1346.3691 4888.188 L 1225.0376 4931.4434 C 1107.0205 4973.516 1101.038 4973.0493 1006.0608 4914.3496 C 952.35596 4881.158 885.4425 4810.518 857.36383 4757.3706 C 829.28546 4704.224 805.25183 4666.6934 803.9562 4673.969 C 802.6602 4681.245 795.00604 4752.6826 786.94714 4832.719 C 767.54285 5025.4243 751.05664 5035.3403 751.05664 4854.306 C 751.05664 4700.5986 792.72186 4541.6772 833.02014 4541.6772 C 876.053 4541.6772 896.70233 4554.5317 889.30756 4576.717 C 885.3089 4588.7124 891.85333 4592.461 903.8508 4585.0454 C 915.84814 4577.6313 975.87494 4611.298 1037.244 4659.8604 C 1112.9728 4719.787 1166.5573 4743.5195 1204.017 4733.7236 C 1251.5094 4721.3037 1246.521 4714.9272 1168.2651 4688.0244 C 1118.2454 4670.8286 1034.8125 4622.842 982.8588 4581.387 C 836.1604 4464.3335 793.62897 4469.548 756.2864 4609.167 C 683.9078 4879.7827 740.03284 5181.351 868.7902 5213.667 C 976.79675 5240.775 1175.0475 5160.5913 1297.7429 5040.1753 C 1360.8676 4978.223 1412.515 4939.5034 1412.515 4954.132 C 1412.515 5001.113 1217.272 5172.7627 1115.7086 5215.0728 C 1061.6057 5237.6113 981.23865 5256.0522 937.1148 5256.0522 C 892.99133 5256.0522 856.89 5261.565 856.89 5268.3022 C 856.89 5275.0396 880.7025 5340.9644 909.80664 5414.8022 C 938.91077 5488.64 962.7233 5590.284 962.7233 5640.6777 C 962.7233 5691.0713 971.653 5731.6855 982.5671 5730.931 C 993.4811 5730.1772 1042.3568 5649.81 1091.1796 5552.3374 C 1190.2163 5354.615 1389.9468 5039.4565 1406.0259 5055.535 C 1411.7487 5061.258 1369.7057 5141.458 1312.5969 5233.7573 C 1255.4882 5326.0557 1164.3021 5482.7007 1109.9615 5581.857 C 1055.6207 5681.013 994.3087 5768.607 973.7125 5776.5107 C 953.1166 5784.4146 936.265 5807.0923 936.265 5826.9067 C 936.265 5886.616 1004.05365 5841.4766 1050.2832 5750.983 z M 1412.515 4918.1646 C 1412.515 4903.387 1430.3743 4884.444 1452.2025 4876.0674 C 1474.0306 4867.6914 1491.89 4864.96 1491.89 4869.997 C 1491.89 4875.0347 1474.0306 4893.978 1452.2025 4912.094 C 1429.3269 4931.079 1412.515 4933.651 1412.515 4918.1646 z M 4472.7456 5778.6045 C 4465.4062 5760.4146 4459.401 5775.2974 4459.401 5811.6772 C 4459.401 5848.0576 4465.4062 5862.9404 4472.7456 5844.75 C 4480.086 5826.56 4480.086 5796.7944 4472.7456 5778.6045 z M 4975.2866 5725.184 C 4968.039 5707.271 4962.5503 5728.334 4963.0894 5771.9897 C 4963.629 5815.6465 4969.5586 5830.3027 4976.2666 5804.559 C 4982.975 5778.816 4982.5337 5743.0977 4975.2866 5725.184 z M 875.069 5659.2334 C 868.4467 5633.937 863.2688 5660.8647 863.5625 5719.073 C 863.8562 5777.2812 869.27435 5797.9785 875.6029 5765.067 C 881.93176 5732.155 881.6915 5684.53 875.069 5659.2334 z M 2939.4768 5507.4937 C 2944.7803 5206.541 2979.584 5072.7056 3010.1594 5235.687 C 3019.7012 5286.549 3052.8706 5350.6333 3083.869 5378.097 C 3140.18 5427.9873 3140.213 5427.961 3121.0125 5348.6567 C 3096.7795 5248.567 2969.1277 5010.926 2933.571 4999.7104 C 2918.8552 4995.069 2895.0427 5017.334 2880.6543 5049.1895 C 2850.2747 5116.4497 2815.84 5131.932 2766.338 5100.5864 C 2737.1238 5082.088 2737.8032 5049.364 2770.3127 4909.194 C 2858.6313 4528.3955 2873.836 4440.6816 2856.4133 4412.491 C 2823.48 4359.204 2790.309 4381.2095 2731.4714 4495.3755 C 2683.6018 4588.26 2670.0103 4674.569 2653.3499 4991.469 C 2642.2566 5202.4746 2625.0007 5446.892 2615.0037 5534.62 C 2600.0964 5665.429 2604.6494 5700.617 2640.31 5730.213 C 2664.226 5750.0615 2692.0908 5758.004 2702.2317 5747.8633 C 2712.3728 5737.722 2706.3113 5720.551 2688.7615 5709.7046 C 2655.312 5689.0317 2611.1382 5520.6357 2639.165 5520.6357 C 2648.0647 5520.6357 2673.522 5564.1357 2695.7363 5617.3027 C 2717.9507 5670.469 2743.5256 5706.5693 2752.5696 5697.526 C 2761.613 5688.482 2753.901 5644.6 2735.4314 5600.0107 C 2680.941 5468.4585 2726.0508 5478.5684 2784.6497 5611.0405 C 2814.1514 5677.735 2844.2925 5732.3022 2851.63 5732.3022 C 2869.0996 5732.3022 2814.0713 5569.2446 2783.2244 5529.606 C 2768.9392 5511.2485 2769.1326 5492.824 2783.7056 5483.8174 C 2797.1177 5475.529 2834.054 5539.953 2865.7866 5626.983 C 2897.5193 5714.0127 2925.98 5785.2188 2929.0325 5785.2188 C 2932.085 5785.2188 2936.785 5660.2427 2939.4768 5507.4937 z M 5050.5356 5758.7607 C 5041.542 5744.2085 5028.9326 5732.3022 5022.5156 5732.3022 C 5016.0986 5732.3022 5010.848 5744.2085 5010.848 5758.7607 C 5010.848 5773.313 5023.457 5785.2188 5038.868 5785.2188 C 5054.279 5785.2188 5059.5293 5773.313 5050.5356 5758.7607 z M 3177.7068 5672.771 C 3169.765 5625.477 3154.2773 5563.9927 3143.2903 5536.1396 C 3127.9744 5497.311 3132.0781 5490.1313 3160.883 5505.362 C 3181.5461 5516.288 3168.8645 5501.1963 3132.7017 5471.824 C 3045.255 5400.8 3038.9368 5415.342 3104.2761 5537.25 C 3134.2449 5593.1655 3158.7646 5665.88 3158.7646 5698.838 C 3158.7646 5731.7954 3166.276 5758.7607 3175.4558 5758.7607 C 3184.636 5758.7607 3185.649 5720.0654 3177.7068 5672.771 z M 7534.4854 5717.6987 C 7543.52 5694.153 7539.0845 5683.5327 7524.0864 5692.8022 C 7509.7007 5701.693 7497.9316 5720.171 7497.9316 5733.864 C 7497.9316 5771.9224 7516.896 5763.5356 7534.4854 5717.6987 z M 4817.463 4740.1147 L 4816.4614 4396.1567 L 4797.8203 4766.573 C 4787.568 4970.3022 4779.813 5267.9585 4780.588 5428.0317 L 4781.996 5719.073 L 4800.2305 5401.573 C 4810.2593 5226.948 4818.0137 4929.292 4817.463 4740.1147 z M 4915.1104 5664.782 C 4924.1455 5641.2363 4919.71 5630.616 4904.712 5639.8853 C 4890.3267 5648.7764 4878.556 5667.2544 4878.556 5680.9473 C 4878.556 5719.006 4897.521 5710.619 4915.1104 5664.782 z M 7486.236 5580.167 C 7476.5645 5525.5967 7462.0576 5458.6216 7453.9985 5431.3325 C 7443.489 5395.747 7448.9004 5387.622 7473.1343 5402.6 C 7498.3335 5418.1743 7501.4536 5410.609 7485.407 5372.841 C 7473.5728 5344.9873 7446.372 5271.738 7424.9604 5210.0635 C 7402.6636 5145.837 7374.2764 5105.1934 7358.518 5114.9326 C 7343.3857 5124.2847 7338.1475 5120.3804 7346.8774 5106.2554 C 7355.6064 5092.131 7347.2656 5035.536 7328.342 4980.489 C 7304.1094 4910.0034 7289.184 4892.7827 7277.8716 4922.261 C 7269.037 4945.2827 7245.0645 4957.693 7224.598 4949.839 C 7169.413 4928.663 7150.6973 5037.797 7192.982 5134.1885 L 7229.031 5216.3647 L 7234.667 5110.5317 C 7239.108 5027.1353 7244.71 5042.5493 7261.0923 5183.238 C 7282.283 5365.227 7373.444 5561.7456 7422.586 5531.3745 C 7436.8677 5522.548 7446.346 5531.403 7443.6494 5551.0537 C 7433.3516 5626.0693 7446.135 5679.3857 7474.417 5679.3857 C 7493.8813 5679.3857 7497.8765 5645.847 7486.236 5580.167 z M 7378.874 5408.188 C 7314.436 5223.8857 7284.5566 5116.6494 7294.7905 5106.415 C 7306.4478 5094.7583 7369.7637 5251.995 7405.654 5381.7295 C 7422.723 5443.433 7399.291 5466.584 7378.874 5408.188 z M 7539.089 5532.395 C 7529.1274 5479.2974 7515.0244 5441.8066 7507.7476 5449.083 C 7500.4717 5456.359 7502.669 5505.756 7512.6304 5558.853 C 7522.592 5611.951 7536.695 5649.4414 7543.971 5642.1655 C 7551.247 5634.8896 7549.0503 5585.4927 7539.089 5532.395 z M 4738.712 5394.485 C 4732.675 5354.727 4727.8564 5393.6357 4728.0054 5480.948 C 4728.1533 5568.2607 4733.093 5600.7896 4738.9814 5553.235 C 4744.87 5505.6797 4744.7485 5434.242 4738.712 5394.485 z M 5090.223 5520.6357 C 5090.223 5462.4272 5078.886 5414.8022 5065.0293 5414.8022 C 5051.1733 5414.8022 5044.534 5459.4507 5050.276 5514.021 C 5062.9937 5634.887 5060.9937 5626.469 5076.9937 5626.469 C 5084.27 5626.469 5090.223 5578.8438 5090.223 5520.6357 z M 5804.598 5454.4897 C 5804.598 5319.2583 5796.1177 5282.5107 5764.9106 5282.5107 C 5743.0825 5282.5107 5725.223 5294.417 5725.223 5308.969 C 5725.223 5323.521 5736.141 5335.4272 5749.486 5335.4272 C 5762.8306 5335.4272 5770.0625 5400.912 5765.557 5480.948 C 5761.0522 5560.985 5767.993 5626.469 5780.9824 5626.469 C 5793.9707 5626.469 5804.598 5549.078 5804.598 5454.4897 z M 2513.2917 5527.8013 C 2504.5002 5519.0093 2498.2468 5534.6367 2499.3955 5562.528 C 2500.665 5593.3506 2506.9343 5599.6196 2515.3809 5578.513 C 2523.0237 5559.4136 2522.0837 5536.5938 2513.2917 5527.8013 z M 4727.409 5036.7075 C 4752.299 5019.0137 4751.88 5010.8237 4725.544 5000.187 C 4700.17 4989.938 4695.668 4938.652 4707.723 4797.149 C 4716.5947 4693.02 4712.5044 4560.198 4698.634 4501.9897 C 4679.7275 4422.6484 4672.609 4530.2383 4670.196 4931.8076 C 4668.4253 5226.4155 4665.5474 5476.447 4663.8 5487.432 C 4662.0527 5498.418 4664.544 5531.219 4669.3364 5560.323 C 4674.129 5589.4277 4681.9365 5488.652 4686.687 5336.378 C 4692.233 5158.6074 4706.8076 5051.353 4727.409 5036.7075 z M 6377.578 5487.059 C 6370.3306 5469.146 6364.842 5490.209 6365.381 5533.8647 C 6365.9204 5577.5215 6371.85 5592.1777 6378.5586 5566.434 C 6385.2666 5540.691 6384.825 5504.9727 6377.578 5487.059 z M 5699.8945 5534.5635 C 5721.709 5548.045 5726.812 5544.612 5714.5205 5524.7236 C 5685.4004 5477.607 5619.341 5488.594 5619.7944 5540.4795 C 5620.115 5577.0996 5625.0293 5579.1567 5643.2954 5550.319 C 5656.749 5529.078 5680.377 5522.5005 5699.8945 5534.5635 z M 6073.1963 5308.969 C 6083.3164 5440.6646 6085.897 5400.619 6080.8696 5189.9067 C 6074.1797 4909.5337 6083.8306 4752.9937 6133.07 4343.2397 C 6140.0645 4285.0317 6139.1304 4261.219 6130.993 4290.323 C 6122.857 4319.4277 6099.667 4352.761 6079.4614 4364.3984 C 6059.2554 4376.0356 6043.56 4405.8013 6044.583 4430.5444 C 6046.1104 4467.51 6050.4976 4466.095 6069.181 4422.6147 C 6103.3013 4343.2144 6100.788 4409.809 6056.1636 4767.579 C 6034.4517 4941.6504 6018.8423 5197.1826 6021.476 5335.4272 L 6026.2646 5586.7817 L 6042.106 5348.6567 L 6057.9478 5110.5317 L 6073.1963 5308.969 z M 2569.4973 5262.667 C 2563.7893 5208.0967 2559.1187 5252.745 2559.1187 5361.8857 C 2559.1187 5471.0264 2563.7893 5515.675 2569.4973 5461.1045 C 2575.2056 5406.534 2575.2056 5317.2373 2569.4973 5262.667 z M 5213.579 5461.1045 C 5206.2393 5442.9146 5200.234 5457.7974 5200.234 5494.1772 C 5200.234 5530.5576 5206.2393 5545.4404 5213.579 5527.2505 C 5220.919 5509.06 5220.919 5479.2944 5213.579 5461.1045 z M 6154.5854 5290.3657 C 6159.42 5185.5454 6154.27 5114.108 6143.1416 5131.6157 C 6132.013 5149.1235 6124.1074 5252.745 6125.5723 5361.8857 C 6128.69 5594.1265 6142.101 5561.068 6154.5854 5290.3657 z M 846.41705 5448.4263 C 837.6252 5439.6343 831.3717 5455.2617 832.5205 5483.153 C 833.79004 5513.9756 840.05963 5520.2446 848.5059 5499.138 C 856.14886 5480.0386 855.2088 5457.2188 846.41705 5448.4263 z M 3643.4912 5419.9766 C 3713.6377 5382.2866 3782.9114 5329.249 3797.4326 5302.115 C 3839.0886 5224.2812 3861.2195 4825.48 3845.505 4435.844 C 3831.7122 4093.8562 3817.5645 4054.9517 3814.234 4349.8545 C 3813.371 4426.253 3802.4597 4488.7607 3789.9858 4488.7607 C 3756.9912 4488.7607 3762.1663 4588.2944 3796.2566 4609.363 C 3812.179 4619.2036 3819.7285 4655.909 3813.034 4690.931 C 3806.339 4725.9526 3810.053 4760.2876 3821.2876 4767.231 C 3832.522 4774.1743 3835.525 4803.522 3827.9604 4832.4478 C 3806.4739 4914.612 3765.2349 4865.3267 3771.9565 4765.5176 C 3775.2778 4716.1943 3769.638 4667.481 3759.422 4657.265 C 3749.2063 4647.05 3740.8481 4669.9946 3740.8481 4708.2544 C 3740.8481 4793.8115 3644.7722 5056.7925 3600.9426 5091.2075 C 3549.4487 5131.639 3408.7676 5056.869 3327.46 4945.8545 C 3214.7139 4791.9146 3212.7158 4790.91 3216.4426 4890.047 C 3218.3677 4941.256 3210.9648 4997.682 3199.991 5015.4375 C 3188.689 5033.725 3201.2358 5071.9097 3228.9333 5103.5176 C 3255.825 5134.206 3262.9443 5150.613 3244.7544 5139.9766 C 3196.7024 5111.8794 3204.2366 5137.7007 3256.448 5180.0522 C 3286.8662 5204.726 3294.8457 5205.7646 3281.3445 5183.292 C 3267.3467 5159.992 3283.4375 5150.112 3335.7969 5149.858 C 3376.674 5149.659 3438.7698 5141.8306 3473.7876 5132.461 C 3518.4275 5120.5166 3531.799 5124.578 3518.528 5146.0513 C 3508.1177 5162.8955 3468.5527 5176.6772 3430.6062 5176.6772 C 3392.6597 5176.6772 3368.9941 5184.06 3378.0173 5193.0825 C 3387.04 5202.1055 3434.1182 5202.041 3482.635 5192.939 C 3553.3992 5179.6636 3590.252 5146.3247 3668.9426 5024.3984 C 3778.616 4854.4673 3801.8645 4863.7666 3702.3757 5037.771 C 3653.2852 5123.631 3647.1042 5150.219 3676.2363 5150.219 C 3697.2207 5150.219 3714.3896 5160.7085 3714.3896 5173.529 C 3714.3896 5186.349 3619.14 5212.307 3502.7231 5231.213 C 3301.5933 5263.8755 3257.8875 5285.346 3317.5146 5322.198 C 3332.067 5331.192 3343.9731 5361.6606 3343.9731 5389.906 C 3343.9731 5429.7393 3363.2646 5441.771 3429.9626 5443.5347 L 3515.9521 5445.809 L 3438.8442 5468.868 C 3396.435 5481.5503 3349.947 5484.64 3335.5374 5475.7344 C 3320.4058 5466.3833 3317.7178 5473.101 3329.1746 5491.638 C 3356.0051 5535.051 3483.3633 5506.0137 3643.4912 5419.9766 z M 3653.403 5344.5303 C 3714.4487 5288.5913 3769.622 5219.0107 3776.011 5189.9067 C 3785.0735 5148.6216 3788.3013 5151.9697 3790.6956 5205.1387 C 3793.9294 5276.94 3723.1343 5358.116 3608.5564 5413.9844 C 3562.7295 5436.3296 3576.5056 5414.9946 3653.403 5344.5303 z M 3789.2302 5017.9272 C 3794.781 4959.719 3804.0254 4912.094 3809.7732 4912.094 C 3815.5205 4912.094 3820.2231 4959.719 3820.2231 5017.9272 C 3820.2231 5076.1357 3810.979 5123.7607 3799.6802 5123.7607 C 3788.3816 5123.7607 3783.679 5076.1357 3789.2302 5017.9272 z M 6866.1616 5423.4014 C 6834.9707 5369.7646 6827.439 5386.9326 6852.971 5453.467 C 6862.0444 5477.113 6875.0415 5490.8857 6881.854 5484.0737 C 6888.6665 5477.261 6881.6045 5449.959 6866.1616 5423.4014 z M 1319.9108 5388.344 C 1342.4863 5344.688 1355.004 5308.969 1347.728 5308.969 C 1340.452 5308.969 1316.028 5344.688 1293.4525 5388.344 C 1270.8771 5432.0005 1258.3593 5467.719 1265.6353 5467.719 C 1272.9113 5467.719 1297.3354 5432.0005 1319.9108 5388.344 z M 3291.2996 5349.2954 C 3275.7996 5308.5273 3256.533 5281.7563 3248.4849 5289.804 C 3240.4373 5297.8525 3247.3958 5332.2456 3263.9482 5366.2344 L 3294.0444 5428.0317 L 3239.6338 5365.5693 C 3209.708 5331.2144 3185.2231 5270.6914 3185.2231 5231.0723 C 3185.2231 5187.4053 3170.82 5159.0386 3148.6475 5159.0386 C 3091.7656 5159.0386 3142.4658 5315.997 3233.6018 5422.0425 C 3289.1243 5486.6484 3325.8945 5440.2876 3291.2996 5349.2954 z M 5675.468 5231.548 C 5658.792 5221.2417 5656.883 5178.918 5670.392 5119.019 C 5682.302 5066.214 5688.1465 4989.124 5683.3804 4947.708 C 5675.5464 4879.634 5770.2593 4442.71 5819.4966 4319.786 C 5834.1025 4283.3203 5829.552 4273.186 5802.6035 4282.1685 C 5782.317 4288.9307 5763.466 4323.298 5760.7124 4358.5396 C 5757.959 4393.7812 5729.244 4511.9116 5696.9004 4621.0522 C 5630.63 4844.6777 5603.0093 5411.662 5656.6587 5447.113 C 5675.579 5459.6143 5688.4077 5428.589 5693.866 5357.131 C 5698.4487 5297.146 5690.169 5240.634 5675.468 5231.548 z M 7907.8647 5421.417 C 7897.381 5395.951 7883.173 5355.662 7876.2935 5331.886 C 7868.342 5304.409 7845.3345 5293.483 7813.149 5301.9 C 7748.7393 5318.743 7749.578 5331.4756 7820.043 5406.4824 C 7888.0547 5478.878 7934.792 5486.8257 7907.8647 5421.417 z M 1853.2034 5328.3096 C 1845.9559 5310.396 1840.4672 5331.459 1841.0063 5375.1147 C 1841.5455 5418.7715 1847.4753 5433.4277 1854.1836 5407.684 C 1860.8922 5381.941 1860.4508 5346.2227 1853.2034 5328.3096 z M 4880.863 5215.2515 C 4877.4907 5099.769 4870.545 5001.096 4865.427 4995.9785 C 4860.309 4990.861 4852.24 5088.9863 4847.495 5214.0356 C 4842.6055 5342.9097 4849.292 5437.894 4862.931 5433.3086 C 4876.1655 5428.8594 4884.235 5330.734 4880.863 5215.2515 z M 4538.1436 5004.698 C 4548.0615 5035.986 4556.1724 5002.191 4557.9873 4922.016 C 4559.6753 4847.4365 4568.012 4746.2334 4576.513 4697.12 C 4587.327 4634.6455 4584.1587 4618.911 4565.9634 4644.737 C 4544.6914 4674.9297 4537.327 4672.5215 4525.5083 4631.508 C 4517.5615 4603.929 4513.4653 4637.9194 4516.405 4707.042 C 4519.345 4776.1646 4512.735 4832.719 4501.7163 4832.719 C 4490.697 4832.719 4483.931 4966.6646 4486.681 5130.3755 L 4491.681 5428.0317 L 4506.525 5189.9067 C 4514.6895 5058.938 4528.9175 4975.594 4538.1436 5004.698 z M 6509.8696 5301.851 C 6502.622 5283.938 6497.134 5305.0005 6497.6724 5348.6567 C 6498.212 5392.313 6504.1416 5406.969 6510.85 5381.226 C 6517.558 5355.4824 6517.117 5319.764 6509.8696 5301.851 z M 6587.875 5342.593 C 6579.0825 5333.8013 6572.83 5349.428 6573.9785 5377.3193 C 6575.248 5408.142 6581.5176 5414.4116 6589.9634 5393.305 C 6597.6064 5374.205 6596.667 5351.3853 6587.875 5342.593 z M 4447.437 5222.9795 C 4441.131 5190.2373 4435.971 5217.0264 4435.971 5282.5107 C 4435.971 5347.995 4441.131 5374.784 4447.437 5342.042 C 4453.7437 5309.3 4453.7437 5255.7217 4447.437 5222.9795 z M 813.54144 5295.7397 C 805.16534 5273.9116 793.63257 5256.0522 787.9133 5256.0522 C 782.19446 5256.0522 777.515 5273.9116 777.515 5295.7397 C 777.515 5317.568 789.0476 5335.4272 803.14307 5335.4272 C 817.2385 5335.4272 821.91766 5317.568 813.54144 5295.7397 z M 3926.0564 5244.443 C 3971.4194 5182.1074 3982.5981 5102.6655 3948.9336 5081.86 C 3936.3513 5074.0835 3926.0564 5083.7656 3926.0564 5103.3755 C 3926.0564 5122.986 3903.595 5183.088 3876.1418 5236.935 C 3824.9512 5337.3423 3855.1458 5341.884 3926.0564 5244.443 z M 5001.745 5222.476 C 4994.497 5204.563 4989.009 5225.6255 4989.548 5269.2817 C 4990.087 5312.938 4996.017 5327.594 5002.725 5301.851 C 5009.4336 5276.1074 5008.992 5240.389 5001.745 5222.476 z M 5055.545 5209.7505 C 5048.89 5184.284 5043.4443 5205.12 5043.4443 5256.0522 C 5043.4443 5306.985 5048.89 5327.821 5055.545 5302.3545 C 5062.1997 5276.8887 5062.1997 5235.217 5055.545 5209.7505 z M 7037.4653 5024.8135 C 7113.6543 4948.362 7115.696 4941.634 7066.5947 4928.793 C 7032.163 4919.789 6997.8643 4935.193 6968.007 4973.071 C 6942.824 5005.018 6873.161 5090.469 6813.2 5162.9634 C 6605.2314 5414.403 6719.1494 5344.2275 7037.4653 5024.8135 z M 4957.931 5267.7197 C 4957.931 5261.3027 4946.0254 5256.0522 4931.473 5256.0522 C 4916.921 5256.0522 4905.0146 5268.6616 4905.0146 5284.0723 C 4905.0146 5299.4834 4916.921 5304.7334 4931.473 5295.7397 C 4946.0254 5286.746 4957.931 5274.137 4957.931 5267.7197 z M 5108.4614 5183.292 C 5101.8066 5157.826 5096.3613 5178.6616 5096.3613 5229.594 C 5096.3613 5280.5264 5101.8066 5301.3623 5108.4614 5275.896 C 5115.1167 5250.43 5115.1167 5208.7583 5108.4614 5183.292 z M 6545.9775 5096.377 C 6519.955 5036.6523 6518.7354 5038.681 6531.4966 5120.4536 C 6539.16 5169.5664 6547.337 5235.0513 6549.666 5265.974 C 6552.168 5299.2007 6558.0913 5289.3525 6564.147 5241.898 C 6569.7827 5197.733 6561.6064 5132.2485 6545.9775 5096.377 z M 7890.4995 5219.0264 C 7903.6304 5210.911 7929.0044 5168.9526 7946.8843 5125.785 C 7975.3784 5056.995 7971.1377 5029.2637 7912.5566 4901.306 C 7839.089 4740.8325 7762.4546 4697.564 7652.5312 4754.494 C 7572.625 4795.878 7497.9316 4861.219 7497.9316 4889.737 C 7497.9316 4927.1997 7595.1606 4914.654 7629.981 4872.698 C 7647.964 4851.0303 7674.6416 4840.697 7689.266 4849.7344 C 7703.8896 4858.7725 7678.728 4895.223 7633.351 4930.736 C 7587.9746 4966.2485 7550.848 5012.301 7550.848 5033.074 C 7550.848 5083.3306 7568.006 5080.908 7673.4023 5015.7695 C 7783.6387 4947.639 7792.2676 4984.7227 7683.14 5057.6147 C 7608.5054 5107.467 7575.866 5176.6772 7626.9917 5176.6772 C 7639.7666 5176.6772 7693.345 5158.658 7746.054 5136.635 C 7798.7637 5114.6113 7841.89 5107.4937 7841.89 5120.8174 C 7841.89 5134.141 7806.171 5157.494 7762.515 5172.713 C 7686.793 5199.1094 7665.209 5229.3022 7698.3604 5262.4536 C 7713.3223 5277.4155 7843.7065 5247.946 7890.4995 5219.0264 z M 2478.5078 5176.704 C 2486.115 5147.614 2481.5503 5117.1455 2468.3645 5108.9966 C 2455.1787 5100.847 2444.39 5124.6475 2444.39 5161.8867 C 2444.39 5242.9565 2459.4697 5249.5054 2478.5078 5176.704 z M 5741.2085 5157.385 C 5732.416 5148.593 5726.163 5164.22 5727.312 5192.1113 C 5728.5815 5222.9336 5734.851 5229.203 5743.297 5208.0967 C 5750.94 5188.997 5750.0 5166.177 5741.2085 5157.385 z M 6833.9014 5031.1567 C 6833.27 5016.6045 6822.5215 4980.8857 6810.015 4951.7817 C 6791.6885 4909.1343 6786.915 4917.8174 6785.416 4996.522 C 6784.393 5050.2334 6772.5874 5100.9585 6759.1816 5109.2437 C 6745.245 5117.8564 6735.5854 5053.376 6736.623 4958.67 C 6741.2095 4540.356 6707.7007 4537.779 6689.5225 4955.0474 L 6676.9854 5242.823 L 6756.017 5150.219 C 6799.485 5099.2866 6834.533 5045.7085 6833.9014 5031.1567 z M 6485.1963 4958.396 C 6479.327 4911.102 6474.525 4949.7974 6474.525 5044.3857 C 6474.525 5138.974 6479.327 5177.67 6485.1963 5130.3755 C 6491.0654 5083.081 6491.0654 5005.6904 6485.1963 4958.396 z M 4447.7153 4945.167 C 4441.6533 4905.149 4436.6934 4937.891 4436.6934 5017.9272 C 4436.6934 5097.964 4441.6533 5130.706 4447.7153 5090.688 C 4453.7783 5050.6694 4453.7783 4985.185 4447.7153 4945.167 z M 3117.1887 4909.038 C 3109.2336 4896.167 3114.506 4885.6357 3128.9048 4885.6357 C 3143.3037 4885.6357 3160.244 4912.425 3166.5508 4945.167 C 3172.8572 4977.909 3179.2485 4939.214 3180.7544 4859.1772 C 3185.6733 4597.7017 3141.7664 4375.3086 3038.102 4136.6265 C 2943.9807 3919.9167 2925.0576 3895.347 2755.41 3769.5818 C 2518.2961 3593.8025 2256.0415 3424.7483 2242.0977 3438.6921 C 2236.0334 3444.7563 2261.056 3469.364 2297.7031 3493.3762 C 2397.367 3558.6782 2474.5264 3731.4395 2478.4265 3898.018 C 2481.6074 4033.8875 2488.6653 4048.1973 2604.1404 4152.917 C 2671.4297 4213.938 2770.1694 4297.1147 2823.5623 4337.7534 C 2922.6272 4413.1543 2938.9836 4465.7153 2896.926 4573.506 C 2883.8838 4606.9326 2858.3623 4717.6255 2840.212 4819.4897 C 2822.0613 4921.3545 2801.693 5019.581 2794.949 5037.771 C 2788.2048 5055.9614 2793.6758 5070.844 2807.1072 5070.844 C 2820.538 5070.844 2858.6697 5005.359 2891.8438 4925.321 C 2950.3093 4784.261 3024.035 4688.8994 2988.8025 4799.9067 C 2979.517 4829.1616 2983.3708 4881.254 2997.3657 4915.668 C 3011.3608 4950.0825 3030.9536 5013.959 3040.9062 5057.6147 L 3059.0012 5136.9897 L 3095.3267 5034.7153 C 3115.3057 4978.4644 3125.1436 4921.9097 3117.1887 4909.038 z M 4956.072 5103.917 C 4955.0493 5093.003 4943.9795 5060.2607 4931.473 5031.1567 C 4911.3237 4984.2656 4908.522 4986.5254 4906.8745 5051.0005 C 4905.8516 5091.0186 4916.921 5123.7607 4931.473 5123.7607 C 4946.0254 5123.7607 4957.094 5114.831 4956.072 5103.917 z M 5241.655 4879.021 C 5235.7856 4831.727 5230.983 4870.4224 5230.983 4965.0107 C 5230.983 5059.599 5235.7856 5098.295 5241.655 5051.0005 C 5247.5234 5003.706 5247.5234 4926.3154 5241.655 4879.021 z M 5790.5024 4976.0127 C 5800.656 4894.7505 5802.0273 4821.3286 5793.5513 4812.8525 C 5785.0747 4804.3765 5778.1396 4829.1914 5778.1396 4867.9966 C 5778.1396 4906.8022 5768.6147 4938.5522 5756.9727 4938.5522 C 5745.331 4938.5522 5735.8066 4980.224 5735.8066 5031.1567 C 5735.8066 5174.798 5769.969 5140.3555 5790.5024 4976.0127 z M 1531.279 5027.899 C 1556.2903 4989.727 1563.6766 4966.5776 1547.6935 4976.456 C 1517.15 4995.3325 1455.5476 5097.3022 1474.687 5097.3022 C 1480.8015 5097.3022 1506.268 5066.071 1531.279 5027.899 z M 2301.6252 5025.0933 C 2292.8335 5016.3013 2286.58 5031.928 2287.7288 5059.82 C 2288.9983 5090.642 2295.2678 5096.9116 2303.7144 5075.805 C 2311.3572 5056.705 2310.417 5033.8853 2301.6252 5025.0933 z M 3148.2917 5025.0933 C 3139.4998 5016.3013 3133.2466 5031.928 3134.3953 5059.82 C 3135.6648 5090.642 3141.9343 5096.9116 3150.3804 5075.805 C 3158.0234 5056.705 3157.0837 5033.8853 3148.2917 5025.0933 z M 6195.1313 4687.198 C 6194.173 4595.7354 6191.291 4601.1245 6173.906 4726.8857 C 6162.842 4806.9224 6154.2886 4920.0317 6154.898 4978.2397 C 6155.8564 5069.7026 6158.7383 5064.314 6176.123 4938.5522 C 6187.187 4858.516 6195.7407 4745.4062 6195.1313 4687.198 z M 2461.9128 4958.396 C 2454.573 4940.206 2448.5676 4955.089 2448.5676 4991.469 C 2448.5676 5027.849 2454.573 5042.732 2461.9128 5024.542 C 2469.253 5006.352 2469.253 4976.5864 2461.9128 4958.396 z M 2543.0986 4693.0146 C 2537.5498 4631.6074 2533.076 4688.521 2533.1565 4819.4897 C 2533.2373 4950.4585 2537.777 5000.701 2543.2456 4931.1396 C 2548.7139 4861.578 2548.6477 4754.4214 2543.0986 4693.0146 z M 3591.1252 5011.0425 C 3675.7192 4949.1865 3718.4158 4712.617 3752.2427 4118.344 C 3761.4438 3956.6982 3760.19 3947.619 3745.48 4069.373 C 3727.5164 4218.058 3691.872 4280.7134 3555.829 4402.7407 C 3511.306 4442.6772 3504.7188 4456.9717 3535.796 4446.2124 C 3610.1294 4420.478 3589.2727 4452.8438 3496.1084 4507.799 C 3358.9226 4588.7227 3293.4573 4596.995 3237.0032 4540.541 C 3187.8066 4491.3447 3187.177 4491.995 3203.0657 4575.577 C 3211.9692 4622.4165 3240.8367 4702.4116 3267.2153 4753.344 C 3308.8218 4833.6797 3315.331 4837.831 3316.3452 4784.6777 C 3318.1628 4689.4526 3358.2947 4634.736 3502.0896 4531.4297 C 3575.2114 4478.8965 3632.0566 4422.505 3628.4124 4406.114 C 3624.7676 4389.723 3636.6685 4370.8555 3654.8584 4364.186 C 3673.0486 4357.516 3687.9314 4365.8735 3687.9314 4382.758 C 3687.9314 4412.6836 3632.6426 4469.1533 3438.8494 4637.1577 C 3362.8665 4703.03 3344.5376 4737.2773 3346.8064 4809.1367 L 3349.6401 4898.8647 L 3373.6377 4793.0317 C 3391.0999 4716.022 3423.0881 4669.8276 3491.0898 4623.4185 C 3542.4893 4588.3394 3613.7593 4524.9185 3649.4668 4482.482 C 3689.3716 4435.0586 3714.3896 4420.3457 3714.3896 4444.3022 C 3714.3896 4480.636 3605.9133 4590.1035 3484.4377 4676.354 C 3396.2183 4738.9927 3387.1917 4843.592 3462.302 4932.8555 C 3498.2742 4975.606 3520.1006 5018.189 3510.8047 5027.485 C 3480.0505 5058.239 3544.6714 5045.0107 3591.1252 5011.0425 z M 3942.0417 4972.1763 C 3933.2495 4963.3843 3926.9966 4979.0117 3928.1453 5006.903 C 3929.415 5037.7256 3935.6843 5043.995 3944.1301 5022.888 C 3951.7734 5003.7886 3950.8337 4980.9688 3942.0417 4972.1763 z M 6644.5063 4363.0835 C 6639.656 4235.753 6635.688 4339.9326 6635.688 4594.594 C 6635.688 4849.2554 6639.656 4953.435 6644.5063 4826.1045 C 6649.3564 4698.774 6649.3564 4490.4146 6644.5063 4363.0835 z M 3436.5771 4965.0107 C 3410.2385 4935.9067 3384.1616 4912.094 3378.629 4912.094 C 3373.0964 4912.094 3381.3137 4935.9067 3396.8896 4965.0107 C 3412.4658 4994.115 3438.5425 5017.9272 3454.838 5017.9272 C 3471.1335 5017.9272 3462.9165 4994.115 3436.5771 4965.0107 z M 4976.604 4852.563 C 4970.2974 4819.8203 4965.1377 4846.61 4965.1377 4912.094 C 4965.1377 4977.5786 4970.2974 5004.3677 4976.604 4971.6255 C 4982.9106 4938.883 4982.9106 4885.305 4976.604 4852.563 z M 6571.8896 4961.8877 C 6571.8896 4947.336 6559.9834 4942.7876 6545.431 4951.7817 C 6530.879 4960.7754 6518.973 4980.04 6518.973 4994.592 C 6518.973 5009.144 6530.879 5013.692 6545.431 5004.698 C 6559.9834 4995.7046 6571.8896 4976.44 6571.8896 4961.8877 z M 4128.443 4893.9946 C 4105.9805 4871.532 4031.8896 4921.1943 4031.8896 4958.713 C 4031.8896 4993.332 4040.1042 4992.2363 4084.9688 4951.635 C 4114.1616 4925.215 4133.7256 4899.277 4128.443 4893.9946 z M 5028.3706 4905.4795 C 5021.0312 4887.2896 5015.026 4902.1724 5015.026 4938.5522 C 5015.026 4974.9326 5021.0312 4989.8154 5028.3706 4971.6255 C 5035.711 4953.435 5035.711 4923.6694 5028.3706 4905.4795 z M 6920.4653 4896.3516 C 6909.495 4799.108 6810.8564 4568.1357 6780.299 4568.1357 C 6745.1157 4568.1357 6751.685 4613.72 6815.359 4811.422 C 6873.218 4991.067 6936.9604 5042.574 6920.4653 4896.3516 z M 5082.0034 4839.3335 C 5075.348 4813.8677 5069.903 4834.703 5069.903 4885.6357 C 5069.903 4936.568 5075.348 4957.4043 5082.0034 4931.938 C 5088.658 4906.4717 5088.658 4864.8 5082.0034 4839.3335 z M 5848.4116 4852.0596 C 5841.164 4834.146 5835.6753 4855.209 5836.2144 4898.8647 C 5836.7534 4942.5215 5842.6836 4957.1777 5849.3916 4931.4346 C 5856.1 4905.691 5855.6587 4869.9727 5848.4116 4852.0596 z M 1280.0419 4866.165 C 1338.3501 4840.9043 1386.0566 4812.5273 1386.0566 4803.105 C 1386.0566 4781.8276 1273.8109 4750.937 1257.1255 4767.6226 C 1250.4265 4774.3213 1261.8127 4779.985 1282.4283 4780.2075 C 1313.291 4780.541 1312.9015 4785.1426 1280.2233 4806.2607 C 1197.1193 4859.9673 1107.4274 4832.7993 969.5001 4712.144 L 831.6646 4591.569 L 882.208 4705.5293 C 932.9985 4820.047 1042.0835 4911.696 1127.9064 4911.9546 C 1153.2728 4912.0312 1221.7338 4891.426 1280.0419 4866.165 z M 1879.8295 4826.1045 C 1872.4896 4807.9146 1866.4844 4822.7974 1866.4844 4859.1772 C 1866.4844 4895.5576 1872.4896 4910.4404 1879.8295 4892.2505 C 1887.1696 4874.06 1887.1696 4844.2944 1879.8295 4826.1045 z M 7180.0264 4892.2505 C 7179.803 4881.3364 7168.5444 4854.892 7155.006 4833.4854 C 7124.5225 4785.2837 7088.7603 4815.429 7110.1865 4871.2656 C 7126.0107 4912.5024 7180.7754 4928.958 7180.0264 4892.2505 z M 2497.3066 4641.5396 C 2497.3066 4523.556 2492.8604 4431.986 2487.4258 4438.049 C 2465.074 4462.9873 2451.7134 4884.233 2473.7053 4870.641 C 2486.686 4862.618 2497.3066 4759.5225 2497.3066 4641.5396 z M 3978.9731 4760.526 C 3978.9731 4733.2925 3964.6858 4696.723 3947.2231 4679.2607 C 3929.5842 4661.6216 3927.2324 4647.5107 3941.9316 4647.5107 C 3956.4836 4647.5107 3982.6772 4661.7983 4000.14 4679.2607 C 4022.2542 4701.375 4031.8896 4702.0317 4031.8896 4681.425 C 4031.8896 4629.812 4000.6897 4568.1357 3974.5806 4568.1357 C 3960.7268 4568.1357 3956.2205 4579.1846 3964.5667 4592.6895 C 3972.9128 4606.194 3958.638 4623.9404 3932.8445 4632.1274 C 3895.1143 4644.102 3887.7915 4670.193 3895.38 4765.6064 C 3903.4692 4867.318 3910.0913 4878.923 3941.8928 4847.121 C 3962.2869 4826.727 3978.9731 4787.7583 3978.9731 4760.526 z M 6592.9004 4789.227 C 6585.19 4752.852 6578.537 4759.5054 6567.2466 4814.8813 C 6557.4023 4863.163 6561.09 4880.5605 6577.6562 4863.9937 C 6591.766 4849.8843 6598.626 4816.2393 6592.9004 4789.227 z M 4211.123 4770.861 C 4255.224 4738.082 4233.1025 4718.401 4147.9697 4714.6743 C 4098.577 4712.512 4072.5615 4729.1895 4055.5571 4773.9146 C 4042.5398 4808.152 4031.8896 4841.087 4031.8896 4847.103 C 4031.8896 4861.1533 4166.924 4803.712 4211.123 4770.861 z M 4928.8354 4705.4805 C 4930.286 4686.4316 4919.567 4678.2046 4905.0146 4687.198 C 4890.4624 4696.192 4879.743 4741.5435 4881.194 4787.9785 C 4883.7124 4868.607 4884.7847 4869.4297 4905.0146 4806.2607 C 4916.6655 4769.8804 4927.3853 4724.5293 4928.8354 4705.4805 z M 6465.32 4528.448 C 6454.9033 4353.823 6451.5107 4202.0186 6457.78 4191.1045 C 6464.05 4180.191 6455.583 4171.2607 6438.9653 4171.2607 C 6417.141 4171.2607 6413.2886 4253.9136 6425.0913 4468.917 C 6439.8057 4736.968 6459.054 4878.4033 6477.573 4854.5566 C 6481.25 4849.822 6475.736 4703.073 6465.32 4528.448 z M 7003.4805 4596.62 C 7013.719 4509.1333 7010.7627 4462.661 6995.904 4477.5576 C 6982.4995 4490.995 6964.982 4585.334 6956.976 4687.198 C 6940.461 4897.346 6976.4985 4827.153 7003.4805 4596.62 z M 1744.2747 4804.5938 C 1753.8351 4789.1245 1740.7861 4753.406 1715.2772 4725.2188 C 1689.7682 4697.0312 1680.8033 4673.969 1695.3553 4673.969 C 1709.9075 4673.969 1743.6183 4698.063 1770.2683 4727.511 C 1849.2452 4814.78 1885.2347 4744.4375 1812.1703 4645.613 C 1740.5292 4548.713 1764.5282 4500.129 1838.7875 4591.7275 C 1908.2991 4677.47 1938.7743 4637.352 1880.8275 4536.3857 C 1824.1437 4437.6196 1848.1932 4399.589 1915.1274 4482.146 C 1974.2711 4555.094 1994.5984 4557.2476 1994.5984 4490.562 C 1994.5984 4462.449 1960.0183 4414.824 1917.7535 4384.729 C 1854.2404 4339.504 1801.0217 4330.0107 1610.9938 4330.0107 L 1381.0787 4330.0107 L 1185.7533 4187.366 C 905.6582 3982.815 856.09546 3937.0786 738.223 3774.3857 C 604.85876 3590.3108 567.1835 3549.1812 458.4405 3468.9531 C 409.65182 3432.9585 387.9965 3403.9692 409.89554 3403.9692 C 431.64056 3403.9692 463.52072 3418.058 480.7409 3435.278 C 497.96075 3452.498 515.4762 3461.428 519.664 3455.1218 C 568.6709 3381.329 656.1202 3189.1697 723.5561 3007.0942 C 769.36847 2883.4016 818.11005 2761.5242 831.8707 2736.2554 C 845.6315 2710.9866 856.89 2672.2913 856.89 2650.2659 C 856.89 2628.2402 869.7424 2610.2192 885.4507 2610.2192 C 903.212 2610.2192 907.62836 2639.2798 897.1307 2687.0754 C 887.4475 2731.163 892.19147 2771.3115 908.25775 2781.2412 C 926.4177 2792.4644 936.265 2755.5898 936.265 2676.365 C 936.265 2609.163 925.40094 2560.894 912.1223 2569.1008 C 898.8437 2577.3076 891.2533 2554.1975 895.2548 2517.7456 C 899.2561 2481.2937 895.2376 2451.4124 886.32465 2451.3428 C 877.41156 2451.2737 825.68005 2410.4001 771.3653 2360.5134 C 717.05054 2310.627 665.7463 2280.9182 657.3558 2294.4941 C 648.96533 2308.07 589.22504 2319.1777 524.59955 2319.1777 C 382.22937 2319.1777 312.34738 2378.6426 285.35986 2522.7542 C 274.98846 2578.136 250.54494 2661.6824 231.04063 2708.4133 C 189.90984 2806.9585 92.67837 3382.0176 84.356964 3575.9482 C 79.93313 3679.0493 93.021 3729.2988 143.67073 3803.6775 C 323.0495 4067.094 525.86847 4238.0444 929.629 4466.1396 C 1409.604 4737.2905 1497.2104 4779.8022 1576.0095 4779.8022 C 1617.0564 4779.8022 1650.64 4791.7085 1650.64 4806.2607 C 1650.64 4841.4893 1722.2604 4840.214 1744.2747 4804.5938 z M 1253.765 4569.677 C 1253.765 4540.3423 1357.5969 4477.94 1375.9193 4496.262 C 1382.4032 4502.746 1357.5712 4527.798 1320.7366 4551.932 C 1283.9023 4576.0674 1253.765 4584.0522 1253.765 4569.677 z M 4765.6377 4508.6045 C 4760.067 4446.7583 4755.5093 4497.3594 4755.5093 4621.0522 C 4755.5093 4744.745 4760.067 4795.3467 4765.6377 4733.5005 C 4771.208 4671.6543 4771.208 4570.451 4765.6377 4508.6045 z M 5132.6665 4760.51 C 5123.8745 4751.718 5117.6216 4767.345 5118.77 4795.2363 C 5120.04 4826.059 5126.309 4832.328 5134.7554 4811.2217 C 5142.3984 4792.122 5141.4585 4769.302 5132.6665 4760.51 z M 5407.723 4806.2607 C 5407.723 4791.7085 5395.114 4779.8022 5379.703 4779.8022 C 5364.292 4779.8022 5359.042 4791.7085 5368.0356 4806.2607 C 5377.0293 4820.813 5389.638 4832.719 5396.055 4832.719 C 5402.4727 4832.719 5407.723 4820.813 5407.723 4806.2607 z M 1147.9316 4796.172 C 1147.9316 4790.623 1103.2832 4753.831 1048.7129 4714.412 L 949.49414 4642.7407 L 1035.9012 4724.501 C 1116.3052 4800.5806 1147.9316 4820.8135 1147.9316 4796.172 z M 5873.5 4734.0513 C 5864.7075 4725.26 5858.455 4740.8867 5859.6035 4768.778 C 5860.873 4799.6006 5867.1426 4805.87 5875.5884 4784.763 C 5883.232 4765.6636 5882.292 4742.8438 5873.5 4734.0513 z M 7270.1978 4784.394 C 7277.6304 4772.3677 7276.818 4736.163 7268.3916 4703.94 C 7253.2275 4645.9565 7252.689 4645.8975 7216.027 4698.24 C 7193.5825 4730.284 7161.0205 4745.4995 7133.4053 4736.8467 C 7095.473 4724.9614 7096.443 4729.5864 7139.1865 4764.413 C 7195.463 4810.2676 7249.147 4818.4546 7270.1978 4784.394 z M 5843.047 4684.495 C 5852.8813 4632.0757 5854.206 4582.4663 5845.9917 4574.252 C 5837.7773 4566.037 5831.056 4579.863 5831.056 4604.975 C 5831.056 4631.622 5818.8594 4643.0957 5801.7637 4632.53 C 5782.0513 4620.347 5778.3076 4632.8164 5790.317 4670.656 C 5800.906 4704.017 5796.678 4726.8857 5779.923 4726.8857 C 5764.3896 4726.8857 5751.681 4738.792 5751.681 4753.344 C 5751.681 4767.896 5768.216 4779.8022 5788.4243 4779.8022 C 5809.6665 4779.8022 5832.71 4739.5957 5843.047 4684.495 z M 6528.103 4738.974 C 6519.486 4716.518 6506.761 4703.8193 6499.826 4710.755 C 6492.8906 4717.6904 6495.064 4736.0635 6504.656 4751.584 C 6530.745 4793.797 6545.9937 4785.596 6528.103 4738.974 z M 7078.855 4676.8765 C 7096.274 4494.2217 7073.1797 4324.8936 7032.9546 4340.3296 C 7013.134 4347.935 6989.8804 4342.772 6981.28 4328.8555 C 6972.6787 4314.939 6954.5547 4303.5522 6941.0034 4303.5522 C 6927.453 4303.5522 6936.538 4327.1123 6961.1943 4355.908 C 6994.9424 4395.3223 7011.733 4400.2275 7029.1265 4375.752 C 7042.663 4356.7026 7046.942 4433.628 7039.4575 4561.521 C 7026.803 4777.7812 7059.9717 4874.8965 7078.855 4676.8765 z M 7365.64 4753.344 C 7365.64 4738.792 7353.031 4726.8857 7337.62 4726.8857 C 7322.209 4726.8857 7316.9585 4738.792 7325.9526 4753.344 C 7334.946 4767.896 7347.5547 4779.8022 7353.972 4779.8022 C 7360.389 4779.8022 7365.64 4767.896 7365.64 4753.344 z M 5426.7324 4693.813 C 5420.21 4675.6226 5426.0723 4639.0024 5439.7593 4612.4355 C 5461.926 4569.4087 5458.45 4567.446 5407.9517 4594.4717 C 5363.0415 4618.5073 5338.0723 4616.174 5287.817 4583.2456 C 5201.068 4526.405 5185.6323 4531.079 5233.657 4599.6445 C 5255.9883 4631.5264 5307.2646 4672.231 5347.6055 4690.0996 C 5442.916 4732.317 5440.498 4732.2036 5426.7324 4693.813 z M 7561.374 4701.455 C 7598.162 4687.4683 7658.6177 4627.937 7695.7197 4569.1636 C 7736.589 4504.4233 7783.3438 4462.3022 7814.3384 4462.3022 C 7864.5728 4462.3022 7864.622 4459.7563 7817.046 4321.4746 C 7790.397 4244.019 7742.714 4133.886 7711.083 4076.7349 C 7644.583 3956.5796 7653.244 3988.8635 7747.092 4210.948 C 7817.0713 4376.5513 7829.636 4435.844 7794.749 4435.844 C 7783.3745 4435.844 7757.7793 4379.2896 7737.8716 4310.167 C 7696.2344 4165.597 7579.7847 3921.8384 7561.223 3940.3994 C 7554.334 3947.2886 7572.3306 3993.1208 7601.2144 4042.2493 C 7630.099 4091.3774 7665.8047 4185.152 7680.561 4250.6357 C 7731.5034 4476.7036 7561.148 4690.355 7383.734 4622.9023 C 7344.6777 4608.0527 7312.723 4606.057 7312.723 4618.468 C 7312.723 4650.06 7369.1016 4692.3325 7431.7856 4707.74 C 7460.889 4714.894 7486.9033 4722.1284 7489.5938 4723.8164 C 7492.285 4725.5044 7524.586 4715.442 7561.374 4701.455 z M 7705.808 4703.3296 C 7727.614 4689.5127 7731.387 4674.2065 7715.421 4664.339 C 7700.9634 4655.404 7674.422 4665.822 7656.4395 4687.4897 C 7620.7373 4730.5083 7648.7363 4739.4917 7705.808 4703.3296 z M 2594.92 4574.7505 C 2588.2651 4549.284 2582.8198 4570.12 2582.8198 4621.0522 C 2582.8198 4671.985 2588.2651 4692.821 2594.92 4667.3545 C 2601.5747 4641.8887 2601.5747 4600.217 2594.92 4574.7505 z M 6139.6206 4614.438 C 6132.2812 4596.2476 6126.276 4611.1304 6126.276 4647.5107 C 6126.276 4683.891 6132.2812 4698.774 6139.6206 4680.5835 C 6146.961 4662.3936 6146.961 4632.628 6139.6206 4614.438 z M 6573.6685 4587.9795 C 6556.4424 4458.9106 6508.024 4436.855 6501.0645 4554.9067 L 6496.3853 4634.2817 L 6517.7773 4554.9067 L 6539.1704 4475.5317 L 6542.3013 4570.3403 C 6544.8706 4648.162 6561.9023 4700.4272 6584.693 4700.4272 C 6586.8833 4700.4272 6581.9224 4649.826 6573.6685 4587.9795 z M 7185.7437 4627.667 C 7197.4307 4531.34 7166.068 4383.8735 7125.972 4346.6196 C 7101.1763 4323.582 7097.6104 4331.856 7110.3247 4382.9272 C 7119.3813 4419.3076 7126.9546 4505.628 7127.1533 4574.7505 C 7127.54 4709.274 7171.073 4748.591 7185.7437 4627.667 z M 4198.764 4659.0376 C 4232.36 4646.1455 4230.876 4621.7515 4187.901 4480.444 C 4160.5254 4390.4297 4138.036 4289.9927 4137.9253 4257.2505 C 4137.8145 4224.5083 4125.59 4197.719 4110.7607 4197.719 C 4095.9314 4197.719 4090.4233 4224.5083 4098.5205 4257.2505 C 4121.4854 4350.114 4121.8467 4548.6987 4099.17 4614.438 C 4077.8352 4676.2866 4112.898 4691.988 4198.764 4659.0376 z M 5899.9585 4601.76 C 5891.166 4592.968 5884.913 4608.595 5886.062 4636.4863 C 5887.3315 4667.309 5893.601 4673.578 5902.047 4652.4717 C 5909.69 4633.372 5908.75 4610.552 5899.9585 4601.76 z M 6903.516 4365.1753 C 6892.9404 4308.8022 6852.146 4252.0425 6782.6377 4196.992 L 6677.723 4113.8975 L 6681.697 4255.027 L 6685.671 4396.1567 L 6705.7935 4277.094 C 6722.6406 4177.4097 6725.159 4191.033 6721.264 4360.8037 C 6718.706 4472.3286 6725.7217 4557.9463 6736.855 4551.065 C 6747.989 4544.1846 6757.098 4480.4287 6757.098 4409.3857 C 6757.098 4338.3433 6769.027 4272.8447 6783.606 4263.834 C 6812.622 4245.902 6862.9316 4356.0854 6862.9316 4437.567 C 6862.9316 4508.4404 6816.251 4502.0293 6802.229 4429.2295 C 6792.3975 4378.1875 6790.2485 4380.074 6787.1597 4442.4585 C 6785.178 4482.4766 6794.018 4515.219 6806.8047 4515.219 C 6819.5913 4515.219 6846.381 4553.9146 6866.336 4601.2085 L 6902.619 4687.198 L 6911.049 4568.7314 C 6915.685 4503.5747 6912.2954 4411.974 6903.516 4365.1753 z M 4920.9385 4420.096 C 4913.0938 4399.6533 4893.0703 4382.9272 4876.442 4382.9272 C 4845.728 4382.9272 4863.9873 4551.35 4900.802 4607.6216 C 4922.4004 4640.635 4940.584 4471.292 4920.9385 4420.096 z M 7560.5894 4560.7285 C 7600.6626 4531.4263 7588.5503 4526.0645 7470.685 4520.9365 C 7314.4956 4514.14 7238.8564 4542.9854 7339.448 4570.983 C 7444.4004 4600.195 7510.829 4597.1143 7560.5894 4560.7285 z M 4295.4233 4449.073 C 4298.476 4434.521 4313.8906 4407.0503 4329.6787 4388.0264 C 4351.288 4361.9893 4340.9194 4335.9727 4287.7417 4282.7944 C 4223.4536 4218.506 4217.0615 4216.8574 4216.693 4264.4663 C 4216.356 4307.933 4211.949 4310.069 4190.6396 4277.094 C 4151.89 4217.134 4158.9946 4270.131 4210.4834 4425.1196 C 4253.772 4555.424 4272.037 4560.575 4295.4233 4449.073 z M 4230.327 4356.469 C 4221.3335 4341.917 4226.584 4330.0107 4241.9946 4330.0107 C 4257.406 4330.0107 4270.0146 4341.917 4270.0146 4356.469 C 4270.0146 4371.021 4264.764 4382.9272 4258.347 4382.9272 C 4251.93 4382.9272 4239.321 4371.021 4230.327 4356.469 z M 4561.056 4500.428 C 4561.056 4462.028 4549.6045 4439.799 4534.598 4449.073 C 4520.046 4458.067 4508.1396 4488.5356 4508.1396 4516.781 C 4508.1396 4545.026 4520.046 4568.1357 4534.598 4568.1357 C 4549.1504 4568.1357 4561.056 4537.667 4561.056 4500.428 z M 5926.4165 4495.9263 C 5917.6245 4487.135 5911.3716 4502.7617 5912.52 4530.653 C 5913.79 4561.4756 5920.059 4567.745 5928.505 4546.638 C 5936.1484 4527.5386 5935.2085 4504.7188 5926.4165 4495.9263 z M 6218.828 4455.1846 C 6211.5806 4437.271 6206.092 4458.334 6206.631 4501.9897 C 6207.1704 4545.6465 6213.1 4560.3027 6219.8086 4534.5596 C 6226.5166 4508.816 6226.075 4473.0977 6218.828 4455.1846 z M 2759.6716 4343.2397 C 2759.6716 4328.6875 2736.8574 4358.453 2708.9731 4409.3857 C 2681.089 4460.318 2658.2744 4513.896 2658.2744 4528.448 C 2658.2744 4543.0005 2681.089 4513.235 2708.9731 4462.3022 C 2736.8574 4411.37 2759.6716 4357.792 2759.6716 4343.2397 z M 3396.8896 4515.219 C 3427.2986 4495.5674 3417.7104 4489.4766 3355.8792 4489.1655 C 3311.4956 4488.9434 3258.2334 4473.878 3237.5188 4455.688 C 3216.8047 4437.4976 3222.2217 4449.404 3249.5571 4482.146 C 3303.8162 4547.1367 3336.2383 4554.415 3396.8896 4515.219 z M 3996.9382 4509.9043 C 4046.0212 4492.1553 4084.3557 4460.0386 4083.7854 4437.1436 C 4081.7231 4354.3506 3983.757 3922.0742 3981.5557 3986.0525 C 3979.072 4058.2375 4020.3567 4331.366 4045.9316 4411.946 C 4057.891 4449.628 4049.0044 4462.3022 4010.6233 4462.3022 C 3951.2695 4462.3022 3943.2314 4418.602 3898.6897 3853.7607 C 3883.198 3657.3076 3859.835 3425.136 3846.7717 3337.8232 C 3825.0269 3192.4863 3824.0193 3198.8467 3834.8442 3413.1 C 3841.348 3541.8145 3851.56 3655.041 3857.5386 3664.7144 C 3863.517 3674.3882 3872.4497 3875.6614 3877.389 4111.989 C 3882.3281 4348.3164 3891.4768 4541.676 3897.7195 4541.6763 C 3903.9624 4541.677 3948.6108 4527.3794 3996.9382 4509.9043 z M 4975.2866 4428.726 C 4968.039 4410.813 4962.5503 4431.8755 4963.0894 4475.5317 C 4963.629 4519.188 4969.5586 4533.844 4976.2666 4508.101 C 4982.975 4482.358 4982.5337 4446.639 4975.2866 4428.726 z M 5116.2764 4455.688 C 5117.296 4405.7495 5074.518 4442.579 5070.5664 4495.042 C 5067.062 4541.566 5071.4336 4545.8145 5090.989 4514.8857 C 5104.6743 4493.2407 5116.0537 4466.602 5116.2764 4455.688 z M 5883.973 4501.9897 C 5883.973 4480.1616 5872.4404 4462.3022 5858.345 4462.3022 C 5844.25 4462.3022 5839.5703 4480.1616 5847.9463 4501.9897 C 5856.3228 4523.818 5867.8555 4541.6772 5873.5747 4541.6772 C 5879.2935 4541.6772 5883.973 4523.818 5883.973 4501.9897 z M 7261.5483 4400.739 C 7225.6914 4306.4277 7173.8213 4307.692 7197.5654 4402.298 C 7207.545 4442.056 7215.709 4490.2485 7215.709 4509.391 C 7215.709 4537.404 7222.806 4537.0996 7252.0737 4507.832 C 7279.4976 4480.408 7281.827 4454.077 7261.5483 4400.739 z M 2564.4194 4315.3574 C 2554.5745 4236.563 2533.4233 4164.001 2517.417 4154.1084 C 2498.417 4142.3657 2494.479 4152.1875 2506.073 4182.401 C 2515.8403 4207.854 2531.7578 4296.117 2541.445 4378.5405 C 2551.1323 4460.964 2564.2917 4512.7007 2570.6885 4493.5107 C 2577.085 4474.321 2574.264 4394.152 2564.4194 4315.3574 z M 5380.415 4476.555 C 5405.2354 4446.6484 5405.4834 4416.623 5381.5093 4343.982 L 5350.5166 4250.0713 L 5301.703 4309.885 C 5254.1377 4368.1694 5254.193 4369.9146 5303.8486 4378.153 C 5391.92 4392.7656 5363.676 4462.111 5268.817 4464.162 C 5196.757 4465.72 5191.399 4469.705 5235.7437 4488.7607 C 5313.687 4522.254 5344.657 4519.6416 5380.415 4476.555 z M 7615.4937 4429.957 C 7678.5586 4339.9185 7664.1797 4307.4453 7597.0186 4388.234 C 7563.6885 4428.327 7502.7827 4464.3267 7458.244 4470.2593 C 7386.5654 4479.807 7388.344 4481.217 7476.5874 4484.7964 C 7550.3677 4487.7896 7584.395 4474.356 7615.4937 4429.957 z M 3412.0488 4442.0537 C 3427.6624 4431.3623 3448.125 4401.7793 3457.5208 4376.313 C 3471.639 4338.048 3459.8232 4330.373 3389.445 4332.0996 C 3342.6072 4333.2485 3319.1685 4340.194 3337.3584 4347.5337 C 3355.5486 4354.8735 3370.4314 4372.212 3370.4314 4386.063 C 3370.4314 4430.0234 3262.826 4356.0195 3238.3245 4295.2085 C 3225.5159 4263.417 3214.281 4253.0723 3213.3586 4272.2188 C 3209.6853 4348.4717 3295.5786 4461.492 3357.2021 4461.492 C 3371.7544 4461.492 3396.435 4452.745 3412.0488 4442.0537 z M 4458.8 4423.6504 C 4507.765 4402.392 4532.9443 4384.5327 4514.7544 4383.963 C 4496.564 4383.393 4481.681 4365.068 4481.681 4343.2397 C 4481.681 4321.4116 4469.0723 4303.5522 4453.6616 4303.5522 C 4438.2505 4303.5522 4432.732 4315.0244 4441.3975 4329.046 C 4450.063 4343.067 4432.9062 4378.7856 4403.2715 4408.421 C 4339.039 4472.653 4343.2637 4473.8115 4458.8 4423.6504 z M 5952.875 4390.0933 C 5944.0825 4381.3013 5937.83 4396.9287 5938.9785 4424.82 C 5940.248 4455.642 5946.5176 4461.9116 5954.9634 4440.805 C 5962.607 4421.705 5961.667 4398.8853 5952.875 4390.0933 z M 6007.329 4376.313 C 5999.9893 4358.1226 5993.984 4373.0054 5993.984 4409.3857 C 5993.984 4445.766 5999.9893 4460.649 6007.329 4442.4585 C 6014.669 4424.2686 6014.669 4394.503 6007.329 4376.313 z M 6559.571 4273.833 C 6559.041 4209.1567 6544.823 4157.98 6525.5874 4151.512 C 6505.961 4144.9136 6492.5146 4163.438 6492.5146 4197.0757 C 6492.5146 4228.2515 6501.6636 4248.1045 6512.845 4241.1934 C 6524.0273 4234.283 6529.277 4278.2285 6524.5107 4338.851 C 6519.39 4403.986 6524.975 4435.9756 6538.1636 4417.054 C 6550.438 4399.4434 6560.0713 4334.9937 6559.571 4273.833 z M 2693.6155 4365.704 C 2703.83 4339.085 2689.434 4302.511 2656.7588 4272.07 C 2612.495 4230.8315 2603.14 4229.22 2603.14 4262.834 C 2603.14 4285.229 2620.9993 4303.5522 2642.8274 4303.5522 C 2664.6555 4303.5522 2682.515 4315.4585 2682.515 4330.0107 C 2682.515 4344.563 2670.6086 4356.469 2656.0564 4356.469 C 2641.5044 4356.469 2629.5981 4368.375 2629.5981 4382.9272 C 2629.5981 4425.596 2675.357 4413.285 2693.6155 4365.704 z M 5896.1504 4353.156 C 5884.141 4315.3164 5887.885 4302.847 5907.5967 4315.03 C 5924.8086 4325.6675 5936.8896 4313.7837 5936.8896 4286.215 C 5936.8896 4244.011 5932.8037 4243.382 5896.23 4279.956 C 5873.2275 4302.9585 5862.967 4339.891 5872.602 4365.001 C 5897.3496 4429.4897 5917.208 4419.501 5896.1504 4353.156 z M 7360.348 4377.6357 C 7406.994 4330.99 7399.1543 4303.5522 7339.1816 4303.5522 C 7303.904 4303.5522 7286.265 4321.1914 7286.265 4356.469 C 7286.265 4416.4424 7313.702 4424.2812 7360.348 4377.6357 z M 7573.3735 4363.0835 C 7602.73 4307.347 7605.4985 4167.066 7576.893 4184.7456 C 7565.752 4191.631 7536.5234 4166.5684 7511.941 4129.0503 C 7487.3574 4091.5325 7461.0405 4067.0403 7453.4575 4074.6233 C 7445.875 4082.206 7471.62 4130.299 7510.67 4181.4956 C 7591.4507 4287.4033 7583.042 4372.8467 7490.0654 4390.877 L 7431.7856 4402.1797 L 7490.386 4405.7827 C 7522.616 4407.764 7559.9604 4388.55 7573.3735 4363.0835 z M 5259.8506 4301.5225 C 5330.5 4217.5596 5351.6543 4153.7334 5297.802 4187.0166 C 5279.242 4198.487 5274.423 4194.298 5285.521 4176.341 C 5310.9385 4135.215 5174.797 3873.883 5139.3633 3895.7825 C 5120.7915 3907.26 5116.469 3891.6262 5126.8315 3850.4595 C 5135.532 3815.8948 5135.791 3802.572 5127.4067 3820.8525 C 5119.0215 3839.1335 5101.182 3847.305 5087.762 3839.0107 C 5074.343 3830.717 5077.425 3854.793 5094.6113 3892.5137 C 5113.741 3934.499 5132.9126 3949.6836 5144.047 3931.6682 C 5156.014 3912.305 5168.018 3917.3127 5179.145 3946.3103 C 5204.887 4013.3933 5199.429 4044.1768 5165.51 4023.2134 C 5146.4326 4011.4226 5142.1523 4015.9658 5154.1094 4035.3125 C 5164.639 4052.3503 5183.0903 4060.2117 5195.112 4052.782 C 5223.781 4035.0635 5248.973 4103.4316 5248.973 4198.952 C 5248.973 4286.2056 5158.464 4355.9185 5109.1743 4306.629 C 5089.101 4286.555 5094.554 4263.246 5127.9595 4226.3335 C 5153.8477 4197.7275 5170.7407 4161.459 5165.5 4145.737 C 5153.2983 4109.134 5024.077 4254.976 5024.077 4305.3496 C 5024.077 4329.912 5000.811 4340.885 4957.931 4336.5454 C 4906.342 4331.324 4900.5195 4335.602 4931.473 4355.984 C 4953.3013 4370.357 5020.7036 4382.3 5081.257 4382.5225 C 5171.976 4382.856 5203.4077 4368.6 5259.8506 4301.5225 z M 3635.0146 4270.14 C 3700.5906 4187.4575 3701.1736 4182.0537 3702.6519 3643.2185 L 3704.1433 3099.6982 L 3695.4736 3610.2349 C 3689.3853 3968.8196 3678.2537 4115.4863 3658.075 4103.015 C 3639.0303 4091.2446 3635.3616 4104.214 3647.1921 4141.4893 C 3660.396 4183.0903 3653.844 4197.719 3622.0073 4197.719 C 3598.3394 4197.719 3585.4998 4208.2764 3593.4746 4221.179 C 3601.4492 4234.0825 3590.2456 4259.353 3568.578 4277.336 C 3544.6628 4297.183 3529.1814 4299.2275 3529.1814 4282.5386 C 3529.1814 4267.4175 3538.1113 4250.052 3549.0251 4243.948 C 3559.9395 4237.844 3552.9453 4236.878 3533.4832 4241.8003 C 3397.0637 4276.304 3291.0564 4280.9634 3291.0564 4252.4556 C 3291.0564 4235.185 3302.9626 4228.413 3317.5146 4237.4067 C 3332.067 4246.4004 3343.9731 4246.629 3343.9731 4237.914 C 3343.9731 4219.6504 3240.129 4012.5015 3230.9875 4012.5298 C 3227.6453 4012.5398 3223.2202 4041.8767 3221.1543 4077.7227 C 3219.0884 4113.5684 3230.2876 4140.349 3246.0415 4137.235 C 3261.7952 4134.121 3279.0083 4155.386 3284.293 4184.4897 C 3292.1902 4227.9844 3289.0088 4230.3403 3266.4255 4197.719 C 3251.3142 4175.891 3238.7678 4170.6387 3238.545 4186.0474 C 3238.322 4201.4565 3254.2139 4236.046 3273.8599 4262.9136 C 3301.6694 4300.946 3330.8372 4308.3145 3405.5654 4296.1875 C 3458.3572 4287.6206 3500.4045 4288.7495 3499.0037 4298.6963 C 3486.788 4385.434 3554.92 4371.129 3635.0146 4270.14 z M 4872.716 4315.249 C 4905.0835 4292.5776 4943.4517 4281.374 4957.9775 4290.352 C 4972.5044 4299.33 4984.3896 4295.059 4984.3896 4280.8604 C 4984.3896 4266.662 4969.507 4248.1006 4951.317 4239.6113 C 4925.001 4227.331 4925.097 4220.992 4951.7896 4208.5854 C 5016.305 4178.5996 5063.761 4114.09 5063.36 4056.923 C 5063.1226 4023.2258 5054.8794 4011.502 5043.516 4028.6992 C 5027.045 4053.6262 4852.098 4096.479 4852.098 4075.5867 C 4852.098 4071.6626 4877.087 4026.0996 4907.6284 3974.3357 C 4938.1694 3922.5715 4956.4927 3880.219 4948.346 3880.219 C 4920.295 3880.219 4825.6396 3996.0886 4825.6396 4030.4268 C 4825.6396 4123.1665 4669.254 4212.8438 4626.9355 4144.3706 C 4603.0283 4105.689 4554.732 4143.0747 4571.6514 4187.166 C 4589.0615 4232.5366 4556.4844 4235.4805 4513.431 4192.4277 C 4495.969 4174.965 4481.864 4171.9883 4482.0864 4185.813 C 4482.925 4237.8145 4524.0107 4266.5757 4605.212 4272.003 C 4684.9653 4277.3345 4745.6606 4240.666 4791.983 4159.1675 C 4816.6494 4115.7695 4965.793 4094.3804 4984.3896 4131.573 C 4991.666 4146.1255 4959.81 4161.697 4913.5996 4166.1753 C 4867.389 4170.655 4815.0913 4191.7783 4797.3813 4213.117 C 4757.687 4260.9463 4788.0566 4298.8022 4831.3726 4255.4863 C 4868.2705 4218.589 4905.0146 4214.567 4905.0146 4247.426 C 4905.0146 4283.7847 4767.1914 4329.674 4687.4707 4319.8584 C 4647.858 4314.9814 4621.7715 4321.2236 4629.501 4333.7305 C 4652.724 4371.3066 4809.7134 4359.3774 4872.716 4315.249 z M 4596.334 4209.8096 C 4596.334 4185.4785 4611.4614 4174.7886 4633.776 4183.3516 C 4654.369 4191.254 4682.853 4197.719 4697.0737 4197.719 C 4711.2944 4197.719 4715.571 4209.6255 4706.577 4224.1772 C 4680.7476 4265.971 4596.334 4254.97 4596.334 4209.8096 z M 7508.0312 4315.395 C 7516.6997 4292.8047 7503.1396 4242.8003 7477.8955 4204.2744 C 7439.274 4145.329 7430.5625 4141.687 7422.9346 4181.295 C 7410.776 4244.4297 7440.3325 4356.469 7469.146 4356.469 C 7481.8643 4356.469 7499.3623 4337.986 7508.0312 4315.395 z M 1949.0325 4241.53 C 1941.578 4229.245 1907.1206 4224.615 1872.4607 4231.2407 C 1814.5118 4242.319 1805.0677 4228.1533 1755.0565 4055.139 C 1678.6815 3790.9194 1680.6267 3795.2583 1644.0116 3807.4636 C 1603.307 3821.0315 1599.4725 3800.7322 1689.2311 4046.8347 C 1743.9598 4196.8916 1782.7107 4262.693 1831.3644 4288.185 C 1880.9736 4314.1777 1906.5647 4315.5635 1930.42 4293.549 C 1948.1112 4277.2227 1956.4869 4253.814 1949.0325 4241.53 z M 4428.36 4233.623 C 4428.8877 4194.1875 4360.568 4168.6323 4308.267 4188.702 C 4273.37 4202.093 4276.112 4214.0273 4326.3745 4267.53 C 4384.7437 4329.661 4427.262 4315.5254 4428.36 4233.623 z M 6191.0 4257.8013 C 6182.2075 4249.01 6175.955 4264.6367 6177.1035 4292.528 C 6178.373 4323.3506 6184.6426 4329.62 6193.0884 4308.513 C 6200.732 4289.4136 6199.792 4266.5938 6191.0 4257.8013 z M 6095.6396 4250.6357 C 6095.6396 4212.489 6079.024 4198.5757 6036.1084 4200.788 C 5991.31 4203.0977 5988.036 4206.852 6022.8794 4215.9575 C 6048.3457 4222.613 6069.181 4245.044 6069.181 4265.8047 C 6069.181 4286.5664 6075.135 4303.5522 6082.4106 4303.5522 C 6089.6865 4303.5522 6095.6396 4279.74 6095.6396 4250.6357 z M 1650.8726 4239.726 C 1600.068 4221.3877 1573.9937 4201.219 1592.9294 4194.9077 C 1620.3457 4185.7686 1618.9844 4167.373 1586.2451 4104.5854 C 1563.6333 4061.2207 1545.0593 4037.051 1544.9696 4050.8752 C 1544.8802 4064.7 1531.6666 4062.8706 1515.6067 4046.811 C 1496.0752 4027.2793 1494.8932 4002.446 1512.0367 3971.812 C 1533.3446 3933.7373 1549.4882 3951.8345 1607.7633 4079.1245 C 1646.3164 4163.3354 1684.3357 4225.76 1692.2507 4217.8447 C 1704.148 4205.9473 1584.6249 3887.2117 1557.3259 3858.0361 C 1552.718 3853.112 1530.6334 3882.8777 1508.2491 3924.1821 C 1485.8649 3965.4868 1467.0736 3984.4734 1466.491 3966.3745 C 1465.453 3934.1338 1376.7657 3933.6074 1344.7213 3965.6519 C 1317.2098 3993.163 1445.9902 4144.8022 1496.8657 4144.8022 C 1523.2333 4144.8022 1544.8066 4156.7085 1544.8066 4171.2607 C 1544.8066 4185.813 1538.0708 4197.719 1529.8381 4197.719 C 1500.5095 4197.719 1398.3971 4137.3823 1343.8678 4087.8315 C 1282.4406 4032.0125 1178.5259 4046.338 1226.4017 4104.0244 C 1241.1991 4121.8545 1246.4363 4143.312 1238.0403 4151.7075 C 1208.4744 4181.274 1348.1598 4233.5063 1505.1191 4251.577 C 1735.9911 4278.157 1753.4172 4276.74 1650.8726 4239.726 z M 1280.2233 4171.2607 C 1249.0509 4151.115 1248.3268 4145.526 1276.8486 4145.2075 C 1307.6265 4144.8643 1307.6265 4138.049 1276.8486 4100.494 C 1245.2449 4061.9316 1249.9714 4062.3264 1313.2963 4103.537 C 1353.3145 4129.58 1386.0566 4161.4253 1386.0566 4174.3037 C 1386.0566 4205.1006 1330.0975 4203.4917 1280.2233 4171.2607 z M 1443.5972 4051.78 C 1425.4124 4011.869 1415.968 3973.78 1422.6099 3967.138 C 1440.5724 3949.1755 1496.824 4063.8552 1485.9911 4096.3535 C 1480.8593 4111.7495 1461.7816 4091.6912 1443.5972 4051.78 z M 5222.5146 4203.708 C 5222.5146 4181.011 5219.1455 4167.4023 5215.028 4173.4653 C 5210.91 4179.529 5191.3667 4205.5986 5171.598 4231.3975 C 5140.306 4272.236 5141.275 4276.149 5179.085 4261.64 C 5202.971 4252.474 5222.5146 4226.4043 5222.5146 4203.708 z M 7367.8306 4232.57 C 7386.433 4213.9673 7390.146 4169.9897 7377.8115 4114.3447 C 7359.0103 4029.5208 7357.0303 4028.28 7331.4043 4085.2712 C 7316.682 4118.0137 7294.5503 4144.8022 7282.221 4144.8022 C 7249.96 4144.8022 7254.643 4107.6323 7291.556 4070.719 C 7316.251 4046.025 7315.904 4038.969 7289.9946 4038.969 C 7271.674 4038.969 7264.0415 4027.063 7273.0356 4012.5107 C 7282.0293 3997.9585 7275.505 3986.0525 7258.537 3986.0525 C 7240.7783 3986.0525 7234.7725 4004.5186 7244.3843 4029.5664 C 7253.7734 4054.0344 7241.6367 4094.567 7216.656 4122.1704 C 7174.69 4168.5425 7175.3877 4171.2607 7229.247 4171.2607 C 7262.2905 4171.2607 7286.265 4187.948 7286.265 4210.948 C 7286.265 4234.587 7262.191 4250.4717 7226.734 4250.231 C 7178.5938 4249.903 7174.7964 4244.9175 7206.89 4224.1772 C 7240.8066 4202.2583 7239.845 4198.47 7200.2754 4198.124 C 7174.8086 4197.9014 7153.791 4212.602 7153.568 4230.792 C 7153.265 4255.4697 7147.4653 4254.8765 7130.7173 4228.454 C 7116.918 4206.683 7071.5825 4196.204 7013.0186 4201.2495 C 6937.3936 4207.765 6901.212 4193.597 6837.4316 4132.4917 C 6793.2476 4090.1611 6757.098 4067.6926 6757.098 4082.5623 C 6757.098 4112.5312 6886.0264 4234.195 6944.6016 4259.5005 C 7005.3906 4285.7627 7335.6533 4264.7476 7367.8306 4232.57 z M 7002.3887 4234.6504 C 7011.1807 4225.8584 7034.001 4224.9185 7053.101 4232.562 C 7074.2075 4241.008 7067.9375 4247.2773 7037.115 4248.547 C 7009.2236 4249.696 6993.597 4243.4424 7002.3887 4234.6504 z M 2433.9167 4151.9683 C 2425.1252 4143.1763 2418.8718 4158.8037 2420.0205 4186.695 C 2421.29 4217.517 2427.5593 4223.7866 2436.0059 4202.68 C 2443.6487 4183.5806 2442.7087 4160.7603 2433.9167 4151.9683 z M 3528.342 4198.1685 C 3570.838 4175.4253 3576.4683 4139.713 3573.183 3913.7415 L 3569.4255 3655.3232 L 3545.132 3833.917 C 3528.8464 3953.64 3509.1309 4012.5107 3485.3228 4012.5107 C 3461.8486 4012.5107 3449.9436 3978.8694 3450.2114 3913.292 C 3450.477 3848.2876 3458.394 3826.3447 3473.1707 3849.6602 C 3508.8762 3905.9993 3531.8083 3772.5586 3516.6714 3596.5325 C 3508.4692 3501.1516 3511.455 3468.5332 3524.61 3509.8025 C 3544.1575 3571.1243 3547.0017 3568.2295 3563.6055 3470.115 C 3573.456 3411.9067 3580.0793 3334.516 3578.3237 3298.1357 C 3575.745 3244.6938 3571.0054 3249.7756 3553.6462 3324.5942 C 3538.8687 3388.2856 3535.1746 3346.9822 3541.8154 3192.3025 L 3551.471 2967.4067 L 3501.454 3298.1357 C 3473.945 3480.0369 3445.544 3675.4683 3438.341 3732.4272 C 3422.0964 3860.8816 3387.3708 3900.7568 3331.8655 3854.6914 C 3245.6196 3783.1138 3294.407 3881.4993 3397.1218 3986.2893 C 3487.6821 4078.6787 3498.989 4102.342 3474.4678 4148.16 C 3458.1343 4178.68 3429.5073 4195.591 3408.0898 4187.3726 C 3387.3777 4179.4243 3370.4314 4184.4546 3370.4314 4198.5493 C 3370.4314 4231.7744 3465.9788 4231.544 3528.342 4198.1685 z M 3480.4424 3721.469 C 3480.4424 3685.0889 3486.4478 3670.206 3493.7876 3688.3962 C 3501.1277 3706.5862 3501.1277 3736.3518 3493.7876 3754.542 C 3486.4478 3772.7322 3480.4424 3757.8494 3480.4424 3721.469 z M 5764.9106 4197.719 C 5755.9165 4183.167 5730.738 4171.2607 5708.957 4171.2607 C 5683.207 4171.2607 5695.3203 4148.56 5743.5913 4106.358 C 5807.4414 4050.5354 5822.005 4046.9268 5847.6885 4080.5645 C 5872.646 4113.251 5879.6543 4108.664 5890.3657 4052.6318 C 5900.7456 3998.3325 5896.3276 3991.2783 5867.119 4015.5193 C 5789.1772 4080.2048 5833.0024 3981.4253 5923.6606 3888.078 C 5974.593 3835.6348 6015.9673 3779.6704 6015.6035 3763.7126 C 6014.9717 3736.0225 5925.375 3830.119 5726.939 4066.8735 C 5652.9194 4155.187 5643.0986 4179.7715 5674.0225 4199.34 C 5725.1577 4231.697 5785.2476 4230.6255 5764.9106 4197.719 z M 5981.837 4166.32 C 6029.356 4121.6777 6050.596 4115.634 6074.823 4139.8613 C 6136.989 4202.027 6246.3813 4172.095 6419.3877 4045.5837 C 6563.689 3940.0625 6760.836 3747.9275 6724.8086 3747.9275 C 6719.014 3747.9275 6652.511 3807.4587 6577.024 3880.219 C 6501.536 3952.9795 6428.7134 4012.5107 6415.1943 4012.5107 C 6401.676 4012.5107 6452.2383 3952.5325 6527.5547 3879.2258 C 6660.969 3749.3716 6662.527 3746.137 6588.058 3753.5488 C 6533.886 3758.9407 6498.9224 3784.9468 6468.02 3842.8337 C 6391.01 3987.0903 6251.407 4144.8022 6200.7246 4144.8022 C 6173.6553 4144.8022 6119.275 4117.077 6079.8794 4083.1912 C 6019.8975 4031.5962 6011.5176 4009.013 6028.3374 3944.285 L 6048.4233 3866.99 L 6072.8384 3931.0066 C 6090.625 3977.6445 6105.17 3987.1052 6126.418 3965.8574 C 6161.2334 3931.042 6134.0933 3843.2244 6095.8267 3866.8745 C 6064.707 3886.1077 6060.203 3849.6694 6089.025 3811.8398 C 6099.9395 3797.515 6082.0796 3813.657 6049.3374 3847.7114 C 6016.595 3881.7659 5989.806 3936.9534 5989.806 3970.3503 C 5989.806 4040.2468 5939.0635 4197.719 5916.541 4197.719 C 5908.1963 4197.719 5880.3457 4178.6934 5854.6504 4155.4395 C 5828.9556 4132.186 5794.5635 4121.423 5778.2236 4131.5215 C 5758.109 4143.953 5763.979 4161.6074 5796.4 4186.189 C 5864.331 4237.693 5911.2104 4232.67 5981.837 4166.32 z M 1863.6354 3967.898 C 1844.6122 3864.9907 1844.0726 3811.332 1862.0011 3805.3557 C 1910.2909 3789.2593 1890.018 3759.5728 1827.1847 3754.3726 C 1770.2886 3749.6638 1765.9885 3758.4954 1770.6537 3870.4834 C 1773.4309 3937.1475 1787.7399 3999.3518 1802.4519 4008.7158 C 1817.1635 4018.0789 1838.8594 4067.4116 1850.6643 4118.344 C 1884.7086 4265.224 1895.4878 4140.2026 1863.6354 3967.898 z M 1947.8306 4076.946 C 1929.7788 3982.5154 1915.1654 3998.3005 1915.6287 4111.7295 C 1915.8868 4174.9746 1924.031 4198.337 1938.091 4176.1646 C 1950.2224 4157.034 1954.6052 4112.3857 1947.8306 4076.946 z M 3183.6409 3655.3232 C 3187.129 3462.456 3226.7676 3423.1003 3246.8396 3592.576 C 3257.7356 3684.5757 3282.5796 3750.4365 3319.8992 3786.256 L 3376.4485 3840.5315 L 3348.7136 3785.9753 C 3333.459 3755.9695 3302.4014 3651.3171 3279.696 3553.414 C 3240.2812 3383.461 3240.883 3368.5747 3292.9976 3224.3245 C 3351.1455 3063.374 3402.3896 2891.0142 3455.9111 2676.365 L 3488.8967 2544.0735 L 3497.5781 2649.9067 C 3502.3528 2708.115 3517.37 2767.0508 3530.9497 2780.8755 C 3544.5293 2794.7 3555.6396 2834.098 3555.6396 2868.4265 C 3555.6396 2903.2993 3567.3154 2923.6265 3582.0981 2914.49 C 3596.6501 2905.4963 3608.5564 2921.6606 3608.5564 2950.4111 C 3608.5564 2979.1616 3617.4863 3006.653 3628.4001 3011.504 C 3639.3145 3016.3545 3637.529 3244.1616 3624.433 3517.7417 C 3607.963 3861.8235 3609.232 4023.7693 3628.549 4043.0867 C 3648.1455 4062.6829 3657.4053 3922.5513 3659.592 3573.306 C 3661.4194 3281.5706 3673.4023 3068.9905 3688.5476 3059.6301 C 3704.197 3049.9583 3699.0686 3023.4097 3675.542 2992.3047 C 3654.1775 2964.0586 3636.1367 2911.1826 3635.4512 2874.8025 C 3634.5747 2828.291 3627.5608 2819.138 3611.822 2843.966 C 3579.7217 2894.6062 3556.4463 2792.338 3556.001 2598.6953 C 3555.7192 2476.203 3543.489 2428.7168 3500.412 2382.8638 C 3462.289 2342.2837 3440.9832 2276.1995 3431.6184 2169.4917 C 3416.669 1999.1381 3377.64 1948.7611 3260.612 1948.7611 C 3183.7747 1948.7611 3078.7742 2039.2109 3013.7388 2161.4226 C 2994.088 2198.3499 2964.2483 2329.3186 2947.4285 2452.464 C 2872.0322 3004.4822 2835.6963 3214.0789 2795.1245 3330.999 C 2751.5896 3456.4602 2751.5906 3456.4695 2820.7554 3529.4363 C 2902.3198 3615.4849 3026.4731 3885.8542 3026.4731 3977.4294 C 3026.4731 4012.7214 3046.749 4079.701 3071.5303 4126.273 L 3116.5874 4210.948 L 3148.9177 3999.2815 C 3166.6997 3882.865 3182.325 3728.0837 3183.6409 3655.3232 z M 2951.6294 3507.2258 C 2901.457 3426.8872 2931.6392 3416.1223 2983.8113 3495.7476 C 3007.9465 3532.582 3018.3765 3562.719 3006.9893 3562.719 C 2995.602 3562.719 2970.6902 3537.7473 2951.6294 3507.2258 z M 2858.9038 3359.8718 C 2849.2024 3350.1707 2841.265 3329.9302 2841.265 3314.8926 C 2841.265 3298.3137 2853.5884 3299.876 2872.5737 3318.8616 C 2889.794 3336.0815 2897.7314 3356.3223 2890.2126 3363.8408 C 2882.694 3371.3594 2868.605 3369.5732 2858.9038 3359.8718 z M 4375.942 4011.517 C 4431.726 3968.6592 4434.48 3960.6792 4393.6567 3960.1826 C 4331.3022 3959.4233 4190.6 4099.8086 4190.7715 4162.611 C 4190.8774 4201.759 4202.2134 4196.815 4250.396 4136.6055 C 4283.1177 4095.717 4339.614 4039.4272 4375.942 4011.517 z M 4164.181 4143.2407 C 4164.181 4127.83 4152.2754 4122.5796 4137.723 4131.573 C 4078.0166 4168.4736 4116.7256 4054.3296 4185.192 3991.598 L 4259.119 3923.863 L 4166.3755 3838.8699 C 4080.816 3760.4602 4005.4314 3744.7065 4005.4314 3805.2366 C 4005.4314 3819.0903 4017.3376 3823.067 4031.8896 3814.0732 C 4047.49 3804.4316 4060.3845 3839.0793 4063.3098 3898.5012 C 4069.6006 4026.275 4076.6677 4125.9478 4081.2424 4151.417 C 4086.7983 4182.351 4164.181 4174.7227 4164.181 4143.2407 z M 5116.681 4072.6855 C 5116.681 3989.7498 5104.0083 3999.3445 5079.6553 4100.7173 C 5067.8413 4149.895 5071.113 4169.8423 5089.1626 4158.687 C 5104.298 4149.333 5116.681 4110.6323 5116.681 4072.6855 z M 7027.547 4151.8516 C 6951.8604 4145.0547 6903.722 4124.6685 6882.2764 4090.328 C 6864.6353 4062.0806 6839.0845 4038.969 6825.496 4038.969 C 6811.908 4038.969 6828.7534 4068.7346 6862.9316 4105.1147 C 6911.589 4156.908 6948.4707 4170.258 7032.9077 4166.638 L 7140.744 4162.016 L 7027.547 4151.8516 z M 8490.516 3885.9092 C 8536.608 3693.8945 8536.435 3373.0764 8490.197 3298.2637 C 8475.204 3274.0034 8422.613 3269.0938 8300.194 3280.5254 C 8194.056 3290.437 8136.814 3286.8005 8146.718 3270.7756 C 8155.4053 3256.7195 8235.231 3245.2192 8324.111 3245.2192 C 8412.989 3245.2192 8478.1045 3237.614 8468.809 3228.3188 C 8459.514 3219.024 8317.631 3213.0342 8153.513 3215.0083 C 7870.09 3218.418 7848.1396 3214.7302 7716.0117 3141.5066 C 7639.5034 3099.106 7583.8154 3075.5967 7592.262 3089.2632 C 7617.3857 3129.914 7894.8496 3259.9844 8087.914 3321.6172 C 8186.847 3353.2 8316.626 3414.415 8376.311 3457.6504 C 8505.91 3551.532 8464.85 3563.3494 8324.187 3472.6519 C 8269.928 3437.6665 8154.098 3388.974 8066.7856 3364.4456 C 7767.0425 3280.2393 7563.149 3149.0264 7225.0034 2822.7302 C 7051.2017 2655.0195 6886.53 2502.0625 6859.0654 2482.8252 C 6831.6006 2463.5881 6815.4756 2437.5798 6823.233 2425.029 C 6830.9897 2412.4778 6823.396 2393.5938 6806.358 2383.0637 C 6787.0107 2371.1067 6782.4683 2375.3872 6794.2593 2394.4646 C 6804.642 2411.2651 6800.5293 2425.011 6785.118 2425.011 C 6769.7065 2425.011 6757.098 2415.0159 6757.098 2402.7996 C 6757.098 2390.5835 6724.3555 2366.2258 6684.338 2348.672 C 6637.208 2327.9985 6676.819 2376.5466 6796.7856 2486.491 C 6898.65 2579.8452 6982.535 2672.6636 6983.1963 2692.754 C 6983.858 2712.844 6999.0225 2726.2112 7016.895 2722.4585 C 7053.951 2714.678 7223.9106 2898.5981 7212.849 2934.509 C 7208.8506 2947.4902 7215.432 2952.0212 7227.474 2944.5784 C 7239.517 2937.1353 7326.3247 3004.7114 7420.379 3094.7473 C 7514.434 3184.7827 7690.5054 3316.6118 7811.649 3387.7004 C 8042.8296 3523.3606 8135.7607 3622.5645 8307.011 3916.4976 C 8356.787 4001.9353 8398.32 4097.185 8399.305 4128.164 C 8401.048 4182.9585 8401.683 4183.0513 8422.672 4131.573 C 8434.538 4102.469 8465.068 3991.9202 8490.516 3885.9092 z M 8334.05 3402.1572 C 8277.315 3359.4976 8248.0 3324.5942 8268.903 3324.5942 C 8289.807 3324.5942 8348.132 3359.8289 8398.514 3402.894 C 8516.674 3503.891 8468.617 3503.342 8334.05 3402.1572 z M 3416.049 4126.432 C 3390.207 4119.705 3372.2751 4100.214 3376.201 4083.1182 C 3380.1267 4066.023 3358.184 4016.3533 3327.44 3972.7417 C 3296.6953 3929.1304 3262.9385 3865.7622 3252.4246 3831.923 C 3241.9104 3798.0842 3228.8787 3774.8274 3223.4653 3780.241 C 3210.7336 3792.9724 3278.953 4019.8323 3316.75 4090.457 C 3333.7544 4122.2305 3370.1746 4143.528 3404.4353 4141.7334 C 3450.257 4139.333 3452.7896 4135.9966 3416.049 4126.432 z M 4585.776 4087.458 C 4652.2163 4055.919 4754.202 3987.4578 4812.4106 3935.3228 C 4870.6187 3883.1877 4961.712 3817.624 5014.8394 3789.626 L 5111.4346 3738.7197 L 5069.6284 3651.0515 L 5027.8223 3563.3835 L 4948.1494 3635.8118 C 4904.3296 3675.6475 4793.055 3785.6306 4700.8735 3880.219 C 4608.691 3974.8076 4523.08 4049.6943 4510.626 4046.6338 C 4498.172 4043.5735 4466.86 4064.4092 4441.0435 4092.9358 C 4377.518 4163.1304 4430.5957 4161.122 4585.776 4087.458 z M 4494.9106 3995.4568 C 4567.671 3928.9868 4591.484 3899.5383 4547.827 3930.016 C 4418.1562 4020.5437 4307.786 4118.1455 4336.1606 4117.1963 C 4350.713 4116.7095 4422.15 4061.9263 4494.9106 3995.4568 z M 6687.309 4072.042 C 6743.8853 4014.2178 6865.954 3768.589 6847.357 3749.9917 C 6839.788 3742.423 6822.771 3753.7454 6809.541 3775.152 C 6796.311 3796.5586 6780.423 3808.1204 6774.235 3800.844 C 6768.0454 3793.568 6697.463 3855.8052 6617.383 3939.1487 C 6537.303 4022.4924 6497.283 4076.549 6528.4507 4059.2747 C 6559.6187 4042.0007 6602.978 4030.0186 6624.806 4032.6484 C 6652.17 4035.9448 6653.8975 4032.767 6630.3687 4022.4146 C 6605.8833 4011.641 6615.226 3988.417 6663.4414 3940.2014 C 6700.4004 3903.2427 6730.64 3862.7205 6730.64 3850.153 C 6730.64 3837.5852 6743.2207 3827.3025 6758.5986 3827.3025 C 6774.2695 3827.3025 6768.455 3853.1462 6745.369 3886.1067 C 6722.716 3918.4482 6704.1816 3966.6484 6704.1816 3993.2168 C 6704.1816 4022.4111 6670.16 4056.3105 6618.192 4078.898 C 6552.774 4107.3315 6545.337 4116.5205 6587.104 4117.3086 C 6617.3003 4117.8784 6662.3926 4097.5083 6687.309 4072.042 z M 7195.2183 4077.2869 C 7245.865 4036.7983 7245.8433 4036.4187 7193.6606 4049.9124 C 7164.5566 4057.4385 7090.852 4066.2937 7029.874 4069.5913 C 6968.895 4072.889 6924.9497 4085.2073 6932.217 4096.9653 C 6955.15 4134.072 7141.6396 4120.118 7195.2183 4077.2869 z M 7489.343 3900.0627 C 7383.232 3690.4019 7377.0005 3683.6501 7331.557 3729.0935 C 7294.991 3765.6594 7288.3467 3798.7104 7302.301 3874.6143 C 7322.078 3982.1929 7350.2056 4011.491 7434.2993 4012.1057 C 7464.786 4012.3286 7511.2793 4036.3235 7537.619 4065.4275 C 7563.958 4094.5317 7588.727 4118.344 7592.6616 4118.344 C 7596.597 4118.344 7550.103 4020.1177 7489.343 3900.0627 z M 7778.389 4049.5527 C 7768.9736 4025.014 7755.316 4010.89 7748.04 4018.166 C 7740.764 4025.442 7742.515 4051.4724 7751.931 4076.011 C 7761.347 4100.5493 7775.0054 4114.6733 7782.2812 4107.397 C 7789.557 4100.121 7787.8057 4074.0908 7778.389 4049.5527 z M 4220.499 4032.3545 C 4249.2627 3978.3735 4248.1157 3976.209 4208.2007 4009.1357 C 4183.99 4029.1077 4164.181 4055.8967 4164.181 4068.667 C 4164.181 4109.082 4187.693 4093.922 4220.499 4032.3545 z M 6256.6333 4032.3545 C 6273.444 3999.6123 6324.4487 3931.1514 6369.9775 3880.219 C 6444.1772 3797.2134 6440.9453 3798.5845 6338.792 3893.4482 C 6276.111 3951.6565 6232.29 3979.6501 6241.412 3955.6558 C 6250.534 3931.6614 6245.2793 3904.17 6229.735 3894.563 C 6213.2896 3884.3992 6201.473 3899.2212 6201.473 3930.013 C 6201.473 3959.117 6189.567 3990.2878 6175.0146 3999.2815 C 6134.566 4024.28 6143.5444 4091.8857 6187.313 4091.8857 C 6208.6294 4091.8857 6239.823 4065.0967 6256.6333 4032.3545 z M 6175.0146 4042.0918 C 6175.0146 4027.54 6186.921 4008.2754 6201.473 3999.2815 C 6216.025 3990.2878 6227.931 3994.8357 6227.931 4009.388 C 6227.931 4023.9402 6216.025 4043.2046 6201.473 4052.1982 C 6186.921 4061.192 6175.0146 4056.644 6175.0146 4042.0918 z M 1108.2441 4038.969 C 1099.2504 4024.417 1086.6417 4012.5107 1080.2245 4012.5107 C 1073.8074 4012.5107 1068.5566 4024.417 1068.5566 4038.969 C 1068.5566 4053.5212 1081.1656 4065.4275 1096.5765 4065.4275 C 1111.9874 4065.4275 1117.2379 4053.5212 1108.2441 4038.969 z M 1984.1252 3993.218 C 1975.3335 3984.4263 1969.0801 4000.0535 1970.2289 4027.9446 C 1971.4984 4058.7673 1977.7678 4065.0366 1986.2142 4043.93 C 1993.8572 4024.8303 1992.9171 4002.0103 1984.1252 3993.218 z M 5803.555 3907.8809 C 5921.2305 3772.0466 5936.0483 3742.8765 5911.0757 3696.2144 C 5890.8735 3658.4675 5890.3975 3626.6113 5909.5005 3590.9167 C 5965.1514 3486.932 5942.1406 3129.3994 5848.937 2649.9067 C 5843.28 2620.8025 5843.7686 2611.8728 5850.023 2630.063 C 5870.1963 2688.734 5895.7905 2663.269 5966.8384 2513.8389 L 6036.4756 2367.3772 L 5950.028 2383.595 C 5902.482 2392.5146 5818.443 2442.383 5763.2744 2494.4138 L 5662.968 2589.0151 L 5658.154 2831.1274 C 5655.5063 2964.2893 5644.379 3145.7498 5633.4263 3234.3726 C 5614.2607 3389.448 5616.2607 3397.6675 5686.636 3453.0247 C 5815.042 3554.028 5743.6094 3536.1692 5579.4434 3426.2239 C 5479.289 3359.1492 5389.8203 3271.0566 5336.3726 3186.8928 C 5220.5405 3004.4934 5204.88 2918.7969 5271.8267 2833.6882 C 5301.2173 2796.3242 5338.1797 2703.9695 5353.966 2628.4553 C 5386.2734 2473.909 5403.693 2439.5154 5460.6396 2417.838 C 5487.369 2407.663 5481.112 2402.0483 5441.4756 2400.6416 C 5401.671 2399.2288 5369.339 2424.2424 5341.577 2477.9277 C 5319.002 2521.5837 5283.525 2557.3027 5262.7407 2557.3027 C 5206.053 2557.3027 5327.926 2378.8157 5394.4937 2364.3452 C 5443.4805 2353.6968 5443.1396 2352.5747 5389.9097 2349.239 C 5358.2837 2347.2573 5297.0337 2375.4016 5253.7983 2411.782 C 5172.7104 2480.0122 5143.0073 2492.4614 5143.3203 2458.084 C 5143.42 2447.1697 5185.359 2409.7336 5236.5176 2374.892 C 5287.677 2340.0505 5324.9653 2306.9753 5319.3813 2301.3916 C 5300.1343 2282.1448 5156.2964 2348.114 5123.5693 2391.198 C 5076.121 2453.6616 5056.3594 2417.2957 5093.4795 2335.826 C 5112.848 2293.3167 5146.6772 2266.1035 5180.46 2265.856 C 5210.866 2265.633 5253.6035 2253.9092 5275.431 2239.8027 C 5304.1797 2221.224 5280.97 2214.043 5191.225 2213.7498 C 5056.66 2213.3096 5056.326 2213.709 5025.406 2411.782 C 5013.507 2488.0066 5016.448 2506.5122 5035.9194 2477.9277 C 5059.4673 2443.359 5063.007 2443.847 5063.36 2481.7114 C 5063.5825 2505.6208 5047.68 2531.3552 5028.0205 2538.899 C 5007.625 2546.7256 4984.8354 2613.2673 4974.947 2693.8652 C 4965.4155 2771.5525 4952.883 2866.949 4947.096 2905.8574 C 4927.885 3035.0376 5144.321 3549.2456 5315.472 3781.0432 C 5399.869 3895.3457 5598.2656 4065.4275 5647.1997 4065.4275 C 5658.129 4065.4275 5728.489 3994.5315 5803.555 3907.8809 z M 5116.681 2927.7192 C 5116.681 2913.1672 5128.5874 2901.2607 5143.1396 2901.2607 C 5157.692 2901.2607 5169.598 2913.1672 5169.598 2927.7192 C 5169.598 2942.2712 5157.692 2954.1775 5143.1396 2954.1775 C 5128.5874 2954.1775 5116.681 2942.2712 5116.681 2927.7192 z M 5196.056 2621.8867 C 5196.056 2599.2 5207.9624 2587.9966 5222.5146 2596.9902 C 5237.067 2605.9836 5248.973 2624.546 5248.973 2638.239 C 5248.973 2651.9324 5237.067 2663.1357 5222.5146 2663.1357 C 5207.9624 2663.1357 5196.056 2644.5737 5196.056 2621.8867 z M 5090.223 2572.0933 C 5090.223 2551.124 5102.1294 2526.609 5116.681 2517.6152 C 5131.2334 2508.6216 5143.1396 2525.7783 5143.1396 2555.7412 C 5143.1396 2585.704 5131.2334 2610.2192 5116.681 2610.2192 C 5102.1294 2610.2192 5090.223 2593.0625 5090.223 2572.0933 z M 2060.0664 3871.6924 C 2043.5303 3761.4211 2037.6107 3753.6643 1991.8208 3782.2607 C 1932.2334 3819.4739 1923.972 3885.354 1981.6692 3863.2136 C 2010.2826 3852.2334 2017.0032 3859.9958 2005.297 3890.5022 C 1995.9757 3914.7935 2002.3054 3933.1357 2020.0088 3933.1357 C 2039.922 3933.1357 2044.6217 3954.5154 2033.0951 3992.667 C 2019.3431 4038.1846 2022.5319 4045.1643 2046.641 4022.3171 C 2067.7004 4002.3608 2072.1592 3952.3333 2060.0664 3871.6924 z M 4984.3896 3997.72 C 4984.3896 3975.0332 4972.4834 3963.8296 4957.931 3972.8232 C 4943.3794 3981.817 4931.473 4000.3794 4931.473 4014.0723 C 4931.473 4027.7659 4943.3794 4038.969 4957.931 4038.969 C 4972.4834 4038.969 4984.3896 4020.4072 4984.3896 3997.72 z M 7153.022 3955.961 C 7258.291 3919.264 7242.9893 3868.0876 7125.3286 3863.3467 C 7075.5986 3861.343 7000.517 3846.1272 6958.4805 3829.5334 C 6916.4443 3812.94 6879.3613 3802.6733 6876.075 3806.7183 C 6872.788 3810.7637 6855.195 3842.6677 6836.979 3877.6162 C 6806.8716 3935.3792 6808.351 3939.2244 6853.2393 3919.8867 C 6934.9185 3884.6992 7074.598 3872.5903 7074.598 3900.6968 C 7074.598 3929.7666 6987.1714 3958.6743 6897.566 3959.2332 C 6865.6826 3959.432 6831.1416 3973.273 6820.8096 3989.9912 C 6798.8086 4025.5894 7017.568 4003.1804 7153.022 3955.961 z M 7206.89 3984.4907 C 7206.89 3969.0798 7194.9834 3963.8296 7180.4316 3972.8232 C 7165.879 3981.817 7153.973 3994.426 7153.973 4000.8433 C 7153.973 4007.2603 7165.879 4012.5107 7180.4316 4012.5107 C 7194.9834 4012.5107 7206.89 3999.9016 7206.89 3984.4907 z M 1015.63995 3944.8032 C 1015.63995 3938.3862 1003.7337 3933.1357 989.18164 3933.1357 C 974.6296 3933.1357 962.7233 3945.7449 962.7233 3961.1558 C 962.7233 3976.5667 974.6296 3981.817 989.18164 3972.8232 C 1003.7337 3963.8296 1015.63995 3951.2205 1015.63995 3944.8032 z M 1163.0508 3948.2546 C 1206.2103 3905.0952 1213.8373 3869.0686 1174.6931 3893.261 C 1159.695 3902.5303 1155.2593 3891.9102 1164.2948 3868.3643 C 1172.9609 3845.78 1168.2228 3827.3025 1153.7654 3827.3025 C 1139.308 3827.3025 1122.2369 3863.0212 1115.8298 3906.6775 C 1102.6874 3996.2205 1109.2803 4002.0254 1163.0508 3948.2546 z M 5071.431 3933.1357 C 5063.82 3904.0317 5053.0283 3880.219 5047.4497 3880.219 C 5041.8706 3880.219 5037.306 3904.0317 5037.306 3933.1357 C 5037.306 3962.24 5048.0977 3986.0525 5061.2876 3986.0525 C 5074.4775 3986.0525 5079.042 3962.24 5071.431 3933.1357 z M 1906.2878 3873.6045 C 1898.9479 3855.4143 1892.9427 3870.297 1892.9427 3906.6775 C 1892.9427 3943.0576 1898.9479 3957.9404 1906.2878 3939.7502 C 1913.6278 3921.5603 1913.6278 3891.7947 1906.2878 3873.6045 z M 2433.9167 3887.3848 C 2425.1252 3878.593 2418.8718 3894.2202 2420.0205 3922.1113 C 2421.29 3952.9338 2427.5593 3959.2034 2436.0059 3938.0967 C 2443.6487 3918.997 2442.7087 3896.177 2433.9167 3887.3848 z M 936.265 3867.8284 C 936.265 3821.4937 902.52057 3777.2961 820.1111 3715.693 C 756.2263 3667.9375 682.914 3590.1697 657.19464 3542.8752 C 631.47534 3495.5813 600.4008 3456.8857 588.14026 3456.8857 C 548.6401 3456.8857 563.61475 3484.171 684.68115 3632.7932 C 750.03937 3713.0269 824.0439 3813.427 849.1358 3855.904 C 904.9092 3950.3206 936.265 3954.612 936.265 3867.8284 z M 1322.5114 3912.887 C 1342.5901 3899.4553 1336.5007 3868.919 1302.8068 3814.0732 L 1254.0436 3734.6982 L 1253.9044 3833.917 C 1253.765 3933.1147 1267.9186 3949.4062 1322.5114 3912.887 z M 4426.56 3897.1707 C 4420.4966 3891.9417 4379.817 3879.6736 4336.1606 3869.9084 C 4278.1924 3856.9421 4267.4893 3859.3962 4296.473 3879.0103 C 4332.2017 3903.188 4453.1104 3920.067 4426.56 3897.1707 z M 6397.65 3750.077 C 6389.434 3741.861 6371.108 3755.876 6356.924 3781.2207 C 6342.74 3806.5657 6318.363 3827.3025 6302.752 3827.3025 C 6284.571 3827.3025 6286.2075 3813.0374 6307.306 3787.615 C 6328.905 3761.59 6330.341 3747.9275 6311.477 3747.9275 C 6273.394 3747.9275 6231.7793 3831.2808 6247.6577 3875.7556 C 6256.6323 3900.8926 6282.047 3890.0803 6336.4106 3837.9966 C 6378.308 3797.8564 6405.8657 3758.2925 6397.65 3750.077 z M 1518.3483 3830.1333 C 1518.3483 3817.138 1498.8048 3799.0059 1474.9185 3789.8403 C 1438.6053 3775.9053 1436.9683 3779.777 1464.9288 3813.4678 C 1503.0323 3859.3794 1518.3483 3864.1575 1518.3483 3830.1333 z M 2228.0488 3809.6514 C 2223.344 3785.3909 2206.9832 3763.369 2191.6924 3760.7136 C 2176.4011 3758.0583 2172.7556 3760.8174 2183.5913 3766.845 C 2194.4268 3772.873 2196.7341 3794.8948 2188.7188 3815.7827 C 2180.7034 3836.6704 2188.1985 3853.7607 2205.3745 3853.7607 C 2222.5503 3853.7607 2232.7542 3833.9114 2228.0488 3809.6514 z M 2918.1917 3741.3127 C 2853.4507 3612.3274 2763.4104 3505.7397 2734.3577 3523.6953 C 2723.446 3530.4392 2707.3757 3517.3447 2698.6467 3494.5972 C 2688.1135 3467.148 2664.934 3458.9 2629.7285 3470.0737 C 2597.1938 3480.3997 2576.6814 3474.895 2576.6814 3455.8381 C 2576.6814 3438.7485 2559.7866 3431.2495 2539.137 3439.1733 C 2518.4875 3447.0972 2474.9937 3430.5117 2442.4844 3402.3167 C 2409.975 3374.121 2372.6604 3351.0525 2359.563 3351.0525 C 2346.4656 3351.0525 2297.3591 3324.2634 2250.438 3291.5212 C 2137.0464 3212.3955 2130.4998 3098.2554 2239.5994 3102.557 C 2279.4739 3104.1287 2312.0984 3096.4731 2312.0984 3085.5437 C 2312.0984 3052.5579 2243.6172 3036.926 2204.6404 3061.015 C 2178.213 3077.348 2102.6484 3013.8147 1931.085 2831.015 C 1800.7118 2692.1035 1594.222 2495.0742 1472.2188 2393.172 C 1350.2157 2291.2698 1256.5397 2201.7502 1264.05 2194.2397 C 1271.5605 2186.7295 1364.3872 2252.653 1470.3314 2340.7366 C 1576.2756 2428.82 1667.6342 2496.2114 1673.3502 2490.4954 C 1685.1494 2478.696 1559.5264 2369.7139 1405.5797 2258.1956 C 1348.4786 2216.8318 1308.7473 2176.001 1317.2877 2167.4604 C 1325.828 2158.9202 1353.7245 2169.245 1379.2799 2190.4048 C 1679.5552 2439.031 1730.4692 2487.7532 1705.8842 2502.9478 C 1689.1135 2513.3125 1725.8483 2567.6711 1796.4457 2636.9573 C 1861.7736 2701.0713 1915.2234 2738.4404 1915.2234 2720.0 C 1915.2234 2701.5593 1928.4009 2694.6152 1944.5066 2704.569 C 1963.8501 2716.524 1964.6646 2728.3064 1946.9069 2739.2817 C 1931.8112 2748.6113 1977.6805 2819.6665 2051.5225 2901.3389 C 2123.8462 2981.3325 2171.4155 3022.969 2157.2322 2993.865 C 2143.0486 2964.7607 2094.7004 2905.9788 2049.792 2863.2378 C 1897.1051 2717.9214 1967.3441 2737.3506 2131.399 2885.8118 C 2221.1912 2967.069 2310.488 3033.5525 2329.8364 3033.5525 C 2374.1921 3033.5525 2375.923 2922.7522 2332.249 2879.0786 C 2298.8875 2845.7166 2296.7456 2837.183 2289.6702 2709.438 C 2286.8376 2658.3015 2271.3848 2636.6775 2237.6733 2636.6775 C 2211.2917 2636.6775 2154.737 2600.006 2111.9963 2555.1853 C 1886.652 2318.8745 1218.286 1918.5887 1385.5261 2120.1008 C 1433.937 2178.4324 1384.0321 2168.5325 1306.6816 2104.4597 C 1270.3014 2074.3245 1259.3875 2055.5947 1282.4283 2062.838 C 1306.021 2070.255 1324.3207 2060.875 1324.3207 2041.3652 C 1324.3207 2021.4692 1307.4564 2013.1943 1284.7024 2021.9258 C 1256.8207 2032.625 1251.5002 2026.7477 1266.7421 2002.0859 C 1282.0497 1977.3175 1278.2666 1973.3058 1253.8394 1988.4027 C 1232.2212 2001.7633 1206.4773 1992.2544 1185.094 1963.0112 C 1166.2921 1937.2982 1117.4968 1914.424 1076.6598 1912.1796 C 1035.823 1909.935 987.528 1898.6858 969.3379 1887.1809 C 897.6887 1841.8644 941.3778 1895.8262 1022.2546 1952.5403 C 1079.2756 1992.5255 1096.0111 1997.5892 1071.9316 1967.571 C 1020.84064 1903.8793 1055.1417 1911.2793 1168.7064 1988.4486 C 1222.2449 2024.8287 1247.8069 2054.5945 1225.5112 2054.5945 C 1203.2152 2054.5945 1168.9393 2039.7115 1149.3418 2021.5215 C 1120.3364 1994.5986 1118.0469 1995.8289 1137.0305 2028.1361 C 1168.5992 2081.8618 1168.2522 2117.0618 1135.9333 2139.4055 C 1120.2229 2150.2668 1166.8668 2213.9092 1247.496 2291.6255 C 1417.51 2455.497 1427.402 2488.8914 1266.9941 2357.4495 C 1201.5098 2303.7896 1147.9316 2269.313 1147.9316 2280.8342 C 1147.9316 2312.8162 1231.8988 2398.5527 1263.2207 2398.5527 C 1278.4628 2398.5527 1332.9182 2437.2478 1384.2332 2484.5422 C 1435.548 2531.8364 1455.1055 2543.7427 1427.6941 2511.0007 C 1400.2828 2478.2583 1388.9607 2451.4695 1402.5343 2451.4695 C 1416.1078 2451.4695 1446.8099 2474.3567 1470.7614 2502.33 C 1510.3502 2548.5664 1510.4803 2554.6606 1472.1918 2569.353 C 1445.7792 2579.4885 1394.7347 2553.243 1335.3048 2498.9695 C 1283.1819 2451.3691 1317.9264 2495.3105 1412.515 2596.617 C 1507.1035 2697.9236 1587.4707 2786.0837 1591.1088 2792.5288 C 1594.7467 2798.9739 1597.7234 2791.606 1597.7234 2776.156 C 1597.7234 2760.706 1568.1636 2720.0264 1532.0347 2685.7568 C 1495.9058 2651.487 1466.1401 2612.1375 1465.8888 2598.313 C 1465.6376 2584.4885 1479.7191 2587.465 1497.1816 2604.9275 C 1537.9735 2645.7195 1580.2997 2646.2427 1555.209 2605.645 C 1532.8864 2569.5264 1604.321 2618.0906 1728.9396 2723.7544 C 1776.8419 2764.3708 1808.4777 2805.1594 1799.2413 2814.3958 C 1790.0048 2823.632 1808.4446 2858.8618 1840.2185 2892.6833 C 1871.9922 2926.5054 1885.8528 2954.1775 1871.0197 2954.1775 C 1856.1863 2954.1775 1822.4999 2930.365 1796.1609 2901.2607 C 1769.822 2872.1567 1735.2344 2848.723 1719.2998 2849.1855 C 1703.3651 2849.6487 1714.1399 2868.3484 1743.2443 2890.7407 C 1772.3484 2913.133 1793.792 2940.697 1790.8967 2951.994 C 1777.1754 3005.5308 2313.2314 3444.946 2339.807 3401.9465 C 2358.9688 3370.9414 2673.3857 3578.1846 2663.517 3615.3147 C 2660.344 3627.252 2678.2034 3653.044 2703.2046 3672.6296 C 2744.2173 3704.759 2745.111 3703.714 2712.3481 3661.9377 C 2690.7156 3634.3542 2687.4102 3615.6357 2704.172 3615.6357 C 2732.0327 3615.6357 2773.9324 3665.4014 2774.714 3699.4207 C 2774.9368 3709.1216 2785.9578 3726.9812 2799.2048 3739.1082 C 2813.4248 3752.1257 2814.6257 3746.2039 2802.1365 3724.6511 C 2787.6677 3699.6826 2792.5981 3692.018 2817.738 3700.3977 C 2837.9539 3707.1365 2848.5408 3719.3372 2841.265 3727.5107 C 2825.131 3745.6348 2919.7441 3853.7607 2951.7366 3853.7607 C 2964.329 3853.7607 2949.234 3803.1594 2918.1917 3741.3127 z M 1972.8254 3114.1377 C 1900.0284 3056.5952 1831.5552 2994.0872 1820.6624 2975.2314 C 1809.7698 2956.3757 1830.3335 2967.7375 1866.3601 3000.4795 C 1947.5066 3074.2283 1993.6571 3079.1443 1928.4525 3007.0942 C 1902.1136 2977.99 1890.4375 2954.1775 1902.5055 2954.1775 C 1914.5737 2954.1775 1896.4843 2924.4119 1862.3068 2888.0317 C 1828.1294 2851.6514 1811.9202 2821.8857 1826.2863 2821.8857 C 1840.6522 2821.8857 1886.6271 2857.6045 1928.4525 2901.2607 C 1970.2777 2944.917 1994.86 2980.6357 1983.0796 2980.6357 C 1971.2993 2980.6357 1976.4825 2998.4954 1994.5984 3020.3232 C 2019.1437 3049.8984 2019.5712 3060.0107 1996.2766 3060.0107 C 1979.084 3060.0107 1972.3755 3071.9172 1981.3691 3086.4692 C 1990.3629 3101.0212 2007.8713 3112.9275 2020.2771 3112.9275 C 2046.3503 3112.9275 2042.1517 3061.7546 2012.1366 3013.7087 C 1978.6002 2960.0261 2035.0704 2975.9473 2088.8064 3035.3247 C 2137.9219 3089.5967 2163.534 3218.7607 2125.18 3218.7607 C 2114.1821 3218.7607 2045.6224 3171.6804 1972.8254 3114.1377 z M 2108.608 3078.293 C 2100.473 3065.1306 2084.1848 3069.9468 2072.4119 3088.9956 C 2060.639 3108.0447 2057.6626 3134.3994 2065.7974 3147.562 C 2073.9321 3160.7246 2090.2205 3155.9084 2101.9934 3136.8594 C 2113.766 3117.8105 2116.7427 3091.4556 2108.608 3078.293 z M 2312.0342 2993.865 C 2308.6228 2979.313 2306.861 2959.619 2308.1191 2950.1006 C 2309.3772 2940.582 2289.9514 2916.7695 2264.9502 2897.1838 C 2223.9375 2865.0542 2223.0437 2866.099 2255.807 2907.8755 C 2275.7788 2933.3416 2281.7317 2953.7815 2269.036 2953.297 C 2243.2566 2952.3142 2126.8901 2860.0916 2126.8901 2840.644 C 2126.8901 2818.2488 1693.656 2405.539 1552.719 2293.674 C 1461.8262 2221.5303 1420.2705 2171.0037 1430.3105 2144.84 C 1444.406 2108.108 1478.1432 2115.8428 1479.0662 2156.018 C 1479.8885 2191.821 1522.4136 2239.7903 1552.9828 2239.3975 C 1572.2219 2239.1501 1569.3362 2229.406 1545.5729 2214.3777 C 1524.1663 2200.8398 1512.4259 2183.9893 1519.483 2176.9321 C 1526.5403 2169.8748 1597.011 2217.8267 1676.0846 2283.4915 C 1755.1582 2349.1562 1843.5712 2419.4934 1872.5574 2439.7964 C 1901.5438 2460.099 1918.2987 2483.6714 1909.7911 2492.1794 C 1901.2832 2500.6873 1851.3999 2469.9622 1798.9395 2423.9011 C 1746.479 2377.8406 1703.5568 2351.9246 1703.5568 2366.3105 C 1703.5568 2380.6965 1732.2395 2411.2605 1767.2964 2434.2307 C 1802.3531 2457.2007 1863.6228 2506.1948 1903.4514 2543.107 C 1975.2776 2609.6729 2039.2391 2634.5857 2007.8275 2583.761 C 1981.2107 2540.694 2011.5778 2553.6045 2050.89 2602.069 C 2075.5637 2632.487 2076.6023 2640.4668 2054.1296 2626.9658 C 2035.9395 2616.0374 2021.0566 2618.247 2021.0566 2631.8765 C 2021.0566 2662.991 2087.2678 2719.2722 2117.4905 2713.8477 C 2175.7488 2703.391 2207.905 2719.512 2200.8103 2755.6187 C 2196.5344 2777.3796 2227.1194 2822.5723 2268.7773 2856.0466 C 2320.144 2897.322 2340.2896 2933.5486 2331.3777 2968.6157 C 2324.1501 2997.0552 2315.4458 3008.4172 2312.0342 2993.865 z M 1677.0984 2336.5076 C 1677.0984 2331.4868 1650.3092 2304.6978 1617.5671 2276.9763 L 1558.0358 2226.5735 L 1608.4386 2286.1047 C 1655.8048 2342.0496 1677.0984 2357.681 1677.0984 2336.5076 z M 2219.4941 2795.4275 C 2210.5005 2780.8755 2215.0483 2768.9692 2229.6003 2768.9692 C 2244.1526 2768.9692 2263.4172 2780.8755 2272.411 2795.4275 C 2281.4045 2809.9797 2276.857 2821.8857 2262.3047 2821.8857 C 2247.7527 2821.8857 2228.4878 2809.9797 2219.4941 2795.4275 z M 1799.7491 2607.5618 C 1758.0663 2563.8455 1729.1145 2522.9253 1735.4116 2516.6284 C 1741.7091 2510.3308 1787.0785 2546.6724 1836.2325 2597.3865 C 1885.3867 2648.1006 1914.3386 2689.0208 1900.5698 2688.3203 C 1886.8011 2687.6194 1841.4319 2651.278 1799.7491 2607.5618 z M 1928.4525 2530.8445 C 1919.4589 2516.2922 1924.7095 2504.386 1940.1204 2504.386 C 1955.5311 2504.386 1968.14 2516.2922 1968.14 2530.8445 C 1968.14 2545.3962 1962.8896 2557.3027 1956.4724 2557.3027 C 1950.055 2557.3027 1937.4463 2545.3962 1928.4525 2530.8445 z M 1198.824 2180.2715 C 1185.8485 2137.8745 1181.7687 2081.0527 1191.6998 2081.0527 C 1198.6449 2081.0527 1228.9656 2094.2388 1259.0789 2110.355 C 1302.9941 2133.8577 1306.5774 2144.2507 1277.1832 2162.8667 C 1241.7782 2185.2888 1202.9958 2193.9033 1198.824 2180.2715 z M 4203.8687 3800.844 C 4143.1177 3733.7144 4165.998 3733.6829 4275.9897 3800.745 C 4335.2188 3836.857 4404.462 3852.476 4494.9106 3850.127 L 4627.202 3846.6904 L 4508.1396 3829.407 C 4342.56 3805.371 4268.5283 3748.0315 4113.46 3523.7175 C 3978.74 3328.8386 3948.0266 3265.9731 4014.4805 3321.125 C 4034.0093 3337.3325 4056.4639 3344.1174 4064.379 3336.202 C 4072.2942 3328.2869 4103.2188 3361.132 4133.0996 3409.1921 C 4162.9805 3457.2515 4242.309 3550.1516 4309.3857 3615.6357 C 4430.4585 3733.8352 4432.585 3734.6582 4602.6216 3729.172 C 4698.708 3726.0715 4797.3457 3707.2234 4827.307 3686.2378 C 4880.229 3649.1697 4880.163 3648.6824 4820.104 3632.5942 C 4786.7686 3623.6646 4722.2866 3616.1958 4676.8115 3615.997 C 4490.144 3615.1816 4424.499 3582.971 4256.1626 3409.5945 C 4123.99 3273.4648 4072.39 3194.8743 4007.7012 3031.173 C 3962.7964 2917.5376 3926.0564 2801.422 3926.0564 2773.139 C 3926.0564 2744.855 3910.0562 2715.574 3890.4998 2708.0696 C 3864.7983 2698.2073 3857.9292 2713.9233 3865.7168 2764.7703 C 3892.502 2939.6548 3936.573 3104.017 3969.5164 3151.8877 C 4010.0786 3210.8298 4017.0813 3255.542 3982.3918 3234.1025 C 3947.7087 3212.6675 3970.5781 3454.577 4007.4321 3498.9844 C 4044.3655 3543.4858 4031.5713 3568.7686 3986.2825 3540.7783 C 3969.3171 3530.293 3937.1094 3399.1414 3914.7095 3249.3298 C 3892.3088 3099.5178 3867.1365 2965.869 3858.77 2952.332 C 3826.2354 2899.6895 3793.9116 2931.7527 3796.8953 3013.7087 L 3800.0256 3099.6982 L 3818.0808 3020.3232 L 3836.1357 2940.9482 L 3852.8967 3033.5525 C 3862.1152 3084.4849 3890.8481 3280.9377 3916.747 3470.115 C 3950.1897 3714.3906 3968.505 3791.0696 3979.9448 3734.6982 C 3988.8042 3691.0422 3985.9812 3634.7551 3973.6719 3609.6167 C 3956.5403 3574.6313 3960.7434 3567.5376 3991.59 3579.3743 C 4013.755 3587.88 4031.8896 3607.4556 4031.8896 3622.8765 C 4031.8896 3638.2966 4039.853 3642.95 4049.5864 3633.2166 C 4070.186 3612.6174 4164.181 3691.0264 4164.181 3728.8096 C 4164.181 3742.8877 4143.3457 3738.521 4117.8794 3719.105 C 4092.4133 3699.6887 4106.547 3722.0432 4149.2876 3768.7817 C 4192.0283 3815.5203 4232.5693 3853.7607 4239.3784 3853.7607 C 4246.187 3853.7607 4230.208 3829.9485 4203.8687 3800.844 z M 4023.0703 3306.955 C 4013.369 3297.2542 4005.4314 3277.0134 4005.4314 3261.976 C 4005.4314 3245.3972 4017.7551 3246.9595 4036.7405 3265.9448 C 4053.9604 3283.165 4061.898 3303.4055 4054.3794 3310.9238 C 4046.8606 3318.4426 4032.7715 3316.6567 4023.0703 3306.955 z M 1078.9717 3769.8325 C 1070.3151 3755.826 1088.2429 3737.8254 1118.8114 3729.8313 C 1149.3796 3721.8376 1174.39 3706.0537 1174.39 3694.7556 C 1174.39 3683.4578 1193.9335 3666.7144 1217.82 3657.5486 C 1255.7297 3643.001 1256.5707 3646.5544 1224.4346 3685.508 C 1190.8997 3726.1562 1192.9003 3727.3186 1246.8872 3698.5527 C 1279.4846 3681.1833 1303.2971 3652.445 1299.8038 3634.6895 C 1295.669 3613.6724 1322.9382 3604.6792 1377.944 3608.9187 C 1424.4143 3612.5005 1470.5536 3602.2952 1480.4761 3586.2405 C 1492.7334 3566.4075 1479.4292 3563.108 1438.9733 3575.9482 C 1398.4108 3588.8225 1385.2009 3585.5088 1397.5339 3565.5537 C 1407.4913 3549.4426 1467.0555 3536.2607 1529.8995 3536.2607 C 1600.6825 3536.2607 1657.0743 3520.701 1678.0975 3495.3694 C 1696.7628 3472.879 1727.9863 3460.5989 1747.4833 3468.0806 C 1766.9799 3475.562 1782.9318 3470.151 1782.9318 3456.0557 C 1782.9318 3441.9602 1827.5802 3431.6145 1882.1505 3433.065 C 1972.9598 3435.4788 1975.7631 3437.682 1915.2234 3459.061 C 1868.1843 3475.673 1896.8445 3479.457 2014.4421 3472.162 C 2105.3926 3466.5203 2179.8066 3472.681 2179.8066 3485.8533 C 2179.8066 3499.0251 2191.9875 3509.8025 2206.875 3509.8025 C 2221.7627 3509.8025 2214.69 3480.418 2191.158 3444.5042 C 2153.5437 3387.0977 2133.4836 3380.5935 2025.1833 3390.6912 C 1925.192 3400.014 1916.9414 3397.953 1981.3691 3379.7449 L 2060.7441 3357.3135 L 1974.7546 3354.1829 C 1927.4602 3352.461 1888.765 3361.25 1888.765 3373.7134 C 1888.765 3386.177 1854.2167 3395.107 1811.991 3393.5571 C 1769.7651 3392.008 1741.9529 3379.7869 1750.1854 3366.4 C 1758.5132 3352.8584 1744.6613 3349.9236 1718.9624 3359.7854 C 1693.5568 3369.5344 1658.8615 3378.3477 1641.8616 3379.3708 C 1624.8616 3380.3933 1634.7649 3391.4626 1663.8693 3403.9692 C 1713.938 3425.4846 1713.5112 3426.808 1655.9406 3428.5679 C 1622.4758 3429.5906 1559.6185 3448.7734 1516.2576 3471.1965 C 1472.8966 3493.619 1424.0565 3503.7063 1407.7242 3493.6123 C 1391.392 3483.5186 1364.9524 3492.407 1348.97 3513.3645 C 1332.9875 3534.322 1260.3795 3585.4187 1187.6191 3626.9126 C 1007.1281 3729.8423 953.19275 3778.6018 992.7717 3803.063 C 1033.4802 3828.2222 1099.362 3802.8245 1078.9717 3769.8325 z M 1578.4309 3493.8171 C 1587.2228 3485.0251 1610.0432 3484.0854 1629.1427 3491.7285 C 1650.2494 3500.1746 1643.9799 3506.4443 1613.1575 3507.7136 C 1585.266 3508.8625 1569.639 3502.6094 1578.4309 3493.8171 z M 2001.7643 3440.9004 C 2010.556 3432.1086 2033.3765 3431.1687 2052.476 3438.812 C 2073.5828 3447.2578 2067.3132 3453.5276 2036.4908 3454.7969 C 2008.5992 3455.9458 1992.9724 3449.6926 2001.7643 3440.9004 z M 2435.4116 3770.646 C 2430.656 3739.4849 2404.6426 3697.8125 2377.604 3678.042 C 2350.5652 3658.2705 2338.5168 3642.094 2350.8296 3642.094 C 2363.1426 3642.094 2351.6665 3618.2817 2325.3274 3589.1775 C 2274.001 3532.4622 2206.2651 3518.2983 2206.2651 3564.2808 C 2206.2651 3579.6917 2218.1711 3584.942 2232.7234 3575.9482 C 2247.2754 3566.9546 2259.1816 3571.5024 2259.1816 3586.0547 C 2259.1816 3631.8884 2201.3706 3650.4863 2177.2537 3612.4111 C 2159.1526 3583.833 2154.0713 3586.298 2153.7537 3623.812 C 2153.5305 3650.137 2141.1265 3664.1216 2126.1882 3654.8896 C 2111.2505 3645.6575 2102.3208 3619.401 2106.3447 3596.5417 C 2110.3684 3573.6826 2101.7544 3550.7678 2087.2026 3545.6204 C 2072.6504 3540.4724 2060.7441 3566.5469 2060.7441 3603.5625 C 2060.7441 3689.0874 2159.769 3721.3464 2229.2583 3658.459 C 2299.7185 3594.6936 2347.7979 3601.8472 2310.9917 3670.6199 C 2272.3777 3742.771 2294.3018 3793.959 2370.0117 3808.418 C 2403.6438 3814.8408 2434.0627 3821.7178 2437.6094 3823.6992 C 2441.1562 3825.6812 2440.1672 3801.807 2435.4116 3770.646 z M 2312.0984 3739.1082 C 2312.0984 3719.7053 2329.9575 3703.83 2351.786 3703.83 C 2373.6138 3703.83 2391.4734 3719.7053 2391.4734 3739.1082 C 2391.4734 3758.511 2373.6138 3774.3857 2351.786 3774.3857 C 2329.9575 3774.3857 2312.0984 3758.511 2312.0984 3739.1082 z M 3785.4856 3674.8586 C 3778.8633 3649.5623 3773.6853 3676.49 3773.9788 3734.6982 C 3774.2722 3792.9065 3779.691 3813.6038 3786.0193 3780.692 C 3792.3481 3747.78 3792.108 3700.155 3785.4856 3674.8586 z M 5222.5146 3772.3228 C 5222.5146 3758.3535 5163.865 3625.1108 5092.1826 3476.228 C 5020.5 3327.345 4953.746 3172.8718 4943.84 3132.954 C 4933.933 3093.0364 4915.192 3066.95 4902.1924 3074.9844 C 4869.723 3095.0518 4872.213 3245.2192 4905.0146 3245.2192 C 4919.567 3245.2192 4931.7344 3260.102 4932.054 3278.292 C 4932.7607 3318.508 5013.662 3485.2908 5102.1074 3628.865 C 5137.9653 3687.0732 5167.8193 3756.2368 5168.4507 3782.562 C 5169.597 3830.3884 5222.5146 3820.3665 5222.5146 3772.3228 z M 7174.447 3796.1196 C 7160.0737 3753.0005 7105.1143 3727.0771 6988.609 3708.4644 C 6934.0386 3699.746 6889.39 3681.2805 6889.39 3667.4297 C 6889.39 3653.5789 6932.447 3594.5874 6985.0723 3536.3372 C 7037.698 3478.087 7069.539 3430.4275 7055.831 3430.4275 C 7004.201 3430.4275 6862.9316 3623.206 6862.9316 3693.6604 C 6862.9316 3709.3828 6901.627 3745.8398 6948.9214 3774.6755 C 7043.876 3832.571 7191.2686 3846.5854 7174.447 3796.1196 z M 7021.6816 3774.3857 C 7021.6816 3759.8335 7045.494 3747.9275 7074.598 3747.9275 C 7103.7017 3747.9275 7127.515 3759.8335 7127.515 3774.3857 C 7127.515 3788.938 7103.7017 3800.844 7074.598 3800.844 C 7045.494 3800.844 7021.6816 3788.938 7021.6816 3774.3857 z M 1583.3148 3701.6638 C 1563.6248 3663.711 1553.5614 3622.8757 1560.9514 3610.9182 C 1568.3416 3598.961 1560.833 3589.1775 1544.266 3589.1775 C 1524.5618 3589.1775 1520.1735 3616.6296 1531.5774 3668.5525 C 1551.5308 3759.3992 1541.3431 3764.2139 1452.4353 3705.9592 C 1382.7433 3660.2954 1333.14 3674.2417 1333.14 3739.4993 C 1333.14 3772.4116 1340.8893 3774.4338 1371.0587 3749.3953 C 1400.6188 3724.8628 1425.1735 3726.4114 1482.45 3756.4216 C 1587.2935 3811.3545 1628.5918 3788.9348 1583.3148 3701.6638 z M 4529.691 3775.786 C 4404.9785 3751.5203 4266.944 3645.9336 4163.6357 3495.78 C 4074.7432 3366.5789 4029.8364 3333.3635 4102.109 3450.2712 C 4167.407 3555.8975 4353.982 3749.3372 4415.5356 3775.23 C 4444.6396 3787.4731 4504.171 3796.8755 4547.827 3796.1243 C 4620.7974 3794.869 4619.333 3793.2275 4529.691 3775.786 z M 4733.7354 3753.0374 C 4725.5894 3744.891 4704.24 3753.0205 4686.2925 3771.1028 C 4660.3564 3797.2332 4663.3955 3800.2725 4701.104 3785.914 C 4727.1978 3775.978 4741.882 3761.1836 4733.7354 3753.0374 z M 6227.931 3774.3857 C 6227.931 3759.8335 6216.728 3747.9275 6203.0347 3747.9275 C 6189.3413 3747.9275 6170.7793 3759.8335 6161.7856 3774.3857 C 6152.7915 3788.938 6163.9956 3800.844 6186.682 3800.844 C 6209.369 3800.844 6227.931 3788.938 6227.931 3774.3857 z M 1931.2085 3702.1765 C 1922.4169 3693.3845 1916.1635 3709.012 1917.3123 3736.903 C 1918.5818 3767.7256 1924.8511 3773.9949 1933.2976 3752.8884 C 1940.9404 3733.7886 1940.0004 3710.9688 1931.2085 3702.1765 z M 1985.6628 3688.3962 C 1978.3229 3670.206 1972.3177 3685.0889 1972.3177 3721.469 C 1972.3177 3757.8494 1978.3229 3772.7322 1985.6628 3754.542 C 1993.0028 3736.3518 1993.0028 3706.5862 1985.6628 3688.3962 z M 3501.383 2894.6462 C 3503.8704 2759.5774 3462.3037 2820.6255 3384.2856 3066.6255 C 3300.9336 3329.443 3296.165 3402.3506 3347.0066 3636.6362 L 3379.7695 3787.615 L 3439.9067 3377.5107 C 3472.9817 3151.9534 3500.6462 2934.6646 3501.383 2894.6462 z M 7491.056 3532.341 C 7546.211 3523.651 7537.9995 3504.5564 7367.5776 3245.2192 C 7267.17 3092.422 7159.0127 2937.641 7127.231 2901.2607 L 7069.4443 2835.115 L 7126.0464 2927.7192 C 7229.065 3096.2625 7422.0874 3488.6316 7408.6123 3502.1074 C 7401.3267 3509.393 7333.555 3392.0654 7258.0083 3241.3804 C 7121.8184 2969.7344 7026.0103 2814.6794 6918.646 2692.1604 C 6888.003 2657.1914 6862.9307 2621.4727 6862.9307 2612.7854 C 6862.93 2604.0981 6818.2817 2561.5154 6763.712 2518.1572 L 6664.4937 2439.3242 L 6757.098 2553.5518 C 6808.0303 2616.3765 6861.6084 2687.5706 6876.1606 2711.7598 C 6890.7124 2735.949 6913.0737 2763.3386 6925.8525 2772.6257 C 6938.6304 2781.9126 6940.7227 2803.0435 6930.5 2819.5833 C 6919.729 2837.011 6926.647 2846.5984 6946.954 2842.3853 C 6967.9956 2838.0193 6981.221 2858.2737 6980.061 2893.086 C 6978.9976 2924.9695 6988.7847 2948.7822 7001.811 2946.0024 C 7029.2847 2940.1394 7323.5527 3613.6252 7302.6504 3634.5276 C 7286.039 3651.1392 7210.8394 3490.0278 7111.5977 3225.2107 C 7072.0264 3119.6172 7036.146 3036.7266 7031.8633 3041.0093 C 7027.581 3045.292 7053.3857 3155.499 7089.208 3285.9138 C 7125.03 3416.3286 7168.0376 3578.8503 7184.781 3647.0732 L 7215.2227 3771.1145 L 7323.598 3656.3826 C 7383.2036 3593.2798 7458.56 3537.461 7491.056 3532.341 z M 1147.2422 3597.5269 C 1154.8973 3589.2332 1124.575 3601.036 1079.8589 3623.7554 C 1035.1427 3646.4749 981.88525 3685.1514 961.5091 3709.7031 C 929.95197 3747.7268 1107.6812 3640.3848 1147.2422 3597.5269 z M 1692.5494 3714.8545 C 1684.0701 3696.6643 1669.7831 3660.9458 1660.8005 3635.4795 C 1642.9875 3584.9788 1597.7234 3571.9873 1597.7234 3617.375 C 1597.7234 3664.2073 1650.6359 3747.9275 1680.2341 3747.9275 C 1695.4869 3747.9275 1701.0288 3733.0447 1692.5494 3714.8545 z M 6739.6445 3668.5525 C 6746.8076 3661.2766 6697.11 3657.0376 6629.206 3659.1333 C 6417.9478 3665.6516 6067.8506 3702.22 6057.5293 3718.8462 C 6045.879 3737.613 6720.635 3687.862 6739.6445 3668.5525 z M 943.655 3657.6128 C 979.40845 3630.4883 989.9225 3587.7317 987.3653 3479.8604 C 985.5134 3401.7402 1003.0242 3285.7249 1026.2776 3222.0488 C 1081.3365 3071.2788 1083.7411 2524.1062 1030.228 2323.0554 C 1009.4926 2245.1516 988.79803 2177.6646 984.24 2173.0842 C 979.68176 2168.504 975.95245 2311.9854 975.95245 2491.9321 C 975.95245 2796.4976 996.4286 2888.5378 1022.86896 2702.8232 C 1029.0845 2659.167 1035.9536 2726.174 1038.134 2851.7278 C 1040.5533 2991.0461 1028.1545 3114.7761 1006.31714 3169.2278 C 986.6374 3218.2988 962.5448 3280.9885 952.77765 3308.5376 C 943.0108 3336.0862 929.31573 3352.9226 922.3447 3345.9514 C 915.3735 3338.9805 933.513 3263.9746 962.6548 3179.2725 C 991.79675 3094.5703 1014.0186 2994.3901 1012.03687 2956.6501 L 1008.4337 2888.0317 L 997.37366 2954.1775 C 972.19696 3104.7485 876.83246 3351.0525 843.7106 3351.0525 C 824.2825 3351.0525 782.92413 3318.3103 751.80304 3278.292 C 712.06055 3227.188 703.479 3222.64 722.97064 3263.0112 C 738.2339 3294.6245 778.67224 3342.4758 812.83344 3369.3472 C 907.2947 3443.6501 943.6201 3525.997 909.80664 3589.1775 C 872.1533 3659.5337 845.9447 3656.0002 762.61127 3569.3337 C 704.5813 3508.9824 697.6648 3506.4949 722.0578 3554.7476 C 749.2157 3608.4705 850.16345 3696.1262 882.62103 3694.1694 C 890.29706 3693.7063 917.7624 3677.2559 943.655 3657.6128 z M 925.68164 3441.011 C 916.2654 3416.4724 914.51434 3390.442 921.79047 3383.166 C 929.0665 3375.89 942.72375 3390.0142 952.13995 3414.5527 C 961.55646 3439.0908 963.3075 3465.1213 956.0315 3472.3972 C 948.75543 3479.6736 935.09814 3465.5493 925.68164 3441.011 z M 1021.77856 2530.8445 C 1021.77856 2479.912 1027.2235 2459.0762 1033.8785 2484.5422 C 1040.5336 2510.0083 1040.5336 2551.6802 1033.8785 2577.1465 C 1027.2235 2602.6125 1021.77856 2581.7766 1021.77856 2530.8445 z M 7085.6626 3678.9507 C 7108.681 3670.1182 7127.515 3651.5557 7127.515 3637.7017 C 7127.515 3623.848 7112.6323 3621.778 7094.442 3633.1016 C 7076.252 3644.4255 7031.6035 3650.55 6995.223 3646.7114 C 6942.781 3641.1785 6937.3 3645.3748 6968.765 3666.9666 C 7015.382 3698.9563 7029.7036 3700.4243 7085.6626 3678.9507 z M 1961.5463 3595.792 C 1999.2216 3539.0198 1997.7551 3536.2607 1929.8969 3536.2607 C 1868.2196 3536.2607 1861.2491 3544.1633 1877.5695 3595.5845 C 1894.3069 3648.3198 1891.5664 3650.8984 1852.8942 3618.803 C 1815.8472 3588.0571 1809.39 3588.5334 1809.39 3622.013 C 1809.39 3682.2957 1916.375 3663.8591 1961.5463 3595.792 z M 5973.7983 3637.598 C 5960.7896 3616.5493 5969.311 3612.2627 6000.4253 3624.2024 C 6037.5757 3638.4583 6043.3433 3630.5945 6031.0845 3582.3965 L 6015.986 3523.0315 L 6046.6265 3582.5627 C 6076.161 3639.9443 6122.93 3658.9006 6155.244 3626.5872 C 6163.773 3618.0586 6133.237 3577.5615 6087.386 3536.5938 L 6004.022 3462.108 L 5975.2705 3545.4863 C 5948.1577 3624.1106 5949.758 3668.5525 5979.6997 3668.5525 C 5986.976 3668.5525 5984.3203 3654.6228 5973.7983 3637.598 z M 1764.1396 3589.1775 C 1756.5289 3560.0735 1739.7839 3536.2607 1726.9292 3536.2607 C 1714.0742 3536.2607 1703.5568 3560.0735 1703.5568 3589.1775 C 1703.5568 3618.2817 1720.3013 3642.094 1740.7672 3642.094 C 1764.9513 3642.094 1773.1334 3623.5698 1764.1396 3589.1775 z M 6433.0996 3582.5627 C 6493.9634 3506.4285 6763.197 2974.2258 6736.0967 2983.6196 C 6719.84 2989.2546 6640.866 3127.8103 6560.6 3291.5212 C 6480.3345 3455.2322 6408.974 3589.1775 6402.022 3589.1775 C 6387.231 3589.1775 6453.6636 3414.6907 6497.721 3337.8232 C 6514.4023 3308.7192 6567.628 3204.9749 6616.0005 3107.281 L 6703.9497 2929.6553 L 6624.6904 2795.2312 C 6581.098 2721.2979 6545.431 2651.6523 6545.431 2640.4631 C 6545.431 2629.2742 6508.5864 2585.15 6463.554 2542.409 L 6381.6763 2464.6985 L 6455.634 2616.42 C 6506.809 2721.4058 6536.7646 2758.0813 6552.88 2735.4824 C 6594.1963 2677.5444 6545.365 2850.3066 6501.505 2917.246 C 6453.812 2990.0352 6407.421 2997.818 6360.223 2940.9482 C 6342.107 2919.1204 6334.089 2901.2607 6342.4043 2901.2607 C 6350.719 2901.2607 6340.1113 2859.589 6318.83 2808.6567 C 6297.4473 2757.48 6291.658 2716.0525 6305.889 2716.0525 C 6320.0522 2716.0525 6345.909 2763.6775 6363.349 2821.8857 C 6395.069 2927.7578 6421.8774 2951.3386 6453.0957 2900.8264 C 6466.752 2878.7302 6314.868 2425.011 6293.815 2425.011 C 6290.2583 2425.011 6293.423 2481.5657 6300.8477 2550.6882 C 6317.7417 2707.9648 6279.016 2679.8857 6254.285 2516.9265 C 6234.392 2385.845 6258.6665 2347.8154 6327.077 2402.8894 C 6359.536 2429.0208 6357.509 2419.7498 6319.303 2367.3408 C 6276.4746 2308.5896 6261.5195 2302.384 6232.02 2331.1238 C 6203.032 2359.366 6202.031 2401.959 6226.629 2560.4946 C 6243.2427 2667.5732 6273.232 2788.0508 6293.2725 2828.222 C 6313.3125 2868.3933 6319.418 2901.2607 6306.84 2901.2607 C 6272.507 2901.2607 6247.909 2851.1565 6209.8867 2703.7683 L 6175.5156 2570.532 L 6191.106 2702.8232 C 6210.6587 2868.7454 6231.7197 2907.7354 6350.893 2998.6328 L 6446.6855 3071.6975 L 6522.5166 2980.864 C 6564.2236 2930.9055 6598.348 2905.8062 6598.348 2925.0872 C 6598.348 2944.3687 6565.6055 2997.999 6525.5874 3044.266 L 6452.827 3128.3882 L 6357.593 3061.1267 C 6305.214 3024.1328 6241.648 2966.4094 6216.334 2932.8528 C 6164.6006 2864.2717 6087.8687 2416.9678 6125.418 2402.8613 C 6138.4775 2397.955 6162.2344 2368.1895 6178.2114 2336.7156 C 6197.9214 2297.8875 6176.8975 2309.261 6112.816 2372.0945 C 6021.7563 2461.3801 5900.108 2688.9915 5964.824 2648.9941 C 5986.729 2635.4565 5989.5327 2647.984 5974.65 2692.8955 C 5951.4727 2762.8364 5953.6104 3067.0234 5977.8145 3143.285 C 5986.3716 3170.2446 6006.4604 3192.3025 6022.4575 3192.3025 C 6038.4546 3192.3025 6044.693 3185.4534 6036.3213 3177.0818 C 6027.95 3168.7104 6030.3164 3129.7285 6041.5796 3090.4558 C 6052.8433 3051.183 6051.6914 2943.2432 6039.02 2850.5896 C 6022.9424 2733.0317 6025.0146 2671.2444 6045.8755 2646.1082 C 6062.989 2625.4878 6068.8994 2573.3528 6059.6997 2524.164 C 6046.501 2453.592 6048.827 2447.0781 6072.7197 2487.7048 C 6088.7188 2514.9102 6095.93 2589.3242 6088.745 2653.0693 C 6081.56 2716.8142 6084.637 2768.9692 6095.5825 2768.9692 C 6106.528 2768.9692 6122.613 2804.6152 6131.326 2848.1829 C 6140.0396 2891.7502 6196.622 2981.047 6257.0654 3046.6204 C 6317.509 3112.1934 6355.8154 3165.8442 6342.1914 3165.8442 C 6297.252 3165.8442 6233.5347 3101.4133 6156.997 2978.576 L 6081.529 2857.4536 L 6081.529 3007.5574 C 6081.529 3133.2915 6088.532 3155.83 6124.6655 3146.3806 C 6149.6753 3139.8406 6193.175 3166.577 6228.179 3210.0034 C 6282.6724 3277.6084 6287.1313 3279.1025 6273.94 3225.3389 C 6246.8613 3114.974 6302.8594 3191.718 6347.52 3326.1777 C 6393.594 3464.8945 6382.1978 3601.3145 6326.1743 3581.6978 C 6308.5205 3575.5164 6297.3135 3551.999 6301.2695 3529.437 C 6313.038 3462.3137 6200.7427 3192.3025 6161.058 3192.3025 C 6130.338 3192.3025 6130.8057 3210.3306 6163.9663 3304.3174 C 6185.703 3365.9255 6222.0767 3444.7026 6244.797 3479.3774 C 6276.4263 3527.6511 6277.7407 3539.733 6250.4043 3530.9417 C 6230.768 3524.6272 6184.9365 3443.098 6148.556 3349.7654 C 6092.384 3205.6553 6081.14 3191.0498 6073.9844 3252.8926 C 6052.9717 3434.4924 6340.477 3698.4246 6433.0996 3582.5627 z M 6387.5225 3396.271 C 6385.835 3354.296 6555.875 3051.6553 6565.2856 3079.8857 C 6570.618 3095.8845 6551.406 3154.5122 6522.5903 3210.1697 C 6463.045 3325.183 6388.779 3427.5093 6387.5225 3396.271 z M 6006.6963 2544.0735 C 6015.0728 2522.2454 6026.6055 2504.386 6032.3247 2504.386 C 6038.0435 2504.386 6042.723 2522.2454 6042.723 2544.0735 C 6042.723 2565.9016 6031.1904 2583.761 6017.095 2583.761 C 6003.0 2583.761 5998.3203 2565.9016 6006.6963 2544.0735 z M 6545.431 3589.1775 C 6567.2593 3575.071 6575.989 3563.347 6564.829 3563.124 C 6553.67 3562.9016 6573.149 3506.1646 6608.115 3437.042 C 6693.694 3267.8687 6765.4326 3093.5085 6736.0273 3126.1567 C 6688.3784 3179.0583 6463.8687 3615.6248 6484.5146 3615.231 C 6496.1904 3615.008 6523.603 3603.284 6545.431 3589.1775 z M 876.67236 3543.0603 C 882.0956 3526.7908 842.06854 3464.263 787.7237 3404.1096 C 702.6009 3309.8892 685.49664 3300.8484 664.23627 3338.8381 C 648.433 3367.077 649.943 3403.37 668.43445 3439.7551 C 684.3166 3471.0051 694.60175 3478.7139 691.29047 3456.8857 C 687.97925 3435.0579 696.8674 3417.1982 711.0422 3417.1982 C 725.2167 3417.1982 737.08856 3429.1045 737.4237 3443.6567 C 737.759 3458.2087 755.75323 3496.935 777.411 3529.7153 C 817.5946 3590.5352 858.9919 3596.1013 876.67236 3543.0603 z M 776.9845 3495.9338 C 725.85693 3434.329 762.33826 3422.7195 817.05597 3483.182 C 843.47534 3512.3755 852.79767 3536.2607 837.7722 3536.2607 C 822.7466 3536.2607 795.3921 3518.1138 776.9845 3495.9338 z M 3785.545 3463.5002 C 3778.89 3438.0344 3773.4446 3458.87 3773.4446 3509.8025 C 3773.4446 3560.7349 3778.89 3581.5708 3785.545 3556.1045 C 3792.2 3530.6384 3792.2 3488.9668 3785.545 3463.5002 z M 4852.098 3562.719 C 4749.8545 3546.8232 4745.1826 3543.6472 4819.025 3540.2346 C 4884.9404 3537.1885 4905.0146 3524.3486 4905.0146 3485.234 C 4905.0146 3379.5945 4829.699 3343.329 4648.8 3361.863 C 4516.0757 3375.4607 4467.1235 3369.7146 4409.0884 3333.7239 C 4308.0835 3271.0854 4190.6396 3161.2817 4190.6396 3129.4858 C 4190.6396 3114.9336 4223.382 3133.8066 4263.4 3171.4255 C 4338.9307 3242.4285 4506.6025 3350.7812 4541.2124 3350.9536 C 4552.127 3351.008 4558.0796 3336.6294 4554.442 3319.0012 C 4550.8037 3301.373 4592.0835 3275.5566 4646.175 3261.631 L 4744.5225 3236.3123 L 4728.395 3082.0156 C 4717.6836 2979.5298 4721.828 2927.7192 4740.7383 2927.7192 C 4756.3965 2927.7192 4774.1685 2960.4614 4780.2305 3000.4795 C 4788.9517 3058.0479 4792.0806 3052.1978 4795.2173 2972.4597 C 4797.3975 2917.0305 4810.2305 2878.5083 4823.735 2886.8545 C 4860.911 2909.8306 4885.736 2802.305 4866.6914 2700.7905 C 4848.7944 2605.3892 4693.5815 2434.7393 4665.7163 2479.8267 C 4642.7876 2516.9258 4585.8066 2380.8735 4604.1987 2332.9434 C 4612.979 2310.063 4601.438 2286.2483 4577.0303 2276.8823 C 4553.693 2267.9268 4534.598 2238.7634 4534.598 2212.0752 C 4534.598 2185.3867 4523.6724 2156.7983 4510.3193 2148.5454 C 4482.1396 2131.1296 4459.0376 2510.514 4486.9937 2531.6008 C 4509.0967 2548.2734 4490.359 3139.533 4466.9873 3162.8877 C 4458.0786 3171.79 4454.764 3080.9463 4459.621 2961.0132 C 4465.658 2811.9448 4458.681 2739.2258 4437.569 2731.1733 C 4393.9746 2714.546 4373.7085 2782.6118 4410.9883 2820.443 C 4434.7334 2844.5386 4431.7456 2859.4827 4398.229 2884.2598 C 4362.2925 2910.8264 4358.5366 2937.719 4377.233 3034.614 C 4389.756 3099.515 4400.5205 3161.0808 4401.1543 3171.428 C 4401.788 3181.7751 4428.364 3214.5176 4460.2124 3244.1885 C 4492.06 3273.8596 4504.817 3298.1357 4488.5605 3298.1357 C 4445.196 3298.1357 4378.0938 3223.6926 4361.36 3157.018 C 4353.347 3125.0945 4335.8823 3039.6067 4322.549 2967.045 L 4298.3057 2835.115 L 4310.8496 2987.2505 C 4320.8276 3108.2664 4315.548 3139.3857 4285.0366 3139.3857 C 4263.9404 3139.3857 4239.201 3127.2854 4230.0605 3112.4958 C 4220.92 3097.7065 4202.063 3092.6382 4188.1562 3101.2334 C 4174.249 3109.8286 4166.142 3102.5813 4170.14 3085.1287 C 4174.139 3067.6758 4161.279 3047.523 4141.561 3040.344 C 4114.8374 3030.6145 4110.483 3043.2427 4124.454 3089.9534 C 4142.9043 3151.64 4142.5054 3151.7913 4098.8438 3099.6982 C 4070.9255 3066.3892 4076.1978 3087.699 4113.0728 3157.2087 C 4145.2925 3217.9434 4235.8745 3331.053 4314.366 3408.5627 C 4447.7944 3540.3225 4465.193 3549.3154 4581.8276 3546.8093 C 4667.0312 3544.978 4689.8027 3550.6792 4653.6606 3564.793 C 4621.0 3577.5479 4671.6387 3584.649 4785.952 3583.344 C 4955.868 3581.4043 4961.33 3579.7012 4852.098 3562.719 z M 4272.6694 3335.691 C 4198.4487 3254.482 4138.385 3174.1147 4139.193 3157.0974 C 4140.0015 3140.0803 4166.7905 3161.101 4198.724 3203.8105 C 4230.6577 3246.52 4296.866 3326.8872 4345.854 3382.4043 C 4484.8594 3539.937 4423.606 3500.8394 4272.6694 3335.691 z M 4534.598 3073.24 C 4534.598 2978.6516 4543.528 2901.2659 4554.442 2901.2717 C 4565.356 2901.2778 4574.7056 2978.6685 4575.2183 3073.251 C 4575.731 3167.8337 4566.8013 3245.2192 4555.3745 3245.2192 C 4543.9473 3245.2192 4534.598 3167.8286 4534.598 3073.24 z M 4647.6377 3060.0107 C 4647.6377 2994.5264 4652.7974 2967.7375 4659.104 3000.4795 C 4665.4106 3033.222 4665.4106 3086.8 4659.104 3119.542 C 4652.7974 3152.2844 4647.6377 3125.495 4647.6377 3060.0107 z M 4556.0347 2755.74 C 4561.981 2704.8079 4571.496 2663.1357 4577.18 2663.1357 C 4582.8643 2663.1357 4587.5146 2704.8079 4587.5146 2755.74 C 4587.5146 2806.6724 4577.9995 2848.3442 4566.369 2848.3442 C 4554.7393 2848.3442 4550.0884 2806.6724 4556.0347 2755.74 z M 4666.8896 2557.3027 C 4666.8896 2542.7505 4672.14 2530.8445 4678.557 2530.8445 C 4684.9746 2530.8445 4697.5835 2542.7505 4706.577 2557.3027 C 4715.571 2571.8547 4710.3203 2583.761 4694.9097 2583.761 C 4679.4985 2583.761 4666.8896 2571.8547 4666.8896 2557.3027 z M 6936.1313 3484.0156 L 7022.561 3383.3325 L 6975.819 3301.461 C 6915.277 3195.4172 6870.662 3179.9607 6835.417 3252.819 C 6808.1294 3309.2268 6808.598 3309.4895 6848.2427 3260.0059 C 6879.3857 3221.1338 6889.39 3218.2388 6889.39 3248.0996 C 6889.39 3269.7988 6876.9253 3300.0168 6861.6904 3315.2512 C 6846.4565 3330.4854 6832.0356 3392.0093 6829.6445 3451.9705 C 6826.7314 3525.0208 6811.8643 3564.6287 6784.583 3572.0151 C 6758.2915 3579.134 6762.614 3583.3328 6796.7856 3583.8684 C 6825.9917 3584.3267 6888.429 3539.585 6936.1313 3484.0156 z M 6887.3867 3447.2861 C 6922.6665 3408.91 6956.86 3377.5107 6963.3745 3377.5107 C 6989.489 3377.5107 6895.533 3494.4724 6860.667 3505.3672 C 6840.084 3511.7988 6852.108 3485.6624 6887.3867 3447.2861 z M 7101.0566 3549.49 C 7101.0566 3527.6619 7090.6074 3509.8025 7077.838 3509.8025 C 7065.0674 3509.8025 7039.797 3527.6619 7021.6816 3549.49 C 6994.163 3582.6477 6997.983 3589.1775 7044.9 3589.1775 C 7077.178 3589.1775 7101.0566 3572.3018 7101.0566 3549.49 z M 1135.9479 3469.4326 C 1083.9784 3392.8513 1076.8679 3361.4111 1096.2413 3293.86 C 1132.2919 3168.1594 1156.2123 3165.5376 1135.7357 3289.532 C 1120.4509 3382.0874 1126.751 3409.2466 1174.6053 3457.1013 C 1233.5405 3516.036 1282.9192 3510.8477 1233.5217 3450.9106 C 1190.1605 3398.2976 1147.608 3122.1936 1151.1205 2916.2454 C 1154.2963 2730.025 1154.447 2730.4387 1189.0698 3020.3232 C 1208.1887 3180.3962 1224.6129 3333.4746 1225.5688 3360.498 C 1226.7539 3394.005 1240.5382 3404.5532 1268.911 3393.6653 C 1291.7932 3384.8848 1333.7112 3390.1145 1362.0618 3405.2876 C 1390.4127 3420.4604 1428.2455 3423.7092 1446.1348 3412.5066 C 1464.024 3401.3042 1490.567 3390.661 1505.1191 3388.855 C 1519.6711 3387.0488 1543.4838 3383.7827 1558.0358 3381.5964 C 1574.359 3379.145 1581.1302 3273.716 1575.7118 3106.369 L 1566.9298 2835.115 L 1381.8914 2636.6775 C 1280.1201 2527.537 1209.6581 2464.2466 1225.309 2496.032 C 1240.96 2527.8174 1255.1738 2587.3486 1256.8955 2628.3237 L 1260.0258 2702.8232 L 1277.9103 2623.4482 L 1295.795 2544.0735 L 1314.1763 2649.9067 C 1324.2859 2708.115 1332.6886 2810.6697 1332.8489 2877.8057 C 1333.2659 3052.6602 1379.7588 3273.7808 1427.1073 3326.1 C 1463.1427 3365.9187 1463.2274 3372.695 1427.8597 3386.267 C 1376.9595 3405.799 1289.6536 3296.6777 1254.3462 3169.397 C 1239.6757 3116.5105 1219.9536 2981.3044 1210.519 2868.9387 C 1201.0846 2756.5732 1186.1195 2669.1316 1177.2631 2674.624 C 1168.4069 2680.1167 1162.8372 2623.2244 1164.8859 2548.1965 C 1166.9346 2473.1682 1162.9412 2426.739 1156.0115 2445.0195 C 1149.0818 2463.3005 1132.7417 2471.6626 1119.6998 2463.6023 C 1105.9023 2455.075 1102.3728 2584.996 1111.2585 2774.3228 C 1123.4873 3034.8772 1118.1195 3122.763 1084.3142 3215.473 C 1061.0953 3279.1487 1042.0983 3370.43 1042.0983 3418.3198 C 1042.0983 3504.0598 1045.9332 3507.6655 1193.4365 3560.6304 C 1196.6359 3561.7793 1170.766 3520.7405 1135.9479 3469.4326 z M 1484.7242 3335.0671 C 1474.1134 3324.4563 1465.4316 3297.5186 1465.4316 3275.205 C 1465.4316 3245.424 1473.259 3242.463 1494.8665 3264.0708 C 1511.0559 3280.26 1519.7374 3307.1978 1514.1592 3323.9326 C 1508.5809 3340.6675 1495.3351 3345.6782 1484.7242 3335.0671 z M 1491.89 3181.278 C 1491.89 3160.6628 1477.0072 3137.7568 1458.817 3130.3757 C 1433.9285 3120.2769 1435.5652 3110.0105 1465.4316 3088.8884 C 1492.3384 3069.86 1494.4686 3060.6904 1472.0463 3060.416 C 1435.7052 3059.971 1431.3922 2930.9233 1464.074 2821.8857 C 1481.4344 2763.967 1485.8948 2770.5486 1499.9377 2874.8025 C 1534.8408 3133.9177 1538.7609 3218.7607 1515.8308 3218.7607 C 1502.6633 3218.7607 1491.89 3201.8938 1491.89 3181.278 z M 1405.4034 2744.6318 C 1393.8947 2700.6223 1397.3383 2690.2922 1416.9718 2709.926 C 1432.347 2725.301 1439.7208 2753.498 1433.358 2772.5862 C 1426.7527 2792.402 1414.7594 2780.409 1405.4034 2744.6318 z M 6682.3677 3489.9587 C 6703.985 3464.4927 6742.487 3387.225 6767.927 3318.2532 C 6793.367 3249.2815 6824.6304 3186.392 6837.401 3178.4998 C 6865.2773 3161.2712 6840.7173 3086.4692 6807.184 3086.4692 C 6794.189 3086.4692 6783.5566 3101.688 6783.5566 3120.2886 C 6783.5566 3138.8892 6742.3496 3240.0923 6691.9854 3345.1843 C 6603.8193 3529.157 6599.975 3587.0208 6682.3677 3489.9587 z M 6795.2026 3390.74 C 6803.523 3347.084 6802.673 3329.2244 6793.314 3351.0525 C 6783.954 3372.8806 6758.7754 3426.459 6737.363 3470.115 C 6702.2954 3541.6082 6702.483 3545.5493 6739.2515 3509.8025 C 6761.704 3487.9744 6786.882 3434.3965 6795.2026 3390.74 z M 6090.6797 3437.2043 C 6068.7275 3411.6492 6042.723 3368.1997 6032.8926 3340.651 C 6023.062 3313.102 6007.988 3297.593 5999.3945 3306.1863 C 5990.8013 3314.7795 6010.2993 3364.735 6042.723 3417.1982 C 6075.147 3469.6616 6108.182 3506.0798 6116.1343 3498.1272 C 6124.087 3490.175 6112.632 3462.7595 6090.6797 3437.2043 z M 6307.181 3332.2058 C 6278.3516 3287.2454 6277.6055 3287.303 6292.0796 3333.3728 C 6300.454 3360.0293 6308.2466 3395.7478 6309.395 3412.7476 C 6310.903 3435.0566 6315.1045 3434.7314 6324.4966 3411.5808 C 6331.654 3393.9387 6323.862 3358.2202 6307.181 3332.2058 z M 2073.7031 3291.2488 C 2037.4717 3258.357 1959.7317 3193.857 1900.9478 3147.915 L 1794.068 3064.3843 L 1804.6237 3154.8018 C 1810.4294 3204.5312 1816.8533 3245.5544 1818.8993 3245.964 C 1820.9454 3246.3738 1888.1035 3269.3516 1968.14 3297.0254 C 2154.2585 3361.379 2151.141 3361.5493 2073.7031 3291.2488 z M 2487.5535 3316.5027 C 2481.255 3273.5872 2365.015 3146.0188 2365.015 3182.022 C 2365.015 3196.4075 2379.3025 3222.4648 2396.765 3239.9275 C 2435.929 3279.0916 2405.5552 3281.0757 2336.0762 3243.8916 C 2307.5212 3228.6094 2290.6387 3205.6199 2298.5598 3192.8032 C 2306.4805 3179.9868 2299.0215 3160.885 2281.9836 3150.3552 C 2261.218 3137.5215 2258.1455 3142.7622 2272.663 3166.2524 C 2287.905 3190.9143 2282.5845 3196.7915 2254.703 3186.0923 C 2231.105 3177.0369 2215.0845 3185.9177 2215.0845 3208.0542 C 2215.0845 3228.4949 2236.9128 3245.2192 2263.5913 3245.2192 C 2290.27 3245.2192 2312.0984 3258.6135 2312.0984 3274.9849 C 2312.0984 3293.9268 2340.8755 3298.9949 2391.237 3288.9229 C 2434.7632 3280.2173 2469.0723 3281.7058 2467.4788 3292.2302 C 2462.9067 3322.4302 2469.844 3351.0525 2481.7363 3351.0525 C 2487.7246 3351.0525 2490.3425 3335.5051 2487.5535 3316.5027 z M 5584.86 3304.7505 C 5586.657 3279.2842 5594.672 3107.8865 5602.669 2923.8667 C 5616.83 2598.018 5615.818 2589.649 5563.8867 2603.229 C 5534.559 2610.8987 5515.8755 2631.0154 5522.367 2647.9333 C 5528.859 2664.8513 5525.1406 2749.6067 5514.1035 2836.2788 C 5496.146 2977.3 5493.3506 2982.74 5487.513 2888.0317 C 5482.4565 2805.9905 5473.413 2832.7563 5447.286 3007.0942 L 5413.5825 3231.99 L 5483.413 3291.39 C 5567.646 3363.0405 5580.6255 3364.7495 5584.86 3304.7505 z M 5492.256 3073.24 C 5491.717 3029.5837 5497.2056 3008.5212 5504.453 3026.4343 C 5511.7 3044.3477 5512.1416 3080.0664 5505.4336 3105.8093 C 5498.725 3131.5525 5492.7954 3116.8962 5492.256 3073.24 z M 4645.392 3306.5203 C 4626.2925 3298.8772 4603.4727 3299.8171 4594.68 3308.6086 C 4585.8887 3317.4011 4601.5156 3323.654 4629.4067 3322.5054 C 4660.2295 3321.2358 4666.499 3314.966 4645.392 3306.5203 z M 4865.327 3298.1357 C 4856.3335 3283.5837 4810.982 3273.086 4764.547 3274.8076 L 4680.1187 3277.9385 L 4759.4937 3298.1357 C 4874.5645 3327.4163 4883.424 3327.4163 4865.327 3298.1357 z M 1685.2542 2950.1162 L 1610.9525 2875.8096 L 1610.9525 3069.5007 C 1610.9525 3235.841 1617.0691 3261.5974 1654.2686 3251.9006 C 1678.0923 3245.6904 1707.8579 3256.5293 1720.4143 3275.987 C 1735.1396 3298.8057 1746.1395 3260.4324 1751.4 3167.8938 C 1758.6484 3040.3762 1751.2936 3016.1604 1685.2542 2950.1162 z M 6998.331 3135.1904 C 6948.6484 2990.7864 6839.8735 2764.8018 6837.6426 2801.3533 C 6836.999 2811.8887 6870.3286 2907.1387 6911.707 3013.02 C 6953.086 3118.9016 6995.0386 3228.0718 7004.9346 3255.6208 C 7014.8306 3283.1697 7028.6304 3300.0059 7035.602 3293.035 C 7042.573 3286.0637 7025.8013 3215.0337 6998.331 3135.1904 z M 1337.9908 3213.028 C 1319.0051 3194.0427 1306.6816 3192.4805 1306.6816 3209.0593 C 1306.6816 3244.3752 1337.9716 3275.6653 1355.6295 3258.0073 C 1363.1482 3250.489 1355.2107 3230.2483 1337.9908 3213.028 z M 3758.2034 3158.726 C 3750.9556 3140.813 3745.467 3161.8752 3746.006 3205.5317 C 3746.5454 3249.188 3752.4753 3263.8442 3759.1836 3238.101 C 3765.8918 3212.358 3765.4504 3176.6392 3758.2034 3158.726 z M 904.62506 3115.2808 C 932.17883 3032.5925 936.67426 2971.4768 920.0466 2905.6235 C 896.4143 2812.0288 830.43164 2756.8757 830.43164 2830.7166 C 830.43164 2852.551 805.9109 2927.6204 775.941 2997.5374 C 732.9211 3097.899 727.4124 3137.7456 749.77374 3186.8232 C 792.2851 3280.1257 860.1407 3248.776 904.62506 3115.2808 z M 4805.5825 3178.6824 C 4798.5864 3142.087 4782.5146 3105.75 4769.867 3097.933 C 4757.2188 3090.1165 4753.8296 3105.1753 4762.3354 3131.397 C 4770.8403 3157.6191 4782.237 3193.956 4787.66 3212.1462 C 4805.3784 3271.5752 4818.615 3246.8599 4805.5825 3178.6824 z M 3600.3367 3066.6255 C 3593.6816 3041.1592 3588.2363 3061.9954 3588.2363 3112.9275 C 3588.2363 3163.8599 3593.6816 3184.6958 3600.3367 3159.2295 C 3606.9917 3133.7634 3606.9917 3092.0916 3600.3367 3066.6255 z M 8423.294 3152.615 C 8422.983 3090.1072 8371.745 3057.7185 8236.964 3034.831 C 7630.211 2931.797 7667.2227 2944.8337 7333.779 2716.7039 C 7163.0967 2599.9292 7012.601 2504.386 6999.345 2504.386 C 6986.0894 2504.386 6960.422 2486.5266 6942.3066 2464.6985 C 6924.191 2442.8704 6895.944 2425.3313 6879.535 2425.7227 C 6838.5767 2426.7 7026.3335 2582.1614 7069.5454 2583.0493 C 7088.5938 2583.441 7097.499 2594.5703 7089.3335 2607.7817 C 7072.348 2635.2654 7516.959 3060.4475 7561.3516 3059.1726 C 7577.403 3058.712 7554.817 3032.1216 7511.1606 3000.0842 C 7387.3545 2909.2273 7178.2266 2709.4382 7192.2495 2695.415 C 7199.198 2688.4666 7291.655 2763.4197 7397.709 2861.9778 C 7505.173 2961.8452 7659.9614 3074.2031 7747.3623 3115.7825 C 7890.1807 3183.7263 7927.38 3189.8853 8163.8076 3184.7322 C 8315.584 3181.424 8423.371 3168.0828 8423.294 3152.615 z M 7127.0117 2649.301 C 7099.051 2615.6104 7100.6875 2611.7388 7137.0015 2625.6733 C 7160.887 2634.8396 7180.4316 2652.9712 7180.4316 2665.9668 C 7180.4316 2699.991 7165.115 2695.2126 7127.0117 2649.301 z M 5428.0576 2868.8254 C 5443.827 2727.2932 5464.2646 2599.3008 5473.4746 2584.3982 C 5482.685 2569.4956 5517.141 2557.3027 5550.043 2557.3027 C 5582.945 2557.3027 5661.3594 2513.2253 5724.297 2459.353 C 5800.1406 2394.4338 5874.629 2356.5142 5945.187 2346.905 C 6129.7466 2321.7705 6084.88 2278.752 5884.039 2288.276 C 5775.313 2293.4316 5698.7646 2286.4026 5698.7646 2271.263 C 5698.7646 2247.598 5763.622 2207.8801 5811.2153 2202.4004 C 5822.131 2201.1436 5873.562 2166.2036 5925.507 2124.756 C 6004.7036 2061.5632 6035.672 2052.1106 6117.3267 2066.2063 C 6187.81 2078.3738 6203.7417 2075.5498 6175.0146 2055.9812 C 6114.4937 2014.7549 5969.906 2022.9714 5889.6567 2072.1973 C 5549.3896 2280.9224 5488.786 2329.019 5519.469 2365.99 C 5544.26 2395.8606 5538.5166 2412.684 5491.395 2448.2285 C 5454.3584 2476.165 5416.904 2552.0876 5391.4673 2650.7854 C 5369.09 2737.6145 5333.8267 2835.0269 5313.106 2867.257 C 5292.3853 2899.4873 5275.431 2945.275 5275.431 2969.008 C 5275.431 3027.7253 5361.814 3170.116 5382.648 3145.7407 C 5391.8545 3134.9695 5412.289 3010.3577 5428.0576 2868.8254 z M 5617.185 2444.8547 C 5600.7476 2395.5444 5607.863 2319.745 5628.289 2326.554 C 5660.5547 2337.3093 5672.561 2451.4695 5641.4263 2451.4695 C 5629.306 2451.4695 5618.3975 2448.4927 5617.185 2444.8547 z M 1299.5963 2815.2712 C 1294.0259 2753.4248 1289.4684 2804.0266 1289.4684 2927.7192 C 1289.4684 3051.4119 1294.0259 3102.0134 1299.5963 3040.167 C 1305.1666 2978.3206 1305.1666 2877.1177 1299.5963 2815.2712 z M 4874.045 3035.1208 C 4894.2856 2977.058 4893.264 2960.3525 4870.019 2969.2876 C 4852.886 2975.873 4837.152 3010.886 4835.053 3047.0942 C 4830.0425 3133.5488 4840.8945 3130.2166 4874.045 3035.1208 z M 6858.6055 2975.6572 C 6829.9185 2900.1587 6812.093 2816.798 6818.992 2790.4124 C 6825.8926 2764.0261 6820.7417 2749.11 6807.5474 2757.2651 C 6794.352 2765.42 6783.5566 2754.5715 6783.5566 2733.1567 C 6783.5566 2684.543 6525.0723 2372.0945 6484.855 2372.0945 C 6468.609 2372.0945 6502.3813 2422.6958 6559.9053 2484.5422 L 6664.4937 2596.9902 L 6553.142 2493.472 C 6491.898 2436.5366 6447.4487 2380.7969 6454.3657 2369.605 C 6467.424 2348.4768 6365.362 2266.261 6326.0757 2266.261 C 6297.3735 2266.261 6396.625 2411.3887 6507.0215 2530.8445 C 6554.0913 2581.7766 6618.3364 2671.0735 6649.7886 2729.2817 C 6702.712 2827.227 6710.9263 2795.738 6662.999 2678.6394 C 6648.948 2644.3086 6651.6836 2633.8135 6671.4917 2646.0554 C 6687.562 2655.9875 6720.4727 2732.0918 6744.6255 2815.1758 C 6781.8335 2943.1655 6871.4907 3112.9275 6901.879 3112.9275 C 6906.765 3112.9275 6887.293 3051.1558 6858.6055 2975.6572 z M 4268.1675 3000.654 C 4254.632 2953.456 4243.556 2876.7854 4243.556 2830.2747 C 4243.556 2749.5103 4027.7197 2283.6248 3963.8718 2226.5735 C 3912.5183 2180.6863 3813.8801 2025.6597 3827.4214 2012.1184 C 3834.5552 2004.9844 3883.479 2049.4849 3936.1409 2111.0085 C 3988.803 2172.5317 4031.8896 2211.1555 4031.8896 2196.8389 C 4031.8896 2159.3948 3854.3972 1992.6838 3807.1484 1985.7493 C 3756.0947 1978.2562 3756.0183 2012.2883 3806.994 2054.5945 C 3850.9773 2091.0974 3862.0798 2146.609 3820.2231 2120.7402 C 3784.4646 2098.6401 3784.834 2100.644 3857.489 2322.7822 C 3892.5374 2429.9404 3929.2874 2576.181 3939.1555 2647.7607 C 3952.5474 2744.9026 3963.808 2768.3865 3983.5598 2740.3647 C 4003.6963 2711.7979 4006.9595 2716.8384 3997.2112 2761.45 C 3990.165 2793.6948 3992.109 2819.074 4001.5303 2817.848 C 4010.952 2816.6223 4027.5906 2818.5178 4038.5044 2822.06 C 4049.4185 2825.6023 4073.231 2830.5298 4091.421 2833.0103 C 4109.611 2835.4907 4121.088 2853.1511 4116.9243 2872.2556 C 4108.4453 2911.1628 4233.3213 3086.4692 4269.5146 3086.4692 C 4282.6187 3086.4692 4282.031 3048.9905 4268.1675 3000.654 z M 4033.0178 2618.1536 C 4014.4546 2535.205 3989.7053 2448.8848 3978.0195 2426.331 C 3892.5708 2261.4172 3846.1038 2152.186 3856.833 2141.4568 C 3883.7773 2114.5125 4053.8967 2509.2402 4095.9197 2696.2087 C 4104.914 2736.227 4102.034 2768.9692 4089.5208 2768.9692 C 4077.0068 2768.9692 4051.5808 2701.1023 4033.0178 2618.1536 z M 4091.8877 2935.2786 C 4042.1729 2859.404 4033.4258 2859.207 4049.8914 2934.3337 C 4060.373 2982.1614 4057.365 2986.0625 4034.5903 2954.1775 C 4018.9985 2932.3494 4006.059 2927.3884 4005.8364 2943.153 C 4005.261 2983.8704 4022.1167 2995.755 4080.4417 2995.755 C 4127.5596 2995.755 4128.446 2991.0735 4091.8877 2935.2786 z M 8328.821 2921.1045 C 8306.997 2873.8103 8269.536 2789.166 8245.575 2733.0059 C 8202.429 2631.8818 8200.873 2631.052 8084.402 2647.016 C 8019.7183 2655.882 7899.996 2663.8904 7818.353 2664.813 C 7696.2866 2666.192 7681.1704 2670.9944 7733.283 2691.8396 C 7768.138 2705.782 7790.512 2723.3325 7783.004 2730.8406 C 7767.024 2746.8218 7634.6846 2693.417 7577.3066 2647.832 C 7521.2056 2603.2622 7150.9316 2451.6016 7168.799 2480.511 C 7193.71 2520.8184 7161.002 2507.6785 7030.649 2425.011 C 6961.8105 2381.3547 6894.312 2345.636 6880.652 2345.636 C 6866.992 2345.636 7037.87 2466.4233 7260.38 2614.052 C 7676.228 2889.955 7814.116 2951.8816 8024.688 2957.3076 C 8091.4985 2959.0298 8181.879 2969.5273 8225.536 2980.6357 C 8367.202 3016.6838 8371.725 3014.0774 8328.821 2921.1045 z M 7934.494 2902.7004 C 8014.188 2880.9763 8310.122 2866.0652 8289.477 2884.8142 C 8283.413 2890.3206 8183.202 2901.4658 8066.7856 2909.5818 C 7937.0034 2918.6294 7885.825 2915.9673 7934.494 2902.7004 z M 7669.9106 2846.1545 C 7553.038 2778.1458 7257.565 2575.0815 7244.3374 2553.6787 C 7216.602 2508.8015 7261.8267 2532.8389 7468.8716 2673.0193 C 7702.421 2831.1443 7808.402 2862.403 7978.211 2823.2466 C 8115.6484 2791.5547 8238.765 2787.7864 8238.765 2815.2712 C 8238.765 2826.1853 8211.976 2836.9446 8179.234 2839.1807 C 8146.491 2841.417 8030.406 2850.829 7921.265 2860.0967 C 7789.2993 2871.3025 7705.1016 2866.632 7669.9106 2846.1545 z M 7841.89 2768.9692 C 7806.612 2746.1707 7806.612 2743.4827 7841.89 2744.7756 C 7863.718 2745.5754 7905.3896 2756.4626 7934.494 2768.9692 C 7987.4106 2791.7083 7987.4106 2791.7083 7934.494 2793.1626 C 7905.3896 2793.963 7863.718 2783.076 7841.89 2768.9692 z M 2839.405 2826.9387 C 2840.4507 2792.5945 2829.6807 2773.0059 2814.8064 2782.1982 C 2800.2544 2791.1921 2789.185 2842.4963 2790.2078 2896.2078 C 2791.7065 2974.9126 2796.4805 2983.5955 2814.8064 2940.9482 C 2827.3132 2911.8442 2838.3823 2860.54 2839.405 2826.9387 z M 3703.9167 2881.9683 C 3695.1245 2873.1765 3688.8716 2888.8035 3690.0203 2916.6948 C 3691.29 2947.5176 3697.5593 2953.7866 3706.0051 2932.6802 C 3713.6484 2913.5806 3712.7087 2890.7605 3703.9167 2881.9683 z M 1663.8693 2848.3442 C 1647.3918 2821.683 1683.2075 2811.093 1756.4734 2820.9622 C 1780.9513 2824.2595 1786.0212 2817.7773 1769.7025 2804.048 C 1755.1504 2791.8052 1701.5723 2746.1619 1650.64 2702.6182 L 1558.0358 2623.4482 L 1632.4326 2705.9792 C 1695.7955 2776.2698 1700.4521 2790.9575 1663.8286 2805.011 C 1626.7823 2819.2273 1629.3013 2874.8025 1666.9922 2874.8025 C 1674.2683 2874.8025 1672.8629 2862.8962 1663.8693 2848.3442 z M 3804.941 2739.1887 C 3797.448 2727.0652 3803.807 2693.81 3819.0713 2665.2886 C 3837.4983 2630.8567 3837.9094 2607.9207 3820.2944 2597.0344 C 3805.7031 2588.0164 3792.578 2602.1765 3791.1272 2628.5012 C 3789.2593 2662.408 3782.3127 2657.077 3767.3064 2610.2192 C 3748.6016 2551.8125 3745.5054 2556.4558 3740.8481 2649.9067 C 3736.1907 2743.3577 3733.0945 2748.001 3714.3896 2689.5942 C 3695.4402 2630.424 3692.9282 2633.8523 3690.5688 2722.0999 C 3688.0142 2817.666 3689.974 2819.8206 3753.2476 2790.9912 C 3789.1716 2774.6233 3812.4336 2751.3123 3804.941 2739.1887 z M 4287.5376 2735.8962 C 4280.1978 2717.706 4274.1924 2732.5889 4274.1924 2768.9692 C 4274.1924 2805.3494 4280.1978 2820.2322 4287.5376 2802.042 C 4294.8774 2783.852 4294.8774 2754.0864 4287.5376 2735.8962 z M 4358.958 2755.74 C 4367.334 2733.9119 4362.655 2716.0525 4348.5596 2716.0525 C 4334.464 2716.0525 4322.931 2733.9119 4322.931 2755.74 C 4322.931 2777.568 4327.611 2795.4275 4333.3296 2795.4275 C 4339.0493 2795.4275 4350.5815 2777.568 4358.958 2755.74 z M 3637.089 2649.9067 C 3652.192 2617.5034 3652.323 2566.2202 3637.429 2517.6152 C 3614.4932 2442.7708 3612.9583 2442.0159 3610.5396 2504.386 C 3609.1284 2540.7664 3602.044 2618.1567 3594.796 2676.365 C 3587.5479 2734.5735 3588.5496 2764.339 3597.0217 2742.5107 C 3605.4937 2720.6829 3623.5244 2679.0107 3637.089 2649.9067 z M 231.95505 2505.8132 C 292.46658 2183.0686 451.00253 1862.9065 627.2512 1707.5153 C 703.1941 1640.5598 790.56903 1577.7671 821.41785 1567.9761 C 896.42535 1544.1697 910.1472 1452.0441 868.37085 1252.7458 C 825.9792 1050.5126 786.75006 944.48627 731.8852 883.8616 C 684.97833 832.0298 631.5124 820.3794 661.23145 868.4657 C 673.78485 888.7773 666.3567 894.04584 639.6274 883.7889 C 612.941 873.5483 588.63214 890.67645 569.14136 933.45416 C 535.2861 1007.7584 528.0418 1134.4559 560.57574 1083.2614 C 571.7824 1065.6271 580.5298 1148.971 580.0144 1268.4696 C 579.3937 1412.4612 567.9229 1492.8763 546.0046 1506.8987 C 527.8145 1518.5358 513.11395 1548.3014 513.33704 1573.0444 C 513.655 1608.3761 518.6242 1610.327 536.48804 1582.1342 C 571.0789 1527.5426 597.1224 1589.6324 575.6006 1675.3818 C 559.0917 1741.1593 555.2629 1743.2463 536.96326 1696.4424 C 519.6963 1652.2787 516.3723 1651.3748 514.79144 1690.4122 C 513.76855 1715.6693 472.15225 1813.2026 422.31055 1907.1531 C 372.46887 2001.1034 304.23444 2153.079 270.67865 2244.877 C 234.2093 2344.645 205.8621 2392.3154 200.20663 2363.387 C 188.94809 2305.7979 222.45331 2216.1084 356.5648 1944.8348 C 450.54587 1754.7346 524.0891 1504.9833 468.37903 1565.1151 C 258.33557 1791.831 102.853455 2211.4143 166.67757 2379.285 C 182.17238 2420.0393 184.20251 2502.3328 171.66893 2581.6196 C 153.86803 2694.228 159.28935 2762.471 183.92496 2735.8962 C 187.29759 2732.2583 208.91116 2628.7207 231.95505 2505.8132 z M 2822.7092 2698.4832 C 2811.3489 2668.8792 2815.955 2660.7227 2836.7686 2673.5862 C 2874.3044 2696.7844 2877.18 2639.3357 2841.265 2583.761 C 2818.4663 2548.4832 2815.5317 2548.4832 2814.8503 2583.761 C 2814.429 2605.589 2806.9048 2650.2375 2798.1301 2682.9795 C 2788.7595 2717.946 2794.025 2742.5107 2810.8901 2742.5107 C 2826.8015 2742.5107 2832.071 2722.8804 2822.7092 2698.4832 z M 4424.2676 2451.4695 C 4424.8237 2366.3904 4419.0425 2347.5105 4404.013 2385.3235 C 4382.9805 2438.2402 4382.9805 2438.2402 4369.2544 2385.3235 C 4356.7393 2337.075 4355.2573 2337.6582 4352.459 2391.9382 C 4350.771 2424.6802 4360.7305 2451.4695 4374.5913 2451.4695 C 4396.0737 2451.4695 4396.336 2524.1748 4375.212 2623.4482 C 4372.115 2638.0005 4372.178 2661.813 4375.352 2676.365 C 4387.387 2731.5464 4423.5234 2565.4055 4424.2676 2451.4695 z M 4444.75 2617.3848 C 4435.958 2608.5933 4429.705 2624.2202 4430.8535 2652.1113 C 4432.123 2682.934 4438.3926 2689.2034 4446.8384 2668.0967 C 4454.482 2648.9973 4453.542 2626.177 4444.75 2617.3848 z M 4337.35 2561.0496 C 4327.837 2531.0764 4273.076 2469.3462 4215.659 2423.871 C 4158.242 2378.3965 4111.2646 2328.2083 4111.2646 2312.3423 C 4111.2646 2296.4763 4143.3364 2312.3599 4182.535 2347.6384 L 4253.8057 2411.782 L 4189.15 2327.256 C 4114.7783 2230.0293 4093.9543 2221.1343 4092.811 2286.1047 C 4092.3628 2311.5708 4135.027 2385.7268 4187.62 2450.8958 C 4240.2134 2516.0647 4284.847 2581.549 4286.8066 2596.4165 C 4288.766 2611.284 4291.7427 2634.7593 4293.4214 2648.584 C 4295.121 2662.5815 4309.3613 2660.8308 4325.5596 2644.6323 C 4341.5576 2628.635 4346.863 2591.0227 4337.35 2561.0496 z M 4941.957 2594.6025 C 4950.8374 2571.4612 4951.5605 2541.9417 4943.5645 2529.0037 C 4935.5684 2516.0654 4941.515 2482.1438 4956.7793 2453.622 C 4975.2065 2419.1904 4975.6177 2396.2542 4958.003 2385.3677 C 4943.4116 2376.3499 4930.9546 2378.6038 4930.321 2390.3767 C 4929.687 2402.1494 4919.3794 2462.3833 4907.415 2524.2297 C 4886.3286 2633.2297 4909.2305 2679.8875 4941.957 2594.6025 z M 7851.4575 2596.9902 C 7842.0273 2572.4138 7851.5776 2557.3027 7876.5415 2557.3027 C 7898.714 2557.3027 7921.394 2570.9214 7926.943 2587.5667 C 7933.7925 2608.1147 7976.4263 2611.923 8059.7407 2599.4294 L 8182.4507 2581.028 L 8132.963 2496.405 C 8105.745 2449.862 8058.029 2343.3208 8026.9272 2259.6465 C 7995.826 2175.972 7964.498 2107.511 7957.31 2107.511 C 7950.1216 2107.511 7823.3276 2138.7356 7675.545 2176.8987 L 7406.85 2246.286 L 7167.964 2178.854 C 7036.5757 2141.7664 6875.4985 2104.8955 6810.015 2096.919 C 6696.061 2083.038 6784.835 2110.8613 7298.438 2249.999 C 7385.1694 2273.495 7557.81 2293.9062 7682.084 2295.3567 C 7806.357 2296.8074 7937.8013 2307.243 7974.1816 2318.5469 C 8094.229 2355.8484 7505.9404 2342.894 7359.878 2305.0198 C 6728.7256 2141.3618 6650.405 2126.2805 6591.3945 2157.0422 C 6535.849 2185.9985 6537.0923 2187.1797 6611.577 2176.2166 C 6704.7954 2162.4956 6942.3066 2207.9553 6942.3066 2239.5183 C 6942.3066 2251.502 6969.095 2255.4358 7001.838 2248.2598 C 7041.178 2239.6377 7050.212 2243.2131 7028.473 2258.803 C 6987.723 2288.0266 7242.4546 2385.9412 7287.234 2358.266 C 7303.5522 2348.181 7371.559 2355.2322 7438.362 2373.9358 C 7538.941 2402.0962 7551.09 2411.7703 7509.032 2430.2114 C 7473.453 2445.812 7484.3877 2448.487 7545.5483 2439.144 C 7599.2295 2430.9443 7626.6504 2435.8442 7616.747 2451.868 C 7607.0737 2467.52 7648.8164 2477.9277 7721.2656 2477.9277 C 7802.476 2477.9277 7839.7285 2467.3267 7835.2754 2445.4827 C 7831.637 2427.6382 7858.4263 2409.2615 7894.8066 2404.6453 C 7948.0625 2397.888 7953.218 2401.8237 7921.265 2424.8425 C 7891.3784 2446.3718 7907.7134 2449.5476 7987.4106 2437.7017 C 8066.207 2425.9897 8082.2354 2428.9949 8050.155 2449.4658 C 8026.4556 2464.5881 7922.5474 2484.816 7819.2476 2494.417 C 7589.4814 2515.7712 7383.1743 2477.4885 7065.0537 2354.4658 C 6936.112 2304.602 6817.0493 2269.3704 6800.47 2276.173 C 6779.3506 2284.8389 6779.983 2289.167 6802.581 2290.6306 C 6820.3213 2291.7795 7004.867 2359.7979 7212.685 2441.7825 C 7717.8027 2641.0525 7883.848 2681.398 7851.4575 2596.9902 z M 7716.7637 2435.4841 C 7725.5557 2426.6921 7748.376 2425.7522 7767.476 2433.3953 C 7788.5825 2441.8413 7782.3125 2448.111 7751.49 2449.3806 C 7723.5986 2450.5295 7707.972 2444.2761 7716.7637 2435.4841 z M 7115.81 2295.1868 C 7107.656 2281.9917 7124.8125 2277.4275 7153.936 2285.0435 C 7215.7163 2301.1995 7223.526 2319.1777 7168.764 2319.1777 C 7147.795 2319.1777 7123.9653 2308.3818 7115.81 2295.1868 z M 3705.454 2524.2297 C 3698.1145 2506.0398 3692.1091 2520.9226 3692.1091 2557.3027 C 3692.1091 2593.6829 3698.1145 2608.5654 3705.454 2590.3757 C 3712.7942 2572.1855 3712.7942 2542.42 3705.454 2524.2297 z M 3848.795 2422.4233 C 3820.432 2329.258 3789.0647 2207.8284 3779.0903 2152.5793 C 3746.314 1971.0354 3740.1782 2067.6624 3770.2793 2291.3308 C 3788.047 2423.356 3816.963 2528.4604 3843.064 2555.8901 C 3866.8816 2580.9204 3889.5178 2599.243 3893.3662 2596.6072 C 3897.2148 2593.9712 3877.158 2515.5884 3848.795 2422.4233 z M 2217.8108 2511.0007 C 2209.0544 2470.9822 2190.5933 2402.6462 2176.7864 2359.1428 C 2160.0813 2306.507 2160.813 2277.002 2178.974 2270.9482 C 2229.7363 2254.0273 2206.6665 2170.7126 2131.1982 2098.4094 C 2081.4995 2050.7952 2040.6903 2032.4158 2010.4404 2044.0237 C 1974.6772 2057.7473 1988.1128 2072.0166 2072.2783 2109.6987 C 2202.7573 2168.116 2218.1042 2227.6187 2096.4153 2203.2805 L 2013.0237 2186.6025 L 2081.9558 2250.4863 C 2131.2554 2296.1758 2155.9773 2352.7336 2168.756 2449.066 C 2178.5835 2523.1484 2197.2231 2583.761 2210.178 2583.761 C 2223.1323 2583.761 2226.5671 2551.0188 2217.8108 2511.0007 z M 6165.9116 2444.351 C 6158.664 2426.4382 6153.1753 2447.5005 6153.7144 2491.157 C 6154.2534 2534.813 6160.1836 2549.4692 6166.8916 2523.726 C 6173.6 2497.983 6173.1587 2462.2644 6165.9116 2444.351 z M 2135.0571 2446.7312 C 2126.0598 2399.9004 2108.8962 2380.66 2084.4768 2390.0308 C 2063.2 2398.1953 2047.515 2387.767 2047.515 2365.4568 C 2047.515 2322.2212 1804.9231 2164.1982 1610.8185 2080.995 C 1462.8762 2017.5797 1420.6064 2029.289 1548.9624 2098.13 C 1745.2378 2203.398 1988.7599 2372.8347 2071.8728 2461.9585 C 2147.0264 2542.547 2153.1807 2541.0637 2135.0571 2446.7312 z M 2865.0857 2314.1245 C 2867.7922 2213.9148 2904.8262 2160.558 2930.5593 2219.794 C 2938.5005 2238.075 2938.2048 2220.203 2929.9023 2180.0786 C 2912.6458 2096.6836 2985.0002 1962.8169 3031.7236 1991.6935 C 3048.7336 2002.2062 3053.7085 1997.8815 3043.5366 1981.4236 C 3033.8728 1965.7869 3064.7751 1920.6777 3112.209 1881.181 C 3196.1846 1811.2567 3196.3787 1810.6267 3119.5837 1857.2188 C 2952.4507 1958.6195 2853.9429 2138.869 2830.9705 2385.3235 C 2821.0195 2492.08 2823.751 2522.4094 2839.311 2477.9277 C 2852.0364 2441.5476 2863.6355 2367.8362 2865.0857 2314.1245 z M 3743.8247 2417.404 C 3727.6355 2401.215 3712.8225 2351.655 3710.9067 2307.2712 L 3707.4238 2226.5735 L 3687.9314 2319.1777 L 3668.439 2411.782 L 3663.0964 2319.1777 C 3658.647 2242.052 3653.953 2235.4185 3635.0146 2279.4902 C 3612.276 2332.407 3612.276 2332.407 3610.7773 2279.4902 C 3609.9534 2250.386 3617.07 2197.4453 3626.5918 2161.8445 C 3642.6265 2101.8955 3645.3933 2100.9187 3664.0586 2148.6155 C 3680.1125 2189.6387 3684.5906 2183.0713 3686.0718 2116.3306 C 3687.0945 2070.249 3674.4304 2028.0454 3657.9297 2022.5452 C 3638.5215 2016.0757 3643.8594 1996.6127 3673.0486 1967.4235 C 3697.8655 1942.6072 3706.241 1922.3027 3691.6614 1922.3027 C 3677.0823 1922.3027 3659.994 1895.5135 3653.6873 1862.7715 C 3642.906 1806.795 3642.0051 1807.1901 3638.6062 1869.3861 C 3636.6184 1905.7662 3606.6133 2024.8287 3571.9287 2133.9695 C 3504.6545 2345.66 3505.4917 2372.0945 3579.4688 2372.0945 C 3605.4087 2372.0945 3655.3074 2398.8833 3690.355 2431.6257 C 3752.3425 2489.536 3802.5918 2476.1714 3743.8247 2417.404 z M 4859.181 2405.3066 C 4852.1714 2387.0398 4803.062 2370.405 4750.0483 2368.3398 L 4653.6606 2364.5852 L 4756.792 2348.496 C 4820.0254 2338.6313 4871.2056 2312.221 4889.084 2280.2297 C 4905.122 2251.5317 4955.357 2177.478 5000.7173 2115.6653 C 5060.8755 2033.6869 5079.5264 1984.1082 5069.6475 1932.4294 L 5056.1035 1861.5809 L 5016.401 1938.2439 C 4967.589 2032.4952 4932.0234 2058.5845 4871.9683 2044.1934 C 4846.5166 2038.0941 4817.8877 2045.732 4808.349 2061.1665 C 4797.626 2078.5168 4803.7476 2081.3538 4824.3867 2068.5981 C 4849.217 2053.252 4852.9263 2063.2197 4838.8687 2107.511 C 4825.995 2148.0737 4829.308 2161.2832 4849.2637 2148.9502 C 4892.5713 2122.1848 4884.855 2175.1792 4840.028 2212.3826 C 4818.8374 2229.969 4787.232 2235.5405 4769.794 2224.7632 C 4749.737 2212.3672 4745.0244 2216.3904 4756.9673 2235.7146 C 4781.9976 2276.2144 4844.282 2274.7021 4861.0337 2233.1882 C 4871.4863 2207.2837 4874.8315 2207.4639 4876.4673 2234.0186 C 4880.006 2291.4438 4798.8613 2302.3674 4704.173 2257.2136 C 4623.611 2218.7966 4572.5024 2237.5076 4641.508 2280.1553 C 4656.652 2289.515 4661.8027 2319.9834 4652.954 2347.8628 C 4644.1055 2375.7422 4647.752 2398.5527 4661.058 2398.5527 C 4674.3647 2398.5527 4712.023 2421.772 4744.744 2450.151 C 4791.2837 2490.5142 4811.607 2494.8652 4838.0815 2470.1338 C 4856.6963 2452.7458 4866.191 2423.5732 4859.181 2405.3066 z M 4370.119 2239.8027 C 4420.1353 2135.5996 4430.6045 1887.1008 4386.823 1843.3196 C 4366.1787 1822.6752 4361.6265 1856.9989 4370.6216 1965.4688 C 4380.024 2078.8516 4371.2188 2138.4521 4335.177 2205.3777 L 4287.2217 2294.425 L 4192.6284 2205.8855 C 4140.6025 2157.189 4020.6448 2053.6147 3926.0564 1975.7208 C 3787.4597 1861.5859 3807.1885 1886.5172 4027.6963 2104.1624 C 4191.6055 2265.9436 4295.771 2388.6772 4287.4883 2410.263 C 4279.883 2430.081 4281.7705 2454.5554 4291.6816 2464.6504 C 4301.5933 2474.7449 4313.295 2449.12 4317.6865 2407.7058 C 4322.078 2366.2915 4345.673 2290.7349 4370.119 2239.8027 z M 7405.3276 2398.5527 C 7376.223 2386.0461 7334.551 2375.8135 7312.723 2375.8135 C 7287.707 2375.8135 7292.5977 2384.22 7325.9526 2398.5527 C 7355.056 2411.0593 7396.728 2421.2917 7418.5566 2421.2917 C 7443.5723 2421.2917 7438.681 2412.8857 7405.3276 2398.5527 z M 931.4295 2346.9143 C 937.8646 2327.608 930.92334 2319.356 916.0043 2328.5767 C 899.7152 2338.6438 884.852 2303.1199 878.79956 2239.6553 C 873.2563 2181.5283 877.59155 2133.9695 888.4333 2133.9695 C 929.5502 2133.9695 827.44696 1951.3867 769.074 1920.5289 C 757.1553 1914.2285 726.0821 1972.0557 700.0225 2049.034 C 654.46844 2183.5972 654.4716 2189.9736 700.10956 2214.3984 C 783.11444 2258.821 800.8383 2242.792 810.98376 2114.1257 C 818.7595 2015.5125 821.9206 2028.807 825.6628 2175.8618 C 828.28564 2278.939 838.6173 2371.4604 848.62177 2381.465 C 874.03656 2406.88 917.4835 2388.752 931.4295 2346.9143 z M 757.19525 2107.511 C 757.19525 2056.5786 762.64014 2035.7428 769.2952 2061.209 C 775.95026 2086.675 775.95026 2128.347 769.2952 2153.8132 C 762.64014 2179.279 757.19525 2158.443 757.19525 2107.511 z M 751.05664 1975.2194 C 751.05664 1960.6672 756.3074 1948.7611 762.72455 1948.7611 C 769.1417 1948.7611 781.7504 1960.6672 790.74414 1975.2194 C 799.73785 1989.7714 794.4875 2001.6777 779.0766 2001.6777 C 763.6656 2001.6777 751.05664 1989.7714 751.05664 1975.2194 z M 2077.2563 2285.6638 C 2051.126 2259.7275 2048.0867 2262.7666 2062.4456 2300.475 C 2072.3813 2326.5688 2087.1758 2341.2532 2095.322 2333.107 C 2103.4678 2324.961 2095.3386 2303.6113 2077.2563 2285.6638 z M 407.94 2267.8186 C 408.5467 2295.3118 419.61792 2291.6213 447.6275 2254.5894 C 468.99283 2226.342 486.47333 2214.8784 486.47333 2229.1155 C 486.47333 2243.352 510.28583 2256.794 539.39 2258.986 C 570.3772 2261.3206 592.30664 2246.662 592.30664 2223.615 C 592.30664 2201.969 610.1224 2149.8064 631.89734 2107.6985 C 657.6077 2057.98 662.0159 2025.2852 644.4708 2014.4418 C 629.6116 2005.2582 620.7256 2012.9711 624.7242 2031.5812 C 628.7226 2050.1917 617.1113 2067.4478 598.92126 2069.9282 C 580.73114 2072.4087 553.9421 2075.9263 539.39 2077.7454 C 524.83795 2079.5645 512.9317 2094.4167 512.9317 2110.7507 C 512.9317 2130.076 528.4077 2127.7656 557.2401 2104.1362 C 595.8026 2072.5325 595.40814 2077.259 554.19714 2140.584 C 500.50552 2223.087 472.80023 2235.9524 497.2199 2167.0422 C 507.10077 2139.1597 492.6728 2147.0537 460.95163 2186.886 C 431.9795 2223.2664 408.01035 2242.9626 407.68677 2230.6558 C 406.3541 2179.964 497.33478 2061.4043 582.1821 2003.266 C 632.05927 1969.0898 666.7509 1935.0107 659.2751 1927.5349 C 651.7993 1920.0591 660.46204 1896.0148 678.52594 1874.1034 C 707.14087 1839.3932 703.73914 1838.33 652.10144 1865.8442 C 619.50397 1883.2134 595.69147 1910.4634 599.18475 1926.3999 C 602.6778 1942.3367 588.996 1961.385 568.78015 1968.73 C 546.4515 1976.8425 539.20184 1970.4708 550.31067 1952.4965 C 562.1537 1933.3339 553.3473 1928.7606 525.31683 1939.5171 C 495.42685 1950.9868 491.48135 1961.9624 512.5642 1974.9921 C 532.7791 1987.4857 516.14825 2016.5305 463.3329 2060.9717 C 419.46576 2097.8835 390.48013 2134.9897 398.92035 2143.4302 C 407.3608 2151.8704 394.79416 2188.4946 370.9949 2224.817 C 317.36627 2306.6648 315.19427 2351.197 368.2525 2281.0479 C 396.26178 2244.016 407.3333 2240.3254 407.94 2267.8186 z M 1057.1523 2124.6948 C 941.722 1983.8275 932.73627 1942.2446 1043.3429 2060.7917 C 1106.985 2129.0022 1122.2793 2136.3052 1115.9697 2095.469 C 1107.575 2041.1383 929.2847 1904.6637 866.70233 1904.6637 C 836.3477 1904.6637 836.084 1911.7079 865.1339 1946.5562 C 884.34106 1969.5969 944.0109 2041.2974 997.7335 2105.8901 C 1067.7314 2190.0515 1090.6168 2238.437 1078.4934 2276.6353 C 1062.567 2326.8142 1064.2133 2327.3008 1106.5782 2284.9358 C 1148.9434 2242.571 1146.0463 2233.1782 1057.1523 2124.6948 z M 4444.917 2281.4143 C 4452.8867 2260.6448 4455.4897 2215.9963 4450.701 2182.1956 C 4443.405 2130.6978 4437.0366 2136.8162 4411.3975 2219.959 C 4382.6895 2313.0544 4412.0903 2366.959 4444.917 2281.4143 z M 2021.0566 2254.2134 C 2021.0566 2233.179 1662.3329 2028.1361 1625.5327 2028.1361 C 1606.1407 2028.1361 1660.4114 2065.425 1746.1344 2111.0002 C 1831.8574 2156.5757 1925.4794 2210.1538 1954.1833 2230.0627 C 2010.4012 2269.0552 2021.0566 2272.9033 2021.0566 2254.2134 z M 6039.4155 2239.3975 C 6076.8403 2239.045 6077.269 2235.6697 6042.723 2213.3445 C 5981.7065 2173.9124 5894.3853 2182.1042 5854.1396 2231.036 C 5821.1426 2271.155 5825.9795 2273.5706 5907.124 2257.4941 C 5956.2373 2247.764 6015.7686 2239.6204 6039.4155 2239.3975 z M 6234.528 2174.2883 C 6224.395 2121.2815 6206.0303 2107.511 6145.4717 2107.511 C 6050.3296 2107.511 6049.605 2121.1138 6141.942 2173.7786 C 6213.1475 2214.3909 6213.2886 2214.9507 6148.556 2199.9783 L 6082.4106 2184.6785 L 6148.2246 2223.1484 C 6230.3027 2271.1252 6250.819 2259.5105 6234.528 2174.2883 z M 6585.1187 2239.8027 C 6576.125 2225.2505 6542.68 2214.5312 6510.797 2215.9817 C 6456.833 2218.4368 6457.3975 2220.0828 6518.973 2239.8027 C 6555.353 2251.4536 6588.7983 2262.173 6593.295 2263.6235 C 6597.792 2265.0742 6594.1123 2254.3547 6585.1187 2239.8027 z M 3570.7954 1916.6642 C 3578.2288 1735.9371 3566.8672 1728.9429 3301.2307 1750.7227 C 3180.418 1760.6282 3105.7124 1780.4076 3079.39 1809.4581 C 3044.112 1848.392 3044.112 1850.0397 3079.39 1824.2878 C 3101.218 1808.354 3213.7422 1791.1467 3329.4438 1786.0496 L 3539.811 1776.7819 L 3534.5474 1882.6152 C 3531.6526 1940.8235 3529.182 2015.8911 3529.0566 2049.4321 C 3528.9314 2083.0356 3517.029 2103.1233 3502.547 2094.173 C 3487.028 2084.5818 3477.149 2113.7844 3478.423 2165.481 L 3480.5813 2253.032 L 3522.5798 2160.4277 C 3545.6792 2109.4954 3567.3765 1999.8019 3570.7954 1916.6642 z M 6344.8813 2183.4683 C 6321.0894 2144.972 6360.9727 2002.3442 6393.6836 2008.9452 C 6409.932 2012.2241 6426.8086 1991.0944 6431.1875 1961.9902 C 6439.1484 1909.0736 6439.1484 1909.0736 6414.775 1961.9902 C 6398.6636 1996.9681 6389.77 2001.6565 6388.541 1975.8208 C 6387.218 1948.0117 6368.345 1955.6455 6323.1294 2002.279 C 6274.4023 2052.5337 6262.6943 2087.4446 6272.9404 2151.936 C 6282.135 2209.8132 6297.7837 2231.643 6323.111 2221.9238 C 6343.3555 2214.1555 6353.1523 2196.8506 6344.8813 2183.4683 z M 4320.3433 2130.0212 C 4356.592 2026.0386 4357.884 1922.3027 4322.931 1922.3027 C 4308.3794 1922.3027 4296.473 1934.2089 4296.473 1948.7611 C 4296.473 1963.313 4284.7217 1975.2194 4270.359 1975.2194 C 4255.996 1975.2194 4269.7935 1922.6313 4301.02 1858.3569 L 4357.7964 1741.4948 L 4288.5005 1659.1407 C 4219.2305 1576.8186 4173.136 1423.9957 4198.0186 1359.154 C 4205.2744 1340.2446 4196.8955 1305.1952 4179.3984 1281.2664 C 4150.858 1242.2352 4140.983 1245.7518 4083.4136 1315.4476 C 4048.119 1358.1763 3997.977 1393.136 3971.9875 1393.136 C 3940.1436 1393.136 3919.294 1420.3319 3908.055 1476.5302 C 3898.7305 1523.1521 3846.3347 1603.6353 3789.229 1659.0547 L 3687.081 1758.1853 L 3764.3342 1807.171 C 3894.26 1889.557 4217.098 2161.1118 4217.098 2188.013 C 4217.098 2248.9 4293.9497 2205.733 4320.3433 2130.0212 z M 2032.3514 2131.2024 C 1942.9471 2096.1785 1899.6501 2103.5193 1955.36 2144.2551 C 1982.9978 2164.4648 2023.0983 2174.2888 2044.4722 2166.087 C 2075.3157 2154.251 2072.8152 2147.0537 2032.3514 2131.2024 z M 4673.5044 2169.363 C 4655.314 2162.0234 4625.5483 2162.0234 4607.3584 2169.363 C 4589.1685 2176.703 4604.0513 2182.7085 4640.431 2182.7085 C 4676.8115 2182.7085 4691.6943 2176.703 4673.5044 2169.363 z M 4778.367 2107.511 C 4767.032 2030.2831 4736.9795 2005.4025 4709.242 2050.2825 C 4697.6953 2068.9656 4761.2534 2186.886 4782.87 2186.886 C 4786.801 2186.886 4784.774 2151.1672 4778.367 2107.511 z M 7603.765 2158.5862 C 7821.7974 2109.1309 7926.7305 2077.699 7914.531 2065.4993 C 7907.8896 2058.8582 7826.321 2071.3706 7733.266 2093.3057 C 7640.2124 2115.2405 7516.452 2131.944 7458.244 2130.4248 C 7372.411 2128.1846 7389.9116 2120.6543 7550.848 2090.5781 C 7852.64 2034.1783 7877.8804 2026.9092 7852.331 2003.7468 C 7839.3125 1991.9437 7727.4575 1993.3751 7603.765 2006.9275 C 7480.072 2020.4799 7277.6655 2025.2231 7153.973 2017.4681 C 7029.6914 2009.6763 6911.322 2014.6456 6889.39 2028.5762 C 6867.5615 2042.4403 6861.6084 2054.9585 6876.1606 2056.394 C 6970.2563 2065.6763 7060.381 2088.291 7153.973 2126.105 C 7284.1357 2178.6948 7300.6772 2182.7268 7392.098 2184.1504 C 7443.0303 2184.9434 7538.2803 2173.4397 7603.765 2158.5862 z M 7259.8066 2108.3416 C 7259.8066 2094.246 7277.6655 2089.5667 7299.494 2097.943 C 7321.322 2106.3193 7339.1816 2117.852 7339.1816 2123.5708 C 7339.1816 2129.2903 7321.322 2133.9695 7299.494 2133.9695 C 7277.6655 2133.9695 7259.8066 2122.4368 7259.8066 2108.3416 z M 7147.359 2089.988 C 7165.549 2082.6484 7195.3145 2082.6484 7213.5044 2089.988 C 7231.695 2097.328 7216.812 2103.3335 7180.4316 2103.3335 C 7144.0513 2103.3335 7129.1685 2097.328 7147.359 2089.988 z M 6394.3574 2107.4746 C 6401.973 2078.35 6397.409 2061.1936 6384.214 2069.3486 C 6371.019 2077.5037 6360.223 2101.3325 6360.223 2122.3015 C 6360.223 2177.064 6378.2017 2169.2544 6394.3574 2107.4746 z M 6504.186 2119.899 C 6532.4336 2098.5334 6543.639 2081.0527 6529.087 2081.0527 C 6514.5347 2081.0527 6479.517 2098.5334 6451.2695 2119.899 C 6423.022 2141.2642 6411.8164 2158.7449 6426.3687 2158.7449 C 6440.921 2158.7449 6475.9385 2141.2642 6504.186 2119.899 z M 4680.1187 2107.511 C 4671.125 2092.959 4658.516 2081.0527 4652.099 2081.0527 C 4645.6816 2081.0527 4640.431 2092.959 4640.431 2107.511 C 4640.431 2122.063 4653.0405 2133.9695 4668.451 2133.9695 C 4683.8623 2133.9695 4689.113 2122.063 4680.1187 2107.511 z M 1888.765 2094.9614 C 1888.765 2079.4705 1740.6039 2001.6252 1711.4852 2001.817 C 1686.7217 2001.9799 1839.5698 2102.7163 1868.9213 2105.577 C 1879.8353 2106.6409 1888.765 2101.8638 1888.765 2094.9614 z M 4581.451 2049.6335 C 4575.691 2032.3528 4556.8315 2013.4985 4539.541 2007.735 C 4520.2065 2001.2904 4514.2935 2013.3862 4524.1816 2039.1543 C 4542.6367 2087.248 4597.325 2097.2546 4581.451 2049.6335 z M 6518.973 2019.2267 C 6518.973 2032.4424 6541.911 2043.255 6569.947 2043.255 C 6597.983 2043.255 6615.509 2034.4976 6608.8936 2023.7938 C 6602.2783 2013.0901 6620.229 1991.8291 6648.784 1976.5469 C 6715.5293 1940.8257 6738.3896 1941.2737 6715.779 1977.8591 C 6689.5547 2020.2903 6795.6216 1960.4307 6985.39 1825.7019 C 7207.2744 1668.1722 7219.473 1650.6321 7150.03 1588.9751 C 7093.556 1538.8347 7093.4717 1538.8752 7125.808 1600.4541 C 7143.6567 1634.4427 7154.319 1665.7284 7149.5015 1669.9783 C 7144.685 1674.2278 7058.673 1738.6925 6958.3633 1813.2329 C 6786.078 1941.2592 6707.371 1981.3578 6743.6816 1922.6057 C 6752.951 1907.6077 6742.33 1903.172 6718.785 1912.2073 C 6695.9883 1920.955 6677.723 1914.093 6677.723 1896.7816 C 6677.723 1879.0122 6705.623 1869.2552 6742.5845 1874.0988 C 6785.5283 1879.7264 6852.8296 1848.7167 6941.7505 1782.3313 L 7076.0547 1682.0641 L 6965.8354 1540.9404 L 6855.617 1399.8167 L 6690.2993 1413.0868 C 6484.0234 1429.6445 6359.608 1368.0852 6214.3286 1177.5822 C 6148.981 1091.8927 6100.737 1051.9637 6072.4097 1060.1238 C 6048.806 1066.9233 5979.395 1085.4248 5918.163 1101.2385 C 5856.9307 1117.0522 5800.002 1141.0425 5791.654 1154.55 C 5783.3057 1168.0577 5805.0215 1248.1013 5839.912 1332.4248 C 5874.8022 1416.7483 5911.0767 1518.301 5920.522 1558.0977 C 5936.881 1627.0216 5939.9424 1628.2771 5985.05 1584.556 C 6016.0264 1554.5316 6022.75 1531.9337 6004.4907 1519.2183 C 5987.6274 1507.4749 5993.786 1499.6193 6020.0483 1499.3745 C 6080.0854 1498.815 6102.746 1571.7378 6051.4556 1600.4417 C 6024.7466 1615.3888 6019.6675 1630.2412 6037.497 1641.2604 C 6052.9126 1650.7875 6073.0034 1646.482 6082.144 1631.6926 C 6103.5776 1597.0123 6175.0146 1596.6803 6175.0146 1631.261 C 6175.0146 1645.8131 6157.1553 1657.7194 6135.327 1657.7194 C 6081.9653 1657.7194 6084.97 1669.9391 6157.6045 1748.3124 C 6211.0054 1805.9329 6231.0615 1811.8777 6302.721 1791.326 C 6377.5874 1769.8549 6391.5146 1775.401 6442.4863 1846.9847 C 6490.743 1914.7545 6494.4927 1936.6034 6467.8877 1994.9954 C 6440.181 2055.8044 6441.2974 2059.6636 6477.8237 2029.349 C 6500.4556 2010.566 6518.973 2006.0111 6518.973 2019.2267 z M 6519.378 1981.834 C 6519.6006 1970.9199 6531.3247 1944.1307 6545.431 1922.3027 C 6566.1714 1890.2098 6571.1567 1894.0071 6571.485 1942.1465 C 6571.7075 1974.8885 6559.9834 2001.6777 6545.431 2001.6777 C 6530.879 2001.6777 6519.1553 1992.748 6519.378 1981.834 z M 6413.1396 1712.1975 C 6413.1396 1696.7866 6425.046 1684.1777 6439.598 1684.1777 C 6454.15 1684.1777 6466.056 1689.4281 6466.056 1695.8453 C 6466.056 1702.2627 6454.15 1714.8716 6439.598 1723.8652 C 6425.046 1732.859 6413.1396 1727.6084 6413.1396 1712.1975 z M 6493.3247 1618.0319 C 6493.3247 1588.9277 6504.8667 1547.2557 6518.973 1525.4276 C 6540.2114 1492.5637 6544.621 1494.8383 6544.621 1538.6569 C 6544.621 1567.761 6533.0796 1609.433 6518.973 1631.261 C 6497.735 1664.1251 6493.3247 1661.8505 6493.3247 1618.0319 z M 6003.0356 1340.2194 C 6012.0293 1325.6672 6037.247 1313.761 6059.0747 1313.761 C 6080.9033 1313.761 6091.4043 1325.6672 6082.4106 1340.2194 C 6073.4165 1354.7715 6048.199 1366.6776 6026.371 1366.6776 C 6004.543 1366.6776 5994.0415 1354.7715 6003.0356 1340.2194 z M 5890.3374 1287.6617 C 5848.3696 1220.4604 5848.8105 1216.9293 5901.7017 1196.6332 C 5926.0186 1187.3019 5955.7627 1194.9523 5967.8477 1213.6462 C 5985.2812 1240.615 5995.259 1239.4365 6016.2646 1207.9276 C 6039.2915 1173.3878 6045.9287 1173.224 6067.4355 1206.6644 C 6101.224 1259.2012 6079.7686 1285.1172 6016.2383 1268.5038 C 5979.4644 1258.8871 5963.348 1267.706 5963.348 1297.4459 C 5963.348 1355.7003 5930.0405 1351.2368 5890.3374 1287.6617 z M 1497.0568 1983.7583 C 1448.9661 1963.7765 1398.3645 1954.3835 1384.6089 1962.8851 C 1370.8531 1971.3867 1359.5983 1968.1252 1359.5983 1955.6377 C 1359.5983 1943.1501 1320.0576 1918.6349 1271.7303 1901.1595 C 1132.827 1850.9315 1124.0337 1866.1985 1253.0197 1933.6449 C 1318.0941 1967.672 1388.5082 1988.9231 1409.4955 1980.8696 C 1430.4828 1972.816 1440.9182 1977.1799 1432.6855 1990.5669 C 1424.4529 2003.9539 1455.2418 2016.0729 1501.1056 2017.4979 L 1584.4941 2020.0891 L 1497.0568 1983.7583 z M 4760.029 1955.3756 C 4795.307 1915.3573 4818.685 1867.1139 4811.98 1848.1681 C 4804.4214 1826.8131 4812.242 1820.7465 4832.5576 1832.2059 C 4858.171 1846.6539 4858.3765 1843.1813 4833.4995 1816.3047 C 4807.7236 1788.4563 4779.05 1799.0371 4682.6885 1871.9543 C 4577.197 1951.7808 4568.628 1965.7404 4607.125 1995.0631 C 4668.9404 2042.1471 4687.865 2037.235 4760.029 1955.3756 z M 4704.0635 1926.1526 C 4760.0576 1863.0883 4772.723 1857.3257 4772.723 1894.9135 C 4772.723 1908.9535 4745.934 1934.4985 4713.192 1951.6799 C 4653.9795 1982.7516 4653.9307 1982.6147 4704.0635 1926.1526 z M 4967.4253 1962.1832 C 4974.8975 1942.7115 4969.9126 1893.0305 4956.348 1851.781 L 4931.6846 1776.7819 L 4942.592 1856.1569 C 4949.3135 1905.071 4937.1504 1953.7378 4910.8965 1982.9725 C 4871.721 2026.5969 4871.735 2029.0929 4911.067 2013.9998 C 4934.5923 2004.9723 4959.953 1981.6549 4967.4253 1962.1832 z M 6916.902 1974.6816 C 6974.531 1945.2817 7021.6816 1915.2742 7021.6816 1907.998 C 7021.6816 1896.1438 6812.8223 1993.669 6785.7607 2018.159 C 6756.475 2044.6626 6822.885 2022.6459 6916.902 1974.6816 z M 3500.8635 1862.7715 C 3502.3335 1826.1753 3481.925 1816.9696 3403.5044 1818.8556 L 3304.2856 1821.2418 L 3390.2751 1846.0706 C 3437.5696 1859.7262 3476.2646 1880.8328 3476.2646 1892.9739 C 3476.2646 1905.1152 3421.9568 1897.17 3355.5806 1875.3181 C 3280.2168 1850.5074 3225.5522 1844.9318 3210.0132 1860.4708 C 3194.4744 1876.0099 3222.285 1886.4073 3284.0708 1888.1589 C 3349.1208 1890.0027 3396.717 1908.8881 3423.024 1943.2931 C 3458.6665 1989.9084 3464.9993 1990.8971 3481.0198 1952.3481 C 3490.911 1928.5471 3499.8408 1888.2377 3500.8635 1862.7715 z M 4863.546 1950.7296 C 4888.905 1922.7083 4905.633 1882.7394 4900.719 1861.9099 C 4895.012 1837.7163 4870.7246 1856.1172 4833.472 1912.858 C 4770.2183 2009.2035 4789.104 2032.9866 4863.546 1950.7296 z M 4687.9897 1818.7021 C 4735.9756 1774.196 4787.737 1701.9227 4803.015 1658.0947 C 4818.294 1614.2665 4840.82 1584.6035 4853.074 1592.1768 C 4865.328 1599.7501 4874.538 1584.8531 4873.541 1559.0724 C 4872.544 1533.2917 4884.2285 1460.158 4899.507 1396.5529 C 4914.7847 1332.9479 4916.711 1291.4817 4903.7866 1304.4059 C 4890.863 1317.33 4870.6987 1374.0597 4858.978 1430.4719 C 4843.9536 1502.782 4819.422 1539.789 4775.8193 1555.9187 C 4726.0938 1574.3134 4716.973 1570.9744 4729.2876 1538.8837 C 4738.6562 1514.4695 4729.5146 1498.9694 4705.747 1498.9694 C 4684.3755 1498.9694 4666.8896 1475.1569 4666.8896 1446.0526 C 4666.8896 1416.9485 4683.947 1393.136 4704.7944 1393.136 C 4725.6416 1393.136 4750.257 1416.9485 4759.4937 1446.0526 C 4782.1904 1517.5634 4825.636 1513.2196 4825.653 1439.4381 C 4825.66 1406.6959 4849.473 1317.2714 4878.57 1240.7168 C 4935.323 1091.397 4943.0522 1047.3494 4911.6294 1052.3109 C 4835.233 1064.3735 4776.6655 1039.8372 4746.2646 983.03186 C 4726.7944 946.6516 4700.97 916.88605 4688.8774 916.88605 C 4653.5894 916.88605 4663.46 962.5932 4708.467 1007.60034 C 4746.2646 1045.398 4745.864 1049.1777 4704.057 1049.1777 C 4650.4067 1049.1777 4675.652 1083.1652 4735.8677 1092.0029 C 4809.181 1102.7631 4852.098 1126.2981 4852.098 1155.7422 C 4852.098 1171.6097 4842.286 1178.5286 4830.295 1171.1172 C 4818.303 1163.7058 4809.3735 1183.8392 4810.451 1215.8579 C 4813.213 1297.8955 4682.724 1313.4103 4641.28 1235.9717 C 4616.095 1188.913 4619.7666 1181.4694 4668.164 1181.4694 C 4701.368 1181.4694 4719.6294 1167.9884 4712.9634 1148.3964 C 4687.7344 1074.2468 4296.473 1152.534 4296.473 1231.7317 C 4296.473 1260.058 4283.453 1257.2627 4242.418 1220.1265 C 4189.6987 1172.4163 4188.8335 1172.4784 4207.4146 1222.6403 C 4217.8936 1250.9286 4239.242 1283.0032 4254.856 1293.9172 C 4274.588 1307.7106 4273.389 1320.1461 4250.923 1334.7018 C 4217.4756 1356.372 4224.846 1446.3126 4269.7476 1564.4121 C 4322.1387 1702.211 4577.8 1793.1887 4606.3066 1684.1777 C 4613.9175 1655.0736 4630.6626 1631.261 4643.5176 1631.261 C 4656.372 1631.261 4666.8896 1619.3549 4666.8896 1604.8026 C 4666.8896 1590.2506 4649.0303 1578.3444 4627.202 1578.3444 C 4605.374 1578.3444 4587.5146 1566.4381 4587.5146 1551.886 C 4587.5146 1509.9363 4686.0566 1521.1807 4702.8916 1565.0515 C 4711.255 1586.8447 4692.722 1647.6826 4661.7085 1700.2467 C 4608.87 1789.8011 4598.7275 1794.9337 4500.6094 1781.7733 C 4423.263 1771.3989 4403.6504 1775.4803 4425.561 1797.3907 C 4441.875 1813.7047 4497.0654 1827.0527 4548.2056 1827.0527 C 4627.8286 1827.0527 4635.875 1832.3654 4604.2085 1864.0315 C 4574.827 1893.4126 4555.2583 1894.6029 4508.9604 1869.8253 C 4438.331 1832.0256 4426.262 1840.8722 4445.918 1916.0364 C 4459.873 1969.4005 4466.0767 1970.9034 4530.8584 1936.6136 C 4569.295 1916.2686 4640.0044 1863.2083 4687.9897 1818.7021 z M 4671.663 1776.2775 C 4696.1157 1747.3973 4729.1914 1689.3966 4745.1636 1647.387 C 4761.1353 1605.3772 4780.7017 1577.5034 4788.6436 1585.4453 C 4809.496 1606.2977 4731.7 1747.6523 4675.249 1791.482 C 4629.612 1826.9158 4629.432 1826.1533 4671.663 1776.2775 z M 7707.991 1958.3428 L 7792.3735 1941.4662 L 7721.1567 1894.7485 C 7662.7334 1856.4232 7635.116 1853.198 7567.4253 1876.7954 C 7522.042 1892.6161 7413.4263 1919.8142 7326.0557 1937.2358 L 7167.2026 1968.9116 L 7395.406 1972.0656 C 7520.917 1973.8002 7661.5806 1967.625 7707.991 1958.3428 z M 7391.2207 1879.9946 C 7539.1704 1845.8612 7575.713 1829.3215 7536.741 1814.129 C 7467.0605 1786.9646 7324.3643 1812.1829 7187.0464 1875.9292 C 6996.741 1964.2731 7023.6 1964.808 7391.2207 1879.9946 z M 5407.723 1841.3661 C 5407.723 1811.4033 5395.817 1794.2466 5381.2646 1803.2402 C 5366.7124 1812.234 5354.806 1798.6492 5354.806 1773.0518 C 5354.806 1737.3728 5347.5425 1733.775 5323.6816 1757.6357 C 5299.821 1781.4968 5303.865 1801.2563 5341.0117 1842.3026 C 5401.4326 1909.0673 5407.723 1908.9789 5407.723 1841.3661 z M 7358.6143 1765.8824 C 7436.035 1747.6422 7443.2046 1741.8175 7390.775 1739.7521 C 7353.667 1738.2904 7309.521 1723.3091 7292.673 1706.4606 C 7269.4663 1683.2544 7239.4526 1691.2736 7168.8867 1739.5334 C 7117.654 1774.5721 7088.0166 1807.4193 7103.028 1812.5271 C 7118.038 1817.635 7108.8525 1839.0048 7082.6147 1860.0156 C 7056.3774 1881.0266 7085.3267 1873.7233 7146.9478 1843.786 C 7208.568 1813.849 7303.818 1778.7922 7358.6143 1765.8824 z M 7165.645 1775.9403 C 7193.8916 1754.5752 7235.564 1737.5164 7258.249 1738.0319 C 7284.6855 1738.6329 7275.7456 1752.5453 7233.348 1776.7819 C 7146.775 1826.2711 7099.872 1825.6884 7165.645 1775.9403 z M 857.82074 1828.5773 C 883.474 1797.6671 884.2598 1780.3391 861.06036 1757.1396 C 837.86115 1733.9403 830.43164 1737.4213 830.43164 1771.4901 C 830.43164 1796.2288 818.5254 1816.4694 803.9733 1816.4694 C 789.42126 1816.4694 777.515 1803.8604 777.515 1788.4495 C 777.515 1773.0386 765.6087 1767.7882 751.05664 1776.7819 C 736.5046 1785.7756 724.5983 1805.0403 724.5983 1819.5924 C 724.5983 1834.1444 736.5046 1838.6923 751.05664 1829.6986 C 765.6087 1820.7048 777.515 1825.9552 777.515 1841.3661 C 777.515 1882.2023 818.7683 1875.6327 857.82074 1828.5773 z M 666.7858 1765.0116 C 673.88513 1743.7136 653.06055 1748.0757 608.6172 1777.1962 C 524.1138 1832.5648 519.995 1848.3972 597.55865 1819.7045 C 629.5516 1807.8698 660.70355 1783.2578 666.7858 1765.0116 z M 4900.2773 1665.8898 C 4893.8184 1632.3505 4883.3423 1639.3992 4858.4487 1694.0338 C 4840.183 1734.1232 4837.235 1759.5095 4851.8975 1750.4478 C 4866.5596 1741.3857 4879.9375 1749.5569 4881.6255 1768.6057 C 4883.3135 1787.6548 4890.14 1782.4043 4896.795 1756.9381 C 4903.4497 1731.4719 4905.017 1690.5002 4900.2773 1665.8898 z M 3608.5564 1710.6361 C 3576.398 1650.5472 3558.9167 1646.6561 3502.7231 1687.0787 C 3468.7495 1711.5175 3469.4233 1713.5901 3507.4033 1701.4755 C 3531.8052 1693.6917 3566.0054 1704.4747 3583.4033 1725.438 C 3628.7156 1780.0355 3641.6306 1772.4354 3608.5564 1710.6361 z M 5275.431 1710.6361 C 5275.431 1681.532 5264.9136 1657.7194 5252.059 1657.7194 C 5239.204 1657.7194 5222.4595 1681.532 5214.848 1710.6361 C 5205.8545 1745.0283 5214.0366 1763.5527 5238.221 1763.5527 C 5258.6865 1763.5527 5275.431 1739.7402 5275.431 1710.6361 z M 745.9471 1670.2483 C 737.8008 1662.1022 723.00635 1676.7866 713.07043 1702.8804 C 698.7118 1740.5889 701.75104 1743.6278 727.88153 1717.6915 C 745.9637 1699.744 754.0931 1678.3947 745.9471 1670.2483 z M 841.4359 1640.7478 C 855.3705 1604.4344 851.4989 1602.7976 817.80835 1630.7583 C 771.8966 1668.8617 767.11847 1684.1777 801.1425 1684.1777 C 814.1378 1684.1777 832.2697 1664.6342 841.4359 1640.7478 z M 3711.6948 1629.5956 C 3684.6355 1612.8718 3684.795 1600.7745 3712.5168 1567.3721 C 3737.5198 1537.2451 3740.9849 1491.4808 3725.1902 1399.991 C 3697.4973 1239.5845 3706.7578 1161.4684 3765.2107 1062.4069 C 3790.971 1018.7507 3838.7231 935.40686 3871.328 877.19855 C 3929.787 772.8309 3929.8118 772.37476 3873.1094 844.26196 C 3841.4856 884.3551 3805.5652 910.95 3793.287 903.3615 C 3781.0088 895.7732 3762.3474 903.50464 3751.8176 920.54254 C 3739.8606 939.8896 3744.1409 944.4324 3763.2183 932.6418 C 3780.0188 922.2584 3793.7646 925.9531 3793.7646 940.852 C 3793.7646 955.7509 3769.029 981.17914 3738.796 997.3593 C 3708.5632 1013.5394 3690.0417 1042.9718 3697.6365 1062.7644 C 3705.2317 1082.5573 3692.0771 1148.06 3668.4038 1208.3263 C 3633.638 1296.8317 3631.9714 1321.9861 3659.7358 1339.1458 C 3687.911 1356.5587 3687.8486 1378.8516 3659.391 1462.7527 C 3609.5156 1609.8015 3608.5933 1631.261 3652.1467 1631.261 C 3673.546 1631.261 3683.7803 1643.0309 3674.8896 1657.4163 C 3665.4421 1672.7028 3676.7095 1676.6702 3702.0046 1666.9634 C 3735.0437 1654.2852 3737.337 1645.4431 3711.6948 1629.5956 z M 3661.4731 1555.009 C 3661.4731 1540.4569 3673.3792 1521.1923 3687.9314 1512.1985 C 3702.4836 1503.2048 3714.3896 1507.7526 3714.3896 1522.3048 C 3714.3896 1536.8568 3702.4836 1556.1216 3687.9314 1565.1151 C 3673.3792 1574.1089 3661.4731 1569.5612 3661.4731 1555.009 z M 5020.416 1644.4901 C 5012.0396 1622.6621 4991.5776 1604.6204 4974.9443 1604.3975 C 4955.5645 1604.138 4957.087 1596.137 4979.1846 1582.1213 C 5002.013 1567.6417 5014.274 1495.7039 5015.464 1369.2595 C 5016.856 1221.3271 5025.227 1181.3256 5052.5957 1191.828 C 5080.805 1202.6528 5082.046 1192.471 5058.7495 1141.3414 C 5015.8765 1047.2439 4994.1655 1080.1396 4976.0757 1266.6067 C 4967.207 1358.0259 4951.9253 1489.3782 4942.1157 1558.5006 C 4925.6865 1674.2697 4928.6704 1684.1777 4979.963 1684.1777 C 5018.5884 1684.1777 5030.9805 1672.0203 5020.416 1644.4901 z M 3863.544 1447.7289 C 3873.1172 1399.8632 3868.7524 1366.6776 3852.8833 1366.6776 C 3838.1042 1366.6776 3820.571 1405.373 3813.9207 1452.6672 C 3807.27 1499.9615 3792.596 1562.4694 3781.312 1591.5735 C 3763.0447 1638.6892 3765.5388 1638.148 3804.065 1586.6351 C 3827.8628 1554.815 3854.6287 1492.3071 3863.544 1447.7289 z M 5234.0215 1605.4576 C 5289.0547 1584.5338 5301.231 1563.2687 5298.4067 1493.0096 L 5294.924 1406.3651 L 5278.392 1498.9694 C 5268.604 1553.7991 5253.8003 1579.0566 5242.1016 1560.8883 C 5231.2344 1544.0114 5230.0693 1510.0675 5239.513 1485.4575 C 5248.957 1460.8475 5242.8467 1432.1603 5225.9346 1421.7079 C 5209.0225 1411.2556 5190.2793 1353.3899 5184.283 1293.1172 C 5178.287 1232.8445 5159.9795 1162.2307 5143.599 1136.1979 C 5119.8467 1098.4474 5116.682 1112.9688 5127.968 1207.9276 C 5135.751 1273.4121 5144.3857 1395.4512 5147.1567 1479.1256 C 5149.9277 1562.8 5155.336 1631.261 5159.1743 1631.261 C 5163.0127 1631.261 5196.6943 1619.6494 5234.0215 1605.4576 z M 7074.598 1578.3444 C 7074.598 1563.7922 7061.9893 1551.886 7046.578 1551.886 C 7031.1675 1551.886 7025.9165 1563.7922 7034.9106 1578.3444 C 7043.9043 1592.8965 7056.513 1604.8026 7062.9307 1604.8026 C 7069.3477 1604.8026 7074.598 1592.8965 7074.598 1578.3444 z M 7166.4287 1524.5735 C 7104.5537 1456.2023 6943.9385 1356.2258 6925.5366 1374.6278 C 6917.844 1382.3203 6953.107 1408.3339 7003.8975 1432.4358 C 7054.689 1456.5377 7117.0327 1499.227 7142.439 1527.3009 C 7167.845 1555.3749 7194.586 1578.3444 7201.862 1578.3444 C 7209.1377 1578.3444 7193.1934 1554.1475 7166.4287 1524.5735 z M 532.20575 1214.5422 C 526.4976 1159.9719 521.8272 1204.6204 521.8272 1313.761 C 521.8272 1422.9016 526.4976 1467.55 532.20575 1412.9797 C 537.9141 1358.4094 537.9141 1269.1125 532.20575 1214.5422 z M 5090.223 1457.7205 C 5090.223 1451.3032 5078.317 1446.0526 5063.7646 1446.0526 C 5049.2124 1446.0526 5037.306 1458.6616 5037.306 1474.0725 C 5037.306 1489.4835 5049.2124 1494.7339 5063.7646 1485.7401 C 5078.317 1476.7466 5090.223 1464.1376 5090.223 1457.7205 z M 3786.9958 1296.242 C 3750.5632 1216.2806 3743.8928 1226.4031 3760.6094 1336.2854 C 3769.2432 1393.0337 3781.5122 1412.9612 3794.6904 1391.6384 C 3806.0154 1373.3141 3802.553 1330.3857 3786.9958 1296.242 z M 5079.75 1320.9269 C 5070.958 1312.135 5064.705 1327.7618 5065.8535 1355.6534 C 5067.123 1386.4758 5073.3926 1392.7452 5081.8384 1371.6385 C 5089.482 1352.5391 5088.542 1329.7188 5079.75 1320.9269 z M 6721.42 1339.9712 C 6534.317 1316.0687 6457.2173 1262.8236 6326.9775 1067.5698 C 6192.1406 865.42267 6159.191 851.1124 5956.1963 906.5345 C 5721.433 970.63 5692.8325 988.44696 5714.0093 1057.4037 C 5738.646 1137.6259 5739.332 1137.8645 5810.741 1091.0752 C 5845.7495 1068.1368 5930.6333 1038.8623 5999.373 1026.0204 L 6124.3535 1002.6715 L 6233.244 1131.8096 C 6399.929 1329.4877 6472.9277 1366.3219 6690.9526 1362.7628 L 6876.1606 1359.7394 L 6721.42 1339.9712 z M 6916.105 1266.8505 C 6884.4 1223.9674 6855.6816 1133.2682 6846.9893 1048.5692 C 6820.761 792.9891 6721.897 610.81226 6565.552 529.9627 C 6460.473 475.62457 6213.3604 496.72763 6054.5625 573.6006 C 5926.142 635.76776 5787.1763 779.0661 5763.3857 873.8548 L 5746.7505 940.13403 L 5881.7915 888.8226 C 6140.84 790.3919 6202.6875 812.91705 6371.045 1067.0096 C 6485.758 1240.1405 6564.005 1289.854 6746.852 1305.7756 C 6832.5234 1313.2356 6907.58 1324.0372 6913.643 1329.7793 C 6919.706 1335.5214 6934.946 1340.2194 6947.5083 1340.2194 C 6960.0703 1340.2194 6945.9395 1307.2034 6916.105 1266.8505 z M 3978.9731 1285.7412 C 3978.9731 1270.3303 3967.067 1265.0798 3952.5146 1274.0735 C 3937.9626 1283.0673 3926.0564 1295.6761 3926.0564 1302.0934 C 3926.0564 1308.5106 3937.9626 1313.761 3952.5146 1313.761 C 3967.067 1313.761 3978.9731 1301.1521 3978.9731 1285.7412 z M 1137.0176 1214.6526 C 1127.9834 1205.618 1105.9071 1214.0621 1087.9596 1233.4169 C 1062.0532 1261.3545 1062.1442 1264.759 1088.4004 1249.9353 C 1107.3184 1239.2546 1122.3673 1246.0865 1123.5621 1265.8975 C 1125.2778 1294.3423 1128.1344 1294.3258 1139.5475 1265.8053 C 1147.1906 1246.7057 1146.052 1223.687 1137.0176 1214.6526 z M 3833.4521 1234.386 C 3807.1133 1205.2819 3781.0366 1181.4694 3775.504 1181.4694 C 3769.9714 1181.4694 3778.1887 1205.2819 3793.7646 1234.386 C 3809.3408 1263.4902 3835.4175 1287.3026 3851.713 1287.3026 C 3868.0083 1287.3026 3859.7915 1263.4902 3833.4521 1234.386 z M 4047.0806 1215.9766 C 4043.4587 1191.2993 4026.5789 1166.4698 4009.5696 1160.8 C 3992.5598 1155.1302 3985.3733 1139.602 3993.599 1126.293 C 4001.8245 1112.9838 3982.5815 1102.0944 3950.8364 1102.0944 C 3902.532 1102.0944 3898.4907 1108.5669 3926.0564 1141.7819 C 3944.172 1163.61 3975.3958 1181.4694 3995.4417 1181.4694 C 4015.488 1181.4694 4030.48 1190.399 4028.7563 1201.3131 C 4023.919 1231.9489 4030.725 1260.8444 4042.778 1260.8444 C 4048.766 1260.8444 4050.7024 1240.6539 4047.0806 1215.9766 z M 3912.8271 1207.9276 C 3903.8335 1193.3756 3884.569 1181.4694 3870.0168 1181.4694 C 3855.4648 1181.4694 3850.9167 1193.3756 3859.9106 1207.9276 C 3868.9043 1222.4799 3888.1692 1234.386 3902.721 1234.386 C 3917.273 1234.386 3921.821 1222.4799 3912.8271 1207.9276 z M 1015.63995 1181.4694 C 1015.63995 1166.9172 1003.03125 1155.011 987.62036 1155.011 C 972.2095 1155.011 966.95874 1166.9172 975.95245 1181.4694 C 984.9462 1196.0215 997.5552 1207.9276 1003.9724 1207.9276 C 1010.3896 1207.9276 1015.63995 1196.0215 1015.63995 1181.4694 z M 1248.6554 1141.0818 C 1240.509 1132.9355 1225.7146 1147.62 1215.7788 1173.7137 C 1201.42 1211.4221 1204.4594 1214.4612 1230.5898 1188.525 C 1248.672 1170.5773 1256.8014 1149.228 1248.6554 1141.0818 z M 1173.4851 1066.7064 C 1147.955 1043.1368 1144.5323 1043.6779 1158.841 1069.0215 C 1169.6147 1088.1046 1162.8625 1102.2657 1142.8787 1102.4996 C 1117.77 1102.7933 1119.1598 1109.837 1147.9316 1128.11 C 1198.8658 1160.4579 1220.0073 1109.6558 1173.4851 1066.7064 z M 3806.994 1128.5526 C 3798.0002 1114.0006 3785.391 1102.0944 3778.9739 1102.0944 C 3772.557 1102.0944 3767.3064 1114.0006 3767.3064 1128.5526 C 3767.3064 1143.1049 3779.9155 1155.011 3795.3264 1155.011 C 3810.7373 1155.011 3815.9875 1143.1049 3806.994 1128.5526 z M 4127.175 1121.9381 C 4137.642 1103.748 4136.464 1097.6917 4124.5557 1108.4794 C 4112.6475 1119.2672 4083.9492 1113.3141 4060.7825 1095.2502 C 4023.5137 1066.1909 4022.8442 1067.7416 4054.973 1108.709 C 4098.253 1163.8949 4102.5737 1164.6866 4127.175 1121.9381 z M 4270.0146 1144.8678 C 4270.0146 1139.289 4246.186 1128.493 4217.0615 1120.877 C 4187.937 1113.2607 4170.781 1117.8252 4178.936 1131.0203 C 4193.177 1154.063 4270.0146 1165.7454 4270.0146 1144.8678 z M 1055.3275 1075.636 C 1046.3337 1061.084 1024.7954 1049.3601 1007.4641 1049.5829 C 988.52997 1049.8264 991.79333 1060.2251 1015.63995 1075.636 C 1066.4698 1108.4847 1075.6293 1108.4847 1055.3275 1075.636 z M 4413.6826 1078.6339 C 4421.6577 1065.7308 4411.514 1041.3401 4391.1416 1024.4325 C 4349.9 990.2052 4307.6685 1029.5352 4336.1606 1075.636 C 4356.4062 1108.3948 4394.382 1109.8633 4413.6826 1078.6339 z M 3934.2896 1014.6355 C 3921.6987 994.2628 3913.2024 995.13635 3905.7234 1017.5729 C 3899.869 1035.1368 3882.3499 1041.6405 3866.792 1032.0254 C 3850.47 1021.93774 3846.1885 1026.9747 3856.67 1043.9341 C 3866.6604 1060.0991 3892.244 1066.6442 3913.5225 1058.4789 C 3934.801 1050.3136 3944.1465 1030.5841 3934.2896 1014.6355 z M 4079.7349 1024.4308 C 4062.147 996.2679 4037.712 979.4336 4025.435 987.0211 C 4013.1582 994.6087 3982.799 985.48303 3957.9707 966.74194 C 3920.7593 938.65424 3918.2468 938.79236 3943.6729 967.5285 C 3967.9404 994.9554 4062.9326 1057.132 4104.874 1073.0419 C 4108.6357 1074.4686 4097.3228 1052.5936 4079.7349 1024.4308 z M 1095.015 981.47046 C 1095.015 975.05316 1083.1088 969.8027 1068.5566 969.8027 C 1054.0046 969.8027 1042.0983 982.4116 1042.0983 997.8225 C 1042.0983 1013.2335 1054.0046 1018.4839 1068.5566 1009.4902 C 1083.1088 1000.4966 1095.015 987.88763 1095.015 981.47046 z M 4270.9443 996.83563 C 4249.9946 983.88794 4223.356 979.1645 4211.7466 986.3391 C 4200.138 993.5139 4190.6396 980.1193 4190.6396 956.5735 C 4190.6396 933.02783 4178.1553 921.4789 4162.897 930.9093 C 4121.6216 956.41846 4175.8794 1010.3467 4248.3086 1015.80255 C 4293.779 1019.2278 4299.4653 1014.46265 4270.9443 996.83563 z M 4609.9316 1001.3154 C 4646.9067 1029.8284 4646.565 1026.674 4607.7197 980.8917 C 4572.2812 939.12524 4568.955 919.571 4593.1675 895.35815 C 4617.3804 871.1454 4617.298 863.96936 4592.806 863.96936 C 4563.7544 863.96936 4549.7236 898.9615 4558.107 950.5091 C 4559.9307 961.7257 4528.598 963.7831 4488.479 955.08093 L 4415.5356 939.2591 L 4481.681 975.8035 C 4518.0615 995.9029 4551.962 1002.27826 4557.015 989.971 C 4562.068 977.66376 4585.8804 982.76874 4609.9316 1001.3154 z M 4974.373 998.92706 C 4995.1377 1016.16016 5018.812 1023.57495 5026.983 1015.4042 C 5035.1533 1007.23346 5016.238 986.8471 4984.9478 970.10126 C 4939.3594 945.7031 4934.296 932.1358 4959.463 901.81177 C 4981.8423 874.846 4982.3335 863.96936 4961.171 863.96936 C 4944.837 863.96936 4931.473 876.5783 4931.473 891.9892 C 4931.473 907.40015 4918.755 912.1489 4903.2114 902.54205 C 4887.6665 892.9353 4881.107 869.0265 4888.6343 849.41144 C 4897.183 827.1328 4888.6978 818.97485 4866.0254 827.67505 C 4818.971 845.7316 4794.256 910.71893 4826.795 930.82935 C 4840.712 939.43024 4852.098 933.1558 4852.098 916.88605 C 4852.098 900.61633 4864.816 895.16486 4880.3604 904.7717 C 4895.9043 914.3785 4902.6777 937.7297 4895.412 956.66315 C 4888.147 975.5966 4890.0635 998.9489 4899.672 1008.5572 C 4909.28 1018.16534 4921.524 1012.87933 4926.8804 996.81036 C 4933.8135 976.0106 4947.4946 976.6204 4974.373 998.92706 z M 967.68427 978.18695 C 948.5848 970.54395 925.76447 971.484 916.9726 980.2758 C 908.1808 989.0677 923.8076 995.32117 951.69916 994.17224 C 982.52155 992.90265 988.79114 986.6332 967.68427 978.18695 z M 1216.233 904.3653 C 1217.469 831.53845 1210.6045 818.4349 1183.1534 841.2174 C 1164.1019 857.0287 1152.5005 877.54584 1157.3724 886.81104 C 1162.2445 896.07623 1173.646 924.49286 1182.7092 949.9589 C 1206.8301 1017.73517 1214.4857 1007.3231 1216.233 904.3653 z M 4790.414 948.2748 C 4755.72 909.93866 4753.5654 893.1932 4779.6987 865.00574 C 4806.297 836.317 4803.3525 832.9231 4763.9443 846.84607 C 4737.288 856.2639 4703.8823 863.96936 4689.709 863.96936 C 4675.535 863.96936 4697.345 893.3588 4738.175 929.27905 C 4825.9185 1006.47253 4851.5015 1015.77515 4790.414 948.2748 z M 4358.958 930.1152 C 4350.5815 908.2872 4331.638 890.4277 4316.861 890.4277 C 4301.3745 890.4277 4303.9463 907.23956 4322.931 930.1152 C 4341.0474 951.9433 4359.9907 969.8027 4365.0283 969.8027 C 4370.0654 969.8027 4367.334 951.9433 4358.958 930.1152 z M 1025.2081 903.65686 C 1016.832 881.8288 1005.29926 863.96936 999.58 863.96936 C 993.8611 863.96936 989.18164 881.8288 989.18164 903.65686 C 989.18164 925.485 1000.7143 943.34436 1014.80975 943.34436 C 1028.9052 943.34436 1033.5844 925.485 1025.2081 903.65686 z M 4089.7673 872.35364 C 4070.6677 864.7106 4047.8477 865.65063 4039.0554 874.4425 C 4030.2634 883.2344 4045.8909 889.4878 4073.782 888.3389 C 4104.6045 887.06934 4110.874 880.7998 4089.7673 872.35364 z M 4522.9263 851.58167 C 4551.174 830.2164 4560.1055 812.357 4542.7744 811.89417 C 4525.443 811.4314 4504.2256 822.43896 4495.6245 836.3556 C 4487.024 850.2721 4463.713 855.41345 4443.823 847.7809 C 4423.9326 840.1483 4399.799 846.6215 4390.192 862.16565 C 4364.0435 904.4747 4463.4785 896.546 4522.9263 851.58167 z M 1108.2441 837.51105 C 1099.2504 822.959 1102.5167 811.0527 1115.5022 811.0527 C 1128.4877 811.0527 1139.1123 791.61804 1139.1123 767.86444 C 1139.1123 729.91595 1134.935 730.38885 1104.6821 771.7624 C 1073.6436 814.2102 1077.2511 863.96936 1111.3673 863.96936 C 1118.6433 863.96936 1117.2379 852.0632 1108.2441 837.51105 z M 4060.9336 709.9611 C 4121.772 709.12146 4184.775 694.5505 4200.9385 677.5812 C 4223.1826 654.2284 4207.815 651.0118 4137.723 664.3498 C 4065.8655 678.02386 4054.01 675.2963 4084.8064 652.1749 C 4116.4 628.4548 4111.0044 626.0677 4058.3481 640.4699 C 4021.9678 650.4205 3971.2935 676.92426 3945.7378 699.36725 C 3920.1826 721.81024 3892.0508 732.9499 3883.2227 724.1218 C 3874.3945 715.2938 3907.2097 682.6951 3956.1455 651.6803 C 4022.4673 609.6461 4029.1194 599.90076 3982.2744 613.4017 C 3935.4392 626.89966 3924.6853 623.01 3940.0603 598.1326 C 3953.869 575.79004 3950.0076 571.35425 3928.3843 584.7183 C 3910.6157 595.69995 3903.0322 611.6395 3911.532 620.13965 C 3920.0325 628.6397 3888.0823 676.86053 3840.532 727.29694 C 3792.982 777.7334 3770.9834 809.3053 3791.6465 797.45667 C 3819.92 781.24414 3824.8496 787.2914 3811.5706 821.89667 C 3801.073 849.25275 3825.6006 836.20386 3872.1208 789.68365 C 3932.9624 728.8422 3974.8667 711.149 4060.9336 709.9611 z M 4708.002 760.4414 C 4698.2246 744.6214 4670.092 733.0589 4645.4844 734.74695 C 4607.1167 737.379 4607.616 739.5929 4648.989 750.2903 C 4681.2 758.61896 4691.6704 777.3827 4680.494 806.7523 C 4667.735 840.2809 4671.129 843.4243 4694.7666 819.9727 C 4711.8237 803.05054 4717.7793 776.2615 4708.002 760.4414 z M 4262.062 774.9085 C 4271.2866 765.68365 4270.2495 749.5512 4259.7563 739.05853 C 4249.264 728.566 4231.445 734.9223 4220.1587 753.1839 C 4208.8726 771.44543 4179.7544 778.7564 4155.4517 769.43066 C 4131.149 760.1048 4111.2646 764.6062 4111.2646 779.43384 C 4111.2646 807.6358 4232.9873 803.98303 4262.062 774.9085 z M 1068.5566 711.96924 C 1068.5566 704.6932 1050.6973 713.562 1028.8691 731.67773 C 1007.041 749.79346 989.18164 770.56854 989.18164 777.8446 C 989.18164 785.12067 1007.041 776.2518 1028.8691 758.13605 C 1050.6973 740.0204 1068.5566 719.2453 1068.5566 711.96924 z M 1283.5983 738.2923 C 1317.1875 695.46277 1315.9423 694.9013 1266.9941 730.8055 C 1237.89 752.1538 1209.1166 772.98975 1203.0533 777.10754 C 1196.99 781.22534 1204.4617 784.5944 1219.6573 784.5944 C 1234.8528 784.5944 1263.6263 763.7585 1283.5983 738.2923 z M 4799.181 774.6049 C 4799.181 769.1107 4778.3457 748.2748 4752.8794 728.30286 C 4710.9146 695.3921 4709.979 696.32794 4742.8896 738.2923 C 4777.454 782.36523 4799.181 796.38104 4799.181 774.6049 z M 4377.4863 702.15814 C 4401.3833 657.50604 4400.2334 648.584 4371.8027 658.0609 C 4352.1997 664.59534 4338.0005 680.8557 4340.2485 694.19507 C 4342.497 707.5345 4330.591 727.1959 4313.7905 737.8872 C 4291.191 752.2683 4291.6064 757.43115 4315.386 757.73096 C 4333.064 757.95374 4361.0093 732.946 4377.4863 702.15814 z M 4488.1313 740.5583 C 4469.85 733.18823 4461.623 716.2688 4469.849 702.95966 C 4478.0747 689.65045 4472.1953 678.7611 4456.7847 678.7611 C 4425.367 678.7611 4419.509 713.6021 4446.404 740.49713 C 4456.105 750.1986 4476.941 757.1961 4492.7056 756.04724 C 4508.556 754.89215 4506.5117 747.9685 4488.1313 740.5583 z M 995.8354 666.28613 C 1025.1313 625.9983 1032.1892 596.3848 1015.0238 585.77594 C 1000.0896 576.54614 991.1422 584.3265 995.14087 603.0657 C 999.1393 621.8048 975.6217 649.3256 942.8796 664.223 C 878.407 693.55743 863.0656 732.1876 916.42126 730.84625 C 934.6113 730.389 970.34784 701.3369 995.8354 666.28613 z M 1247.352 674.59076 C 1270.5514 651.3914 1287.8793 652.1773 1318.7894 677.83044 C 1347.6929 701.818 1359.5983 702.79236 1359.5983 681.1704 C 1359.5983 634.13654 1284.1823 616.0795 1240.199 652.5824 C 1189.0302 695.0487 1190.2179 655.28357 1243.2965 548.8853 C 1266.6428 502.08624 1278.8295 456.88095 1270.3777 448.4292 C 1261.9258 439.97736 1248.0084 451.31 1239.45 473.61282 C 1229.9855 498.2767 1203.8273 508.91705 1172.6813 500.77216 C 1144.517 493.40707 1121.4733 500.67587 1121.4733 516.92523 C 1121.4733 533.17456 1136.3561 543.49286 1154.5463 539.85486 C 1176.8604 535.39197 1184.9169 561.2131 1179.312 619.22986 C 1170.7118 708.2543 1194.4081 727.5348 1247.352 674.59076 z M 1501.458 665.5319 C 1483.1627 617.8547 1533.9603 611.6215 1555.3645 658.91736 C 1563.5966 677.1074 1567.5652 669.16437 1564.1838 641.2661 C 1560.8025 613.3678 1544.6201 586.0755 1528.2228 580.6166 C 1494.0621 569.2439 1457.8132 645.0287 1480.1366 681.14874 C 1503.8372 719.4974 1518.1451 709.01776 1501.458 665.5319 z M 4881.786 607.9851 C 4850.596 554.3484 4843.0645 571.5161 4868.5957 638.0508 C 4877.6694 661.6966 4890.667 675.46967 4897.479 668.6575 C 4904.2915 661.8453 4897.2295 634.5427 4881.786 607.9851 z M 1424.3477 597.1263 C 1415.8286 583.34235 1397.5808 579.0346 1383.7968 587.5535 C 1370.0131 596.0725 1365.7051 614.3203 1374.2242 628.1042 C 1382.7433 641.8882 1400.991 646.1959 1414.7748 637.67694 C 1428.5587 629.158 1432.8665 610.91016 1424.3477 597.1263 z M 1147.9316 615.446 C 1147.9316 609.72687 1129.454 597.95703 1106.8701 589.2907 C 1083.3241 580.2553 1072.7037 584.691 1081.9731 599.68915 C 1097.5111 624.82996 1147.9316 636.87494 1147.9316 615.446 z M 1809.39 553.6629 C 1816.6659 546.9282 1786.9003 544.3297 1743.2443 547.8884 C 1632.281 556.9338 1518.3483 521.2522 1518.3483 477.4553 C 1518.3483 457.20474 1497.5125 441.57605 1472.0463 442.7249 C 1442.6011 444.05325 1438.1866 449.80618 1459.9214 458.52704 C 1487.8522 469.734 1487.8522 479.92905 1459.9214 514.3087 C 1430.9521 549.9667 1432.408 553.8833 1469.4745 540.01135 C 1493.5261 531.01013 1535.198 540.2893 1562.0786 560.6316 C 1606.5316 594.272 1770.5085 589.6515 1809.39 553.6629 z M 1915.2234 574.48926 C 1915.2234 543.2721 1863.6202 509.8781 1844.6678 528.8305 C 1825.7153 547.78296 1859.1094 599.3861 1890.3267 599.3861 C 1904.0199 599.3861 1915.2234 588.1825 1915.2234 574.48926 z M 1412.515 525.6808 C 1412.515 514.24695 1388.7024 504.89206 1359.5983 504.89206 C 1330.4941 504.89206 1306.6816 514.24695 1306.6816 525.6808 C 1306.6816 537.1145 1330.4941 546.4694 1359.5983 546.4694 C 1388.7024 546.4694 1412.515 537.1145 1412.515 525.6808 z M 6642.552 449.5622 C 6634.728 441.73846 6614.3574 443.9709 6597.2837 454.52313 C 6574.266 468.74854 6575.5215 479.47543 6602.138 496.01218 C 6637.4185 517.932 6671.6167 478.62674 6642.552 449.5622 z M 1637.4109 467.09442 C 1628.4171 452.54236 1600.9255 441.4729 1576.3182 442.49573 C 1539.8453 444.01172 1541.3564 448.55746 1584.4941 467.09442 C 1655.2946 497.5183 1656.2139 497.5183 1637.4109 467.09442 z M 1412.515 341.66745 C 1412.515 321.40686 1391.7721 329.08743 1359.5983 361.2611 C 1330.4941 390.36526 1306.6816 420.23178 1306.6816 427.63113 C 1306.6816 435.03052 1330.4941 426.21332 1359.5983 408.0375 C 1388.7024 389.86163 1412.515 359.99512 1412.515 341.66745 z M 1333.14 323.1351 C 1333.14 302.16577 1323.7852 279.22745 1312.3514 272.16098 C 1300.9177 265.0945 1291.5625 282.2512 1291.5625 310.28696 C 1291.5625 338.32272 1300.9177 361.2611 1312.3514 361.2611 C 1323.7852 361.2611 1333.14 344.1044 1333.14 323.1351 z M 1544.8066 331.56308 C 1544.8066 347.89697 1565.6425 360.89905 1591.1088 360.45654 C 1634.8625 359.69626 1634.8322 358.15063 1590.5522 332.37207 C 1564.78 317.3681 1549.8186 295.1821 1557.3042 283.0698 C 1564.79 270.95752 1542.2482 262.75958 1507.2109 264.8522 C 1464.4093 267.40854 1451.3693 278.13705 1467.4689 297.54965 C 1480.6481 313.44067 1482.6046 336.86066 1471.8168 349.5941 C 1461.0289 362.32748 1473.0383 356.79758 1498.5045 337.30542 C 1529.3293 313.71164 1544.8066 311.79218 1544.8066 331.56308 z M 4362.6187 9658.805 C 4302.441 9632.466 4296.042 9623.873 4336.1606 9623.275 C 4392.2334 9622.44 4475.4873 9664.213 4454.4565 9682.631 C 4447.6025 9688.634 4406.2754 9677.912 4362.6187 9658.805 z M 7762.515 9673.764 C 7762.515 9659.668 7780.374 9648.136 7802.2026 9648.136 C 7824.0303 9648.136 7841.89 9652.814 7841.89 9658.534 C 7841.89 9664.253 7824.0303 9675.785 7802.2026 9684.162 C 7780.374 9692.538 7762.515 9687.858 7762.515 9673.764 z M 4074.5361 9600.006 C 4067.1697 9588.088 4096.233 9583.485 4139.12 9589.78 C 4182.0083 9596.074 4217.098 9605.826 4217.098 9611.451 C 4217.098 9631.612 4087.6465 9621.22 4074.5361 9600.006 z M 3549.0251 9577.695 C 3567.2153 9570.356 3596.981 9570.356 3615.171 9577.695 C 3633.361 9585.036 3618.4783 9591.041 3582.0981 9591.041 C 3545.7178 9591.041 3530.835 9585.036 3549.0251 9577.695 z M 3879.4458 9577.04 C 3904.7422 9570.417 3952.3674 9570.178 3985.2793 9576.506 C 4018.191 9582.834 3997.494 9588.253 3939.2856 9588.547 C 3881.0774 9588.84 3854.1494 9583.662 3879.4458 9577.04 z M 3594.196 9514.014 C 3585.8245 9500.469 3623.3337 9489.386 3677.5505 9489.386 C 3787.9438 9489.386 3789.591 9505.971 3681.1514 9525.634 C 3641.6975 9532.788 3602.568 9527.559 3594.196 9514.014 z M 8240.251 7572.9463 C 8211.396 7538.18 8212.773 7531.4688 8248.754 7531.4688 C 8272.364 7531.4688 8291.682 7518.86 8291.682 7503.4487 C 8291.682 7488.038 8279.775 7482.788 8265.224 7491.7812 C 8232.327 7512.112 8231.574 7477.97 8263.795 7427.0405 C 8280.992 7399.859 8266.394 7364.1333 8213.453 7303.8374 C 8131.542 7210.5454 8068.836 7034.013 7960.6704 6592.198 C 7858.898 6176.4917 7859.925 6182.0615 7885.107 6182.422 C 7897.7173 6182.602 7960.8306 6399.0444 8025.3574 6663.4053 L 8142.679 7144.061 L 8190.715 7030.956 C 8217.135 6968.749 8232.606 6907.9097 8225.097 6895.7593 C 8217.587 6883.609 8223.544 6866.188 8238.333 6857.048 C 8283.111 6829.3735 8268.771 6959.098 8214.784 7070.093 C 8159.7188 7183.3 8171.794 7235.5083 8268.747 7303.4175 C 8311.848 7333.6064 8320.715 7358.856 8307.17 7412.8247 C 8295.698 7458.5303 8299.153 7477.0576 8317.079 7465.9785 C 8353.728 7443.329 8350.396 7477.9507 8308.698 7553.1025 C 8278.377 7607.7505 8270.928 7609.9106 8240.251 7572.9463 z M 8338.097 7328.1772 C 8310.344 7277.364 8259.165 7052.4575 8272.354 7039.2695 C 8280.291 7031.3315 8306.451 7092.4834 8330.486 7175.163 C 8368.625 7306.3525 8372.877 7391.857 8338.097 7328.1772 z M 8180.511 6671.573 C 8158.234 6591.5366 8150.3213 6526.0522 8162.9272 6526.0522 C 8175.534 6526.0522 8185.9766 6534.9824 8186.1343 6545.896 C 8186.2915 6556.81 8203.581 6622.2944 8224.557 6691.417 C 8245.53 6760.539 8253.314 6817.0938 8241.854 6817.0938 C 8230.392 6817.0938 8202.788 6751.6094 8180.511 6671.573 z M 8318.14 6699.5933 C 8318.14 6653.118 8334.016 6646.2754 8356.697 6682.974 C 8365.069 6696.5205 8359.818 6715.0825 8345.029 6724.223 C 8330.24 6733.364 8318.14 6722.2803 8318.14 6699.5933 z M 8373.1455 6488.5693 C 8371.996 6460.678 8378.25 6445.0513 8387.042 6453.843 C 8395.833 6462.6353 8396.772 6485.455 8389.131 6504.5547 C 8380.685 6525.6616 8374.415 6519.392 8373.1455 6488.5693 z M 8108.562 6409.1943 C 8107.413 6381.303 8113.667 6365.6763 8122.458 6374.468 C 8131.2495 6383.2603 8132.1895 6406.08 8124.547 6425.1797 C 8116.101 6446.2866 8109.8315 6440.017 8108.562 6409.1943 z M 8053.5566 6208.5522 C 8035.724 6134.221 8026.233 6068.306 8032.4644 6062.0747 C 8038.696 6055.8438 8059.1772 6110.768 8077.9795 6184.129 C 8096.7812 6257.49 8106.273 6323.4053 8099.0713 6330.607 C 8091.8696 6337.8086 8071.388 6282.884 8053.5566 6208.5522 z M 7987.4106 5970.4272 C 7978.4165 5955.875 7983.6675 5943.9688 7999.078 5943.9688 C 8014.4893 5943.9688 8027.098 5955.875 8027.098 5970.4272 C 8027.098 5984.9795 8021.8477 5996.8857 8015.4307 5996.8857 C 8009.013 5996.8857 7996.4043 5984.9795 7987.4106 5970.4272 z M 8045.89 4832.719 C 8038.279 4803.615 8042.8433 4779.8022 8056.033 4779.8022 C 8069.2227 4779.8022 8080.015 4803.615 8080.015 4832.719 C 8080.015 4861.823 8075.4497 4885.6357 8069.871 4885.6357 C 8064.2925 4885.6357 8053.501 4861.823 8045.89 4832.719 z M 5281.758 1949.9214 C 5266.88 1891.3062 5264.4067 1849.3433 5276.2627 1856.6704 C 5301.911 1872.5222 5338.7373 2026.566 5321.0957 2044.2073 C 5314.338 2050.9653 5296.6357 2008.5367 5281.758 1949.9214 z M 5121.8394 1882.6152 C 5121.3003 1838.959 5126.789 1817.8964 5134.0366 1835.8096 C 5141.2837 1853.7227 5141.725 1889.4415 5135.0166 1915.1844 C 5128.3086 1940.9276 5122.3784 1926.2715 5121.8394 1882.6152 z M 7921.265 1407.9266 C 7921.265 1361.452 7937.141 1354.609 7959.822 1391.3079 C 7968.1943 1404.8544 7962.9434 1423.4164 7948.1543 1432.5569 C 7933.365 1441.6971 7921.265 1430.6136 7921.265 1407.9266 z M 1703.5568 839.0725 C 1703.5568 823.6616 1715.4629 811.0527 1730.015 811.0527 C 1744.567 811.0527 1756.4734 816.3032 1756.4734 822.72046 C 1756.4734 829.13763 1744.567 841.7466 1730.015 850.7402 C 1715.4629 859.7339 1703.5568 854.4835 1703.5568 839.0725 z M 4653.8076 520.1733 C 4627.3877 490.97995 4618.0654 467.09442 4633.091 467.09442 C 4666.3823 467.09442 4732.3735 542.722 4714.595 560.5002 C 4707.5815 567.5138 4680.227 549.3667 4653.8076 520.1733 z M 8662.099 137.91435 L 8662.099 46.859234 L 7531.0044 54.479527 C 6469.9697 61.627773 5684.741 48.965157 5708.615 25.09159 C 5728.753 4.9535723 7832.486 -9.481193 8271.838 7.5039988 L 8715.015 24.637089 L 8715.015 126.80327 C 8715.015 182.99467 8703.108 228.96944 8688.557 228.96944 C 8674.004 228.96944 8662.099 187.99464 8662.099 137.91435 z M 116.05934 37.146538 C 116.05642 13.947738 515.15924 11.446213 3448.8674 16.256813 C 4648.898 18.224567 5636.1245 25.218039 5642.704 31.79785 C 5658.518 47.611443 5250.3813 50.46299 2464.2363 54.005047 C 1172.7406 55.64692 116.060936 48.060596 116.05934 37.146538 z" svg:height="99.64866mm" draw:style-name="style-2" svg:viewBox="0.0 0.0 8747.539 9964.866" svg:width="87.47539mm" svg:x="1.0687835mm" svg:y="0.4320885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0.541664mm" fo:page-width="88.89999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