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7.765556mm" fo:page-width="35.676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100.0%" draw:stroke="none"/>
    </style:style>
    <style:style style:family="graphic" style:name="style-4">
      <style:graphic-properties draw:fill="gradient" draw:fill-gradient-name="gradient-3" draw:opacity="100.0%" draw:opacity-name="gradient-4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4885">
              <draw:path svg:d="M 2081.94 0.0 C 1508.9336 488.06934 647.9912 654.8163 0.0 253.83463 C 39.50764 344.04712 62.83854 416.7139 62.83854 464.67447 C 62.83854 1078.5679 49.270752 1821.4908 978.1315 1821.4908 C 1906.9921 1821.4908 1893.4244 1078.5679 1893.4244 464.67447 C 1893.4244 377.54477 1972.6029 208.35129 2081.94 0.0 z" svg:height="18.214909mm" draw:style-name="style-2" svg:viewBox="0.0 0.0 2081.94 1821.4908" svg:width="20.8194mm" svg:x="8.056679mm" svg:y="29.550646mm"/>
              <draw:path svg:d="M 1783.7999 0.0 C 538.8488 0.0 118.053085 718.08276 8.611191 1260.078 C -83.73035 1717.387 592.32697 2721.754 805.66846 3208.8997 C 1453.6597 3609.881 2314.602 3443.1343 2887.6084 2955.065 C 3163.4517 2429.4204 3637.3645 1648.2229 3558.9885 1260.078 C 3449.5466 718.08276 3028.751 0.0 1783.7999 0.0 z M 3558.9888 3435.0034 z" svg:height="34.35004mm" draw:style-name="style-3" svg:viewBox="0.0 0.0 3567.6199 3435.0042" svg:width="35.6762mm" svg:x="-6.0558314E-6mm" svg:y="-4.037221E-6mm"/>
              <draw:path svg:d="M 2081.94 1278.103 C 1508.9336 1766.1724 647.9912 1932.9193 0.0 1531.9376 C 39.50764 1622.1501 62.83854 1694.8169 62.83854 1742.7775 C 62.83854 2356.671 49.270752 3099.5938 978.1315 3099.5938 C 1906.9921 3099.5938 1893.4244 2356.671 1893.4244 1742.7775 C 1893.4244 1655.6478 1972.6029 1486.4543 2081.94 1278.103 z M 0.0 -3.8794545E-4 z M 2853.2349 3099.5938 z" svg:height="30.99594mm" draw:style-name="style-4" svg:viewBox="0.0 0.0 2853.2349 3099.5938" svg:width="28.53235mm" svg:x="8.056679mm" svg:y="16.76961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81" draw:border="7.109793%" draw:display-name="gradient-1" draw:end-color="#e3dedb" draw:name="gradient-1" draw:start-color="#e3dbdb" draw:style="linear"/>
    <draw:gradient draw:angle="2852" draw:border="10.554094%" draw:cx="38.38662%" draw:cy="36.754368%" draw:display-name="gradient-2" draw:end-color="#fff6d5" draw:name="gradient-2" draw:start-color="#ffdd55" draw:style="ellipsoid"/>
    <draw:gradient draw:angle="48" draw:border="6.8624816%" draw:cx="30.537045%" draw:cy="31.562893%" draw:display-name="gradient-3" draw:end-color="#e3dbdb" draw:name="gradient-3" draw:start-color="#c8b7b7" draw:style="ellipsoid"/>
    <draw:opacity draw:angle="48" draw:border="6.8624816%" draw:cx="30.537045%" draw:cy="31.562893%" draw:display-name="gradient-4" draw:end="0.0%" draw:name="gradient-4" draw:start="10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7.765556mm" fo:page-width="35.676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