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072914mm" fo:page-width="39.687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none" draw:stroke="solid" svg:stroke-color="#000000" draw:stroke-linejoin="miter" svg:stroke-opacity="100.0%" svg:stroke-width="0.7937499mm"/>
    </style:style>
    <style:style style:family="graphic" style:name="style-4">
      <style:graphic-properties draw:fill="none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602">
          <draw:g draw:id="g831">
            <draw:path svg:d="M 2116.6648 1058.3334 C 2116.6648 1642.507 1642.5051 2116.6665 1058.3331 2116.6665 C 474.1597 2116.6665 0.0 1642.507 0.0 1058.3334 C 0.0 474.15976 474.1597 0.0 1058.3331 0.0 C 1642.5051 0.0 2116.6648 474.15976 2116.6648 1058.3334 z" svg:height="21.166666mm" draw:style-name="style-2" svg:viewBox="0.0 0.0 2116.665 2116.6665" svg:width="21.166649mm" svg:x="10.009864mm" svg:y="7.348064mm"/>
            <draw:path svg:d="M 0.0 202.23975 C 593.56635 -207.91734 597.50854 140.24782 1010.1 95.586205 C 773.56244 379.56348 855.71545 805.64844 401.5317 660.2334" svg:height="6.8966227mm" draw:style-name="style-3" svg:viewBox="0.0 0.0 1010.1 689.6623" svg:width="10.101mm" svg:x="26.369827mm" svg:y="7.063979mm"/>
            <draw:path svg:d="M 1010.0998 202.23975 C 416.5335 -207.91734 412.59128 140.24782 0.0 95.586205 C 236.56395 379.56348 154.3844 805.64844 608.56805 660.2334" svg:height="6.8966227mm" draw:style-name="style-4" svg:viewBox="0.0 0.0 1010.0998 689.6623" svg:width="10.100998mm" svg:x="4.7356596mm" svg:y="7.053131mm"/>
            <draw:path svg:d="M 725.1166 327.025 C 725.1166 507.5237 562.6895 654.05 362.5586 654.05 C 162.4277 654.05 0.0 507.5237 0.0 327.025 C 0.0 146.52629 162.4277 0.0 362.5586 0.0 C 562.6895 0.0 725.1166 146.52629 725.1166 327.025 z" svg:height="6.5405mm" draw:style-name="style-5" svg:viewBox="0.0 0.0 725.1166 654.05" svg:width="7.251166mm" svg:x="17.07265mm" svg:y="19.952814mm"/>
            <draw:path svg:d="M 241.72336 120.86168 C 241.72336 187.56303 187.56314 241.72336 120.86168 241.72336 C 54.16023 241.72336 0.0 187.56303 0.0 120.86168 C 0.0 54.16023 54.16023 0.0 120.86168 0.0 C 187.56314 0.0 241.72336 54.16023 241.72336 120.86168 z" svg:height="2.4172337mm" draw:style-name="style-6" svg:viewBox="0.0 0.0 241.72336 241.72336" svg:width="2.4172337mm" svg:x="14.132601mm" svg:y="14.943987mm"/>
            <draw:path svg:d="M 241.72215 120.86168 C 241.72215 187.56303 187.56203 241.72336 120.86168 241.72336 C 54.16013 241.72336 0.0 187.56303 0.0 120.86168 C 0.0 54.16023 54.16013 0.0 120.86168 0.0 C 187.56203 0.0 241.72215 54.16023 241.72215 120.86168 z" svg:height="2.4172337mm" draw:style-name="style-7" svg:viewBox="0.0 0.0 241.72215 241.72336" svg:width="2.4172215mm" svg:x="24.81594mm" svg:y="14.966211mm"/>
            <draw:path svg:d="M 265.64166 126.49744 C 265.64166 196.32098 206.13687 252.99467 132.82074 252.99467 C 59.504803 252.99467 0.0 196.32098 0.0 126.49744 C 0.0 56.673904 59.504803 0.0 132.82074 0.0 C 206.13687 0.0 265.64166 56.673904 265.64166 126.49744 z" svg:height="2.5299468mm" draw:style-name="style-8" svg:viewBox="0.0 0.0 265.64166 252.99467" svg:width="2.6564167mm" svg:x="17.81269mm" svg:y="21.957031mm"/>
            <draw:path svg:d="M 265.64166 126.49744 C 265.64166 196.32098 206.13687 252.99467 132.82094 252.99467 C 59.504803 252.99467 0.0 196.32098 0.0 126.49744 C 0.0 56.673904 59.504803 0.0 132.82094 0.0 C 206.13687 0.0 265.64166 56.673904 265.64166 126.49744 z" svg:height="2.5299468mm" draw:style-name="style-9" svg:viewBox="0.0 0.0 265.64166 252.99467" svg:width="2.6564167mm" svg:x="20.960438mm" svg:y="21.9461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072914mm" fo:page-width="39.687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