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08333mm" fo:page-width="74.08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solid" draw:fill-color="#000000" draw:opacity="52.67857313156128%" draw:stroke="none"/>
    </style:style>
    <style:style style:family="graphic" style:name="style-14">
      <style:graphic-properties draw:fill="gradient" draw:fill-gradient-name="gradient-9" draw:opacity="100.0%" draw:stroke="none"/>
    </style:style>
    <style:style style:family="graphic" style:name="style-15">
      <style:graphic-properties draw:fill="gradient" draw:fill-gradient-name="gradient-10" draw:opacity="100.0%" draw:stroke="none"/>
    </style:style>
    <style:style style:family="graphic" style:name="style-16">
      <style:graphic-properties draw:fill="gradient" draw:fill-gradient-name="gradient-11" draw:opacity="100.0%" draw:stroke="none"/>
    </style:style>
    <style:style style:family="graphic" style:name="style-17">
      <style:graphic-properties draw:fill="gradient" draw:fill-gradient-name="gradient-12" draw:opacity="100.0%" draw:stroke="none"/>
    </style:style>
    <style:style style:family="graphic" style:name="style-18">
      <style:graphic-properties draw:fill="gradient" draw:fill-gradient-name="gradient-13" draw:opacity="100.0%" draw:stroke="none"/>
    </style:style>
    <style:style style:family="graphic" style:name="style-19">
      <style:graphic-properties draw:fill="gradient" draw:fill-gradient-name="gradient-14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gradient" draw:fill-gradient-name="gradient-15" draw:opacity="100.0%" draw:stroke="none"/>
    </style:style>
    <style:style style:family="graphic" style:name="style-23">
      <style:graphic-properties draw:fill="gradient" draw:fill-gradient-name="gradient-16" draw:opacity="100.0%" draw:stroke="none"/>
    </style:style>
    <style:style style:family="graphic" style:name="style-24">
      <style:graphic-properties draw:fill="gradient" draw:fill-gradient-name="gradient-17" draw:opacity="100.0%" draw:stroke="none"/>
    </style:style>
    <style:style style:family="graphic" style:name="style-25">
      <style:graphic-properties draw:fill="solid" draw:fill-color="#ffffff" draw:opacity="67.85714030265808%" draw:stroke="none"/>
    </style:style>
    <style:style style:family="graphic" style:name="style-26">
      <style:graphic-properties draw:fill="solid" draw:fill-color="#ffffff" draw:opacity="67.41071343421936%" draw:stroke="none"/>
    </style:style>
    <style:style style:family="graphic" style:name="style-27">
      <style:graphic-properties draw:fill="solid" draw:fill-color="#ffffff" draw:opacity="62.5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21.42857015132904%" draw:stroke="none"/>
    </style:style>
    <style:style style:family="graphic" style:name="style-30">
      <style:graphic-properties draw:fill="solid" draw:fill-color="#000000" draw:opacity="29.01785373687744%" draw:stroke="none"/>
    </style:style>
    <style:style style:family="graphic" style:name="style-31">
      <style:graphic-properties draw:fill="solid" draw:fill-color="#000000" draw:opacity="37.05357015132904%" draw:stroke="none"/>
    </style:style>
    <style:style style:family="graphic" style:name="style-32">
      <style:graphic-properties draw:fill="solid" draw:fill-color="#ffffff" draw:opacity="45.5357164144516%" draw:stroke="none"/>
    </style:style>
    <style:style style:family="graphic" style:name="style-33">
      <style:graphic-properties draw:fill="solid" draw:fill-color="#ffffff" draw:opacity="25.89285373687744%" draw:stroke="none"/>
    </style:style>
    <style:style style:family="graphic" style:name="style-34">
      <style:graphic-properties draw:fill="solid" draw:fill-color="#ffffff" draw:opacity="69.19642686843872%" draw:stroke="none"/>
    </style:style>
    <style:style style:family="graphic" style:name="style-35">
      <style:graphic-properties draw:fill="solid" draw:fill-color="#ffffff" draw:opacity="25.89285373687744%" draw:stroke="none"/>
    </style:style>
    <style:style style:family="graphic" style:name="style-36">
      <style:graphic-properties draw:fill="solid" draw:fill-color="#ffffff" draw:opacity="29.9107164144516%" draw:stroke="none"/>
    </style:style>
    <style:style style:family="graphic" style:name="style-37">
      <style:graphic-properties draw:fill="solid" draw:fill-color="#000000" draw:opacity="15.981735289096832%" draw:stroke="none"/>
    </style:style>
    <style:style style:family="graphic" style:name="style-38">
      <style:graphic-properties draw:fill="solid" draw:fill-color="#000000" draw:opacity="14.611871540546417%" draw:stroke="none"/>
    </style:style>
    <style:style style:family="graphic" style:name="style-39">
      <style:graphic-properties draw:fill="solid" draw:fill-color="#000000" draw:opacity="22.374428808689117%" draw:stroke="none"/>
    </style:style>
    <style:style style:family="graphic" style:name="style-40">
      <style:graphic-properties draw:fill="solid" draw:fill-color="#000000" draw:opacity="29.223743081092834%" draw:stroke="none"/>
    </style:style>
    <style:style style:family="graphic" style:name="style-41">
      <style:graphic-properties draw:fill="solid" draw:fill-color="#ffffff" draw:opacity="96.80365324020386%" draw:stroke="none"/>
    </style:style>
    <style:style style:family="graphic" style:name="style-42">
      <style:graphic-properties draw:fill="solid" draw:fill-color="#ffffff" draw:opacity="77.625572681427%" draw:stroke="none"/>
    </style:style>
    <style:style style:family="graphic" style:name="style-43">
      <style:graphic-properties draw:fill="solid" draw:fill-color="#000000" draw:opacity="31.506848335266113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557.524 0.0 C 2095.0024 39.181786 1215.0245 87.71741 1031.2095 639.1341 C 1030.6984 640.5377 1030.0535 641.8564 1029.5559 643.2682 C 1026.5106 652.6334 1023.92816 662.55115 1021.28784 672.207 C 1019.3322 679.30835 1017.1135 686.39197 1015.50006 693.7044 C 1012.69965 705.56323 1010.2462 717.79407 1008.05865 730.0846 C 1008.29144 731.2554 1008.65234 732.2275 1008.8855 733.3919 C 1005.72394 763.5218 1013.8008 795.8136 1030.3827 828.4765 C 1063.1185 948.93195 1112.716 1029.1549 1242.8762 1098.0208 C 1101.9279 1382.7229 983.0356 1714.4183 1070.897 2020.7552 C 1106.1189 2009.9282 1142.0365 1998.0491 1179.2108 1995.9506 C 1179.2257 1998.7279 1179.1953 2001.4415 1179.2108 2004.2188 C 1020.5254 2023.1437 967.9693 2202.1482 959.2761 2338.255 C 961.54285 2537.6611 1056.2974 2641.8213 1249.4907 2664.0232 C 1253.3164 2684.272 1322.1989 2704.2952 1326.3851 2725.208 C 1308.1687 2814.8743 1297.8142 2899.9888 1293.3124 2980.696 C 1073.695 2982.6304 869.02545 3154.4153 723.6316 3299.023 C 613.9524 3420.4282 509.39224 3503.1936 408.6123 3552.0308 C 400.8679 3555.604 393.354 3559.3938 385.46136 3562.7795 C 384.35434 3563.2615 383.26007 3563.9595 382.15405 3564.433 C 374.35233 3567.7437 366.1281 3570.4119 358.1762 3573.528 C 275.21918 3604.8179 195.17905 3613.149 116.74402 3599.9866 C 177.3411 3697.481 254.56244 3783.2388 352.38843 3812.48 C 208.623 3949.484 124.27778 4131.9736 10.083969 4264.752 C 29.442848 4260.476 47.928375 4255.0347 66.30792 4249.0425 C -13.832629 4333.529 -34.993523 4435.5605 80.363914 4544.2183 C 153.01744 4584.408 236.5001 4589.2217 317.66187 4590.5205 C 270.05334 4614.1504 223.31686 4654.8755 226.71146 4705.4487 C 317.88544 4805.1074 496.75998 4784.5757 617.79846 4759.1924 C 601.23883 4802.2397 580.6896 4847.847 590.5133 4886.523 C 697.339 4948.6685 827.7671 4932.7715 941.086 4898.9253 C 1005.3646 4870.2505 1062.6855 4827.448 1128.7747 4790.6113 C 1138.797 4828.6714 1154.2828 4863.347 1178.384 4899.752 C 903.84186 5000.404 593.2913 5134.7812 505.35056 6123.4497 C 1135.346 6332.9 1806.4518 6278.1616 2460.7856 6278.0664 C 3269.2368 6222.928 3764.765 6466.824 4857.7437 6093.684 C 4751.0674 5711.0386 4718.553 5361.7734 4518.746 4979.127 C 4459.187 4943.08 4403.1255 4912.098 4348.421 4882.3887 C 4317.378 4861.7417 4286.3066 4844.561 4255.817 4830.299 C 4292.2373 4774.768 4265.346 4692.249 4278.968 4640.9565 C 4446.769 4754.264 4603.5356 4825.2324 4805.654 4756.712 C 4847.9985 4727.802 4851.4546 4704.0454 4841.207 4682.298 C 4842.539 4661.2197 4815.112 4646.6797 4799.039 4626.0737 C 4798.8145 4625.749 4798.432 4625.5723 4798.2124 4625.247 C 4794.6953 4620.043 4791.7544 4614.8667 4789.944 4609.537 C 4805.425 4612.949 4821.3823 4616.153 4837.9 4618.6323 C 4838.4546 4618.7134 4838.9966 4618.5522 4839.553 4618.6323 C 4855.562 4620.998 4871.762 4623.2026 4888.336 4624.42 C 4906.186 4625.748 4924.528 4626.1553 4942.9062 4626.0737 C 5039.1577 4625.647 5138.766 4603.738 5199.221 4541.738 C 5211.56 4489.823 5129.968 4465.5645 5089.254 4440.865 C 5258.063 4448.489 5384.417 4380.616 5453.8823 4225.0645 C 5324.3228 3940.6238 4962.055 3853.1812 4638.6353 3848.0334 C 4325.618 3876.9006 4180.1533 3993.207 3991.2336 4225.8916 C 3917.2532 4341.645 3884.492 4463.153 3800.2378 4582.252 C 3723.7285 4535.204 3641.2998 4481.3125 3548.8838 4416.0605 C 3522.661 4448.7734 3499.5408 4488.856 3475.2966 4530.9893 C 3386.7385 4425.404 3382.7231 4263.3555 3398.402 4085.3315 C 3544.9426 3926.0469 3669.9807 3753.0784 3768.8186 3597.506 C 3906.2136 3342.109 3916.7537 3075.9216 3880.4397 2764.0688 C 3881.4124 2745.0825 3886.9658 2728.2793 3892.842 2711.979 C 3897.6448 2722.1797 3902.423 2732.213 3907.7249 2741.7446 C 3910.784 2747.2417 3914.4077 2752.208 3917.6467 2757.454 C 3919.8713 2761.0615 3921.9475 2764.7224 3924.2612 2768.203 C 3929.4785 2776.0413 3935.1003 2783.39 3940.7979 2790.527 C 3942.5076 2792.6682 3944.0034 2795.0684 3945.7588 2797.1416 C 3948.884 2800.834 3952.4065 2804.422 3955.6807 2807.8904 C 3958.3594 2810.7268 3961.1667 2813.4797 3963.9487 2816.1584 C 3966.4797 2818.5984 3968.771 2821.2957 3971.3901 2823.5999 C 3971.9717 2824.1108 3972.458 2824.7493 3973.044 2825.2534 C 3975.8896 2827.7056 3979.187 2829.581 3982.139 2831.868 C 3985.4685 2834.4417 3988.5925 2836.954 3992.0603 2839.3093 C 3993.5066 2840.2974 3994.7239 2841.668 3996.1946 2842.6167 C 3998.6277 2844.1755 4001.134 2845.3015 4003.636 2846.7507 C 4007.195 2848.826 4010.6829 2850.6924 4014.3845 2852.5386 C 4022.2048 2856.4421 4030.7058 2859.6333 4039.1892 2862.4604 C 4044.8276 2864.338 4050.6067 2866.049 4056.5525 2867.4214 C 4057.1482 2867.5596 4057.608 2868.1155 4058.2063 2868.2483 C 4060.8992 2868.8442 4063.717 2869.413 4066.4744 2869.9019 C 4070.3594 2870.5918 4074.035 2871.082 4078.05 2871.5554 C 4085.5378 2872.4497 4093.2456 2873.0986 4101.201 2873.2092 C 4107.9946 2873.3027 4114.7236 2872.885 4121.8716 2872.3823 C 4161.784 2859.2554 4189.676 2819.3328 4193.805 2760.7615 C 4193.125 2749.0938 4192.0083 2737.5403 4190.498 2726.035 C 4189.2046 2716.0603 4187.3774 2706.1316 4185.537 2696.2693 C 4185.2754 2694.8801 4184.982 2693.522 4184.71 2692.1353 C 4182.918 2682.9019 4181.1313 2673.9912 4178.9224 2664.85 C 4178.4507 2662.9128 4177.7573 2660.9954 4177.2686 2659.0623 C 4175.1196 2650.5063 4173.1123 2641.9116 4170.6543 2633.4307 C 4169.9224 2630.9175 4168.93 2628.4958 4168.174 2625.9893 C 4156.533 2587.238 4142.045 2549.365 4126.8325 2511.8877 C 4167.097 2449.8718 4189.148 2372.5679 4194.632 2301.8748 C 4192.5513 2122.805 4100.6816 1965.784 3906.898 1995.1237 C 3906.489 1991.432 3904.5527 1985.1143 3901.937 1978.5873 C 3945.1882 1969.359 3996.4443 1970.2881 4060.6868 1988.5092 C 4091.9565 1723.9666 4019.4038 1478.5702 3905.2444 1244.3685 C 3880.9592 1189.5641 3853.2114 1135.2551 3823.389 1081.4844 C 3965.3618 990.76544 4065.6497 866.3086 4097.067 706.93353 C 4097.0674 561.6816 4004.4639 487.0909 3906.898 393.5677 C 3519.418 56.33624 3049.3894 15.739762 2557.524 0.0 z M 2548.429 294.34894 C 2930.722 316.76318 3431.2578 350.9522 3740.7065 615.1562 C 3819.6033 683.8125 3745.3079 778.6293 3682.0022 842.53253 C 3481.6802 593.83514 3204.1838 397.38187 2871.7163 399.35544 C 2756.7878 422.49075 2641.8599 383.1009 2526.9314 468.80856 C 2554.0193 545.2663 2565.2302 642.7926 2556.697 735.04553 L 2545.9485 732.56506 C 2559.9019 650.3824 2539.16 576.38074 2514.529 500.22784 C 2291.3423 382.51013 2038.0807 380.5548 1808.4229 476.24997 C 1636.1866 556.2021 1491.9559 695.31573 1376.8214 859.8958 C 1348.4873 833.57263 1266.854 760.2273 1266.854 734.2187 C 1279.8785 685.9423 1306.2963 642.7487 1342.9215 604.40753 C 1396.541 553.0102 1485.6621 497.6973 1601.717 450.61847 C 1637.7297 436.00958 1676.6637 422.26465 1717.4723 409.2773 C 2004.3025 325.14072 2354.4177 300.88208 2548.429 294.34894 z M 1157.7134 988.05334 C 1182.3207 1012.8006 1204.158 1033.4482 1226.3397 1054.1992 C 1203.9858 1038.9524 1180.5527 1015.6898 1157.7134 988.05334 z M 4038.3625 2599.531 C 4044.2612 2612.4434 4049.8965 2625.2207 4054.899 2638.3916 C 4055.1113 2638.9585 4055.5151 2639.4778 4055.7258 2640.0454 C 4060.477 2652.6619 4064.1816 2666.0486 4068.1282 2678.906 C 4071.6267 2690.5864 4075.1868 2701.7554 4078.05 2713.6326 C 4078.5332 2715.584 4079.238 2717.4631 4079.7036 2719.4204 C 4082.8608 2733.026 4085.5781 2746.9082 4087.972 2760.7615 C 4078.4246 2764.9111 4069.4458 2766.5154 4061.5134 2766.5493 C 4053.7778 2766.4722 4046.3962 2764.8674 4040.016 2761.5884 C 4039.6719 2761.4128 4039.5295 2760.945 4039.1892 2760.7615 C 4036.4084 2759.2578 4033.4646 2757.8164 4030.9211 2755.8005 C 4030.482 2755.448 4029.6995 2755.3403 4029.2673 2754.9736 C 4026.8557 2752.9404 4024.8596 2749.975 4022.6528 2747.5322 C 4022.1326 2746.9487 4021.5083 2746.483 4020.9993 2745.8787 C 4019.861 2744.5454 4018.7764 2743.176 4017.692 2741.7446 C 4016.6252 2740.3135 4015.4 2739.1296 4014.3845 2737.6104 C 4012.149 2734.316 4010.6055 2730.519 4008.597 2726.8618 C 4008.1455 2726.0327 4007.3833 2725.2263 4006.943 2724.3813 C 4003.2632 2717.3606 4000.0098 2709.8718 3997.0212 2702.0571 C 3993.705 2693.3164 3991.3765 2684.6106 3988.7532 2675.5986 C 3983.3413 2657.2495 3979.157 2639.8684 3975.5244 2625.1626 C 3998.449 2619.6426 4019.1663 2611.097 4038.3625 2599.531 z M 1371.0337 3529.7065 C 1503.6855 3889.7258 1770.7786 4117.7764 1960.5579 4273.0205 C 1981.4835 4405.5293 1948.9669 4517.202 1915.9094 4631.0347 C 1875.6682 4612.2764 1833.4484 4596.638 1786.9254 4587.213 C 1736.5419 4647.088 1673.0261 4691.925 1604.1975 4728.5996 C 1520.4025 4610.254 1462.5121 4483.6016 1389.2238 4368.9316 C 1244.0844 4133.6567 1070.5474 4055.7878 823.6772 4024.9734 C 848.0662 4013.8457 871.3977 4002.4902 898.918 3990.2468 C 1119.0851 3865.8416 1257.1086 3785.7222 1371.0337 3529.7065 z M 1438.0063 3641.3276 C 1486.6256 3731.157 1543.3712 3811.85 1604.1975 3884.4136 C 1533.4182 3805.4443 1478.7864 3726.7996 1438.0063 3641.3276 z M 4880.8945 3895.1624 C 4939.166 3899.4788 4995.5137 3909.6523 5048.7397 3925.7546 C 4995.061 3911.5745 4939.066 3901.9287 4880.8945 3895.1624 z M 569.0159 3927.4084 C 547.9909 3967.1624 532.7635 4001.3735 521.0602 4032.4148 C 477.52725 4039.8752 426.25052 4052.836 373.05902 4071.2756 C 438.3535 4021.4307 501.98434 3970.0522 569.0159 3927.4084 z M 795.5652 4075.4097 C 826.52344 4077.478 856.71277 4080.2847 885.6889 4084.5046 L 795.5652 4075.4097 z M 5348.0493 4344.127 C 5327.1743 4364.7227 5301.049 4378.538 5271.9814 4388.7754 C 5287.1577 4381.581 5301.496 4373.2046 5314.976 4363.9707 C 5326.4116 4358.1143 5337.5117 4352.0596 5348.0493 4344.127 z M 3549.7104 4521.894 C 3536.314 4541.499 3522.0076 4560.8877 3506.7158 4579.7715 C 3506.4182 4579.533 3506.187 4579.184 3505.889 4578.945 C 3520.8464 4560.286 3535.6545 4541.3955 3549.7104 4521.894 z M 653.3517 4750.924 C 647.1089 4767.204 640.853 4784.2886 635.9886 4801.3604 C 639.2442 4785.695 642.27734 4769.9785 645.0836 4754.2314 C 647.8744 4753.218 650.5682 4751.9917 653.3517 4750.924 z M 923.7227 4877.4277 C 899.37463 4888.29 874.19934 4895.2295 849.30865 4898.0986 C 873.4075 4892.514 897.90533 4885.118 923.7227 4877.4277 z" svg:height="63.060913mm" draw:style-name="style-2" svg:viewBox="0.0 0.0 5453.8823 6306.0913" svg:width="54.538822mm" svg:x="12.79763mm" svg:y="5.7712307mm"/>
            <draw:g draw:id="g3723">
              <draw:path svg:d="M 188.51561 371.24347 C 113.315506 488.90506 87.39655 605.7943 0.0 726.7773 L 400.9118 944.4667 C 446.22394 889.1806 442.09348 813.74347 456.40622 759.8502 C 624.20764 873.15765 774.33575 917.9026 976.4536 849.3821 C 1068.5494 786.50555 982.76984 773.731 967.38275 728.43097 C 1091.2266 755.72217 1255.0667 757.8324 1349.8452 660.6315 C 1362.1842 608.71686 1274.3335 571.2288 1233.6198 546.5299 C 1402.4293 554.1534 1561.5232 486.3297 1597.9164 330.77798 C 1468.3567 46.337204 1139.4944 5.1478605 816.07416 0.0 C 503.0563 28.866938 377.43536 138.55904 188.51561 371.24347 z" svg:height="9.444667mm" draw:style-name="style-3" svg:viewBox="0.0 0.0 1597.9164 944.4667" svg:width="15.979163mm" svg:x="50.758656mm" svg:y="44.317707mm"/>
              <draw:path svg:d="M 552.54175 0.0 C 331.4735 22.029097 -202.70413 217.05312 81.25271 484.5182 C 153.90643 524.7083 250.61827 529.5215 331.78003 530.8203 C 284.17142 554.45013 230.8691 601.76556 234.26358 652.33905 C 325.43765 751.99744 510.87823 711.6462 631.91675 686.263 C 615.3573 729.31024 594.5729 781.2491 604.3966 819.9245 C 711.2225 882.0694 802.19806 853.2279 915.51697 819.3815 C 979.7958 790.7067 1037.1165 774.3624 1103.2058 737.526 C 1117.3978 791.41925 1162.0734 811.5319 1207.3855 866.8184 L 1553.4434 708.9683 C 1392.902 471.96973 1434.5051 328.75577 1075.9207 52.916664 L 552.54175 0.0 z" svg:height="8.668184mm" draw:style-name="style-4" svg:viewBox="0.0 0.0 1553.4434 866.8184" svg:width="15.534433mm" svg:x="12.78871mm" svg:y="46.0375mm"/>
              <draw:path svg:d="M 1375.8333 177.54488 C 1364.6511 407.55908 1371.8658 638.43445 1263.3854 852.23236 C 1083.509 1048.0303 562.0779 900.24945 284.42706 1216.0344 C -2.7727635 1537.1255 94.738235 1851.07 0.0 2168.5344 C 560.66 2357.2175 1217.7704 2249.0435 1858.6979 2261.1384 C 2608.3503 2318.5894 3384.4617 2371.2986 4134.1143 2115.6177 C 4069.6199 1695.1537 3968.0686 1360.1672 3816.6145 1044.0553 C 3485.8853 757.42346 3194.8435 941.29626 2870.729 660.4094 C 2698.3877 498.82935 2796.9524 256.58032 2791.354 78.326126 C 2348.177 -69.7878 1819.0104 8.386519 1375.8333 177.54488 z" svg:height="23.085207mm" draw:style-name="style-5" svg:viewBox="0.0 0.0 4134.1143 2308.5208" svg:width="41.341145mm" svg:x="18.653124mm" svg:y="44.500717mm"/>
              <draw:path svg:d="M 1470.1086 0.10577519 C 867.61957 5.1870217 223.35078 208.04335 245.58395 1289.9495 C -91.43054 1175.9811 -91.918846 2051.093 308.4225 1865.4182 C 314.87842 1901.1748 320.7451 1936.6273 328.26624 1973.7319 C 118.90323 2964.1155 868.22864 3337.0063 1093.9042 3624.0703 C 1384.9648 3893.1287 1696.8135 3822.5217 1964.5487 3627.3777 C 2759.9678 3007.4333 2930.3557 2643.3774 2854.2102 2020.8608 C 2860.0903 1962.1693 2865.4038 1905.1105 2869.093 1849.7085 C 3258.1482 1992.0504 3234.4922 1084.7163 2865.7856 1280.8544 C 2765.0322 167.3414 2068.979 -4.94499 1470.1086 0.10577519 z" svg:height="38.007046mm" draw:style-name="style-6" svg:viewBox="0.0 0.0 3151.69 3800.7046" svg:width="31.5169mm" svg:x="22.530748mm" svg:y="13.013134mm"/>
              <draw:path svg:d="M 0.0 219.64522 C 239.88582 -108.717316 643.92523 -48.596233 823.2804 265.28256 C 613.20966 889.4589 60.371998 758.01227 0.0 219.64522 z M 823.2804 700.3753 z" svg:height="7.0037537mm" draw:style-name="style-7" svg:viewBox="0.0 0.0 823.2806 700.37537" svg:width="8.232805mm" svg:x="28.194174mm" svg:y="24.857298mm"/>
              <draw:path svg:d="M 259.62238 0.010698636 C 105.21846 1.5771405 0.0 203.86069 0.0 346.4495 C 0.0 366.91818 5.340032 388.47998 14.055989 409.28802 C 154.52303 566.4431 371.30746 581.6669 538.2617 403.50027 C 542.85565 391.03857 545.7031 378.64148 545.7031 365.4664 C 545.7035 222.87761 437.39777 -1.7929299 259.62238 0.010698636 z" svg:height="5.321647mm" draw:style-name="style-8" svg:viewBox="0.0 0.0 545.7031 532.16473" svg:width="5.457031mm" svg:x="29.434895mm" svg:y="26.341358mm"/>
              <draw:path svg:d="M 789.6128 85.640564 C 542.738 -44.828495 310.56827 -1.2785879 30.070837 53.17545 C 9.881704 85.97464 -22.118118 108.549774 22.653654 172.43254 C 223.90308 26.741947 522.62494 56.790783 761.5077 118.10991 C 701.4278 110.267006 776.4688 102.560555 789.6128 85.640564 z" svg:height="1.7243245mm" draw:style-name="style-9" svg:viewBox="0.0 0.0 789.6128 172.43245" svg:width="7.896128mm" svg:x="28.500126mm" svg:y="22.125648mm"/>
              <draw:path svg:d="M 255.36656 130.82437 C 255.36656 203.07683 198.2007 261.64874 127.68328 261.64874 C 57.165863 261.64874 0.0 203.07683 0.0 130.82437 C 0.0 58.57192 57.165863 0.0 127.68328 0.0 C 198.2007 0.0 255.36656 58.57192 255.36656 130.82437 z" svg:height="2.6164875mm" draw:style-name="style-10" svg:viewBox="0.0 0.0 255.36656 261.64874" svg:width="2.5536656mm" svg:x="31.159386mm" svg:y="29.082376mm"/>
              <draw:path svg:d="M 213.27162 118.89629 C 213.27162 184.56104 165.52905 237.79259 106.63581 237.79259 C 47.74257 237.79259 0.0 184.56104 0.0 118.89629 C 0.0 53.23155 47.74257 0.0 106.63581 0.0 C 165.52905 0.0 213.27162 53.23155 213.27162 118.89629 z" svg:height="2.3779259mm" draw:style-name="style-11" svg:viewBox="0.0 0.0 213.27162 237.79259" svg:width="2.1327162mm" svg:x="30.545673mm" svg:y="27.07685mm"/>
              <draw:path svg:d="M 0.0 61.958828 C 418.42285 174.68005 589.8598 155.085 1074.8698 71.8807 C 767.812 14.161361 718.49695 -39.341103 542.0175 40.158237 C 400.9356 -7.7175517 249.7542 10.932795 0.0 61.958828 z" svg:height="1.4043661mm" draw:style-name="style-12" svg:viewBox="0.0 0.0 1074.8698 140.43661" svg:width="10.748697mm" svg:x="32.543747mm" svg:y="41.041058mm"/>
              <draw:path svg:d="M 21.323391 46.772015 L 110.1903 0.0 C -8.301738 714.5792 188.1442 904.262 227.12073 1356.3928 C 137.11372 1011.7046 -65.962135 1355.4905 21.323391 46.772015 z" svg:height="13.563929mm" draw:style-name="style-13" svg:viewBox="0.0 0.0 227.12086 1356.3928" svg:width="2.2712085mm" svg:x="37.2045mm" svg:y="52.614906mm"/>
              <draw:path svg:d="M 1230.3124 145.52083 C 1050.436 341.3188 562.0779 319.215 284.42706 634.99994 C -2.7727635 956.09106 94.738235 1270.0354 0.0 1587.4999 C 560.66 1776.1831 1257.4579 1734.1548 1898.3854 1746.2495 C 2648.0378 1803.7008 3503.5242 1829.9515 4253.177 1574.2708 C 4188.682 1153.8066 4087.131 818.8203 3935.6768 502.7083 C 3604.9478 216.0765 3333.7498 280.88684 3009.6353 0.0 C 2839.8787 272.3586 2467.3691 493.68997 2242.5627 431.1619 C 2255.4097 570.63617 2270.1965 1232.5692 2121.3123 1486.405 C 1905.2643 1255.7352 1920.5133 373.5035 1931.0981 277.99255 C 1675.2202 351.2681 1349.5579 218.22835 1230.3124 145.52083 z" svg:height="17.84506mm" draw:style-name="style-14" svg:viewBox="0.0 0.0 4253.177 1784.506" svg:width="42.53177mm" svg:x="18.123957mm" svg:y="50.44335mm"/>
              <draw:path svg:d="M 1446.0612 86.44347 C 1477.6439 181.64537 1453.2623 440.74857 1420.3508 495.65347 C 1101.0156 1028.3862 385.55844 867.12585 325.72037 1687.3103 C 208.78792 1544.0231 142.81447 1527.6178 27.233074 1597.681 C -128.94984 1224.9249 392.28143 -387.52966 1446.0612 86.44347 z" svg:height="16.873104mm" draw:style-name="style-15" svg:viewBox="0.0 0.0 1460.7498 1687.3103" svg:width="14.607497mm" svg:x="23.092222mm" svg:y="9.683579mm"/>
              <draw:path svg:d="M 8.497543 62.99195 C 49.674774 111.891685 57.164627 387.97635 0.0 467.8571 C 235.14552 1103.4885 1095.5273 849.4864 1164.7197 1660.3164 C 1307.63 1518.5682 1410.0233 1511.7917 1509.7329 1557.6663 C 1596.2776 1116.8306 1043.251 -315.47864 8.497543 62.99195 z" svg:height="16.603165mm" draw:style-name="style-16" svg:viewBox="0.0 0.0 1518.5657 1660.3164" svg:width="15.185657mm" svg:x="37.944313mm" svg:y="9.626114mm"/>
              <draw:path svg:d="M 1251.2341 0.0 C 843.13226 21.68553 630.8794 560.65857 90.99916 631.5954 L 310.8854 817.6063 L 0.0 1250.6952 L 528.0318 907.4704 C 440.94528 1048.0275 434.9044 1134.0304 443.17706 1240.9396 C 620.83575 985.98706 1086.655 1015.2392 1307.5554 505.84967 C 1245.3121 333.92462 1243.8123 199.41328 1251.2341 0.0 z" svg:height="12.506951mm" draw:style-name="style-17" svg:viewBox="0.0 0.0 1307.5554 1250.6952" svg:width="13.075554mm" svg:x="13.16302mm" svg:y="35.45427mm"/>
              <draw:path svg:d="M 823.28064 219.64522 C 583.3946 -108.717316 179.35516 -48.596233 0.0 265.28256 C 210.07074 889.4589 762.9084 758.01227 823.28064 219.64522 z M 823.28064 760.9451 z" svg:height="7.609452mm" draw:style-name="style-18" svg:viewBox="0.0 0.0 823.28064 760.9452" svg:width="8.232806mm" svg:x="39.79367mm" svg:y="24.857298mm"/>
              <draw:path svg:d="M 286.08072 0.010698636 C 440.48465 1.5771405 545.7031 203.86069 545.7031 346.4495 C 545.7031 366.91818 540.36304 388.47998 531.6471 409.28802 C 391.18008 566.4431 174.39543 581.6669 7.441406 403.50027 C 2.847452 391.03857 0.0 378.64148 0.0 365.4664 C -4.037221E-4 222.87761 108.30532 -1.7929299 286.08072 0.010698636 z" svg:height="5.321647mm" draw:style-name="style-19" svg:viewBox="0.0 0.0 545.7031 532.16473" svg:width="5.457031mm" svg:x="41.32872mm" svg:y="26.341358mm"/>
              <draw:path svg:d="M 255.36656 130.82437 C 255.36656 58.57192 198.2007 0.0 127.68328 0.0 C 57.165863 0.0 0.0 58.57192 0.0 130.82437 C 0.0 203.07683 57.165863 261.64874 127.68328 261.64874 C 198.2007 261.64874 255.36656 203.07683 255.36656 130.82437 z" svg:height="2.6164875mm" draw:style-name="style-20" draw:transform="rotate(-3.141592653589793) translate(45.061264mm,31.698864mm)" svg:viewBox="0.0 0.0 255.36656 261.64874" svg:width="2.5536656mm"/>
              <draw:path svg:d="M 213.27162 118.89629 C 213.27162 53.23155 165.52905 0.0 106.63581 0.0 C 47.74257 0.0 0.0 53.23155 0.0 118.89629 C 0.0 184.56104 47.74257 237.79259 106.63581 237.79259 C 165.52905 237.79259 213.27162 184.56104 213.27162 118.89629 z" svg:height="2.3779259mm" draw:style-name="style-21" draw:transform="rotate(-3.141592653589793) translate(44.53396mm,29.454777mm)" svg:viewBox="0.0 0.0 213.27162 237.79259" svg:width="2.1327162mm"/>
              <draw:path svg:d="M 1535.6029 0.0 C 1134.052 0.0 770.15283 64.34579 494.63284 176.11327 C 356.873 231.99704 257.2273 316.30814 168.86464 401.00903 C 80.50198 485.71005 17.556057 578.5318 1.0196002 701.14575 C -15.368489 822.65967 169.93652 979.0877 258.2992 1063.7886 L 361.74933 870.75775 C 308.13 819.3604 239.14459 732.22833 239.14459 697.83844 C 239.14459 663.44867 281.4367 626.86615 335.05603 575.4687 C 388.67538 524.0713 477.79663 468.75845 593.8516 421.67963 C 825.9613 327.52194 1163.0885 264.5833 1535.6029 264.5833 C 1908.1172 264.5833 2245.2446 327.52194 2477.354 421.67963 C 2593.4092 468.75845 2682.53 524.0713 2736.1497 575.4687 C 2789.7693 626.86615 2805.6028 666.756 2805.6028 701.14575 C 2805.6028 735.5356 2729.2976 802.0215 2675.6785 853.41895 L 2820.656 1041.205 C 2909.0186 956.5041 3070.186 823.75977 3070.186 701.14575 C 3070.186 578.5318 3007.2402 469.17358 2918.8774 384.4726 C 2830.515 299.7717 2714.3325 231.99704 2576.5728 176.11327 C 2301.0532 64.34579 1937.1537 0.0 1535.6029 0.0 z" svg:height="10.637886mm" draw:style-name="style-22" svg:viewBox="0.0 0.0 3070.186 1063.7886" svg:width="30.70186mm" svg:x="22.611677mm" svg:y="5.7949166mm"/>
              <draw:path svg:d="M 0.0 113.64353 C 245.62413 -18.388735 467.532 -33.51842 768.8964 58.594814 C 789.0853 91.394005 821.0852 113.96914 776.3136 177.8519 C 575.0642 32.161312 259.5711 66.08507 20.687931 127.404 C 10.609817 128.91553 13.143981 130.56352 0.0 113.64353 z" svg:height="1.7785187mm" draw:style-name="style-23" svg:viewBox="0.0 0.0 798.9671 177.85187" svg:width="7.989671mm" svg:x="39.72545mm" svg:y="22.071455mm"/>
              <draw:path svg:d="M 240.05963 0.0 L 226.83046 16.536457 L 163.1651 94.257805 L 157.37733 100.87239 C 186.55392 158.7084 205.14291 219.46738 216.08176 282.77344 C 137.74513 316.82294 116.281654 198.73866 101.9802 142.21353 C 99.974915 122.81792 102.940254 106.29317 115.20937 91.777336 L 116.036194 90.950516 L 116.863014 90.123695 C 124.15222 78.15031 136.8085 67.124855 144.14818 52.08984 C 156.29779 25.344463 131.20888 17.218344 119.34348 2.4804685 C -12.464112 2.1780808 -9.872216 108.26172 10.202865 210.01302 C 56.64342 320.95282 126.48371 403.0814 249.98149 394.3945 C 289.8943 381.2671 317.78583 341.34503 321.9151 282.77344 C 316.54196 190.59499 283.91837 103.533325 249.15468 19.016926 L 240.05963 0.0 z" svg:height="3.9502468mm" draw:style-name="style-24" svg:viewBox="0.0 0.0 321.91522 395.02466" svg:width="3.2191522mm" svg:x="51.25194mm" svg:y="30.286522mm"/>
              <draw:path svg:d="M 650.1329 121.60796 C 425.64966 166.56645 212.19997 90.156395 0.0 0.0 C 507.5899 427.92242 530.7135 781.3121 748.35443 1164.6268 C 649.6371 809.6231 637.4096 464.22955 650.1329 121.60796 z" svg:height="11.646269mm" draw:style-name="style-25" svg:viewBox="0.0 0.0 748.35443 1164.6268" svg:width="7.4835443mm" svg:x="30.822857mm" svg:y="52.10041mm"/>
              <draw:path svg:d="M 0.0 0.0 L 436.56247 205.05208 L 668.0729 793.74994 C 500.8092 497.49384 290.47522 225.84982 0.0 0.0 z" svg:height="7.9374995mm" draw:style-name="style-26" svg:viewBox="0.0 0.0 668.0729 793.74994" svg:width="6.680729mm" svg:x="52.98281mm" svg:y="53.1151mm"/>
              <draw:path svg:d="M 145.52083 0.0 L 0.0 747.4479 L 608.5416 866.5104 C 608.5416 866.5104 145.52083 568.8541 145.52083 0.0 z" svg:height="8.665104mm" draw:style-name="style-27" svg:viewBox="0.0 0.0 608.5416 866.5104" svg:width="6.0854163mm" svg:x="18.057812mm" svg:y="59.00208mm"/>
              <draw:path svg:d="M 2557.5251 0.0 C 2070.7651 41.23517 1121.4829 92.88112 1008.0592 730.0846 C 1043.623 908.8928 1080.0087 1011.8496 1242.8768 1098.0208 C 1101.9286 1382.723 983.0361 1714.4182 1070.8977 2020.7551 C 1106.1194 2009.9283 1142.0372 1998.049 1179.2115 1995.9504 C 1179.2264 1998.728 1179.1962 2001.4417 1179.2115 2004.2186 C 1020.52594 2023.1437 967.97 2202.1484 959.2766 2338.2551 C 961.5435 2537.6616 1056.2981 2641.8215 1249.4915 2664.0232 C 1253.3171 2684.2722 1322.1998 2704.2952 1326.386 2725.2083 C 1308.1694 2814.8745 1297.815 2899.9893 1293.3131 2980.6965 C 1073.6957 2982.6306 869.02594 3154.4158 723.6321 3299.0232 C 504.27353 3541.8335 304.92212 3631.566 116.74412 3599.9868 C 177.34119 3697.4812 254.56253 3783.239 352.38864 3812.4802 C 208.6232 3949.4841 124.27788 4131.9736 10.083969 4264.7524 C 29.442848 4260.4766 47.928375 4255.035 66.30792 4249.043 C -13.832629 4333.5293 -34.993523 4435.5605 80.363914 4544.2188 C 153.01764 4584.4087 236.5003 4589.2217 317.66208 4590.5205 C 270.05344 4614.1504 223.31706 4654.876 226.71156 4705.4487 C 317.88565 4805.1074 496.76025 4784.5757 617.79877 4759.1924 C 601.2393 4802.2397 580.6899 4847.847 590.5136 4886.523 C 697.3395 4948.668 827.7676 4932.772 941.08655 4898.9253 C 1005.36536 4870.251 1062.686 4827.448 1128.7753 4790.612 C 1138.7977 4828.6714 1154.2837 4863.3477 1178.3846 4899.7524 C 903.84235 5000.4043 593.2916 5134.7817 505.35086 6123.45 C 1135.3469 6332.8994 1806.4528 6278.161 2460.7869 6278.066 C 3269.2388 6222.928 3764.767 6466.8237 4857.7466 6093.6846 C 4751.0703 5711.0386 4718.556 5361.773 4518.749 4979.1274 C 4424.9297 4922.344 4339.5815 4876.1787 4254.9927 4831.9526 C 4292.937 4776.42 4265.223 4692.721 4278.9707 4640.957 C 4446.772 4754.264 4603.5386 4825.2324 4805.6567 4756.712 C 4897.7524 4693.8354 4805.334 4654.8374 4789.947 4609.5376 C 4913.791 4636.8286 5104.446 4638.939 5199.224 4541.7383 C 5211.5635 4489.823 5129.9707 4465.5645 5089.257 4440.8657 C 5258.0664 4448.4893 5384.42 4380.6167 5453.8857 4225.065 C 5324.326 3940.6238 4962.0586 3853.1814 4638.638 3848.0337 C 4325.6206 3876.9006 4180.156 3993.2073 3991.236 4225.8916 C 3917.2551 4341.6455 3884.494 4463.1533 3800.24 4582.2524 C 3723.7307 4535.2036 3641.302 4481.313 3548.886 4416.061 C 3522.6628 4448.774 3499.543 4488.856 3475.2986 4530.9893 C 3386.7405 4425.404 3382.7249 4263.3555 3398.404 4085.3318 C 3544.9448 3926.0474 3669.9832 3753.0786 3768.8208 3597.5063 C 3906.2158 3342.1094 3916.7563 3075.9219 3880.442 2764.0688 C 3881.4148 2745.0825 3886.9685 2728.2795 3892.8442 2711.979 C 3939.2085 2810.453 4007.5103 2880.4272 4121.874 2872.3826 C 4161.787 2859.2551 4189.678 2819.3333 4193.8076 2760.7615 C 4188.747 2673.9446 4159.262 2591.7756 4126.835 2511.888 C 4167.0996 2449.8718 4189.1504 2372.568 4194.635 2301.875 C 4192.5537 2122.8052 4100.6846 1965.784 3906.9001 1995.1235 C 3906.4912 1991.4321 3904.555 1985.1141 3901.9392 1978.5872 C 3945.1907 1969.3589 3996.447 1970.288 4060.6892 1988.509 C 4099.176 1662.9182 3979.9336 1366.4136 3820.0837 1083.9648 C 3963.9238 993.0626 4065.3926 867.624 4097.0693 706.93353 C 4097.07 561.6816 4004.4666 487.09103 3906.9001 393.5677 C 3519.4202 56.33624 3049.391 15.739762 2557.5251 0.0 z M 2496.3403 33.89974 C 2951.9653 50.0785 3525.0166 92.11399 3886.2295 405.14322 C 3965.3887 481.02176 4059.0356 616.0528 4059.0356 716.0286 C 4038.8494 815.59033 3888.4275 969.893 3813.4692 1040.1432 C 3780.6958 984.13776 3747.8074 928.0896 3708.4626 876.43225 C 3818.7249 782.55255 3863.5562 698.66016 3766.3403 584.5638 C 3426.2117 302.38696 2966.1978 241.36188 2543.4692 227.3763 C 2267.7856 238.6357 1309.5217 406.2177 1207.3235 730.0846 C 1196.9368 765.0443 1267.0344 838.5745 1352.0175 897.9296 C 1314.3885 951.6599 1286.5747 1011.55914 1256.9329 1069.9088 C 1256.8779 1070.0175 1256.1609 1069.8002 1256.1061 1069.9088 C 1165.8491 1039.352 1039.935 826.88477 1018.80786 735.04553 C 1158.6711 139.95708 2063.0168 45.55787 2496.3403 33.89974 z M 2548.4302 294.34894 C 2930.7236 316.76318 3431.2598 350.9522 3740.7087 615.1562 C 3819.6055 683.8125 3745.31 778.62933 3682.0044 842.53253 C 3481.6824 593.83514 3204.186 397.38196 2871.718 399.35544 C 2756.7896 422.49075 2641.861 383.1009 2526.9329 468.80856 C 2554.0205 545.2663 2565.2314 642.7926 2556.6985 735.04553 L 2545.9497 732.56506 C 2559.903 650.3825 2539.1611 576.38086 2514.5305 500.22784 C 2291.3433 382.51013 2038.082 380.55493 1808.4237 476.24997 C 1636.1876 556.2021 1491.9569 695.31573 1376.8221 859.8958 C 1348.4882 833.57263 1266.8547 760.2274 1266.8547 734.2187 C 1364.2067 373.37906 2203.522 305.9634 2548.4302 294.34894 z M 2913.059 430.77472 C 3261.2449 431.6277 3491.263 685.20435 3692.753 940.0976 C 3889.7803 1238.6539 4064.873 1573.1686 4025.1357 1938.0728 C 3915.3193 1895.3031 3812.751 1944.3353 3724.1724 2015.7942 C 3703.3694 1824.556 3629.2983 1721.811 3537.3103 1623.8801 C 3441.2861 1521.6528 3317.8503 1457.001 3190.8716 1398.1575 C 2937.9087 1280.9313 2679.6016 1188.3358 2563.313 878.9127 C 2638.784 749.59406 2574.0767 605.0141 2576.5422 473.7695 C 2617.8264 441.6848 2802.1501 434.67163 2879.1594 431.60153 C 2890.64 431.09518 2901.8271 430.74716 2913.059 430.77472 z M 2159.8235 448.9648 C 2270.4646 447.48175 2380.7039 470.2025 2490.5525 514.2838 C 2513.8523 620.3411 2491.6833 722.33716 2474.016 828.4765 C 2314.455 1129.9532 2056.7627 1242.2473 1818.3456 1374.1796 C 1595.8394 1503.956 1413.6104 1662.6348 1375.9954 2054.6548 C 1318.646 1925.9535 1220.2931 1908.7465 1098.1829 1971.9725 C 1014.7539 1621.5583 1188.5436 1262.4216 1358.6321 963.24866 C 1478.9525 769.5201 1636.0382 618.0158 1827.4407 529.1666 C 1937.8163 476.4377 2049.1821 450.4479 2159.8235 448.9648 z M 2533.5474 780.5208 L 2550.0837 783.0013 C 2544.743 813.2195 2538.0999 842.8116 2527.7595 869.8177 C 2642.0864 1170.7186 2906.018 1295.8357 3180.1228 1422.1354 C 3306.2815 1480.599 3426.187 1544.0134 3518.2935 1642.0702 C 3580.9495 1789.1815 3693.4966 1853.141 3695.2334 2101.7837 C 3740.6 2070.25 3780.8662 2032.4717 3830.0056 2005.8723 C 3829.774 2013.4036 3829.496 2021.3274 3830.0056 2028.1965 C 3813.1094 2040.8036 3779.1936 2097.59 3761.3794 2114.186 L 3782.8767 2124.9348 C 3971.6023 1943.1115 4110.147 2088.5037 4125.1816 2302.7017 C 4123.893 2421.0598 4089.0967 2546.363 3980.4873 2579.6873 C 3982.316 2576.346 3984.4446 2572.91 3987.102 2569.7654 L 3987.9287 2568.9387 L 3988.7556 2568.1118 C 3996.045 2556.1384 4008.7012 2545.113 4016.0408 2530.078 C 4028.1904 2503.3325 4003.1016 2495.2065 3991.236 2480.4685 C 3911.0383 2480.2847 3880.849 2519.4265 3873.8271 2573.0728 C 3840.7063 2560.4514 3803.0232 2540.0552 3761.3794 2507.7537 L 3729.1333 2549.9216 C 3754.0083 2569.216 3822.6265 2598.9138 3845.7153 2611.9333 C 3842.222 2666.0237 3830.8325 2716.2202 3825.0447 2773.9907 C 3875.3792 3046.9448 3824.6653 3325.0525 3724.999 3577.6626 C 3458.4688 3923.0283 3004.314 4489.1084 2534.3743 4551.66 C 2404.3398 4559.1084 2262.4968 4471.498 2128.404 4348.2617 C 1439.0713 3789.833 1260.4089 3636.7676 1379.3026 2722.7278 C 1372.0925 2684.4263 1325.0137 2674.275 1318.1178 2635.9114 C 1333.8342 2625.8987 1405.7864 2589.187 1422.2975 2576.3801 L 1409.8951 2555.7095 C 1211.4255 2721.0564 1050.277 2554.014 1026.2493 2329.16 C 1029.9026 2204.1023 1069.794 2053.6208 1214.7649 2059.6157 C 1255.8748 2067.8264 1307.1615 2094.9692 1367.7272 2151.393 L 1383.4368 2149.7395 C 1357.4542 2125.5337 1346.3159 2081.1187 1327.2128 2056.3086 C 1349.6979 2078.1274 1372.1719 2107.0835 1395.8391 2144.7786 C 1397.9493 1805.7449 1568.2688 1594.2278 1837.3625 1419.6549 C 2064.1147 1278.1858 2452.658 1147.7747 2505.4353 845.013 C 2517.741 822.6184 2526.6135 801.5772 2533.5474 780.5208 z M 1973.7883 1646.2043 C 1855.2228 1647.1843 1737.8971 1667.6707 1621.5618 1689.1991 C 1533.5543 1817.0917 1605.7797 1819.087 1613.2936 1871.927 L 1634.7909 1855.3905 C 1822.7664 1719.3097 2134.8594 1736.7251 2369.0095 1795.8593 C 2399.315 1791.1664 2422.8452 1781.9567 2407.8704 1747.0768 C 2280.7637 1679.9032 2154.5947 1651.4895 2025.0513 1647.0311 C 2008.0807 1646.3212 1990.7261 1646.0642 1973.7883 1646.2043 z M 3138.7817 1646.2043 C 2956.7378 1646.1058 2827.1047 1715.8882 2679.068 1761.1327 C 2693.2183 1786.8286 2707.5305 1795.3241 2733.6384 1804.1276 C 3005.83 1689.4362 3253.942 1779.4196 3501.757 1871.927 C 3545.825 1820.0981 3527.1155 1759.9594 3502.5837 1703.2551 C 3379.192 1679.3007 3252.9365 1647.2764 3138.7817 1646.2043 z M 3190.0447 1666.8749 C 3304.387 1667.6414 3411.7793 1687.435 3471.9915 1739.6354 C 3491.9768 1761.7957 3490.5525 1772.4426 3485.2205 1798.3397 C 3021.136 1642.495 2833.214 1765.139 2750.175 1765.2668 C 2789.702 1717.5029 2999.474 1665.5975 3190.0447 1666.8749 z M 1958.0786 1685.8918 C 2126.503 1683.1016 2303.1113 1705.7937 2351.6462 1753.6913 C 2250.7966 1745.4124 1878.442 1658.0941 1624.0422 1818.1835 C 1612.6575 1792.2244 1628.5236 1761.6588 1643.0592 1739.6354 C 1701.131 1705.8002 1827.0819 1688.062 1958.0786 1685.8918 z M 3276.0344 1857.871 C 3265.1226 1857.7069 3254.266 1858.1022 3242.9614 1858.6979 C 3083.3657 1867.1088 2886.399 1954.0703 2697.2583 2197.6953 C 2806.16 2535.9668 3132.0784 2838.7917 3449.6672 2458.9712 C 3509.3425 2371.924 3552.0728 2263.8638 3575.3442 2158.0078 L 3576.9978 2017.4478 C 3557.6758 1945.3168 3439.709 1860.3335 3276.0344 1857.871 z M 1858.0331 1879.3684 C 1747.3496 1878.82 1637.4912 1914.3408 1547.9745 2006.6991 L 1539.7063 2158.0078 C 1564.4094 2377.709 1693.7363 2596.1216 1918.3911 2640.0454 C 2122.6855 2615.2979 2340.7139 2584.4182 2412.0044 2186.9465 C 2351.3923 2056.7249 2101.5369 1880.5751 1858.0331 1879.3684 z M 3148.7036 1961.2239 C 3302.5698 1957.5931 3421.2222 2051.0305 3520.774 2162.1418 C 3509.3137 2252.1245 3483.7744 2329.0098 3448.8403 2391.9985 C 3427.8225 2232.181 3330.0637 2094.5715 3161.106 2071.1914 C 2975.9893 2083.9443 2884.6597 2239.1824 2856.0083 2405.2278 C 2818.6147 2351.279 2758.6572 2285.1255 2730.3313 2204.3098 C 2816.4788 2060.3218 2976.3315 1975.0234 3117.2844 1962.8774 C 3127.8582 1961.7452 3138.4458 1961.466 3148.7036 1961.2239 z M 1968.0005 1962.0507 C 1978.333 1962.0027 1988.2947 1962.234 1998.593 1962.8774 C 2139.2246 1974.9958 2301.0256 2055.1335 2387.1997 2198.522 C 2358.7168 2279.967 2296.5952 2351.8281 2259.0422 2406.0544 C 2234.373 2234.0203 2128.9158 2094.8223 1947.33 2073.6719 C 1775.1831 2090.2239 1690.8691 2236.237 1666.2102 2391.1716 C 1631.552 2328.361 1573.432 2249.183 1562.0305 2159.6614 C 1655.646 2039.962 1813.0132 1962.7717 1968.0005 1962.0507 z M 1947.33 2086.901 C 2115.91 2100.9697 2198.2937 2298.226 2209.4329 2449.0493 C 2200.8625 2496.186 2151.8757 2521.1304 2113.5212 2545.7876 C 2061.6802 2575.9558 2008.2812 2589.4429 1956.425 2588.7825 C 1862.4131 2587.7932 1794.0579 2536.4636 1727.395 2477.1614 C 1721.1141 2460.774 1716.6464 2444.1826 1716.6464 2430.0325 C 1724.5775 2290.1548 1795.6062 2108.1804 1947.33 2086.901 z M 3160.279 2093.5156 C 3314.5566 2111.3823 3388.6538 2292.1274 3398.404 2430.0325 C 3271.113 2661.6462 3058.975 2584.3855 2905.6177 2449.0493 C 2914.277 2294.2375 2993.8645 2112.752 3160.279 2093.5156 z M 3946.5876 2140.6445 C 3897.8567 2138.6628 3841.5847 2166.9128 3791.9717 2220.0195 L 3803.5474 2224.9805 C 3905.1628 2148.7449 3991.1836 2185.603 4002.8115 2308.4895 C 4008.0063 2440.7812 3891.6677 2467.6199 3792.7986 2403.574 L 3786.184 2409.3618 C 3908.9297 2536.7473 4057.9624 2487.7727 4064.8232 2306.836 C 4059.0198 2195.4912 4009.2417 2143.1921 3946.5876 2140.6445 z M 1218.0721 2161.315 C 1134.876 2160.0693 1088.1257 2250.7065 1081.6464 2331.6404 C 1080.4086 2528.1584 1242.8912 2545.9087 1364.4198 2435.82 L 1344.576 2418.4568 C 1253.8625 2511.462 1155.5502 2472.2532 1148.619 2334.9478 C 1156.0453 2191.114 1237.5288 2194.7014 1319.7714 2282.0312 L 1359.4589 2247.3047 C 1322.8694 2205.6692 1288.949 2180.06 1256.1061 2167.9297 C 1242.7511 2163.706 1229.9574 2161.493 1218.0721 2161.315 z M 3963.124 2504.4465 C 3969.6877 2504.5078 3976.816 2505.1887 3983.7947 2506.1 C 4000.6492 2521.7734 3979.4534 2537.117 3967.2583 2553.229 C 3950.4153 2573.5046 3949.9944 2597.6338 3948.2412 2622.6821 C 3977.4358 2673.32 3940.1587 2707.34 4036.7114 2774.8176 C 4073.801 2800.9568 4095.0718 2805.1755 4114.4326 2762.4153 C 4110.1074 2699.787 4084.7417 2641.8464 4060.6892 2584.6482 C 4078.1292 2571.3152 4093.025 2555.7566 4106.991 2538.3462 C 4142.3315 2623.705 4172.9507 2714.8528 4173.964 2757.4543 C 4172.791 2801.7964 4147.2925 2824.455 4113.606 2846.7512 C 4010.7449 2856.1804 3936.4126 2764.7764 3895.3247 2678.906 C 3874.0908 2617.1287 3885.4592 2540.3433 3944.934 2506.1 C 3950.562 2504.9434 3956.5603 2504.385 3963.124 2504.4465 z M 2484.765 2553.229 C 2406.183 2753.4958 2341.391 2855.7615 2274.7517 2972.4282 C 2307.0403 3030.8513 2354.0085 3074.6943 2409.524 3110.5076 C 2455.906 3137.4468 2499.9912 3150.8997 2536.0278 3148.5415 L 2530.24 3140.2732 C 2512.2905 3141.4478 2475.3596 3087.9033 2435.9822 3065.0325 C 2399.9128 3044.0828 2363.5032 3010.7478 2335.9368 2968.2942 C 2412.2883 2835.0188 2489.0217 2709.3215 2506.2622 2554.056 L 2484.765 2553.229 z M 4038.365 2599.531 C 4061.9597 2651.1807 4078.3193 2704.8848 4087.9744 2760.7615 C 4011.5974 2793.959 3989.85 2683.1465 3975.5264 2625.1626 C 3998.4514 2619.6428 4019.169 2611.0972 4038.365 2599.531 z M 1292.4862 3011.2888 C 1285.5652 3201.1785 1312.9833 3366.1897 1363.593 3510.69 C 1251.5247 3731.993 1011.00977 3872.5332 882.3821 3931.5427 C 785.18823 3976.1318 601.4373 4098.247 508.65817 4182.897 C 565.41583 4063.8066 679.73724 3947.94 640.9498 3823.229 C 459.5914 3954.0647 294.62207 4089.0183 91.11261 4214.3164 L 439.20505 3800.9048 C 351.89417 3751.555 297.48596 3774.6802 210.17511 3640.5012 C 442.3462 3586.7388 653.25934 3466.5308 772.4147 3339.5376 C 889.89575 3214.3284 1131.1648 3045.9104 1292.4862 3011.2888 z M 1371.0344 3529.7068 C 1503.6864 3889.726 1770.7797 4117.7764 1960.5591 4273.0205 C 1981.4849 4405.5293 1948.9683 4517.202 1915.9106 4631.035 C 1875.6691 4612.2764 1833.4492 4596.638 1786.9263 4587.2134 C 1736.5428 4647.088 1673.0272 4691.9253 1604.1985 4728.6 C 1520.4033 4610.254 1462.5128 4483.602 1389.2245 4368.932 C 1244.085 4133.6567 1070.5481 4055.7883 823.6777 4024.9736 C 848.0667 4013.846 871.39825 4002.49 898.9186 3990.247 C 1119.0858 3865.8418 1257.1095 3785.7224 1371.0344 3529.7068 z M 2679.068 3537.975 C 2633.383 3540.007 2587.4036 3548.4666 2541.8157 3566.0872 C 2396.1648 3519.7952 2236.2346 3550.7415 1991.1516 3600.8137 L 1982.8833 3620.6575 C 2368.013 3748.9143 2616.231 3736.3733 3088.3455 3637.1938 L 3092.4797 3615.6965 C 2953.298 3583.4087 2816.1245 3531.8796 2679.068 3537.975 z M 2719.5825 3568.5676 C 2831.1052 3567.684 2954.9578 3604.4192 3035.429 3623.138 C 2718.9001 3701.3962 2297.7976 3678.441 2035.8 3612.3892 C 2162.8708 3609.9243 2348.0562 3522.8662 2544.2961 3622.311 C 2590.5283 3583.146 2652.6687 3569.0977 2719.5825 3568.5676 z M 4804.8296 3892.6821 C 5068.155 3890.8198 5311.9854 3994.2375 5393.528 4252.35 C 5373.1064 4377.262 5254.874 4403.3384 5146.3076 4412.754 C 5017.086 4420.5737 4867.5034 4397.044 4772.5835 4397.044 L 4777.5444 4404.4854 C 4846.056 4404.4854 4944.4536 4436.9414 5048.7427 4440.039 C 5081.4463 4475.212 5118.1323 4485.832 5128.9443 4530.1626 C 4939.3623 4669.865 4709.0938 4561.6006 4519.5757 4477.246 L 4509.654 4483.0337 C 4592.852 4525.0254 4678.5356 4570.916 4762.6616 4604.5767 C 4769.4614 4638.6147 4775.796 4672.875 4779.198 4707.1025 C 4570.37 4819.969 4410.897 4676.5522 4231.0146 4588.04 C 4240.9663 4598.012 4242.2773 4621.654 4254.166 4627.7275 C 4241.4395 4678.2695 4219.072 4740.522 4178.925 4792.265 C 4082.4126 4742.24 3983.7056 4690.31 3873.0005 4625.247 C 3950.9143 4503.454 3970.057 4342.798 4040.0186 4233.333 C 4182.809 4032.1587 4506.395 3894.7927 4804.8296 3892.6821 z M 569.01624 3927.4087 C 547.9912 3967.1624 532.7638 4001.3733 521.0605 4032.415 C 477.52756 4039.8755 426.2507 4052.836 373.0592 4071.276 C 438.3537 4021.4312 501.98465 3970.0525 569.01624 3927.4087 z M 731.9003 4068.7954 L 728.593 4072.1025 C 1007.21356 4078.3142 1207.3824 4150.8545 1366.9003 4382.9883 C 1435.4893 4490.3057 1451.2306 4646.593 1524.8235 4767.4604 C 1465.9989 4792.635 1405.4663 4812.9346 1347.0565 4831.9526 C 1322.4182 4844.274 1296.368 4854.7007 1270.162 4865.026 C 1225.1173 4832.2876 1163.9026 4821.997 1152.7532 4778.2095 C 1166.6566 4771.0786 1180.7947 4763.8174 1195.7479 4757.5386 L 1189.9602 4751.751 C 1088.0066 4794.5586 1010.34 4839.259 930.3378 4874.9478 C 824.70294 4925.761 707.14453 4891.08 627.72064 4841.8745 C 632.96643 4812.5356 639.86017 4783.544 645.0839 4754.2314 C 723.22534 4725.8477 798.4897 4675.622 874.9407 4637.6494 L 887.343 4626.901 C 682.93225 4734.333 495.7986 4772.8667 278.8014 4679.8174 C 286.1445 4621.1035 328.10373 4614.3135 358.1764 4589.694 C 462.4657 4586.596 565.8238 4554.1406 634.33527 4554.1406 L 634.33527 4546.699 C 452.67322 4557.8726 285.06647 4598.918 130.80011 4493.782 C 16.032108 4375.246 55.139862 4283.26 148.16339 4215.9697 C 181.53172 4200.02 213.88875 4182.024 244.90167 4162.2266 C 331.1816 4123.3955 430.468 4097.3193 503.69724 4083.6782 C 483.7687 4155.7573 486.97385 4206.39 487.98758 4258.965 C 575.85913 4164.7383 648.59894 4112.9307 731.9003 4068.7954 z M 3368.6384 4116.751 C 3354.1526 4290.847 3354.285 4469.7866 3447.1868 4579.772 C 3351.0837 4737.9673 3204.177 4907.715 2741.0798 4877.428 C 2758.6455 5195.0767 2828.338 5668.688 2691.4705 5982.89 C 2423.4883 5496.865 2557.5437 5137.838 2501.3013 4718.678 C 2253.305 4839.1245 2118.172 4735.224 1961.386 4653.359 C 1988.8558 4544.8037 2005.784 4423.6504 1990.3247 4296.172 C 2030.9166 4329.3286 2068.8347 4360.374 2097.8118 4387.122 C 2236.1987 4527.4155 2351.9495 4600.3525 2541.8157 4616.1523 C 2859.3298 4562.7017 3139.182 4358.3013 3368.6384 4116.751 z M 2464.0942 4214.3164 L 2437.636 4215.9697 C 2373.2192 4300.03 2405.3364 4384.091 2451.692 4468.151 L 2478.1501 4466.497 C 2464.9836 4423.146 2420.6553 4529.3726 2464.0942 4214.3164 z M 3563.7688 4502.8774 C 3833.212 4717.3877 4210.535 4826.494 4488.1567 5023.776 C 4626.1997 5315.045 4734.3706 5667.274 4797.388 6049.036 C 4076.1765 6280.335 3186.6724 6271.9375 2457.4797 6216.054 C 1829.7516 6252.505 1211.3104 6192.557 590.5136 6095.3384 C 657.3698 5513.0435 716.4426 5080.327 1373.5149 4902.233 C 1531.214 4850.8433 1685.9268 4748.7524 1796.8481 4655.8394 C 1927.9155 4728.067 2236.6526 4834.6772 2475.6697 4799.7065 C 2401.4026 5579.356 2507.7 5753.2656 2692.2974 6089.5503 C 2922.9673 5742.6 2855.3623 5325.199 2800.611 4937.786 C 3142.0693 4946.4062 3388.63 4754.114 3563.7688 4502.8774 z" svg:height="63.060913mm" draw:style-name="style-28" svg:viewBox="0.0 0.0 5453.8857 6306.0913" svg:width="54.538857mm" svg:x="12.533013mm" svg:y="5.5066404mm"/>
              <draw:path svg:d="M 10.510905 542.5569 C -13.749564 648.67163 3.594338 760.7299 66.637566 879.3164 C 392.3977 759.6282 402.84158 389.59708 847.73285 126.28508 L 819.6693 0.0 C 656.50665 287.40897 331.54062 413.0146 10.510905 542.5569 z" svg:height="8.793164mm" draw:style-name="style-29" svg:viewBox="0.0 0.0 847.7327 879.3164" svg:width="8.477327mm" svg:x="37.87389mm" svg:y="46.113575mm"/>
              <draw:path svg:d="M 486.43063 0.0 L 4.677524 107.576195 C 88.07117 349.73923 51.866985 668.0099 0.0 996.24725 C 120.24096 708.414 229.14742 228.5261 486.43063 0.0 z" svg:height="9.962473mm" draw:style-name="style-30" svg:viewBox="0.0 0.0 486.43063 996.24725" svg:width="4.8643064mm" svg:x="40.130516mm" svg:y="53.503574mm"/>
              <draw:path svg:d="M 912.81244 0.0 L 998.802 416.71872 C 665.86816 519.2347 332.93387 660.3828 0.0 595.31244 C 244.7638 507.95508 418.51974 553.1449 912.81244 0.0 z" svg:height="6.11841mm" draw:style-name="style-31" svg:viewBox="0.0 0.0 998.802 611.841" svg:width="9.98802mm" svg:x="50.733852mm" svg:y="62.04479mm"/>
              <draw:path svg:d="M 19.843748 0.0 L 0.0 231.5104 C 132.263 306.2729 262.18237 364.63333 377.03122 317.49997 L 383.6458 244.73956 C 383.6458 244.73956 26.458332 52.916664 19.843748 0.0 z" svg:height="3.34462mm" draw:style-name="style-32" svg:viewBox="0.0 0.0 383.6458 334.46198" svg:width="3.8364582mm" svg:x="32.609894mm" svg:y="49.54323mm"/>
              <draw:path svg:d="M 42.466923 85.98958 C 217.69019 153.80621 530.9561 90.48805 723.769 0.0 C 661.75604 107.7613 560.247 176.02667 545.17523 330.72916 L 690.69604 562.23956 C 690.69604 562.23956 -202.27264 899.5833 42.466923 85.98958 z" svg:height="6.3156743mm" draw:style-name="style-33" svg:viewBox="0.0 0.0 723.76904 631.56744" svg:width="7.23769mm" svg:x="28.944078mm" svg:y="31.617706mm"/>
              <draw:path svg:d="M 138.90625 0.0 C 105.58706 114.406364 68.10832 224.6536 0.0 304.2708 L 165.36458 449.79166 C 48.096626 168.22252 151.7224 118.94844 138.90625 0.0 z" svg:height="4.497916mm" draw:style-name="style-34" svg:viewBox="0.0 0.0 165.36458 449.79166" svg:width="1.6536458mm" svg:x="36.380207mm" svg:y="32.080727mm"/>
              <draw:path svg:d="M 105.549515 19.843748 C 308.82642 155.48286 559.6323 157.06163 733.9349 0.0 C 1130.4474 514.2237 -406.2054 1178.2052 105.549515 19.843748 z" svg:height="6.6155457mm" draw:style-name="style-35" svg:viewBox="0.0 0.0 800.09924 661.55457" svg:width="8.000993mm" svg:x="39.954918mm" svg:y="31.485415mm"/>
              <draw:path svg:d="M 0.0 0.0 C 95.06767 222.94463 -91.93055 405.9539 336.75955 673.5195 C 797.7553 564.7406 601.8019 236.97922 734.3233 18.708885 C 467.88565 217.8004 167.63995 319.59772 0.0 0.0 z" svg:height="6.735195mm" draw:style-name="style-36" svg:viewBox="0.0 0.0 734.3233 673.5195" svg:width="7.3432326mm" svg:x="33.95659mm" svg:y="43.774967mm"/>
              <draw:path svg:d="M 411.53088 53.78709 C 331.29276 292.06952 -23.71504 170.95815 107.26008 238.9954 C -233.15114 -8.371985 339.08176 -51.588417 411.53088 53.78709 z" svg:height="2.3899553mm" draw:style-name="style-37" svg:viewBox="0.0 0.0 411.53088 238.99554" svg:width="4.115309mm" svg:x="62.62583mm" svg:y="47.384785mm"/>
              <draw:path svg:d="M 0.0 92.29289 C 359.98688 170.55684 299.9506 84.46472 402.24084 61.891003 C 436.28876 -23.229767 30.537943 -27.315838 0.0 92.29289 z" svg:height="1.2450728mm" draw:style-name="style-38" svg:viewBox="0.0 0.0 404.2678 124.50728" svg:width="4.042678mm" svg:x="59.915142mm" svg:y="50.35897mm"/>
              <draw:path svg:d="M 325.3447 33.294964 C 251.37837 156.18636 113.45318 78.06411 0.27816454 77.728615 C -9.32598 5.6997485 232.40828 -31.134645 325.3447 33.294964 z" svg:height="1.025124mm" draw:style-name="style-39" svg:viewBox="0.0 0.0 325.34467 102.51239" svg:width="3.2534466mm" svg:x="57.386665mm" svg:y="52.14164mm"/>
              <draw:path svg:d="M 205.79735 0.0 C 154.89363 88.18744 94.24408 152.70708 0.0 135.63933 L 163.70245 219.8291 L 205.79735 0.0 z" svg:height="2.198291mm" draw:style-name="style-40" svg:viewBox="0.0 0.0 205.79735 219.8291" svg:width="2.0579734mm" svg:x="53.13318mm" svg:y="51.70285mm"/>
              <draw:path svg:d="M 581.1806 15.578424 C 389.415 141.59988 197.64902 237.44916 5.8830385 251.77766 C -65.041245 206.98308 527.70276 -67.55441 581.1806 15.578424 z" svg:height="2.517777mm" draw:style-name="style-41" svg:viewBox="0.0 0.0 581.1804 251.77771" svg:width="5.8118043mm" svg:x="54.337196mm" svg:y="44.694942mm"/>
              <draw:path svg:d="M 366.51428 0.0 C 252.79826 119.848946 -222.57018 80.32576 125.08199 403.48956 C 341.96432 418.22058 231.80128 205.40048 363.20697 142.21353 L 366.51428 0.0 z" svg:height="4.0421815mm" draw:style-name="style-42" svg:viewBox="0.0 0.0 366.51428 404.21814" svg:width="3.665143mm" svg:x="13.532773mm" svg:y="46.599735mm"/>
              <draw:path svg:d="M 0.0 0.0 L 191.8229 377.03122 L 82.68229 416.71872 C -7.4127417 277.8593 51.59165 186.648 0.0 0.0 z" svg:height="4.167187mm" draw:style-name="style-43" svg:viewBox="0.0 0.0 191.8229 416.71872" svg:width="1.9182291mm" svg:x="26.359114mm" svg:y="49.543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6" draw:border="42.421616%" draw:display-name="gradient-1" draw:end-color="#ffffff" draw:name="gradient-1" draw:start-color="#ffffca" draw:style="linear"/>
    <draw:gradient draw:angle="568" draw:border="29.047642%" draw:display-name="gradient-2" draw:end-color="#ffffff" draw:name="gradient-2" draw:start-color="#ffffca" draw:style="linear"/>
    <draw:gradient draw:angle="148" draw:border="47.164143%" draw:display-name="gradient-3" draw:end-color="#f3d1bc" draw:name="gradient-3" draw:start-color="#eebd9f" draw:style="linear"/>
    <draw:gradient draw:angle="144" draw:border="33.207455%" draw:display-name="gradient-4" draw:end-color="#f3d1bc" draw:name="gradient-4" draw:start-color="#eebd9f" draw:style="linear"/>
    <draw:gradient draw:angle="2705" draw:border="10.419793%" draw:cx="29.532364%" draw:cy="21.497156%" draw:display-name="gradient-5" draw:end-color="#ffffff" draw:name="gradient-5" draw:start-color="#b8b8b8" draw:style="ellipsoid"/>
    <draw:gradient draw:angle="521" draw:border="24.013027%" draw:display-name="gradient-6" draw:end-color="#532100" draw:name="gradient-6" draw:start-color="#aa4400" draw:style="linear"/>
    <draw:gradient draw:angle="730" draw:border="19.387417%" draw:display-name="gradient-7" draw:end-color="#000000" draw:name="gradient-7" draw:start-color="#1a1a1a" draw:style="linear"/>
    <draw:gradient draw:angle="0" draw:border="0.0%" draw:display-name="gradient-8" draw:end-color="#810000" draw:name="gradient-8" draw:start-color="#ff0000" draw:style="linear"/>
    <draw:gradient draw:angle="1939" draw:border="9.108567%" draw:display-name="gradient-9" draw:end-color="#dde1e7" draw:name="gradient-9" draw:start-color="#afb9c7" draw:style="linear"/>
    <draw:gradient draw:angle="270" draw:border="41.43225%" draw:display-name="gradient-10" draw:end-color="#000000" draw:name="gradient-10" draw:start-color="#1a1a1a" draw:style="linear"/>
    <draw:gradient draw:angle="396" draw:border="22.387552%" draw:display-name="gradient-11" draw:end-color="#000000" draw:name="gradient-11" draw:start-color="#1a1a1a" draw:style="linear"/>
    <draw:gradient draw:angle="856" draw:border="26.576998%" draw:display-name="gradient-12" draw:end-color="#000000" draw:name="gradient-12" draw:start-color="#1a1a1a" draw:style="linear"/>
    <draw:gradient draw:angle="2855" draw:border="22.889347%" draw:cx="31.651419%" draw:cy="16.95122%" draw:display-name="gradient-13" draw:end-color="#ffffff" draw:name="gradient-13" draw:start-color="#b8b8b8" draw:style="ellipsoid"/>
    <draw:gradient draw:angle="309" draw:border="33.843758%" draw:display-name="gradient-14" draw:end-color="#532100" draw:name="gradient-14" draw:start-color="#aa4400" draw:style="linear"/>
    <draw:gradient draw:angle="68" draw:border="5.675373%" draw:display-name="gradient-15" draw:end-color="#ffd300" draw:name="gradient-15" draw:start-color="#ffc200" draw:style="linear"/>
    <draw:gradient draw:angle="686" draw:border="14.782152%" draw:display-name="gradient-16" draw:end-color="#000000" draw:name="gradient-16" draw:start-color="#1a1a1a" draw:style="linear"/>
    <draw:gradient draw:angle="900" draw:border="32.876186%" draw:display-name="gradient-17" draw:end-color="#ffd300" draw:name="gradient-17" draw:start-color="#ffc2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08333mm" fo:page-width="74.08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