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7e7d" draw:opacity="100.0%" draw:stroke="none"/>
    </style:style>
    <style:style style:family="graphic" style:name="style-3">
      <style:graphic-properties draw:fill="solid" draw:fill-color="#9b8075" draw:opacity="100.0%" draw:stroke="none"/>
    </style:style>
    <style:style style:family="graphic" style:name="style-4">
      <style:graphic-properties draw:fill="solid" draw:fill-color="#aea8a8" draw:opacity="100.0%" draw:stroke="none"/>
    </style:style>
    <style:style style:family="graphic" style:name="style-5">
      <style:graphic-properties draw:fill="solid" draw:fill-color="#fffbf6" draw:opacity="100.0%" draw:stroke="none"/>
    </style:style>
    <style:style style:family="graphic" style:name="style-6">
      <style:graphic-properties draw:fill="solid" draw:fill-color="#7d6a5b" draw:opacity="100.0%" draw:stroke="none"/>
    </style:style>
    <style:style style:family="graphic" style:name="style-7">
      <style:graphic-properties draw:fill="solid" draw:fill-color="#ccb6ab" draw:opacity="100.0%" draw:stroke="none"/>
    </style:style>
    <style:style style:family="graphic" style:name="style-8">
      <style:graphic-properties draw:fill="solid" draw:fill-color="#a38f84" draw:opacity="100.0%" draw:stroke="none"/>
    </style:style>
    <style:style style:family="graphic" style:name="style-9">
      <style:graphic-properties draw:fill="solid" draw:fill-color="#b7aaa4" draw:opacity="100.0%" draw:stroke="none"/>
    </style:style>
    <style:style style:family="graphic" style:name="style-10">
      <style:graphic-properties draw:fill="solid" draw:fill-color="#8f796b" draw:opacity="100.0%" draw:stroke="none"/>
    </style:style>
    <style:style style:family="graphic" style:name="style-11">
      <style:graphic-properties draw:fill="solid" draw:fill-color="#765c4f" draw:opacity="100.0%" draw:stroke="none"/>
    </style:style>
    <style:style style:family="graphic" style:name="style-12">
      <style:graphic-properties draw:fill="solid" draw:fill-color="#69493c" draw:opacity="100.0%" draw:stroke="none"/>
    </style:style>
    <style:style style:family="graphic" style:name="style-13">
      <style:graphic-properties draw:fill="solid" draw:fill-color="#8d7f76" draw:opacity="100.0%" draw:stroke="none"/>
    </style:style>
    <style:style style:family="graphic" style:name="style-14">
      <style:graphic-properties draw:fill="solid" draw:fill-color="#b1a89f" draw:opacity="100.0%" draw:stroke="none"/>
    </style:style>
    <style:style style:family="graphic" style:name="style-15">
      <style:graphic-properties draw:fill="solid" draw:fill-color="#998376" draw:opacity="100.0%" draw:stroke="none"/>
    </style:style>
    <style:style style:family="graphic" style:name="style-16">
      <style:graphic-properties draw:fill="solid" draw:fill-color="#66442b" draw:opacity="100.0%" draw:stroke="none"/>
    </style:style>
    <style:style style:family="graphic" style:name="style-17">
      <style:graphic-properties draw:fill="solid" draw:fill-color="#5f3829" draw:opacity="100.0%" draw:stroke="none"/>
    </style:style>
    <style:style style:family="graphic" style:name="style-18">
      <style:graphic-properties draw:fill="solid" draw:fill-color="#583122" draw:opacity="100.0%" draw:stroke="none"/>
    </style:style>
    <style:style style:family="graphic" style:name="style-19">
      <style:graphic-properties draw:fill="solid" draw:fill-color="#b8ac9e" draw:opacity="100.0%" draw:stroke="none"/>
    </style:style>
    <style:style style:family="graphic" style:name="style-20">
      <style:graphic-properties draw:fill="solid" draw:fill-color="#684a48" draw:opacity="100.0%" draw:stroke="none"/>
    </style:style>
    <style:style style:family="graphic" style:name="style-21">
      <style:graphic-properties draw:fill="solid" draw:fill-color="#94857e" draw:opacity="100.0%" draw:stroke="none"/>
    </style:style>
    <style:style style:family="graphic" style:name="style-22">
      <style:graphic-properties draw:fill="solid" draw:fill-color="#8f634a" draw:opacity="100.0%" draw:stroke="none"/>
    </style:style>
    <style:style style:family="graphic" style:name="style-23">
      <style:graphic-properties draw:fill="solid" draw:fill-color="#886957" draw:opacity="100.0%" draw:stroke="none"/>
    </style:style>
    <style:style style:family="graphic" style:name="style-24">
      <style:graphic-properties draw:fill="solid" draw:fill-color="#785339" draw:opacity="100.0%" draw:stroke="none"/>
    </style:style>
    <style:style style:family="graphic" style:name="style-25">
      <style:graphic-properties draw:fill="solid" draw:fill-color="#a99280" draw:opacity="100.0%" draw:stroke="none"/>
    </style:style>
    <style:style style:family="graphic" style:name="style-26">
      <style:graphic-properties draw:fill="solid" draw:fill-color="#85664a" draw:opacity="100.0%" draw:stroke="none"/>
    </style:style>
    <style:style style:family="graphic" style:name="style-27">
      <style:graphic-properties draw:fill="solid" draw:fill-color="#beb2b2" draw:opacity="100.0%" draw:stroke="none"/>
    </style:style>
    <style:style style:family="graphic" style:name="style-28">
      <style:graphic-properties draw:fill="solid" draw:fill-color="#794d32" draw:opacity="100.0%" draw:stroke="none"/>
    </style:style>
    <style:style style:family="graphic" style:name="style-29">
      <style:graphic-properties draw:fill="solid" draw:fill-color="#c4b7af" draw:opacity="100.0%" draw:stroke="none"/>
    </style:style>
    <style:style style:family="graphic" style:name="style-30">
      <style:graphic-properties draw:fill="solid" draw:fill-color="#a7928d" draw:opacity="100.0%" draw:stroke="none"/>
    </style:style>
    <style:style style:family="graphic" style:name="style-31">
      <style:graphic-properties draw:fill="solid" draw:fill-color="#afa895" draw:opacity="100.0%" draw:stroke="none"/>
    </style:style>
    <style:style style:family="graphic" style:name="style-32">
      <style:graphic-properties draw:fill="solid" draw:fill-color="#bbaaa3" draw:opacity="100.0%" draw:stroke="none"/>
    </style:style>
    <style:style style:family="graphic" style:name="style-33">
      <style:graphic-properties draw:fill="solid" draw:fill-color="#cfc3c5" draw:opacity="100.0%" draw:stroke="none"/>
    </style:style>
    <style:style style:family="graphic" style:name="style-34">
      <style:graphic-properties draw:fill="solid" draw:fill-color="#756764" draw:opacity="100.0%" draw:stroke="none"/>
    </style:style>
    <style:style style:family="graphic" style:name="style-35">
      <style:graphic-properties draw:fill="solid" draw:fill-color="#a67d67" draw:opacity="100.0%" draw:stroke="none"/>
    </style:style>
    <style:style style:family="graphic" style:name="style-36">
      <style:graphic-properties draw:fill="solid" draw:fill-color="#c9c2ba" draw:opacity="100.0%" draw:stroke="none"/>
    </style:style>
    <style:style style:family="graphic" style:name="style-37">
      <style:graphic-properties draw:fill="solid" draw:fill-color="#baa588" draw:opacity="100.0%" draw:stroke="none"/>
    </style:style>
    <style:style style:family="graphic" style:name="style-38">
      <style:graphic-properties draw:fill="solid" draw:fill-color="#c6baaa" draw:opacity="100.0%" draw:stroke="none"/>
    </style:style>
    <style:style style:family="graphic" style:name="style-39">
      <style:graphic-properties draw:fill="solid" draw:fill-color="#967c6f" draw:opacity="100.0%" draw:stroke="none"/>
    </style:style>
    <style:style style:family="graphic" style:name="style-40">
      <style:graphic-properties draw:fill="solid" draw:fill-color="#b7aaa1" draw:opacity="100.0%" draw:stroke="none"/>
    </style:style>
    <style:style style:family="graphic" style:name="style-41">
      <style:graphic-properties draw:fill="solid" draw:fill-color="#92786b" draw:opacity="100.0%" draw:stroke="none"/>
    </style:style>
    <style:style style:family="graphic" style:name="style-42">
      <style:graphic-properties draw:fill="solid" draw:fill-color="#d7c9bc" draw:opacity="100.0%" draw:stroke="none"/>
    </style:style>
    <style:style style:family="graphic" style:name="style-43">
      <style:graphic-properties draw:fill="solid" draw:fill-color="#ab9587" draw:opacity="100.0%" draw:stroke="none"/>
    </style:style>
    <style:style style:family="graphic" style:name="style-44">
      <style:graphic-properties draw:fill="solid" draw:fill-color="#ccb6a8" draw:opacity="100.0%" draw:stroke="none"/>
    </style:style>
    <style:style style:family="graphic" style:name="style-45">
      <style:graphic-properties draw:fill="solid" draw:fill-color="#b9a290" draw:opacity="100.0%" draw:stroke="none"/>
    </style:style>
    <style:style style:family="graphic" style:name="style-46">
      <style:graphic-properties draw:fill="solid" draw:fill-color="#8f7262" draw:opacity="100.0%" draw:stroke="none"/>
    </style:style>
    <style:style style:family="graphic" style:name="style-47">
      <style:graphic-properties draw:fill="solid" draw:fill-color="#dcd5cf" draw:opacity="100.0%" draw:stroke="none"/>
    </style:style>
    <style:style style:family="graphic" style:name="style-48">
      <style:graphic-properties draw:fill="solid" draw:fill-color="#b5a29b" draw:opacity="100.0%" draw:stroke="none"/>
    </style:style>
    <style:style style:family="graphic" style:name="style-49">
      <style:graphic-properties draw:fill="solid" draw:fill-color="#a69792" draw:opacity="100.0%" draw:stroke="none"/>
    </style:style>
    <style:style style:family="graphic" style:name="style-50">
      <style:graphic-properties draw:fill="solid" draw:fill-color="#9f9b9a" draw:opacity="100.0%" draw:stroke="none"/>
    </style:style>
    <style:style style:family="graphic" style:name="style-51">
      <style:graphic-properties draw:fill="solid" draw:fill-color="#dac1bc" draw:opacity="100.0%" draw:stroke="none"/>
    </style:style>
    <style:style style:family="graphic" style:name="style-52">
      <style:graphic-properties draw:fill="solid" draw:fill-color="#be9e87" draw:opacity="100.0%" draw:stroke="none"/>
    </style:style>
    <style:style style:family="graphic" style:name="style-53">
      <style:graphic-properties draw:fill="solid" draw:fill-color="#c4b4a7" draw:opacity="100.0%" draw:stroke="none"/>
    </style:style>
    <style:style style:family="graphic" style:name="style-54">
      <style:graphic-properties draw:fill="solid" draw:fill-color="#bca59d" draw:opacity="100.0%" draw:stroke="none"/>
    </style:style>
    <style:style style:family="graphic" style:name="style-55">
      <style:graphic-properties draw:fill="solid" draw:fill-color="#e4dbd4" draw:opacity="100.0%" draw:stroke="none"/>
    </style:style>
    <style:style style:family="graphic" style:name="style-56">
      <style:graphic-properties draw:fill="solid" draw:fill-color="#bca99b" draw:opacity="100.0%" draw:stroke="none"/>
    </style:style>
    <style:style style:family="graphic" style:name="style-57">
      <style:graphic-properties draw:fill="solid" draw:fill-color="#a38e79" draw:opacity="100.0%" draw:stroke="none"/>
    </style:style>
    <style:style style:family="graphic" style:name="style-58">
      <style:graphic-properties draw:fill="solid" draw:fill-color="#a48479" draw:opacity="100.0%" draw:stroke="none"/>
    </style:style>
    <style:style style:family="graphic" style:name="style-59">
      <style:graphic-properties draw:fill="solid" draw:fill-color="#d4c5be" draw:opacity="100.0%" draw:stroke="none"/>
    </style:style>
    <style:style style:family="graphic" style:name="style-60">
      <style:graphic-properties draw:fill="solid" draw:fill-color="#a09c99" draw:opacity="100.0%" draw:stroke="none"/>
    </style:style>
    <style:style style:family="graphic" style:name="style-61">
      <style:graphic-properties draw:fill="solid" draw:fill-color="#decbc7" draw:opacity="100.0%" draw:stroke="none"/>
    </style:style>
    <style:style style:family="graphic" style:name="style-62">
      <style:graphic-properties draw:fill="solid" draw:fill-color="#725e55" draw:opacity="100.0%" draw:stroke="none"/>
    </style:style>
    <style:style style:family="graphic" style:name="style-63">
      <style:graphic-properties draw:fill="solid" draw:fill-color="#cdbbaf" draw:opacity="100.0%" draw:stroke="none"/>
    </style:style>
    <style:style style:family="graphic" style:name="style-64">
      <style:graphic-properties draw:fill="solid" draw:fill-color="#cdc3ba" draw:opacity="100.0%" draw:stroke="none"/>
    </style:style>
    <style:style style:family="graphic" style:name="style-65">
      <style:graphic-properties draw:fill="solid" draw:fill-color="#a18675" draw:opacity="100.0%" draw:stroke="none"/>
    </style:style>
    <style:style style:family="graphic" style:name="style-66">
      <style:graphic-properties draw:fill="solid" draw:fill-color="#e2d5cd" draw:opacity="100.0%" draw:stroke="none"/>
    </style:style>
    <style:style style:family="graphic" style:name="style-67">
      <style:graphic-properties draw:fill="solid" draw:fill-color="#af937e" draw:opacity="100.0%" draw:stroke="none"/>
    </style:style>
    <style:style style:family="graphic" style:name="style-68">
      <style:graphic-properties draw:fill="solid" draw:fill-color="#d9c3b8" draw:opacity="100.0%" draw:stroke="none"/>
    </style:style>
    <style:style style:family="graphic" style:name="style-69">
      <style:graphic-properties draw:fill="solid" draw:fill-color="#c6b2a7" draw:opacity="100.0%" draw:stroke="none"/>
    </style:style>
    <style:style style:family="graphic" style:name="style-70">
      <style:graphic-properties draw:fill="solid" draw:fill-color="#afa49e" draw:opacity="100.0%" draw:stroke="none"/>
    </style:style>
    <style:style style:family="graphic" style:name="style-71">
      <style:graphic-properties draw:fill="solid" draw:fill-color="#c6978f" draw:opacity="100.0%" draw:stroke="none"/>
    </style:style>
    <style:style style:family="graphic" style:name="style-72">
      <style:graphic-properties draw:fill="solid" draw:fill-color="#a78a78" draw:opacity="100.0%" draw:stroke="none"/>
    </style:style>
    <style:style style:family="graphic" style:name="style-73">
      <style:graphic-properties draw:fill="solid" draw:fill-color="#c2a79e" draw:opacity="100.0%" draw:stroke="none"/>
    </style:style>
    <style:style style:family="graphic" style:name="style-74">
      <style:graphic-properties draw:fill="solid" draw:fill-color="#b59e8c" draw:opacity="100.0%" draw:stroke="none"/>
    </style:style>
    <style:style style:family="graphic" style:name="style-75">
      <style:graphic-properties draw:fill="solid" draw:fill-color="#caaa9d" draw:opacity="100.0%" draw:stroke="none"/>
    </style:style>
    <style:style style:family="graphic" style:name="style-76">
      <style:graphic-properties draw:fill="solid" draw:fill-color="#aa897a" draw:opacity="100.0%" draw:stroke="none"/>
    </style:style>
    <style:style style:family="graphic" style:name="style-77">
      <style:graphic-properties draw:fill="solid" draw:fill-color="#b8a79f" draw:opacity="100.0%" draw:stroke="none"/>
    </style:style>
    <style:style style:family="graphic" style:name="style-78">
      <style:graphic-properties draw:fill="solid" draw:fill-color="#d3b6b2" draw:opacity="100.0%" draw:stroke="none"/>
    </style:style>
    <style:style style:family="graphic" style:name="style-79">
      <style:graphic-properties draw:fill="solid" draw:fill-color="#fffbe8" draw:opacity="100.0%" draw:stroke="none"/>
    </style:style>
    <style:style style:family="graphic" style:name="style-80">
      <style:graphic-properties draw:fill="solid" draw:fill-color="#5f4c52" draw:opacity="100.0%" draw:stroke="none"/>
    </style:style>
    <style:style style:family="graphic" style:name="style-81">
      <style:graphic-properties draw:fill="solid" draw:fill-color="#b89996" draw:opacity="100.0%" draw:stroke="none"/>
    </style:style>
    <style:style style:family="graphic" style:name="style-82">
      <style:graphic-properties draw:fill="solid" draw:fill-color="#ddc1c0" draw:opacity="100.0%" draw:stroke="none"/>
    </style:style>
    <style:style style:family="graphic" style:name="style-83">
      <style:graphic-properties draw:fill="solid" draw:fill-color="#ab988a" draw:opacity="100.0%" draw:stroke="none"/>
    </style:style>
    <style:style style:family="graphic" style:name="style-84">
      <style:graphic-properties draw:fill="solid" draw:fill-color="#9d8f86" draw:opacity="100.0%" draw:stroke="none"/>
    </style:style>
    <style:style style:family="graphic" style:name="style-85">
      <style:graphic-properties draw:fill="solid" draw:fill-color="#6b646c" draw:opacity="100.0%" draw:stroke="none"/>
    </style:style>
    <style:style style:family="graphic" style:name="style-86">
      <style:graphic-properties draw:fill="solid" draw:fill-color="#d6ada7" draw:opacity="100.0%" draw:stroke="none"/>
    </style:style>
    <style:style style:family="graphic" style:name="style-87">
      <style:graphic-properties draw:fill="solid" draw:fill-color="#ab8980" draw:opacity="100.0%" draw:stroke="none"/>
    </style:style>
    <style:style style:family="graphic" style:name="style-88">
      <style:graphic-properties draw:fill="solid" draw:fill-color="#c4aca8" draw:opacity="100.0%" draw:stroke="none"/>
    </style:style>
    <style:style style:family="graphic" style:name="style-89">
      <style:graphic-properties draw:fill="solid" draw:fill-color="#865e67" draw:opacity="100.0%" draw:stroke="none"/>
    </style:style>
    <style:style style:family="graphic" style:name="style-90">
      <style:graphic-properties draw:fill="solid" draw:fill-color="#c5a79c" draw:opacity="100.0%" draw:stroke="none"/>
    </style:style>
    <style:style style:family="graphic" style:name="style-91">
      <style:graphic-properties draw:fill="solid" draw:fill-color="#8f687a" draw:opacity="100.0%" draw:stroke="none"/>
    </style:style>
    <style:style style:family="graphic" style:name="style-92">
      <style:graphic-properties draw:fill="solid" draw:fill-color="#c5c2cd" draw:opacity="100.0%" draw:stroke="none"/>
    </style:style>
    <style:style style:family="graphic" style:name="style-93">
      <style:graphic-properties draw:fill="solid" draw:fill-color="#70436e" draw:opacity="100.0%" draw:stroke="none"/>
    </style:style>
    <style:style style:family="graphic" style:name="style-94">
      <style:graphic-properties draw:fill="solid" draw:fill-color="#a6808d" draw:opacity="100.0%" draw:stroke="none"/>
    </style:style>
    <style:style style:family="graphic" style:name="style-95">
      <style:graphic-properties draw:fill="solid" draw:fill-color="#daafa8" draw:opacity="100.0%" draw:stroke="none"/>
    </style:style>
    <style:style style:family="graphic" style:name="style-96">
      <style:graphic-properties draw:fill="solid" draw:fill-color="#ecc7ce" draw:opacity="100.0%" draw:stroke="none"/>
    </style:style>
    <style:style style:family="graphic" style:name="style-97">
      <style:graphic-properties draw:fill="solid" draw:fill-color="#efdfe0" draw:opacity="100.0%" draw:stroke="none"/>
    </style:style>
    <style:style style:family="graphic" style:name="style-98">
      <style:graphic-properties draw:fill="solid" draw:fill-color="#d0ada9" draw:opacity="100.0%" draw:stroke="none"/>
    </style:style>
    <style:style style:family="graphic" style:name="style-99">
      <style:graphic-properties draw:fill="solid" draw:fill-color="#3a232b" draw:opacity="100.0%" draw:stroke="none"/>
    </style:style>
    <style:style style:family="graphic" style:name="style-100">
      <style:graphic-properties draw:fill="solid" draw:fill-color="#836281" draw:opacity="100.0%" draw:stroke="none"/>
    </style:style>
    <style:style style:family="graphic" style:name="style-101">
      <style:graphic-properties draw:fill="solid" draw:fill-color="#a58289" draw:opacity="100.0%" draw:stroke="none"/>
    </style:style>
    <style:style style:family="graphic" style:name="style-102">
      <style:graphic-properties draw:fill="solid" draw:fill-color="#ffe2f3" draw:opacity="100.0%" draw:stroke="none"/>
    </style:style>
    <style:style style:family="graphic" style:name="style-103">
      <style:graphic-properties draw:fill="solid" draw:fill-color="#512d39" draw:opacity="100.0%" draw:stroke="none"/>
    </style:style>
    <style:style style:family="graphic" style:name="style-104">
      <style:graphic-properties draw:fill="solid" draw:fill-color="#dad4d4" draw:opacity="100.0%" draw:stroke="none"/>
    </style:style>
    <style:style style:family="graphic" style:name="style-105">
      <style:graphic-properties draw:fill="solid" draw:fill-color="#d4babd" draw:opacity="100.0%" draw:stroke="none"/>
    </style:style>
    <style:style style:family="graphic" style:name="style-106">
      <style:graphic-properties draw:fill="solid" draw:fill-color="#69225a" draw:opacity="100.0%" draw:stroke="none"/>
    </style:style>
    <style:style style:family="graphic" style:name="style-107">
      <style:graphic-properties draw:fill="solid" draw:fill-color="#d6b7b4" draw:opacity="100.0%" draw:stroke="none"/>
    </style:style>
    <style:style style:family="graphic" style:name="style-108">
      <style:graphic-properties draw:fill="solid" draw:fill-color="#a28a97" draw:opacity="100.0%" draw:stroke="none"/>
    </style:style>
    <style:style style:family="graphic" style:name="style-109">
      <style:graphic-properties draw:fill="solid" draw:fill-color="#e1c0bb" draw:opacity="100.0%" draw:stroke="none"/>
    </style:style>
    <style:style style:family="graphic" style:name="style-110">
      <style:graphic-properties draw:fill="solid" draw:fill-color="#a28d9c" draw:opacity="100.0%" draw:stroke="none"/>
    </style:style>
    <style:style style:family="graphic" style:name="style-111">
      <style:graphic-properties draw:fill="solid" draw:fill-color="#6f5558" draw:opacity="100.0%" draw:stroke="none"/>
    </style:style>
    <style:style style:family="graphic" style:name="style-112">
      <style:graphic-properties draw:fill="solid" draw:fill-color="#988f94" draw:opacity="100.0%" draw:stroke="none"/>
    </style:style>
    <style:style style:family="graphic" style:name="style-113">
      <style:graphic-properties draw:fill="solid" draw:fill-color="#4a353c" draw:opacity="100.0%" draw:stroke="none"/>
    </style:style>
    <style:style style:family="graphic" style:name="style-114">
      <style:graphic-properties draw:fill="solid" draw:fill-color="#a78b87" draw:opacity="100.0%" draw:stroke="none"/>
    </style:style>
    <style:style style:family="graphic" style:name="style-115">
      <style:graphic-properties draw:fill="solid" draw:fill-color="#e7cdcc" draw:opacity="100.0%" draw:stroke="none"/>
    </style:style>
    <style:style style:family="graphic" style:name="style-116">
      <style:graphic-properties draw:fill="solid" draw:fill-color="#9d878a" draw:opacity="100.0%" draw:stroke="none"/>
    </style:style>
    <style:style style:family="graphic" style:name="style-117">
      <style:graphic-properties draw:fill="solid" draw:fill-color="#dbc1c0" draw:opacity="100.0%" draw:stroke="none"/>
    </style:style>
    <style:style style:family="graphic" style:name="style-118">
      <style:graphic-properties draw:fill="solid" draw:fill-color="#635459" draw:opacity="100.0%" draw:stroke="none"/>
    </style:style>
    <style:style style:family="graphic" style:name="style-119">
      <style:graphic-properties draw:fill="solid" draw:fill-color="#63525a" draw:opacity="100.0%" draw:stroke="none"/>
    </style:style>
    <style:style style:family="graphic" style:name="style-120">
      <style:graphic-properties draw:fill="solid" draw:fill-color="#fcddda" draw:opacity="100.0%" draw:stroke="none"/>
    </style:style>
    <style:style style:family="graphic" style:name="style-121">
      <style:graphic-properties draw:fill="solid" draw:fill-color="#33212f" draw:opacity="100.0%" draw:stroke="none"/>
    </style:style>
    <style:style style:family="graphic" style:name="style-122">
      <style:graphic-properties draw:fill="solid" draw:fill-color="#906d6b" draw:opacity="100.0%" draw:stroke="none"/>
    </style:style>
    <style:style style:family="graphic" style:name="style-123">
      <style:graphic-properties draw:fill="solid" draw:fill-color="#c1b2c7" draw:opacity="100.0%" draw:stroke="none"/>
    </style:style>
    <style:style style:family="graphic" style:name="style-124">
      <style:graphic-properties draw:fill="solid" draw:fill-color="#c9bbc8" draw:opacity="100.0%" draw:stroke="none"/>
    </style:style>
    <style:style style:family="graphic" style:name="style-125">
      <style:graphic-properties draw:fill="solid" draw:fill-color="#cabfb9" draw:opacity="100.0%" draw:stroke="none"/>
    </style:style>
    <style:style style:family="graphic" style:name="style-126">
      <style:graphic-properties draw:fill="solid" draw:fill-color="#d9ceca" draw:opacity="100.0%" draw:stroke="none"/>
    </style:style>
    <style:style style:family="graphic" style:name="style-127">
      <style:graphic-properties draw:fill="solid" draw:fill-color="#c8bcc6" draw:opacity="100.0%" draw:stroke="none"/>
    </style:style>
    <style:style style:family="graphic" style:name="style-128">
      <style:graphic-properties draw:fill="solid" draw:fill-color="#816e70" draw:opacity="100.0%" draw:stroke="none"/>
    </style:style>
    <style:style style:family="graphic" style:name="style-129">
      <style:graphic-properties draw:fill="solid" draw:fill-color="#cfb7ab" draw:opacity="100.0%" draw:stroke="none"/>
    </style:style>
    <style:style style:family="graphic" style:name="style-130">
      <style:graphic-properties draw:fill="solid" draw:fill-color="#906a69" draw:opacity="100.0%" draw:stroke="none"/>
    </style:style>
    <style:style style:family="graphic" style:name="style-131">
      <style:graphic-properties draw:fill="solid" draw:fill-color="#b39c96" draw:opacity="100.0%" draw:stroke="none"/>
    </style:style>
    <style:style style:family="graphic" style:name="style-132">
      <style:graphic-properties draw:fill="solid" draw:fill-color="#d4b6b8" draw:opacity="100.0%" draw:stroke="none"/>
    </style:style>
    <style:style style:family="graphic" style:name="style-133">
      <style:graphic-properties draw:fill="solid" draw:fill-color="#dfc1b7" draw:opacity="100.0%" draw:stroke="none"/>
    </style:style>
    <style:style style:family="graphic" style:name="style-134">
      <style:graphic-properties draw:fill="solid" draw:fill-color="#32202e" draw:opacity="100.0%" draw:stroke="none"/>
    </style:style>
    <style:style style:family="graphic" style:name="style-135">
      <style:graphic-properties draw:fill="solid" draw:fill-color="#6b5265" draw:opacity="100.0%" draw:stroke="none"/>
    </style:style>
    <style:style style:family="graphic" style:name="style-136">
      <style:graphic-properties draw:fill="solid" draw:fill-color="#ae9286" draw:opacity="100.0%" draw:stroke="none"/>
    </style:style>
    <style:style style:family="graphic" style:name="style-137">
      <style:graphic-properties draw:fill="solid" draw:fill-color="#ada0aa" draw:opacity="100.0%" draw:stroke="none"/>
    </style:style>
    <style:style style:family="graphic" style:name="style-138">
      <style:graphic-properties draw:fill="solid" draw:fill-color="#e1c6bd" draw:opacity="100.0%" draw:stroke="none"/>
    </style:style>
    <style:style style:family="graphic" style:name="style-139">
      <style:graphic-properties draw:fill="solid" draw:fill-color="#ad95ab" draw:opacity="100.0%" draw:stroke="none"/>
    </style:style>
    <style:style style:family="graphic" style:name="style-140">
      <style:graphic-properties draw:fill="solid" draw:fill-color="#25132d" draw:opacity="100.0%" draw:stroke="none"/>
    </style:style>
    <style:style style:family="graphic" style:name="style-141">
      <style:graphic-properties draw:fill="solid" draw:fill-color="#6e504e" draw:opacity="100.0%" draw:stroke="none"/>
    </style:style>
    <style:style style:family="graphic" style:name="style-142">
      <style:graphic-properties draw:fill="solid" draw:fill-color="#4f659e" draw:opacity="100.0%" draw:stroke="none"/>
    </style:style>
    <style:style style:family="graphic" style:name="style-143">
      <style:graphic-properties draw:fill="solid" draw:fill-color="#bea1a5" draw:opacity="100.0%" draw:stroke="none"/>
    </style:style>
    <style:style style:family="graphic" style:name="style-144">
      <style:graphic-properties draw:fill="solid" draw:fill-color="#6e8aa0" draw:opacity="100.0%" draw:stroke="none"/>
    </style:style>
    <style:style style:family="graphic" style:name="style-145">
      <style:graphic-properties draw:fill="solid" draw:fill-color="#a66279" draw:opacity="100.0%" draw:stroke="none"/>
    </style:style>
    <style:style style:family="graphic" style:name="style-146">
      <style:graphic-properties draw:fill="solid" draw:fill-color="#5397c8" draw:opacity="100.0%" draw:stroke="none"/>
    </style:style>
    <style:style style:family="graphic" style:name="style-147">
      <style:graphic-properties draw:fill="solid" draw:fill-color="#d0bcbe" draw:opacity="100.0%" draw:stroke="none"/>
    </style:style>
    <style:style style:family="graphic" style:name="style-148">
      <style:graphic-properties draw:fill="solid" draw:fill-color="#937c8c" draw:opacity="100.0%" draw:stroke="none"/>
    </style:style>
    <style:style style:family="graphic" style:name="style-149">
      <style:graphic-properties draw:fill="solid" draw:fill-color="#438ac8" draw:opacity="100.0%" draw:stroke="none"/>
    </style:style>
    <style:style style:family="graphic" style:name="style-150">
      <style:graphic-properties draw:fill="solid" draw:fill-color="#cdb3b2" draw:opacity="100.0%" draw:stroke="none"/>
    </style:style>
    <style:style style:family="graphic" style:name="style-151">
      <style:graphic-properties draw:fill="solid" draw:fill-color="#e2c1bc" draw:opacity="100.0%" draw:stroke="none"/>
    </style:style>
    <style:style style:family="graphic" style:name="style-152">
      <style:graphic-properties draw:fill="solid" draw:fill-color="#9b93ab" draw:opacity="100.0%" draw:stroke="none"/>
    </style:style>
    <style:style style:family="graphic" style:name="style-153">
      <style:graphic-properties draw:fill="solid" draw:fill-color="#5694c7" draw:opacity="100.0%" draw:stroke="none"/>
    </style:style>
    <style:style style:family="graphic" style:name="style-154">
      <style:graphic-properties draw:fill="solid" draw:fill-color="#d6b1a1" draw:opacity="100.0%" draw:stroke="none"/>
    </style:style>
    <style:style style:family="graphic" style:name="style-155">
      <style:graphic-properties draw:fill="solid" draw:fill-color="#77666e" draw:opacity="100.0%" draw:stroke="none"/>
    </style:style>
    <style:style style:family="graphic" style:name="style-156">
      <style:graphic-properties draw:fill="solid" draw:fill-color="#52a2d3" draw:opacity="100.0%" draw:stroke="none"/>
    </style:style>
    <style:style style:family="graphic" style:name="style-157">
      <style:graphic-properties draw:fill="solid" draw:fill-color="#c4a18e" draw:opacity="100.0%" draw:stroke="none"/>
    </style:style>
    <style:style style:family="graphic" style:name="style-158">
      <style:graphic-properties draw:fill="solid" draw:fill-color="#adb4c6" draw:opacity="100.0%" draw:stroke="none"/>
    </style:style>
    <style:style style:family="graphic" style:name="style-159">
      <style:graphic-properties draw:fill="solid" draw:fill-color="#4f92c9" draw:opacity="100.0%" draw:stroke="none"/>
    </style:style>
    <style:style style:family="graphic" style:name="style-160">
      <style:graphic-properties draw:fill="solid" draw:fill-color="#4d9fd7" draw:opacity="100.0%" draw:stroke="none"/>
    </style:style>
    <style:style style:family="graphic" style:name="style-161">
      <style:graphic-properties draw:fill="solid" draw:fill-color="#2d3c67" draw:opacity="100.0%" draw:stroke="none"/>
    </style:style>
    <style:style style:family="graphic" style:name="style-162">
      <style:graphic-properties draw:fill="solid" draw:fill-color="#5096ca" draw:opacity="100.0%" draw:stroke="none"/>
    </style:style>
    <style:style style:family="graphic" style:name="style-163">
      <style:graphic-properties draw:fill="solid" draw:fill-color="#5aa4d5" draw:opacity="100.0%" draw:stroke="none"/>
    </style:style>
    <style:style style:family="graphic" style:name="style-164">
      <style:graphic-properties draw:fill="solid" draw:fill-color="#5498c9" draw:opacity="100.0%" draw:stroke="none"/>
    </style:style>
    <style:style style:family="graphic" style:name="style-165">
      <style:graphic-properties draw:fill="solid" draw:fill-color="#749bbc" draw:opacity="100.0%" draw:stroke="none"/>
    </style:style>
    <style:style style:family="graphic" style:name="style-166">
      <style:graphic-properties draw:fill="solid" draw:fill-color="#4c72a1" draw:opacity="100.0%" draw:stroke="none"/>
    </style:style>
    <style:style style:family="graphic" style:name="style-167">
      <style:graphic-properties draw:fill="solid" draw:fill-color="#6e647f" draw:opacity="100.0%" draw:stroke="none"/>
    </style:style>
    <style:style style:family="graphic" style:name="style-168">
      <style:graphic-properties draw:fill="solid" draw:fill-color="#59a7d8" draw:opacity="100.0%" draw:stroke="none"/>
    </style:style>
    <style:style style:family="graphic" style:name="style-169">
      <style:graphic-properties draw:fill="solid" draw:fill-color="#4fa2d6" draw:opacity="100.0%" draw:stroke="none"/>
    </style:style>
    <style:style style:family="graphic" style:name="style-170">
      <style:graphic-properties draw:fill="solid" draw:fill-color="#8fa1b9" draw:opacity="100.0%" draw:stroke="none"/>
    </style:style>
    <style:style style:family="graphic" style:name="style-171">
      <style:graphic-properties draw:fill="solid" draw:fill-color="#4c99cd" draw:opacity="100.0%" draw:stroke="none"/>
    </style:style>
    <style:style style:family="graphic" style:name="style-172">
      <style:graphic-properties draw:fill="solid" draw:fill-color="#56a8d8" draw:opacity="100.0%" draw:stroke="none"/>
    </style:style>
    <style:style style:family="graphic" style:name="style-173">
      <style:graphic-properties draw:fill="solid" draw:fill-color="#3a6f9b" draw:opacity="100.0%" draw:stroke="none"/>
    </style:style>
    <style:style style:family="graphic" style:name="style-174">
      <style:graphic-properties draw:fill="solid" draw:fill-color="#b5a1a2" draw:opacity="100.0%" draw:stroke="none"/>
    </style:style>
    <style:style style:family="graphic" style:name="style-175">
      <style:graphic-properties draw:fill="solid" draw:fill-color="#4c9fd5" draw:opacity="100.0%" draw:stroke="none"/>
    </style:style>
    <style:style style:family="graphic" style:name="style-176">
      <style:graphic-properties draw:fill="solid" draw:fill-color="#4895cb" draw:opacity="100.0%" draw:stroke="none"/>
    </style:style>
    <style:style style:family="graphic" style:name="style-177">
      <style:graphic-properties draw:fill="solid" draw:fill-color="#296ea7" draw:opacity="100.0%" draw:stroke="none"/>
    </style:style>
    <style:style style:family="graphic" style:name="style-178">
      <style:graphic-properties draw:fill="solid" draw:fill-color="#4691cb" draw:opacity="100.0%" draw:stroke="none"/>
    </style:style>
    <style:style style:family="graphic" style:name="style-179">
      <style:graphic-properties draw:fill="solid" draw:fill-color="#397abe" draw:opacity="100.0%" draw:stroke="none"/>
    </style:style>
    <style:style style:family="graphic" style:name="style-180">
      <style:graphic-properties draw:fill="solid" draw:fill-color="#2d6ea6" draw:opacity="100.0%" draw:stroke="none"/>
    </style:style>
    <style:style style:family="graphic" style:name="style-181">
      <style:graphic-properties draw:fill="solid" draw:fill-color="#51a2d7" draw:opacity="100.0%" draw:stroke="none"/>
    </style:style>
    <style:style style:family="graphic" style:name="style-182">
      <style:graphic-properties draw:fill="solid" draw:fill-color="#cfc1b6" draw:opacity="100.0%" draw:stroke="none"/>
    </style:style>
    <style:style style:family="graphic" style:name="style-183">
      <style:graphic-properties draw:fill="solid" draw:fill-color="#ddc9c8" draw:opacity="100.0%" draw:stroke="none"/>
    </style:style>
    <style:style style:family="graphic" style:name="style-184">
      <style:graphic-properties draw:fill="solid" draw:fill-color="#4697cf" draw:opacity="100.0%" draw:stroke="none"/>
    </style:style>
    <style:style style:family="graphic" style:name="style-185">
      <style:graphic-properties draw:fill="solid" draw:fill-color="#3687c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0.0 4.5474735E-13 L 41.999058 21.025028 L 0.0 4.5474735E-13 z" svg:height="0.21025029mm" draw:style-name="style-2" svg:viewBox="0.0 0.0 41.999058 21.025028" svg:width="0.41999057mm" svg:x="81.14135mm" svg:y="48.755245mm"/>
          <draw:path svg:d="M 0.0 252.25223 L 315.31528 504.50446 L 1009.0089 315.31528 C 1059.9637 553.02527 1252.4949 510.15488 1450.4503 441.4414 L 756.7567 252.25223 L 1009.0089 0.0 z" svg:height="5.045045mm" draw:style-name="style-3" svg:viewBox="0.0 0.0 1450.4503 504.50446" svg:width="14.504503mm" svg:x="84.5045mm" svg:y="48.545055mm"/>
          <draw:path svg:d="M 0.0 189.18918 L 252.25223 189.18918 L 189.18918 0.0 z" svg:height="1.8918917mm" draw:style-name="style-4" svg:viewBox="0.0 0.0 252.25223 189.18918" svg:width="2.5225224mm" svg:x="93.96396mm" svg:y="48.545055mm"/>
          <draw:path svg:d="M 0.0 0.0 L 63.063057 126.126114 L 126.126114 126.126114 L 189.18918 0.0 z" svg:height="1.2612612mm" draw:style-name="style-5" svg:viewBox="0.0 0.0 189.18918 126.126114" svg:width="1.8918917mm" svg:x="92.7027mm" svg:y="49.175686mm"/>
          <draw:path svg:d="M 1702.7025 126.126114 C 1391.297 47.61893 61.108215 156.38385 0.0 441.4414 L 1954.9548 189.18918 L 1828.8287 0.0 z" svg:height="4.414414mm" draw:style-name="style-6" svg:viewBox="0.0 0.0 1954.9548 441.4414" svg:width="19.549547mm" svg:x="66.84684mm" svg:y="49.806316mm"/>
          <draw:path svg:d="M 0.0 0.0 L 0.0 126.126114 L 126.126114 126.126114 L 126.126114 0.0 z" svg:height="1.2612612mm" draw:style-name="style-7" svg:viewBox="0.0 0.0 126.126114 126.126114" svg:width="1.2612612mm" svg:x="92.07207mm" svg:y="49.806316mm"/>
          <draw:path svg:d="M 0.0 126.126114 L 315.31528 0.0 z" svg:height="1.2612612mm" draw:style-name="style-8" svg:viewBox="0.0 0.0 315.31528 126.126114" svg:width="3.153153mm" svg:x="65.58558mm" svg:y="51.067577mm"/>
          <draw:path svg:d="M 0.0 0.0 L 315.31528 126.126114 z" svg:height="1.2612612mm" draw:style-name="style-9" svg:viewBox="0.0 0.0 315.31528 126.126114" svg:width="3.153153mm" svg:x="99.009mm" svg:y="51.698208mm"/>
          <draw:path svg:d="M 4414.414 0.0 C 3875.7483 303.63602 2769.685 579.7197 2648.6484 1261.2611 C 2092.6594 1409.6989 1860.9215 1766.2828 1503.5999 2188.8433 C 906.2856 2895.2122 313.49915 3519.234 189.18918 4477.477 L 0.0 4414.414 C 99.14141 4587.333 213.85939 4530.513 252.25223 4351.351 L 441.4414 4477.477 L 819.81976 3972.9727 L 756.7567 3594.5942 L 567.5675 3657.6575 L 819.81976 3153.1528 L 1261.2611 3090.0898 C 1878.5413 2271.954 2348.9602 1962.6486 3342.342 1765.7656 L 3216.216 2081.0808 L 3657.6575 2144.144 L 3594.5942 2522.5222 L 3909.9097 2270.27 L 3783.7834 2774.7747 C 4125.459 2778.7097 4412.314 2775.1216 4603.603 3090.0898 L 4981.9814 2963.9636 L 5171.171 3909.9097 L 5423.423 3909.9097 L 5234.234 2963.9636 L 4162.1616 2333.3333 L 4162.1616 2081.0808 L 3909.9097 2081.0808 L 3909.9097 1576.5764 L 3657.6575 1639.6395 L 3783.7834 1387.3873 L 3405.405 1387.3873 L 3405.405 1639.6395 L 3090.0898 1702.7025 C 3048.821 1510.1141 2963.5476 1517.5621 2774.7747 1513.5134 C 3082.4907 620.7611 4118.3457 262.0837 4981.9814 189.18918 L 4918.9185 0.0 z" svg:height="45.18676mm" draw:style-name="style-10" svg:viewBox="0.0 0.0 5423.423 4518.6763" svg:width="54.23423mm" svg:x="16.396395mm" svg:y="51.698208mm"/>
          <draw:path svg:d="M 0.0 378.37836 C 900.856 402.4244 1411.0359 610.2864 2207.207 1009.0089 L 2081.0808 693.69366 L 2270.27 630.63055 L 2270.27 567.5675 L 1198.1981 63.063057 L 693.69366 0.0 z" svg:height="10.09009mm" draw:style-name="style-11" svg:viewBox="0.0 0.0 2270.27 1009.0089" svg:width="22.702702mm" svg:x="87.65765mm" svg:y="51.698208mm"/>
          <draw:path svg:d="M 2270.27 189.18918 L 2270.27 63.063057 C 1404.4584 223.13599 251.26205 464.1504 0.0 1450.4503 L 567.5675 1387.3873 L 630.63055 1198.1981 L 1324.3242 1198.1981 L 1198.1981 1324.3242 L 1261.2611 1891.8917 L 1639.6395 1765.7656 L 1828.8287 2207.207 C 2128.6304 2057.1926 2066.009 1853.8519 1954.9548 1576.5764 L 2018.0178 1513.5134 L 2207.207 1576.5764 C 2384.351 1216.4359 2605.8286 999.8395 2963.9636 819.81976 L 2900.9006 630.63055 L 3279.279 630.63055 L 3279.279 315.31528 L 3783.7834 504.50446 L 4792.7925 441.4414 C 4852.1343 718.471 5417.936 680.6963 5675.6753 693.69366 L 5801.8013 441.4414 L 4351.351 315.31528 L 4414.414 0.0 z" svg:height="22.072071mm" draw:style-name="style-12" svg:viewBox="0.0 0.0 5801.8013 2207.207" svg:width="58.018013mm" svg:x="44.144142mm" svg:y="52.32884mm"/>
          <draw:path svg:d="M 0.0 0.0 L 693.69366 252.25223 L 693.69366 0.0 z" svg:height="2.5225224mm" draw:style-name="style-13" svg:viewBox="0.0 0.0 693.69366 252.25223" svg:width="6.9369364mm" svg:x="100.27026mm" svg:y="53.5901mm"/>
          <draw:path svg:d="M 0.0 0.0 L 0.0 189.18918 L 126.126114 0.0 z" svg:height="1.8918917mm" draw:style-name="style-14" svg:viewBox="0.0 0.0 126.126114 189.18918" svg:width="1.2612612mm" svg:x="107.2072mm" svg:y="54.22073mm"/>
          <draw:path svg:d="M 0.0 0.0 L 252.25223 252.25223 L 252.25223 315.31528 L 63.063057 378.37836 L 378.37836 693.69366 L 252.25223 504.50446 L 441.4414 441.4414 L 315.31528 252.25223 C 879.6034 483.8196 1323.3148 850.94135 1702.7025 1324.3242 L 1387.3873 1450.4503 L 1513.5134 1576.5764 L 1513.5134 1639.6395 L 1513.5134 1702.7025 L 945.94586 1765.7656 L 1198.1981 2837.8376 L 1198.1981 2900.9006 L 1702.7025 2837.8376 L 1261.2611 1954.9548 L 1828.8287 2270.27 C 1859.5404 2046.844 1999.6665 2032.2825 2207.207 2018.0178 L 2144.144 1765.7656 L 2333.3333 1828.8287 L 2270.27 1702.7025 L 2459.4592 1765.7656 L 2207.207 1324.3242 L 1387.3873 567.5675 L 756.7567 126.126114 L 567.5675 252.25223 z" svg:height="29.009007mm" draw:style-name="style-15" svg:viewBox="0.0 0.0 2459.4592 2900.9006" svg:width="24.594593mm" svg:x="107.83783mm" svg:y="54.85136mm"/>
          <draw:path svg:d="M 1324.3242 0.0 L 1324.3242 315.31528 L 945.94586 315.31528 L 1009.0089 504.50446 C 623.94574 657.93054 402.9729 874.565 252.25223 1261.2611 L 63.063057 1198.1981 L 0.0 1261.2611 L 504.50446 1576.5764 L 378.37836 1324.3242 L 1135.135 1261.2611 L 1072.072 1450.4503 L 1261.2611 2333.3333 L 1576.5764 2207.207 C 1529.5312 2392.9846 1501.0901 2479.0972 1702.7025 2522.5222 L 1576.5764 2900.9006 L 1828.8287 2837.8376 L 2081.0808 2459.4592 L 1954.9548 2711.7114 L 2396.3962 2585.5854 L 2585.5854 2900.9006 L 2585.5854 2459.4592 L 2270.27 2396.3962 L 2207.207 1576.5764 L 2207.207 1954.9548 C 1632.0718 1717.4594 1880.0356 787.22876 1450.4503 504.50446 L 1891.8917 441.4414 z" svg:height="29.009007mm" draw:style-name="style-16" svg:viewBox="0.0 0.0 2585.5854 2900.9006" svg:width="25.855854mm" svg:x="63.693687mm" svg:y="55.48199mm"/>
          <draw:path svg:d="M 441.4414 361.21274 L 0.0 424.2758 L 189.18918 487.33884 C 190.13509 924.49817 289.4592 1695.1226 756.7567 1874.7261 L 756.7567 1496.3478 L 819.81976 2316.1675 L 1198.1981 2631.483 L 1387.3873 2568.4197 L 1450.4503 2820.672 L 1765.7656 2694.546 L 1828.8287 2316.1675 L 1891.8917 2316.1675 L 1954.9548 2316.1675 L 2144.144 2505.3567 L 2081.0808 1496.3478 L 1639.6395 1748.6 L 1702.7025 2000.8523 L 1513.5134 1748.6 L 945.94586 1685.537 L 756.7567 361.21274 C 940.6486 352.56677 1048.739 360.11526 1072.072 172.02356 C 1257.8557 219.0685 1343.9371 247.51645 1387.3873 45.897438 C 999.0447 33.17123 494.3516 -161.58633 441.4414 361.21274 z" svg:height="28.20672mm" draw:style-name="style-17" svg:viewBox="0.0 0.0 2144.144 2820.672" svg:width="21.44144mm" svg:x="78.19819mm" svg:y="56.28428mm"/>
          <draw:path svg:d="M 1513.5134 0.0 C 1149.7654 203.64963 711.7294 119.40349 315.31528 63.063057 L 0.0 252.25223 L 189.18918 1576.5764 L 756.7567 1639.6395 L 945.94586 1891.8917 L 882.8828 1639.6395 L 1324.3242 1387.3873 C 1359.5133 2018.3142 1395.9004 2595.297 1828.8287 3090.0898 L 1765.7656 2711.7114 L 2018.0178 2774.7747 L 2018.0178 2522.5222 L 2207.207 2648.6484 L 2396.3962 2459.4592 L 2333.3333 2837.8376 L 2522.5222 2585.5854 L 2585.5854 2585.5854 L 2585.5854 2900.9006 L 2837.8376 3027.0269 L 2900.9006 2207.207 C 3100.8105 1922.2502 2957.2163 1711.3105 2711.7114 1513.5134 L 2522.5222 1009.0089 L 2837.8376 1009.0089 C 2463.0542 536.3011 2079.5046 216.75424 1513.5134 0.0 z" svg:height="30.900898mm" draw:style-name="style-18" svg:viewBox="0.0 0.0 2995.2715 3090.0898" svg:width="29.952715mm" svg:x="85.76576mm" svg:y="57.373882mm"/>
          <draw:path svg:d="M 63.063057 0.0 L 189.18918 189.18918 L 0.0 252.25223 L 0.0 378.37836 C 436.64838 702.0052 870.14435 1174.4609 1450.4503 1072.072 C 1113.8824 566.41956 643.243 187.85234 63.063057 0.0 z" svg:height="10.863095mm" draw:style-name="style-19" svg:viewBox="0.0 0.0 1450.4503 1086.3096" svg:width="14.504503mm" svg:x="110.36035mm" svg:y="57.373882mm"/>
          <draw:path svg:d="M 0.0 0.0 L 441.4414 567.5675 L 126.126114 567.5675 L 504.50446 1135.135 L 441.4414 756.7567 L 945.94586 945.94586 C 715.2609 536.1115 438.72974 190.36844 0.0 0.0 z" svg:height="11.351351mm" draw:style-name="style-20" svg:viewBox="0.0 0.0 945.94586 1135.135" svg:width="9.459458mm" svg:x="109.72972mm" svg:y="61.788296mm"/>
          <draw:path svg:d="M 0.0 126.126114 L 189.18918 0.0 z" svg:height="1.2612612mm" draw:style-name="style-21" svg:viewBox="0.0 0.0 189.18918 126.126114" svg:width="1.8918917mm" svg:x="39.729725mm" svg:y="63.049557mm"/>
          <draw:path svg:d="M 378.37836 229.0419 L 0.0 165.97884 L 126.126114 481.29413 L 441.4414 418.23108 L 441.4414 165.97884 L 819.81976 165.97884 L 693.69366 418.23108 L 945.94586 355.16803 L 945.94586 859.6725 L 1198.1981 859.6725 L 1198.1981 1111.9247 L 2270.27 1742.5553 C 2404.847 2369.2761 2510.036 2758.0596 3216.216 2814.6272 L 3216.216 3066.8796 L 4666.6665 3256.0686 L 4792.7925 3571.384 L 4666.6665 3760.5732 L 4981.9814 3571.384 L 4981.9814 3886.6992 L 5297.297 3760.5732 L 5234.234 4265.0776 L 5864.8643 4265.0776 L 5864.8643 4454.2666 L 7126.1255 3634.447 L 6999.9995 3634.447 C 7487.4766 3011.4473 7255.4053 2511.9243 7126.1255 1805.6184 L 7504.504 1931.7445 L 7252.2515 1111.9247 L 7126.1255 1111.9247 L 7189.1885 1553.3661 L 6684.684 2814.6272 L 6747.747 3382.1948 L 6432.432 3445.2578 C 6390.684 3246.6091 6284.9907 3246.6091 6243.2427 3445.2578 C 5876.405 3315.1584 5562.666 3313.0146 5486.486 2877.6904 L 4981.9814 3256.0686 L 4981.9814 2814.6272 L 4729.7295 2814.6272 L 4729.7295 3003.8164 L 4414.414 3066.8796 L 4351.351 2562.375 L 4225.225 2688.5012 L 4036.0356 2562.375 L 4099.0986 2814.6272 L 3783.7834 2499.312 L 3468.4683 2877.6904 L 3216.216 2562.375 L 2900.9006 2499.312 L 2963.9636 1805.6184 L 2774.7747 1931.7445 L 2837.8376 1490.3031 L 2648.6484 1301.1139 L 2207.207 1364.177 L 2333.3333 859.6725 L 2018.0178 985.7986 L 2018.0178 733.5464 L 1639.6395 1048.8617 L 1450.4503 607.4202 L 1072.072 733.5464 L 1009.0089 165.97884 L 1135.135 165.97884 L 1135.135 39.852722 C 934.37366 -39.398533 407.62064 -12.193353 378.37836 229.0419 z" svg:height="44.542667mm" draw:style-name="style-22" svg:viewBox="0.0 0.0 7504.504 4454.2666" svg:width="75.04504mm" svg:x="46.036034mm" svg:y="63.912292mm"/>
          <draw:path svg:d="M 63.063057 0.0 L 504.50446 630.63055 L 0.0 441.4414 L 63.063057 945.94586 L 315.31528 1009.0089 L 315.31528 756.7567 L 882.8828 693.69366 L 882.8828 630.63055 z" svg:height="10.09009mm" draw:style-name="style-23" svg:viewBox="0.0 0.0 882.8828 1009.0089" svg:width="8.828828mm" svg:x="114.144135mm" svg:y="64.94145mm"/>
          <draw:path svg:d="M 819.81976 0.0 L 126.126114 63.063057 L 252.25223 315.31528 L 63.063057 252.25223 L 0.0 567.5675 L 315.31528 441.4414 L 189.18918 945.94586 L 630.63055 882.8828 L 819.81976 1072.072 L 756.7567 1513.5134 L 945.94586 1387.3873 L 882.8828 2081.0808 L 1198.1981 2144.144 L 1450.4503 2459.4592 L 1765.7656 2081.0808 L 2081.0808 2396.3962 L 2018.0178 2144.144 L 2333.3333 2144.144 L 2396.3962 2648.6484 L 2711.7114 2585.5854 L 2711.7114 2396.3962 L 2963.9636 2396.3962 L 2963.9636 2837.8376 C 3255.3782 2655.2703 3281.2344 2469.108 3216.216 2144.144 L 2963.9636 1828.8287 L 2774.7747 2144.144 L 2396.3962 2207.207 C 2162.811 1850.3965 1745.0182 1653.1979 1324.3242 1639.6395 L 1450.4503 1261.2611 L 1324.3242 945.94586 L 1009.0089 1072.072 L 819.81976 189.18918 z" svg:height="28.378376mm" draw:style-name="style-24" svg:viewBox="0.0 0.0 3245.624 2837.8376" svg:width="32.45624mm" svg:x="66.21621mm" svg:y="68.094604mm"/>
          <draw:path svg:d="M 693.69366 1324.3242 L 252.25223 1387.3873 L 0.0 1891.8917 L 189.18918 1828.8287 L 189.18918 2018.0178 L 252.25223 2018.0178 L 1576.5764 441.4414 L 2333.3333 315.31528 L 2144.144 693.69366 L 2900.9006 1009.0089 L 2837.8376 1324.3242 L 3846.8464 1261.2611 L 3405.405 2018.0178 L 3909.9097 1702.7025 L 3846.8464 2081.0808 L 3720.7205 2270.27 L 4225.225 2081.0808 L 4162.1616 2459.4592 L 4414.414 2459.4592 L 4414.414 2963.9636 L 5171.171 2774.7747 L 5171.171 3468.4683 C 5764.216 3403.1353 6353.7925 3417.3872 6873.8735 3090.0898 L 5927.9272 3027.0269 C 5829.8013 3173.7117 5773.8013 3173.7117 5675.6753 3027.0269 L 5297.297 3027.0269 L 5297.297 2522.5222 C 4535.432 2720.162 4412.0806 1904.8198 4351.351 1324.3242 L 4036.0356 1324.3242 C 3885.1572 975.9387 3552.26 1010.9388 3216.216 1009.0089 L 3342.342 504.50446 L 3027.0269 756.7567 L 3090.0898 378.37836 L 2648.6484 315.31528 L 2774.7747 0.0 C 1788.134 125.52085 1230.2089 462.97113 693.69366 1324.3242 z" svg:height="34.68468mm" draw:style-name="style-25" svg:viewBox="0.0 0.0 6873.8735 3468.4683" svg:width="68.73873mm" svg:x="22.072071mm" svg:y="69.355865mm"/>
          <draw:path svg:d="M 126.126114 0.0 L 189.18918 126.126114 L 0.0 63.063057 C 272.6215 655.50903 770.00037 1034.4863 1159.54 1541.7655 C 1778.3156 2347.5222 2096.8467 3275.4954 2018.0178 4288.288 L 1891.8917 4099.0986 L 1702.7025 4162.1616 C 1612.2698 3895.7834 1514.7114 3945.6665 1324.3242 4099.0986 L 1198.1981 3468.4683 L 1261.2611 3972.9727 C 930.0541 4138.387 946.32404 4465.2427 1009.0089 4792.7925 L 945.94586 5297.297 L 693.69366 5234.234 L 441.4414 5675.6753 L 441.4414 6054.0537 L 189.18918 5927.9272 L 945.94586 8009.0083 L 1450.4503 8072.0713 L 1387.3873 7819.8193 L 1576.5764 7882.8823 L 1576.5764 7189.1885 L 1576.5764 7630.63 L 1765.7656 7630.63 C 1821.3875 5937.8916 2857.135 3804.657 1891.8917 2207.207 L 1765.7656 1891.8917 L 1765.7656 1828.8287 L 1576.5764 1261.2611 C 1142.0085 918.94226 889.63025 302.48203 315.31528 189.18918 z" svg:height="80.72072mm" draw:style-name="style-26" svg:viewBox="0.0 0.0 2301.579 8072.0713" svg:width="23.01579mm" svg:x="129.27927mm" svg:y="71.87839mm"/>
          <draw:path svg:d="M 2459.4592 0.0 L 1765.7656 126.126114 L 1450.4503 882.8828 L 1891.8917 756.7567 L 1765.7656 504.50446 L 2207.207 378.37836 L 2144.144 630.63055 L 2522.5222 630.63055 L 2207.207 1261.2611 L 2018.0178 1198.1981 L 1639.6395 1576.5764 L 1702.7025 1324.3242 L 1450.4503 1576.5764 L 1387.3873 1576.5764 L 1324.3242 1576.5764 L 1198.1981 1198.1981 L 945.94586 1387.3873 L 945.94586 1072.072 L 819.81976 1072.072 L 0.0 2522.5222 L 882.8828 1702.7025 L 882.8828 1954.9548 L 1324.3242 2333.3333 L 1450.4503 2207.207 L 1639.6395 2270.27 L 1891.8917 1576.5764 L 2144.144 1639.6395 L 2774.7747 1009.0089 L 2648.6484 1261.2611 L 3846.8464 1009.0089 L 3027.0269 1009.0089 L 3090.0898 693.69366 C 2693.644 639.1062 2865.6294 224.61163 2333.3333 378.37836 z" svg:height="25.225224mm" draw:style-name="style-27" svg:viewBox="0.0 0.0 3846.8464 2522.5222" svg:width="38.468464mm" svg:x="20.18018mm" svg:y="72.50902mm"/>
          <draw:path svg:d="M 3279.279 0.0 L 3153.1528 504.50446 L 3090.0898 1324.3242 L 2837.8376 1198.1981 L 2837.8376 882.8828 L 2774.7747 882.8828 L 2585.5854 1135.135 L 2648.6484 756.7567 L 2459.4592 945.94586 L 2270.27 819.81976 L 2270.27 1072.072 L 2018.0178 1009.0089 L 2081.0808 1387.3873 L 1450.4503 504.50446 L 1387.3873 504.50446 L 1324.3242 504.50446 L 1261.2611 882.8828 L 945.94586 1009.0089 L 882.8828 756.7567 L 630.63055 630.63055 L 630.63055 1009.0089 L 441.4414 693.69366 L 0.0 819.81976 L 126.126114 567.5675 C -273.25226 1029.9459 428.95505 1261.955 693.69366 1576.5764 L 1072.072 1513.5134 L 1261.2611 1198.1981 L 1513.5134 1513.5134 L 1765.7656 1828.8287 C 1809.0897 2276.7024 2150.9548 2283.7024 2522.5222 2396.3962 C 2593.4683 2241.4502 2640.7656 2241.4502 2711.7114 2396.3962 L 3027.0269 2333.3333 L 2963.9636 1765.7656 C 3406.2886 1670.9819 3136.063 760.60333 3468.4683 504.50446 z" svg:height="23.963963mm" draw:style-name="style-28" svg:viewBox="0.0 0.0 3468.4683 2396.3962" svg:width="34.68468mm" svg:x="83.24324mm" svg:y="74.40091mm"/>
          <draw:path svg:d="M 630.63055 0.0 C 679.06335 373.59204 799.32446 621.9216 1072.072 882.8828 L 504.50446 1072.072 L 504.50446 1387.3873 L 1072.072 2522.5222 L 819.81976 2270.27 L 882.8828 2648.6484 L 1450.4503 2900.9006 L 1702.7025 3657.6575 L 1387.3873 3531.5312 L 1009.0089 5108.108 L 567.5675 4729.7295 L 630.63055 6117.1167 L 504.50446 6117.1167 L 441.4414 5675.6753 L 0.0 5612.6123 L 441.4414 6432.432 L 693.69366 6369.3687 L 882.8828 6180.1797 L 1135.135 6936.9365 L 1198.1981 5360.36 L 1450.4503 5423.423 L 1261.2611 5045.0444 C 1716.1984 4830.063 1586.7928 4390.829 1513.5134 3972.9727 L 2018.0178 4162.1616 C 2006.8556 3538.2786 1954.5767 3197.4229 1639.6395 2648.6484 C 2146.666 2500.5764 2083.6665 2153.6035 2018.0178 1702.7025 L 1828.8287 1702.7025 C 1882.5587 878.78357 1321.3605 370.98718 630.63055 0.0 z" svg:height="69.36936mm" draw:style-name="style-29" svg:viewBox="0.0 0.0 2061.7722 6936.9365" svg:width="20.617723mm" svg:x="114.144135mm" svg:y="74.40091mm"/>
          <draw:path svg:d="M 0.0 0.0 L 252.25223 189.18918 z" svg:height="1.8918917mm" draw:style-name="style-30" svg:viewBox="0.0 0.0 252.25223 189.18918" svg:width="2.5225224mm" svg:x="133.06305mm" svg:y="74.40091mm"/>
          <draw:path svg:d="M 565.0647 1561.4819 L 754.25385 1561.4819 C 800.9834 2004.8782 842.101 2323.3467 375.8755 2507.4277 L 691.1908 3011.9321 L 565.0647 2633.554 L 817.3169 2759.68 L 1006.5061 2633.554 L 880.37994 1876.7971 L 1006.5061 1876.7971 L 1006.5061 1498.4188 L 1763.2628 2948.8691 L 1321.8214 1498.4188 L 1574.0736 1687.608 L 1511.0105 1246.1666 C 1230.6948 846.85126 871.1095 417.63785 479.1093 123.68822 C 371.71368 43.119137 37.037613 -112.87379 2.35274 131.6091 C -29.683016 357.43173 274.09183 582.6486 388.4879 746.39166 C 565.6324 1000.0315 572.31726 1263.32 565.0647 1561.4819 z" svg:height="30.11932mm" draw:style-name="style-31" svg:viewBox="0.0 0.0 1763.2627 3011.932" svg:width="17.632627mm" svg:x="126.78178mm" svg:y="75.81312mm"/>
          <draw:path svg:d="M -4.5474735E-13 0.0 L 42.03803 21.02551 L -4.5474735E-13 0.0 z" svg:height="0.2102551mm" draw:style-name="style-32" svg:viewBox="0.0 0.0 42.03803 21.02551" svg:width="0.4203803mm" svg:x="29.429447mm" svg:y="75.87236mm"/>
          <draw:path svg:d="M 819.81976 126.126114 L 945.94586 378.37836 L 504.50446 504.50446 L 567.5675 252.25223 L 0.0 567.5675 L 0.0 1009.0089 L 252.25223 819.81976 L 378.37836 1198.1981 L 441.4414 1198.1981 L 504.50446 1198.1981 L 756.7567 945.94586 L 693.69366 1198.1981 L 1072.072 819.81976 L 1261.2611 882.8828 L 1576.5764 252.25223 L 1198.1981 252.25223 L 1261.2611 0.0 z" svg:height="11.981981mm" draw:style-name="style-33" svg:viewBox="0.0 0.0 1576.5764 1198.1981" svg:width="15.765764mm" svg:x="29.639637mm" svg:y="76.2928mm"/>
          <draw:path svg:d="M 0.0 0.0 L 63.063057 63.063057 z" svg:height="0.6306306mm" draw:style-name="style-34" svg:viewBox="0.0 0.0 63.063057 63.063057" svg:width="0.6306306mm" svg:x="141.89188mm" svg:y="80.707214mm"/>
          <draw:path svg:d="M 0.2920477 0.0 C -7.5908346 587.68463 140.04 1622.4862 946.2379 1324.3242 L 946.2379 1828.8287 L 1324.6163 1828.8287 C 1371.3458 2046.8378 1530.1389 2046.8378 1576.8685 1828.8287 L 2522.8145 1891.8917 L 2522.8145 2207.207 L 2775.0667 2144.144 L 2648.9404 2585.5854 L 2964.2559 2711.7114 L 2964.2559 3090.0898 L 3657.9495 2837.8376 L 3847.1387 2963.9636 L 3847.1387 3216.216 L 4036.328 3342.342 L 4099.3906 3342.342 L 4603.8955 2963.9636 L 4540.832 2774.7747 L 4666.9585 2585.5854 L 4919.2104 2396.3962 L 5234.526 2459.4592 L 5360.652 2270.27 L 5297.589 1891.8917 L 5549.8413 1954.9548 L 5739.0303 1450.4503 L 5297.589 567.5675 C 5409.5254 1093.072 5343.9404 1445.4052 5045.337 1891.8917 L 5171.463 1891.8917 L 3910.2017 2711.7114 L 3910.2017 2522.5222 L 3279.571 2522.5222 L 3342.634 2018.0178 L 3027.3188 2144.144 L 3027.3188 1828.8287 L 2712.0037 2018.0178 L 2838.1296 1828.8287 L 2712.0037 1513.5134 L 1261.5532 1324.3242 L 1261.5532 1072.072 L 252.54428 945.94586 C 277.95868 571.85583 215.14774 308.44135 0.2920477 0.0 z" svg:height="33.42342mm" draw:style-name="style-35" svg:viewBox="0.0 0.0 5739.0303 3342.342" svg:width="57.390305mm" svg:x="65.58266mm" svg:y="81.337845mm"/>
          <draw:path svg:d="M 1513.5134 315.31528 L 1639.6395 63.063057 L 1009.0089 693.69366 L 756.7567 630.63055 L 504.50446 1324.3242 L 315.31528 1261.2611 L 189.18918 1387.3873 L 189.18918 1450.4503 L 189.18918 1513.5134 C 596.01526 1567.7477 921.69824 1261.1351 1261.2611 1072.072 L 693.69366 1954.9548 L 945.94586 1954.9548 C 585.0423 2376.5312 75.92158 2898.2515 0.0 3468.4683 L 189.18918 3468.4683 C 212.57921 3252.0989 508.80533 2601.225 756.7567 2774.7747 L 882.8828 2459.4592 L 1135.135 2585.5854 L 1261.2611 1702.7025 L 1702.7025 1513.5134 L 1576.5764 1828.8287 L 2018.0178 1576.5764 L 2081.0808 1198.1981 L 2522.5222 1135.135 L 2459.4592 1450.4503 L 2900.9006 819.81976 L 2963.9636 441.4414 L 2459.4592 756.7567 L 2900.9006 0.0 z" svg:height="34.68468mm" draw:style-name="style-36" svg:viewBox="0.0 0.0 2963.9636 3468.4683" svg:width="29.639637mm" svg:x="31.531528mm" svg:y="81.968475mm"/>
          <draw:path svg:d="M 0.0 0.0 C 7.441202 233.08101 7.441202 432.86475 252.25223 504.50446 L 189.18918 315.31528 L 504.50446 378.37836 z" svg:height="5.045045mm" draw:style-name="style-37" svg:viewBox="0.0 0.0 504.50446 504.50446" svg:width="5.045045mm" svg:x="117.29729mm" svg:y="81.968475mm"/>
          <draw:path svg:d="M 0.0 0.0 L 504.50446 882.8828 z" svg:height="8.828828mm" draw:style-name="style-38" svg:viewBox="0.0 0.0 504.50446 882.8828" svg:width="5.045045mm" svg:x="140.63062mm" svg:y="88.27478mm"/>
          <draw:path svg:d="M 0.0 1387.3873 L 567.5675 1009.0089 L 567.5675 1261.2611 L 756.7567 1135.135 L 756.7567 2081.0808 L 504.50446 2459.4592 L 819.81976 2144.144 L 441.4414 3657.6575 L 189.18918 3657.6575 L 378.37836 4666.6665 L 441.4414 4666.6665 L 567.5675 4540.54 L 567.5675 4918.9185 L 378.37836 4792.7925 L 693.69366 5234.234 L 756.7567 5234.234 L 819.81976 5045.0444 L 1009.0089 5297.297 C 1009.0152 4291.063 1036.1385 3305.009 1324.3242 2333.3333 L 819.81976 2585.5854 L 1198.1981 1576.5764 C 1009.69 1123.0269 1738.9512 345.3332 1009.0089 252.25223 L 1009.0089 0.0 C 497.20184 283.6577 91.01255 804.4322 0.0 1387.3873 z" svg:height="52.97297mm" draw:style-name="style-39" svg:viewBox="0.0 0.0 1341.1039 5297.297" svg:width="13.411038mm" svg:x="18.918917mm" svg:y="89.53604mm"/>
          <draw:path svg:d="M 756.7567 0.0 L 315.31528 126.126114 L 0.0 819.81976 L 882.8828 252.25223 L 882.8828 0.0 z" svg:height="8.198197mm" draw:style-name="style-40" svg:viewBox="0.0 0.0 882.8828 819.81976" svg:width="8.828828mm" svg:x="55.49549mm" svg:y="90.16667mm"/>
          <draw:path svg:d="M 441.4414 0.0 L 441.4414 378.37836 L 315.31528 378.37836 L 441.4414 1135.135 L 252.25223 1261.2611 L 0.0 1135.135 L 567.5675 1891.8917 L 504.50446 3090.0898 L 126.126114 3027.0269 L 189.18918 3657.6575 L 378.37836 3342.342 L 630.63055 3405.405 L 693.69366 2900.9006 C 671.55865 2562.693 710.6574 2333.2695 945.94586 2081.0808 L 882.8828 1576.5764 L 1009.0089 2207.207 L 1135.135 2018.0178 L 1387.3873 2270.27 C 1839.4867 1595.9373 1284.9098 485.20718 756.7567 0.0 L 1198.1981 1450.4503 z" svg:height="36.576572mm" draw:style-name="style-41" svg:viewBox="0.0 0.0 1554.031 3657.6575" svg:width="15.540311mm" svg:x="132.43242mm" svg:y="90.7973mm"/>
          <draw:path svg:d="M 378.37836 630.63055 L 504.50446 126.126114 L 63.063057 189.18918 L 0.0 441.4414 L 252.25223 315.31528 L 63.063057 630.63055 L 189.18918 1387.3873 L 882.8828 819.81976 L 945.94586 1765.7656 L 1513.5134 1261.2611 L 1450.4503 1513.5134 L 1828.8287 1261.2611 L 1639.6395 1639.6395 L 1954.9548 1891.8917 L 1891.8917 2207.207 L 2144.144 1828.8287 L 2396.3962 2018.0178 L 3153.1528 2144.144 L 3342.342 1891.8917 L 3279.279 2711.7114 C 3422.6846 2639.126 3497.6038 2466.5222 3594.5942 2648.6484 L 3846.8464 2585.5854 C 3875.4143 2409.4502 3909.9731 2356.288 3720.7205 2333.3333 L 3846.8464 2144.144 L 3531.5312 2144.144 L 3594.5942 1765.7656 L 3405.405 1765.7656 L 3468.4683 1576.5764 L 3153.1528 1639.6395 C 3038.4412 1517.2345 2983.1975 1571.5312 2900.9006 1702.7025 L 2837.8376 1513.5134 L 2648.6484 1576.5764 L 2522.5222 1261.2611 L 1891.8917 1387.3873 L 1954.9548 756.7567 L 1702.7025 1072.072 L 1135.135 1261.2611 L 1324.3242 504.50446 L 945.94586 504.50446 L 1198.1981 0.0 z" svg:height="27.117115mm" draw:style-name="style-42" svg:viewBox="0.0 0.0 3869.3994 2711.7114" svg:width="38.693993mm" svg:x="51.711708mm" svg:y="92.05856mm"/>
          <draw:path svg:d="M 378.37836 1261.2611 L 0.0 2270.27 L 567.5675 2144.144 L 1387.3873 882.8828 L 1135.135 882.8828 L 1702.7025 0.0 C 1238.3441 210.56735 -27.262196 594.243 378.37836 1261.2611 z" svg:height="22.702702mm" draw:style-name="style-43" svg:viewBox="0.0 0.0 1702.7025 2270.27" svg:width="17.027025mm" svg:x="27.117115mm" svg:y="92.68919mm"/>
          <draw:path svg:d="M 126.126114 0.0 L 0.0 378.37836 L 378.37836 378.37836 L 189.18918 1135.135 L 756.7567 945.94586 L 1009.0089 630.63055 L 945.94586 1261.2611 L 1576.5764 1135.135 L 1702.7025 1450.4503 L 1954.9548 1576.5764 L 2207.207 1513.5134 L 2522.5222 1450.4503 L 2459.4592 1639.6395 L 2648.6484 1639.6395 L 2648.6484 1702.7025 L 2585.5854 2018.0178 L 2900.9006 2018.0178 L 2774.7747 2207.207 L 2963.9636 2711.7114 L 3216.216 2585.5854 C 3263.2612 2804.982 3378.5405 2781.2698 3531.5312 2648.6484 L 3972.9727 3090.0898 L 4225.225 2963.9636 L 4288.288 3531.5312 L 5171.171 3342.342 L 5297.297 2207.207 L 5801.8013 2333.3333 L 5864.8643 1954.9548 L 6117.1167 2018.0178 L 6243.2427 1639.6395 L 6243.2427 1576.5764 L 6054.0537 1261.2611 L 6243.2427 1324.3242 L 6180.1797 1135.135 L 6432.432 945.94586 L 6117.1167 882.8828 L 6117.1167 1135.135 L 5801.8013 882.8828 L 5990.9907 1198.1981 L 5612.6123 1513.5134 L 5738.7383 1891.8917 L 5234.234 1702.7025 L 4855.8555 2585.5854 L 4414.414 2648.6484 L 4099.0986 1828.8287 L 4036.0356 1828.8287 L 3972.9727 2144.144 L 3657.6575 1954.9548 L 3531.5312 1954.9548 L 3468.4683 2144.144 L 3342.342 2144.144 L 2963.9636 1513.5134 L 3027.0269 1198.1981 L 1765.7656 1324.3242 L 1765.7656 1009.0089 L 1261.2611 1072.072 L 1261.2611 378.37836 L 504.50446 567.5675 L 504.50446 63.063057 z" svg:height="35.31531mm" draw:style-name="style-44" svg:viewBox="0.0 0.0 6432.432 3531.5312" svg:width="64.32432mm" svg:x="61.171165mm" svg:y="93.319824mm"/>
          <draw:path svg:d="M 441.4414 0.0 L 252.25223 126.126114 L 252.25223 630.63055 L 0.0 567.5675 L 0.0 882.8828 L 126.126114 756.7567 L 378.37836 1009.0089 L 504.50446 756.7567 L 378.37836 252.25223 L 630.63055 504.50446 z" svg:height="10.09009mm" draw:style-name="style-45" svg:viewBox="0.0 0.0 630.63055 1009.0089" svg:width="6.306306mm" svg:x="118.55855mm" svg:y="94.581085mm"/>
          <draw:path svg:d="M 693.69366 0.0 L 0.0 1261.2611 L 0.0 1324.3242 L 126.126114 2207.207 L 407.4756 3326.8284 L 945.94586 4918.9185 L 1198.1981 4981.9814 L 1135.135 5423.423 L 1324.3242 5297.297 L 2396.3962 5864.8643 L 2333.3333 5045.0444 L 2018.0178 5423.423 L 2018.0178 5171.171 L 1765.7656 5297.297 L 1765.7656 4855.8555 L 1450.4503 4855.8555 L 1387.3873 4477.477 L 1198.1981 4540.54 L 1072.072 4225.225 L 1261.2611 4351.351 L 1261.2611 3972.9727 L 1135.135 4099.0986 L 1072.072 4099.0986 L 882.8828 3090.0898 L 1135.135 3090.0898 L 1513.5134 1576.5764 L 1198.1981 1891.8917 L 1450.4503 1513.5134 L 1450.4503 567.5675 L 1261.2611 693.69366 L 1261.2611 441.4414 L 693.69366 819.81976 z" svg:height="58.648643mm" draw:style-name="style-46" svg:viewBox="0.0 0.0 2396.3962 5864.8643" svg:width="23.963963mm" svg:x="11.981981mm" svg:y="95.211716mm"/>
          <draw:path svg:d="M 567.5675 504.50446 L 693.69366 189.18918 L 252.25223 378.37836 L 378.37836 504.50446 L 378.37836 567.5675 L 0.0 1198.1981 L 378.37836 1009.0089 L 0.0 2396.3962 L 126.126114 2396.3962 L 567.5675 1702.7025 L 504.50446 1891.8917 L 567.5675 2963.9636 L 693.69366 2837.8376 L 693.69366 3153.1528 L 1324.3242 1891.8917 L 1576.5764 1891.8917 L 1513.5134 2522.5222 L 2081.0808 2522.5222 L 2081.0808 2774.7747 L 2396.3962 2648.6484 L 2396.3962 2396.3962 L 2207.207 2081.0808 L 1828.8287 2144.144 L 1576.5764 2396.3962 C 1867.6946 1712.5408 2036.8989 1261.8289 1891.8917 504.50446 L 1198.1981 1072.072 L 1072.072 315.31528 L 1261.2611 0.0 z" svg:height="31.531528mm" draw:style-name="style-47" svg:viewBox="0.0 0.0 2396.3962 3153.1528" svg:width="23.963963mm" svg:x="41.62162mm" svg:y="95.211716mm"/>
          <draw:path svg:d="M 126.126114 189.18918 L 0.0 63.063057 L 378.37836 1765.7656 C 570.65735 1199.9639 430.78336 532.69403 189.18918 0.0 z" svg:height="17.657656mm" draw:style-name="style-48" svg:viewBox="0.0 0.0 468.51123 1765.7656" svg:width="4.6851125mm" svg:x="144.4144mm" svg:y="95.211716mm"/>
          <draw:path svg:d="M 0.0 0.0 L 21.064001 42.00002 L 0.0 0.0 z" svg:height="0.4200002mm" draw:style-name="style-49" svg:viewBox="0.0 0.0 21.064001 42.00002" svg:width="0.21064001mm" svg:x="149.66945mm" svg:y="96.26298mm"/>
          <draw:path svg:d="M 63.063057 0.0 L 0.0 126.126114 L 126.126114 126.126114 z" svg:height="1.2612612mm" draw:style-name="style-50" svg:viewBox="0.0 0.0 126.126114 126.126114" svg:width="1.2612612mm" svg:x="150.7207mm" svg:y="97.10361mm"/>
          <draw:path svg:d="M 2333.3333 0.0 L 2522.5222 252.25223 L 2270.27 441.4414 L 2333.3333 630.63055 L 2144.144 567.5675 L 2333.3333 882.8828 L 2333.3333 945.94586 L 2207.207 1324.3242 L 1954.9548 1261.2611 L 1891.8917 1639.6395 L 1387.3873 1513.5134 L 1261.2611 2648.6484 L 756.7567 2648.6484 C 760.85596 2973.1707 605.40576 4519.0356 126.126114 4036.0356 L 0.0 4288.288 L 63.063057 4351.351 L 945.94586 3909.9097 L 1009.0089 4225.225 L 1198.1981 4225.225 L 1198.1981 3909.9097 L 1639.6395 4792.7925 L 1639.6395 4540.54 L 2018.0178 4855.8555 C 2130.9639 4148.288 1807.0093 3579.3962 1387.3873 3027.0269 L 1828.8287 3090.0898 L 1891.8917 3531.5312 L 2018.0178 3531.5312 L 1954.9548 2144.144 L 2396.3962 2522.5222 L 2774.7747 945.94586 L 3090.0898 1072.072 L 2837.8376 315.31528 z" svg:height="48.558556mm" draw:style-name="style-51" svg:viewBox="0.0 0.0 3090.0898 4855.8555" svg:width="30.900898mm" svg:x="100.27026mm" svg:y="100.25676mm"/>
          <draw:path svg:d="M 0.0 315.31528 L 0.0 567.5675 L 1261.2611 441.4414 L 1198.1981 756.7567 L 1576.5764 1387.3873 L 1702.7025 1387.3873 L 1765.7656 1198.1981 L 1891.8917 1198.1981 L 2207.207 1387.3873 L 2270.27 1072.072 L 2333.3333 1072.072 L 2648.6484 1891.8917 L 3090.0898 1828.8287 L 3468.4683 945.94586 L 3972.9727 1135.135 L 3846.8464 756.7567 L 4225.225 441.4414 L 4099.0986 252.25223 L 3846.8464 315.31528 L 3909.9097 504.50446 L 3594.5942 441.4414 L 3342.342 630.63055 L 3216.216 819.81976 L 3279.279 1009.0089 L 2774.7747 1387.3873 L 2711.7114 1387.3873 L 2522.5222 1261.2611 L 2522.5222 1009.0089 L 2333.3333 882.8828 L 1639.6395 1135.135 L 1639.6395 756.7567 L 1324.3242 630.63055 L 1450.4503 189.18918 L 1198.1981 252.25223 L 1198.1981 0.0 z" svg:height="18.918917mm" draw:style-name="style-52" svg:viewBox="0.0 0.0 4225.225 1891.8917" svg:width="42.25225mm" svg:x="78.82882mm" svg:y="100.88739mm"/>
          <draw:path svg:d="M 0.0 0.0 L 0.0 945.94586 L 63.063057 945.94586 z" svg:height="9.459458mm" draw:style-name="style-53" svg:viewBox="0.0 0.0 63.063057 945.94586" svg:width="0.6306306mm" svg:x="151.98196mm" svg:y="103.40991mm"/>
          <draw:path svg:d="M 0.0 0.0 L 0.0 126.126114 L 126.126114 0.0 z" svg:height="1.2612612mm" draw:style-name="style-54" svg:viewBox="0.0 0.0 126.126114 126.126114" svg:width="1.2612612mm" svg:x="12.612612mm" svg:y="104.67117mm"/>
          <draw:path svg:d="M 882.8828 0.0 C 477.5514 368.35153 173.13954 933.14386 0.0 1450.4503 L 252.25223 1198.1981 L 441.4414 1261.2611 L 630.63055 1135.135 C 634.6668 1323.8826 627.2251 1409.2067 819.81976 1450.4503 C 783.5587 1601.5492 789.8649 1607.2881 945.94586 1639.6395 L 882.8828 1828.8287 L 1198.1981 1765.7656 L 1009.0089 2081.0808 L 1135.135 1954.9548 L 1198.1981 1954.9548 L 1324.3242 2396.3962 C 2334.0896 2488.973 2705.8464 1535.5223 2774.7747 630.63055 L 2585.5854 882.8828 L 1828.8287 756.7567 L 1576.5764 567.5675 L 1324.3242 945.94586 L 1387.3873 630.63055 L 1072.072 378.37836 L 1261.2611 0.0 L 882.8828 252.25223 z" svg:height="24.026396mm" draw:style-name="style-55" svg:viewBox="0.0 0.0 2774.7747 2402.6396" svg:width="27.747746mm" svg:x="57.387383mm" svg:y="104.67117mm"/>
          <draw:path svg:d="M 1286.6616 0.0 L 1223.5985 252.25223 L 971.3463 126.126114 L 845.2202 441.4414 L 719.0941 315.31528 L 277.65268 1135.135 L 25.400452 1009.0089 C -28.726524 1563.0182 -9.624825 2324.441 214.58963 2837.8376 C 217.04918 2386.1172 290.78882 1995.1891 656.031 1702.7025 L 656.031 1450.4503 L 782.15717 1450.4503 L 719.0941 3279.279 L 908.28326 2396.3962 L 1160.5355 2333.3333 L 1286.6616 2648.6484 L 1475.8508 2270.27 C 1457.0139 2716.5046 1670.8607 3057.1082 1854.2291 2459.4592 L 2043.4183 2522.5222 L 2484.8596 2396.3962 L 2674.0488 2144.144 C 2722.0588 2372.4954 2819.0437 2307.5405 2926.301 2144.144 C 3003.4966 2444.3872 3086.3865 2628.2793 3367.7424 2774.7747 L 3304.6794 3153.1528 L 3746.1208 3090.0898 L 3872.247 2711.7114 L 3683.0579 2774.7747 L 3872.247 2144.144 L 3052.4272 1891.8917 L 2674.0488 1828.8287 L 2358.7336 2144.144 L 2421.7966 1513.5134 L 2295.6707 1513.5134 L 1728.103 2333.3333 C 1712.3878 2111.4146 1643.592 1815.2069 1412.7877 1765.7656 L 1349.7247 1198.1981 L 971.3463 1576.5764 L 1475.8508 0.0 z" svg:height="32.79279mm" draw:style-name="style-56" svg:viewBox="0.0 0.0 3872.247 3279.279" svg:width="38.72247mm" svg:x="30.646894mm" svg:y="105.3018mm"/>
          <draw:path svg:d="M 126.126114 0.0 L 0.0 882.8828 z" svg:height="8.828828mm" draw:style-name="style-57" svg:viewBox="0.0 0.0 126.126114 882.8828" svg:width="1.2612612mm" svg:x="148.19818mm" svg:y="105.932434mm"/>
          <draw:path svg:d="M 882.8828 0.0 L 819.81976 882.8828 L 315.31528 693.69366 C 363.30637 1115.27 471.7749 1509.6663 63.063057 1765.7656 L 252.25223 1828.8287 L 252.25223 2144.144 L 0.0 2081.0808 L 693.69366 3531.5312 L 882.8828 3531.5312 C 1042.1802 3973.4768 1113.0 4262.369 1009.0089 4729.7295 L 378.37836 4792.7925 L 1765.7656 5108.108 L 1765.7656 4540.54 L 1261.2611 4477.477 L 504.50446 2396.3962 L 756.7567 2522.5222 L 945.94586 2144.144 L 819.81976 2018.0178 L 819.81976 1954.9548 L 819.81976 1891.8917 L 756.7567 1387.3873 L 1135.135 1450.4503 L 1198.1981 252.25223 z" svg:height="51.081078mm" draw:style-name="style-58" svg:viewBox="0.0 0.0 1765.7656 5108.108" svg:width="17.657656mm" svg:x="126.126114mm" svg:y="107.193695mm"/>
          <draw:path svg:d="M 630.63055 0.0 L 252.25223 693.69366 L 126.126114 693.69366 L 126.126114 441.4414 L 63.063057 441.4414 L 0.0 882.8828 L 378.37836 504.50446 L 441.4414 1072.072 L 756.7567 1639.6395 C 1074.2289 1430.081 1221.9603 1182.9365 1324.3242 819.81976 L 1450.4503 819.81976 L 1387.3873 1450.4503 L 1702.7025 1135.135 L 1828.8287 1261.2611 L 2081.0808 1198.1981 L 2900.9006 1450.4503 L 2711.7114 2081.0808 L 3153.1528 1954.9548 L 3027.0269 2207.207 L 3027.0269 2270.27 L 3783.7834 2333.3333 C 3611.7476 2851.648 3420.7292 3318.883 3657.6575 3846.8464 L 3720.7205 3657.6575 C 4094.3057 3470.1704 4247.486 3167.9092 4351.351 2774.7747 L 4036.0356 2900.9006 L 4162.1616 2270.27 L 4036.0356 2396.3962 L 4225.225 1828.8287 L 3027.0269 1639.6395 L 2900.9006 1198.1981 L 2837.8376 1198.1981 L 2711.7114 1324.3242 L 2900.9006 1009.0089 L 2585.5854 1072.072 L 2648.6484 882.8828 L 2207.207 1072.072 L 2207.207 819.81976 L 1639.6395 819.81976 L 1702.7025 189.18918 L 1450.4503 189.18918 L 819.81976 1450.4503 L 819.81976 1135.135 L 693.69366 1261.2611 L 630.63055 189.18918 z" svg:height="38.468464mm" draw:style-name="style-59" svg:viewBox="0.0 0.0 4351.351 3846.8464" svg:width="43.51351mm" svg:x="40.36036mm" svg:y="112.23875mm"/>
          <draw:path svg:d="M 0.0 0.0 L 21.025269 41.999058 L 0.0 0.0 z" svg:height="0.41999057mm" draw:style-name="style-60" svg:viewBox="0.0 0.0 21.025269 41.999058" svg:width="0.21025269mm" svg:x="12.822801mm" svg:y="115.1819mm"/>
          <draw:path svg:d="M 819.81976 0.0 L 756.7567 189.18918 L 567.5675 252.25223 L 504.50446 63.063057 L 441.4414 63.063057 L 378.37836 315.31528 L 189.18918 189.18918 L 0.0 693.69366 L 378.37836 504.50446 L 441.4414 693.69366 L 504.50446 504.50446 L 567.5675 1261.2611 L 945.94586 630.63055 L 1198.1981 945.94586 L 1387.3873 567.5675 L 1387.3873 819.81976 L 1576.5764 756.7567 L 2081.0808 1072.072 C 2088.7742 1421.7566 2067.7747 1686.243 1828.8287 1954.9548 L 1765.7656 2333.3333 L 1954.9548 2396.3962 L 1009.0089 2585.5854 C 820.00934 2948.7656 -251.2433 4514.306 918.32404 4375.8193 C 1055.0447 4359.6123 1190.6309 4319.756 1324.3242 4288.288 C 1320.2885 4099.5405 1327.7297 4014.2163 1135.135 3972.9727 L 1261.2611 3720.7205 L 1450.4503 3783.7834 L 1954.9548 2459.4592 L 2018.0178 2648.6484 C 2528.8916 2358.937 2594.982 1607.9819 2585.5854 1072.072 L 2207.207 1261.2611 L 2144.144 693.69366 L 1891.8917 819.81976 L 1828.8287 630.63055 L 1450.4503 378.37836 C 1291.2166 455.3779 1234.9009 463.63992 1135.135 315.31528 L 882.8828 441.4414 z" svg:height="43.844666mm" draw:style-name="style-61" svg:viewBox="0.0 0.0 2586.3894 4384.4663" svg:width="25.863894mm" svg:x="81.98198mm" svg:y="116.02253mm"/>
          <draw:path svg:d="M 2.888241 0.0 C -43.570316 1032.0898 481.83963 1705.9819 759.64496 2648.6484 L 822.708 2648.6484 z" svg:height="26.486485mm" draw:style-name="style-62" svg:viewBox="0.0 0.0 822.70795 2648.6484" svg:width="8.227079mm" svg:x="13.844991mm" svg:y="117.28379mm"/>
          <draw:path svg:d="M 0.0 0.0 L 0.0 252.25223 L 63.063057 252.25223 z" svg:height="2.5225224mm" draw:style-name="style-63" svg:viewBox="0.0 0.0 63.063057 252.25223" svg:width="0.6306306mm" svg:x="150.7207mm" svg:y="117.91442mm"/>
          <draw:path svg:d="M 0.0 0.0 L 42.03779 21.064001 L 0.0 0.0 z" svg:height="0.21064001mm" draw:style-name="style-64" svg:viewBox="0.0 0.0 42.03779 21.064001" svg:width="0.42037788mm" svg:x="13.033053mm" svg:y="118.75504mm"/>
          <draw:path svg:d="M 1198.1981 0.0 L 1198.1981 252.25223 C 807.5415 523.86523 735.71893 933.2074 756.7567 1387.3873 L 567.5675 126.126114 C 309.34323 797.36914 378.37836 1563.5858 378.37836 2270.27 L 126.126114 2018.0178 L 126.126114 2396.3962 L 441.4414 2396.3962 L 441.4414 2837.8376 L 693.69366 2711.7114 L 693.69366 2963.9636 L 1009.0089 2585.5854 L 1072.072 3405.405 L 0.0 2837.8376 L 63.063057 3531.5312 L 2207.207 3846.8464 C 2168.2275 3508.7024 2070.007 3301.54 1702.7025 3405.405 L 1576.5764 3279.279 L 1513.5134 3279.279 C 1292.1556 3305.703 1222.7864 3224.0989 1135.135 3027.0269 C 1449.4161 2902.4768 1376.2882 2622.4778 1343.5142 2333.3333 C 1250.2314 1510.2975 1324.2045 811.117 1324.3242 0.0 z" svg:height="38.468464mm" draw:style-name="style-65" svg:viewBox="0.0 0.0 2207.207 3846.8464" svg:width="22.072071mm" svg:x="25.225224mm" svg:y="119.80631mm"/>
          <draw:path svg:d="M 819.81976 0.0 L 441.4414 126.126114 L 0.0 1009.0089 L 567.5675 945.94586 C 497.8196 1045.6482 185.59464 1610.1893 504.50446 1387.3873 L 378.37836 2018.0178 L 1261.2611 1324.3242 L 1261.2611 1639.6395 L 1639.6395 2207.207 C 1799.6306 2189.9277 2638.6216 1873.4768 2270.27 1828.8287 L 2333.3333 1450.4503 C 2691.4048 1308.9366 2623.486 891.64905 2585.5854 567.5675 L 2081.0808 252.25223 L 1891.8917 315.31528 L 1891.8917 63.063057 L 1702.7025 441.4414 L 1450.4503 126.126114 L 1072.072 756.7567 L 1009.0089 0.0 L 1009.0089 189.18918 L 945.94586 189.18918 z" svg:height="22.072071mm" draw:style-name="style-66" svg:viewBox="0.0 0.0 2616.9146 2207.207" svg:width="26.169146mm" svg:x="76.93693mm" svg:y="121.06757mm"/>
          <draw:path svg:d="M 1804.4882 0.0 L 1678.362 252.25223 L 1236.9207 378.37836 L 1047.7314 315.31528 C 834.1118 836.5949 669.93964 531.5586 669.35315 126.126114 L 480.16394 504.50446 L 354.03784 189.18918 L 101.7856 252.25223 C 99.40808 902.6843 -194.67384 1635.4777 227.91171 2207.207 L 354.03784 693.69366 L 480.16394 693.69366 L 480.16394 945.94586 L 669.35315 945.94586 L 669.35315 1702.7025 L 795.47925 1702.7025 L 984.6684 756.7567 L 1299.9838 504.50446 L 2056.7405 1009.0089 L 2056.7405 1261.2611 L 2308.9927 1135.135 L 2561.2449 1450.4503 L 3128.8125 1639.6395 L 3381.0647 1639.6395 L 3128.8125 2333.3333 L 3381.0647 2207.207 L 3948.632 882.8828 L 3191.8755 819.81976 L 3191.8755 756.7567 L 3318.0015 504.50446 L 3065.7493 504.50446 L 2939.6233 945.94586 L 2498.182 1009.0089 L 2561.2449 630.63055 L 2119.8035 0.0 L 2056.7405 189.18918 L 1867.5513 189.18918 z" svg:height="23.333332mm" draw:style-name="style-67" svg:viewBox="0.0 0.0 3948.632 2333.3333" svg:width="39.48632mm" svg:x="38.711872mm" svg:y="126.74325mm"/>
          <draw:path svg:d="M 1.8189894E-12 0.0 L 21.064001 41.999058 L 1.8189894E-12 0.0 z" svg:height="0.41999057mm" draw:style-name="style-68" svg:viewBox="0.0 0.0 21.064001 41.999058" svg:width="0.21064001mm" svg:x="150.30008mm" svg:y="127.16388mm"/>
          <draw:path svg:d="M 0.0 0.0 L 0.0 252.25223 L 63.063057 252.25223 z" svg:height="2.5225224mm" draw:style-name="style-69" svg:viewBox="0.0 0.0 63.063057 252.25223" svg:width="0.6306306mm" svg:x="150.09007mm" svg:y="128.63513mm"/>
          <draw:path svg:d="M 0.0 0.0 L 0.0 189.18918 L 63.063057 189.18918 z" svg:height="1.8918917mm" draw:style-name="style-70" svg:viewBox="0.0 0.0 63.063057 189.18918" svg:width="0.6306306mm" svg:x="15.765764mm" svg:y="131.15765mm"/>
          <draw:path svg:d="M 2207.207 0.0 L 2018.0178 1261.2611 L 1639.6395 1009.0089 L 1639.6395 2333.3333 L 1765.7656 2333.3333 L 1765.7656 1513.5134 L 2207.207 1828.8287 C 2587.225 1678.8644 2854.4233 1543.5948 3090.0898 1954.9548 C 2673.3064 2067.7112 2281.8105 2231.739 2018.0178 2585.5854 C 1021.5588 2611.8196 648.4777 3187.9004 756.7567 4162.1616 C 777.81976 4351.603 920.0898 4480.567 945.94586 4666.6665 C 999.54987 5052.612 893.7295 5768.251 1261.2611 5990.9907 L 819.81976 6369.3687 L 0.0 6369.3687 C 497.44144 6676.1084 1586.6667 6567.009 1703.712 5847.1436 C 1828.4506 5080.0444 1475.2345 4167.775 1198.1981 3468.4683 C 1420.8741 3421.675 1356.2339 3322.0354 1261.2611 3153.1528 L 1450.4503 3153.1528 L 1450.4503 3090.0898 L 1387.3873 2900.9006 L 2207.207 2648.6484 L 2207.207 2900.9006 L 2270.27 2900.9006 L 2270.27 2648.6484 L 2459.4592 2648.6484 L 2459.4592 2396.3962 L 3090.0898 2333.3333 C 3228.3242 1859.1622 3166.081 1576.766 2963.9636 1135.135 L 2774.7747 1135.135 z" svg:height="65.30372mm" draw:style-name="style-71" svg:viewBox="0.0 0.0 3164.2776 6530.372" svg:width="31.642776mm" svg:x="105.31531mm" svg:y="131.15765mm"/>
          <draw:path svg:d="M 1513.5134 0.0 L 1198.1981 252.25223 L 1009.0089 1198.1981 L 882.8828 1198.1981 L 882.8828 441.4414 L 693.69366 441.4414 L 693.69366 189.18918 L 567.5675 189.18918 L 441.4414 1702.7025 L 252.25223 1639.6395 L 0.0 1828.8287 C 112.78189 2114.4417 280.845 2158.144 567.5675 2207.207 C 1007.34424 2158.7742 1054.7296 2460.5947 1072.072 2837.8376 L 1135.135 2837.8376 L 1135.135 2333.3333 C 1489.5559 2209.1624 1458.6483 1418.0354 1513.5134 1072.072 L 1954.9548 1072.072 L 1954.9548 882.8828 L 2270.27 882.8828 L 2270.27 504.50446 z" svg:height="28.378376mm" draw:style-name="style-72" svg:viewBox="0.0 0.0 2270.27 2837.8376" svg:width="22.702702mm" svg:x="36.576572mm" svg:y="131.78828mm"/>
          <draw:path svg:d="M 3657.6575 0.0 L 2522.5222 1639.6395 L 2396.3962 882.8828 L 2081.0808 1450.4503 C 1563.2703 1742.5587 1379.2523 2336.675 1324.3242 2900.9006 L 1135.135 2900.9006 L 819.81976 2585.5854 L 882.8828 2396.3962 C 630.3092 2247.5674 463.8035 1995.4412 441.4414 1702.7025 L 0.0 1891.8917 L 0.0 2648.6484 L 252.25223 3594.5942 L 315.31528 3405.405 L 378.37836 3405.405 L 504.50446 3594.5942 L 504.50446 3657.6575 L 378.37836 3720.7205 L 378.37836 3783.7834 L 693.69366 4477.477 L 756.7567 4477.477 L 756.7567 3153.1528 L 882.8828 3405.405 L 1198.1981 3405.405 L 1324.3242 3027.0269 L 1639.6395 2774.7747 L 1387.3873 2774.7747 L 1450.4503 2396.3962 L 1639.6395 2459.4592 L 1891.8917 2207.207 L 1828.8287 2459.4592 L 2018.0178 1891.8917 L 2711.7114 2333.3333 L 2900.9006 2333.3333 C 3221.2612 1890.378 4573.7114 774.85596 3783.7834 315.31528 L 3783.7834 0.0 z" svg:height="44.774773mm" draw:style-name="style-73" svg:viewBox="0.0 0.0 4027.865 4477.477" svg:width="40.27865mm" svg:x="51.711708mm" svg:y="134.3108mm"/>
          <draw:path svg:d="M 0.0 0.0 L 0.0 189.18918 L 126.126114 0.0 z" svg:height="1.8918917mm" draw:style-name="style-74" svg:viewBox="0.0 0.0 126.126114 189.18918" svg:width="1.2612612mm" svg:x="147.56755mm" svg:y="134.94144mm"/>
          <draw:path svg:d="M 1198.1981 0.0 L 1135.135 189.18918 L 945.94586 126.126114 L 1198.1981 2081.0808 C 426.62155 1994.4952 403.91882 1339.5222 0.0 819.81976 L 315.31528 2081.0808 L 630.63055 2270.27 L 1576.5764 2081.0808 L 2648.6484 1450.4503 C 2445.5852 988.0094 2145.5315 1138.9822 1765.7656 1324.3242 L 1324.3242 1009.0089 L 1324.3242 1828.8287 L 1198.1981 1828.8287 L 1324.3242 0.0 z" svg:height="22.702702mm" draw:style-name="style-75" svg:viewBox="0.0 0.0 2648.6484 2270.27" svg:width="26.486485mm" svg:x="109.72972mm" svg:y="136.2027mm"/>
          <draw:path svg:d="M 1135.135 0.0 L 630.63055 252.25223 L 630.63055 441.4414 L 189.18918 441.4414 L 0.0 819.81976 L 0.0 882.8828 L 63.063057 1009.0089 L 441.4414 882.8828 L 378.37836 693.69366 C 782.9847 1002.5136 941.7961 1435.1262 1135.135 1891.8917 C 1805.18 1690.8464 2037.063 1118.2338 2270.27 504.50446 L 2018.0178 504.50446 C 1875.9369 242.22542 1723.4504 234.53114 1450.4503 315.31528 z" svg:height="18.918917mm" draw:style-name="style-76" svg:viewBox="0.0 0.0 2270.27 1891.8917" svg:width="22.702702mm" svg:x="49.819817mm" svg:y="138.0946mm"/>
          <draw:path svg:d="M 0.0 0.0 L 42.03791 21.064001 L 0.0 0.0 z" svg:height="0.21064001mm" draw:style-name="style-77" svg:viewBox="0.0 0.0 42.03791 21.064001" svg:width="0.4203791mm" svg:x="19.96999mm" svg:y="139.56586mm"/>
          <draw:path svg:d="M 1765.7656 0.0 C 1471.4498 242.72964 1202.9276 364.12622 819.81976 378.37836 L 567.5675 1765.7656 L 1324.3242 819.81976 L 1499.5134 1893.6575 L 1324.3242 2270.27 L 0.0 2207.207 L 315.31528 2270.27 L 945.94586 2396.3962 L 1135.135 2963.9636 L 1324.3242 2900.9006 C 1995.3152 2371.6755 2218.5579 4237.9634 2396.3962 4666.6665 C 2266.549 3690.6392 2195.603 3016.4949 2377.351 2061.594 C 2413.5496 1871.6486 2300.6663 1818.2341 2144.144 1765.7656 L 1828.8287 504.50446 C 2192.5132 1066.6487 2243.7837 1707.6842 3027.0269 1765.7656 L 2522.5222 630.63055 L 2522.5222 882.8828 C 2395.2607 595.378 2399.8643 112.0626 2081.0808 0.0 L 2081.0808 315.31528 L 1891.8917 315.31528 z" svg:height="46.666664mm" draw:style-name="style-78" svg:viewBox="0.0 0.0 3027.0269 4666.6665" svg:width="30.270267mm" svg:x="91.44144mm" svg:y="139.35587mm"/>
          <draw:path svg:d="M 0.0 0.0 L 63.063057 378.37836 z" svg:height="3.7837834mm" draw:style-name="style-79" svg:viewBox="0.0 0.0 63.063057 378.37836" svg:width="0.6306306mm" svg:x="144.4144mm" svg:y="143.77028mm"/>
          <draw:path svg:d="M 0.0 0.0 C 103.789276 690.982 279.28107 1297.6483 756.7567 1828.8287 L 189.18918 0.0 z" svg:height="18.288286mm" draw:style-name="style-80" svg:viewBox="0.0 0.0 756.7567 1828.8287" svg:width="7.567567mm" svg:x="22.072071mm" svg:y="145.03154mm"/>
          <draw:path svg:d="M 2522.5222 0.0 L 2585.5854 189.18918 L 2144.144 189.18918 C 2188.0864 520.2067 2179.901 749.18945 1954.9548 1009.0089 L 1954.9548 1513.5134 L 1891.8917 1324.3242 L 0.0 882.8828 L 315.31528 1261.2611 L 126.126114 1765.7656 L 378.37836 2333.3333 L 567.5675 2270.27 L 441.4414 1828.8287 L 756.7567 1954.9548 L 1009.0089 1576.5764 L 1324.3242 2333.3333 L 882.8828 2333.3333 L 882.8828 2585.5854 L 630.63055 2585.5854 C 873.1774 3024.8193 1232.0757 3545.5303 1641.361 3846.531 C 2044.372 4142.8647 2237.8433 3788.4504 2202.5088 3408.873 C 2188.6604 3260.108 2164.7402 3111.9092 2144.144 2963.9636 L 2396.3962 3027.0269 L 2396.3962 2711.7114 L 2711.7114 2837.8376 C 2682.961 3905.3696 3088.0781 5340.9355 3531.5312 6306.3057 L 4603.603 6432.432 L 4540.54 6117.1167 C 4995.9814 6022.4585 5343.6484 5884.1616 5675.6753 5549.5493 L 4846.396 5732.5586 L 3720.7205 5045.0444 L 2837.8376 2585.5854 L 2837.8376 2522.5222 L 2711.7114 2333.3333 L 2648.6484 2333.3333 L 2585.5854 2522.5222 L 2333.3333 1576.5764 L 2333.3333 819.81976 L 2774.7747 630.63055 C 2775.96 912.0183 2918.7854 1260.883 3216.216 1324.3242 L 3153.1528 1513.5134 L 3468.4683 1828.8287 L 3657.6575 1828.8287 L 3846.8464 1009.0089 L 3279.279 1198.1981 C 3118.0332 730.2703 2959.8394 269.27954 2522.5222 0.0 z" svg:height="64.32432mm" draw:style-name="style-81" svg:viewBox="0.0 0.0 5675.6753 6432.432" svg:width="56.756752mm" svg:x="28.378376mm" svg:y="145.03154mm"/>
          <draw:path svg:d="M 2648.6484 945.94586 L 2711.7114 252.25223 L 2585.5854 630.63055 L 2396.3962 567.5675 L 2270.27 819.81976 L 2459.4592 1135.135 C 1820.5676 1244.612 1484.3153 1163.009 1513.5134 441.4414 L 1009.0089 1009.0089 L 819.81976 1009.0089 C 744.3334 750.7656 379.45032 609.94574 126.126114 567.5675 L 0.0 1450.4503 L 441.4414 1387.3873 C 764.7656 1573.4866 1069.0447 1481.4142 1387.3873 1324.3242 L 1450.4503 1576.5764 L 3405.405 1450.4503 L 3594.5942 1135.135 L 3405.405 0.0 z" svg:height="15.765764mm" draw:style-name="style-82" svg:viewBox="0.0 0.0 3594.5942 1576.5764" svg:width="35.945942mm" svg:x="70.63062mm" svg:y="147.55406mm"/>
          <draw:path svg:d="M 0.0 0.0 L 189.18918 126.126114 z" svg:height="1.2612612mm" draw:style-name="style-83" svg:viewBox="0.0 0.0 189.18918 126.126114" svg:width="1.8918917mm" svg:x="144.4144mm" svg:y="147.55406mm"/>
          <draw:path svg:d="M 0.0 0.0 L 63.063057 252.25223 L 252.25223 0.0 z" svg:height="2.5225224mm" draw:style-name="style-84" svg:viewBox="0.0 0.0 252.25223 252.25223" svg:width="2.5225224mm" svg:x="143.15314mm" svg:y="150.07658mm"/>
          <draw:path svg:d="M 0.0 0.0 L 63.063057 63.063057 z" svg:height="0.6306306mm" draw:style-name="style-85" svg:viewBox="0.0 0.0 63.063057 63.063057" svg:width="0.6306306mm" svg:x="22.702702mm" svg:y="153.86037mm"/>
          <draw:path svg:d="M 0.0 0.0 L 441.4414 882.8828 L 504.50446 378.37836 L 189.18918 0.0 z" svg:height="8.828828mm" draw:style-name="style-86" svg:viewBox="0.0 0.0 504.50446 882.8828" svg:width="5.045045mm" svg:x="26.486485mm" svg:y="153.86037mm"/>
          <draw:path svg:d="M 1639.6395 63.063057 L 2018.0178 0.0 L 2270.27 819.81976 C 1962.8376 1559.2345 2478.567 2249.5852 1939.6932 3012.3965 C 1613.0271 3474.8384 1149.3246 3389.008 694.70306 3617.4866 C 279.87408 3825.9731 120.198555 4177.991 0.0 4603.603 L 126.126114 5108.108 L 189.18918 5108.108 L 189.18918 4603.603 L 378.37836 4603.603 C 513.1437 3414.6755 2470.6216 3719.964 3279.279 3468.4683 L 4792.7925 3909.9097 L 4351.351 3720.7205 L 4414.414 3531.5312 L 2207.207 3405.405 L 2270.27 2963.9636 L 2522.5222 3027.0269 L 2396.3962 2648.6484 L 2585.5854 2585.5854 L 2396.3962 252.25223 C 2142.3147 57.89184 1955.0808 -21.567266 1639.6395 63.063057 z" svg:height="51.081078mm" draw:style-name="style-87" svg:viewBox="0.0 0.0 4792.7925 5108.108" svg:width="47.927925mm" svg:x="121.08107mm" svg:y="156.38289mm"/>
          <draw:path svg:d="M 1124.9418 0.0 L 935.75256 252.25223 L 746.5634 189.18918 L 683.50037 567.5675 L 935.75256 567.5675 L 620.4373 819.81976 L 494.3112 1198.1981 L 178.9959 1198.1981 L 52.869774 945.94586 C -203.97343 2068.4685 551.4462 2854.3596 683.50037 3909.9097 L 2070.8877 4729.7295 L 1692.5093 4603.603 L 1566.3832 4099.0986 C 1064.9055 3869.2346 695.9237 3318.378 620.4373 2774.7747 C 286.3357 2346.7654 200.97981 1912.6392 115.93283 1387.3873 L 494.3112 1387.3873 C 1138.122 1472.901 1749.077 1583.7655 2386.203 1387.3873 L 1566.3832 1198.1981 L 2386.203 756.7567 L 2449.266 819.81976 L 2386.203 1009.0089 C 2954.8425 673.513 3932.6355 662.91846 4278.0947 1324.3242 L 3773.5903 1261.2611 L 3647.464 1828.8287 L 3836.6533 2018.0178 C 4253.5625 1588.4325 4463.5 1281.6304 4215.0317 693.69366 L 3584.4011 567.5675 L 2638.455 693.69366 L 2575.392 441.4414 C 2245.1943 584.3427 1970.365 643.4951 1629.4463 504.50446 L 1188.0049 567.5675 z" svg:height="47.297295mm" draw:style-name="style-88" svg:viewBox="0.0 0.0 4321.703 4729.7295" svg:width="43.21703mm" svg:x="58.750576mm" svg:y="156.38289mm"/>
          <draw:path svg:d="M 0.0 0.0 L 567.5675 252.25223 z" svg:height="2.5225224mm" draw:style-name="style-89" svg:viewBox="0.0 0.0 567.5675 252.25223" svg:width="5.6756754mm" svg:x="129.9099mm" svg:y="156.38289mm"/>
          <draw:path svg:d="M 1450.4503 0.0 L 1387.3873 252.25223 L 819.81976 126.126114 L 441.4414 882.8828 L 945.94586 756.7567 C 747.8019 1033.6035 513.96356 1083.2969 189.18918 1135.135 L 0.0 1009.0089 C 140.12613 1278.351 346.09048 1327.5402 630.63055 1387.3873 C 880.9275 1236.225 1331.6394 927.4049 1636.7383 1058.8918 C 1984.9727 1208.9822 1908.9191 1850.3334 1862.6937 2144.144 C 1728.8108 2994.8025 1181.7385 3507.946 315.31528 3216.216 L 315.31528 3783.7834 C 723.4594 3588.6667 1295.2522 3554.612 1651.1174 3299.3962 C 2564.1443 2644.424 1960.2521 1661.3964 2207.207 819.81976 L 1954.9548 0.0 z" svg:height="37.837833mm" draw:style-name="style-90" svg:viewBox="0.0 0.0 2207.207 3783.7834" svg:width="22.072071mm" svg:x="121.7117mm" svg:y="156.38289mm"/>
          <draw:path svg:d="M 0.0 252.25223 C 261.01846 784.56714 718.0361 433.2429 819.81976 0.0 z" svg:height="5.209985mm" draw:style-name="style-91" svg:viewBox="0.0 0.0 819.81976 520.9985" svg:width="8.198197mm" svg:x="119.18918mm" svg:y="157.64415mm"/>
          <draw:path svg:d="M 189.18918 0.0 L 0.0 567.5675 C 291.1624 454.8737 613.8554 188.24327 189.18918 0.0 z" svg:height="5.6756754mm" draw:style-name="style-92" svg:viewBox="0.0 0.0 393.84396 567.5675" svg:width="3.9384398mm" svg:x="126.126114mm" svg:y="157.64415mm"/>
          <draw:path svg:d="M 0.0 126.126114 L 0.0 189.18918 L 378.37836 252.25223 L 504.50446 0.0 z" svg:height="2.5225224mm" draw:style-name="style-93" svg:viewBox="0.0 0.0 504.50446 252.25223" svg:width="5.045045mm" svg:x="120.45044mm" svg:y="159.53604mm"/>
          <draw:path svg:d="M 0.0 0.0 L 126.126114 189.18918 z" svg:height="1.8918917mm" draw:style-name="style-94" svg:viewBox="0.0 0.0 126.126114 189.18918" svg:width="1.2612612mm" svg:x="28.378376mm" svg:y="160.16667mm"/>
          <draw:path svg:d="M 315.31528 378.37836 L 0.0 252.25223 C 24.417978 610.3239 109.17484 845.17065 441.4414 1009.0089 L 630.63055 756.7567 L 567.5675 0.0 z" svg:height="10.09009mm" draw:style-name="style-95" svg:viewBox="0.0 0.0 630.63055 1009.0089" svg:width="6.306306mm" svg:x="32.79279mm" svg:y="160.7973mm"/>
          <draw:path svg:d="M 0.0 0.0 C 15.746759 332.7833 73.563065 533.32434 378.37836 693.69366 z" svg:height="6.9369364mm" draw:style-name="style-96" svg:viewBox="0.0 0.0 378.37836 693.69366" svg:width="3.7837834mm" svg:x="37.837833mm" svg:y="161.42793mm"/>
          <draw:path svg:d="M 0.0 0.0 L 315.31528 189.18918 z" svg:height="1.8918917mm" draw:style-name="style-97" svg:viewBox="0.0 0.0 315.31528 189.18918" svg:width="3.153153mm" svg:x="117.92792mm" svg:y="162.6892mm"/>
          <draw:path svg:d="M 441.4414 315.31528 C 695.775 1081.7842 1493.0807 2804.2874 378.37836 3153.1528 L 630.63055 3342.342 L 315.31528 3405.405 L 378.37836 3783.7834 L 0.0 4225.225 C 838.99097 4089.2605 1158.0898 3376.7124 1198.1981 2585.5854 L 1828.8287 2711.7114 C 1382.6577 2322.046 1132.8651 2145.9106 1261.2611 1513.5134 L 1450.4503 1639.6395 C 1442.6935 1124.2883 1637.8103 820.51355 2081.0808 567.5675 L 2270.27 693.69366 L 2270.27 504.50446 L 2648.6484 441.4414 L 2711.7114 882.8828 L 2774.7747 882.8828 C 2700.5493 81.98217 1957.0361 427.31534 1513.5134 756.7567 L 882.8828 378.37836 L 1072.072 504.50446 C 1406.6846 472.08957 1653.8291 433.68457 1828.8287 126.126114 L 1324.3242 252.25223 L 1387.3873 63.063057 L 1324.3242 0.0 z" svg:height="42.25225mm" draw:style-name="style-98" svg:viewBox="0.0 0.0 2774.7747 4225.225" svg:width="27.747746mm" svg:x="112.88287mm" svg:y="162.6892mm"/>
          <draw:path svg:d="M 0.0 0.0 L 189.18918 189.18918 z" svg:height="1.8918917mm" draw:style-name="style-99" svg:viewBox="0.0 0.0 189.18918 189.18918" svg:width="1.8918917mm" svg:x="28.378376mm" svg:y="163.31982mm"/>
          <draw:path svg:d="M 0.0 441.4414 C 541.7114 481.23398 1005.03577 740.1076 1198.1981 63.063057 L 945.94586 63.063057 L 819.81976 441.4414 L 504.50446 189.18918 L 819.81976 0.0 z" svg:height="5.2302732mm" draw:style-name="style-100" svg:viewBox="0.0 0.0 1198.1981 523.0273" svg:width="11.981981mm" svg:x="74.414406mm" svg:y="163.95045mm"/>
          <draw:path svg:d="M 0.0 0.29445335 L 126.126114 315.60974 L 189.18918 126.42057 L 693.69366 504.79892 L 756.7567 504.79892 L 756.7567 252.54669 L 1639.6395 567.862 C 1401.1351 -41.389942 549.9725 1.4299271 0.0 0.29445335 z" svg:height="5.6786227mm" draw:style-name="style-101" svg:viewBox="0.0 0.0 1639.6395 567.8623" svg:width="16.396395mm" svg:x="85.13513mm" svg:y="163.94751mm"/>
          <draw:path svg:d="M 0.0 0.0 L 0.0 126.126114 L 126.126114 126.126114 L 126.126114 0.0 z" svg:height="1.2612612mm" draw:style-name="style-102" svg:viewBox="0.0 0.0 126.126114 126.126114" svg:width="1.2612612mm" svg:x="81.98198mm" svg:y="164.58109mm"/>
          <draw:path svg:d="M 0.0 0.0 L 189.18918 315.31528 z" svg:height="3.153153mm" draw:style-name="style-103" svg:viewBox="0.0 0.0 189.18918 315.31528" svg:width="1.8918917mm" svg:x="30.270267mm" svg:y="165.21172mm"/>
          <draw:path svg:d="M 252.25223 0.0 L 0.0 567.5675 L 567.5675 504.50446 C 539.5675 246.57678 490.88263 115.59412 252.25223 0.0 z" svg:height="5.6756754mm" draw:style-name="style-104" svg:viewBox="0.0 0.0 567.5675 567.5675" svg:width="5.6756754mm" svg:x="84.5045mm" svg:y="165.21172mm"/>
          <draw:path svg:d="M 2585.5854 0.0 L 2711.7114 504.50446 C 2488.847 504.50446 2144.9004 690.6664 2207.207 441.4414 L 0.0 630.63055 L 126.126114 1513.5134 L 252.25223 1387.3873 L 441.4414 2081.0808 L 819.81976 2711.7114 C 734.05396 2392.8647 673.0718 1198.2616 378.37836 1135.135 L 441.4414 693.69366 L 1324.3242 1198.1981 L 1135.135 1135.135 C 1688.0088 1435.7566 2310.1887 1441.432 2900.9006 1261.2611 L 2774.7747 1450.4503 L 2774.7747 1513.5134 L 3090.0898 1702.7025 L 3090.0898 2270.27 L 2837.8376 2270.27 L 3027.0269 2333.3333 L 3027.0269 2522.5222 L 1576.5764 3090.0898 L 1324.3242 2648.6484 L 819.81976 2774.7747 L 945.94586 3027.0269 L 1261.2611 3027.0269 L 1198.1981 3216.216 C 1646.0718 3315.4775 2050.6213 3314.7827 2459.4592 3090.0898 L 2270.27 2963.9636 L 3090.0898 2711.7114 L 3153.1528 945.94586 L 2774.7747 1072.072 L 3153.1528 756.7567 L 3153.1528 693.69366 L 3153.1528 504.50446 L 3153.1528 441.4414 L 3153.1528 378.37836 L 3027.0269 252.25223 L 3279.279 315.31528 L 2963.9636 126.126114 L 2963.9636 378.37836 L 2900.9006 378.37836 z" svg:height="32.794136mm" draw:style-name="style-105" svg:viewBox="0.0 0.0 3279.279 3279.4138" svg:width="32.79279mm" svg:x="63.063057mm" svg:y="165.21172mm"/>
          <draw:path svg:d="M 0.0 0.0 L 315.31528 252.25223 L 315.31528 0.0 z" svg:height="2.5225224mm" draw:style-name="style-106" svg:viewBox="0.0 0.0 315.31528 252.25223" svg:width="3.153153mm" svg:x="79.45945mm" svg:y="165.84235mm"/>
          <draw:path svg:d="M 4477.477 232.64029 L 3720.7205 1052.4601 L 3531.5312 863.2709 C 3714.6033 565.8653 3613.0718 361.60413 3342.342 169.57724 L 3468.4683 295.70334 L 3468.4683 358.76642 L 3468.4683 421.82947 C 3341.9639 492.90146 3341.9639 539.94666 3468.4683 611.0186 L 3468.4683 674.0817 L 3090.0898 989.397 L 3468.4683 863.2709 L 3405.405 2629.0366 L 2585.5854 2881.2888 L 2774.7747 3007.4148 C 2346.8916 3202.343 1972.0452 3206.1902 1513.5134 3133.541 L 1576.5764 2944.3518 L 1261.2611 2944.3518 L 756.7567 1998.4059 C 788.03613 1723.577 760.60333 1461.55 441.4414 1430.8384 C 518.1263 1084.6218 487.66675 858.4153 315.31528 547.95557 L 819.81976 547.95557 L 378.37836 421.82947 L 0.0 421.82947 C 42.731342 946.5146 131.90886 1416.2706 504.50446 1809.2168 C 562.64844 2362.7852 910.7568 2943.9727 1450.4503 3133.541 L 1576.5764 3638.0454 L 2711.7114 3385.7932 L 3090.0898 3638.0454 L 3090.0898 3133.541 L 3531.5312 3196.604 L 3531.5312 2881.2888 L 3342.342 2692.0996 L 3657.6575 2692.0996 L 3846.8464 3070.478 L 4855.8555 3070.478 L 4855.8555 3007.4148 L 4540.54 2881.2888 L 5360.36 2881.2888 L 5801.8013 2502.9104 L 5612.6123 2439.8474 C 5691.567 1967.1265 5325.297 1388.1445 5202.7656 926.14435 C 5140.3955 690.6673 5152.63 402.72174 5046.4946 183.19907 C 4904.982 -109.7291 4577.6846 -20.179678 4477.477 232.64029 z" svg:height="36.380455mm" draw:style-name="style-107" svg:viewBox="0.0 0.0 5801.8013 3638.0454" svg:width="58.018013mm" svg:x="59.909904mm" svg:y="166.03847mm"/>
          <draw:path svg:d="M 0.0 0.0 L 63.063057 63.063057 z" svg:height="0.6306306mm" draw:style-name="style-108" svg:viewBox="0.0 0.0 63.063057 63.063057" svg:width="0.6306306mm" svg:x="30.270267mm" svg:y="167.1036mm"/>
          <draw:path svg:d="M 1349.3672 0.0 L 1034.0519 63.063057 L 1034.0519 252.25223 L 844.86273 126.126114 C 367.60193 347.16245 179.73683 673.19836 214.23215 1198.1981 L 25.04297 1072.072 C -119.308464 1647.3954 377.3131 2593.5952 1078.7001 2072.8188 C 1675.6552 1629.5492 1566.3043 596.57697 1349.3672 0.0 z" svg:height="22.23989mm" draw:style-name="style-109" svg:viewBox="0.0 0.0 1522.3181 2223.989" svg:width="15.223182mm" svg:x="125.245056mm" svg:y="167.1036mm"/>
          <draw:path svg:d="M 0.0 0.0 L 0.0 189.18918 L 63.063057 189.18918 z" svg:height="1.8918917mm" draw:style-name="style-110" svg:viewBox="0.0 0.0 63.063057 189.18918" svg:width="0.6306306mm" svg:x="31.531528mm" svg:y="168.36487mm"/>
          <draw:path svg:d="M 0.0 0.0 L 252.25223 315.31528 z" svg:height="3.153153mm" draw:style-name="style-111" svg:viewBox="0.0 0.0 252.25223 315.31528" svg:width="2.5225224mm" svg:x="32.16216mm" svg:y="168.36487mm"/>
          <draw:path svg:d="M 0.0 0.0 L 63.063057 63.063057 z" svg:height="0.6306306mm" draw:style-name="style-112" svg:viewBox="0.0 0.0 63.063057 63.063057" svg:width="0.6306306mm" svg:x="32.16216mm" svg:y="170.88739mm"/>
          <draw:path svg:d="M 0.0 0.0 L 693.69366 819.81976 z" svg:height="8.198197mm" draw:style-name="style-113" svg:viewBox="0.0 0.0 693.69366 819.81976" svg:width="6.9369364mm" svg:x="33.42342mm" svg:y="171.51802mm"/>
          <draw:path svg:d="M 252.25223 0.0 L 252.25223 315.31528 L 0.0 252.25223 C 121.207016 1293.424 517.06683 2754.6575 1324.3242 3468.4683 C 957.6629 2455.8643 601.4831 1205.1342 567.5675 126.126114 z" svg:height="34.68468mm" draw:style-name="style-114" svg:viewBox="0.0 0.0 1324.3242 3468.4683" svg:width="13.243242mm" svg:x="49.819817mm" svg:y="172.14865mm"/>
          <draw:path svg:d="M 63.063057 0.0 L 0.0 441.4414 C 309.82892 913.2789 136.02687 2144.3325 945.94586 1954.9548 L 1198.1981 2396.3962 L 2648.6484 1828.8287 L 2648.6484 1639.6395 L 2459.4592 1576.5764 L 2711.7114 1576.5764 L 2711.7114 1009.0089 L 2396.3962 819.81976 L 2396.3962 756.7567 L 2522.5222 567.5675 C 1909.2972 726.8014 1341.0359 699.3065 756.7567 441.4414 L 945.94586 504.50446 C 787.40533 228.72964 362.8647 65.08093 63.063057 0.0 z" svg:height="23.963963mm" draw:style-name="style-115" svg:viewBox="0.0 0.0 2711.7114 2396.3962" svg:width="27.117115mm" svg:x="66.84684mm" svg:y="172.14865mm"/>
          <draw:path svg:d="M 0.0 0.0 L 315.31528 630.63055 z" svg:height="6.306306mm" draw:style-name="style-116" svg:viewBox="0.0 0.0 315.31528 630.63055" svg:width="3.153153mm" svg:x="40.36036mm" svg:y="178.45496mm"/>
          <draw:path svg:d="M 0.0 0.0 L 126.126114 252.25223 z" svg:height="2.5225224mm" draw:style-name="style-117" svg:viewBox="0.0 0.0 126.126114 252.25223" svg:width="1.2612612mm" svg:x="145.04503mm" svg:y="182.86937mm"/>
          <draw:path svg:d="M 0.0 0.0 L 630.63055 189.18918 L 630.63055 126.126114 z" svg:height="1.8918917mm" draw:style-name="style-118" svg:viewBox="0.0 0.0 630.63055 189.18918" svg:width="6.306306mm" svg:x="43.51351mm" svg:y="184.13063mm"/>
          <draw:path svg:d="M 0.0 0.0 L 189.18918 63.063057 L 378.37836 567.5675 L 252.25223 0.0 z" svg:height="5.6756754mm" draw:style-name="style-119" svg:viewBox="0.0 0.0 378.37836 567.5675" svg:width="3.7837834mm" svg:x="49.819817mm" svg:y="184.76126mm"/>
          <draw:path svg:d="M 1.8189894E-12 0.0 L 21.064001 42.00098 L 1.8189894E-12 0.0 z" svg:height="0.42000982mm" draw:style-name="style-120" svg:viewBox="0.0 0.0 21.064001 42.00098" svg:width="0.21064001mm" svg:x="144.6244mm" svg:y="185.18188mm"/>
          <draw:path svg:d="M 0.0 63.063057 L 0.0 126.126114 C 252.18295 136.90927 543.5975 305.09988 630.63055 0.0 z" svg:height="1.8202312mm" draw:style-name="style-121" svg:viewBox="0.0 0.0 630.63055 182.02312" svg:width="6.306306mm" svg:x="45.405403mm" svg:y="185.39189mm"/>
          <draw:path svg:d="M 63.063057 0.0 L 0.0 441.4414 L 1198.1981 441.4414 z" svg:height="4.414414mm" draw:style-name="style-122" svg:viewBox="0.0 0.0 1198.1981 441.4414" svg:width="11.981981mm" svg:x="143.15314mm" svg:y="186.02252mm"/>
          <draw:path svg:d="M 0.0 0.0 L 0.0 63.063057 L 189.18918 63.063057 z" svg:height="0.6306306mm" draw:style-name="style-123" svg:viewBox="0.0 0.0 189.18918 63.063057" svg:width="1.8918917mm" svg:x="47.297295mm" svg:y="186.65315mm"/>
          <draw:path svg:d="M 0.0 0.0 L 42.037548 21.062077 L 0.0 0.0 z" svg:height="0.21062076mm" draw:style-name="style-124" svg:viewBox="0.0 0.0 42.037548 21.062077" svg:width="0.4203755mm" svg:x="50.870888mm" svg:y="187.49379mm"/>
          <draw:path svg:d="M 0.0 0.0 L 0.0 63.063057 L 252.25223 63.063057 z" svg:height="0.6306306mm" draw:style-name="style-125" svg:viewBox="0.0 0.0 252.25223 63.063057" svg:width="2.5225224mm" svg:x="146.93692mm" svg:y="187.28378mm"/>
          <draw:path svg:d="M 0.0 0.0 L 189.18918 252.25223 z" svg:height="2.5225224mm" draw:style-name="style-126" svg:viewBox="0.0 0.0 189.18918 252.25223" svg:width="1.8918917mm" svg:x="150.09007mm" svg:y="187.28378mm"/>
          <draw:path svg:d="M 0.0 0.0 L 21.02551 42.00098 L 0.0 0.0 z" svg:height="0.42000982mm" draw:style-name="style-127" svg:viewBox="0.0 0.0 21.02551 42.00098" svg:width="0.2102551mm" svg:x="51.921894mm" svg:y="188.33504mm"/>
          <draw:path svg:d="M 0.0 0.0 L 0.0 693.69366 z" svg:height="6.9369364mm" draw:style-name="style-128" svg:viewBox="0.0 0.0 1.0 693.69366" svg:width="0.0mm" svg:x="53.6036mm" svg:y="189.17567mm"/>
          <draw:path svg:d="M 1576.5764 1135.135 L 1387.3873 1135.135 L 1261.2611 2459.4592 L 0.0 2081.0808 L 945.94586 3027.0269 L 1198.1981 3027.0269 C 1052.0183 3262.1892 900.856 3314.2786 630.63055 3342.342 C 1186.0273 3717.5046 1951.6129 3636.5933 2522.5222 3342.342 L 2522.5222 3090.0898 L 2648.6484 3279.279 L 2963.9636 3216.216 L 2963.9636 3153.1528 L 2711.7114 3153.1528 L 2837.8376 2963.9636 L 1828.8287 3279.279 L 1639.6395 2396.3962 L 1828.8287 2396.3962 L 1702.7025 1891.8917 L 1702.7025 1513.5134 L 1954.9548 756.7567 L 2900.9006 756.7567 L 3090.0898 315.31528 L 4335.459 287.06317 L 5423.423 504.50446 C 6228.045 1145.9817 5889.2695 2581.6748 6054.0537 3531.5312 L 5738.7383 4288.288 L 4729.7295 3972.9727 C 4911.351 3855.8015 5101.1084 3597.9373 4792.7925 3531.5312 L 4855.8555 3720.7205 L 4540.54 3783.7834 L 4540.54 3468.4683 L 4225.225 3657.6575 C 4453.9546 4059.1802 4808.558 4388.558 4540.54 4855.8555 L 5486.486 5108.108 L 5990.9907 5045.0444 L 5990.9907 3909.9097 L 6180.1797 3909.9097 C 6286.7563 3293.9094 6543.4854 2681.127 6243.2427 2081.0808 C 6313.2417 1543.2782 6309.5854 752.40533 5768.378 445.98138 C 5366.8555 218.64029 4881.9004 227.84724 4477.477 0.0 C 3662.5764 214.60454 1666.3154 -64.95487 1576.5764 1135.135 z" svg:height="51.081078mm" draw:style-name="style-129" svg:viewBox="0.0 0.0 6384.1504 5108.108" svg:width="63.841503mm" svg:x="109.09909mm" svg:y="191.06757mm"/>
          <draw:path svg:d="M 0.0 0.0 L 882.8828 1198.1981 C 901.67584 816.54034 1054.9186 383.42255 630.63055 189.18918 L 567.5675 0.0 z" svg:height="11.981981mm" draw:style-name="style-130" svg:viewBox="0.0 0.0 925.1309 1198.1981" svg:width="9.251309mm" svg:x="164.59459mm" svg:y="192.32883mm"/>
          <draw:path svg:d="M 63.063057 0.0 L 0.0 63.063057 L 252.25223 378.37836 z" svg:height="3.7837834mm" draw:style-name="style-131" svg:viewBox="0.0 0.0 252.25223 378.37836" svg:width="2.5225224mm" svg:x="171.53152mm" svg:y="192.32883mm"/>
          <draw:path svg:d="M 252.25223 0.0 L 441.4414 189.18918 L 441.4414 504.50446 L 0.0 441.4414 C 59.783657 1564.0901 1459.6573 1481.4142 2270.27 1261.2611 L 2207.207 1072.072 L 2585.5854 756.7567 L 2522.5222 378.37836 L 2837.8376 315.31528 L 756.7567 378.37836 L 567.5675 0.0 z" svg:height="13.96185mm" draw:style-name="style-132" svg:viewBox="0.0 0.0 2837.8376 1396.185" svg:width="28.378376mm" svg:x="90.81081mm" svg:y="192.95946mm"/>
          <draw:path svg:d="M 1450.4503 131.20688 L 1261.2611 572.6483 L 1135.135 446.5222 L 1072.072 446.5222 L 315.31528 572.6483 L 63.063057 1329.405 L 63.063057 1707.7833 L 189.18918 2212.2878 L 0.0 2212.2878 L 189.18918 3095.1707 L 1198.1981 2779.8552 L 1072.072 2969.0444 L 1576.5764 2905.9814 L 1513.5134 3221.2966 L 1639.6395 3095.1707 L 1576.5764 3347.4229 L 1891.8917 3347.4229 L 1828.8287 3662.738 L 2900.9006 3284.3599 L 2900.9006 3599.675 L 3216.216 3536.612 L 3279.279 3347.4229 L 3216.216 2969.0444 L 3090.0898 1707.7833 L 3342.342 1770.8464 L 3342.342 1518.5941 L 3090.0898 1518.5941 C 3090.0264 1228.7559 3158.6396 874.65735 2837.8376 761.83746 L 2837.8376 1014.0897 L 2585.5854 1014.0897 L 2585.5854 1518.5941 L 2081.0808 1455.5311 C 2068.5945 1203.4059 1997.7747 1059.8743 1765.7656 951.0266 L 1891.8917 761.83746 L 1513.5134 509.58524 L 3090.0898 383.4591 L 3090.0898 824.9005 L 4162.1616 635.71136 L 4099.0986 824.9005 C 4295.478 558.90137 3981.1711 451.18915 3783.7834 320.39606 C 3298.2607 375.89185 3159.9639 60.892185 2774.7747 5.080764 C 2364.1084 -54.45078 1855.3151 434.85565 1450.4503 131.20688 z" svg:height="36.62739mm" draw:style-name="style-133" svg:viewBox="0.0 0.0 4162.1616 3662.739" svg:width="41.62162mm" svg:x="125.49548mm" svg:y="192.90865mm"/>
          <draw:path svg:d="M 0.0 0.0 L 126.126114 315.31528 z" svg:height="3.153153mm" draw:style-name="style-134" svg:viewBox="0.0 0.0 126.126114 315.31528" svg:width="1.2612612mm" svg:x="54.86486mm" svg:y="194.85135mm"/>
          <draw:path svg:d="M 0.0 0.0 L 126.126114 252.25223 z" svg:height="2.5225224mm" draw:style-name="style-135" svg:viewBox="0.0 0.0 126.126114 252.25223" svg:width="1.2612612mm" svg:x="55.49549mm" svg:y="195.48198mm"/>
          <draw:path svg:d="M 63.063057 0.0 L 315.31528 1639.6395 C 546.75757 2284.6482 338.71182 2820.1165 252.25223 3468.4683 L 63.063057 3468.4683 L 0.0 4729.7295 L 252.25223 4729.7295 L 630.63055 882.8828 z" svg:height="47.297295mm" draw:style-name="style-136" svg:viewBox="0.0 0.0 630.63055 4729.7295" svg:width="6.306306mm" svg:x="168.37837mm" svg:y="195.48198mm"/>
          <draw:path svg:d="M 0.0 3.6379788E-12 L 21.02551 42.00098 L 0.0 3.6379788E-12 z" svg:height="0.42000982mm" draw:style-name="style-137" svg:viewBox="0.0 0.0 21.02551 42.00098" svg:width="0.2102551mm" svg:x="54.444416mm" svg:y="197.16386mm"/>
          <draw:path svg:d="M 0.0 126.126114 L 378.37836 378.37836 L 252.25223 567.5675 L 567.5675 1072.072 L 1072.072 1135.135 L 1072.072 630.63055 L 1324.3242 630.63055 L 1324.3242 378.37836 L 1576.5764 1135.135 L 1828.8287 1135.135 L 1828.8287 1387.3873 L 1576.5764 1324.3242 L 1702.7025 2585.5854 L 1576.5764 3405.405 L 2585.5854 3720.7205 L 2900.9006 2963.9636 C 2747.09 2382.963 2778.999 1682.2063 2774.7747 1072.072 C 2773.1348 840.4411 2848.4321 498.0727 2585.5854 441.4414 L 2648.6484 252.25223 L 1576.5764 441.4414 L 1576.5764 0.0 z" svg:height="37.207203mm" draw:style-name="style-138" svg:viewBox="0.0 0.0 2900.9006 3720.7205" svg:width="29.009007mm" svg:x="140.63062mm" svg:y="196.74324mm"/>
          <draw:path svg:d="M 0.0 0.0 L 0.0 126.126114 L 126.126114 0.0 z" svg:height="1.2612612mm" draw:style-name="style-139" svg:viewBox="0.0 0.0 126.126114 126.126114" svg:width="1.2612612mm" svg:x="54.86486mm" svg:y="198.0045mm"/>
          <draw:path svg:d="M 189.18918 0.0 L 0.0 315.31528 C 173.36038 247.96437 236.575 186.79314 189.18918 0.0 z" svg:height="3.153153mm" draw:style-name="style-140" svg:viewBox="0.0 0.0 204.4202 315.31528" svg:width="2.0442019mm" svg:x="54.23423mm" svg:y="198.0045mm"/>
          <draw:path svg:d="M 0.0 0.0 L 63.063057 504.50446 z" svg:height="5.045045mm" draw:style-name="style-141" svg:viewBox="0.0 0.0 63.063057 504.50446" svg:width="0.6306306mm" svg:x="174.05405mm" svg:y="199.26576mm"/>
          <draw:path svg:d="M 0.0 0.0 L 0.0 315.31528 C 616.2837 258.99963 1046.5315 1260.1257 1485.9551 1611.4509 C 2766.7021 2635.2153 5039.369 4150.0547 6684.684 3216.216 C 6103.1167 3168.6665 5570.36 3465.693 4981.9814 3349.7207 C 4456.2246 3246.0442 4048.5222 2911.4316 3587.0896 2664.982 C 2213.198 1931.3062 1323.8195 1247.5758 378.37836 0.0 L 315.31528 0.0 C 152.92812 135.33308 83.3125 171.27948 126.126114 0.0 z" svg:height="35.083046mm" draw:style-name="style-142" svg:viewBox="0.0 0.0 6684.684 3508.3047" svg:width="66.84684mm" svg:x="53.6036mm" svg:y="199.8964mm"/>
          <draw:path svg:d="M 2270.27 0.0 L 1072.072 630.63055 L 1135.135 945.94586 L 0.0 693.69366 C 386.45032 1305.4061 1112.937 1750.5676 1828.8287 1828.8287 C 2337.243 2896.8015 4067.4412 3711.0093 5171.171 3216.216 L 3279.279 2963.9636 L 2774.7747 2648.6484 L 2018.0178 1954.9548 L 2018.0178 1702.7025 L 1828.8287 1765.7656 L 1576.5764 1513.5134 C 1691.7928 981.8923 1830.5309 782.73785 2396.3962 756.7567 L 2396.3962 693.69366 L 2081.0808 693.69366 L 2081.0808 567.5675 L 3153.1528 756.7567 C 2979.099 1599.5322 4648.8193 2541.6926 5360.36 2585.5854 L 4729.7295 2207.207 L 4540.54 2270.27 L 4288.288 2144.144 L 3468.4683 882.8828 L 5108.108 1324.3242 L 5045.0444 1135.135 L 5360.36 1009.0089 C 5209.1353 897.0724 5089.693 867.9369 5045.0444 1072.072 L 4792.7925 756.7567 L 5486.486 693.69366 L 5423.423 378.37836 C 4400.036 824.35974 3246.4233 806.51355 2396.3962 0.0 z" svg:height="33.645767mm" draw:style-name="style-143" svg:viewBox="0.0 0.0 5486.486 3364.5767" svg:width="54.86486mm" svg:x="63.063057mm" svg:y="199.8964mm"/>
          <draw:path svg:d="M 1387.3873 0.0 C 590.75574 911.1984 12.656683 1984.7196 0.0 3216.216 L 63.063057 3216.216 C 131.7703 2881.5398 229.001 2014.4863 630.63055 1954.9548 C 761.16486 1203.6215 1078.2772 395.15256 1891.8917 189.18918 L 1450.4503 126.126114 z" svg:height="32.16216mm" draw:style-name="style-144" svg:viewBox="0.0 0.0 1891.8917 3216.216" svg:width="18.918917mm" svg:x="39.099094mm" svg:y="201.78828mm"/>
          <draw:path svg:d="M 315.31528 315.31528 L 693.69366 252.25223 L 0.0 882.8828 L 0.0 1009.0089 L 819.81976 1324.3242 L 882.8828 0.0 z" svg:height="13.243242mm" draw:style-name="style-145" svg:viewBox="0.0 0.0 882.8828 1324.3242" svg:width="8.828828mm" svg:x="113.513504mm" svg:y="202.41891mm"/>
          <draw:path svg:d="M 0.0 1690.1527 L 126.126114 2825.2878 L 378.37836 2825.2878 L 126.126114 2320.7832 C 681.0245 2568.8113 607.6695 2988.1167 693.69366 3518.9814 L 1009.0089 1942.4049 L 1261.2611 1690.1527 L 819.81976 1500.9635 L 567.5675 1564.0266 L 567.5675 1311.7743 L 819.81976 1248.7113 L 756.7567 1059.5221 L 1072.072 1122.5852 L 1072.072 996.45905 L 1324.3242 1059.5221 L 1261.2611 1248.7113 L 1450.4503 996.45905 L 1576.5764 1122.5852 L 1639.6395 933.396 L 1450.4503 365.8285 L 1450.4503 239.70236 L 1576.5764 176.6393 C 979.12964 -420.82004 324.37744 644.8817 189.18918 1185.6482 C 129.48106 1424.4673 206.51236 1741.8014 0.0 1690.1527 z" svg:height="35.189823mm" draw:style-name="style-146" svg:viewBox="0.0 0.0 1639.6395 3518.9824" svg:width="16.396395mm" svg:x="44.144142mm" svg:y="203.80568mm"/>
          <draw:path svg:d="M 0.0 252.25223 L 252.25223 567.5675 L 945.94586 0.0 z" svg:height="5.6756754mm" draw:style-name="style-147" svg:viewBox="0.0 0.0 945.94586 567.5675" svg:width="9.459458mm" svg:x="110.99098mm" svg:y="204.94144mm"/>
          <draw:path svg:d="M 0.0 0.0 L 0.0 126.126114 C 748.9373 323.3252 1273.0537 1064.3777 1850.1438 1547.3774 C 2483.8643 2077.8015 3316.3599 2445.2698 4035.4055 2850.3875 C 4559.081 3145.4587 5115.8013 3223.7832 5297.297 3846.8464 L 5486.486 3783.7834 L 5108.108 2711.7114 C 4805.6567 2761.4048 4563.8105 2839.6042 4414.414 2522.5222 C 3465.0627 2490.423 2281.1167 1736.378 1632.7025 1082.7301 C 1347.9729 795.6669 997.09033 638.26135 1072.072 189.18918 z" svg:height="38.468464mm" draw:style-name="style-148" svg:viewBox="0.0 0.0 5486.486 3846.8464" svg:width="54.86486mm" svg:x="83.87387mm" svg:y="205.57207mm"/>
          <draw:path svg:d="M 882.8828 0.0 L 1009.0089 126.126114 L 1072.072 693.69366 L 1072.072 756.7567 L 882.8828 756.7567 L 693.69366 1009.0089 L 756.7567 819.81976 L 504.50446 756.7567 L 504.50446 882.8828 L 189.18918 819.81976 L 252.25223 1009.0089 L 0.0 1072.072 L 0.0 1324.3242 L 252.25223 1261.2611 C 302.46326 1495.6038 481.6314 1450.4503 693.69366 1450.4503 L 441.4414 1702.7025 L 189.18918 4036.0356 L 441.4414 2837.8376 L 441.4414 2144.144 L 693.69366 2270.27 L 693.69366 1954.9548 C 1111.4865 1899.2069 1433.9907 1933.0729 1765.7656 2207.207 L 2144.144 2333.3333 L 2270.27 2207.207 L 2333.3333 2207.207 C 2888.0986 2423.0723 3903.603 2705.0276 4477.477 2522.5222 C 3268.5583 1764.0624 1859.8555 1260.3143 1072.072 0.0 z" svg:height="40.36036mm" draw:style-name="style-149" svg:viewBox="0.0 0.0 4477.477 4036.0356" svg:width="44.774773mm" svg:x="49.819817mm" svg:y="206.2027mm"/>
          <draw:path svg:d="M 0.0 749.8746 L 252.25223 1002.12683 L 441.4414 939.0637 L 441.4414 1191.316 L 1198.1981 1885.0096 L 1702.7025 2200.325 C 2521.1348 2367.632 3061.9004 2543.4517 3909.9097 2389.5142 L 3909.9097 2263.388 C 3416.1892 1951.6677 2864.9543 1725.0194 2412.7922 1351.3062 C 1952.8109 971.0995 1524.8643 393.12604 994.25256 116.91146 C 365.95453 -210.07034 87.846695 196.2445 0.0 749.8746 z" svg:height="24.487442mm" draw:style-name="style-150" svg:viewBox="0.0 0.0 3909.9097 2448.7441" svg:width="39.099094mm" svg:x="78.82882mm" svg:y="207.53278mm"/>
          <draw:path svg:d="M 0.0 0.0 L 819.81976 1261.2611 L 1072.072 1387.3873 L 1261.2611 1324.3242 C 1581.306 1573.0449 2134.1797 1696.775 2333.3333 1261.2611 L 2081.0808 1261.2611 L 1135.135 189.18918 z" svg:height="15.498803mm" draw:style-name="style-151" svg:viewBox="0.0 0.0 2333.3333 1549.8804" svg:width="23.333332mm" svg:x="97.74774mm" svg:y="208.72522mm"/>
          <draw:path svg:d="M 0.0 0.0 C 553.81964 767.792 1526.9457 1251.4865 2396.3962 1576.5764 L 1576.5764 756.7567 C 1038.5226 657.37006 543.036 426.17987 189.18918 0.0 z" svg:height="15.765764mm" draw:style-name="style-152" svg:viewBox="0.0 0.0 2396.3962 1576.5764" svg:width="23.963963mm" svg:x="65.58558mm" svg:y="210.61711mm"/>
          <draw:path svg:d="M 1513.5134 0.0 L 990.48096 2013.7936 L 0.0 4540.54 L 819.81976 3153.1528 L 1261.2611 1387.3873 C 1463.9393 1745.9006 1471.4186 2061.9722 1387.3873 2459.4592 L 1639.6395 2396.3962 L 1702.7025 2648.6484 L 2396.3962 2774.7747 C 2420.6501 2083.2249 2546.4736 839.18054 1765.7656 567.5675 L 1954.9548 693.69366 L 2018.0178 1072.072 L 1765.7656 1072.072 z" svg:height="45.405403mm" draw:style-name="style-153" svg:viewBox="0.0 0.0 2418.5469 4540.54" svg:width="24.185469mm" svg:x="27.747746mm" svg:y="221.33783mm"/>
          <draw:path svg:d="M 252.25223 0.0 L 252.25223 252.25223 L 0.0 441.4414 L 378.37836 315.31528 L 693.69366 882.8828 L 945.94586 882.8828 L 1135.135 1135.135 L 1009.0089 1324.3242 L 1324.3242 1324.3242 L 1072.072 2018.0178 L 2459.4592 1891.8917 L 2270.27 1765.7656 C 2591.0088 1311.4587 2223.477 948.0263 1954.9548 567.5675 L 1198.1981 756.7567 L 1261.2611 441.4414 L 945.94586 441.4414 C 1045.7742 317.27063 1055.802 193.41353 882.8828 315.31528 L 945.94586 0.0 L 378.37836 189.18918 L 378.37836 0.0 z" svg:height="20.18018mm" draw:style-name="style-154" svg:viewBox="0.0 0.0 2459.4592 2018.0178" svg:width="24.594593mm" svg:x="131.80179mm" svg:y="221.96846mm"/>
          <draw:path svg:d="M 298.976 0.0 C 210.94023 553.8206 -200.73636 1553.5591 121.07422 2070.2344 C 415.76816 2543.4592 1204.6876 2512.3684 1379.31 3104.0889 C 1589.3727 3815.9463 1128.1298 4749.3423 929.6066 5423.423 L 1181.8589 5423.423 C 1323.2465 4646.928 1824.0924 3983.5671 1625.7598 3155.1716 C 1450.0039 2421.4324 684.8581 2289.883 359.45444 1687.5045 C 100.20075 1207.5321 367.2738 510.30692 425.10214 0.0 z" svg:height="54.23423mm" draw:style-name="style-155" svg:viewBox="0.0 0.0 1671.602 5423.423" svg:width="16.71602mm" svg:x="170.43365mm" svg:y="223.86035mm"/>
          <draw:path svg:d="M 0.0 66.12306 L 0.0 192.24918 L 1765.7656 822.87976 L 1261.2611 949.00586 C 1207.153 696.43805 813.9548 677.2042 693.69366 885.9428 L 504.50446 822.87976 L 126.126114 1138.1951 C 267.0341 1493.8716 633.3422 1365.3475 945.94586 1340.3749 C 1574.5586 1290.1772 2517.477 1452.1863 3027.0269 1012.0689 L 2081.0808 885.9428 L 3027.0269 949.00586 L 3027.0269 822.87976 L 2459.4592 696.75366 C 2382.5852 362.8339 1710.0807 280.09637 1450.4503 444.5014 C 1401.9551 218.16878 1269.9009 265.77975 1072.072 318.3753 C 875.7568 -57.543503 360.23532 -40.32664 0.0 66.12306 z" svg:height="13.834397mm" draw:style-name="style-156" svg:viewBox="0.0 0.0 3027.0269 1383.4397" svg:width="30.270267mm" svg:x="56.756752mm" svg:y="225.09102mm"/>
          <draw:path svg:d="M 1954.9548 0.0 C 1327.4141 233.96341 648.0361 204.3237 0.0 63.063057 C 218.07158 440.55804 787.5944 617.44946 1198.1981 567.5675 C 1328.1079 904.32404 1589.567 825.5587 1891.8917 756.7567 L 2144.144 1765.7656 L 2837.8376 1576.5764 L 2900.9006 1009.0089 L 2585.5854 1009.0089 L 2711.7114 819.81976 L 2522.5222 567.5675 L 2270.27 567.5675 z" svg:height="17.657656mm" draw:style-name="style-157" svg:viewBox="0.0 0.0 2900.9006 1765.7656" svg:width="29.009007mm" svg:x="116.036026mm" svg:y="225.12161mm"/>
          <draw:path svg:d="M 0.0 0.0 L 0.0 819.81976 L 63.063057 819.81976 z" svg:height="8.198197mm" draw:style-name="style-158" svg:viewBox="0.0 0.0 63.063057 819.81976" svg:width="0.6306306mm" svg:x="38.468464mm" svg:y="227.64413mm"/>
          <draw:path svg:d="M 126.126114 0.0 L 126.126114 693.69366 L 0.0 1450.4503 L 252.25223 1513.5134 L 252.25223 1828.8287 L 693.69366 1639.6395 L 882.8828 1828.8287 C 1460.6667 1473.5947 2201.1528 1650.107 2648.6484 1072.072 C 2010.0089 1023.6392 1017.45953 1318.7123 504.50446 882.8828 L 882.8828 567.5675 L 1072.072 630.63055 L 1639.6395 693.69366 L 2144.144 567.5675 C 1737.7656 292.6751 865.244 -7.0630317 378.37836 126.126114 z" svg:height="18.288286mm" draw:style-name="style-159" svg:viewBox="0.0 0.0 2648.6484 1828.8287" svg:width="26.486485mm" svg:x="52.97297mm" svg:y="227.64413mm"/>
          <draw:path svg:d="M 315.31528 0.0 L 378.37836 189.18918 L 945.94586 315.31528 L 945.94586 441.4414 L 0.0 378.37836 L 945.94586 504.50446 L 882.8828 630.63055 L 945.94586 630.63055 L 1387.3873 315.31528 L 1828.8287 252.25223 L 1828.8287 504.50446 L 2207.207 693.69366 L 2081.0808 1009.0089 L 2711.7114 1135.135 L 2711.7114 1324.3242 C 3318.504 1606.7205 4279.9634 2558.973 4981.9814 2207.207 L 4729.7295 2207.207 L 5045.0444 2081.0808 L 4666.6665 1954.9548 L 4603.603 1954.9548 L 4540.54 1954.9548 L 4351.351 1702.7025 C 4537.135 1749.7478 4623.2163 1778.1885 4666.6665 1576.5764 L 4036.0356 1324.3242 L 4036.0356 1261.2611 L 4225.225 1261.2611 C 3564.9546 203.06313 1486.7749 144.22441 315.31528 0.0 z" svg:height="22.841606mm" draw:style-name="style-160" svg:viewBox="0.0 0.0 5045.0444 2284.1606" svg:width="50.450447mm" svg:x="77.56756mm" svg:y="230.16666mm"/>
          <draw:path svg:d="M 0.0 0.0 L 1513.5134 1009.0089 C 1182.9365 517.5586 535.7839 218.64029 0.0 0.0 z" svg:height="10.09009mm" draw:style-name="style-161" svg:viewBox="0.0 0.0 1513.5134 1009.0089" svg:width="15.135134mm" svg:x="120.45044mm" svg:y="232.05855mm"/>
          <draw:path svg:d="M 1324.3242 63.063057 L 0.0 504.50446 L 63.063057 756.7567 L 2774.7747 1261.2611 L 2711.7114 1387.3873 L 4288.288 2081.0808 L 4918.9185 3279.279 L 5549.5493 3153.1528 L 5486.486 2018.0178 C 5724.675 2721.0454 5519.468 3380.6846 5486.486 4099.0986 L 5612.6123 4099.0986 L 5675.6753 1576.5764 L 5423.423 1828.8287 L 5360.36 1828.8287 L 5360.36 1639.6395 C 4892.3687 1580.9279 4582.6035 1226.2616 4288.288 882.8828 L 4225.225 882.8828 L 4162.1616 882.8828 L 3972.9727 1009.0089 L 3972.9727 1072.072 L 4603.603 1324.3242 L 4288.288 1450.4503 L 4477.477 1702.7025 L 4540.54 1702.7025 L 4603.603 1702.7025 L 4981.9814 1828.8287 L 4666.6665 1954.9548 L 4918.9185 1954.9548 L 4855.8555 2144.144 L 2648.6484 1072.072 L 2648.6484 882.8828 L 2018.0178 756.7567 L 2144.144 441.4414 L 1765.7656 252.25223 L 1765.7656 0.0 z" svg:height="40.99099mm" draw:style-name="style-162" svg:viewBox="0.0 0.0 5675.6753 4099.0986" svg:width="56.756752mm" svg:x="78.19819mm" svg:y="232.68918mm"/>
          <draw:path svg:d="M 0.0 32.153152 L 1828.8287 1671.7927 L 1891.8917 1671.7927 L 2144.144 1419.5404 C 2165.0173 2123.0088 2267.3064 2551.144 2774.7747 3059.18 L 2711.7114 3374.4954 L 3090.0898 2680.8015 L 3405.405 2491.6125 L 3468.4683 2680.8015 L 3342.342 2869.9907 L 3531.5312 2680.8015 L 3909.9097 3059.18 L 4162.1616 3059.18 L 4162.1616 2806.9277 L 4351.351 2869.9907 L 3594.5942 2176.297 L 3405.405 2365.4863 L 3279.279 2365.4863 L 3027.0269 1671.7927 C 3270.0085 1722.8735 3706.1526 2034.0261 3783.7834 1671.7927 L 4288.288 1545.6665 L 3720.7205 1482.6035 L 4351.351 1230.3513 L 4414.414 1482.6035 L 4540.54 1482.6035 L 5171.171 1230.3513 L 5675.6753 1356.4774 L 5549.5493 1860.9818 L 5927.9272 1860.9818 C 5941.8647 1980.6127 6133.891 2379.5488 6180.1797 2113.2341 L 6369.3687 2428.5493 L 6495.495 2428.5493 L 6495.495 2176.297 L 6936.9365 2239.36 C 6222.369 638.9465 3595.6038 613.15393 2144.144 1104.2251 C 1932.0625 260.4411 756.5046 -117.93723 0.0 32.153152 z" svg:height="33.744953mm" draw:style-name="style-163" svg:viewBox="0.0 0.0 6936.9365 3374.4956" svg:width="69.36936mm" svg:x="113.513504mm" svg:y="234.25955mm"/>
          <draw:path svg:d="M 1513.5134 0.0 L 1072.072 1765.7656 C 406.65573 2327.09 91.97121 3450.3699 0.0 4288.288 L 315.31528 4288.288 L 1072.072 3657.6575 L 945.94586 3153.1528 L 1324.3242 3279.279 L 1828.8287 2711.7114 L 1639.6395 2648.6484 L 1702.7025 2396.3962 L 2207.207 2333.3333 L 2144.144 2585.5854 L 2711.7114 2081.0808 L 2459.4592 2522.5222 L 2585.5854 2963.9636 L 2774.7747 2837.8376 L 2774.7747 2207.207 L 2963.9636 2270.27 L 2648.6484 1702.7025 L 2711.7114 1450.4503 L 1954.9548 1261.2611 L 1891.8917 1009.0089 L 1639.6395 1072.072 C 1740.1053 683.1626 1749.0852 338.96393 1513.5134 0.0 z" svg:height="42.88288mm" draw:style-name="style-164" svg:viewBox="0.0 0.0 2963.9636 4288.288" svg:width="29.639637mm" svg:x="25.225224mm" svg:y="235.2117mm"/>
          <draw:path svg:d="M 1576.5764 0.0 C 952.8198 1439.7922 365.3685 2684.152 0.0 4225.225 L 252.25223 4225.225 C 342.88638 3543.3865 470.1855 2777.4863 770.0944 2152.7197 C 1081.8405 1503.3596 1626.7114 744.9016 1576.5764 0.0 z" svg:height="42.25225mm" draw:style-name="style-165" svg:viewBox="0.0 0.0 1579.8096 4225.225" svg:width="15.798096mm" svg:x="22.702702mm" svg:y="235.84233mm"/>
          <draw:path svg:d="M 0.0 0.0 L 189.18918 126.126114 z" svg:height="1.2612612mm" draw:style-name="style-166" svg:viewBox="0.0 0.0 189.18918 126.126114" svg:width="1.8918917mm" svg:x="128.018mm" svg:y="237.73422mm"/>
          <draw:path svg:d="M 0.0 0.0 L 0.0 63.063057 L 315.31528 567.5675 C 361.9823 264.29788 325.3421 63.882908 0.0 0.0 z" svg:height="5.6756754mm" draw:style-name="style-167" svg:viewBox="0.0 0.0 331.83228 567.5675" svg:width="3.318323mm" svg:x="132.43242mm" svg:y="238.36485mm"/>
          <draw:path svg:d="M 788.8199 1009.9443 L 788.8199 1325.2595 L 978.00903 1136.0703 L 978.00903 1451.3856 L 1860.8918 1451.3856 L 1860.8918 1577.5118 L 1545.5765 1892.827 L 1356.3875 1766.7009 L 1293.3243 1766.7009 L 1230.2612 1766.7009 L 851.88293 1766.7009 L 851.88293 2018.9532 L 2554.5854 2018.9532 L 2113.144 2082.0164 C 2316.9011 2215.2688 2645.9006 2244.2139 2680.7117 1955.8901 L 3122.153 2018.9532 L 3311.3423 2397.3315 L 3374.4053 1766.7009 L 2869.901 1514.4487 L 3122.153 1577.5118 C 2792.9639 1083.1611 1363.64 903.36755 788.8199 883.8181 L 978.00903 631.5659 C 656.3871 568.1237 473.37854 459.5936 284.3154 190.1245 L 851.88293 190.1245 L 851.88293 0.93532246 C -317.55832 -44.72227 -229.26996 1598.1332 788.8199 1009.9443 z" svg:height="23.97332mm" draw:style-name="style-168" svg:viewBox="0.0 0.0 3374.4053 2397.332" svg:width="33.744053mm" svg:x="74.72441mm" svg:y="240.87804mm"/>
          <draw:path svg:d="M 567.5675 3.0965717 L 567.5675 192.28575 L 0.0 192.28575 C 167.1172 494.10623 357.5674 586.11426 693.69366 633.7272 L 504.50446 885.9794 L 2900.9006 1390.4839 L 2774.7747 1138.2316 L 2963.9636 1012.1055 C 3439.7744 1969.4658 4679.9727 2369.0967 5108.108 3408.5017 L 5675.6753 3345.4387 L 5612.6123 2336.4297 L 4981.9814 2462.556 L 4351.351 1264.3578 L 2774.7747 570.6641 L 2837.8376 444.538 C 2063.6755 186.16959 1390.9823 -28.498466 567.5675 3.0965717 z" svg:height="34.08501mm" draw:style-name="style-169" svg:viewBox="0.0 0.0 5675.6753 3408.501" svg:width="56.756752mm" svg:x="77.56756mm" svg:y="240.85641mm"/>
          <draw:path svg:d="M 0.0 348.62125 L 3279.279 411.6843 L 3279.279 222.49512 L 2648.6484 159.43207 C 2612.7021 -96.09957 2225.6846 31.85485 2018.0178 33.305946 C 1412.612 37.530296 499.01764 -54.98195 0.0 348.62125 z" svg:height="4.1168504mm" draw:style-name="style-170" svg:viewBox="0.0 0.0 3279.279 411.68503" svg:width="32.79279mm" svg:x="137.47746mm" svg:y="240.55432mm"/>
          <draw:path svg:d="M 2459.4592 0.0 L 2459.4592 441.4414 L 2270.27 378.37836 L 2333.3333 1009.0089 L 2648.6484 1576.5764 L 2459.4592 1513.5134 L 2459.4592 2144.144 L 2270.27 2270.27 L 2144.144 1828.8287 C 2367.28 1750.4406 2383.9792 1612.4594 2396.3962 1387.3873 L 1828.8287 1891.8917 L 1891.8917 1639.6395 L 1387.3873 1702.7025 L 1513.5134 2018.0178 L 1009.0089 2585.5854 L 630.63055 2459.4592 L 756.7567 2963.9636 C 413.2333 3105.1628 168.32797 3255.567 0.0 3594.5942 L 1765.7656 3594.5942 L 1954.9548 3027.0269 L 1639.6395 2900.9006 L 1891.8917 2900.9006 L 1702.7025 2774.7747 L 1702.7025 2585.5854 L 2081.0808 2459.4592 L 2270.27 2774.7747 L 2270.27 2522.5222 L 2711.7114 2963.9636 L 3216.216 1765.7656 L 2900.9006 1954.9548 L 3468.4683 1576.5764 L 3342.342 1387.3873 L 3342.342 1324.3242 L 4288.288 882.8828 L 4477.477 63.063057 L 3342.342 378.37836 L 3153.1528 189.18918 L 2711.7114 378.37836 L 2711.7114 63.063057 z" svg:height="35.945942mm" draw:style-name="style-171" svg:viewBox="0.0 0.0 4477.477 3594.5942" svg:width="44.774773mm" svg:x="28.378376mm" svg:y="242.14864mm"/>
          <draw:path svg:d="M 1387.3873 882.8828 L 441.4414 1324.3242 L 441.4414 1387.3873 L 567.5675 1576.5764 C 289.0055 1628.3522 147.51729 1711.0897 0.0 1954.9548 L 315.31528 1765.7656 L 441.4414 2459.4592 L 882.8828 2585.5854 L 1261.2611 2396.3962 L 1072.072 1891.8917 L 1387.3873 1765.7656 L 1324.3242 1954.9548 L 1513.5134 2270.27 L 2081.0808 2144.144 L 2018.0178 1954.9548 L 2585.5854 1891.8917 L 2585.5854 1639.6395 L 2963.9636 1639.6395 L 3027.0269 1639.6395 L 3090.0898 1639.6395 L 3279.279 1765.7656 L 3594.5942 1450.4503 L 3594.5942 1324.3242 L 2711.7114 1324.3242 L 2711.7114 1009.0089 L 2522.5222 1198.1981 L 2522.5222 882.8828 C 1743.9458 1250.0989 1646.4504 641.79285 1828.8287 0.0 z" svg:height="25.855854mm" draw:style-name="style-172" svg:viewBox="0.0 0.0 3594.5942 2585.5854" svg:width="35.945942mm" svg:x="57.387383mm" svg:y="242.14864mm"/>
          <draw:path svg:d="M 0.0 0.0 C 4.0992527 191.3331 123.09883 440.43295 189.18918 126.126114 z" svg:height="2.7576342mm" draw:style-name="style-173" svg:viewBox="0.0 0.0 189.18918 275.76343" svg:width="1.8918917mm" svg:x="134.95494mm" svg:y="242.14864mm"/>
          <draw:path svg:d="M 0.0 0.0 L 42.00098 21.062077 L 0.0 0.0 z" svg:height="0.21062076mm" draw:style-name="style-174" svg:viewBox="0.0 0.0 42.00098 21.062077" svg:width="0.42000982mm" svg:x="179.51971mm" svg:y="246.14243mm"/>
          <draw:path svg:d="M 2188.8008 0.0 L 1621.2333 252.25223 L 2188.8008 315.31528 L 1684.2964 441.4414 L 927.5397 441.4414 L 1179.7919 1135.135 L 1305.918 1135.135 L 1495.1072 945.94586 L 2251.8638 1639.6395 L 2062.6748 1576.5764 L 2062.6748 1828.8287 L 1810.4225 1828.8287 C 1681.7107 1531.8022 1526.3866 1515.5939 1242.855 1639.6395 L 1305.918 1261.2611 L 990.6027 1450.4503 L 612.22437 2144.144 L 675.2874 1828.8287 L 107.719894 1261.2611 C 110.43156 1567.1809 -174.04599 2727.0981 170.78296 2774.7747 C 222.05344 3012.7122 1008.89056 2956.7737 1242.855 2900.9006 L 1684.2964 2837.8376 C 1501.1608 2791.2966 1307.1796 2571.7114 1623.945 2553.107 C 1830.9813 2540.8728 2057.3774 2651.2332 2251.8638 2711.7114 L 2125.7378 2396.3962 L 2251.8638 1891.8917 L 3253.8733 2441.9268 L 3765.3772 2900.9006 L 3513.125 2459.4592 L 3576.188 2207.207 L 3008.6206 1765.7656 L 3008.6206 1450.4503 L 2630.2422 1450.4503 L 2630.2422 1324.3242 L 3008.6206 1198.1981 C 2861.369 951.80994 2722.6929 867.55774 2441.053 819.81976 L 2441.053 1009.0089 L 2188.8008 1009.0089 L 2251.8638 693.69366 C 2523.7915 623.12683 2622.7375 524.1809 2693.3052 252.25223 L 3197.8098 378.37836 L 3134.7466 189.18918 L 3323.9358 63.063057 L 3071.6836 0.0 L 2441.053 252.25223 L 2314.927 252.25223 z" svg:height="29.496574mm" draw:style-name="style-175" svg:viewBox="0.0 0.0 3765.377 2949.6575" svg:width="37.65377mm" svg:x="134.50838mm" svg:y="246.56306mm"/>
          <draw:path svg:d="M 945.94586 63.063057 L 1009.0089 252.25223 L 504.50446 126.126114 C 415.52277 376.99075 313.9277 478.58487 63.063057 567.5675 L 0.0 882.8828 L 252.25223 882.8828 L 252.25223 693.69366 L 819.81976 1072.072 L 441.4414 1198.1981 L 441.4414 1324.3242 L 819.81976 1324.3242 L 819.81976 1639.6395 L 1387.3873 2081.0808 L 1324.3242 2333.3333 L 1450.4503 2837.8376 L 1828.8287 2963.9636 L 1765.7656 2396.3962 L 1639.6395 1954.9548 L 1954.9548 1828.8287 L 1891.8917 1324.3242 L 2018.0178 1324.3242 L 2459.4592 1828.8287 C 2599.523 1404.4772 2725.9646 982.1444 2207.207 819.81976 L 2207.207 1072.072 L 2081.0808 1072.072 L 1891.8917 756.7567 C 1891.8917 1039.405 1653.577 637.1894 1639.6395 504.50446 L 1261.2611 504.50446 L 1387.3873 0.0 z" svg:height="29.639637mm" draw:style-name="style-176" svg:viewBox="0.0 0.0 2582.7173 2963.9636" svg:width="25.827173mm" svg:x="156.39638mm" svg:y="247.82433mm"/>
          <draw:path svg:d="M 0.0 0.0 L 63.063057 315.31528 z" svg:height="3.153153mm" draw:style-name="style-177" svg:viewBox="0.0 0.0 63.063057 315.31528" svg:width="0.6306306mm" svg:x="133.69368mm" svg:y="249.08559mm"/>
          <draw:path svg:d="M 3084.6973 0.0 C 3306.1108 608.306 3369.8687 1005.09827 3210.8235 1639.6395 L 2769.382 1135.135 L 2643.2559 1135.135 L 2706.3188 1639.6395 L 2391.0037 1765.7656 L 2517.13 2207.207 L 2580.1929 2774.7747 L 2201.8145 2648.6484 L 2201.8145 2396.3962 L 814.42725 1576.5764 L 688.3011 2081.0808 L 814.42725 2396.3962 L 688.3011 2270.27 C 387.4275 2223.9812 -396.88754 2404.279 246.8597 2522.5222 C 370.1481 2998.7747 1122.6794 2837.8376 1508.1208 2837.8376 C 1911.724 2837.8376 2674.5989 2982.189 3016.084 2730.189 C 3238.887 2565.784 3288.3281 2208.9102 3363.4985 1961.2615 C 3571.165 1277.2156 3844.67 400.00815 3084.6973 0.0 z" svg:height="28.789911mm" draw:style-name="style-178" svg:viewBox="0.0 0.0 3586.9658 2878.9912" svg:width="35.869656mm" svg:x="148.88274mm" svg:y="249.71622mm"/>
          <draw:path svg:d="M 126.126114 0.0 L 0.0 126.126114 L 1639.6395 1576.5764 C 1682.2698 1701.3785 2253.1802 2591.1357 2215.6577 2176.432 C 2188.7295 1878.9011 1854.4326 1624.2529 1658.7472 1431.026 C 1166.7926 945.31464 563.91 531.49603 126.126114 0.0 z" svg:height="22.857664mm" draw:style-name="style-179" svg:viewBox="0.0 0.0 2217.428 2285.7664" svg:width="22.17428mm" svg:x="105.31531mm" svg:y="250.97748mm"/>
          <draw:path svg:d="M 0.0 0.0 L 63.063057 1261.2611 L 126.126114 1261.2611 z" svg:height="12.612612mm" draw:style-name="style-180" svg:viewBox="0.0 0.0 126.126114 1261.2611" svg:width="1.2612612mm" svg:x="133.06305mm" svg:y="252.86937mm"/>
          <draw:path svg:d="M 4855.8555 161.83772 L 4603.603 98.77467 L 5108.108 351.02692 L 5045.0444 981.6575 L 4855.8555 603.2791 L 4414.414 540.21606 C 4376.639 830.87427 4049.7202 758.4137 3846.8464 666.3422 L 4288.288 603.2791 C 3673.045 334.5683 2670.153 598.17145 2018.0178 666.3422 L 2081.0808 855.5314 L 1513.5134 981.6575 L 1324.3242 666.3422 L 1387.3873 477.153 L 1072.072 603.2791 L 1261.2611 1107.7836 C 1059.8378 1108.6034 928.8555 1082.3683 882.8828 1296.9728 L 441.4414 1170.8467 L 378.37836 666.3422 L 63.063057 918.5944 L 252.25223 1296.9728 L 0.0 1233.9097 L 63.063057 1612.2881 L 1072.072 1360.0359 L 882.8828 1612.2881 L 3027.0269 981.6575 L 4351.351 1107.7836 L 4351.351 1296.9728 C 4104.4595 1285.0542 3707.4768 1189.7648 3488.4592 1337.7748 C 3090.0898 1607.1804 3895.5315 2092.9553 4093.5493 2169.134 C 4781.4414 2433.6206 5645.1533 2305.9817 6369.3687 2305.9817 L 5297.297 1423.0989 L 6054.0537 1864.5403 L 6180.1797 1738.4142 C 6483.891 1853.378 6614.4946 1986.6942 6684.684 2305.9817 L 9396.3955 2305.9817 L 8954.954 2053.7295 L 7882.8823 1927.6034 L 7756.7563 1864.5403 C 7040.486 2079.7107 6716.846 1830.8014 6432.432 1170.8467 C 6016.4683 992.8833 5723.414 435.7198 5355.126 177.6035 C 5174.198 50.84613 4920.748 -141.0547 4855.8555 161.83772 z" svg:height="23.3677mm" draw:style-name="style-181" svg:viewBox="0.0 0.0 9396.3955 2336.77" svg:width="93.96396mm" svg:x="57.387383mm" svg:y="255.03477mm"/>
          <draw:path svg:d="M 0.0 0.0 L 0.0 189.18918 L 63.063057 189.18918 z" svg:height="1.8918917mm" draw:style-name="style-182" svg:viewBox="0.0 0.0 63.063057 189.18918" svg:width="0.6306306mm" svg:x="187.29729mm" svg:y="259.17566mm"/>
          <draw:path svg:d="M 0.0 0.0 L 0.0 378.37836 L 63.063057 378.37836 z" svg:height="3.7837834mm" draw:style-name="style-183" svg:viewBox="0.0 0.0 63.063057 378.37836" svg:width="0.6306306mm" svg:x="186.66666mm" svg:y="262.32883mm"/>
          <draw:path svg:d="M 1261.2611 0.0 L 1072.072 756.7567 L 630.63055 315.31528 L 630.63055 567.5675 L 441.4414 252.25223 L 63.063057 378.37836 L 63.063057 567.5675 L 252.25223 693.69366 L 0.0 693.69366 L 63.063057 882.8828 L 315.31528 819.81976 L 126.126114 1387.3873 L 5549.5493 1387.3873 L 5549.5493 1261.2611 C 5340.3687 1206.0809 4383.6387 786.7756 4763.279 449.13568 C 4955.9995 277.7292 5378.648 370.68408 5612.6123 378.37836 L 5612.6123 189.18918 L 4288.288 63.063057 L 2144.144 693.69366 L 2333.3333 441.4414 L 1324.3242 693.69366 L 1261.2611 315.31528 L 1513.5134 378.37836 L 1450.4503 0.0 z" svg:height="13.873873mm" draw:style-name="style-184" svg:viewBox="0.0 0.0 5612.6123 1387.3873" svg:width="56.12612mm" svg:x="44.774773mm" svg:y="264.2207mm"/>
          <draw:path svg:d="M 0.0 0.0 C 140.0626 250.61253 950.29724 1005.60443 1268.4502 742.88275 C 1585.2157 481.36005 903.3781 396.41507 756.7567 441.4414 z" svg:height="7.9761486mm" draw:style-name="style-185" svg:viewBox="0.0 0.0 1351.435 797.61487" svg:width="13.514351mm" svg:x="110.36035mm" svg:y="269.265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