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333333" draw:opacity="100.0%" draw:stroke="solid" svg:stroke-color="#333333" draw:stroke-linejoin="miter" svg:stroke-opacity="100.0%" svg:stroke-width="0.50131595mm"/>
    </style:style>
    <style:style style:family="graphic" style:name="style-4">
      <style:graphic-properties draw:fill="solid" draw:fill-color="#7f7f7f" draw:opacity="100.0%" draw:stroke="none"/>
    </style:style>
    <style:style style:family="graphic" style:name="style-5">
      <style:graphic-properties draw:fill="solid" draw:fill-color="#b3b3b3" draw:opacity="100.0%" draw:stroke="solid" svg:stroke-color="#333333" draw:stroke-linejoin="round" svg:stroke-opacity="100.0%" svg:stroke-width="0.6614584mm"/>
    </style:style>
    <style:style style:family="graphic" style:name="style-6">
      <style:graphic-properties draw:fill="solid" draw:fill-color="#bfbfbf" draw:opacity="100.0%" draw:stroke="solid" svg:stroke-color="#333333" draw:stroke-linejoin="round" svg:stroke-opacity="100.0%" svg:stroke-width="0.4134104mm"/>
    </style:style>
    <style:style style:family="graphic" style:name="style-7">
      <style:graphic-properties draw:fill="solid" draw:fill-color="#a6a6a6" draw:opacity="100.0%" draw:stroke="solid" svg:stroke-color="#333333" draw:stroke-linejoin="miter" svg:stroke-opacity="100.0%" svg:stroke-width="0.33072823mm"/>
    </style:style>
    <style:style style:family="graphic" style:name="style-8">
      <style:graphic-properties draw:fill="solid" draw:fill-color="#cccccc" draw:opacity="100.0%" draw:stroke="solid" svg:stroke-color="#333333" draw:stroke-linejoin="round" svg:stroke-opacity="100.0%" svg:stroke-width="0.3307292mm"/>
    </style:style>
  </office:automatic-styles>
  <office:body>
    <office:drawing>
      <draw:page draw:master-page-name="Default" draw:name="page1" draw:style-name="DP1">
        <draw:g draw:id="svg1">
          <draw:path svg:d="M 605.985 0.0 L 605.985 235.66077 M 0.0 242.39395 L 1238.9026 242.39395" svg:height="2.4239395mm" draw:style-name="style-2" svg:viewBox="0.0 0.0 1238.9026 242.39395" svg:width="12.389027mm" svg:x="1.8179549mm" svg:y="11.9024315mm"/>
          <draw:path svg:d="M 181.79582 91.01889 C 181.8628 40.770164 141.14685 0.0 90.898125 0.0 C 40.6494 0.0 -0.06655042 40.770164 4.302829E-4 91.01889 C -0.15604927 141.33054 40.58586 182.19939 90.89769 182.19946 C 141.20967 182.19946 181.95158 141.33075 181.79524 91.019104 L 90.898125 91.01889 z" svg:height="1.8219944mm" draw:style-name="style-3" svg:viewBox="0.0 0.0 181.7959 182.19943" svg:width="1.8179591mm" svg:x="7.0024843mm" svg:y="13.247854mm"/>
          <draw:rect svg:height="10.333942mm" draw:style-name="style-4" svg:width="8.115662mm" svg:x="4.371523mm" svg:y="0.9658818mm"/>
          <draw:rect svg:height="10.333942mm" draw:style-name="style-5" svg:width="8.115662mm" svg:x="3.6111078mm" svg:y="1.7262964mm"/>
          <draw:path svg:d="M 175.43886 -2.842171E-14 L 175.43886 259.93924 C 72.48842 314.9464 0.0 420.0192 0.0 544.82623 C 0.0 725.1651 146.39587 871.56104 326.73474 871.561 C 507.0737 871.561 653.46954 725.1651 653.46954 544.82623 C 653.46954 486.16022 633.9021 433.89313 606.7931 386.28745 L 606.7931 -2.842171E-14 L 175.43886 -2.842171E-14 z" svg:height="8.71561mm" draw:style-name="style-6" svg:viewBox="0.0 0.0 653.46954 871.561" svg:width="6.534695mm" svg:x="4.401705mm" svg:y="2.5103338mm"/>
          <draw:path svg:d="M 500.47894 250.23897 C 500.47894 112.03583 388.4431 0.0 250.23996 0.0 C 112.03681 0.0 0.0010292993 112.03583 0.0010292993 250.23897 C -0.3925985 388.71954 111.75787 501.1895 250.23901 501.18982 C 388.72015 501.19006 500.8711 388.72058 500.47806 250.24 L 250.23996 250.23897 z" svg:height="5.011898mm" draw:style-name="style-7" svg:viewBox="0.0 0.0 500.47906 501.18982" svg:width="5.0047903mm" svg:x="5.1866765mm" svg:y="5.47988mm"/>
          <draw:rect svg:height="0.57925683mm" draw:style-name="style-8" svg:width="0.41706502mm" svg:x="4.283046mm" svg:y="10.8553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