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3.82101mm" fo:page-width="85.600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ffffff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ffffff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ffffff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ffffff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ffffff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ffffff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ffffff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ffffff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ffffff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ffffff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ffffff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ffffff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ffffff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ffffff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ffffff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ffffff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ffffff" draw:opacity="100.0%" draw:stroke="none"/>
    </style:style>
    <style:style style:family="graphic" style:name="style-184">
      <style:graphic-properties draw:fill="solid" draw:fill-color="#ffffff" draw:opacity="100.0%" draw:stroke="none"/>
    </style:style>
    <style:style style:family="graphic" style:name="style-185">
      <style:graphic-properties draw:fill="solid" draw:fill-color="#ffffff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ffffff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ffffff" draw:opacity="100.0%" draw:stroke="none"/>
    </style:style>
    <style:style style:family="graphic" style:name="style-192">
      <style:graphic-properties draw:fill="solid" draw:fill-color="#ffffff" draw:opacity="100.0%" draw:stroke="none"/>
    </style:style>
    <style:style style:family="graphic" style:name="style-193">
      <style:graphic-properties draw:fill="solid" draw:fill-color="#ffffff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ffffff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ffffff" draw:opacity="100.0%" draw:stroke="none"/>
    </style:style>
    <style:style style:family="graphic" style:name="style-198">
      <style:graphic-properties draw:fill="solid" draw:fill-color="#ffffff" draw:opacity="100.0%" draw:stroke="none"/>
    </style:style>
    <style:style style:family="graphic" style:name="style-199">
      <style:graphic-properties draw:fill="solid" draw:fill-color="#ffffff" draw:opacity="100.0%" draw:stroke="none"/>
    </style:style>
    <style:style style:family="graphic" style:name="style-200">
      <style:graphic-properties draw:fill="solid" draw:fill-color="#ffffff" draw:opacity="100.0%" draw:stroke="none"/>
    </style:style>
    <style:style style:family="graphic" style:name="style-201">
      <style:graphic-properties draw:fill="solid" draw:fill-color="#ffffff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1239.8217 0.27431655 C 1246.251 -1.1544307 1246.9918 3.2376494 1247.4415 7.894319 C 1264.666 12.842028 1399.8414 -14.727555 1414.5522 15.487859 C 1582.113 -32.42818 1756.5 94.70411 1885.6693 137.06389 C 1969.3302 164.44826 2100.7224 165.74472 2159.1426 220.59286 C 2185.3628 225.911 2203.5657 222.86829 2227.537 243.39993 C 2122.9207 308.93723 1998.9368 436.0166 1847.6483 440.96432 C 1823.3596 441.7581 1759.9922 412.94495 1748.906 448.5579 C 1678.0503 431.12183 1563.7244 442.86932 1490.6199 448.5579 C 1486.1749 448.87537 1467.3898 433.4237 1467.7595 433.34433 C 1389.4694 449.06058 1189.6826 460.12012 1034.6897 456.1514 C 938.8578 513.4072 886.7877 428.68765 776.35077 433.34433 C 748.4374 415.67017 735.9224 382.6237 685.2016 387.78308 C 643.5298 330.6331 570.45166 304.99496 525.68414 251.01993 C 460.88754 233.16055 378.4172 202.23077 373.7074 167.4116 C 380.63928 151.77473 398.39297 147.43556 426.8885 137.0639 C 398.86896 48.587242 282.69067 82.34807 214.18993 45.862038 C 191.91212 54.090572 189.55722 82.03058 191.38284 114.25683 C 116.611496 87.79849 46.86729 124.46975 1.4122199 83.90913 C -4.8850374 62.398495 12.10157 64.17121 9.005829 45.86204 C 119.70764 -0.38711902 345.5821 10.169753 411.67502 30.6485 C 426.62405 35.278706 434.93185 55.254745 449.6693 61.075584 C 503.69742 82.34808 561.6937 74.06663 616.8329 106.63683 C 625.7495 95.25976 638.79333 88.089554 639.58704 68.66913 C 670.30505 84.67642 720.47034 49.063507 738.3823 45.86205 C 746.18744 44.4333 744.57336 61.260803 746.00214 61.075584 C 788.1766 55.995586 826.8059 35.04059 867.5516 30.6485 C 875.67444 29.775375 873.0547 45.914963 875.17145 45.86204 C 903.2967 44.935997 937.74554 18.901001 981.53406 15.514334 C 996.7475 14.270794 1010.71747 30.966003 1027.1748 30.674957 C 1093.0308 29.590143 1207.41 10.725357 1239.8217 0.27431655 z M 1217.0413 129.4439 C 1336.0243 137.91057 1367.6155 151.27202 1490.5941 137.06389 C 1531.2869 169.71349 1502.4208 272.1072 1536.1292 311.7947 C 1513.507 350.05347 1526.7361 421.0941 1574.15 402.9172 C 1564.8103 272.0278 1598.836 153.91783 1520.9685 68.64264 C 1396.2705 88.30118 1296.6282 61.604725 1201.8545 76.26264 C 1203.8121 86.34326 1205.4524 110.20868 1217.0413 129.4439 z M 442.05026 106.61035 C 435.6739 135.60867 437.57864 155.69057 457.2375 174.97867 C 609.21423 244.80222 723.6198 229.87971 905.5208 174.97867 C 909.7276 161.432 909.3574 143.4668 920.7343 137.01097 C 936.92676 173.23242 1059.0055 178.62994 1042.3103 91.370346 C 824.558 90.36493 658.4526 227.36618 442.05026 106.61035 z M 1072.6844 137.03743 C 1116.2614 152.06575 1195.6097 152.62138 1179.047 83.85617 C 1128.0088 85.97285 1054.4547 65.62639 1072.6844 137.03743 z M 1627.3307 182.59868 C 1685.751 195.1664 1709.6157 206.78159 1756.5 220.56638 C 1766.3162 193.60533 1773.6711 192.9968 1764.0933 159.79158 C 1731.6292 141.61472 1685.8026 136.77284 1642.5171 129.44388 C 1632.4636 142.11743 1622.4618 154.84389 1627.3307 182.59868 z M 1802.1407 228.1864 C 1840.2142 247.7391 1870.1389 277.47827 1916.0437 251.01993 C 1916.0437 238.34639 1916.0437 225.67285 1916.0437 212.97285 C 1880.4048 203.07745 1848.522 189.42494 1809.6815 182.62515 C 1800.8973 191.56804 1801.0823 209.45389 1802.1407 228.1864 z" svg:height="4.760925mm" draw:style-name="style-2" svg:viewBox="0.0 0.0 2227.537 476.09247" svg:width="22.275372mm" svg:x="53.15971mm" svg:y="0.54520893mm"/>
          <draw:path svg:d="M 0.0 7.6200023 C 94.773766 -7.037911 194.41602 19.684998 319.11365 0.0 C 396.9537 85.27521 362.95544 203.38518 372.29517 334.27457 C 324.88205 352.45145 311.65286 281.4108 334.27423 243.15205 C 300.5925 203.46457 329.43198 101.04435 288.73923 68.421234 C 165.78728 82.629364 134.16977 69.29436 15.186411 60.80123 C 3.598375 41.566044 1.9580522 17.700628 0.0 7.6200023 z" svg:height="3.3719673mm" draw:style-name="style-3" svg:viewBox="0.0 0.0 372.29517 337.19672" svg:width="3.7229517mm" svg:x="65.178246mm" svg:y="1.2316353mm"/>
          <draw:path svg:d="M 603.5282 0.006106297 C 620.2233 87.23923 498.17126 81.86818 481.95215 45.646725 C 470.5486 52.076103 470.94547 70.067764 466.73868 83.61443 C 284.83765 138.51547 170.43169 153.43797 18.454945 83.61443 C -1.2034956 64.3263 -3.1086602 44.244434 3.2677267 15.2460985 C 219.64421 135.94904 385.7496 -1.052226 603.5282 0.006106297 z" svg:height="1.3055235mm" draw:style-name="style-4" svg:viewBox="0.0 0.0 605.0928 130.55235" svg:width="6.050928mm" svg:x="57.547794mm" svg:y="1.4593805mm"/>
          <draw:path svg:d="M 109.20199 1.1419784 C 125.76509 69.90718 46.44298 69.35156 2.8393776 54.32322 C -15.39029 -17.087816 58.16384 3.258643 109.20199 1.1419784 z" svg:height="0.6250767mm" draw:style-name="style-5" svg:viewBox="0.0 0.0 111.44114 62.507668" svg:width="1.1144115mm" svg:x="63.85816mm" svg:y="1.3723509mm"/>
          <draw:path svg:d="M 16.468632 0.0 C 59.7541 7.355413 105.5806 12.170834 138.0447 30.347715 C 147.6226 63.552925 140.2676 64.16146 130.45149 91.122505 C 83.593895 77.337715 59.70162 65.7225 1.2822214 53.154785 C -3.613313 25.4 6.388499 12.673543 16.468632 0.0 z" svg:height="0.911225mm" draw:style-name="style-6" svg:viewBox="0.0 0.0 142.51472 91.122505" svg:width="1.4251472mm" svg:x="69.42046mm" svg:y="1.8396479mm"/>
          <draw:path svg:d="M 1041.4032 1876.9147 C 825.0271 1816.5104 492.31326 1871.9141 342.2946 1854.1077 C 284.93292 1409.2902 393.01538 751.11273 266.38553 342.1198 C 199.60464 236.63045 -10.712766 274.7304 0.42633054 91.37418 C 113.2711 0.4104466 232.12204 14.089384 342.2946 15.385862 C 366.60995 15.703364 379.2832 -1.9178818 410.68954 0.17232625 C 524.9631 7.977536 729.5125 93.729 836.2187 159.76897 C 931.9448 218.98274 1007.7481 310.36978 1109.7715 342.1198 C 1143.3999 338.46854 1147.501 352.57086 1170.4933 342.1198 C 1193.8826 385.96124 1260.0547 401.83624 1322.4963 372.52042 C 1414.1215 384.0298 1615.4431 366.72607 1725.1393 342.1198 C 1898.1499 344.95087 2027.7164 362.2017 2226.6836 342.1198 C 2223.932 472.71814 2224.6465 560.26874 2226.6836 691.6609 C 2241.0771 689.3855 2247.3745 715.02356 2279.8652 714.4151 C 2297.5393 638.42676 2282.4053 529.5507 2287.4583 440.86237 C 2409.3784 432.819 2498.516 367.78442 2614.1924 342.11984 C 2568.6838 448.48236 2579.3203 595.3261 2667.3738 646.0203 C 2652.2922 842.34106 2622.2886 1079.3284 2674.9146 1238.687 C 2559.4766 1325.2587 2545.3213 1517.0552 2598.9792 1679.377 C 2612.6582 1720.6783 2643.0059 1746.634 2644.5667 1816.14 C 2646.842 1919.883 2639.1956 2114.6692 2598.9792 2165.6016 C 2576.6484 2193.8591 2533.3364 2221.508 2500.1836 2249.21 C 2460.3638 2282.4683 2428.72 2326.2568 2409.061 2340.3591 C 2398.7952 2347.7673 2369.6118 2347.159 2355.8796 2355.5725 C 2250.073 2420.5542 2170.1157 2535.251 2059.5725 2401.2131 C 1895.3457 2359.647 1599.2506 2370.1775 1512.4674 2393.593 C 1446.3744 2327.7913 1378.6411 2252.173 1276.9617 2203.6487 C 1167.5038 2020.6364 1215.4462 1636.7523 1185.7596 1390.6106 C 1152.3694 1113.539 1174.6206 784.8999 1178.219 471.26285 C 1240.4491 488.64594 1292.8632 533.5458 1368.1896 486.4764 C 1343.3453 393.66058 1171.6044 480.65558 1147.8182 364.9004 C 1085.3766 422.02393 1123.5824 523.0683 1117.3914 608.026 C 1110.2213 707.086 1104.7706 853.5064 1109.8506 980.32117 C 1116.4652 1146.5325 1103.6329 1315.0192 1117.3914 1443.8446 C 1122.8416 1494.433 1154.7506 1578.2001 1140.1985 1656.5432 C 1142.368 1670.1428 1133.0283 1672.1802 1132.6049 1664.1632 C 1116.2012 1720.6516 1098.2888 1836.1688 1041.4032 1876.9147 z M 1398.4849 440.83575 C 1395.3363 474.35846 1415.7094 484.43912 1428.8326 501.6899 C 1450.9518 483.06323 1512.8643 512.6436 1573.2158 501.6899 C 1643.6213 461.5526 1754.4556 479.49133 1884.7101 456.0493 C 1893.415 434.77676 1893.415 416.52054 1884.7101 395.27448 C 1792.6614 399.8518 1559.8809 435.4647 1398.4849 440.83575 z M 2257.058 1466.5988 C 2269.0437 1227.1774 2271.5042 986.8299 2264.6514 790.40326 C 2264.2017 785.7466 2263.5403 781.381 2257.058 782.78326 C 2253.9624 792.3612 2247.2686 798.28784 2234.3042 797.9968 C 2183.9805 923.1448 2210.7827 1090.4144 2203.8774 1253.8739 C 2197.157 1414.2114 2179.139 1576.5862 2181.1494 1724.9115 C 2182.2605 1810.61 2201.5488 1895.1444 2203.8774 1952.9028 C 2206.232 2009.0475 2153.924 2149.7 2257.0847 2150.3877 C 2269.1753 1940.7849 2244.1729 1723.7474 2257.058 1466.5988 z M 1292.0695 1337.4292 C 1289.7145 1355.2886 1280.0837 1366.0043 1284.5287 1390.6105 C 1454.8408 1430.536 1525.0615 1295.5192 1641.6104 1261.4938 C 1677.6466 1250.9369 1687.9391 1245.7246 1702.4117 1215.8531 C 1558.4521 1140.2882 1457.8046 1385.2924 1292.0695 1337.4292 z M 1770.78 1299.4615 C 1830.6549 1348.5416 1895.9279 1333.6985 1968.3444 1390.6105 C 1996.9723 1397.0927 2024.5682 1362.4058 2044.3329 1390.6105 C 2059.6785 1372.8568 2065.1028 1340.5778 2051.8735 1314.675 C 1955.1151 1338.3024 1869.6019 1269.4313 1770.7805 1253.9003 C 1770.78 1269.0344 1770.78 1284.248 1770.78 1299.4615 z M 2363.3936 1360.2363 C 2374.4 1369.5232 2374.9563 1389.2346 2386.254 1398.2041 C 2416.4426 1388.6261 2491.9814 1383.8636 2522.964 1413.4176 C 2519.3127 1389.4729 2546.2742 1396.2196 2538.178 1367.83 C 2513.148 1317.0828 2381.994 1313.4845 2363.3936 1360.2363 z M 813.41205 1390.6106 C 653.20703 1414.8464 519.7773 1352.9603 433.52325 1504.6195 C 434.8196 1536.2108 460.43134 1543.5927 486.7839 1550.2073 C 509.64386 1527.506 519.2484 1491.5226 547.50574 1474.2189 C 673.52673 1464.2705 838.4945 1427.7051 980.5756 1436.2511 C 989.3598 1414.9786 989.3598 1396.7224 980.5756 1375.4763 C 915.4088 1354.7329 868.3921 1382.3025 813.41205 1390.6106 z M 1542.8418 1398.2041 C 1536.3068 1430.0598 1552.1287 1439.5585 1565.596 1451.4382 C 1609.8871 1452.2319 1661.7456 1406.9883 1618.7771 1367.83 C 1609.0139 1377.8575 1578.3488 1379.5244 1542.8418 1398.2041 z M 1717.599 1383.07 C 1689.6589 1424.001 1721.9381 1441.6752 1755.5933 1459.0052 C 1754.2174 1442.4424 1761.8109 1434.9017 1778.4003 1436.2511 C 1778.9558 1402.8077 1760.1969 1388.5732 1740.3531 1375.4763 C 1741.7819 1404.5806 1734.1884 1378.175 1717.599 1383.07 z M 1314.8765 1527.3735 C 1335.461 1529.5961 1350.7012 1537.1367 1360.4644 1550.1805 C 1381.6045 1522.4788 1375.8632 1461.8098 1322.4967 1466.5723 C 1317.9193 1484.8286 1311.5958 1501.2856 1314.8765 1527.3735 z M 1960.7245 1527.3735 C 1991.7069 1521.7379 1986.8655 1551.8475 2021.4991 1542.587 C 2036.5806 1527.638 2026.3939 1499.169 2021.4991 1481.8121 C 1974.2185 1469.9855 1966.9159 1498.1901 1960.7245 1527.3735 z M 2371.04 1557.8007 C 2376.4905 1509.2761 2358.8162 1483.8496 2317.8586 1481.8123 C 2272.377 1533.1151 2335.004 1556.0543 2371.04 1557.8007 z M 623.46765 1504.6195 C 629.209 1536.8987 647.7035 1556.3721 691.8626 1550.2073 C 691.65106 1532.3213 704.9065 1527.8235 699.45624 1504.6195 C 679.4534 1485.3313 643.4434 1485.3313 623.46765 1504.6195 z M 843.7861 1550.1808 C 852.57025 1528.9083 852.57025 1510.652 843.7861 1489.4061 C 826.11194 1489.4061 808.3582 1489.4061 790.605 1489.4061 C 787.40344 1544.8625 805.0776 1549.5721 843.7861 1550.1808 z M 1466.8533 1565.3943 C 1510.6946 1596.9855 1549.5355 1535.2847 1512.4412 1497.0259 C 1504.3448 1522.8756 1510.0862 1475.8857 1489.6869 1489.4059 C 1465.2129 1510.8636 1458.9156 1525.945 1466.8533 1565.3943 z M 1649.2306 1534.9672 C 1681.5099 1552.3502 1693.4426 1561.3197 1725.1396 1550.1805 C 1729.6113 1525.495 1720.0334 1514.8059 1717.599 1496.9993 C 1684.9758 1480.2512 1642.4836 1490.332 1649.2306 1534.9672 z M 2477.429 1573.0143 C 2483.3557 1594.9747 2505.1309 1600.9543 2515.3967 1618.5756 C 2518.5981 1582.0367 2518.1218 1627.5979 2538.2036 1618.5756 C 2542.4639 1589.6301 2559.106 1568.5428 2545.7969 1542.5872 C 2527.0642 1543.5927 2509.205 1543.7513 2500.1562 1534.9672 C 2497.8025 1552.9059 2473.831 1549.1224 2477.429 1573.0143 z M 562.6925 1603.3619 C 577.906 1603.3619 593.11945 1603.3619 608.35956 1603.3619 C 618.7578 1593.5986 615.82074 1570.3419 615.87366 1550.1805 C 593.1461 1550.1805 570.3124 1550.1805 547.5053 1550.1805 C 543.0079 1577.4592 556.31616 1586.9314 562.6925 1603.3619 z M 699.4825 1603.3619 C 729.8036 1626.3011 770.60254 1630.8257 790.605 1595.7418 C 779.3601 1589.3126 779.59827 1571.3209 775.4177 1557.7742 C 730.2796 1553.0911 714.8808 1578.2794 699.4825 1603.3619 z M 433.52325 1588.1484 C 433.52325 1605.9019 433.52325 1623.6556 433.52325 1641.3826 C 453.76385 1643.9226 460.19315 1660.3003 479.11115 1664.1368 C 482.94772 1645.2192 499.40466 1638.7897 501.9182 1618.5491 C 482.2069 1612.9929 487.3927 1582.3806 463.87103 1580.5286 C 462.5214 1591.7997 445.58807 1587.5398 433.52325 1588.1484 z M 874.213 1633.7891 C 885.58984 1642.679 883.1825 1665.3274 904.61365 1664.1368 C 912.15436 1664.1368 919.82715 1664.1368 927.36786 1664.1368 C 930.8338 1636.673 946.8943 1627.3333 934.9614 1603.362 C 907.1539 1589.0743 874.26587 1599.1552 874.213 1633.7891 z M 1307.2833 1618.5756 C 1301.4624 1657.284 1325.3542 1666.3857 1345.2509 1679.3502 C 1347.2881 1668.0261 1395.231 1668.8462 1375.6779 1618.5756 C 1351.8126 1627.3069 1357.2362 1606.643 1345.2509 1603.362 C 1343.6897 1612.5696 1336.8635 1608.0717 1330.1166 1603.362 C 1331.0956 1617.0408 1322.5496 1621.1685 1307.2833 1618.5756 z M 2340.64 1671.7567 C 2355.2449 1682.4458 2371.1726 1691.865 2393.8213 1694.5637 C 2395.4355 1686.0442 2402.2349 1682.684 2409.0352 1679.3502 C 2416.311 1646.78 2387.683 1649.9814 2386.2815 1626.169 C 2373.5554 1626.169 2360.934 1626.169 2348.2346 1626.169 C 2348.4446 1644.0548 2335.1362 1648.4999 2340.64 1671.7567 z M 600.6606 1648.9231 C 600.6606 1661.5966 600.6606 1674.2703 600.6606 1686.9703 C 629.3414 1683.5837 636.4057 1701.9193 653.8417 1709.7245 C 664.71594 1687.3937 676.83405 1661.8086 661.5144 1633.7891 C 629.60583 1634.2123 637.99316 1644.6635 600.6606 1648.9231 z M 1527.6545 1709.7245 C 1533.1577 1686.547 1514.5311 1687.3937 1520.0347 1664.1632 C 1483.0194 1662.6816 1494.5026 1659.8241 1466.8536 1648.9498 C 1454.6826 1717.5825 1493.444 1742.612 1527.6545 1709.7245 z M 1641.6104 1664.1632 C 1639.8376 1718.1383 1666.0577 1714.3018 1702.4117 1717.3446 C 1720.4565 1695.5695 1701.7238 1661.8086 1687.1982 1648.9498 C 1679.6046 1672.0743 1674.6833 1658.6599 1664.4441 1648.9498 C 1665.4231 1662.602 1656.8772 1666.7561 1641.6104 1664.1632 z M 1816.3947 1709.7245 C 1816.4738 1724.8851 1837.0587 1719.4346 1831.5552 1740.1516 C 1854.997 1734.8336 1846.1603 1734.8336 1869.6019 1740.1516 C 1893.2294 1703.3481 1879.1532 1674.0322 1839.175 1664.1632 C 1843.2494 1691.0449 1812.267 1682.8162 1816.3947 1709.7245 z M 1915.1104 1679.3502 C 1909.5276 1728.0071 1935.0073 1745.5754 1983.5049 1740.125 C 1982.976 1726.8958 1985.2247 1716.4978 1991.1514 1709.6979 C 1975.4353 1694.987 1961.2267 1678.8474 1945.5106 1664.1366 C 1940.59 1674.3496 1929.3181 1678.3184 1915.1104 1679.3502 z M 965.3355 1740.1514 C 981.0516 1727.1075 1004.22925 1761.4768 1026.1897 1732.5314 C 1034.233 1678.5034 981.3164 1681.4668 965.3355 1671.7567 C 968.0606 1692.7117 943.587 1725.1233 965.3355 1740.1514 z M 858.9995 1732.5316 C 856.5126 1714.7781 849.84515 1701.1256 843.7861 1686.9703 C 823.5717 1686.9703 803.3577 1686.9703 783.0643 1686.9703 C 770.5759 1743.5382 792.9595 1737.4791 821.05853 1747.745 C 832.7265 1739.1461 839.71173 1725.917 851.4592 1717.3179 C 853.1258 1723.2712 851.61786 1732.3463 858.9995 1732.5316 z M 1398.4849 1778.1193 C 1391.1295 1742.427 1380.361 1710.095 1330.09 1717.3446 C 1320.6444 1782.9347 1371.7092 1808.3346 1398.4849 1778.1193 z M 501.91782 1732.5316 C 502.05023 1775.447 533.5091 1787.0093 562.6925 1800.9264 C 561.7135 1787.2474 570.2333 1783.12 585.4467 1785.7129 C 588.278 1737.1616 537.1074 1719.9373 501.91782 1732.5316 z M 684.2424 1785.7126 C 708.6635 1779.0452 694.6406 1810.7687 714.66925 1808.5198 C 716.2834 1799.3123 723.0566 1803.8365 729.8565 1808.5198 C 732.079 1793.0681 745.06995 1788.3055 752.61066 1778.119 C 741.33954 1771.6898 736.28577 1759.0161 737.3972 1740.1514 C 711.2033 1733.9601 705.38245 1754.3068 691.83594 1740.1514 C 697.3657 1763.382 678.73883 1762.4558 684.2424 1785.7126 z M 2371.04 1808.5199 C 2400.118 1804.7365 2395.2756 1834.9254 2431.7625 1823.7334 C 2474.863 1761.2917 2355.3506 1721.8953 2371.04 1808.5199 z M 1664.4175 1869.321 C 1666.4017 1857.5208 1681.0597 1864.0559 1687.1716 1869.321 C 1701.0621 1851.2765 1707.0154 1825.3473 1694.7653 1800.9528 C 1607.8762 1785.2101 1625.709 1845.006 1664.4175 1869.321 z M 1801.2074 1831.327 C 1801.2074 1846.4875 1801.2074 1861.6748 1801.2074 1876.9147 C 1812.3461 1894.536 1825.2579 1862.0717 1823.9353 1892.1282 C 1857.961 1893.1337 1853.1454 1855.4569 1861.9296 1831.3535 C 1850.9225 1820.1615 1812.2136 1820.1615 1801.2074 1831.327 z M 1922.7834 1869.321 C 1937.4943 1882.4445 1947.2571 1900.489 1983.5057 1892.1282 C 2019.5944 1830.1891 1930.1918 1812.0388 1922.7834 1869.321 z M 1451.666 1899.669 C 1479.2887 1914.1946 1479.8971 1908.506 1504.847 1922.476 C 1513.1815 1891.5726 1511.779 1870.9087 1497.2273 1846.4875 C 1479.6855 1848.8954 1468.0438 1845.3235 1459.2596 1838.8676 C 1447.5121 1849.9535 1452.5922 1877.7877 1451.666 1899.669 z M 2378.5808 1930.0958 C 2398.0015 1974.4401 2396.9963 1948.5901 2431.7625 1968.0635 C 2438.5093 1949.4368 2454.5693 1940.1764 2446.9763 1907.2887 C 2423.005 1908.5322 2421.629 1887.1274 2393.7947 1892.1282 C 2399.4832 1915.491 2372.9714 1906.7333 2378.5808 1930.0958 z M 1671.9581 2006.0842 C 1721.8586 1864.1882 1532.7875 1976.398 1671.9581 2006.0842 L 1671.9581 2006.0842 z M 1922.7834 1960.4436 C 1920.349 2010.1587 1942.6805 2015.2123 1983.5057 2006.0842 C 1992.025 1982.1659 1984.2202 1988.9127 1983.5057 1960.4436 C 1953.4227 1970.2861 1968.0278 1935.4669 1937.9707 1945.2831 C 1937.1237 1954.5698 1935.6154 1963.3011 1922.7834 1960.4436 z M 1823.9612 2036.432 C 1833.804 2009.471 1841.1589 2008.8624 1831.581 1975.6572 C 1821.8707 1965.1532 1795.7297 1971.027 1785.9935 1960.4438 C 1762.631 2002.4858 1772.2617 2046.0892 1823.9612 2036.432 z M 2477.429 1990.8707 C 2488.1711 2005.4493 2489.5996 2029.3412 2507.8293 2036.432 C 2509.7341 2020.6628 2541.167 2034.3945 2545.7969 2021.2979 C 2548.0989 1986.0024 2532.4353 1968.7251 2500.1562 1968.0636 C 2503.755 1999.3374 2479.7576 1960.7611 2477.429 1990.8707 z M 1588.4293 2097.2332 C 1616.1311 2107.3667 1621.3965 2117.3943 1641.6104 2120.0403 C 1656.4799 2102.9746 1648.225 2062.9167 1641.6104 2044.0519 C 1601.4731 2039.3424 1583.667 2057.096 1588.4293 2097.2332 z M 2401.4146 2112.4204 C 2404.6953 2097.9478 2417.8186 2093.3174 2416.6284 2074.4526 C 2403.849 2049.3438 2380.1426 2057.8105 2363.3945 2051.6458 C 2327.8337 2109.166 2380.6448 2122.501 2401.4146 2112.4204 z M 1884.7358 2142.8472 C 1911.1409 2149.356 1913.602 2142.6091 1937.9698 2158.0078 C 1938.8428 2148.721 1940.1927 2140.016 1953.1305 2142.8472 C 1962.9999 2083.7393 1868.2261 2067.2295 1884.7358 2142.8472 z M 1770.78 2173.2214 C 1783.7715 2163.4583 1791.4437 2148.2449 1793.5343 2127.6602 C 1777.2094 2116.0981 1750.751 2114.7222 1740.3531 2097.2332 C 1713.3389 2127.3428 1716.3555 2169.8877 1770.78 2173.2214 z M 1451.666 2196.0286 C 1475.7166 2199.865 1485.0033 2218.3594 1512.4407 2218.7827 C 1503.789 2194.9172 1524.3735 2200.3677 1527.6542 2188.435 C 1522.4688 2141.1277 1443.0671 2121.6543 1451.666 2196.0286 z M 2333.046 2233.996 C 2380.3267 2240.7961 2400.62 2220.5024 2393.8206 2173.2214 C 2372.416 2161.2095 2361.5413 2181.953 2340.6392 2165.6016 C 2326.7751 2183.6724 2320.8486 2209.5752 2333.046 2233.996 z M 2196.336 2264.4233 C 2214.01 2264.4233 2231.684 2264.4233 2249.5173 2264.4233 C 2254.7036 2233.864 2242.2148 2221.0051 2241.8442 2196.0286 C 2217.423 2197.6956 2209.671 2182.5613 2181.122 2188.4084 C 2177.947 2221.9314 2183.16 2247.1726 2196.336 2264.4233 z M 1687.1982 2287.1775 C 1710.5609 2281.8594 1701.8033 2281.8594 1725.1659 2287.1775 C 1732.336 2255.4011 1741.1469 2242.1719 1732.8386 2211.242 C 1663.4388 2194.5469 1652.1674 2260.825 1687.1982 2287.1775 z M 1960.7245 2279.5574 C 1954.7711 2277.8904 1951.887 2273.1812 1953.1312 2264.4233 C 1942.045 2252.6758 1914.2108 2257.7559 1892.3298 2256.8032 C 1862.4319 2323.161 1947.7335 2338.692 1960.7245 2279.5574 z M 2158.289 2332.818 C 2156.252 2391.1323 2192.3406 2374.3047 2219.0637 2393.5928 C 2231.3145 2346.841 2242.1357 2354.461 2219.0637 2309.9844 C 2201.4429 2312.392 2189.8804 2308.741 2181.0962 2302.3643 C 2177.868 2316.9167 2178.3176 2335.0935 2158.289 2332.818 z" svg:height="24.634027mm" draw:style-name="style-7" svg:viewBox="0.0 0.0 2674.9143 2463.4026" svg:width="26.749144mm" svg:x="49.901703mm" svg:y="2.0654671mm"/>
          <draw:path svg:d="M 8.047796 0.0 C 46.888287 6.7997904 78.77103 20.452284 114.41 30.347715 C 114.41 43.02126 114.41 55.6948 114.41 68.39479 C 68.53102 94.85312 38.607136 65.11397 0.50707495 45.561253 C -0.5514844 26.855215 -0.7363891 8.969368 8.047796 0.0 z" svg:height="0.78860134mm" draw:style-name="style-8" svg:viewBox="0.0 0.0 114.40995 78.86014" svg:width="1.1440995mm" svg:x="71.17605mm" svg:y="2.3711958mm"/>
          <draw:path svg:d="M 173.86858 1475.5883 C 187.28265 1470.3231 197.44272 1467.1746 204.21637 1475.5883 C 257.02725 1420.7402 292.8253 1359.1451 356.19272 1338.8252 C 380.56058 1382.8519 403.9498 1427.8574 439.80115 1460.3748 C 463.90497 1623.8608 352.72717 1651.9331 265.07022 1703.5005 C 193.1568 1675.3752 93.48831 1722.0477 44.698498 1627.5651 C 3.502693 1547.7932 -19.621702 1376.2638 21.891428 1285.644 C 40.121094 1245.7712 84.78326 1232.2776 113.093056 1202.0356 C 158.60143 1153.3788 180.03261 1099.3245 227.04927 1065.2726 C 310.97504 1004.5508 446.36243 933.0074 523.40875 867.7876 C 611.1973 755.4984 692.6095 636.83276 682.92584 427.0976 C 628.50085 286.498 573.2297 193.68217 416.99326 199.10619 C 251.44379 204.8741 271.36667 428.68512 166.24792 503.0066 C 47.2912 587.17053 -33.353905 387.01328 52.212574 275.0945 C 60.123913 239.42868 16.78515 254.88034 21.864782 221.91325 C 131.4285 101.52783 287.74484 14.030126 432.128 1.5417895 C 580.90283 -11.316961 763.5451 55.966583 834.9296 214.31969 C 898.985 356.6655 900.0968 554.0976 850.06354 730.9979 C 762.98956 1038.6819 505.8404 1211.7457 257.39706 1323.5852 C 224.56235 1359.4362 195.11404 1412.0089 166.27457 1430.0006 C 175.05956 1438.9963 174.848 1456.8557 173.86858 1475.5883 z M 257.42453 1452.781 C 252.00092 1496.252 279.83432 1506.4385 310.60602 1513.5557 C 321.87714 1481.647 325.47592 1481.647 310.60602 1452.781 C 285.73514 1448.9446 277.1625 1445.902 257.42453 1452.781 z" svg:height="17.035006mm" draw:style-name="style-9" svg:viewBox="0.0 0.0 885.4975 1703.5006" svg:width="8.854976mm" svg:x="76.12818mm" svg:y="2.8113923mm"/>
          <draw:path svg:d="M 326.73392 106.3625 C 232.33076 147.71687 145.12357 193.25168 0.0 220.37146 C 0.0 205.1579 0.0 189.97083 0.0 174.73082 C 98.05441 113.26812 193.64854 74.95646 288.76627 0.0 C 324.24698 12.620656 321.60098 63.367718 326.73392 106.3625 z" svg:height="2.2037146mm" draw:style-name="style-10" svg:viewBox="0.0 0.0 326.73392 220.37146" svg:width="3.2673392mm" svg:x="72.85169mm" svg:y="3.5869558mm"/>
          <draw:path svg:d="M 0.0 620.18536 C 0.0 582.2176 0.0 544.19696 0.0 506.2293 C 11.879927 527.9252 14.975668 510.8595 45.640785 513.84924 C 74.34785 415.95343 132.10675 347.02948 152.02963 240.29655 C 215.34456 197.27533 233.75914 109.3278 258.39185 27.571545 C 432.75214 -66.14386 571.5793 95.04027 547.1315 270.69714 C 525.5679 425.34613 376.29 591.8484 235.63725 680.96 C 222.27567 689.4267 152.39944 726.5213 152.05547 726.60065 C 91.14915 728.3999 61.224457 640.71704 0.0 620.18536 z" svg:height="7.266279mm" draw:style-name="style-11" svg:viewBox="0.0 0.0 549.9331 726.6279" svg:width="5.499331mm" svg:x="76.95485mm" svg:y="5.5149546mm"/>
          <draw:path svg:d="M 486.5554 0.0 C 495.26044 21.272522 495.26044 39.50229 486.5554 60.77476 C 356.27466 84.216835 245.46707 66.2781 175.06157 106.4154 C 114.70997 117.36913 52.797565 87.78872 30.678438 106.4154 C 17.555048 89.16455 -2.8442223 79.08396 0.3306484 45.561253 C 161.7004 40.19018 394.4809 4.5773 486.5554 0.0 z" svg:height="1.0892551mm" draw:style-name="style-12" svg:viewBox="0.0 0.0 493.08432 108.925514" svg:width="4.9308434mm" svg:x="63.883507mm" svg:y="6.0182123mm"/>
          <draw:path svg:d="M 76.08708 1367.8789 C -27.047766 1367.191 25.234247 1226.5385 22.87974 1170.394 C 20.55107 1112.6355 1.2636502 1028.1276 0.15179951 942.40265 C -1.8328984 794.07715 16.159382 631.70245 22.87974 471.36493 C 29.811647 307.87888 2.982699 140.63579 53.30666 15.48789 C 66.27098 15.805418 72.9655 9.878676 76.06044 0.2743292 C 82.5426 -1.1544434 83.230545 3.2376494 83.65364 7.894281 C 90.506424 204.32094 88.045334 444.6684 76.06044 684.08984 C 63.20189 941.21185 88.2044 1158.2495 76.08708 1367.8789 z" svg:height="13.678789mm" draw:style-name="style-13" svg:viewBox="0.0 0.0 87.42492 1367.8789" svg:width="0.87424916mm" svg:x="71.71141mm" svg:y="9.890822mm"/>
          <draw:path svg:d="M 419.04013 14.586076 C 404.5675 44.457577 394.275 49.643387 358.23877 60.226658 C 241.68985 94.25205 171.44301 229.26894 1.1570675 189.34335 C -3.2879128 164.73709 6.342878 154.04794 8.697789 136.16214 C 174.43298 184.02531 275.0805 -60.978893 419.04013 14.586076 z" svg:height="1.9665531mm" draw:style-name="style-14" svg:viewBox="0.0 0.0 419.04007 196.6553" svg:width="4.1904006mm" svg:x="62.73542mm" svg:y="14.078138mm"/>
          <draw:path svg:d="M 0.0 0.0 C 98.821884 15.531089 184.33507 84.40205 281.09354 60.77481 C 294.3227 86.67752 288.8991 118.95672 273.55283 136.71019 C 253.7882 108.50556 226.19217 143.19246 197.56424 136.71019 C 125.174446 79.824745 59.874813 94.667885 0.0 45.561253 C 0.0 30.374235 0.0 15.160673 0.0 0.0 z" svg:height="1.3753603mm" draw:style-name="style-15" svg:viewBox="0.0 0.0 288.57828 137.53603" svg:width="2.8857827mm" svg:x="67.609505mm" svg:y="14.604205mm"/>
          <draw:path svg:d="M 174.78423 40.479298 C 182.88046 68.86914 155.9191 62.122234 159.57036 86.06699 C 128.5879 56.51302 53.049084 61.275528 22.860361 70.85343 C 11.535955 61.884037 11.007079 42.17261 0.0 32.88569 C 18.574446 -13.866138 149.72842 -10.267864 174.78423 40.479298 z" svg:height="0.86066985mm" draw:style-name="style-16" svg:viewBox="0.0 0.0 176.30885 86.066986" svg:width="1.7630885mm" svg:x="73.5359mm" svg:y="15.338973mm"/>
          <draw:path svg:d="M 547.0523 7.555155 C 555.83655 28.827677 555.83655 47.057446 547.0523 68.32996 C 404.97122 59.783875 240.00351 96.34939 113.98246 106.29771 C 85.72514 123.60144 76.12059 159.5848 53.260635 182.28609 C 26.90808 175.6715 1.2963517 168.31609 0.0 136.6984 C 86.28066 -14.960731 219.71 46.925224 379.88876 22.689486 C 434.86887 14.407833 481.88553 -13.161744 547.0523 7.555155 z" svg:height="1.8228606mm" draw:style-name="style-17" svg:viewBox="0.0 0.0 553.6405 182.28606" svg:width="5.5364046mm" svg:x="54.236935mm" svg:y="15.744414mm"/>
          <draw:path svg:d="M 77.45812 0.0 C 120.42627 39.131874 68.56816 84.40205 24.277021 83.60832 C 10.783418 71.7285 -5.01221 62.203583 1.5228398 30.374134 C 37.00355 11.694517 67.66867 10.02765 77.45812 0.0 z" svg:height="0.8361861mm" draw:style-name="style-18" svg:viewBox="0.0 0.0 93.545784 83.618614" svg:width="0.9354579mm" svg:x="65.315155mm" svg:y="15.743766mm"/>
          <draw:path svg:d="M 33.35956 0.0 C 53.20331 13.12329 71.93561 27.331482 71.40673 60.77481 C 54.817387 59.425472 47.223778 66.966095 48.599663 83.52899 C 14.971227 66.225266 -17.30797 48.52457 10.605376 7.593609 C 27.194721 2.7252252 34.78833 29.130669 33.35956 0.0 z" svg:height="0.83528996mm" draw:style-name="style-19" svg:viewBox="0.0 0.0 71.41774 83.52899" svg:width="0.7141774mm" svg:x="66.97164mm" svg:y="15.819965mm"/>
          <draw:path svg:d="M 8.528226 0.26494265 C 61.894634 -4.4975653 67.609726 56.17137 46.49587 83.87337 C 36.732655 70.82951 21.519196 63.288788 0.907971 61.0663 C -2.3726747 34.951736 3.9508245 18.49471 8.528226 0.26494265 z" svg:height="0.83873355mm" draw:style-name="style-20" svg:viewBox="0.0 0.0 57.913948 83.87335" svg:width="0.5791395mm" svg:x="63.04139mm" svg:y="16.728806mm"/>
          <draw:path svg:d="M 60.77471 2.7624686 C 65.66944 20.145632 75.856155 48.588257 60.77471 63.53728 C 26.141006 72.8241 30.98244 42.68806 0.0 48.323822 C 6.191482 19.140162 13.494008 -9.064369 60.77471 2.7624686 z" svg:height="0.6532798mm" draw:style-name="style-21" svg:viewBox="0.0 0.0 68.702965 65.32798" svg:width="0.6870296mm" svg:x="69.50895mm" svg:y="16.855967mm"/>
          <draw:path svg:d="M 15.946216 0.0 C 56.903824 2.0372827 74.57797 27.463701 69.12772 75.98827 C 33.09068 74.241974 -29.53631 51.302685 15.946216 0.0 z" svg:height="0.75988275mm" draw:style-name="style-22" svg:viewBox="0.0 0.0 70.09096 75.98827" svg:width="0.70090955mm" svg:x="72.92084mm" svg:y="16.88359mm"/>
          <draw:path svg:d="M 75.98857 14.46617 C 81.43882 37.643654 68.18342 42.167965 68.394966 60.053864 C 24.235842 66.218704 5.741736 46.771812 0.0 14.46617 C 19.949524 -4.822057 55.95952 -4.822057 75.98857 14.46617 z" svg:height="0.61190087mm" draw:style-name="style-23" svg:viewBox="0.0 0.0 77.304504 61.190083" svg:width="0.77304506mm" svg:x="56.136642mm" svg:y="16.967001mm"/>
          <draw:path svg:d="M 0.36819455 0.0 C 18.121874 0.0 35.87515 0.0 53.549297 0.0 C 62.33348 21.272522 62.33348 39.50219 53.549297 60.77471 C 14.8412285 60.1663 -2.832918 55.45668 0.36819455 0.0 z" svg:height="0.60774714mm" draw:style-name="style-24" svg:viewBox="0.0 0.0 60.13732 60.77471" svg:width="0.6013732mm" svg:x="57.804066mm" svg:y="16.959526mm"/>
          <draw:path svg:d="M 26.072374 2.5071142 C 46.471645 -11.039579 40.756554 35.950443 48.826553 10.127167 C 85.920944 48.38589 47.1067 110.11318 3.2386587 78.49549 C -4.6989217 39.046185 1.5983359 23.964945 26.072374 2.5071142 z" svg:height="0.8721085mm" draw:style-name="style-25" svg:viewBox="0.0 0.0 63.6879 87.21085" svg:width="0.636879mm" svg:x="64.53785mm" svg:y="16.934454mm"/>
          <draw:path svg:d="M 69.0821 7.6376147 C 71.51614 25.44398 81.09405 36.13333 76.622826 60.81892 C 44.925793 71.931366 32.992977 62.98852 0.7137807 45.605457 C -6.033223 0.94370043 36.45893 -9.137038 69.0821 7.6376147 z" svg:height="0.6571956mm" draw:style-name="style-26" svg:viewBox="0.0 0.0 77.79593 65.71956" svg:width="0.7779593mm" svg:x="66.38687mm" svg:y="16.95935mm"/>
          <draw:path svg:d="M 53.862183 4.0963664 C 68.73207 32.962498 65.13329 32.962498 53.862183 64.87108 C 23.09129 57.75386 -4.742927 47.567345 0.68067545 4.0963664 C 20.445295 -2.7826545 29.017931 0.25999704 53.862183 4.0963664 z" svg:height="0.6487098mm" draw:style-name="style-27" svg:viewBox="0.0 0.0 63.711178 64.87098" svg:width="0.6371118mm" svg:x="78.69535mm" svg:y="17.298239mm"/>
          <draw:path svg:d="M 23.094519 0.0 C 32.143547 8.784185 50.002598 8.598877 68.735306 7.620053 C 82.0436 33.575752 65.40137 54.662964 61.142097 83.60843 C 41.03351 92.630806 41.536545 47.069557 38.33503 83.60843 C 28.069183 65.98717 6.294028 59.981194 0.36738712 38.047176 C -3.2313917 14.155305 20.740011 17.938786 23.094519 0.0 z" svg:height="0.84819376mm" draw:style-name="style-28" svg:viewBox="0.0 0.0 73.80004 84.819374" svg:width="0.7380004mm" svg:x="74.672325mm" svg:y="17.415138mm"/>
          <draw:path svg:d="M 0.9003003 0.0 C 23.707369 0.0 46.541084 0.0 69.26862 0.0 C 69.21574 20.161276 72.12617 43.41809 61.754543 53.181305 C 46.541084 53.181305 31.327623 53.181305 16.087519 53.181305 C 9.737373 36.75062 -3.5709221 27.278494 0.9003003 0.0 z" svg:height="0.531813mm" draw:style-name="style-29" svg:viewBox="0.0 0.0 69.60594 53.181305" svg:width="0.6960594mm" svg:x="55.367493mm" svg:y="17.567276mm"/>
          <draw:path svg:d="M 75.93528 0.57207423 C 80.11583 14.118768 79.87763 32.110443 91.122505 38.539715 C 71.093445 73.596924 30.294903 69.09906 0.0 46.159767 C 15.398365 21.050879 30.797132 -4.137546 75.93528 0.57207423 z" svg:height="0.64114153mm" draw:style-name="style-30" svg:viewBox="0.0 0.0 91.122505 64.11416" svg:width="0.911225mm" svg:x="56.896526mm" svg:y="17.637753mm"/>
          <draw:path svg:d="M 30.34779 0.0 C 53.86945 1.8520752 48.65699 32.464302 68.394966 38.02053 C 65.85515 58.23469 49.397823 64.66397 45.5879 83.60822 C 26.670286 79.77186 20.24101 63.39406 0.0 60.854042 C 0.0 43.127007 0.0 25.37333 0.0 7.619851 C 12.065235 6.984998 28.998552 11.244872 30.34779 0.0 z" svg:height="0.8360822mm" draw:style-name="style-31" svg:viewBox="0.0 0.0 68.394966 83.60822" svg:width="0.68394965mm" svg:x="54.23693mm" svg:y="17.871016mm"/>
          <draw:path svg:d="M 60.74847 6.2780805 C 72.68128 30.275726 56.620815 39.615635 53.15486 67.05279 C 45.61414 67.05279 37.9414 67.05279 30.400679 67.05279 C 8.942848 68.21693 11.350647 45.595165 0.0 36.705 C 0.026645659 2.0712962 32.914658 -8.009443 60.74847 6.2780805 z" svg:height="0.6709612mm" draw:style-name="style-32" svg:viewBox="0.0 0.0 65.09302 67.09612" svg:width="0.65093017mm" svg:x="58.644096mm" svg:y="18.036304mm"/>
          <draw:path svg:d="M 23.716656 0.0 C 30.46366 4.70962 37.316437 9.207488 38.850986 0.0 C 50.83669 3.2808478 45.41268 23.918314 69.27791 15.21346 C 88.80433 65.48433 40.88817 64.69061 38.850986 75.988174 C 18.95435 62.9972 -4.911279 53.921932 0.883344 15.21346 C 16.175934 17.806568 24.721924 13.678912 23.716656 0.0 z" svg:height="0.75988173mm" draw:style-name="style-33" svg:viewBox="0.0 0.0 73.94611 75.988174" svg:width="0.7394611mm" svg:x="62.96544mm" svg:y="18.099087mm"/>
          <draw:path svg:d="M 8.928719 0.0 C 21.602362 0.0 34.222717 0.0 46.97549 0.0 C 48.40386 23.81254 77.03179 20.58458 69.72927 53.181305 C 62.92978 56.515038 56.10284 59.848774 54.515404 68.39476 C 31.893238 65.66964 15.938949 56.276844 1.3338978 45.587696 C -4.168027 22.304436 9.140268 17.859455 8.928719 0.0 z" svg:height="0.6839476mm" draw:style-name="style-34" svg:viewBox="0.0 0.0 70.9197 68.39476" svg:width="0.709197mm" svg:x="73.29475mm" svg:y="18.327421mm"/>
          <draw:path svg:d="M 60.85384 0.0 C 76.17307 28.019323 64.05536 53.604607 53.181103 75.935486 C 35.74515 68.15677 28.680822 49.79468 0.0 53.181305 C 0.0 40.507862 0.0 27.834217 0.0 15.134129 C 37.33259 10.874456 28.945261 0.42330262 60.85384 0.0 z" svg:height="0.7593548mm" draw:style-name="style-35" svg:viewBox="0.0 0.0 68.0916 75.935486" svg:width="0.680916mm" svg:x="55.90831mm" svg:y="18.403357mm"/>
          <draw:path svg:d="M 2.286682 0.0 C 29.93559 10.900901 18.426281 13.7318 55.467785 15.21346 C 49.96465 38.443832 68.59117 37.597225 63.087635 60.77471 C 28.877436 93.688965 -9.8839245 68.6594 2.286682 0.0 z" svg:height="0.7514363mm" draw:style-name="style-36" svg:viewBox="0.0 0.0 64.11654 75.14363" svg:width="0.6411654mm" svg:x="64.54737mm" svg:y="18.554699mm"/>
          <draw:path svg:d="M 22.918497 0.0 C 33.18434 9.710122 38.079067 23.124598 45.67268 0.0 C 60.198196 12.858751 78.9309 46.61961 60.88614 68.39476 C 24.532578 65.35211 -1.6879622 69.188484 0.08478164 15.21346 C 15.378179 17.833012 23.924168 13.678912 22.918497 0.0 z" svg:height="0.6839476mm" draw:style-name="style-37" svg:viewBox="0.0 0.0 68.30647 68.39476" svg:width="0.68306476mm" svg:x="66.316696mm" svg:y="18.554699mm"/>
          <draw:path svg:d="M 23.159922 0.0 C 63.164745 9.895431 77.21427 39.184864 53.58684 75.98837 C 30.145123 70.67034 38.981792 70.67034 15.5400715 75.98837 C 21.043612 55.271576 0.45862833 60.721825 0.37949878 45.561253 C -3.748156 18.652971 27.234285 26.881634 23.159922 0.0 z" svg:height="0.7598837mm" draw:style-name="style-38" svg:viewBox="0.0 0.0 65.09034 75.98837" svg:width="0.65090334mm" svg:x="68.06185mm" svg:y="18.7071mm"/>
          <draw:path svg:d="M 31.158464 0.0 C 46.874557 14.710826 61.083153 30.850424 76.79925 45.561253 C 70.87261 52.36114 68.62388 62.75921 69.152756 75.98837 C 20.654423 81.43882 -4.824479 63.870453 0.7581901 15.213662 C 14.965979 14.155103 26.2379 10.186313 31.158464 0.0 z" svg:height="0.7694331mm" draw:style-name="style-39" svg:viewBox="0.0 0.0 76.79953 76.943306" svg:width="0.76799524mm" svg:x="69.04523mm" svg:y="18.7071mm"/>
          <draw:path svg:d="M 9.088188 0.0 C 25.069124 9.710122 77.98579 6.746802 69.94244 60.77471 C 47.981968 89.72018 24.804686 55.32426 9.088188 68.39476 C -12.660321 53.36661 11.813313 20.954994 9.088188 0.0 z" svg:height="0.72736454mm" draw:style-name="style-40" svg:viewBox="0.0 0.0 70.76906 72.73646" svg:width="0.7076906mm" svg:x="59.464176mm" svg:y="18.783033mm"/>
          <draw:path svg:d="M 1.1498005 1.0187927 C 51.42047 -6.2044015 62.189354 26.127684 69.54477 61.793503 C 42.768703 92.03552 -8.296085 66.635544 1.1498005 1.0187927 z" svg:height="0.744496mm" draw:style-name="style-41" svg:viewBox="0.0 0.0 69.54491 74.4496" svg:width="0.69544905mm" svg:x="63.19111mm" svg:y="19.228458mm"/>
          <draw:path svg:d="M 83.52889 57.156555 C 68.31543 54.56365 59.795685 58.717545 60.77471 72.37001 C 31.591255 58.452904 0.13201714 46.89071 0.0 3.9752498 C 35.18963 -8.618861 86.3602 8.605538 83.52889 57.156555 z" svg:height="0.72370094mm" draw:style-name="style-42" svg:viewBox="0.0 0.0 83.64152 72.370094" svg:width="0.8364152mm" svg:x="54.920883mm" svg:y="19.351028mm"/>
          <draw:path svg:d="M 8.631578 1.2075328 C 22.17807 15.362837 27.972694 -4.9837475 54.19283 1.2075328 C 53.081383 20.072256 58.135178 32.7459 69.40629 39.175175 C 61.865566 49.36169 48.8746 54.124195 46.652107 69.57585 C 39.852215 64.89268 33.052326 60.368366 31.46489 69.57585 C 11.409591 71.79834 25.432474 40.07487 1.0379696 46.768784 C -4.491812 23.511969 14.1351185 24.438107 8.631578 1.2075328 z" svg:height="0.69687617mm" draw:style-name="style-43" svg:viewBox="0.0 0.0 69.406456 69.687614" svg:width="0.69406456mm" svg:x="56.73401mm" svg:y="19.454906mm"/>
          <draw:path svg:d="M 62.15221 65.30972 C 25.66623 76.5015 30.507664 46.312576 1.4299837 50.09626 C -14.259465 -36.528374 105.25278 2.8680418 62.15221 65.30972 z" svg:height="0.67812777mm" draw:style-name="style-44" svg:viewBox="0.0 0.0 71.582954 67.81278" svg:width="0.7158295mm" svg:x="73.59781mm" svg:y="19.649704mm"/>
          <draw:path svg:d="M 62.410995 2.5953276 C 74.66113 27.016275 68.70825 52.919086 54.817387 70.963646 C 48.705437 65.69851 34.0475 59.163254 32.063206 70.963646 C -6.6719117 46.67492 -24.50472 -13.120969 62.410995 2.5953276 z" svg:height="0.7096374mm" draw:style-name="style-45" svg:viewBox="0.0 0.0 69.054565 70.963745" svg:width="0.6905457mm" svg:x="66.22551mm" svg:y="20.048777mm"/>
          <draw:path svg:d="M 60.722225 8.377436 C 51.93804 32.507504 56.780285 70.157616 22.72794 69.152145 C 24.050533 39.09544 11.139501 71.559944 0.0 53.938686 C 0.0 38.725227 0.0 23.511564 0.0 8.350992 C 11.007079 -2.7881048 49.715954 -2.7881048 60.722225 8.377436 z" svg:height="0.69171906mm" draw:style-name="style-46" svg:viewBox="0.0 0.0 60.722225 69.171906" svg:width="0.60722226mm" svg:x="67.91377mm" svg:y="20.294964mm"/>
          <draw:path svg:d="M 60.722225 57.4113 C 24.474442 65.74574 14.710826 47.70118 0.0 34.604233 C 7.409108 -22.67808 96.81175 -4.5277433 60.722225 57.4113 z" svg:height="0.595313mm" draw:style-name="style-47" svg:viewBox="0.0 0.0 69.2699 59.531303" svg:width="0.69269896mm" svg:x="69.12953mm" svg:y="20.412636mm"/>
          <draw:path svg:d="M 7.914972 0.0 C 16.699158 6.4292746 28.314243 10.02765 45.882614 7.620053 C 60.434776 32.041 61.86355 52.705112 53.502464 83.60843 C 28.57868 69.63843 27.943626 75.32687 0.3213628 60.801357 C 1.2475013 38.89378 -3.8325338 11.059564 7.914972 0.0 z" svg:height="0.83608425mm" draw:style-name="style-48" svg:viewBox="0.0 0.0 58.62345 83.60843" svg:width="0.5862345mm" svg:x="64.41515mm" svg:y="20.454407mm"/>
          <draw:path svg:d="M 16.00516 0.75859386 C 43.839375 -4.2421103 45.21526 17.162832 69.18667 15.919167 C 76.77987 48.806976 60.719803 58.093796 53.9728 76.69388 C 19.23332 57.220543 20.238588 83.07027 0.79129535 38.726234 C -4.843858 15.363645 21.667765 24.121387 16.00516 0.75859386 z" svg:height="0.7669393mm" draw:style-name="style-49" svg:viewBox="0.0 0.0 71.18089 76.69393" svg:width="0.7118089mm" svg:x="73.679855mm" svg:y="20.979162mm"/>
          <draw:path svg:d="M 1945.1105 53.94353 C 1945.1105 69.15699 1945.1105 84.34421 1945.1105 99.584114 C 2052.4521 361.4952 1825.3339 525.29877 1686.7449 616.20953 C 1684.9193 639.7045 1679.0189 659.17786 1671.6106 677.03735 C 1417.7166 620.2312 1262.2739 765.7787 1056.1104 851.76825 C 994.9122 877.3271 922.99835 913.9188 866.166 942.9172 C 807.11115 973.0797 766.3651 998.61206 729.37646 1026.499 C 569.3564 1068.9647 472.01614 1177.8671 303.9002 1208.8497 C 252.54472 1107.8848 399.01794 1062.006 357.10794 958.10425 C 298.4762 812.8216 99.69473 968.1319 0.0 996.0983 C 53.948578 763.9264 67.83904 491.59082 113.956215 251.48152 C 198.59656 243.1471 278.63284 207.34904 372.29556 183.1132 C 382.0059 180.62608 391.55716 162.71373 402.64337 160.35902 C 444.58 151.44263 488.05078 172.84737 531.89215 167.95264 C 620.13086 158.00432 714.48114 106.06668 782.55835 84.34421 C 988.35126 84.29132 1181.0737 31.295326 1428.4064 8.355837 C 1609.4071 -8.445261 1785.5135 -3.074142 1945.1105 53.94353 z" svg:height="12.088497mm" draw:style-name="style-50" svg:viewBox="0.0 0.0 1973.0336 1208.8497" svg:width="19.730335mm" svg:x="41.168373mm" svg:y="21.206669mm"/>
          <draw:path svg:d="M 52.152416 70.19456 C -87.018265 40.508266 102.05287 -71.70145 52.152416 70.19456 L 52.152416 70.19456 z" svg:height="0.70194644mm" draw:style-name="style-51" svg:viewBox="0.0 0.0 60.775486 70.19465" svg:width="0.6077549mm" svg:x="66.09976mm" svg:y="21.424364mm"/>
          <draw:path svg:d="M 15.367278 1.7719363 C 45.42358 -8.070607 30.819338 26.748608 60.902287 16.932508 C 61.616875 45.375134 69.42163 38.628334 60.902287 62.57309 C 20.0771 71.72769 -2.2535768 66.64766 0.18006006 16.932508 C 13.011964 19.76361 14.520269 11.032312 15.367278 1.7719363 z" svg:height="0.66295713mm" draw:style-name="style-52" svg:viewBox="0.0 0.0 64.852585 66.295715" svg:width="0.64852583mm" svg:x="69.12774mm" svg:y="21.500843mm"/>
          <draw:path svg:d="M 12.0313225 0.0 C 21.741646 10.55693 47.882652 4.70962 57.618816 15.21346 C 67.19672 48.418594 59.84171 49.027206 49.998962 75.988174 C -1.7004775 85.64561 -11.331268 42.042206 12.0313225 0.0 z" svg:height="0.7734552mm" draw:style-name="style-53" svg:viewBox="0.0 0.0 62.08814 77.34552" svg:width="0.6208814mm" svg:x="67.64133mm" svg:y="21.669903mm"/>
          <draw:path svg:d="M 22.727133 0.0 C 55.00633 0.66149867 70.66994 17.938786 68.36792 53.23419 C 63.73803 66.33114 32.33168 52.62558 30.400274 68.36832 C 12.170607 61.251102 10.74143 37.385677 0.0 22.80707 C 2.3278615 -7.3025255 26.325104 31.273727 22.727133 0.0 z" svg:height="0.6836832mm" draw:style-name="style-54" svg:viewBox="0.0 0.0 68.5895 68.36832" svg:width="0.68589497mm" svg:x="74.676mm" svg:y="21.746103mm"/>
          <draw:path svg:d="M 53.935253 0.7406282 C 60.54984 19.60535 68.80474 59.663265 53.935253 76.729004 C 33.72089 74.05676 28.45595 64.05556 0.7541529 53.921932 C -4.008153 13.784688 13.798011 -3.96879 53.935253 0.7406282 z" svg:height="0.7672897mm" draw:style-name="style-55" svg:viewBox="0.0 0.0 62.270008 76.72897" svg:width="0.6227001mm" svg:x="65.77846mm" svg:y="22.498579mm"/>
          <draw:path svg:d="M 11.997006 0.0 C 28.745014 6.1648364 52.42574 -2.3018215 65.230995 22.80707 C 66.421974 41.645348 53.298584 46.302082 50.01713 60.77471 C 29.248053 70.82901 -23.562838 57.494064 11.997006 0.0 z" svg:height="0.638349mm" draw:style-name="style-56" svg:viewBox="0.0 0.0 65.307434 63.8349" svg:width="0.6530743mm" svg:x="73.41567mm" svg:y="22.582186mm"/>
          <draw:path svg:d="M 70.33081 50.710323 C 57.392326 47.879223 56.043087 56.584076 55.170242 65.870895 C 30.802382 50.472126 28.341291 57.21893 1.9362512 50.710323 C -14.5743685 -24.907433 80.199394 -8.397622 70.33081 50.710323 z" svg:height="0.6587098mm" draw:style-name="style-57" svg:viewBox="0.0 0.0 71.05355 65.87099" svg:width="0.7105355mm" svg:x="68.729706mm" svg:y="22.986837mm"/>
          <draw:path svg:d="M 16.637793 0.0 C 27.036058 17.48904 53.49439 18.864723 69.81889 30.427122 C 67.728424 51.0117 60.056087 66.22516 47.064713 75.98837 C -7.359854 72.65464 -10.376466 30.109594 16.637793 0.0 z" svg:height="0.7598837mm" draw:style-name="style-58" svg:viewBox="0.0 0.0 69.81887 75.98837" svg:width="0.69818866mm" svg:x="67.138855mm" svg:y="23.037798mm"/>
          <draw:path svg:d="M 76.638565 41.94168 C 73.35792 53.874294 52.773342 48.45049 61.425106 72.289474 C 33.98775 71.866165 24.70093 53.37186 0.6503963 49.53529 C -7.9488845 -24.839003 71.45276 -5.365669 76.638565 41.94168 z" svg:height="0.72289395mm" draw:style-name="style-59" svg:viewBox="0.0 0.0 76.638725 72.2894" svg:width="0.7663872mm" svg:x="64.411865mm" svg:y="23.5304mm"/>
          <draw:path svg:d="M 14.206981 0.0 C 35.10929 16.324705 45.98314 -4.3920927 67.38849 7.620053 C 74.18797 54.927605 53.894478 75.19466 6.6137757 68.39476 C -5.5842843 43.973816 0.34235635 18.071005 14.206981 0.0 z" svg:height="0.6967605mm" draw:style-name="style-60" svg:viewBox="0.0 0.0 68.66849 69.67605" svg:width="0.68668485mm" svg:x="73.16603mm" svg:y="23.721481mm"/>
          <draw:path svg:d="M 0.9043375 1.3597361 C 29.453142 -4.514017 37.205414 10.646556 61.626564 8.979789 C 61.99718 33.95646 74.485115 46.815212 69.299706 77.37455 C 51.466496 77.37455 33.792347 77.37455 16.118202 77.37455 C 2.9423268 60.097267 -2.270533 34.856155 0.9043375 1.3597361 z" svg:height="0.77374494mm" draw:style-name="style-61" svg:viewBox="0.0 0.0 70.55829 77.3745" svg:width="0.7055829mm" svg:x="71.70388mm" svg:y="23.93622mm"/>
          <draw:path svg:d="M 64.90196 2.6611342 C 73.18351 33.59089 64.39933 46.820057 57.229225 78.59662 C 33.866634 73.27859 42.624172 73.27859 19.261581 78.59662 C -15.743143 52.244064 -4.4716263 -14.033986 64.90196 2.6611342 z" svg:height="0.7859658mm" draw:style-name="style-62" svg:viewBox="0.0 0.0 68.25686 78.59658" svg:width="0.6825686mm" svg:x="66.58081mm" svg:y="24.151276mm"/>
          <draw:path svg:d="M 13.125006 402.7223 C -48.840282 189.8915 123.56197 118.850945 218.2566 0.0 C 262.23044 10.450953 252.41432 111.124916 233.47008 151.97675 C 223.57484 173.24927 196.5606 181.53062 180.28897 205.15805 C 163.54095 229.44678 153.96306 273.1824 127.08122 296.307 C 124.56765 298.52948 115.49238 284.77124 111.894005 288.76627 C 72.4443 331.7875 62.178856 393.5148 13.125006 402.7223 z" svg:height="4.027223mm" draw:style-name="style-63" svg:viewBox="0.0 0.0 249.50127 402.7223" svg:width="2.4950128mm" svg:x="34.578907mm" svg:y="24.40543mm"/>
          <draw:path svg:d="M 6.3125987 0.3193442 C 28.19353 1.2454827 56.02775 -3.8345525 67.11395 7.939397 C 65.87049 16.723583 68.754684 21.40676 74.70716 23.073526 C 61.71619 82.18147 -23.585445 66.65048 6.3125987 0.3193442 z" svg:height="0.5982124mm" draw:style-name="style-64" svg:viewBox="0.0 0.0 74.70724 59.82124" svg:width="0.74707234mm" svg:x="68.76188mm" svg:y="24.630571mm"/>
          <draw:path svg:d="M 22.88943 0.0 C 31.673615 6.376387 43.236214 10.02765 60.85707 7.620053 C 83.92898 52.070057 73.10761 44.476448 60.85707 91.22848 C 34.133896 71.94045 -1.9548224 88.76779 0.08235931 30.453768 C 20.085175 32.7025 19.635427 14.52572 22.88943 0.0 z" svg:height="0.9122848mm" draw:style-name="style-65" svg:viewBox="0.0 0.0 74.40077 91.22848" svg:width="0.7440077mm" svg:x="71.48403mm" svg:y="25.089376mm"/>
          <draw:path svg:d="M 1155.893 4.7612967 C 1174.7047 206.90294 1064.5851 415.5005 1087.5247 597.40155 C 1088.4769 623.67456 1047.9429 608.48755 1041.9105 627.7493 C 998.6246 827.6156 978.384 1050.5271 935.5216 1250.8431 C 933.45776 1280.7941 968.0124 1274.047 965.94855 1304.0242 C 974.918 1408.3492 844.6369 1663.5929 1011.50977 1691.5328 C 1032.7294 1764.0022 1087.4188 1803.0283 1087.5247 1896.6378 C 922.31866 1879.625 682.97687 1897.0084 601.247 1911.8251 C 544.30884 1877.8259 426.75424 1917.884 365.68845 1851.0503 C 386.64346 1725.0822 567.9625 1759.531 570.8463 1615.5447 C 484.67142 1491.4551 330.12842 1565.6971 198.55113 1531.9363 C 176.03516 1536.3284 51.389988 1580.0374 8.60675 1539.5562 C 9.850214 1530.719 6.939781 1526.0096 0.98669684 1524.3427 C -6.3422723 1480.5803 29.244217 1461.848 38.98078 1425.6003 C 57.07823 1358.343 33.662754 1286.6145 46.600834 1220.4424 C 54.723522 1178.6382 99.96725 1124.4781 130.18262 1076.0593 C 163.38776 1022.8253 189.71387 940.53986 236.57167 916.5418 C 318.03693 874.81714 411.99033 961.4947 487.3174 886.1412 C 438.15778 824.6785 374.6842 878.97107 312.56003 848.14685 C 383.73303 696.4877 443.55515 533.372 548.1188 415.077 C 599.792 269.1593 696.7882 168.61757 821.6187 95.96313 C 821.6187 116.17729 821.6187 136.4708 821.6187 156.73784 C 845.08704 155.49437 864.5606 174.67662 882.39343 156.73784 C 892.6326 108.50436 851.64874 111.467674 844.3991 80.749466 C 944.19965 20.345373 1025.9296 -12.992181 1155.893 4.7612967 z M 1064.6909 149.118 C 1080.1692 141.76257 1081.095 119.93453 1079.9043 95.93668 C 1068.871 84.18918 1041.0106 89.26922 1019.12964 88.316635 C 1023.5217 119.37881 1026.0881 152.29306 1064.6909 149.118 z M 889.9337 255.4804 C 884.4306 278.71075 903.03046 277.86417 897.52734 301.12097 C 927.84845 305.24844 920.41394 305.24844 950.70844 301.12097 C 950.70844 283.3675 950.70844 265.61383 950.70844 247.86034 C 928.8275 248.81293 900.9666 243.7329 889.9337 255.4804 z M 699.9893 316.2553 C 698.00507 423.67606 822.412 325.17172 730.36334 301.1212 C 725.3891 311.33392 714.1442 315.19696 699.9893 316.2553 z M 1026.7233 369.4366 C 1040.9844 378.0355 1042.8628 398.9376 1057.0973 407.4838 C 1103.3994 397.0062 1088.4503 330.80746 1049.4774 323.87537 C 1049.3717 346.57645 1029.7395 349.72507 1026.7233 369.4366 z M 821.53876 422.69724 C 833.8418 438.20178 842.0438 457.86044 867.1529 460.6649 C 875.8047 444.02264 886.7584 429.62936 882.3401 399.86374 C 853.8446 384.09436 831.7784 399.75775 821.53876 422.69724 z M 981.10913 544.24664 C 1004.3659 538.74335 1003.46643 557.37006 1026.7233 551.8667 C 1050.6151 514.2695 1011.536 483.41907 988.72894 468.2583 C 971.26636 495.64276 981.0296 505.1149 981.10913 544.24664 z M 616.40717 567.00085 C 624.6887 533.3722 603.522 529.2183 601.19366 506.22614 C 588.52 506.22614 575.87305 506.22614 563.1994 506.22614 C 546.2665 566.4189 580.2918 589.51685 616.40717 567.00085 z M 745.5506 529.0332 C 745.048 554.88293 743.1957 582.00275 760.76404 589.8079 C 771.24146 579.6743 811.7493 599.33295 813.9451 551.8403 C 804.0499 536.3622 781.42773 533.63684 768.35724 521.41315 C 764.1242 537.2088 756.5044 537.5263 745.5506 529.0332 z M 973.5155 681.0364 C 977.93427 651.29724 966.98047 636.8775 958.3283 620.2352 C 934.939 625.5533 943.697 625.5533 920.334 620.2352 C 885.9385 677.3056 942.4798 703.71106 973.5155 681.0364 z M 699.9893 749.3516 C 699.59247 736.3078 705.8364 729.8783 715.1766 726.6239 C 711.33997 692.4926 691.6549 674.1834 646.8349 681.0362 C 636.70105 731.59814 666.8369 741.9698 699.9893 749.3516 z M 449.27023 787.3724 C 469.03445 797.08246 472.18307 804.0146 494.83148 794.96594 C 489.46036 766.7878 507.82245 762.3428 502.45132 734.1913 C 493.16452 733.31824 484.45987 731.88947 487.26413 718.9778 C 466.8382 705.4311 472.57993 752.4476 464.45706 726.59784 C 464.0073 721.9411 463.3456 717.549 456.89008 718.9778 C 450.46082 737.8952 446.9153 759.67035 449.27023 787.3724 z M 836.7789 817.72 C 863.5812 821.7945 870.72504 840.0506 897.5536 825.31354 C 917.89996 745.01263 821.7503 737.4719 836.7789 817.72 z M 570.81964 908.94824 C 637.91785 902.2541 872.97375 898.7353 943.1148 954.50946 C 950.36444 939.00494 958.6194 924.45276 965.9219 908.94824 C 910.1477 859.8681 819.4749 843.8872 737.9832 863.36035 C 727.0032 837.3522 498.24457 827.1921 570.81964 908.94824 z M 555.6062 1144.4539 C 581.8792 1150.6187 587.7001 1130.2986 601.22034 1144.4539 C 603.6281 1126.6473 613.20605 1115.9584 608.8402 1091.2727 C 584.7897 1092.5162 583.41376 1071.1117 555.63245 1076.0593 C 546.2665 1097.5963 546.2665 1123.0227 555.6062 1144.4539 z M 289.6999 1190.0946 C 289.1177 1161.5991 322.42883 1167.1023 312.4805 1129.2404 C 300.20392 1116.2756 280.70413 1110.3757 251.7058 1114.1061 C 234.32253 1165.5944 261.601 1178.2413 289.6999 1190.0946 z M 783.5445 1243.2758 C 805.13434 1244.5721 798.3877 1217.5582 829.1586 1228.0623 C 835.7465 1183.4801 809.5264 1171.6797 775.9775 1167.2876 C 765.553 1200.281 769.8922 1217.9551 783.5445 1243.2758 z M 434.05637 1273.6235 C 457.44562 1268.3053 448.66144 1268.3053 472.05066 1273.6235 C 481.97253 1240.4182 485.6238 1235.4177 479.64426 1197.6354 C 451.25452 1198.3762 457.97488 1206.1552 434.05637 1197.6354 C 422.1502 1226.6335 415.5092 1245.9746 434.05637 1273.6235 z M 624.00073 1304.0242 C 634.875 1294.261 675.965 1314.5283 669.5887 1258.3834 C 643.87115 1261.3468 657.6296 1224.755 624.00073 1235.6559 C 608.62866 1253.7003 603.7339 1286.7998 624.00073 1304.0242 z M 198.52449 1296.4307 C 197.75722 1320.0051 201.964 1338.5521 213.7115 1349.6117 C 229.21605 1335.4036 232.94664 1360.6979 251.7056 1357.2053 C 258.3995 1338.605 274.4862 1329.3182 266.91907 1296.4307 C 257.6587 1295.584 248.92738 1294.1553 251.7056 1281.2172 C 220.19388 1272.5125 222.07239 1297.251 198.52449 1296.4307 z M 373.28165 1418.0067 C 391.1147 1427.8228 390.2943 1414.1172 403.65588 1433.2201 C 419.00177 1410.5984 465.11874 1404.1953 441.65 1364.8252 C 418.86935 1364.8252 396.08875 1364.8252 373.28165 1364.8252 C 369.10132 1395.1467 369.10132 1387.6855 373.28165 1418.0067 z M 760.7903 1478.7814 C 780.7927 1495.6089 786.37537 1497.9639 806.3782 1501.5885 C 815.02997 1484.8933 825.98376 1470.4999 821.5654 1440.8137 C 792.8846 1444.1477 785.89935 1425.7856 768.3843 1418.0067 C 770.05084 1442.507 754.91656 1450.1534 760.7903 1478.7814 z M 692.39575 1638.2988 C 701.15326 1617.0264 701.15326 1598.8759 692.39575 1577.5242 C 604.18365 1537.7042 629.8745 1671.6362 692.39575 1638.2988 z M 874.71985 1782.682 C 898.61176 1776.1998 906.25824 1753.4457 912.7404 1729.5009 C 891.33545 1723.0187 881.57263 1704.9478 851.9657 1706.6938 C 831.19617 1741.6187 857.8661 1785.4333 874.71985 1782.682 z" svg:height="19.11825mm" draw:style-name="style-66" svg:viewBox="0.0 0.0 1158.0664 1911.8251" svg:width="11.580665mm" svg:x="29.609709mm" svg:y="25.573578mm"/>
          <draw:path svg:d="M 85.24188 23.509748 C 91.485855 44.967377 74.49965 43.168186 77.569145 61.47739 C 47.77688 70.20869 49.390957 63.14436 16.847324 69.071 C -38.05404 17.583107 56.32287 -29.988882 85.24188 23.509748 z" svg:height="0.69070965mm" draw:style-name="style-67" svg:viewBox="0.0 0.0 86.6325 69.07097" svg:width="0.866325mm" svg:x="60.830948mm" svg:y="26.298111mm"/>
          <draw:path svg:d="M 0.0 0.31106788 C 21.88093 1.2372063 49.741795 -3.816385 60.77471 7.931121 C 61.965286 31.928766 61.03915 53.75701 45.561253 61.112423 C 6.9852 64.26085 4.4187384 31.3466 0.0 0.31106788 z" svg:height="0.61321783mm" draw:style-name="style-68" svg:viewBox="0.0 0.0 61.13947 61.321785" svg:width="0.6113947mm" svg:x="39.80074mm" svg:y="26.4539mm"/>
          <draw:path svg:d="M 45.561253 0.0 C 52.308254 5.873753 62.679874 8.175574 75.90904 7.620053 C 77.47024 36.98882 76.226364 63.57937 68.36832 83.63487 C 33.681324 77.73467 11.853281 59.0815 0.0 30.453566 C 1.2963517 -6.1910787 48.841896 26.140804 45.561253 0.0 z" svg:height="0.8363487mm" draw:style-name="style-69" svg:viewBox="0.0 0.0 76.495735 83.63487" svg:width="0.7649573mm" svg:x="61.37936mm" svg:y="26.988821mm"/>
          <draw:path svg:d="M 83.60843 13.010753 C 82.68229 34.891884 87.736084 62.7259 76.01482 73.78546 C 43.841396 74.39407 36.380207 60.556297 0.0 50.978394 C 9.154802 0.20488897 50.720818 -13.024277 83.60843 13.010753 z" svg:height="0.7380483mm" draw:style-name="style-70" svg:viewBox="0.0 0.0 83.921616 73.80483" svg:width="0.8392161mm" svg:x="59.85933mm" svg:y="27.162985mm"/>
          <draw:path svg:d="M 144.32985 167.19 C 114.77577 157.90318 84.348854 114.93484 68.39456 151.97655 C 60.85384 116.46938 27.331179 106.91793 0.0 91.201836 C 1.7198561 49.874012 31.90858 37.015263 37.994286 0.0 C 67.54836 80.803566 168.69852 87.97387 144.32985 167.19 z" svg:height="1.6719mm" draw:style-name="style-71" svg:viewBox="0.0 0.0 148.08287 167.19" svg:width="1.4808288mm" svg:x="70.87658mm" svg:y="27.4447mm"/>
          <draw:path svg:d="M 92.41885 37.42766 C 70.22019 90.74119 36.67129 72.67018 1.2963517 45.02127 C -12.567466 -23.743906 89.27063 -3.3710797 92.41885 37.42766 z" svg:height="0.71710557mm" draw:style-name="style-72" svg:viewBox="0.0 0.0 92.418846 71.710556" svg:width="0.9241885mm" svg:x="60.68245mm" svg:y="27.830305mm"/>
          <draw:path svg:d="M 84.107834 12.146585 C 92.36274 45.775223 71.16975 49.92912 68.89437 72.921295 C 38.970085 68.21168 -5.18904 63.634476 0.49940425 4.526532 C 16.374565 3.547708 55.506542 -8.861297 84.107834 12.146585 z" svg:height="0.72921294mm" draw:style-name="style-73" svg:viewBox="0.0 0.0 86.00693 72.921295" svg:width="0.8600693mm" svg:x="58.943108mm" svg:y="28.006914mm"/>
          <draw:path svg:d="M 61.805008 0.30016738 C 61.805008 18.053646 61.805008 35.807323 61.805008 53.560802 C 31.483864 57.688255 38.918407 57.688255 8.623908 53.560802 C 14.127044 30.303988 -4.4728374 31.150593 1.0302988 7.9202204 C 12.036975 -3.8274875 39.89784 1.2525479 61.805008 0.30016738 z" svg:height="0.5665631mm" draw:style-name="style-74" svg:viewBox="0.0 0.0 61.804928 56.65631" svg:width="0.61804926mm" svg:x="38.499004mm" svg:y="28.049181mm"/>
          <draw:path svg:d="M 30.397448 0.0 C 122.44609 24.050533 -1.961282 122.55509 0.023415882 15.134129 C 14.151671 14.075771 25.396544 10.212756 30.397448 0.0 z" svg:height="0.6430884mm" draw:style-name="style-75" svg:viewBox="0.0 0.0 64.36647 64.30884" svg:width="0.6436647mm" svg:x="36.609634mm" svg:y="28.58479mm"/>
          <draw:path svg:d="M 76.25786 73.19441 C 29.453142 77.771614 -3.3286889 59.462616 0.26968637 27.60672 C 5.8523555 -21.023626 110.25691 -5.148668 76.25786 73.19441 z" svg:height="0.73890704mm" draw:style-name="style-76" svg:viewBox="0.0 0.0 83.05037 73.8907" svg:width="0.8305037mm" svg:x="60.00877mm" svg:y="28.688133mm"/>
          <draw:path svg:d="M 22.75418 0.0 C 61.727493 6.9321103 76.67612 73.15727 30.374033 83.60843 C 16.112953 75.08888 14.234434 54.186775 0.0 45.561253 C 2.989966 25.876165 22.622164 22.727535 22.75418 0.0 z" svg:height="0.83608425mm" draw:style-name="style-77" svg:viewBox="0.0 0.0 59.09199 83.60843" svg:width="0.5909199mm" svg:x="39.8772mm" svg:y="28.812067mm"/>
          <draw:path svg:d="M 1.6847323 0.54623604 C 30.973963 -0.93542415 57.697136 0.28159618 77.672905 8.139845 C 90.769646 43.96433 75.5033 57.061275 54.865833 76.53461 C 21.978228 66.32165 -7.4434247 52.72207 1.6847323 0.54623604 z" svg:height="0.76534677mm" draw:style-name="style-78" svg:viewBox="0.0 0.0 82.54062 76.534676" svg:width="0.8254062mm" svg:x="58.095177mm" svg:y="28.959003mm"/>
          <draw:path svg:d="M 68.36832 0.0 C 78.02576 18.22987 96.14965 28.019323 91.202034 60.854244 C 84.058174 68.950485 63.18251 63.208954 68.36832 83.60843 C 50.826595 61.83327 9.286819 80.989075 0.0 38.020733 C 16.112953 3.5452857 30.400274 1.1905764 68.36832 0.0 z" svg:height="0.83608425mm" draw:style-name="style-79" svg:viewBox="0.0 0.0 92.041695 83.60843" svg:width="0.92041695mm" svg:x="59.175648mm" svg:y="29.267942mm"/>
          <draw:path svg:d="M 60.801357 6.383654 C 65.22009 36.149277 54.266308 50.542576 45.61414 67.18481 C 20.505045 64.40659 12.329673 44.72171 0.0 29.217167 C 10.239604 6.2778788 32.305843 -9.3855295 60.801357 6.383654 z" svg:height="0.6718473mm" draw:style-name="style-80" svg:viewBox="0.0 0.0 61.81427 67.18472" svg:width="0.6181427mm" svg:x="37.825096mm" svg:y="29.508375mm"/>
          <draw:path svg:d="M 75.98857 65.66338 C 68.209656 73.071686 60.668934 80.66529 53.260635 88.47045 C 29.025198 74.68556 9.683679 56.006145 0.0 27.69574 C 16.827137 -27.258307 81.014915 7.005184 75.98857 65.66338 z" svg:height="0.884705mm" draw:style-name="style-81" svg:viewBox="0.0 0.0 76.26819 88.470505" svg:width="0.7626819mm" svg:x="70.64851mm" svg:y="29.523327mm"/>
          <draw:path svg:d="M 91.803986 71.70125 C 66.50999 71.70125 41.162697 71.70125 15.81541 71.70125 C 7.640037 51.963276 -2.5999703 34.421547 0.60154593 3.306484 C 46.480526 -12.224706 104.71583 29.71193 91.803986 71.70125 z" svg:height="0.71701163mm" draw:style-name="style-82" svg:viewBox="0.0 0.0 93.62909 71.701164" svg:width="0.9362909mm" svg:x="71.63018mm" svg:y="30.146896mm"/>
          <draw:path svg:d="M 10.411993 0.0 C 33.219063 15.160572 72.29815 46.010998 48.40628 83.60843 C 25.149466 89.11176 26.048958 70.48504 2.7921422 75.98837 C 2.7126088 36.856598 -7.050603 27.38447 10.411993 0.0 z" svg:height="0.84637445mm" draw:style-name="style-83" svg:viewBox="0.0 0.0 55.87514 84.63744" svg:width="0.5587514mm" svg:x="39.39288mm" svg:y="30.25616mm"/>
          <draw:path svg:d="M 91.85021 0.0 C 105.26459 6.852779 115.371666 17.012648 122.25084 30.34779 C 127.912926 61.330433 97.75042 56.54148 107.06376 91.122505 C 112.328964 106.12441 127.30438 111.416 145.05794 113.92957 C 164.90169 116.099174 177.73396 111.15136 175.4321 91.122505 C 215.6223 106.01864 178.07794 120.59704 175.4321 151.89722 C 166.43625 143.19235 148.55043 143.32478 129.81793 144.35649 C 111.61459 141.34029 134.0248 178.93752 107.0373 167.11067 C 102.61877 191.79626 112.196686 202.48541 114.63085 220.29198 C 92.72335 231.88081 90.87126 220.05379 61.423138 227.88559 C 58.168762 213.41295 45.071888 208.83556 46.23606 189.91794 C 33.324394 187.13972 31.895649 195.87103 31.022518 205.13141 C 19.089811 201.85056 24.540222 181.21309 0.64835244 189.91794 C 3.8233492 129.77809 -9.273522 53.339966 15.861895 15.187218 C 36.816895 29.739382 54.517525 47.41353 69.043144 68.36852 C 91.268135 60.13986 93.649376 32.173424 91.85021 0.0 z M 38.668957 98.71611 C 37.39896 125.30666 40.6798 147.39934 53.882492 159.51727 C 54.99374 142.55751 73.03832 169.41269 91.8502 159.51727 C 101.74561 126.629456 96.98311 97.075584 61.47603 91.122505 C 60.17959 99.95957 49.463955 99.40405 38.668957 98.71611 z" svg:height="2.2788558mm" draw:style-name="style-84" svg:viewBox="0.0 0.0 193.89705 227.88559" svg:width="1.9389704mm" svg:x="0.7401707mm" svg:y="30.332361mm"/>
          <draw:path svg:d="M 4.4881787 0.0 C 17.161823 0.0 29.808823 0.0 42.482468 0.0 C 44.78449 22.992378 65.97748 27.119831 57.695927 60.77471 C 21.553915 83.290695 -12.471379 60.192745 4.4881787 0.0 z" svg:height="0.69243205mm" draw:style-name="style-85" svg:viewBox="0.0 0.0 59.605682 69.2432" svg:width="0.5960568mm" svg:x="35.197086mm" svg:y="30.635838mm"/>
          <draw:path svg:d="M 30.29127 0.0 C 58.231262 12.620555 68.25891 43.100563 68.25891 83.58178 C 22.988745 117.76594 -37.309574 9.075269 30.29127 0.0 z" svg:height="0.9021131mm" draw:style-name="style-86" svg:viewBox="0.0 0.0 68.258606 90.2113" svg:width="0.682586mm" svg:x="70.4218mm" svg:y="30.635838mm"/>
          <draw:path svg:d="M 23.115108 0.0 C 36.18561 12.25014 58.807373 14.949022 68.703 30.427122 C 66.507164 77.91978 25.9993 58.261337 15.521904 68.39476 C -2.0464673 60.589603 -0.19419034 33.469772 0.3084437 7.620053 C 11.235586 16.113155 18.855436 15.795628 23.115108 0.0 z" svg:height="0.6839476mm" draw:style-name="style-87" svg:viewBox="0.0 0.0 68.70299 68.39476" svg:width="0.68702984mm" svg:x="37.062397mm" svg:y="30.787708mm"/>
          <draw:path svg:d="M 77.20216 56.395134 C 56.564697 99.813225 -9.528649 72.587616 1.1611048 18.427492 C 30.397852 -24.461523 69.899635 15.596391 77.20216 56.395134 z" svg:height="0.7790282mm" draw:style-name="style-88" svg:viewBox="0.0 0.0 77.202324 77.90282" svg:width="0.77202326mm" svg:x="69.0412mm" svg:y="30.907705mm"/>
          <draw:path svg:d="M 6.1910787 0.0 C 25.98194 13.784889 29.07768 -3.3601792 51.858105 7.5407214 C 56.673702 48.286575 82.020584 68.58007 82.17925 113.92977 C 55.165398 107.97669 54.556583 112.871414 21.40454 106.33617 C 37.121037 48.815655 -17.885696 43.021233 6.1910787 0.0 z" svg:height="1.1392977mm" draw:style-name="style-89" svg:viewBox="0.0 0.0 82.17945 113.92977" svg:width="0.8217945mm" svg:x="55.466717mm" svg:y="31.092245mm"/>
          <draw:path svg:d="M 11.454404 0.0 C 63.52406 6.614583 85.08766 73.87166 49.475338 106.362404 C 16.21671 83.02626 -18.576061 46.4343 11.454404 0.0 z" svg:height="1.063624mm" draw:style-name="style-90" svg:viewBox="0.0 0.0 67.0199 106.362404" svg:width="0.67019904mm" svg:x="67.87464mm" svg:y="31.092245mm"/>
          <draw:path svg:d="M 6.025855 0.751125 C 33.807083 -4.223135 35.156525 17.181807 59.207058 15.938141 C 55.158936 37.237106 48.04162 55.44033 43.993496 76.739296 C 8.169014 72.82359 -10.378283 34.56487 6.025855 0.751125 z" svg:height="0.76739347mm" draw:style-name="style-91" svg:viewBox="0.0 0.0 59.207104 76.73935" svg:width="0.592071mm" svg:x="11.323968mm" svg:y="31.160141mm"/>
          <draw:path svg:d="M 23.059862 0.0 C 58.566944 5.9530845 63.32944 35.507156 53.43402 68.39476 C 34.622147 78.29019 16.577562 51.435005 15.466316 68.39476 C 2.2636068 56.276844 -1.0172284 34.18416 0.2527805 7.593609 C 11.074236 8.281551 21.789865 8.837073 23.059862 0.0 z" svg:height="0.70653355mm" draw:style-name="style-92" svg:viewBox="0.0 0.0 57.952568 70.65336" svg:width="0.57952565mm" svg:x="1.1240679mm" svg:y="31.243586mm"/>
          <draw:path svg:d="M 10.736989 0.0 C 34.09958 5.3180294 25.342041 5.3180294 48.731277 0.0 C 57.38304 16.642233 68.33683 31.062178 63.918495 60.801155 C 32.88236 83.476006 -23.658922 57.07056 10.736989 0.0 z" svg:height="0.6890107mm" draw:style-name="style-93" svg:viewBox="0.0 0.0 64.931366 68.90107" svg:width="0.6493136mm" svg:x="38.70568mm" svg:y="31.775927mm"/>
          <draw:path svg:d="M 23.039513 0.0 C 34.972225 3.2808478 29.574764 23.944757 53.466633 15.21346 C 53.969368 41.063183 55.821445 68.262344 38.253075 75.988174 C 11.106799 64.13489 -1.9371595 66.35738 0.232443 15.21346 C 13.2764015 15.530988 19.970417 9.577903 23.039513 0.0 z" svg:height="0.75988173mm" draw:style-name="style-94" svg:viewBox="0.0 0.0 53.775105 75.988174" svg:width="0.537751mm" svg:x="12.141256mm" svg:y="31.851336mm"/>
          <draw:path svg:d="M 10.511309 0.0 C 50.88675 3.3337352 86.6323 32.279198 63.692814 75.98837 C 26.200758 92.92169 -21.450563 31.22084 10.511309 0.0 z" svg:height="0.78877467mm" draw:style-name="style-95" svg:viewBox="0.0 0.0 70.88865 78.877464" svg:width="0.7088865mm" svg:x="70.23992mm" svg:y="31.927532mm"/>
          <draw:path svg:d="M 49.48745 0.99113774 C 60.44124 17.871567 68.61661 37.60954 64.64802 69.3859 C 46.947227 69.3859 29.193953 69.3859 11.466516 69.3859 C -10.440253 21.999222 -2.6354978 -5.7027764 49.48745 0.99113774 z" svg:height="0.6938581mm" draw:style-name="style-96" svg:viewBox="0.0 0.0 65.666336 69.3858" svg:width="0.65666336mm" svg:x="69.09027mm" svg:y="32.14569mm"/>
          <draw:path svg:d="M 1.9846978 1.4324061 C 46.80512 -5.446817 66.490204 12.888828 70.32637 47.0201 C 60.986664 50.274506 54.742294 56.703777 55.139153 69.74784 C 22.013756 62.36578 -8.122082 51.99416 1.9846978 1.4324061 z" svg:height="0.6974792mm" draw:style-name="style-97" svg:viewBox="0.0 0.0 70.32645 69.74792" svg:width="0.7032645mm" svg:x="36.057938mm" svg:y="32.369617mm"/>
          <draw:path svg:d="M 26.321066 0.39322534 C 44.604027 -2.7554033 42.83088 14.231003 64.28871 7.9339466 C 85.64076 47.806553 91.1443 147.05194 49.10149 167.5041 C -50.83144 148.58629 33.99421 57.939976 26.321066 0.39322534 z" svg:height="1.6750408mm" draw:style-name="style-98" svg:viewBox="0.0 0.0 80.60886 167.50409" svg:width="0.8060885mm" svg:x="67.49843mm" svg:y="32.38001mm"/>
          <draw:path svg:d="M 16.105282 0.0 C 46.16199 9.630791 29.46687 70.537926 16.105282 83.58178 C -7.2310667 72.12536 -3.4211411 12.0385895 16.105282 0.0 z" svg:height="0.8358178mm" draw:style-name="style-99" svg:viewBox="0.0 0.0 32.95046 83.58178" svg:width="0.32950458mm" svg:x="58.10284mm" svg:y="32.459347mm"/>
          <draw:path svg:d="M 53.440292 4.881 C 62.19801 26.153522 62.19801 44.38319 53.440292 65.65571 C 18.383007 62.77172 -2.5984564 45.759075 0.2590382 4.881 C 22.298834 -5.6228395 19.944048 3.9550636 53.440292 4.881 z" svg:height="0.65655744mm" draw:style-name="style-100" svg:viewBox="0.0 0.0 60.00857 65.65575" svg:width="0.60008574mm" svg:x="2.4159658mm" svg:y="32.638607mm"/>
          <draw:path svg:d="M 70.744225 90.34756 C 7.059081 105.21705 -14.82185 34.758656 9.969514 6.765777 C 47.56654 -19.163477 97.75808 33.885406 70.744225 90.34756 z" svg:height="0.9238512mm" draw:style-name="style-101" svg:viewBox="0.0 0.0 78.40739 92.38512" svg:width="0.7840739mm" svg:x="66.370255mm" svg:y="32.619762mm"/>
          <draw:path svg:d="M 8.337669 2.505903 C 14.79359 1.0771306 15.481531 5.4692235 15.904633 10.125956 C 24.027521 35.975677 18.285786 -11.040791 38.7117 2.505903 C 35.907043 15.4175415 44.6121 16.846313 53.89892 17.719364 C 59.27004 45.844666 40.90795 50.289642 46.279068 78.49407 C 23.630663 87.5429 20.455791 80.61079 0.7178179 70.90047 C -1.6104475 43.19867 1.93504 21.423513 8.337669 2.505903 z" svg:height="0.82706094mm" draw:style-name="style-102" svg:viewBox="0.0 0.0 54.894497 82.70609" svg:width="0.548945mm" svg:x="34.094967mm" svg:y="32.738293mm"/>
          <draw:path svg:d="M 410.264 0.0 C 543.27026 63.791122 611.03015 203.12067 584.99493 387.50864 C 573.67053 381.07935 574.04114 363.00833 569.861 349.46146 C 539.53986 332.0255 523.3474 383.22232 524.2202 349.46146 C 493.6076 376.92505 507.0225 403.96555 531.8134 425.44962 C 556.97504 432.32864 564.7539 383.22232 577.40094 402.64255 C 555.8906 678.73517 398.8072 717.12634 197.51216 805.3646 C 128.85275 783.16595 121.8942 826.34607 60.722225 820.5781 C 51.805622 783.9068 24.103825 765.99445 30.374435 714.2155 C 136.8957 706.0926 198.43748 664.8177 273.49994 660.9815 C 285.11502 636.85144 276.17258 627.56464 273.49994 600.1802 C 209.36464 583.5379 95.11774 679.7138 0.0 645.8209 C 79.772255 441.95944 203.12067 281.622 250.69286 45.534203 C 294.8003 21.272522 372.71948 69.92951 410.264 0.0 z M 425.39795 478.63113 C 421.8258 502.54965 436.29843 508.37012 440.61182 524.2719 C 487.36365 527.8703 503.45035 500.90933 509.00638 463.4972 C 471.40933 443.70633 452.3593 454.5277 425.39795 478.63113 z M 303.8485 547.0261 C 294.7995 568.2457 295.19675 593.27527 311.49503 607.82745 C 348.66895 607.7479 424.89572 592.6669 425.39795 531.8126 C 381.26547 491.67538 359.17297 553.7731 303.8485 547.0261 z" svg:height="8.211141mm" draw:style-name="style-103" svg:viewBox="0.0 0.0 590.49384 821.114" svg:width="5.904938mm" svg:x="70.497154mm" svg:y="32.83955mm"/>
          <draw:path svg:d="M 19.759396 0.059145287 C 33.411892 -0.86699325 35.793144 9.425296 50.160023 7.6527543 C 57.303787 37.735905 56.08669 51.75879 42.56649 76.047516 C -3.471026 76.15329 -13.869142 20.590837 19.759396 0.059145287 z" svg:height="0.7604762mm" draw:style-name="style-104" svg:viewBox="0.0 0.0 54.469353 76.04762" svg:width="0.5446935mm" svg:x="3.3605225mm" svg:y="33.0665mm"/>
          <draw:path svg:d="M 62.371834 64.15608 C 35.54289 78.89336 28.399427 60.637043 1.5971247 56.562477 C -13.404785 -23.712013 82.744865 -16.171291 62.371834 64.15608 z" svg:height="0.69810885mm" draw:style-name="style-105" svg:viewBox="0.0 0.0 65.21904 69.81088" svg:width="0.6521904mm" svg:x="37.961258mm" svg:y="33.185417mm"/>
          <draw:path svg:d="M 81.73314 60.879074 C 74.695045 66.435295 70.22382 74.71665 66.59881 83.68614 C 18.73553 83.633255 -13.834346 44.23684 5.8240952 0.07771651 C 52.946136 -1.377298 79.51064 17.540514 81.73314 60.879074 z" svg:height="0.8368618mm" draw:style-name="style-106" svg:viewBox="0.0 0.0 81.733185 83.68618" svg:width="0.81733185mm" svg:x="65.12001mm" svg:y="33.141987mm"/>
          <draw:path svg:d="M 229.07071 0.0 C 263.3871 67.945015 315.03363 31.459036 350.6468 91.17559 C 493.60114 60.192745 547.232 77.6291 692.515 53.155064 C 728.0749 81.38614 725.7995 111.07223 776.1235 113.92977 C 828.8548 209.5239 736.67413 407.74945 867.3255 417.83038 C 879.4432 477.44116 828.1144 482.89142 814.0649 524.21924 C 793.1097 585.8672 840.7876 657.1722 814.0649 721.78345 C 804.11633 745.96643 730.72125 832.22046 700.10864 866.1137 C 631.21106 942.4725 450.18326 1081.4845 350.62054 1109.213 C 321.19888 1117.4679 293.31177 1111.3297 267.03876 1116.8328 C 186.26163 1133.7661 84.132454 1190.3341 1.0795529 1170.0668 C -9.371601 1134.586 59.261562 1118.4465 69.47452 1078.8647 C 213.40791 1074.6051 338.44992 989.1444 434.14984 911.7541 C 451.9035 911.7541 469.57767 911.7541 487.41046 911.7541 C 552.8155 881.6974 621.9513 792.79736 563.3195 706.59625 C 546.9417 697.6268 528.4739 690.8006 510.1384 683.7892 C 521.8859 624.9721 558.1866 520.27686 510.1384 471.06436 C 535.11505 263.49872 473.12314 60.80156 251.79906 136.73685 C 256.19116 86.49242 238.17303 83.079346 221.39838 68.34187 C 217.40274 38.946667 235.024 31.273727 229.07071 0.0 z" svg:height="11.743941mm" draw:style-name="style-107" svg:viewBox="0.0 0.0 869.1606 1174.394" svg:width="8.6916065mm" svg:x="54.909824mm" svg:y="33.371365mm"/>
          <draw:path svg:d="M 7.782034 2.2759833 C 25.08579 -8.174969 36.30412 21.881536 38.156193 2.2759833 C 58.52912 12.303633 50.776825 50.430138 60.936817 70.670746 C 25.958916 107.28915 -18.094206 47.49306 7.782034 2.2759833 z" svg:height="0.8202332mm" draw:style-name="style-108" svg:viewBox="0.0 0.0 60.936825 82.02332" svg:width="0.60936826mm" svg:x="2.1129296mm" svg:y="33.500477mm"/>
          <draw:path svg:d="M 5.253636 0.0 C 48.036877 2.7782137 81.18892 15.21346 81.18892 60.801155 C 74.75964 82.126564 40.125538 75.37956 12.793954 75.98837 C 2.7929494 47.122242 -5.9645905 33.813744 5.253636 0.0 z" svg:height="0.7653911mm" draw:style-name="style-109" svg:viewBox="0.0 0.0 81.18872 76.539116" svg:width="0.81188726mm" svg:x="51.82908mm" svg:y="33.523235mm"/>
          <draw:path svg:d="M 53.484467 0.9701442 C 53.14051 13.881783 59.146557 20.628584 68.698006 23.697882 C 64.06779 52.00849 49.833218 70.687904 30.703842 84.49924 C 15.225717 82.27675 15.807802 63.96755 0.30321422 61.745056 C -2.078027 21.369617 9.008012 -5.5384617 53.484467 0.9701442 z" svg:height="0.8449914mm" draw:style-name="style-110" svg:viewBox="0.0 0.0 68.698006 84.49914" svg:width="0.68698mm" svg:x="0.8960219mm" svg:y="33.589733mm"/>
          <draw:path svg:d="M 69.36188 79.83685 C 15.307528 85.73725 -4.853547 57.770615 0.9669144 3.848481 C 37.108925 -13.296386 99.550606 29.486652 69.36188 79.83685 z" svg:height="0.80613154mm" draw:style-name="style-111" svg:viewBox="0.0 0.0 77.35899 80.61315" svg:width="0.77358997mm" svg:x="53.391712mm" svg:y="33.78849mm"/>
          <draw:path svg:d="M 3.388793 0.0 C 21.115877 0.0 38.84296 0.0 56.570045 0.0 C 57.099224 25.876366 58.9513 53.04888 41.38298 60.801155 C 36.302994 60.801155 31.249454 60.801155 26.169418 60.801155 C -1.3737402 55.218487 -3.6491432 19.737772 3.388793 0.0 z" svg:height="0.60801154mm" draw:style-name="style-112" svg:viewBox="0.0 0.0 56.89308 60.801155" svg:width="0.5689308mm" svg:x="4.2081766mm" svg:y="33.826977mm"/>
          <draw:path svg:d="M 5.65978 0.081551865 C 63.232975 -2.273359 99.084305 46.70096 66.434494 91.25694 C 9.655014 91.018745 -11.167761 53.924355 5.65978 0.081551865 z" svg:height="0.9125711mm" draw:style-name="style-113" svg:viewBox="0.0 0.0 78.83197 91.2571" svg:width="0.7883197mm" svg:x="66.413345mm" svg:y="33.902363mm"/>
          <draw:path svg:d="M 55.351917 9.7676525 C 62.442738 47.232662 47.255672 62.44612 9.764195 55.35555 C -19.578075 23.55234 23.575478 -19.57487 55.351917 9.7676525 z" svg:height="0.5704634mm" draw:style-name="style-114" svg:viewBox="0.0 0.0 57.044502 57.046345" svg:width="0.570445mm" svg:x="2.8527265mm" svg:y="33.957375mm"/>
          <draw:path svg:d="M 181.35963 18.75612 C 262.85135 -0.71701044 353.5241 15.23728 409.2983 64.34402 C 401.9958 79.848564 393.74088 94.40073 386.49124 109.905266 C 316.3502 54.157707 81.29429 57.649902 14.19608 64.34402 C -58.379025 -17.412535 170.37961 -7.252464 181.35963 18.75612 z" svg:height="1.0990542mm" draw:style-name="style-115" svg:viewBox="0.0 0.0 409.29843 109.90542" svg:width="4.092984mm" svg:x="35.175945mm" svg:y="34.019623mm"/>
          <draw:path svg:d="M 6.2375064 0.94672835 C 69.55244 -8.948501 102.44004 61.29834 59.41861 92.06923 C 41.876884 77.19974 -19.559528 55.7948 6.2375064 0.94672835 z" svg:height="0.92069125mm" draw:style-name="style-116" svg:viewBox="0.0 0.0 78.90036 92.06912" svg:width="0.78900355mm" svg:x="64.65974mm" svg:y="34.197716mm"/>
          <draw:path svg:d="M 7.4660835 0.0 C 25.166723 0.0 42.920254 0.0 60.647335 0.0 C 64.03401 33.813744 55.22338 55.40359 45.433777 75.988174 C 12.784214 68.87096 -13.409529 38.258724 7.4660835 0.0 z" svg:height="0.75988173mm" draw:style-name="style-117" svg:viewBox="0.0 0.0 61.385914 75.988174" svg:width="0.6138592mm" svg:x="5.9149766mm" svg:y="34.510925mm"/>
          <draw:path svg:d="M 6.004887 0.0 C 21.191978 0.0 36.405514 0.0 51.592606 0.0 C 57.20177 38.523163 45.745323 59.980995 21.191978 68.36832 C 3.7559278 52.59934 -7.56825 26.273428 6.004887 0.0 z" svg:height="0.6836832mm" draw:style-name="style-118" svg:viewBox="0.0 0.0 52.993477 68.36832" svg:width="0.52993476mm" svg:x="3.7261386mm" svg:y="34.66306mm"/>
          <draw:path svg:d="M 5.614967 0.5599626 C 56.044704 -4.4142976 72.872246 24.398945 81.52401 61.334675 C 74.11571 61.51998 75.65025 70.62149 73.983284 76.548134 C 48.768417 87.23748 40.96326 72.68532 28.342503 84.14175 C 6.2762637 63.372257 -8.672758 38.448475 5.614967 0.5599626 z" svg:height="0.84141713mm" draw:style-name="style-119" svg:viewBox="0.0 0.0 81.5238 84.14171" svg:width="0.81523806mm" svg:x="51.446053mm" svg:y="34.65746mm"/>
          <draw:path svg:d="M 37.994186 0.0 C 70.03524 13.176278 69.267914 45.719913 53.18125 75.988174 C 16.060217 74.08301 6.1118984 73.15727 0.0 30.347387 C 18.547346 26.167248 27.754835 12.567869 37.994186 0.0 z" svg:height="0.75988173mm" draw:style-name="style-120" svg:viewBox="0.0 0.0 64.04831 75.988174" svg:width="0.6404831mm" svg:x="4.697941mm" svg:y="34.81493mm"/>
          <draw:path svg:d="M 83.7796 14.681758 C 91.50563 55.374523 73.30221 70.112 53.40557 83.07672 C -33.034157 62.01575 -8.533474 -36.806133 83.7796 14.681758 z" svg:height="0.8307679mm" draw:style-name="style-121" svg:viewBox="0.0 0.0 85.59611 83.07679" svg:width="0.8559611mm" svg:x="52.715458mm" svg:y="34.971592mm"/>
          <draw:path svg:d="M 61.583164 11.225493 C 63.62055 38.557076 47.533836 47.81725 46.369705 72.000206 C 36.60649 58.95635 21.419476 51.362736 0.8084535 49.193134 C -6.2031903 -3.2471368 33.934055 -9.941253 61.583164 11.225493 z" svg:height="0.72000206mm" draw:style-name="style-122" svg:viewBox="0.0 0.0 61.761326 72.000206" svg:width="0.61761326mm" svg:x="16.694798mm" svg:y="35.31069mm"/>
          <draw:path svg:d="M 68.36832 8.025592 C 71.648964 34.113308 65.35211 50.543987 60.721825 68.8003 C 17.806568 71.234344 3.8365712 44.69688 0.0 8.025592 C 18.785189 -9.992526 44.635113 7.9460583 68.36832 8.025592 z" svg:height="0.6895526mm" draw:style-name="style-123" svg:viewBox="0.0 0.0 69.27839 68.95526" svg:width="0.6927839mm" svg:x="64.11489mm" svg:y="35.34269mm"/>
          <draw:path svg:d="M 6930.529 0.0 C 6940.4775 2.6722367 6942.4614 13.361587 6953.2827 15.21346 C 6919.389 153.72284 6863.536 287.01978 6793.7656 387.50864 C 6792.2573 389.5987 6782.1504 376.68726 6778.552 379.88876 C 6760.9834 395.55197 6757.4644 431.90594 6740.584 455.9036 C 6656.9233 574.4897 6577.9976 664.34247 6444.277 729.3769 C 6444.6475 762.7671 6419.062 770.1225 6413.85 797.77185 C 6184.086 916.86096 5939.928 1042.5643 5714.847 1116.9121 C 5576.0205 1208.1671 5360.5967 1217.7979 5258.97 1284.0757 C 5087.8115 1301.5116 5015.3423 1362.2335 4848.628 1352.4707 C 4727.9253 1436.5818 4561.1846 1408.4302 4423.152 1466.4531 C 4288.664 1464.6542 4100.3604 1529.6356 3990.0818 1512.0144 C 3981.2183 1535.5889 3968.1213 1507.9396 3967.3015 1534.8214 C 3821.622 1536.9911 3497.9834 1577.6838 3374.6611 1557.5757 C 3208.159 1593.5061 2977.839 1589.9873 2804.8015 1557.5757 C 2773.4485 1551.7019 2692.2478 1508.7866 2637.638 1549.982 C 2431.3423 1497.6476 2200.2288 1552.5751 2052.5913 1466.4531 C 1924.427 1451.848 1807.7987 1439.3864 1695.5095 1413.272 C 1648.9164 1402.3711 1605.71 1366.7056 1558.7465 1352.4707 C 1511.3331 1338.0771 1460.93 1340.1147 1414.3633 1322.07 C 1014.3398 1167.1829 643.52625 957.4476 320.2583 691.4355 C 182.9925 509.50778 -16.92668 349.93784 1.1443756 37.993885 C 34.534794 52.784245 58.797077 76.56993 92.31979 91.17499 C 64.45918 213.73007 116.21166 299.34903 183.49521 349.51434 C 276.49625 559.858 467.57834 651.06006 631.77875 775.0439 C 655.1944 769.72565 646.3838 769.72565 669.77295 775.0439 C 771.3729 869.57947 889.6152 884.3698 1026.9076 934.56134 C 1093.6619 991.4466 1169.6238 1016.92633 1262.4132 1048.5438 C 1471.3281 1119.6902 1740.3037 1151.9165 1946.2552 1162.5792 C 2058.4915 1204.0657 2214.4897 1183.402 2371.7317 1238.4882 C 2655.2063 1241.9012 2923.0176 1299.4745 3101.135 1299.2896 C 3305.0227 1299.1042 3507.1382 1286.563 3708.9888 1284.129 C 3718.9106 1284.0232 3721.0007 1299.9247 3731.769 1299.2896 C 3746.7183 1298.5487 3746.8506 1284.129 3754.5762 1284.129 C 3761.6406 1284.076 3760.8735 1299.3424 3762.143 1299.2896 C 3807.3604 1297.9932 3913.3525 1265.079 3967.301 1299.2896 C 4017.281 1283.2295 4087.131 1263.5973 4142.0054 1284.129 C 4289.3516 1224.0951 4607.857 1271.1113 4757.5054 1192.9536 C 4777.4814 1226.291 4792.6685 1177.6873 4803.067 1208.1409 C 5174.383 1065.8744 5587.53 1027.0864 5950.3794 851.0062 C 5978.9546 867.1458 6071.9556 820.8171 6109.897 805.41833 C 6174.2173 779.4097 6244.8345 712.68176 6307.514 691.4621 C 6316.166 688.5517 6329.7393 695.4045 6337.862 691.4621 C 6405.754 658.3097 6425.4917 599.6254 6497.4585 577.4797 C 6696.1084 439.31424 6833.083 239.42174 6930.529 0.0 z" svg:height="15.832209mm" draw:style-name="style-124" svg:viewBox="0.0 0.0 6953.282 1583.2208" svg:width="69.53282mm" svg:x="1.7236896mm" svg:y="35.34674mm"/>
          <draw:path svg:d="M 5.8159704 62.183296 C 3.117214 34.772587 -5.799241 25.485765 5.8159704 1.3819407 C 89.39783 -12.958268 105.74908 89.673546 5.8159704 62.183296 z" svg:height="0.6688561mm" draw:style-name="style-125" svg:viewBox="0.0 0.0 74.77012 66.885605" svg:width="0.74770117mm" svg:x="3.7280278mm" svg:y="35.485058mm"/>
          <draw:path svg:d="M 31.323536 0.0 C 53.522095 8.1757765 55.929794 36.168655 54.10416 68.341675 C 40.58396 82.549866 34.816036 62.229725 8.516467 68.341675 C 3.9127233 50.13825 -2.3843827 33.707565 0.9229087 7.540318 C 11.056435 -11.059564 23.862247 21.299168 31.323536 0.0 z" svg:height="0.7349885mm" draw:style-name="style-126" svg:viewBox="0.0 0.0 54.592224 73.498856" svg:width="0.5459222mm" svg:x="7.7277164mm" svg:y="35.574814mm"/>
          <draw:path svg:d="M 144.33066 569.8594 C 133.8795 592.8518 147.92903 597.0057 144.33066 630.6341 C 179.7056 635.6084 202.45978 627.9881 197.51175 592.6665 C 180.1287 584.7023 170.55078 568.9333 144.33066 569.8594 C 214.44507 461.90936 135.54646 289.21603 250.69327 220.3713 C 439.7644 159.33176 556.63104 41.750923 721.75745 0.0 C 716.7569 43.100563 699.7441 74.29496 683.7631 106.4155 C 683.0485 84.587456 665.242 80.27449 653.41534 53.234394 C 638.28143 53.28728 643.7317 73.95139 623.06757 68.36872 C 621.7183 122.15864 642.6206 135.78467 676.2749 121.54983 C 634.20624 330.25317 489.82312 436.642 364.75446 562.29285 C 231.32509 617.8818 135.36075 710.5654 0.0 744.6436 C 36.486385 674.79285 85.275795 617.21967 144.33066 569.8594 z M 395.04974 250.74535 C 410.18408 250.74535 425.39755 250.74535 440.63763 250.74535 C 438.65335 228.54668 457.80917 227.43564 455.8511 205.1841 C 445.63815 187.48329 411.8244 193.43658 395.04974 182.4299 C 385.7363 203.8611 385.7363 229.2875 395.04974 250.74535 z M 471.03793 311.5467 C 478.10226 319.72247 499.05743 313.9545 493.7921 334.35376 C 517.23425 340.0422 503.07892 308.13364 531.75977 319.14032 C 529.40485 301.51904 533.00323 290.00974 539.4325 281.17267 C 515.6997 262.54575 468.81543 243.81303 471.03793 311.5467 z M 243.1259 288.76587 C 217.64659 433.83694 408.72867 304.48196 243.1259 288.76587 L 243.1259 288.76587 z M 303.84772 478.7369 C 337.3704 477.81076 335.01547 468.23285 357.0288 478.7369 C 385.12747 449.84454 366.55383 405.5001 326.68103 402.74872 C 317.28885 416.10992 271.4365 445.26712 303.84772 478.7369 z" svg:height="7.4464364mm" draw:style-name="style-127" svg:viewBox="0.0 0.0 721.75745 744.6436" svg:width="7.217574mm" svg:x="61.8355mm" svg:y="35.650223mm"/>
          <draw:path svg:d="M 4.100454 0.0 C 19.261078 0.0 34.47464 0.0 49.661705 0.0 C 55.48252 17.938585 64.61068 52.572693 49.661705 68.394966 C 3.8623588 74.400734 -7.197255 28.707468 4.100454 0.0 z" svg:height="0.6893253mm" draw:style-name="style-128" svg:viewBox="0.0 0.0 57.796345 68.932526" svg:width="0.5779635mm" svg:x="5.644891mm" svg:y="35.65022mm"/>
          <draw:path svg:d="M 46.259487 8.472109 C 50.83679 26.64889 57.186783 43.159103 53.87949 69.24682 C 25.463259 69.90812 32.21011 77.76656 8.265352 69.24682 C -9.990961 36.914734 1.7036568 -21.955215 46.259487 8.472109 z" svg:height="0.73184854mm" draw:style-name="style-129" svg:viewBox="0.0 0.0 54.79743 73.18485" svg:width="0.5479743mm" svg:x="4.539353mm" svg:y="35.793835mm"/>
          <draw:path svg:d="M 61.625557 0.29996553 C 58.529915 27.552015 59.6941 59.169914 38.84493 68.69493 C 5.0840726 69.48865 -2.9062946 44.59151 0.8507434 7.9202204 C 11.883913 -3.8272855 39.744522 1.2527497 61.625557 0.29996553 z" svg:height="0.6871318mm" draw:style-name="style-130" svg:viewBox="0.0 0.0 61.625576 68.71318" svg:width="0.61625576mm" svg:x="6.512942mm" svg:y="35.799355mm"/>
          <draw:path svg:d="M 8.001166 0.376269 C 26.310368 -2.6928265 24.51118 14.213844 45.995354 7.99612 C 53.483086 38.317265 53.483086 53.636906 45.995354 83.98429 C 31.813705 77.92523 18.187681 71.25776 0.4076584 68.77083 C 1.9422061 45.03803 -4.725365 12.9970255 8.001166 0.376269 z" svg:height="0.8398415mm" draw:style-name="style-131" svg:viewBox="0.0 0.0 51.61118 83.984146" svg:width="0.5161118mm" svg:x="8.644888mm" svg:y="35.79859mm"/>
          <draw:path svg:d="M 24.581226 0.0 C 53.606018 6.4292746 56.410675 39.10533 54.95546 75.988174 C -1.4802471 99.08673 -19.339703 27.516891 24.581226 0.0 z" svg:height="0.8050844mm" draw:style-name="style-132" svg:viewBox="0.0 0.0 55.258896 80.50844" svg:width="0.55258894mm" svg:x="18.05277mm" svg:y="35.802357mm"/>
          <draw:path svg:d="M 286.7202 0.0 C 290.79498 26.90808 280.29092 39.184864 263.91315 45.640785 C 278.38577 64.05576 279.9732 95.40882 309.55392 98.821884 C 322.9155 176.31836 267.0884 277.15118 355.11517 281.17267 C 371.3872 376.158 269.3109 385.2599 203.21796 433.1494 C 199.48717 367.3742 162.15459 349.6205 104.39608 372.3747 C 104.39608 384.99545 104.39608 397.6687 104.39608 410.34235 C 107.54471 427.46097 146.06787 409.178 142.39037 433.1494 C 141.88773 453.60156 125.08643 469.6354 112.04257 455.9036 C 145.37993 529.2991 56.956306 567.3991 20.840538 569.8598 C 32.95826 528.13513 50.950134 466.35474 5.6270785 448.3104 C 4.9128942 424.73584 9.093033 406.18884 20.840538 395.12927 C 76.614746 447.67532 105.05737 374.09497 66.48132 326.7343 C 90.84959 320.72815 100.7977 300.3289 96.82912 265.9596 C 96.08829 246.40694 67.22215 255.0587 66.48132 235.58557 C 50.288837 244.68709 25.073969 244.87239 20.840538 265.9596 C -31.705507 225.79572 29.016315 153.45882 51.24122 144.38354 C 66.825294 198.80852 117.54571 251.8572 150.06311 189.9448 C 142.76057 164.28018 130.88065 143.19296 104.39608 136.76369 C 146.147 72.23113 192.07887 11.800393 286.7202 0.0 z M 210.73163 174.81006 C 229.46394 191.50517 244.04274 212.40749 271.55923 220.39795 C 319.5283 162.45415 215.17662 89.270226 210.73163 174.81006 z M 172.73775 250.74574 C 173.24039 293.26413 199.40764 310.2241 225.91885 326.73392 C 227.58582 320.86017 232.29524 317.89685 241.13231 319.14032 C 244.54538 282.83963 244.54538 287.0993 241.13231 250.74535 C 212.13417 240.58568 196.47096 229.39369 172.73775 250.74574 z" svg:height="5.698598mm" draw:style-name="style-133" svg:viewBox="0.0 0.0 356.84702 569.8598" svg:width="3.5684702mm" svg:x="45.671402mm" svg:y="36.258232mm"/>
          <draw:path svg:d="M 7.008212 0.7436561 C 34.789543 -4.2039585 36.16543 17.20058 60.21596 15.957116 C 64.608055 40.642704 55.030148 51.332054 52.596107 69.13822 C 39.07586 54.982914 33.28164 75.303055 6.9819703 69.13822 C -2.331495 47.707035 -2.331495 22.280615 7.008212 0.7436561 z" svg:height="0.7033758mm" draw:style-name="style-134" svg:viewBox="0.0 0.0 61.352955 70.337585" svg:width="0.61352956mm" svg:x="35.095688mm" svg:y="36.326733mm"/>
          <draw:path svg:d="M 22.780626 0.0730737 C 41.671894 -1.0912609 46.302082 12.005888 60.77481 15.286533 C 60.69543 35.44761 63.65875 58.625294 53.18125 68.467636 C 23.812489 65.557205 23.230423 64.07555 0.0 45.66057 C 7.2495875 30.129782 15.504543 15.603859 22.780626 0.0730737 z" svg:height="0.6846759mm" draw:style-name="style-135" svg:viewBox="0.0 0.0 61.103188 68.46758" svg:width="0.6110319mm" svg:x="7.5853395mm" svg:y="36.56151mm"/>
          <draw:path svg:d="M 5.455295 1.1033726 C 34.453644 -2.6274235 53.953423 3.2729752 66.23 16.237703 C 76.17832 54.09957 42.867214 48.59643 43.44938 77.09195 C 15.350524 65.238266 -11.92797 52.591263 5.455295 1.1033726 z" svg:height="0.7709187mm" draw:style-name="style-136" svg:viewBox="0.0 0.0 68.08616 77.09187" svg:width="0.68086153mm" svg:x="32.072212mm" svg:y="36.70361mm"/>
          <draw:path svg:d="M 43.733902 0.85710204 C 57.254154 25.198719 58.497616 39.168716 51.353855 69.225426 C -14.104032 88.831375 -17.358385 -10.149573 43.733902 0.85710204 z" svg:height="0.71804214mm" draw:style-name="style-137" svg:viewBox="0.0 0.0 55.654266 71.804214" svg:width="0.55654263mm" svg:x="8.363496mm" svg:y="36.93361mm"/>
          <draw:path svg:d="M 22.80707 0.0 C 29.580315 5.953286 39.952137 8.1757765 53.181305 7.593609 C 53.63105 32.517395 74.7978 36.67129 68.39476 68.394966 C 61.012905 68.63316 62.494568 77.681786 60.77471 83.582184 C 41.90999 93.42452 23.89187 66.648865 22.780626 83.582184 C 12.488336 66.04046 0.9525823 49.71555 0.0 22.807472 C 8.889961 -0.7937177 21.960464 26.85519 22.80707 0.0 z" svg:height="0.85824305mm" draw:style-name="style-138" svg:viewBox="0.0 0.0 69.600334 85.8243" svg:width="0.6960034mm" svg:x="19.513813mm" svg:y="37.018116mm"/>
          <draw:path svg:d="M 5.7873564 0.0 C 39.336662 4.3920927 65.5568 16.192486 58.96846 60.77471 C 28.197567 50.297314 34.944168 77.28452 13.35432 75.988174 C -0.2979469 50.69417 -4.637152 33.020027 5.7873564 0.0 z" svg:height="0.76033556mm" draw:style-name="style-139" svg:viewBox="0.0 0.0 59.988186 76.03356" svg:width="0.5998818mm" svg:x="37.31161mm" svg:y="37.246185mm"/>
          <draw:path svg:d="M 68.39456 11.627601 C 67.46842 33.455643 72.52222 61.342747 60.77471 72.40231 C 19.234936 76.00069 7.858047 49.357044 0.0 19.168322 C 16.69512 -10.332864 39.819515 0.11829057 68.39456 11.627601 z" svg:height="0.7272941mm" draw:style-name="style-140" svg:viewBox="0.0 0.0 68.70565 72.72941" svg:width="0.6870565mm" svg:x="58.187958mm" svg:y="37.358246mm"/>
          <draw:path svg:d="M 84.1696 10.280784 C 78.61358 47.692905 62.526863 74.65387 15.775038 71.0555 C 11.462478 55.15409 -3.010152 49.359467 0.56117374 25.414711 C 27.522543 1.3112894 46.572575 -9.510077 84.1696 10.280784 z" svg:height="0.7137737mm" draw:style-name="style-141" svg:viewBox="0.0 0.0 84.16967 71.37737" svg:width="0.8416967mm" svg:x="74.74552mm" svg:y="37.371716mm"/>
          <draw:path svg:d="M 0.78766185 0.0 C 14.149249 9.577903 46.58711 -7.72603 69.182625 7.593609 C 72.251724 43.576958 69.23551 73.50124 53.969166 91.122505 C 24.150253 79.05767 -5.218512 64.58463 0.78766185 0.0 z" svg:height="0.911225mm" draw:style-name="style-142" svg:viewBox="0.0 0.0 70.25987 91.122505" svg:width="0.7025987mm" svg:x="56.888653mm" svg:y="37.398586mm"/>
          <draw:path svg:d="M 3.9416902 0.0 C 19.15525 0.0 34.34232 0.0 49.555878 0.0 C 49.608818 23.627432 67.52111 49.45071 49.555878 68.31543 C 26.299013 73.8981 27.198606 55.21869 3.9417408 60.77471 C 7.540015 27.066742 -6.5093627 22.992378 3.9416902 0.0 z" svg:height="0.69369507mm" draw:style-name="style-143" svg:viewBox="0.0 0.0 57.5522 69.36951" svg:width="0.575522mm" svg:x="7.393787mm" svg:y="37.47452mm"/>
          <draw:path svg:d="M 6.9852 0.0 C 23.759853 11.006676 57.573597 5.0533895 67.78656 22.75418 C 69.744606 45.00573 50.588802 46.11677 52.573097 68.31543 C 37.359634 68.31543 22.146175 68.31543 6.9852 68.31543 C -2.3282654 46.8576 -2.3282654 21.431185 6.9852 0.0 z" svg:height="0.68315434mm" draw:style-name="style-144" svg:viewBox="0.0 0.0 67.92718 68.31543" svg:width="0.67927176mm" svg:x="65.71614mm" svg:y="37.47452mm"/>
          <draw:path svg:d="M 11.55271 0.0 C 35.471226 8.519748 28.750463 0.74083006 57.140606 0.0 C 63.120136 37.782333 59.468872 42.783237 49.546997 75.988174 C 26.15776 70.66994 34.941948 70.66994 11.55271 75.988174 C -6.9944854 48.339264 -0.3534587 28.998148 11.55271 0.0 z" svg:height="0.75988173mm" draw:style-name="style-145" svg:viewBox="0.0 0.0 60.034733 75.988174" svg:width="0.60034734mm" svg:x="33.834743mm" svg:y="37.54993mm"/>
          <draw:path svg:d="M 60.8276 84.65205 C 33.31111 76.66158 18.732302 55.759674 0.0 39.06415 C 4.4712224 -46.449036 108.82289 26.734882 60.8276 84.65205 z" svg:height="0.84651935mm" draw:style-name="style-146" svg:viewBox="0.0 0.0 73.42025 84.65193" svg:width="0.73420244mm" svg:x="47.778458mm" svg:y="37.615425mm"/>
          <draw:path svg:d="M 98.742355 67.895966 C 85.75138 67.60488 79.083916 73.531525 75.988174 83.10943 C 37.22681 76.30953 17.885696 50.03651 0.0 22.334715 C 29.474136 -27.327545 104.06018 13.814967 98.742355 67.895966 z" svg:height="0.83109385mm" draw:style-name="style-147" svg:viewBox="0.0 0.0 99.01259 83.10939" svg:width="0.9901259mm" svg:x="54.920887mm" svg:y="37.706787mm"/>
          <draw:path svg:d="M 344.4831 182.32413 C 355.96603 214.55045 355.96603 279.2675 344.4831 311.4938 C 245.15854 327.025 207.53476 289.66577 124.13814 265.9059 C 123.503136 241.16743 120.22229 219.15408 108.95107 205.1312 C 118.29088 178.99019 148.37398 173.61948 139.32526 129.14304 C 136.60004 109.03484 100.59024 122.26401 93.71112 106.33596 C 74.44943 114.9086 75.42841 143.74808 48.149868 144.38313 C 24.707792 106.38885 -9.635131 49.397823 2.535728 0.0 C 114.08395 16.112953 228.17223 140.07018 344.4831 182.32413 z M 230.52704 265.9059 C 258.89038 266.59384 252.16997 274.37277 276.0883 265.9059 C 306.19788 217.19603 241.37495 173.30176 207.74641 189.91774 C 211.6887 200.5538 209.67787 250.45425 230.52704 265.9059 z" svg:height="3.1516082mm" draw:style-name="style-148" svg:viewBox="0.0 0.0 353.0953 315.16083" svg:width="3.530953mm" svg:x="4.900127mm" svg:y="37.9304mm"/>
          <draw:path svg:d="M 15.310505 0.0 C 50.47359 12.435449 63.702755 57.573196 38.09113 91.14915 C 31.317783 86.492615 24.517994 81.99475 22.904013 91.14915 C -13.873002 83.0525 1.4198906 21.722267 15.310505 0.0 z" svg:height="0.91149145mm" draw:style-name="style-149" svg:viewBox="0.0 0.0 51.43982 91.14915" svg:width="0.5143982mm" svg:x="8.267788mm" svg:y="37.85394mm"/>
          <draw:path svg:d="M 53.436054 4.223337 C 66.665215 30.126148 61.214767 62.405346 45.815998 80.21151 C 22.056349 78.650314 14.780468 60.605953 0.25474864 49.784588 C -2.5761507 5.5196886 18.378843 -7.841898 53.436054 4.223337 z" svg:height="0.8021149mm" draw:style-name="style-150" svg:viewBox="0.0 0.0 60.908627 80.21149" svg:width="0.6090863mm" svg:x="21.106968mm" svg:y="37.8879mm"/>
          <draw:path svg:d="M 13.42699 2.0258775 C 47.055428 -8.848377 33.297386 27.74338 59.014885 24.753414 C 65.39127 80.897835 24.30165 60.60434 13.42699 70.394196 C -6.83986 53.169796 -1.9451331 20.070236 13.42699 2.0258775 z" svg:height="0.70394mm" draw:style-name="style-151" svg:viewBox="0.0 0.0 59.68311 70.394" svg:width="0.5968311mm" svg:x="35.715446mm" svg:y="37.909878mm"/>
          <draw:path svg:d="M 127.47364 13.607858 C 126.970604 74.462105 50.771286 89.543144 13.570715 89.62267 C -2.7275465 75.07051 -3.124809 50.04095 5.924218 28.821318 C 61.24868 35.56832 83.34116 -26.529387 127.47364 13.607858 z" svg:height="0.89622855mm" draw:style-name="style-152" svg:viewBox="0.0 0.0 127.474045 89.622856" svg:width="1.2747405mm" svg:x="73.476395mm" svg:y="38.0216mm"/>
          <draw:path svg:d="M 154.55774 0.27614594 C 163.39482 -0.9410762 168.10443 1.9164689 169.7712 7.8168674 C 215.96751 194.74504 44.1999 250.94235 2.6074393 395.3255 C -15.410678 225.33063 62.615078 85.60443 154.55774 0.27614594 z" svg:height="3.953256mm" draw:style-name="style-153" svg:viewBox="0.0 0.0 177.59254 395.3256" svg:width="1.7759255mm" svg:x="26.022152mm" svg:y="38.07951mm"/>
          <draw:path svg:d="M 56.919567 91.731316 C -70.34494 81.59789 51.52221 -61.488895 79.72664 30.956604 C 89.01346 61.515945 68.61419 67.09862 56.919567 91.731316 z" svg:height="0.91731364mm" draw:style-name="style-154" svg:viewBox="0.0 0.0 82.08087 91.73136" svg:width="0.82080877mm" svg:x="56.25113mm" svg:y="38.228317mm"/>
          <draw:path svg:d="M 68.47086 17.348343 C 62.04159 26.185415 58.443214 37.694725 60.798126 55.315983 C 32.117306 44.309307 46.27261 76.21789 22.830484 70.52944 C 28.069183 50.130173 7.114391 55.871506 0.076303475 47.722374 C -2.1465905 -20.01089 44.73766 -1.2781842 68.47086 17.348343 z" svg:height="0.7121506mm" draw:style-name="style-155" svg:viewBox="0.0 0.0 68.470894 71.21506" svg:width="0.6847089mm" svg:x="66.54512mm" svg:y="38.288464mm"/>
          <draw:path svg:d="M 53.26871 1.8587366 C 50.490498 14.796819 59.221794 16.225592 68.48217 17.072197 C 76.075775 49.959805 59.989067 59.246624 53.26871 77.84691 C 34.50976 81.33951 30.779167 56.045105 15.274624 70.253296 C 3.5271182 59.193737 -0.67966616 40.64634 0.0876077 17.072197 C 23.635305 17.892561 21.756786 -6.845916 53.26871 1.8587366 z" svg:height="0.78181964mm" draw:style-name="style-156" svg:viewBox="0.0 0.0 70.474556 78.18197" svg:width="0.7047456mm" svg:x="31.594078mm" svg:y="38.36716mm"/>
          <draw:path svg:d="M 70.62432 71.01311 C 36.175518 77.812996 -10.814504 45.5338 2.2293534 10.238393 C 45.38321 -20.823582 105.07312 24.393698 70.62432 71.01311 z" svg:height="0.7192575mm" draw:style-name="style-157" svg:viewBox="0.0 0.0 80.8978 71.92575" svg:width="0.80897796mm" svg:x="57.862183mm" svg:y="38.359562mm"/>
          <draw:path svg:d="M 2.3811529 0.0 C 167.98392 15.716094 -23.098152 145.07108 2.3811529 0.0 L 2.3811529 0.0 z" svg:height="0.6811275mm" draw:style-name="style-158" svg:viewBox="0.0 0.0 70.638016 68.112755" svg:width="0.7063801mm" svg:x="64.24294mm" svg:y="38.537884mm"/>
          <draw:path svg:d="M 68.39456 12.168992 C 71.80763 48.522552 71.80763 44.262882 68.39456 80.56396 C 59.557487 79.320496 54.848072 82.28381 53.181103 88.15757 C 26.669882 71.64776 0.50263405 54.687794 0.0 12.169395 C 23.733208 -9.183063 39.396416 2.0089211 68.39456 12.168992 z" svg:height="0.8815751mm" draw:style-name="style-159" svg:viewBox="0.0 0.0 70.95436 88.15751" svg:width="0.70954365mm" svg:x="47.39878mm" svg:y="38.644mm"/>
          <draw:path svg:d="M 11.707234 0.023819605 C 26.81492 12.697464 21.391014 -0.6374772 42.081367 0.023819605 C 45.91784 56.82994 58.432617 83.12961 49.70132 136.81335 C 25.835894 149.48698 18.665688 108.55603 11.707133 129.1935 C 1.6265963 89.45311 -8.612805 27.487823 11.707234 0.023819605 z" svg:height="1.3930066mm" draw:style-name="style-160" svg:viewBox="0.0 0.0 52.733765 139.30066" svg:width="0.5273377mm" svg:x="12.938527mm" svg:y="38.841385mm"/>
          <draw:path svg:d="M 349.81177 121.54942 C 351.95493 152.39984 347.03357 138.66805 327.03116 136.73663 C 301.36655 229.36745 242.70854 310.99118 205.4551 395.10223 C 183.73282 444.07654 179.04964 515.48773 99.06604 509.05844 C 81.418335 490.45816 79.14296 444.81778 91.47243 417.8564 C 21.331364 358.24564 -3.0366967 258.94775 0.29703853 144.3036 C 72.58126 80.75088 147.03488 65.24593 213.0485 0.0 C 267.7381 28.177784 299.46158 113.55895 349.81177 121.54942 z" svg:height="5.0946407mm" draw:style-name="style-161" svg:viewBox="0.0 0.0 350.27454 509.46408" svg:width="3.5027454mm" svg:x="16.927713mm" svg:y="39.2221mm"/>
          <draw:path svg:d="M 46.475075 0.81390375 C 52.40172 17.694332 62.45581 30.420864 61.688538 53.995007 C 38.325745 48.30656 47.083485 74.81778 23.69445 69.208466 C 27.239939 52.936447 12.846437 54.735836 0.913825 53.995007 C -3.6104867 16.582886 8.216351 -4.504328 46.475075 0.81390375 z" svg:height="0.69992864mm" draw:style-name="style-162" svg:viewBox="0.0 0.0 61.72998 69.99287" svg:width="0.6172998mm" svg:x="21.404648mm" svg:y="39.213696mm"/>
          <draw:path svg:d="M 3.135306 0.0 C 25.942375 0.0 48.723 0.0 71.503624 0.0 C 94.97199 39.37017 48.85522 45.74656 33.50954 68.394966 C 20.121712 49.2654 20.968317 62.997604 3.135306 53.181507 C -1.0450346 22.859957 -1.0450346 30.321144 3.135306 0.0 z" svg:height="0.68394965mm" draw:style-name="style-163" svg:viewBox="0.0 0.0 78.03909 68.394966" svg:width="0.7803909mm" svg:x="33.311172mm" svg:y="39.221832mm"/>
          <draw:path svg:d="M 23.753393 0.0 C 29.812456 5.2653437 44.52328 11.800393 46.48093 0.0 C 64.0493 17.885696 78.15172 39.184864 76.90785 75.93528 C 70.107956 79.34835 63.281826 82.68229 61.69439 91.14874 C -3.71061 82.31207 -18.368547 23.706966 23.753393 0.0 z" svg:height="0.91148746mm" draw:style-name="style-164" svg:viewBox="0.0 0.0 76.98424 91.14874" svg:width="0.7698423mm" svg:x="55.595367mm" svg:y="39.297764mm"/>
          <draw:path svg:d="M 6.461169 0.0 C 16.594694 0.0 26.754663 0.0 36.861748 0.0 C 70.30508 34.369267 37.232162 94.16535 90.069496 113.956215 C 93.032814 144.75375 78.2691 157.8505 44.455357 151.92386 C 54.19202 79.507416 -22.166765 59.107742 6.461169 0.0 z" svg:height="1.5331371mm" draw:style-name="style-165" svg:viewBox="0.0 0.0 90.44024 153.3137" svg:width="0.9044024mm" svg:x="13.674935mm" svg:y="39.373966mm"/>
          <draw:path svg:d="M 44.892082 54.24693 C -74.01175 40.091625 85.5584 -60.397232 44.892082 54.24693 L 44.892082 54.24693 z" svg:height="0.54246974mm" draw:style-name="style-166" svg:viewBox="0.0 0.0 51.7102 54.24697" svg:width="0.517102mm" svg:x="22.712173mm" svg:y="39.667053mm"/>
          <draw:path svg:d="M 34.24815 0.0 C 74.1472 2.7517698 92.694595 47.0958 64.59594 75.988174 C 42.58259 65.48413 44.9375 75.062035 11.414839 75.988174 C -20.970133 42.518803 24.8822 13.361587 34.24815 0.0 z" svg:height="0.75988173mm" draw:style-name="style-167" svg:viewBox="0.0 0.0 78.08328 75.988174" svg:width="0.7808328mm" svg:x="64.75957mm" svg:y="39.677708mm"/>
          <draw:path svg:d="M 0.0 3.5818226 C 33.628536 -13.034168 98.47791 30.860518 68.34187 79.56999 C 44.42356 88.03685 51.14397 80.257935 22.780626 79.56999 C 1.931457 64.11834 3.9422958 14.217881 0.0 3.5818226 z" svg:height="0.8349067mm" draw:style-name="style-168" svg:viewBox="0.0 0.0 76.1188 83.49067" svg:width="0.76118803mm" svg:x="6.977591mm" svg:y="39.793762mm"/>
          <draw:path svg:d="M 8.955364 0.0 C 26.470848 7.7789173 33.455643 26.141006 62.136467 22.80707 C 66.55521 52.49316 55.601418 66.88666 46.94925 83.58178 C 26.946836 79.93052 21.364166 77.57561 1.3613509 60.77471 C -4.511998 32.14678 10.622333 24.50028 8.955364 0.0 z" svg:height="0.8358178mm" draw:style-name="style-169" svg:viewBox="0.0 0.0 63.14942 83.58178" svg:width="0.6314942mm" svg:x="37.203995mm" svg:y="39.753643mm"/>
          <draw:path svg:d="M 7.9289002 2.182118 C 54.336758 -8.745025 57.300076 23.692835 68.70361 47.770016 C 71.693375 65.99968 34.069706 43.56323 45.922985 70.57709 C 21.951784 74.22835 28.698586 47.26738 0.3088474 55.363625 C 0.41482446 35.202145 -2.5484958 11.94533 7.9289002 2.182118 z" svg:height="0.7091937mm" draw:style-name="style-170" svg:viewBox="0.0 0.0 68.87356 70.91937" svg:width="0.6887356mm" svg:x="23.917624mm" svg:y="40.33957mm"/>
          <draw:path svg:d="M 387.45615 0.0 C 394.01785 102.34073 472.2285 220.05399 425.50333 303.9002 C 438.41516 349.64676 456.11554 343.85214 486.3047 372.29517 C 512.89545 351.52527 585.2852 341.97403 615.47437 349.4881 C 700.432 303.68866 746.3639 264.4509 843.4393 235.53188 C 865.6908 281.56952 927.6561 288.07794 942.18164 341.92072 C 859.86957 487.41492 641.1652 495.5907 493.8979 493.84457 C 468.47147 483.76404 470.1118 446.72214 440.63724 440.66348 C 406.7706 439.60532 411.4538 477.33478 402.66962 501.4382 C 374.09454 487.8917 290.93588 519.5621 265.9063 509.05804 C 263.04877 472.8894 344.7787 464.02606 341.9474 387.482 C 286.6758 284.90305 18.943851 428.78357 0.0 235.50523 C 23.733208 246.93541 57.20298 261.77826 68.394966 227.88539 C 90.91095 255.40187 104.140114 317.632 152.00339 296.28033 C 156.81898 253.44423 135.41405 236.85487 121.57647 212.75145 C 194.07204 125.65083 291.57092 63.632256 387.45615 0.0 z M 296.33365 250.7191 C 309.0073 250.7191 321.6805 250.7191 334.30127 250.7191 C 343.08548 229.44658 343.08548 211.2169 334.30127 189.94438 C 316.75955 192.35219 305.11783 188.70093 296.33365 182.32454 C 281.35797 198.25218 290.5128 232.80676 296.33365 250.7191 z M 668.6288 425.47668 C 684.60974 432.22366 691.0657 448.60107 714.19006 448.28375 C 717.2858 428.57242 737.8966 426.3499 752.23724 417.88306 C 753.7984 380.84155 711.8884 387.34998 676.2491 387.53528 C 682.5193 408.96646 665.5331 407.19373 668.6288 425.47668 z" svg:height="5.112339mm" draw:style-name="style-171" svg:viewBox="0.0 0.0 942.18164 511.23392" svg:width="9.421816mm" svg:x="45.651203mm" svg:y="40.36139mm"/>
          <draw:path svg:d="M 53.808586 58.556664 C 26.080246 63.530922 13.327372 53.42374 0.60083944 43.3432 C -8.712424 -30.66108 93.91939 0.66573775 53.808586 58.556664 z" svg:height="0.5986517mm" draw:style-name="style-172" svg:viewBox="0.0 0.0 63.14909 59.86517" svg:width="0.6314909mm" svg:x="12.745849mm" svg:y="40.459774mm"/>
          <draw:path svg:d="M 56.92966 7.4708776 C 65.6872 28.822933 65.6872 46.97307 56.92966 68.24559 C -5.5915513 101.58294 -31.282408 -32.34904 56.92966 7.4708776 z" svg:height="0.7363135mm" draw:style-name="style-173" svg:viewBox="0.0 0.0 63.497868 73.631355" svg:width="0.63497865mm" svg:x="35.964367mm" svg:y="41.27411mm"/>
          <draw:path svg:d="M 67.49608 74.35915 C 49.795486 74.35915 32.04201 74.35915 14.3147745 74.35915 C -41.30077 -12.636098 84.24409 -36.236885 67.49608 74.35915 z" svg:height="0.74359155mm" draw:style-name="style-174" svg:viewBox="0.0 0.0 69.048035 74.35915" svg:width="0.69048035mm" svg:x="24.157507mm" svg:y="41.441044mm"/>
          <draw:path svg:d="M 9.149251 0.0020186105 C 27.061493 -0.18328984 31.533018 13.098763 54.76339 7.595628 C 66.64322 31.593273 50.582947 40.985867 47.143436 68.37034 C 28.331602 78.265564 10.286941 51.437023 9.149251 68.37034 C -6.0907536 59.930126 0.4179533 9.659051 9.149251 0.0020186105 z" svg:height="0.7063055mm" draw:style-name="style-175" svg:viewBox="0.0 0.0 59.076687 70.630554" svg:width="0.59076685mm" svg:x="15.167557mm" svg:y="41.500935mm"/>
          <draw:path svg:d="M 0.38959184 54.305065 C -7.57423 -42.90274 109.79465 8.188292 53.570694 69.518524 C 37.45774 62.03069 19.757353 71.7939 0.38959184 54.305065 z" svg:height="0.69518703mm" draw:style-name="style-176" svg:viewBox="0.0 0.0 68.875786 69.5187" svg:width="0.68875784mm" svg:x="57.500114mm" svg:y="41.718052mm"/>
          <draw:path svg:d="M 8.146305 0.0 C 16.93049 6.376387 28.545576 10.02765 46.113945 7.619851 C 54.898132 28.892372 54.898132 47.12204 46.113945 68.39456 C 33.49319 68.39456 20.846191 68.39456 8.146305 68.39456 C 2.3254392 50.48222 -6.8293633 15.927645 8.146305 0.0 z" svg:height="0.6839456mm" draw:style-name="style-177" svg:viewBox="0.0 0.0 52.701923 68.39456" svg:width="0.52701926mm" svg:x="48.533077mm" svg:y="42.184635mm"/>
          <draw:path svg:d="M 9.014307 0.7214514 C 23.486937 15.008773 22.746107 -3.8030622 46.98195 0.7214514 C 59.179203 22.470366 72.46126 58.479954 46.98195 76.709625 C 37.271626 66.152695 11.131022 72.05309 1.3411648 61.496162 C -4.4797006 32.841583 10.627984 25.168844 9.014307 0.7214514 z" svg:height="0.767095mm" draw:style-name="style-178" svg:viewBox="0.0 0.0 61.525715 76.7095" svg:width="0.61525714mm" svg:x="55.74276mm" svg:y="42.253887mm"/>
          <draw:path svg:d="M 7.5705967 0.1150608 C 37.17756 -1.6047953 46.96701 16.439968 68.34531 22.92213 C 61.863144 46.840645 54.24289 69.62107 30.324778 76.10323 C 13.497237 78.855 -13.172645 35.040253 7.5705967 0.1150608 z" svg:height="0.7622656mm" draw:style-name="style-179" svg:viewBox="0.0 0.0 68.34542 76.22656" svg:width="0.6834542mm" svg:x="38.0534mm" svg:y="42.639362mm"/>
          <draw:path svg:d="M 23.862803 0.0 C 44.473824 9.763211 62.0422 22.595518 61.856888 53.181103 C 47.88689 70.08817 30.609604 78.157776 8.64914 68.39456 C 14.152478 45.137745 -4.4742503 46.010998 1.0290877 22.753778 C 8.834449 15.3458805 16.4543 7.725626 23.862803 0.0 z" svg:height="0.72610265mm" draw:style-name="style-180" svg:viewBox="0.0 0.0 61.858276 72.61027" svg:width="0.6185828mm" svg:x="21.554836mm" svg:y="43.09692mm"/>
          <draw:path svg:d="M 13.943956 0.0 C 32.861565 6.350145 54.636925 9.94852 82.285835 7.593609 C 82.285835 22.80707 82.285835 37.994286 82.285835 53.181507 C 39.87321 87.92139 -29.897438 55.21869 13.943956 0.0 z" svg:height="0.6749008mm" draw:style-name="style-181" svg:viewBox="0.0 0.0 82.28593 67.49009" svg:width="0.8228593mm" svg:x="20.134521mm" svg:y="44.008408mm"/>
          <draw:path svg:d="M 7.994909 0.5514844 C 43.634285 0.36617595 85.54427 -6.142632 83.98308 30.899275 C 69.64246 39.366135 49.057888 41.588627 45.935905 61.299953 C 22.81151 61.61728 16.381832 45.239887 0.3746541 38.492886 C -2.6944413 20.23657 14.291762 22.009314 7.994909 0.5514844 z" svg:height="0.6130453mm" draw:style-name="style-182" svg:viewBox="0.0 0.0 84.02534 61.304527" svg:width="0.8402534mm" svg:x="52.33348mm" svg:y="44.23096mm"/>
          <draw:path svg:d="M 0.1891438 0.0 C 28.605326 0.6612968 21.858524 8.519748 45.803284 0.0 C 45.803284 10.16007 45.803284 20.240608 45.803284 30.34779 C 31.304209 16.139599 32.04504 34.872303 7.8091965 30.34779 C 8.761578 16.774654 -1.5042685 14.340209 0.1891438 0.0 z" svg:height="0.31071785mm" draw:style-name="style-183" svg:viewBox="0.0 0.0 45.80319 31.071785" svg:width="0.45803186mm" svg:x="21.563501mm" svg:y="50.61876mm"/>
          <draw:path svg:d="M 12.261444 0.0 C 29.750484 23.124395 45.043274 2.619349 73.036156 15.21346 C 73.036156 40.560345 73.036156 65.854744 73.036156 91.20163 C 54.48896 83.608025 56.870113 88.66181 27.44846 83.608025 C 19.802166 58.817062 -19.59445 17.700792 12.261444 0.0 z" svg:height="0.91201633mm" draw:style-name="style-184" svg:viewBox="0.0 0.0 73.03621 91.20163" svg:width="0.73036206mm" svg:x="23.41842mm" svg:y="50.9225mm"/>
          <draw:path svg:d="M 15.239903 0.0 C 26.458332 3.9423463 34.369267 11.244872 45.61414 15.187218 C 34.104828 36.59216 27.25205 62.679874 30.400679 98.74276 C 16.748209 99.72178 14.393299 89.45594 0.0 91.202034 C 1.3227955 56.991432 6.032416 26.273428 15.239903 0.0 z" svg:height="0.9880875mm" draw:style-name="style-185" svg:viewBox="0.0 0.0 45.61414 98.80875" svg:width="0.45614138mm" svg:x="24.832468mm" svg:y="51.074635mm"/>
          <draw:path svg:d="M 14.397942 0.0 C 54.508945 2.9633203 52.101147 48.418797 82.79291 60.77471 C 74.90821 85.80427 53.66234 97.525536 14.397942 91.20163 C 2.9415193 65.24634 -11.266673 22.330677 14.397942 0.0 z" svg:height="0.9289019mm" draw:style-name="style-186" svg:viewBox="0.0 0.0 82.79292 92.89019" svg:width="0.8279292mm" svg:x="38.061058mm" svg:y="51.60645mm"/>
          <draw:path svg:d="M 7.7409678 0.72225887 C 61.769077 -7.188676 84.629036 51.81329 53.355106 84.30404 C 14.540859 92.61183 -14.536822 49.45838 7.7409678 0.72225887 z" svg:height="0.8533528mm" draw:style-name="style-187" svg:viewBox="0.0 0.0 67.51751 85.33528" svg:width="0.6751751mm" svg:x="34.860554mm" svg:y="51.827297mm"/>
          <draw:path svg:d="M 0.0 0.0 C 7.3287673 0.18520752 5.873753 9.28687 7.593609 15.213536 C 23.045265 -7.963961 105.67467 -0.55563515 113.956215 45.561253 C 108.00293 59.398952 105.78044 41.036865 106.4155 30.347715 C 67.442184 42.042282 8.837073 25.664589 0.0 0.0 z" svg:height="0.50526863mm" draw:style-name="style-188" svg:viewBox="0.0 0.0 113.956215 50.526867" svg:width="1.1395621mm" svg:x="55.60483mm" svg:y="1.7634478mm"/>
          <draw:path svg:d="M 7353.543 3078.746 C 7520.9717 3222.1501 7757.9053 3406.7764 7687.9233 3739.8071 C 7649.2144 3923.825 7536.5024 4035.0557 7376.429 4112.076 C 7281.709 4124.8027 7231.385 4148.774 7140.8447 4172.8774 C 7018.29 4176.079 6960.663 4188.885 6890.099 4134.8306 C 6764.7925 4308.688 6563.815 4399.2285 6365.854 4507.178 C 6322.1978 4530.9907 6296.1626 4572.1597 6236.7373 4560.3594 C 6216.285 4598.1416 6183.291 4566.868 6168.3423 4613.5405 C 5939.451 4696.964 5730.324 4789.224 5492.0674 4856.666 C 5502.333 4940.3804 5442.5376 4954.059 5416.079 5001.0493 C 5392.69 5006.3677 5401.474 5006.3677 5378.1113 5001.0493 C 5304.8745 5047.034 5207.561 5064.232 5150.199 5107.4116 C 5142.7646 5107.2266 5144.246 5098.125 5142.527 5092.198 C 4699.561 5273.5967 4230.455 5336.7524 3752.115 5380.965 C 3727.5618 5347.9976 3583.5227 5408.905 3531.77 5365.751 C 3522.192 5385.357 3436.1228 5389.537 3433.001 5365.751 C 3360.7695 5383.7427 3272.4783 5380.965 3220.2495 5365.751 C 3127.3013 5370.8047 2886.0808 5356.1733 2771.9658 5320.163 C 2692.3792 5337.0703 2563.8977 5282.381 2475.6326 5289.7627 C 2481.3477 5251.61 2444.7822 5302.7534 2452.852 5267.0083 C 2402.8987 5279.5234 2373.2124 5252.43 2346.4631 5267.0083 C 2141.2524 5196.973 1810.6555 5119.847 1639.867 5031.4497 C 1618.5415 4999.594 1613.4879 4951.4927 1594.2793 4917.4673 C 1555.5707 4901.698 1508.3955 4866.906 1465.1097 4879.5 C 1358.9324 4807.295 1222.9366 4762.7656 1100.4344 4704.716 C 1074.2672 4692.3335 1039.5273 4656.8267 1001.66547 4636.321 C 862.23004 4560.8086 713.00507 4473.0205 583.7561 4362.8213 C 506.86823 4297.2837 419.47635 4248.0713 340.63052 4150.07 C 263.6897 4054.4756 200.26906 3923.2686 150.68614 3815.7158 C 126.37094 3763.0637 87.58303 3646.3828 105.07198 3549.8362 C 95.65282 3536.2363 83.00573 3555.7366 67.07783 3542.2427 C 13.87012 3489.4316 0.111788385 3397.5422 13.896577 3306.6577 C 28.184074 3212.6775 -23.56842 3087.2915 13.896577 3002.7573 C 46.122826 2930.1025 127.7997 2905.7346 196.2474 2896.3948 C 290.65073 2812.178 441.7543 2855.9136 576.1361 2835.62 C 709.539 2815.4587 821.2461 2740.5024 910.4636 2660.8894 C 951.79156 2506.1082 1116.1243 2501.5571 1214.364 2425.3044 C 1356.948 2423.5845 1508.2633 2361.381 1586.6592 2394.9565 C 1799.8868 2334.129 1992.9535 2347.5432 2148.9253 2303.755 C 2259.0183 2290.711 2355.9617 2296.214 2445.232 2273.407 C 2460.6836 2269.4646 2484.5227 2288.8586 2498.4397 2288.6204 C 2535.1638 2287.8267 2581.9421 2283.17 2619.9893 2281.0269 C 2777.5225 2272.0044 2952.359 2287.5886 3106.2405 2242.9797 C 3128.3596 2261.4739 3161.565 2241.3127 3189.8489 2242.9797 C 3260.5986 2247.2395 3324.019 2276.1318 3425.381 2242.9797 C 3552.8042 2292.7478 3652.9229 2272.904 3767.3022 2334.1814 C 3767.3022 2351.9084 3767.3022 2369.6091 3767.3022 2387.3628 C 3811.6729 2425.066 3863.69 2483.5125 3919.2522 2486.1055 C 3993.0974 2430.9663 4044.9028 2400.9624 4139.597 2372.1494 C 4149.6777 2351.856 4162.6426 2334.446 4169.971 2311.3745 C 4338.4844 2286.451 4432.015 2189.984 4633.4688 2212.632 C 4775.444 2170.4045 4875.1123 2138.2314 5051.3516 2129.0237 C 5087.2026 2111.085 5074.8467 2072.5085 5096.9927 2037.8748 C 5147.4224 1958.7908 5255.901 1897.1428 5264.0503 1817.5032 C 5278.02 1682.0895 5258.7847 1529.1868 5264.0503 1384.4332 C 5273.681 1122.9984 5256.5093 875.00446 5226.056 655.0035 C 5201.3174 629.10077 5176.235 603.4891 5172.875 556.2609 C 5074.688 496.22702 4899.3223 477.9972 4922.129 275.11472 C 5073.8677 163.01076 5178.9336 -8.571533 5400.787 24.369087 C 5548.186 -16.61487 5762.3926 29.634295 5887.117 92.76388 C 6057.8267 21.352842 6287.485 61.966377 6487.3247 24.369087 C 6600.593 3.0965877 6774.7153 -9.709244 6935.6084 9.208463 C 7142.4326 113.45429 7332.086 150.01971 7596.6694 237.12054 C 7590.902 263.07617 7627.5195 246.77783 7619.4766 275.08823 C 7682.553 272.91867 7731.765 308.34634 7786.5874 297.8953 C 7850.7754 285.64508 7920.5723 225.47887 8022.0933 214.28699 C 8114.2207 211.19136 8129.197 238.52283 8227.277 229.50052 C 8241.856 236.24739 8249.529 252.01656 8265.245 259.92758 C 8283.448 269.02924 8319.353 266.7803 8333.64 275.0882 C 8446.034 340.4403 8534.221 505.59317 8554.012 654.9769 C 8591.345 937.41956 8443.68 1212.8243 8326.099 1384.4066 C 8254.9795 1424.7291 8207.857 1489.1023 8136.1284 1528.7898 C 8145.1777 1581.6536 8091.4673 1621.9761 8090.488 1680.7136 C 8090.117 1704.7642 8110.014 1726.7776 8113.2417 1749.082 C 8130.9155 1871.2136 8072.4165 1931.7239 7991.6655 2007.4211 C 7893.2935 2043.6427 7846.0386 2033.8795 7763.753 2083.4094 C 7734.3315 2124.817 7707.794 2169.2405 7672.6304 2204.9592 C 7674.1123 2269.9673 7662.1265 2283.9902 7664.9575 2356.8828 C 7645.431 2382.9177 7619.952 2403.079 7611.776 2440.4912 C 7545.101 2480.2317 7486.2046 2527.6184 7444.639 2592.468 C 7432.415 2594.5847 7431.621 2585.2976 7421.832 2584.8743 C 7400.4272 2688.0618 7324.439 2777.9143 7323.116 2888.7747 C 7322.428 2949.1 7372.514 3005.2976 7353.543 3078.746 z M 6122.7017 1870.685 C 6123.1514 1878.7285 6132.465 1876.691 6130.2954 1863.0651 C 6144.8477 1784.7219 6112.9385 1700.9548 6107.4883 1650.3665 C 6093.7036 1521.5673 6106.562 1353.0807 6099.9478 1186.843 C 6094.894 1060.0283 6100.344 913.60785 6107.4883 814.54785 C 6113.679 729.59015 6075.4736 628.5458 6137.915 571.4223 C 6161.701 687.1775 6333.4424 600.1825 6358.2866 692.9983 C 6282.9595 740.0412 6230.5454 695.1679 6168.316 677.7847 C 6164.7173 991.42175 6142.466 1320.0343 6175.8564 1597.1324 C 6205.5425 1843.2744 6157.627 2227.1582 6267.0586 2410.1707 C 6368.764 2458.6953 6436.471 2534.3132 6502.5645 2600.115 C 6589.3213 2576.6729 6885.4424 2566.1692 7049.6694 2607.735 C 7160.2383 2741.7732 7240.17 2627.0762 7345.9766 2562.0945 C 7359.7085 2553.6807 7388.892 2554.2893 7399.158 2546.881 C 7418.817 2532.7788 7450.4604 2488.9902 7490.2803 2455.7322 C 7523.4326 2428.0303 7566.7715 2400.4077 7589.076 2372.1238 C 7629.2925 2321.1914 7636.939 2126.405 7634.6636 2022.6621 C 7633.103 1953.156 7602.755 1927.2003 7589.076 1885.8989 C 7535.4185 1723.577 7549.5737 1531.7806 7665.011 1445.209 C 7612.3853 1285.877 7642.389 1048.8633 7657.4707 852.54236 C 7569.4175 801.8217 7558.8076 654.978 7604.289 548.64197 C 7488.6133 574.3065 7399.502 639.3411 7277.555 647.38446 C 7272.5015 736.07275 7287.636 844.94885 7269.962 920.93713 C 7237.471 921.54565 7231.1743 895.9076 7216.781 898.1829 C 7214.743 766.7909 7214.029 679.24023 7216.781 548.6419 C 7017.7876 568.7238 6888.2476 551.47296 6715.237 548.6419 C 6605.5405 573.24817 6404.2188 590.5519 6312.5938 579.04254 C 6250.152 608.35834 6183.9795 592.4569 6160.591 548.6419 C 6137.598 559.09296 6133.524 544.99066 6099.8687 548.6419 C 5997.872 516.9184 5922.0425 425.53128 5826.316 366.29108 C 5719.6094 300.25107 5515.0605 214.49963 5400.787 206.69441 C 5369.381 204.60422 5356.7075 222.22546 5332.392 221.90797 C 5222.219 220.61151 5103.3687 206.95901 4990.5234 297.8963 C 4979.385 481.22607 5189.6753 443.1525 5256.483 548.6419 C 5383.1123 957.6613 5275.0303 1615.8123 5332.392 2060.6296 C 5482.4106 2078.436 5815.124 2023.0325 6031.5005 2083.4368 C 6088.4385 2042.6907 6106.3506 1927.1735 6122.7017 1870.685 z M 6343.073 85.11805 C 6326.616 85.43555 6312.6724 68.71388 6297.432 69.95743 C 6253.67 73.37055 6219.2217 99.37909 6191.07 100.30513 C 6188.953 100.35805 6191.5723 84.24493 6183.4497 85.09158 C 6142.704 89.483665 6104.0747 110.43867 6061.9004 115.51866 C 6060.4717 115.70387 6062.086 98.87637 6054.281 100.30512 C 6036.342 103.533035 5986.203 139.14595 5955.4854 123.1122 C 5954.6914 142.53262 5941.648 149.70282 5932.731 161.0799 C 5877.592 128.50969 5819.595 136.79115 5765.5674 115.518654 C 5750.83 109.69782 5742.549 89.72178 5727.573 85.09157 C 5661.4805 64.612816 5435.6055 54.055946 5324.9043 100.30511 C 5328.0 118.61428 5311.0137 116.8151 5317.3105 138.35219 C 5362.766 178.91281 5432.5103 142.24156 5507.2812 168.69989 C 5505.482 136.47365 5507.8364 108.53364 5530.0884 100.3051 C 5598.589 136.79114 5714.767 103.03031 5742.7866 191.50697 C 5714.291 201.9051 5696.5376 206.21782 5689.6055 221.85468 C 5694.315 256.64737 5776.7856 287.57718 5841.5825 305.463 C 5886.35 359.438 5959.4277 385.1026 6001.0996 442.2261 C 6051.821 437.0932 6064.362 470.11322 6092.249 487.78735 C 6202.686 483.15717 6254.756 567.8502 6350.5884 510.59442 C 6505.581 514.5632 6705.368 503.47717 6783.6587 487.78735 C 6783.288 487.8403 6802.074 503.29196 6806.519 503.00092 C 6879.6235 497.31238 6993.95 485.56488 7064.805 503.00092 C 7075.891 467.388 7139.259 496.20114 7163.5474 495.40735 C 7314.8623 490.45966 7438.82 363.38028 7543.436 297.843 C 7519.465 277.31134 7501.2617 280.35403 7475.0415 275.0359 C 7416.6216 220.18779 7285.229 218.89133 7201.5684 191.50694 C 7072.399 149.14716 6898.012 22.01487 6730.451 69.930916 C 6715.714 39.689045 6580.565 67.25862 6563.341 62.33738 C 6562.8906 57.680714 6562.15 53.315086 6555.7207 54.717384 C 6523.36 65.22139 6408.9805 84.086174 6343.073 85.11805 z M 5666.851 206.66762 C 5666.2427 217.35678 5668.4653 235.74532 5674.3916 221.88116 C 5666.1367 175.73784 5583.481 168.3295 5568.0293 191.53346 C 5566.309 185.58035 5567.7646 176.50514 5560.4355 176.31993 C 5569.2993 201.98451 5627.9043 218.3622 5666.851 206.66762 z M 7779.0728 1711.1414 C 7807.939 1693.1497 7837.3604 1640.577 7870.1953 1604.726 C 8118.665 1492.8601 8375.788 1319.7961 8462.861 1012.13873 C 8512.895 835.23834 8511.783 637.80634 8447.728 495.46045 C 8376.37 337.10733 8193.701 269.8238 8044.9263 282.68256 C 7900.543 295.1709 7744.2275 382.6686 7634.6626 503.05402 C 7629.609 536.0211 7672.922 520.56946 7665.0107 556.2353 C 7579.4443 668.154 7660.0625 868.31134 7779.046 784.14734 C 7884.1646 709.82587 7864.2417 485.98843 8029.7915 480.24695 C 8186.028 474.79654 8241.299 567.61237 8295.724 708.23834 C 8305.381 917.9736 8223.995 1036.6392 8136.207 1148.9282 C 8059.1606 1214.1481 7923.773 1285.6914 7839.847 1346.4133 C 7792.8574 1380.4916 7771.3994 1434.5195 7725.891 1483.1764 C 7697.5806 1513.4183 7652.919 1526.8855 7634.6895 1566.7847 C 7593.203 1657.4309 7616.3276 1828.9602 7657.4966 1908.7058 C 7706.2856 2003.1885 7805.954 1956.516 7877.868 1984.6414 C 7965.5244 1933.0741 8076.729 1905.0017 8052.599 1741.5156 C 8016.748 1708.9984 7993.3584 1663.9663 7968.9907 1619.9661 C 7905.5967 1640.3125 7869.825 1701.881 7817.0146 1756.7291 C 7810.215 1748.3153 7800.0547 1751.464 7786.6665 1756.7291 C 7787.645 1737.9701 7787.857 1720.1107 7779.0728 1711.1414 z M 7573.9146 358.67075 C 7478.797 433.6272 7383.203 471.9389 7285.1484 533.40155 C 7285.1484 548.6151 7285.1484 563.8286 7285.1484 579.0422 C 7430.246 551.9224 7517.4526 506.3876 7611.8823 465.03323 C 7606.7495 422.03845 7609.3955 371.29138 7573.9146 358.67075 z M 7847.4673 1278.0713 C 7847.838 1278.0184 7917.6875 1240.9238 7931.049 1232.4308 C 8071.7017 1143.3191 8220.9795 976.81683 8242.543 822.16785 C 8266.991 646.4845 8128.164 485.30032 7953.8037 579.04224 C 7929.171 660.79846 7910.7554 748.71954 7847.4414 791.7673 C 7827.5186 898.5002 7769.76 967.42413 7741.0527 1065.32 C 7710.414 1062.3567 7707.3184 1079.4222 7695.4116 1057.7 C 7695.4116 1095.6677 7695.4116 1133.6884 7695.4116 1171.656 C 7756.6885 1192.1876 7786.6133 1279.8705 7847.4673 1278.0713 z M 5545.222 2128.9978 C 5297.8896 2151.937 5105.167 2204.9333 4899.374 2204.986 C 4831.323 2226.6821 4736.947 2278.646 4648.708 2288.5947 C 4604.8667 2293.4893 4561.3955 2272.0847 4519.459 2281.001 C 4508.3467 2283.3557 4498.822 2301.268 4489.1113 2303.7551 C 4395.449 2327.991 4315.439 2363.789 4230.772 2372.1235 C 4184.6553 2612.2327 4170.764 2884.5422 4116.816 3116.7402 C 4216.4844 3088.774 4415.2925 2933.4634 4473.924 3078.746 C 4515.8335 3182.6482 4369.3604 3228.5005 4420.716 3329.4917 C 4588.8325 3298.509 4686.1724 3189.6328 4846.1924 3147.1409 C 4883.155 3119.254 4923.927 3093.6953 4982.982 3063.559 C 5039.788 3034.5344 5111.7017 2997.969 5172.9263 2972.4102 C 5379.0894 2886.3943 5534.5317 2740.847 5788.4263 2797.6792 C 5795.8345 2779.8198 5801.735 2760.3464 5803.5605 2736.8516 C 5942.123 2645.9407 6169.241 2482.1636 6061.9263 2220.226 C 6061.9263 2205.0127 6061.9263 2189.799 6061.9263 2174.5854 C 5902.33 2117.5679 5726.2236 2112.1968 5545.222 2128.9978 z M 5704.845 2926.7695 C 5695.5586 2892.1885 5725.615 2896.9773 5720.0327 2865.9946 C 5683.7583 2853.5593 5652.167 2876.0752 5605.997 2850.8342 C 5603.272 2880.5999 5572.607 2856.84 5568.03 2858.454 C 5504.609 2880.8909 5373.508 2970.7434 5317.2837 2995.1643 C 5256.244 3021.6755 5211.874 3028.1052 5165.307 3048.3987 C 5123.45 3066.6284 5086.964 3101.527 5043.731 3124.334 C 4948.2695 3174.843 4840.3457 3211.9111 4739.8306 3261.0972 C 4615.741 3321.8984 4510.5693 3411.566 4420.6904 3397.887 C 4367.8267 3389.8435 4322.0273 3312.9822 4329.515 3253.5037 C 4335.336 3207.7573 4403.149 3162.196 4397.91 3101.58 C 4260.115 3072.2378 4206.0605 3218.7642 4086.3896 3223.1562 C 4020.217 3363.65 4028.631 3535.3643 3995.214 3701.8137 C 4147.5083 3693.294 4280.9644 3596.4568 4390.369 3709.4075 C 4394.8145 3767.113 4374.388 3799.8687 4359.9424 3838.5771 C 4375.288 3858.6853 4400.6353 3868.766 4413.1235 3891.7847 C 4427.4106 4046.116 4391.2954 4185.102 4397.9365 4302.1006 C 4402.884 4389.281 4402.752 4457.9136 4352.3486 4484.451 C 4276.704 4490.219 4207.6743 4553.1636 4139.597 4560.4395 C 3912.4258 4438.8633 3628.078 4576.7114 3410.1938 4499.6646 C 3346.2441 4495.7754 3271.076 4486.938 3258.2437 4416.056 C 3232.976 4276.806 3438.4778 4281.966 3463.3752 4188.1704 C 3322.035 4112.156 3146.8545 4195.8965 2961.9104 4172.957 C 2936.2195 4140.3867 2902.829 4115.5156 2893.5422 4066.5415 C 2899.945 4034.9502 2919.4714 4016.5088 2916.3228 3975.419 C 2890.4995 3969.4128 2873.8838 3977.4033 2863.1416 3945.0183 C 2862.9297 3811.5623 2943.072 3763.9639 2999.9045 3671.5186 C 3080.0732 3541.1052 3131.9846 3399.13 3235.4368 3337.191 C 3286.2896 3130.1016 3470.281 3027.02 3402.6003 2744.5242 C 3340.0527 2741.9048 3352.3293 2757.568 3273.4307 2759.7378 C 3189.002 2709.8372 3101.1604 2526.8513 2977.1238 2645.7551 C 2877.72 2644.9614 2797.8687 2641.178 2749.159 2676.103 C 2752.466 2702.2703 2746.1692 2718.701 2741.5652 2736.9043 C 2710.5032 2753.5994 2687.9607 2761.2458 2673.1704 2759.7112 C 2585.2495 2750.6096 2493.5713 2674.1187 2392.0508 2653.3489 C 2290.3977 2632.4995 2157.3389 2677.7168 2110.931 2584.9805 C 2258.4097 2516.2683 2477.802 2601.0408 2635.1763 2668.5623 C 2647.6382 2657.926 2661.4492 2637.4736 2673.1702 2607.7876 C 2793.5293 2575.5083 2877.6401 2561.856 2961.9102 2569.7405 C 3068.008 2455.9695 3234.2722 2594.585 3281.0505 2698.91 C 3308.9111 2698.91 3336.7454 2698.91 3364.6057 2698.91 C 3445.727 2582.4932 3572.145 2511.3733 3630.5386 2372.176 C 3401.092 2280.2861 3006.7039 2370.324 2688.4102 2334.2083 C 2650.7866 2363.9475 2536.8303 2332.0388 2490.8457 2364.5562 C 2415.413 2339.8706 2271.8765 2373.446 2164.1118 2394.9568 C 2164.1648 2394.9568 2163.0005 2378.9495 2156.4917 2379.7434 C 2140.7227 2381.7808 2116.8835 2400.1958 2095.717 2402.5505 C 2048.9387 2407.7363 1991.63 2394.6924 1943.767 2402.5505 C 1895.1631 2410.5408 1846.4268 2435.6763 1791.8169 2440.518 C 1602.5869 2457.2131 1380.0988 2470.4424 1214.3638 2539.3135 C 1148.6677 2566.592 1003.8348 2648.454 1024.4193 2790.059 C 1043.6282 2921.9275 1194.9962 2966.4568 1290.3784 3040.8047 C 1291.966 3068.8767 1275.403 3127.7468 1259.9779 3162.3806 C 1250.982 3151.0564 1231.2706 3150.5803 1221.9836 3139.5735 C 1221.9836 3119.28 1221.9836 3099.066 1221.9836 3078.7725 C 1190.3925 3075.4387 1195.446 3056.3357 1138.4282 3055.9653 C 1121.2039 3066.6545 1113.4515 3086.763 1092.8141 3094.0125 C 1095.1161 3076.444 1070.8536 3085.546 1070.0334 3071.2056 C 1063.0221 3036.3333 1089.0571 3034.4548 1085.2206 3002.8108 C 1064.5302 2972.8865 1038.5746 2948.174 1009.2588 2926.8223 C 1002.2474 2978.522 976.45044 3064.829 1009.2588 3109.2524 C 1014.52405 3094.224 1029.5259 3088.959 1047.2266 3086.4453 C 1061.5669 3099.9922 1080.8551 3108.5117 1077.6537 3139.6267 C 1082.0986 3171.9587 1036.6168 3154.3374 1047.2266 3192.8079 C 1056.778 3195.9565 1062.784 3202.624 1062.4401 3215.615 C 1084.9562 3210.244 1095.5131 3192.9932 1130.8348 3200.4016 C 1140.9155 3253.6357 1148.4825 3309.3572 1191.6096 3329.571 C 1201.7432 3329.571 1211.8502 3329.571 1221.9838 3329.571 C 1238.8114 3323.6445 1220.5286 3282.528 1252.3844 3291.6035 C 1269.6881 3289.4338 1280.9595 3293.3762 1282.7585 3306.7375 C 1259.3959 3364.1785 1279.0015 3383.361 1267.5714 3443.5273 C 1203.1984 3419.2915 1135.5973 3398.2043 1115.5947 3329.545 C 986.10767 3286.6294 894.1914 3130.393 925.6504 2926.8225 C 820.6902 2907.5344 748.697 2902.0312 652.1241 2896.4749 C 564.38824 2964.7373 450.69684 2958.7576 355.79077 2987.6765 C 342.79974 3015.1934 311.5789 3024.48 302.60953 3055.992 C 309.621 3086.9746 347.98557 3086.6042 363.3843 3109.2527 C 346.31866 3112.4014 363.17264 3149.5488 348.19724 3154.814 C 330.57596 3157.248 319.0137 3153.5703 310.20306 3147.2202 C 305.49347 3167.8577 319.86035 3207.4924 302.58307 3215.615 C 276.4687 3216.4087 248.02597 3219.5044 241.80827 3200.4016 C 239.58578 3233.6863 237.01932 3266.574 196.22057 3261.1763 C 201.03598 3303.9592 188.46826 3329.386 158.25285 3337.1912 C 134.20224 3328.2747 117.057236 3312.5056 97.45161 3299.197 C 63.928905 3325.1528 60.595158 3400.1619 74.67098 3451.1208 C 108.74931 3460.1433 127.90514 3484.0085 165.84639 3489.168 C 160.6341 3468.7158 181.56264 3474.4307 188.65347 3466.361 C 213.47139 3474.4573 208.55014 3512.2925 234.24118 3519.542 C 256.7043 3509.0647 262.57806 3482.0771 287.42242 3473.954 C 334.78284 3507.9534 284.22098 3549.334 287.42242 3603.1238 C 361.4264 3633.048 424.13263 3700.3845 507.79388 3709.4866 C 531.871 3712.106 544.8356 3691.627 568.56866 3701.8928 C 599.10156 3715.122 599.36615 3753.698 629.34344 3762.6675 C 629.10535 3732.0815 631.51306 3704.1155 652.1241 3694.2993 C 655.51074 3703.4536 684.8002 3692.368 690.1183 3717.1064 C 700.01373 3757.3494 668.1049 3755.8677 674.9047 3793.0945 C 764.4926 3859.3728 840.8778 3896.9697 933.2439 3952.612 C 941.86926 3920.7563 1004.41675 3947.77 1009.23224 3929.858 C 1009.23224 3919.7244 1009.23224 3909.5642 1009.23224 3899.457 C 974.3866 3921.0737 946.12915 3906.1245 940.86395 3861.463 C 952.0558 3820.2937 1003.2527 3864.3203 1001.63873 3838.6558 C 1006.3483 3805.4504 1028.5999 3725.758 1001.63873 3709.486 C 961.71313 3727.0015 1029.711 3778.3838 986.4252 3800.6882 C 942.3456 3804.207 928.6667 3777.3784 933.24396 3732.2932 C 963.40643 3750.708 956.8448 3682.8953 963.64453 3724.6995 C 995.077 3715.5452 929.5663 3682.5781 956.0246 3648.7114 C 983.7529 3641.9644 996.4794 3662.1257 1009.23236 3648.7114 C 1011.48126 3627.756 1029.2349 3583.1477 1016.82587 3572.7231 C 965.9729 3605.0024 945.7587 3532.2153 887.68274 3549.969 C 891.78375 3507.8474 886.2804 3475.3564 857.2556 3466.3872 C 844.6085 3484.1409 861.33014 3531.2368 826.8814 3527.1619 C 794.4435 3521.6055 805.9264 3472.1287 804.10077 3435.96 C 746.3158 3423.2334 767.7206 3522.9019 728.1389 3549.9954 C 661.702 3533.4321 715.54474 3451.3586 720.54535 3398.0186 C 698.0822 3373.7827 689.7743 3437.4678 667.33765 3413.232 C 641.7525 3405.9294 638.23346 3376.4814 629.36993 3352.431 C 604.0229 3352.378 603.4408 3377.1165 576.1623 3375.185 C 571.9818 3416.592 566.82245 3469.059 538.1946 3466.3867 C 475.59418 3460.566 568.09247 3352.5366 530.5746 3306.7903 C 493.79752 3302.9539 499.53894 3341.6624 454.58624 3329.5974 C 447.8394 3311.05 436.88562 3296.6565 439.39917 3268.8225 C 417.04187 3250.2754 410.66544 3296.3394 378.6244 3291.6296 C 370.07837 3279.9614 356.79626 3272.8972 348.25024 3261.2026 C 355.60565 3240.7502 374.47046 3231.728 378.6244 3208.0212 C 365.13065 3196.221 349.33502 3186.6165 355.8173 3154.8398 C 380.05313 3150.342 379.31232 3169.1274 393.81146 3154.8398 C 432.86398 3204.4492 513.7735 3212.175 560.9752 3253.5825 C 559.8904 3216.9111 579.9194 3259.165 583.7558 3261.176 C 596.93207 3268.3198 622.3321 3262.049 636.9371 3268.7961 C 798.7298 3343.488 899.7477 3426.5408 1054.8464 3489.1677 C 1067.2024 3504.6194 1079.532 3520.2034 1085.2205 3542.3489 C 1172.4272 3491.1252 1240.134 3540.973 1320.779 3511.9219 C 1314.1116 3413.4172 1324.8007 3216.25 1381.5538 3132.033 C 1415.5529 3239.3215 1403.2761 3420.0056 1343.5597 3504.3281 C 1350.3595 3517.8218 1374.41 3514.0386 1366.3403 3542.3755 C 1368.0336 3556.716 1357.7942 3559.1235 1358.7732 3572.7231 C 1228.9688 3621.0625 1178.1687 3574.9458 1070.0334 3633.4978 C 1059.8999 3686.7585 1095.0894 3694.6167 1100.434 3732.2932 C 1094.7983 3754.4917 1082.0454 3769.6523 1070.0334 3785.4744 C 1090.4327 3985.764 1043.4163 4120.9395 872.46906 4119.828 C 867.2303 4198.489 905.40967 4233.784 925.65027 4286.9385 C 1224.7882 4443.4395 1543.4523 4578.801 1913.3927 4628.886 C 1903.4708 4585.336 1934.9299 4630.791 1943.767 4606.079 C 1810.0465 4575.837 1779.3285 4478.656 1624.653 4469.2896 C 1613.5405 4452.594 1625.579 4412.642 1601.8723 4408.5146 C 1603.1688 4427.565 1584.8596 4426.9297 1579.0918 4438.9155 C 1556.1523 4415.791 1494.3457 4414.256 1472.7028 4400.895 C 1452.568 4388.512 1440.2384 4351.1 1411.928 4332.5 C 1386.9778 4316.122 1355.3601 4321.996 1328.3726 4309.7456 C 1270.7462 4283.552 1183.6719 4220.3433 1161.2087 4180.576 C 1127.9242 4121.6006 1145.3073 4019.4978 1153.6152 3960.2048 C 1172.189 3827.3838 1091.7821 3692.42 1199.2294 3625.8772 C 1269.7145 3582.2212 1317.895 3643.6838 1419.5743 3595.5295 C 1417.299 3610.4255 1429.8402 3610.6108 1434.7615 3618.3364 C 1387.8245 3697.6587 1334.9607 3691.3613 1222.01 3694.2717 C 1198.859 3750.6545 1236.2181 3940.837 1214.3901 4051.4065 C 1203.1718 4108.2915 1205.0503 4161.341 1260.0043 4180.576 C 1260.6128 4150.7837 1285.9598 4145.783 1305.5919 4134.935 C 1328.3197 4159.3037 1312.868 4179.8086 1313.1854 4218.517 C 1330.1981 4226.799 1351.2325 4231.164 1366.3666 4241.3506 C 1388.671 4219.205 1405.2604 4190.8154 1389.1737 4150.149 C 1410.7902 4132.3423 1450.5835 4145.0156 1457.5685 4165.336 C 1397.7197 4244.129 1475.0045 4338.929 1556.3109 4347.7134 C 1639.2577 4306.4385 1669.7642 4189.9688 1624.6792 4081.7542 C 1582.4781 4100.5396 1576.3663 4055.5342 1548.7174 4081.7542 C 1546.4685 4056.1426 1515.036 4059.741 1510.7233 4036.1663 C 1501.7538 3921.0195 1385.787 3912.897 1328.3723 3846.222 C 1295.564 3867.177 1300.353 3844.1848 1267.5975 3853.8154 C 1276.0907 3799.8936 1215.3688 3759.571 1252.384 3724.6458 C 1343.3477 3734.9912 1378.1139 3801.5073 1427.1147 3853.8154 C 1544.14 3857.8904 1548.6909 4009.5227 1624.6792 4013.333 C 1653.7833 4014.8413 1702.4138 3958.6965 1731.068 3929.8042 C 1756.5472 3946.314 1846.929 3899.7473 1837.4568 3831.0088 C 1715.6692 3778.0127 1615.2598 3703.6914 1503.1293 3641.0645 C 1489.9266 3626.9622 1493.3134 3586.6394 1510.7228 3580.2632 C 1544.0603 3576.9824 1535.6731 3603.5728 1563.904 3587.883 C 1573.0586 3545.8142 1542.2083 3543.7239 1541.1234 3511.8682 C 1556.7603 3509.778 1548.2672 3483.5576 1563.904 3481.5203 C 1592.2938 3478.5042 1608.4863 3487.5793 1609.5182 3511.8682 C 1572.4236 3584.205 1632.775 3657.1775 1693.0736 3679.0583 C 1707.8374 3654.7695 1681.1674 3622.9932 1715.8541 3610.69 C 1724.8499 3621.9348 1744.5614 3622.4905 1753.8483 3633.4175 C 1769.6174 3677.0737 1725.3525 3660.6167 1731.0676 3694.219 C 1756.6528 3721.7888 1800.0974 3731.5515 1837.4564 3747.453 C 1846.664 3733.853 1838.8323 3703.241 1852.6434 3694.219 C 1866.0049 3698.611 1897.3052 3685.0378 1898.2576 3701.8125 C 1898.2312 3709.4854 1904.396 3710.914 1905.8247 3717.026 C 1903.5758 3745.1514 1872.4078 3744.331 1883.0442 3785.3943 C 1924.5308 3819.9224 1953.3704 3867.0186 1997.0001 3899.3767 C 1997.5823 3868.4468 1976.2039 3831.908 2004.6202 3815.7683 C 2030.7875 3813.3606 2050.2344 3833.7864 2042.6143 3884.1633 C 2023.2996 3897.26 2013.1661 3872.601 2012.24 3899.3767 C 2024.1993 3920.332 2033.4597 3944.0386 2042.6143 3967.7717 C 2150.0615 3973.1958 2171.625 4112.7104 2285.74 4134.8823 C 2305.9277 4105.646 2237.242 4083.606 2270.553 4043.76 C 2309.3674 4037.8596 2312.992 4067.1226 2323.7344 4089.321 C 2274.7864 4111.52 2324.872 4155.5464 2316.1406 4203.3037 C 2387.4724 4230.741 2421.2068 4295.8022 2506.085 4309.6924 C 2531.8818 4137.872 2552.44 3960.9453 2635.2544 3846.1953 C 2645.2292 3855.9585 2663.274 3855.9585 2673.2485 3846.1953 C 2670.9731 3798.253 2692.4043 3774.149 2726.43 3762.587 C 2747.6497 3667.3105 2825.728 3628.893 2855.5996 3542.2947 C 2917.8296 3518.3762 2903.8066 3418.2578 2992.3625 3420.7185 C 2983.1023 3540.6016 2903.2244 3589.893 2855.5996 3671.4644 C 2839.9626 3848.312 2877.2954 4031.9592 2741.6436 4089.3208 C 2705.6074 4157.1597 2678.9373 4234.3125 2627.6875 4286.885 C 2611.7068 4277.5454 2598.0276 4265.877 2582.0735 4256.4844 C 2583.0789 4300.564 2567.7595 4328.2656 2566.8599 4370.5195 C 2514.552 4411.98 2459.307 4381.394 2407.3162 4370.5195 C 2374.9578 4423.886 2308.8647 4433.1465 2285.7402 4461.642 C 2455.0208 4494.477 2612.3154 4538.0273 2688.4624 4719.9814 C 2744.713 4729.7446 2803.9265 4734.5864 2848.006 4735.195 C 3035.3313 4737.92 3288.8286 4791.392 3493.8276 4765.543 C 3552.2476 4758.267 3632.2842 4761.812 3698.9856 4765.543 C 3928.5908 4778.5337 4160.604 4766.1514 4382.7744 4727.575 C 4395.7393 4758.161 4400.581 4712.626 4420.795 4742.762 C 4611.322 4696.407 4815.051 4749.1387 4922.26 4651.587 C 4965.916 4679.3945 4969.1973 4659.0483 5028.6753 4659.1807 C 5023.357 4618.435 5051.059 4610.709 5059.023 4583.1924 C 4939.6167 4575.387 4854.8975 4648.5444 4739.883 4575.5986 C 4739.883 4557.898 4739.883 4540.1445 4739.883 4522.391 C 4767.5845 4488.8154 4798.5146 4501.5684 4815.8184 4454.023 C 4718.2397 4411.345 4465.351 4500.642 4481.5435 4210.8975 C 4477.337 4192.3496 4452.122 4194.7046 4458.7896 4165.3096 C 4495.6724 4043.3364 4508.954 3922.3687 4489.137 3777.8008 C 4530.4917 3712.5544 4603.04 3708.7974 4648.734 3656.2246 C 4690.908 3607.6206 4745.545 3565.2346 4800.6577 3557.4822 C 4934.034 3538.6438 4949.724 3665.194 4960.228 3823.3887 C 4974.0127 3823.0713 5003.3813 3836.7502 5013.409 3861.4092 C 5034.814 4001.8499 5028.437 4302.9194 5127.3916 4324.88 C 5185.679 4337.844 5244.681 4272.4395 5286.962 4248.9443 C 5315.0605 4233.2812 5366.734 4227.672 5393.3247 4188.17 C 5287.968 4137.1313 5410.2847 3931.18 5309.7427 3869.0293 C 5238.1465 3917.3687 5090.853 3910.3838 5097.044 3785.421 C 5055.5044 3798.5972 5022.2197 3772.9856 5013.4355 3732.2397 C 5060.267 3639.08 5004.546 3480.383 4990.6284 3375.1052 C 5021.7437 3330.285 5074.8457 3307.372 5112.2046 3268.743 C 5178.8003 3258.477 5285.2686 3195.7708 5347.7104 3147.1667 C 5397.902 3108.1409 5488.5747 3046.44 5530.1406 3040.8044 C 5668.888 3021.8867 5688.9175 3151.2415 5727.626 3268.7163 C 5747.866 3192.6487 5731.515 3080.1216 5758.0527 3010.3772 C 5780.6743 3023.527 5796.629 3007.8901 5811.234 3017.971 C 5818.695 3048.451 5820.5205 3084.6458 5818.827 3124.3333 C 5853.885 3144.9707 5876.7183 3177.938 5887.222 3223.1287 C 5934.027 3206.6187 5970.884 3180.1604 5985.9385 3131.927 C 5973.318 3114.1733 5943.526 3113.5913 5947.9707 3078.7456 C 5953.9243 3077.1052 5956.755 3072.3958 5955.5117 3063.5586 C 6009.804 3052.34 6020.9434 3084.3284 6046.7666 3101.579 C 6045.7876 3087.9001 6054.307 3083.7727 6069.5205 3086.392 C 6069.5205 3073.7188 6069.5205 3061.0186 6069.5205 3048.398 C 6050.8413 3041.6511 6044.6235 3022.601 6031.553 3010.3774 C 6048.6187 2997.069 6056.768 2974.8704 6092.275 2980.0298 C 6113.2827 2981.8025 6109.632 3008.2078 6122.6753 3017.9973 C 6149.3193 3011.8325 6218.0312 2995.3752 6221.4707 2942.009 C 6205.2783 2922.721 6172.814 2919.731 6175.83 2881.2078 C 6200.198 2860.8613 6233.4033 2854.6965 6259.4385 2873.6143 C 6281.24 2838.6892 6279.071 2751.3767 6267.032 2706.4768 C 6229.9907 2700.471 6203.6113 2683.802 6198.637 2645.7021 C 6214.1685 2624.3767 6243.325 2645.5964 6244.225 2622.895 C 6266.4766 2616.4658 6234.3296 2603.7922 6244.225 2584.9275 C 6202.421 2602.3633 6151.965 2601.3845 6160.6167 2531.746 C 6183.8735 2516.4531 6200.198 2541.4563 6221.4707 2524.126 C 6217.952 2479.4644 6204.7227 2444.619 6183.4233 2417.7637 C 6131.565 2603.898 5993.6646 2704.122 5864.3096 2812.8394 C 5840.9204 2826.7302 5830.178 2806.0132 5811.1284 2820.433 C 5836.0522 2926.0286 5745.009 3016.9922 5704.845 2926.7695 z M 3569.764 2729.2844 C 3573.3354 2725.3154 3582.4375 2739.0476 3584.951 2736.825 C 3611.8328 2713.674 3621.384 2669.9648 3638.1587 2645.676 C 3654.431 2622.0488 3681.4446 2613.7673 3691.3398 2592.4949 C 3710.2842 2551.643 3720.1003 2450.9692 3676.1265 2440.518 C 3581.4321 2559.369 3409.0295 2630.4097 3470.9949 2843.2402 C 3520.0486 2834.033 3530.3142 2772.3057 3569.764 2729.2844 z M 3805.2957 2638.0825 C 3812.5454 2668.8008 3853.529 2665.8374 3843.29 2714.0708 C 3825.4573 2732.0098 3805.9836 2712.8274 3782.5151 2714.0708 C 3782.5151 2693.7773 3782.5151 2673.5103 3782.5151 2653.2961 C 3657.6848 2725.9507 3560.6624 2826.4924 3509.0154 2972.41 C 3404.4521 3090.7053 3344.63 3253.8208 3273.4568 3405.4802 C 3335.6074 3436.2776 3399.081 3381.985 3448.2139 3443.4744 C 3372.8872 3518.8542 3278.96 3432.1504 3197.4685 3473.875 C 3150.6372 3497.8728 3124.2847 3580.1848 3091.0793 3633.3926 C 3060.864 3681.8113 3015.6204 3735.9714 3007.4976 3777.7756 C 2994.586 3843.9482 3017.975 3915.6768 2999.8774 3982.9336 C 2990.1409 4019.1814 2954.5544 4037.914 2961.8835 4081.6758 C 2967.8364 4083.3428 2970.7205 4088.0522 2969.5034 4096.889 C 3012.2866 4137.3706 3136.9583 4093.6616 3159.448 4089.2695 C 3291.0251 4123.0303 3445.5417 4048.7883 3531.7432 4172.878 C 3528.8594 4316.8643 3347.5405 4282.442 3326.5854 4408.384 C 3387.6511 4475.2173 3505.1792 4435.159 3562.144 4469.158 C 3643.8738 4454.315 3883.2422 4436.9585 4048.4216 4453.971 C 4048.316 4360.362 3993.6265 4321.3354 3972.4067 4248.866 C 3805.534 4220.8994 3935.815 3965.6824 3926.8455 3861.3574 C 3928.9094 3831.3804 3894.3547 3838.127 3896.4187 3808.1763 C 3939.281 3607.8604 3959.5215 3384.9487 4002.8074 3185.0825 C 4008.8398 3165.7944 4049.374 3181.008 4048.4216 3154.7349 C 4025.5088 2972.8337 4135.6284 2764.2097 4116.79 2562.0945 C 3986.8794 2544.3406 3905.1494 2577.6782 3805.2957 2638.0825 z M 6221.497 3329.4915 C 6260.9463 3326.74 6337.993 3288.878 6381.0146 3245.9097 C 6514.0205 3194.025 6607.7627 3102.9026 6715.289 3025.5913 C 6824.483 2967.3567 7019.375 2877.557 7042.023 2683.6702 C 6801.676 2617.8684 6604.243 2660.4927 6350.614 2683.6702 C 6403.028 2998.4714 6194.166 3065.6226 6061.9272 3192.755 C 6060.7363 3247.1003 6065.9224 3295.069 6077.1143 3337.138 C 6150.6416 3339.5193 6187.1807 3293.5613 6221.497 3329.4915 z M 7125.6313 2744.4448 C 7119.5723 2781.4602 7089.384 2794.3455 7087.637 2835.6467 C 7114.9683 2851.363 7148.491 2860.9146 7156.0317 2896.4214 C 7172.0127 2859.4062 7202.413 2902.3745 7231.967 2911.635 C 7256.3354 2832.419 7155.1855 2825.2488 7125.6313 2744.4448 z M 6487.3765 3291.524 C 6486.583 3329.6504 6506.374 3360.342 6472.1895 3375.0527 C 6443.35 3364.7869 6440.281 3351.2666 6411.468 3329.465 C 6389.6396 3353.2776 6354.8203 3364.0461 6320.2656 3375.0527 C 6321.059 3394.526 6324.5254 3411.2744 6335.4 3420.6936 C 6341.7764 3396.9604 6391.0684 3425.4558 6403.795 3405.4802 C 6416.098 3433.2615 6443.6675 3478.7698 6403.795 3496.6292 C 6402.9214 3479.8545 6371.648 3493.4016 6358.2866 3489.0886 C 6355.6143 3544.8362 6359.1333 3594.5513 6373.421 3633.392 C 6410.7007 3620.5337 6402.366 3645.5894 6434.196 3633.392 C 6444.6997 3653.3154 6438.164 3690.1982 6464.6226 3694.1936 C 6501.3467 3654.9824 6572.1226 3649.77 6593.7124 3595.4512 C 6580.6157 3578.2004 6560.19 3568.1724 6563.3916 3534.65 C 6578.2607 3536.952 6578.4463 3524.384 6586.172 3519.4626 C 6641.1523 3512.5835 6636.152 3565.7646 6662.1074 3587.8574 C 6694.757 3547.2969 6748.308 3560.7642 6768.5225 3519.4626 C 6777.6772 3497.3696 6717.1406 3479.8809 6730.4756 3428.3135 C 6795.4043 3393.1504 6795.9067 3483.1086 6821.6772 3511.8423 C 6853.5063 3470.9905 6911.5293 3486.1777 6935.6333 3428.3135 C 6914.996 3423.6301 6900.0737 3413.232 6890.046 3397.9128 C 6888.749 3371.3223 6892.11 3349.2559 6905.2065 3337.138 C 6970.1353 3327.428 6970.797 3380.1592 6958.4404 3428.3135 C 6987.465 3426.8318 7008.4727 3417.5183 7011.622 3390.293 C 6994.874 3364.2578 6976.1943 3343.0383 6988.815 3306.6846 C 7033.9 3301.9749 7081.446 3287.8198 7072.4233 3352.325 C 7131.7163 3353.3306 7192.862 3297.371 7216.8066 3238.3691 C 7176.907 3234.4795 7153.6504 3227.68 7156.005 3154.7605 C 7173.706 3154.7605 7191.4326 3154.7605 7209.1865 3154.7605 C 7209.054 3182.78 7231.3325 3188.3625 7247.1807 3200.3484 C 7280.809 3121.1584 7296.7637 2985.6655 7239.64 2934.3892 C 7239.3755 2980.1355 7204.265 2966.3772 7171.2456 2964.8162 C 7170.7427 2937.3523 7152.249 2928.0127 7148.4385 2904.0151 C 7110.894 2940.3953 7071.7095 2897.665 7057.237 2865.9946 C 7034.9854 2912.1116 6994.531 2940.078 6958.4946 2972.3835 C 6974.634 2986.6182 7006.913 2984.766 7019.296 3002.7314 C 7026.4136 3100.3628 6928.2266 3053.6902 6935.6875 2987.5972 C 6852.3438 3042.234 6806.1475 3092.2664 6722.989 3124.3074 C 6729.921 3163.2012 6747.4893 3191.4058 6715.316 3215.5093 C 6675.999 3226.7012 6665.363 3169.7097 6647.0005 3185.0823 C 6615.0117 3211.514 6539.738 3260.2502 6487.3765 3291.524 z M 143.06572 3101.5796 C 128.5401 3080.6245 110.81301 3062.9504 89.88447 3048.3982 C 64.749054 3086.5513 77.84593 3162.9893 74.67093 3223.129 C 98.5628 3214.424 93.13884 3235.0615 105.04509 3238.3423 C 105.91823 3229.0557 107.34697 3220.3242 120.25864 3223.129 C 119.09447 3242.0466 132.19135 3246.624 135.44571 3261.0967 C 164.86739 3253.265 166.74593 3265.0654 188.65341 3253.503 C 186.21924 3235.6965 176.61487 3225.0073 181.05986 3200.3215 C 208.04736 3212.122 185.63716 3174.525 203.84048 3177.5674 C 222.57298 3176.5356 240.45883 3176.4033 249.45464 3185.1082 C 252.10048 3153.808 289.64484 3139.2559 249.45464 3124.3335 C 251.73007 3144.3625 238.92424 3149.31 219.08049 3147.1406 C 201.32695 3144.6006 186.35153 3139.3354 181.08632 3124.3335 C 171.77298 3089.7524 201.93549 3094.5415 196.2734 3063.5588 C 189.39424 3050.1973 179.28714 3040.0374 165.87277 3033.211 C 167.64551 3065.3845 165.26427 3093.351 143.06572 3101.5796 z M 5568.0557 3215.5354 C 5601.2085 3222.0708 5601.817 3217.1758 5628.8306 3223.1292 C 5628.645 3177.7532 5603.2983 3157.4858 5598.5093 3116.74 C 5575.7554 3105.839 5572.6333 3122.9578 5552.8423 3109.1995 C 5528.765 3152.2207 5583.772 3158.0151 5568.0557 3215.5354 z M 5362.8975 3261.0967 C 5427.2705 3272.7122 5494.237 3281.6814 5507.281 3344.705 C 5495.586 3353.2249 5488.5483 3366.5332 5476.933 3375.053 C 5476.192 3347.9067 5429.493 3366.7185 5438.8857 3329.4653 C 5364.3794 3337.2705 5340.8843 3321.7922 5324.9033 3261.0706 C 5244.655 3308.8806 5178.1123 3323.5916 5089.3447 3382.6465 C 5076.036 3527.2944 5139.3774 3651.7542 5104.558 3770.1555 C 5118.7666 3796.4285 5189.8867 3765.8162 5180.5464 3815.7166 C 5242.1943 3807.541 5247.089 3799.6565 5279.2627 3777.749 C 5404.781 3756.1062 5391.234 3873.475 5446.4526 3922.132 C 5463.8887 3894.3508 5427.7993 3849.4246 5469.207 3838.5237 C 5525.8545 3854.108 5522.5205 3955.205 5499.6074 3998.1204 C 5466.9844 3988.5425 5474.6577 3986.0554 5446.4263 3975.3132 C 5441.055 3994.231 5438.9653 4006.534 5453.9673 4020.9011 C 5454.5225 3995.2896 5471.4033 4019.5781 5484.394 3998.147 C 5484.394 4038.6282 5521.118 4042.4119 5514.795 4089.2695 C 5476.9595 4095.302 5472.0117 4091.6245 5438.8066 4081.6758 C 5442.0874 4116.4155 5456.9834 4139.5137 5484.3945 4150.071 C 5532.364 4144.8853 5513.2075 4072.5215 5537.5757 4043.7083 C 5561.547 4052.228 5554.747 4044.3696 5583.2163 4043.7083 C 5589.2754 4057.8635 5595.89 4071.5425 5598.4297 4089.2695 C 5662.856 4076.49 5688.573 4059.2922 5750.327 4036.0884 C 5752.9995 3997.1946 5719.741 3982.5632 5735.1396 3952.5066 C 5787.7393 3947.9822 5807.715 3976.187 5833.856 3998.1475 C 5872.9614 3963.6985 5952.839 3970.128 5955.432 3899.352 C 5877.883 3823.2314 5957.522 3666.5984 5856.7686 3603.0452 C 5867.8813 3583.8098 5897.9644 3583.5188 5902.2773 3557.4573 C 5878.782 3528.644 5849.4663 3549.2024 5818.748 3534.6501 C 5807.6885 3561.6377 5815.335 3607.252 5795.9414 3625.7993 C 5812.7686 3638.473 5814.991 3646.384 5826.342 3648.6064 C 5819.6743 3673.4507 5825.786 3694.6704 5795.9414 3709.381 C 5768.054 3704.3806 5748.581 3690.966 5742.7603 3663.8198 C 5755.751 3640.298 5776.706 3619.0522 5742.7603 3603.0186 C 5708.8936 3639.372 5673.8623 3640.298 5628.778 3656.1997 C 5612.2144 3696.628 5656.1094 3728.8542 5613.5903 3754.942 C 5604.145 3726.4465 5551.81 3740.734 5560.409 3694.1672 C 5523.3677 3674.3765 5500.005 3719.6995 5469.207 3701.7607 C 5445.3423 3739.808 5504.079 3785.1572 5453.9937 3808.1497 C 5438.8594 3808.1497 5423.646 3808.1497 5408.4854 3808.1497 C 5386.7363 3572.3267 5202.851 3922.5557 5165.307 3724.5679 C 5185.5215 3721.8958 5190.7866 3711.8943 5218.541 3701.7607 C 5225.976 3656.3054 5185.9707 3658.3425 5195.681 3610.6384 C 5250.9526 3581.931 5261.113 3647.1772 5302.07 3656.1997 C 5365.8345 3610.6912 5403.617 3585.847 5476.88 3549.837 C 5484.3413 3501.8152 5440.764 3504.8313 5453.9937 3451.0417 C 5478.1235 3440.5906 5479.4727 3449.3748 5507.254 3451.0417 C 5515.35 3470.7532 5512.07 3501.9475 5530.061 3511.8164 C 5558.504 3474.3516 5644.1494 3453.8464 5628.7773 3397.8604 C 5625.8403 3408.6816 5619.702 3410.6396 5628.7773 3420.6672 C 5592.053 3422.7046 5560.3296 3405.7712 5552.789 3359.8926 C 5568.452 3357.776 5559.959 3331.5823 5575.5435 3329.4656 C 5601.393 3328.963 5617.3477 3338.3818 5628.7773 3352.2725 C 5629.968 3317.6387 5635.021 3322.4805 5628.7773 3291.4978 C 5605.7847 3301.9487 5601.6577 3287.8467 5568.0024 3291.4978 C 5560.092 3271.4424 5558.901 3244.8782 5560.4087 3215.5095 C 5522.494 3233.4482 5509.1323 3160.7144 5476.88 3162.3281 C 5461.085 3187.225 5373.1636 3205.455 5362.8975 3261.0967 z M 5826.3687 3329.4915 C 5839.73 3316.4478 5856.4253 3255.5405 5826.3687 3245.9097 C 5806.8423 3257.9482 5803.032 3318.0352 5826.3687 3329.4915 z M 7300.3623 3329.4915 C 7252.79 3565.5793 7129.442 3725.8901 7049.6694 3929.7783 C 7144.787 3963.6716 7259.034 3867.4954 7323.1694 3884.1375 C 7325.8423 3911.522 7334.7847 3920.8088 7323.1694 3944.9387 C 7248.0806 3948.7754 7186.5654 3990.0503 7080.044 3998.1729 C 7073.8 4049.925 7101.502 4067.8643 7110.3916 4104.5356 C 7171.5635 4110.303 7178.5225 4067.1233 7247.1816 4089.322 C 7448.4766 4001.0833 7605.56 3962.6926 7627.0703 3686.5999 C 7614.4233 3667.2058 7606.6714 3716.286 7581.483 3709.407 C 7556.6655 3687.9229 7543.2773 3660.8823 7573.8896 3633.4187 C 7573.017 3667.1797 7589.2095 3615.983 7619.531 3633.4187 C 7623.7104 3646.9653 7623.3667 3665.01 7634.6646 3671.466 C 7660.673 3487.078 7592.94 3347.7747 7459.9336 3283.9573 C 7422.414 3353.8599 7344.4946 3305.203 7300.3623 3329.4915 z M 5712.3857 3405.4802 C 5729.1865 3420.2175 5747.178 3423.6306 5742.786 3473.875 C 5964.084 3397.9397 6026.1025 3600.637 6001.1255 3808.2026 C 6049.174 3857.415 6012.873 3962.1108 6001.1255 4020.9275 C 6019.435 4027.9656 6037.929 4034.765 6054.3066 4043.7344 C 6112.9385 4129.9355 6043.8027 4218.8354 5978.398 4248.892 C 5960.565 4248.892 5942.8906 4248.892 5925.137 4248.892 C 5829.437 4326.309 5704.395 4411.743 5560.462 4416.003 C 5550.249 4455.585 5481.642 4471.724 5492.067 4507.205 C 5575.1196 4527.4985 5677.2485 4470.9043 5758.026 4453.971 C 5784.299 4448.468 5812.186 4454.5796 5841.608 4446.351 C 5941.1704 4418.5967 6122.198 4279.5845 6191.0957 4203.252 C 6221.682 4169.359 6295.1035 4083.1047 6305.0522 4058.9216 C 6331.775 3994.3372 6284.097 3923.0054 6305.0522 3861.3574 C 6319.075 3820.0295 6370.4307 3814.5527 6358.313 3754.9685 C 6227.6616 3744.8882 6319.8423 3546.662 6267.111 3451.0684 C 6216.787 3448.2375 6219.0625 3418.551 6183.5024 3390.2937 C 6038.2197 3414.7678 5984.5884 3397.3318 5841.6343 3428.3142 C 5806.0215 3368.5977 5754.3745 3405.0837 5720.058 3337.139 C 5725.9854 3368.3853 5708.3643 3376.0583 5712.3857 3405.4802 z M 6669.781 4112.103 C 6597.7876 4134.2485 6578.076 4192.9326 6510.184 4226.0854 C 6502.035 4230.028 6488.4883 4223.175 6479.8364 4226.0854 C 6417.1562 4247.3047 6346.5396 4314.0063 6282.219 4340.0415 C 6244.2515 4355.4404 6151.277 4401.7686 6122.7017 4385.6294 C 5759.852 4561.7095 5346.7056 4600.4976 4975.389 4742.764 C 4964.9907 4712.3105 4949.8037 4760.9146 4929.8276 4727.5767 C 4780.206 4805.7344 4461.7 4758.7446 4314.3276 4818.752 C 4259.4526 4798.247 4189.603 4817.8525 4139.623 4833.9126 C 4085.6746 4799.702 3979.6826 4832.616 3934.4653 4833.9126 C 3933.1953 4833.966 3933.936 4818.699 3926.8984 4818.752 C 3919.1724 4818.752 3919.0403 4833.172 3904.0913 4833.9126 C 3893.2961 4834.521 3891.2327 4818.6465 3881.3108 4818.752 C 3679.4604 4821.186 3477.345 4833.7275 3273.4573 4833.9126 C 3095.3396 4834.098 2827.5283 4776.5244 2544.054 4773.1113 C 2386.812 4718.025 2230.8137 4738.689 2118.5774 4697.202 C 1912.6259 4686.5664 1643.6769 4654.34 1434.7354 4583.167 C 1341.9196 4551.5757 1265.9841 4526.096 1199.2297 4469.1846 C 1061.9639 4418.993 943.6951 4404.203 842.09515 4309.667 C 818.70593 4304.3486 827.51654 4304.3486 804.10095 4309.667 C 639.9006 4185.683 448.81842 4094.4814 355.8174 3884.138 C 288.56033 3833.973 236.78136 3748.3535 264.642 3625.7986 C 231.11928 3611.1934 206.857 3587.4075 173.46657 3572.6174 C 155.39552 3884.561 355.3147 4044.1313 492.58047 4226.059 C 815.8484 4492.0713 1186.6619 4701.78 1586.6854 4856.6934 C 1633.2521 4874.764 1683.6818 4872.7 1731.0686 4887.0938 C 1778.0586 4901.328 1821.2385 4936.994 1867.8317 4947.895 C 1980.121 4973.983 2096.7493 4986.471 2224.9133 5001.076 C 2372.5774 5087.198 2603.6646 5032.297 2809.96 5084.605 C 2864.57 5043.409 2945.7708 5086.325 2977.1238 5092.1987 C 3150.1614 5124.6104 3380.4546 5128.1294 3546.9834 5092.1987 C 3670.3057 5112.307 3993.944 5071.6143 4139.6235 5069.445 C 4140.444 5042.5366 4153.5405 5070.1855 4162.404 5046.6377 C 4272.682 5064.259 4460.9863 4999.2773 4595.474 5001.076 C 4733.507 4943.0796 4900.274 4971.205 5020.95 4887.0938 C 5187.664 4896.857 5260.1333 4836.1353 5431.2925 4818.6987 C 5532.9453 4752.4204 5748.343 4742.79 5887.1694 4651.535 C 6112.2505 4577.1875 6356.408 4451.484 6586.1724 4332.395 C 6591.385 4304.746 6616.9697 4297.3906 6616.599 4264.0 C 6750.3457 4198.966 6829.2446 4109.113 6912.9062 3990.5266 C 6929.7866 3966.529 6933.3057 3930.175 6950.874 3914.512 C 6954.4717 3911.3103 6964.606 3924.2222 6966.088 3922.1318 C 7035.885 3821.6428 7091.7114 3688.346 7125.605 3549.8367 C 7114.783 3547.9844 7112.799 3537.2688 7102.851 3534.623 C 7005.431 3774.071 6868.4565 3973.9636 6669.781 4112.103 z M 6183.4766 4309.667 C 6318.8374 4275.615 6414.802 4182.9053 6548.231 4127.3164 C 6673.3257 4001.6658 6817.7095 3895.2502 6859.7515 3686.5732 C 6826.123 3700.8076 6805.194 3687.1816 6806.544 3633.392 C 6827.208 3638.9749 6821.758 3618.3108 6836.8916 3618.2578 C 6848.7183 3645.2717 6866.525 3649.6108 6867.2397 3671.439 C 6883.2207 3639.2922 6900.2065 3608.0977 6905.234 3565.0234 C 6740.134 3606.7747 6623.2676 3724.3555 6434.17 3785.3948 C 6319.023 3854.2395 6397.948 4026.9329 6327.807 4134.883 C 6354.0273 4133.9565 6363.632 4149.726 6380.9883 4157.69 C 6385.9624 4193.0117 6363.1816 4200.605 6327.807 4195.6577 C 6331.4053 4162.0293 6317.356 4157.875 6327.807 4134.883 C 6268.8047 4182.2173 6220.015 4239.7905 6183.4766 4309.667 z M 4671.462 3762.5615 C 4697.9473 3768.9907 4709.8003 3790.078 4717.129 3815.7424 C 4684.612 3877.655 4633.891 3824.6062 4618.307 3770.1812 C 4596.0557 3779.2566 4535.334 3851.5935 4587.9067 3891.7573 C 4592.1133 3870.6436 4617.328 3870.4585 4633.5474 3861.3833 C 4634.288 3880.8564 4663.1543 3872.2046 4663.895 3891.7573 C 4667.8374 3926.1267 4657.889 3946.5264 4633.5474 3952.532 C 4672.1235 3999.8923 4643.7075 4073.4731 4587.9067 4020.927 C 4576.159 4031.9866 4571.952 4050.534 4572.693 4074.1082 C 4618.016 4092.1528 4600.025 4153.9326 4587.9067 4195.6577 C 4624.0225 4193.197 4712.446 4155.1235 4679.1084 4081.7014 C 4692.1523 4095.433 4708.98 4079.3992 4709.4565 4058.947 C 4713.1606 4034.9758 4674.637 4053.2588 4671.462 4036.1401 C 4671.462 4023.4663 4671.462 4010.7932 4671.462 3998.1724 C 4729.247 3975.4182 4766.5796 3993.1719 4770.284 4058.947 C 4836.377 4011.031 4938.453 4001.9558 4922.181 3906.9705 C 4834.1543 3902.975 4889.9814 3802.116 4876.62 3724.6196 C 4847.066 3721.2065 4845.452 3689.8796 4830.979 3671.4385 C 4847.357 3665.0093 4857.887 3652.7063 4853.786 3625.7976 C 4759.198 3637.5989 4713.266 3698.0295 4671.462 3762.5615 z M 4291.573 3785.369 C 4287.075 3769.5999 4300.966 3735.4685 4283.9795 3732.1877 C 4207.118 3739.2522 4125.6265 3747.2158 4025.6409 3785.369 C 4014.1047 3830.4539 3998.2034 3894.1921 3987.673 3952.506 C 3975.1052 4021.8008 3954.6 4108.69 3987.673 4150.0703 C 4073.504 4126.8667 4170.209 3944.701 4291.573 4005.6873 C 4283.1597 4047.9146 4265.0884 4080.5115 4261.199 4127.3164 C 4231.91 4117.553 4217.5166 4132.2905 4208.018 4096.9155 C 4164.8647 4109.5894 4105.4653 4146.181 4116.843 4188.1177 C 4126.897 4155.812 4154.969 4194.838 4177.6177 4195.632 C 4173.0137 4177.455 4166.6636 4160.9976 4169.9976 4134.857 C 4198.599 4129.6714 4202.1445 4129.6714 4230.7725 4134.857 C 4248.023 4171.608 4245.88 4203.913 4207.9917 4218.439 C 4207.463 4184.519 4190.609 4208.755 4177.6177 4195.632 C 4161.0547 4211.533 4181.4014 4217.3276 4177.6177 4241.299 C 4217.173 4227.54 4241.303 4232.435 4276.3604 4256.433 C 4276.3335 4353.3765 4169.786 4295.6177 4169.9976 4241.299 C 4174.4165 4268.471 4147.4814 4264.3438 4124.3833 4264.0264 C 4085.966 4231.2705 4078.981 4203.966 4109.1963 4165.2837 C 4017.7563 4181.0 4044.2676 4279.425 4093.983 4324.8276 C 4097.2104 4307.736 4134.305 4324.616 4139.597 4309.667 C 4142.6133 4329.405 4162.2456 4332.5537 4162.3774 4355.255 C 4184.602 4365.891 4199.737 4346.5503 4215.5586 4370.4683 C 4241.223 4383.7505 4190.9526 4428.888 4230.772 4431.243 C 4247.864 4433.2803 4279.455 4396.45 4306.7603 4400.8423 C 4312.925 4239.2085 4350.6543 4064.0542 4329.514 3914.5647 C 4296.0444 3913.6653 4298.3994 3904.0874 4276.333 3914.5647 C 4275.381 3882.6033 4246.938 3878.158 4245.959 3846.1965 C 4272.5234 3830.1099 4273.608 3768.2502 4291.573 3785.369 z M 492.55383 3792.9888 C 480.38303 3842.3865 514.7259 3899.3777 538.16797 3937.3718 C 565.44653 3936.7634 564.494 3907.9236 583.72925 3899.3247 C 590.6084 3915.279 626.61816 3902.0498 629.3434 3922.1318 C 638.36566 3966.6082 608.309 3971.9792 598.9692 3998.1199 C 610.2139 4012.1428 613.4948 4034.1562 614.15625 4058.8945 C 697.5265 4082.628 735.1502 4120.013 834.5012 4104.4824 C 845.98413 4072.2563 845.98413 4007.539 834.5012 3975.313 C 718.164 3933.0854 604.0757 3809.1284 492.55383 3792.9888 z M 2604.8018 4203.2515 C 2646.3943 4058.8684 2818.1355 4002.6711 2771.9656 3815.743 C 2770.2986 3809.8162 2765.589 3806.9854 2756.752 3808.2021 C 2664.8093 3893.5305 2586.7837 4033.2566 2604.8018 4203.2515 z M 4610.6875 3960.126 C 4612.46 3937.5571 4588.489 3901.944 4580.3394 3914.538 C 4589.2563 3917.819 4568.83 3970.1008 4610.6875 3960.126 z M 1905.7727 3922.1584 C 1839.759 3987.4048 1765.3319 4002.9092 1693.0212 4066.462 C 1689.6875 4181.106 1714.0555 4280.404 1784.1967 4340.0146 C 1771.867 4367.0024 1774.1425 4412.6167 1791.7902 4431.217 C 1871.7738 4437.646 1876.4568 4366.2354 1898.1791 4317.2607 C 1935.4324 4233.1494 1994.0906 4151.5254 2019.7551 4058.895 C 2039.7576 4060.8264 2044.6525 4074.5583 2042.5358 4043.7078 C 1992.212 4035.744 1960.4885 3950.3628 1905.7727 3922.1584 z M 5902.33 4020.9275 C 5774.0864 4103.345 5633.963 4133.6396 5476.933 4218.4653 C 5487.6753 4298.8726 5566.944 4310.7256 5613.643 4355.255 C 5743.924 4305.407 5859.6787 4227.6465 5947.97 4157.691 C 5965.6714 4157.691 5983.4775 4157.691 6001.1514 4157.691 C 6028.3247 4079.3472 5930.5083 4068.3406 5902.33 4020.9275 z M 4686.676 4248.892 C 4700.513 4272.9956 4721.918 4289.585 4717.1025 4332.4214 C 4669.213 4353.7734 4655.984 4291.543 4633.494 4264.0264 C 4622.3022 4297.9194 4588.8325 4283.076 4565.099 4271.646 C 4584.0435 4464.924 4851.7754 4321.044 4907.0464 4423.623 C 4909.8774 4500.167 4828.148 4509.0303 4831.0054 4545.1987 C 4856.035 4555.6763 4939.194 4524.032 4967.7686 4537.579 C 4976.5527 4513.4756 4971.8433 4475.7456 5005.7363 4476.804 C 5035.1846 4482.8633 5033.5703 4519.905 5058.997 4529.9854 C 5206.2637 4531.705 5424.9688 4523.556 5507.281 4378.0615 C 5492.7285 4324.2188 5430.763 4317.71 5408.5386 4271.673 C 5311.4624 4300.592 5265.5312 4339.8027 5180.573 4385.629 C 5150.3843 4378.141 5077.9946 4387.666 5051.404 4408.436 C 5021.215 4379.9937 5003.514 4385.8145 4990.6025 4340.041 C 5037.354 4256.1943 4959.1436 4138.4814 4952.555 4036.1409 C 4856.6704 4099.7466 4759.1714 4161.765 4686.676 4248.892 z M 4534.699 4180.4976 C 4535.9956 4191.901 4531.974 4208.517 4542.293 4210.845 C 4551.1567 4192.113 4562.163 4182.8257 4572.6406 4203.2515 C 4573.143 4198.595 4573.831 4194.282 4580.3135 4195.632 C 4578.5933 4189.758 4580.075 4180.6826 4572.6406 4180.4976 C 4562.904 4190.9487 4556.95 4182.4814 4534.699 4180.4976 z M 2247.7202 4651.5615 C 2248.7522 4637.803 2226.236 4622.616 2232.5068 4583.1665 C 2262.7751 4585.2036 2286.032 4564.037 2300.9016 4590.7603 C 2308.548 4633.861 2268.728 4629.5483 2255.2874 4651.5615 C 2291.2444 4661.1924 2321.698 4676.353 2361.6763 4681.9624 C 2399.1414 4636.639 2458.1167 4660.557 2475.6323 4575.573 C 2446.1577 4542.871 2399.1147 4562.2646 2384.4568 4560.4126 C 2322.571 4552.502 2119.9265 4524.429 2194.5125 4416.03 C 2211.9485 4390.6826 2342.1501 4397.985 2354.0828 4324.8545 C 2322.0151 4283.5 2267.8284 4264.2383 2240.1267 4218.4653 C 2070.0525 4261.884 1977.2897 4290.194 1928.6062 4453.997 C 1907.413 4470.8247 1873.5728 4474.9526 1883.0186 4522.3657 C 1922.1238 4521.2544 1943.9785 4537.3936 1966.5739 4552.7925 C 1977.1836 4543.082 1969.8811 4515.566 1989.3809 4514.745 C 2018.4056 4513.581 2044.6787 4515.1953 2057.7756 4529.959 C 2064.9988 4562.5293 2036.4238 4559.248 2034.9686 4583.14 C 2065.8193 4645.4233 2187.1042 4665.5845 2247.7202 4651.5615 z M 2771.9656 5221.3945 C 2718.7578 5229.0146 2729.9763 5203.7734 2703.5972 5175.8335 C 2716.2708 5165.6733 2715.3977 5142.0195 2726.378 5130.2456 C 2695.104 5106.936 2601.0447 5110.587 2559.2405 5122.6255 C 2601.9707 5162.2603 2549.9272 5213.8276 2604.8281 5229.0146 C 2607.3682 5198.6665 2591.2815 5186.8135 2597.2346 5153.0264 C 2630.5193 5158.583 2591.0962 5137.945 2612.4216 5137.8657 C 2680.6313 5130.008 2678.3557 5243.117 2612.4216 5213.8013 C 2646.0767 5234.0947 2712.5134 5260.6587 2756.7783 5267.035 C 2756.593 5266.9824 2758.392 5251.5835 2764.3984 5251.8477 C 2845.2285 5254.52 2953.787 5298.4146 3098.7258 5297.409 C 3118.702 5286.958 3119.7073 5257.669 3136.6936 5244.228 C 3174.6348 5276.7456 3206.9404 5303.2827 3250.676 5312.623 C 3271.5518 5278.254 3231.229 5275.529 3235.4624 5236.635 C 3242.0771 5225.4956 3246.8396 5212.5312 3265.8367 5213.8276 C 3279.9653 5230.073 3312.9326 5227.5596 3319.0444 5251.875 C 3311.213 5269.364 3292.8772 5276.349 3296.2375 5305.056 C 3335.6868 5326.461 3346.27 5292.7266 3379.819 5305.056 C 3394.054 5288.8633 3392.2283 5256.637 3410.2197 5244.255 C 3432.2332 5255.129 3441.5464 5278.7827 3448.2139 5305.056 C 3525.8691 5325.138 3547.7239 5298.759 3638.1584 5312.6494 C 3644.5347 5293.732 3648.0803 5271.904 3645.7253 5244.255 C 3668.453 5264.707 3664.7224 5212.743 3706.5 5229.0674 C 3711.2095 5257.2983 3724.624 5276.7983 3729.3071 5305.0557 C 3802.8613 5303.865 3863.16 5298.3086 3964.8394 5297.4355 C 3983.7307 5285.9263 3960.209 5232.004 3980.0527 5221.4478 C 4028.736 5213.1133 4020.5342 5254.785 4048.4478 5282.249 C 4113.7734 5270.925 4152.985 5271.11 4215.585 5267.0884 C 4227.227 5247.192 4200.9536 5199.5664 4230.799 5183.5063 C 4275.328 5184.565 4279.72 5225.8135 4299.1934 5251.9014 C 4355.894 5240.9478 4426.6694 5242.7207 4489.138 5206.2607 C 4477.2847 5179.776 4479.454 5134.03 4504.2983 5122.705 C 4523.3486 5144.216 4546.0234 5162.022 4549.9395 5198.72 C 4837.7 5132.045 4999.704 5102.2 5203.381 4993.5356 C 5184.966 4964.5903 5149.591 4973.0303 5127.3926 4993.5356 C 5114.3486 4956.9966 5054.6055 4981.1797 5043.784 4993.5356 C 4857.6763 4966.7065 4667.6523 5067.566 4443.577 5069.524 C 4433.4966 5069.603 4436.645 5082.8325 4428.364 5084.684 C 4114.7266 5136.9395 3813.3928 5138.6064 3501.396 5175.886 C 3398.8965 5188.1104 3161.8562 5175.4893 3075.893 5160.673 C 3060.5208 5184.3003 3092.0325 5226.6333 3060.706 5244.255 C 3035.1738 5244.44 3020.5159 5233.8037 3007.5247 5221.4478 C 3003.0796 5186.1523 3017.9226 5175.595 3007.5247 5153.079 C 2971.0386 5173.24 2912.6187 5133.897 2885.922 5145.4595 C 2887.0334 5177.315 2917.8838 5179.406 2908.7292 5221.4478 C 2898.913 5231.9517 2875.7092 5228.9883 2855.5215 5229.0674 C 2829.8303 5202.7944 2843.0066 5159.1646 2870.7349 5145.459 C 2872.4282 5151.412 2870.9468 5160.4873 2878.355 5160.6724 C 2855.5745 5112.3066 2778.6072 5140.2993 2756.7524 5137.9185 C 2776.675 5160.3022 2798.027 5191.0996 2771.9656 5221.3945 z M 2164.1118 5092.225 C 2188.3477 5096.7495 2187.607 5078.0166 2202.106 5092.225 C 2202.106 5082.092 2202.106 5072.0107 2202.106 5061.8774 C 2178.1875 5070.397 2184.908 5062.5386 2156.4917 5061.8774 C 2154.825 5076.1914 2165.0908 5078.6255 2164.1118 5092.225 z M 2369.2698 5175.8335 C 2398.6648 5180.8867 2396.2837 5175.8335 2414.8574 5183.4272 C 2414.8574 5158.08 2414.8574 5132.7856 2414.8574 5107.439 C 2386.8381 5094.8184 2371.5715 5115.3496 2354.0828 5092.2256 C 2322.2268 5109.926 2361.6233 5151.042 2369.2698 5175.8335 z M 2483.2258 5198.6406 C 2497.5928 5196.9204 2499.974 5207.16 2513.6265 5206.181 C 2510.478 5170.118 2517.3308 5144.004 2528.84 5122.6255 C 2517.5952 5118.683 2509.6577 5111.381 2498.4658 5107.4385 C 2489.2583 5133.712 2484.5486 5164.4297 2483.2258 5198.6406 z" svg:height="53.820606mm" draw:style-name="style-189" svg:viewBox="0.0 0.0 8559.905 5382.0605" svg:width="85.59905mm" svg:x="2.094157E-4mm" svg:y="2.4862323E-4mm"/>
          <draw:path svg:d="M 71.92875 30.34759 C 60.18124 38.946465 53.19644 52.175632 41.52807 60.77471 C 13.429412 50.508865 -8.927911 56.56793 3.5337796 0.0 C 23.827274 0.0 44.04164 0.0 64.2556 0.0 C 70.31467 14.155305 76.98213 27.807774 79.46906 45.561253 C 72.087814 45.375942 73.59571 36.300877 71.92875 30.34759 z" svg:height="0.60774714mm" draw:style-name="style-190" svg:viewBox="0.0 0.0 79.46901 60.77471" svg:width="0.7946901mm" svg:x="57.697002mm" svg:y="18.935171mm"/>
          <draw:path svg:d="M 5744.289 491.1453 C 5763.339 476.72556 5774.081 497.44235 5797.47 483.5517 C 5926.825 374.83438 6064.7256 274.61017 6116.584 88.4759 C 6137.883 115.33109 6151.112 150.2032 6154.6313 194.8383 C 6133.359 212.14204 6117.0337 187.16536 6093.777 202.45836 C 6085.1255 272.07013 6135.581 273.04916 6177.3853 255.63966 C 6167.49 274.47794 6199.637 287.15158 6177.3853 293.6073 C 6176.512 316.3086 6147.3286 295.08896 6131.7974 316.41437 C 6136.772 354.51443 6163.1504 371.20956 6200.1924 377.1891 C 6212.231 422.08884 6214.401 509.40143 6192.599 544.3264 C 6166.564 525.4088 6133.359 531.59985 6108.9907 551.92 C 6105.974 590.44336 6138.412 593.4067 6154.6313 612.7212 C 6151.1655 666.0876 6082.453 682.5447 6055.836 688.70953 C 6042.792 678.94635 6046.4434 652.5411 6025.4355 650.7419 C 5989.928 645.60895 5981.7793 667.80743 5964.7134 681.08966 C 5977.7573 693.3134 5984.002 712.3634 6002.681 719.1102 C 6002.681 731.7308 6002.681 744.4044 6002.681 757.1043 C 5987.468 754.485 5978.9478 758.63885 5979.9272 772.2913 C 5954.077 755.0669 5942.965 723.0788 5888.672 734.2708 C 5889.9155 743.10785 5887.058 747.8175 5881.1313 749.4578 C 5876.6865 784.27704 5906.478 784.88544 5919.099 802.6391 C 5904.0444 850.8726 5867.161 877.33093 5820.383 893.84094 C 5809.879 848.6501 5787.0454 815.683 5751.988 795.04553 C 5753.655 755.35803 5751.8555 719.1896 5744.3945 688.6831 C 5729.789 678.60254 5713.8613 694.2393 5691.2134 681.0895 C 5664.6753 750.8337 5681.0005 863.36096 5660.786 939.42865 C 5622.0776 821.95355 5602.049 692.5988 5463.3013 711.5166 C 5421.761 717.15216 5331.089 778.853 5280.871 817.879 C 5218.429 866.4829 5111.9346 929.1892 5045.365 939.4551 C 5008.006 978.0842 4954.904 1000.97064 4923.789 1045.8175 C 4937.706 1151.0951 4993.4277 1309.7922 4946.596 1402.9519 C 4955.3804 1443.6975 4988.665 1469.3092 5030.2046 1456.1329 C 5024.0137 1581.1221 5171.3066 1588.0807 5242.9033 1539.7415 C 5343.445 1601.892 5221.128 1807.8436 5326.485 1858.8817 C 5299.894 1898.3839 5248.2217 1903.9932 5220.1226 1919.6564 C 5177.8154 1943.1515 5118.84 2008.5564 5060.5522 1995.5917 C 4961.6245 1973.6312 4967.9746 1672.5619 4946.57 1532.1211 C 4936.542 1507.4618 4907.199 1493.8096 4893.3887 1494.1006 C 4882.8843 1335.9061 4867.195 1209.3562 4733.8184 1228.1943 C 4678.7056 1235.9465 4624.0693 1278.3593 4581.894 1326.9366 C 4536.1743 1379.4827 4463.6523 1383.2664 4422.298 1448.5127 C 4442.0884 1593.0812 4428.8066 1714.0222 4391.9497 1836.0214 C 4385.282 1865.3901 4410.497 1863.0352 4414.704 1881.6093 C 4398.5117 2171.3545 4651.4004 2082.0576 4748.9785 2124.7346 C 4731.675 2172.2803 4700.745 2159.5276 4673.0435 2193.103 C 4673.0435 2210.8567 4673.0435 2228.61 4673.0435 2246.3108 C 4788.0576 2319.2566 4872.7773 2246.0994 4992.1836 2253.9043 C 4984.1934 2281.421 4956.4917 2289.147 4961.836 2329.8926 C 4902.3574 2329.7603 4899.077 2350.107 4855.4204 2322.299 C 4748.2114 2419.8774 4544.482 2367.1194 4353.9556 2413.4744 C 4333.741 2383.3118 4328.9263 2428.873 4315.935 2398.287 C 4093.7644 2436.8633 3861.7512 2449.2458 3632.146 2436.255 C 3565.4448 2432.524 3485.3818 2428.979 3426.9883 2436.255 C 3221.989 2462.1047 2968.4917 2408.606 2781.167 2405.907 C 2737.0874 2405.2986 2677.8735 2400.4568 2621.6233 2390.6936 C 2545.476 2208.7395 2388.2078 2165.2156 2218.901 2132.3542 C 2242.0254 2103.8586 2308.1184 2094.5718 2340.477 2041.2317 C 2392.4412 2052.106 2447.7126 2082.692 2500.0208 2041.2317 C 2500.9202 1998.9778 2516.2131 1971.2759 2515.2341 1927.1963 C 2531.1885 1936.589 2544.8677 1948.2836 2560.8484 1957.597 C 2612.1245 1905.051 2638.768 1827.8984 2674.8042 1760.0328 C 2810.456 1702.6711 2773.1235 1519.024 2788.7603 1342.1764 C 2836.3855 1260.6055 2916.2896 1211.3397 2925.5234 1091.4307 C 2836.941 1088.9437 2850.9902 1189.0619 2788.7603 1213.0067 C 2758.889 1299.6046 2680.784 1338.0487 2659.5908 1433.2988 C 2625.5654 1444.8877 2604.1343 1468.9911 2606.4094 1516.9073 C 2596.4348 1526.6705 2578.3901 1526.6705 2568.4155 1516.9073 C 2485.6274 1631.6572 2465.0427 1808.5574 2439.2458 1980.4045 C 2354.3674 1966.514 2320.633 1901.453 2249.3013 1874.0156 C 2258.059 1826.2585 2207.9736 1782.2318 2256.895 1760.0332 C 2246.1794 1737.8345 2242.528 1708.5981 2203.7136 1714.4719 C 2170.4026 1754.3447 2239.0884 1776.358 2218.9006 1805.5945 C 2104.786 1783.3958 2083.196 1643.9077 1975.775 1638.4838 C 1966.594 1614.7506 1957.36 1591.044 1945.4008 1570.0887 C 1946.3269 1543.3131 1956.4603 1567.972 1975.775 1554.8754 C 1983.395 1504.4985 1963.9482 1484.073 1937.7809 1486.4803 C 1909.3647 1502.62 1930.7695 1539.1588 1930.1609 1570.0887 C 1886.5575 1537.7301 1857.6915 1490.6343 1816.2048 1456.1063 C 1805.5686 1415.043 1836.7366 1415.8633 1838.9855 1387.738 C 1837.5568 1381.6261 1831.3918 1380.1973 1831.4183 1372.5245 C 1830.4657 1355.7499 1799.1655 1369.323 1785.8042 1364.9309 C 1771.9928 1373.9534 1779.8247 1404.5656 1770.6172 1418.1649 C 1733.2579 1402.2635 1689.8398 1392.5004 1664.2281 1364.9309 C 1658.5131 1331.3287 1702.778 1347.8124 1687.0088 1304.1296 C 1677.7219 1293.2024 1658.0104 1292.6202 1649.0146 1281.4021 C 1614.3278 1293.7051 1640.9713 1325.4817 1626.234 1349.7704 C 1565.9355 1327.8894 1505.5576 1254.9171 1542.6786 1182.5802 C 1541.6467 1158.2914 1525.4542 1149.19 1497.0645 1152.2324 C 1481.4276 1154.2695 1489.9207 1180.4897 1474.2838 1182.5802 C 1475.3687 1214.4359 1506.2455 1216.5264 1497.0645 1258.595 C 1468.8334 1274.2848 1477.2207 1247.6941 1443.8833 1250.9751 C 1426.4736 1257.3516 1423.087 1297.6741 1436.2898 1311.7765 C 1548.4202 1374.4034 1648.8296 1448.7247 1770.6172 1501.7208 C 1780.1157 1570.4861 1689.7076 1617.0264 1664.2281 1600.5161 C 1635.5737 1629.4084 1586.9432 1685.5533 1557.8392 1684.045 C 1481.8508 1680.2085 1477.3 1528.6023 1360.2748 1524.5276 C 1311.2739 1472.2192 1276.5077 1405.7032 1185.5441 1395.3579 C 1148.5288 1430.2831 1209.2506 1470.6052 1200.7576 1524.5276 C 1233.5394 1514.8967 1228.7505 1537.8892 1261.5323 1516.934 C 1318.947 1583.609 1434.9138 1591.7316 1443.8833 1706.8783 C 1448.1959 1730.4529 1479.6285 1726.8545 1481.8774 1752.4662 C 1509.5264 1726.2461 1515.6383 1771.2518 1557.8392 1752.4662 C 1602.9242 1860.6807 1572.3914 1977.1505 1489.471 2018.4254 C 1408.1646 2009.6412 1330.8533 1914.8412 1390.7285 1836.048 C 1383.7435 1815.7017 1343.9501 1803.0546 1322.3337 1820.8608 C 1338.4204 1861.5273 1321.8046 1889.917 1299.5266 1912.0629 C 1284.419 1901.8499 1263.3582 1897.5106 1246.3455 1889.2291 C 1246.028 1850.5206 1261.4796 1830.0151 1238.752 1805.6473 C 1219.1464 1816.4686 1193.7992 1821.4958 1193.1643 1851.2881 C 1138.2368 1832.0527 1136.3583 1779.0303 1147.5502 1722.1184 C 1169.3518 1611.5491 1132.019 1421.3665 1155.17 1364.9839 C 1268.1207 1362.0734 1320.9844 1368.3706 1367.9215 1289.0486 C 1363.0002 1281.3225 1350.459 1281.1376 1352.7344 1266.2415 C 1251.0815 1314.3959 1202.8744 1252.9327 1132.3894 1296.5892 C 1024.9421 1363.132 1105.3755 1498.0958 1086.7753 1630.9167 C 1078.4939 1690.2098 1061.0842 1792.3127 1094.3688 1851.2881 C 1116.8584 1891.0552 1203.9062 1954.2639 1261.5326 1980.4578 C 1288.5201 1992.7079 1320.1378 1986.8342 1345.088 2003.2119 C 1373.3984 2021.8123 1385.7544 2059.2244 1405.8628 2071.607 C 1427.5057 2084.9685 1489.3124 2086.4763 1512.2518 2109.6274 C 1518.0197 2097.6418 1536.3289 2098.2505 1535.0323 2079.2268 C 1558.739 2083.3545 1546.7006 2123.3064 1557.813 2140.0015 C 1712.4884 2149.368 1743.2067 2246.549 1876.9269 2276.791 C 1868.0898 2301.5295 1836.6307 2256.074 1846.5526 2299.5981 C 1476.6122 2249.5122 1157.9481 2114.1516 858.8102 1957.6508 C 838.54315 1904.4696 800.3902 1869.1742 805.62897 1790.54 C 976.57623 1791.6515 1023.5927 1656.5023 1003.1933 1456.1863 C 1015.2054 1440.364 1027.9584 1425.2034 1033.5939 1403.0051 C 1028.2494 1365.302 993.0597 1357.444 1003.1933 1304.21 C 1111.302 1245.6577 1162.102 1291.7745 1291.9331 1243.4352 C 1290.9542 1229.8092 1301.2201 1227.4281 1299.5002 1213.0874 C 1307.5701 1184.7769 1283.5194 1188.5343 1276.7196 1175.0403 C 1336.436 1090.691 1348.7128 910.0072 1314.7137 802.7451 C 1257.9342 886.98834 1247.2451 1084.156 1253.939 1182.6339 C 1173.3204 1211.7115 1105.6136 1161.864 1018.38043 1213.0608 C 1012.66547 1190.915 1000.3623 1175.3313 988.0063 1159.8796 C 832.9076 1097.2527 731.88965 1014.2002 570.097 939.5082 C 555.5184 932.76135 530.092 939.00555 516.9157 931.8881 C 513.0792 929.8774 493.05026 887.6234 494.13507 924.2945 C 446.90695 882.88715 366.02386 875.1613 326.97134 825.55194 C 312.47217 839.8395 313.213 821.0541 288.97717 825.55194 C 282.4949 857.3283 298.29053 866.90643 311.78424 878.7333 C 307.60382 902.44 288.7655 911.4357 281.4101 931.91455 C 289.9826 943.6092 303.23822 950.6735 311.78424 962.3417 C 343.8253 967.05133 350.2282 920.98724 372.55902 939.5346 C 370.01898 967.36884 380.99924 981.76215 387.74606 1000.3093 C 432.69876 1012.3744 426.95734 973.6657 463.7344 977.50226 C 501.22586 1023.2486 408.7275 1131.278 471.3544 1137.0989 C 499.98233 1139.7711 505.1417 1087.3042 509.32208 1045.897 C 536.5742 1047.802 537.1827 1023.08997 562.5298 1023.1428 C 571.3933 1047.1934 574.9123 1076.6152 600.4975 1083.944 C 622.93414 1108.1798 631.26855 1044.4948 653.7052 1068.7306 C 648.731 1122.0969 594.8618 1204.1442 661.29877 1220.7073 C 700.88043 1193.6405 679.47565 1093.9454 737.2606 1106.6719 C 739.08624 1142.8406 727.60333 1192.3175 760.04126 1197.874 C 794.5164 1201.9487 777.7683 1154.8525 790.4154 1137.0992 C 819.44025 1146.0687 824.94354 1178.5594 820.8425 1220.681 C 878.9186 1202.9274 899.1063 1275.7145 949.98566 1243.4352 C 962.42114 1253.8864 944.66754 1298.4686 942.39215 1319.4233 C 929.6658 1332.8379 916.9128 1312.6764 889.18445 1319.4233 C 862.7261 1353.29 928.237 1386.2572 896.8044 1395.4116 C 890.0046 1353.6073 896.5663 1421.4202 866.4038 1403.0051 C 861.8265 1448.0901 875.5055 1474.919 919.585 1471.4001 C 962.87085 1449.0695 894.87286 1397.7136 934.7986 1380.1981 C 961.75964 1396.4701 939.5082 1476.1625 934.7986 1509.3678 C 936.41254 1535.0586 885.1892 1491.0323 874.02374 1532.1748 C 879.3154 1576.8365 907.57294 1591.7856 942.3921 1570.1692 C 942.3921 1580.3026 942.3921 1590.4626 942.3921 1600.5698 C 937.57666 1618.5084 875.0291 1591.4683 866.4037 1623.324 C 774.06415 1567.6555 697.67896 1530.0848 608.0646 1463.8065 C 601.2648 1426.5797 633.17346 1428.0614 623.27814 1387.8184 C 617.95996 1363.0532 588.6706 1374.1394 585.28394 1365.0112 C 564.6729 1374.8274 562.2387 1402.7936 562.5033 1433.3796 C 532.526 1424.4102 532.2614 1385.8341 501.7285 1372.6049 C 477.9954 1362.3391 465.0308 1382.8179 440.95367 1380.1985 C 357.29242 1371.097 294.58618 1303.7606 220.58221 1273.8359 C 217.38075 1220.046 267.94263 1178.6653 220.58221 1144.6663 C 195.76431 1152.7891 189.86409 1179.7764 167.40096 1190.2542 C 141.73637 1183.0311 146.65762 1145.1693 121.813255 1137.073 C 114.69596 1145.1693 93.767426 1139.428 99.00617 1159.8801 C 61.064922 1154.7472 41.909092 1130.8553 7.830758 1121.8329 C -6.245076 1070.8743 -2.8848658 995.86475 30.611383 969.90924 C 50.24347 983.2178 67.36201 998.98694 91.412636 1007.9033 C 121.62806 1000.0982 134.19577 974.67175 129.38034 931.88855 C 170.1791 937.2861 172.74556 904.39825 174.96805 871.11383 C 181.18575 890.24316 209.62848 887.1212 235.74284 886.3273 C 252.99368 878.2046 238.65324 838.56995 243.36284 817.9325 C 252.17348 824.2825 263.73578 827.96014 281.357 825.5261 C 296.30594 820.2874 279.47845 783.1135 296.5441 779.96484 C 281.14536 757.3429 242.78078 757.6869 235.7693 726.7042 C 244.73868 695.1923 275.9595 685.9055 288.95056 658.3888 C 383.85657 629.44336 497.54803 635.4495 585.2839 567.18695 C 681.8303 572.76965 753.8499 578.2465 858.8101 597.5347 C 827.3776 801.07874 919.2674 957.3416 1048.7545 1000.257 C 1068.757 1068.9163 1136.3845 1090.0039 1200.7311 1114.2397 C 1212.1611 1054.0734 1192.529 1034.8911 1215.9182 977.4502 C 1214.0927 964.0888 1202.8478 960.1464 1185.5441 962.31604 C 1153.6884 953.21436 1171.971 994.35706 1155.1436 1000.2837 C 1145.01 1000.2837 1134.903 1000.2837 1124.7694 1000.2837 C 1081.6423 980.0695 1074.0488 924.3482 1063.9946 871.1142 C 1028.6992 863.70593 1018.1158 880.9568 995.5998 886.3277 C 995.9438 873.33673 989.9642 866.66925 980.3862 863.5206 C 969.7764 825.0501 1015.25836 842.6714 1010.81335 810.3393 C 1014.0413 779.22424 994.75323 770.7047 980.3862 757.158 C 962.68567 759.698 947.6838 764.9367 942.4185 779.9651 C 909.61017 735.5415 935.4071 649.26086 942.4185 597.535 C 971.7344 618.88684 997.69 643.5988 1018.3804 673.5233 C 1022.2168 705.1675 996.18176 707.046 1003.19324 741.9181 C 1004.0399 756.2585 1028.3022 747.1568 1025.9739 764.72516 C 1046.5848 757.50195 1054.3636 737.3938 1071.588 726.678 C 1128.6057 727.0748 1123.5521 746.1513 1155.1434 749.48505 C 1155.1434 769.77856 1155.1434 789.99274 1155.1434 810.2862 C 1164.4303 821.2929 1184.1417 821.79553 1193.1376 833.09326 C 1208.5629 798.45935 1225.0992 739.5896 1223.5382 711.5172 C 1128.1559 637.1694 976.7878 592.6665 957.579 460.77167 C 936.9944 319.16675 1081.8273 237.30463 1147.5233 210.02614 C 1313.2848 141.12852 1535.7465 127.89937 1724.9766 111.23069 C 1779.5867 106.38885 1828.3228 81.25331 1876.9266 73.26305 C 1924.7898 65.405 1982.125 78.44886 2028.8768 73.26305 C 2050.07 70.90834 2073.909 52.49316 2089.6516 50.45598 C 2096.1604 49.66226 2097.3245 65.66944 2097.2715 65.66944 C 2205.0098 44.158722 2348.5728 10.583171 2424.0054 35.26876 C 2469.9636 2.751568 2583.9197 34.66015 2621.5698 4.9209685 C 2939.8901 41.036537 3334.2517 -49.001163 3563.6982 42.88861 C 3505.3047 182.08594 3378.8867 253.17938 3297.7654 369.62253 C 3269.9048 369.62253 3242.0706 369.62253 3214.2102 369.62253 C 3167.4583 265.32376 3001.194 126.682144 2895.0698 240.45305 C 2810.8 232.54192 2726.689 246.19458 2606.33 278.5002 C 2594.609 308.18652 2580.7979 328.63867 2568.336 339.27493 C 2410.962 271.75323 2191.5693 186.98087 2044.0907 255.69316 C 2090.4985 348.42953 2223.5574 303.2387 2325.2104 324.06146 C 2426.731 344.83136 2518.4092 421.32236 2606.3303 430.4239 C 2621.1204 431.95844 2643.663 424.31192 2674.7249 407.61682 C 2679.3289 389.4134 2685.626 372.9829 2682.3186 346.81564 C 2731.0286 311.89066 2810.8796 315.6477 2910.2834 316.46786 C 3034.3203 197.56404 3122.1353 380.52344 3206.5903 430.45032 C 3285.489 428.28073 3273.2124 412.6173 3335.76 415.23688 C 3403.4404 697.759 3219.4492 800.8141 3168.5962 1007.90356 C 3065.144 1069.8424 3013.233 1211.8177 2933.0642 1342.2308 C 2876.2314 1434.6764 2796.0894 1482.2748 2796.301 1615.7308 C 2807.0696 1648.1425 2823.659 1640.152 2849.4824 1646.1315 C 2852.6309 1687.2477 2833.0781 1705.6627 2826.7017 1737.254 C 2836.015 1786.2549 2869.4055 1811.0992 2895.07 1843.6694 C 3080.0137 1866.609 3255.1943 1782.8682 3396.5347 1858.8829 C 3371.6375 1952.6776 3166.1355 1947.5448 3191.4033 2086.7688 C 3204.2356 2157.6506 3279.4036 2166.4878 3343.3535 2170.3772 C 3561.238 2247.4238 3845.5854 2109.5757 4072.757 2231.1519 C 4140.8345 2223.876 4209.838 2160.9312 4285.509 2155.1636 C 4335.8853 2128.6257 4336.0176 2059.9932 4331.0967 1972.8129 C 4324.455 1855.8142 4360.571 1716.8285 4346.2837 1562.4972 C 4333.7954 1539.4786 4308.448 1529.3977 4293.1025 1509.2894 C 4307.575 1470.5809 4327.9746 1437.8254 4323.5293 1380.1198 C 4214.1245 1267.1426 4080.6685 1364.0068 3928.3743 1372.5261 C 3961.7913 1206.0768 3953.351 1034.3623 4019.5498 893.8684 C 4139.2207 889.4763 4193.275 742.95 4331.0703 772.29236 C 4336.309 832.9084 4268.496 878.4696 4262.6753 924.216 C 4255.1875 983.69434 4300.987 1060.556 4353.8506 1068.5989 C 4443.703 1082.2778 4548.875 992.61053 4672.9907 931.8094 C 4773.5327 882.62335 4881.4297 845.5552 4976.891 795.0463 C 5020.124 772.23926 5056.61 737.3407 5098.4673 719.11084 C 5145.0337 698.8173 5189.431 692.3879 5250.444 665.87665 C 5306.668 641.4557 5437.742 551.6031 5501.1895 529.16644 C 5505.767 527.5261 5536.432 551.312 5539.157 521.5464 C 5585.301 546.7877 5616.892 524.298 5653.193 536.707 C 5658.7754 567.6896 5628.7188 562.90063 5638.0054 597.4817 C 5678.1167 687.7043 5769.1597 596.74066 5744.289 491.1453 z M 5797.47 643.1221 C 5818.1074 623.64874 5833.374 610.55176 5820.2773 574.7273 C 5800.301 566.86926 5773.578 565.65204 5744.289 567.13367 C 5735.1606 619.3095 5764.5825 632.9091 5797.47 643.1221 z M 1534.98 316.38812 C 1535.2975 359.8591 1531.6462 364.80692 1527.3865 392.3765 C 1588.267 545.8613 1889.0719 468.81464 1952.8894 574.7273 C 1712.2509 629.8929 1568.9261 559.6725 1345.0358 688.7097 C 1352.1531 724.0051 1315.4553 754.9349 1337.4423 779.91156 C 1408.2711 759.6181 1458.886 704.3996 1527.3866 688.7097 C 1615.7046 668.41626 1707.1975 692.8372 1823.72 681.11615 C 1873.5675 658.7853 1991.5452 673.76074 2066.8457 605.1013 C 2065.364 568.6418 2063.221 532.79065 2051.6587 506.3852 C 1944.5288 475.08502 1832.5308 411.02927 1694.5505 430.39682 C 1680.6334 397.1917 1638.3265 409.7329 1610.995 377.2155 C 1609.8573 358.3508 1609.5663 340.35913 1626.1558 339.2479 C 1632.929 361.7639 1676.3208 328.2941 1694.5505 324.03442 C 1785.5936 302.47083 1876.6897 301.09515 1968.0767 286.0139 C 1971.4104 259.926 1965.0869 243.46886 1960.483 225.23918 C 1784.1116 226.42976 1677.1141 239.10321 1534.98 316.38812 z M 6033.029 369.56924 C 6065.546 363.6426 6063.9585 370.68048 6093.7505 361.97562 C 6090.681 343.6664 6107.6675 345.4656 6101.4233 324.008 C 6072.5044 270.50937 5978.1274 318.08133 6033.029 369.56924 z M 6071.023 399.99637 C 6082.876 428.6243 6104.704 447.27747 6139.391 453.17767 C 6147.249 433.12216 6148.4927 406.53162 6146.932 377.16284 C 6133.7026 377.71857 6123.3047 375.443 6116.584 369.5428 C 6119.8647 395.71005 6072.3193 363.37814 6071.023 399.99637 z M 5919.02 437.964 C 5955.4 447.5419 5962.8613 461.40613 5995.0347 460.77106 C 6006.7554 449.71152 6001.702 421.8773 6002.6284 399.99637 C 5969.74 373.96133 5928.1743 387.1905 5919.02 437.964 z M 6002.628 498.73892 C 6038.003 526.3878 6071.552 544.4588 6093.7505 491.1453 C 6090.602 450.34656 5988.764 429.97372 6002.628 498.73892 z M 5827.8706 475.9054 C 5822.182 535.01337 5866.341 539.5905 5896.2656 544.3002 C 5898.541 521.3078 5919.7607 517.1539 5911.479 483.52545 C 5882.9043 462.51736 5843.772 474.92636 5827.8706 475.9054 z M 5934.2334 567.13367 C 5930.635 598.98956 5963.4434 617.29877 6010.2217 612.7214 C 6044.2207 534.35187 5939.816 518.47687 5934.2334 567.13367 z M 5850.6514 635.52844 C 5859.9385 678.49677 5901.478 659.3145 5919.02 681.11615 C 5913.8604 660.7167 5934.736 666.43176 5941.8535 658.36194 C 5946.8013 625.5272 5928.6772 615.76404 5919.02 597.5077 C 5881.052 598.67206 5866.7646 601.02673 5850.6514 635.52844 z M 5767.043 734.271 C 5789.665 753.8501 5871.183 793.98755 5865.8384 696.2769 C 5833.7446 646.5351 5754.793 699.87506 5767.043 734.271 z M 1109.477 863.4405 C 1113.5253 842.1415 1120.6426 823.93805 1124.6907 802.63934 C 1100.64 803.88275 1099.3171 782.478 1071.5095 787.4523 C 1055.1052 821.26605 1073.6525 859.5248 1109.477 863.4405 z M 1762.9451 1235.7092 C 1762.4689 1229.9149 1886.1085 1233.4867 1854.1205 1326.9113 C 1874.8373 1321.3549 1869.4135 1341.9927 1884.4946 1342.1246 C 1895.8982 1333.2081 1903.0685 1320.1642 1922.4888 1319.3176 C 1994.5876 1333.2876 2002.6575 1411.3396 2059.2253 1440.8937 C 2064.279 1420.6002 2082.0588 1413.0594 2097.2195 1402.8994 C 2098.3308 1419.4888 2116.3489 1419.2242 2135.2136 1418.1129 C 2174.0808 1481.3217 2173.2607 1537.334 2233.9827 1577.6304 C 2246.6826 1565.0095 2240.015 1533.0481 2241.6025 1509.2354 C 2331.1907 1527.0681 2264.9124 1680.4208 2347.965 1676.3727 C 2356.8286 1652.3221 2353.9973 1616.577 2378.3394 1608.0573 C 2385.2979 1616.4974 2392.468 1610.3855 2416.3333 1615.598 C 2433.0815 1593.4521 2439.9604 1578.2388 2431.5469 1547.203 C 2396.9128 1556.5427 2401.702 1526.354 2370.772 1532.0425 C 2313.4897 1422.1876 2182.1506 1386.31 2097.2195 1304.0775 C 2056.3943 1306.9879 2037.5824 1287.7526 2013.6377 1273.7297 C 1977.4426 1286.4033 1912.0907 1219.014 1876.8746 1182.5277 C 1850.231 1183.7183 1793.9541 1149.0841 1770.5122 1121.7529 C 1705.16 1106.5396 1650.7882 1050.1567 1595.7549 1007.79694 C 1572.9479 990.2286 1530.1647 994.48846 1542.5737 954.61566 C 1669.6532 1002.95514 1787.4191 914.3991 1945.2695 939.4022 C 1925.2672 976.33813 1914.6309 1023.69836 1930.0562 1076.1655 C 2101.956 1164.0864 2305.103 1010.734 2454.3281 1091.3789 C 2441.0725 1206.6844 2508.356 1194.5663 2553.097 1250.8964 C 2618.0786 1246.4514 2648.109 1302.199 2697.4536 1311.6978 C 2756.0325 1246.7692 2673.1384 1242.1918 2667.053 1182.5018 C 2560.2144 1186.4705 2524.522 1129.0825 2537.8835 1030.6046 C 2405.3538 982.31824 2324.7617 969.48596 2188.3691 1022.98456 C 2153.8674 998.2461 2080.3662 1032.2185 2044.0123 1030.6046 C 2040.07 1019.3333 2032.7675 1011.42236 2028.7988 1000.1775 C 2050.9443 982.50336 2059.517 934.3492 2044.0123 901.4614 C 1947.1747 840.23676 1876.7428 847.90967 1778.0531 886.2479 C 1776.3597 880.29486 1777.8678 871.2989 1770.486 871.0345 C 1650.074 936.8099 1577.7106 848.96826 1474.1526 916.6222 C 1459.7858 918.34204 1457.4045 908.1026 1443.7784 909.0815 C 1388.7981 984.6994 1356.9158 1142.2059 1367.7902 1235.7358 C 1397.1853 1240.8159 1394.8306 1235.8154 1413.4043 1243.3557 C 1438.7778 1182.6339 1432.5865 1090.3208 1458.9655 1030.6571 C 1472.909 1015.9727 1484.7358 1037.0864 1496.9597 1045.7913 C 1488.6519 1078.6791 1492.9116 1119.4775 1542.5739 1114.186 C 1559.3219 1108.1798 1552.4429 1078.4938 1572.948 1076.1918 C 1596.3635 1093.2837 1591.9451 1138.2894 1610.9686 1159.8002 C 1671.1875 1131.3047 1737.492 1197.0007 1762.9451 1235.7092 z M 1147.4712 871.03406 C 1145.2751 922.178 1158.3191 919.9555 1185.4918 931.8088 C 1203.0602 924.08295 1201.1815 896.8838 1200.7054 871.03406 C 1176.8135 879.7654 1182.2109 859.10144 1170.2783 855.8206 C 1167.1827 865.3985 1160.4888 871.3516 1147.4712 871.03406 z M 174.9423 939.42883 C 172.11127 980.30695 193.06628 997.31976 228.12357 1000.20355 C 236.88129 978.931 236.88129 960.70135 228.12357 939.42883 C 194.62732 938.5029 196.98212 928.925 174.9423 939.42883 z M 311.70544 1053.3849 C 325.22565 1029.0961 326.44275 1015.07324 319.29898 984.9901 C 304.95856 986.7364 302.55084 976.4705 288.89835 977.3965 C 255.26982 997.92816 265.66794 1053.4906 311.70544 1053.3849 z M 205.34294 1091.4056 C 195.15648 1071.165 202.93524 1033.0385 182.56232 1023.0108 C 180.71024 1042.6163 169.49188 1012.5599 152.18816 1023.0108 C 126.285446 1068.2279 170.33858 1128.024 205.34294 1091.4056 z M 22.965662 1091.4056 C 38.443787 1093.628 37.861702 1111.9373 53.366283 1114.1598 C 72.49566 1100.3751 86.73025 1081.6691 91.36044 1053.3586 C 81.80898 1050.2896 75.80295 1043.5425 76.14691 1030.6309 C 31.69691 1024.1221 20.610872 1051.0302 22.965662 1091.4056 z M 380.07373 1114.1598 C 385.1273 1114.1598 390.20728 1114.1598 395.2873 1114.1598 C 412.85562 1106.4075 411.00354 1079.2346 410.47437 1053.3586 C 392.77374 1053.3586 375.04663 1053.3586 357.29312 1053.3586 C 350.25522 1073.1227 352.53064 1108.6034 380.07373 1114.1598 z M 228.12357 1121.7797 C 265.61502 1128.8969 280.80212 1113.6567 273.71127 1076.1918 C 241.93483 1046.8496 198.78127 1089.9768 228.12357 1121.7797 z M 570.0181 1197.7682 C 579.83417 1177.1836 588.64484 1155.5938 585.2317 1121.78 C 567.53107 1121.78 549.7775 1121.78 532.0504 1121.78 C 511.17484 1160.0383 537.3686 1190.6506 570.0181 1197.7682 z M 326.89252 1205.3615 C 351.44586 1196.9741 362.90228 1175.5162 357.29312 1136.993 C 342.10602 1136.993 326.8925 1136.993 311.7054 1136.993 C 298.13232 1163.2665 309.45648 1189.5924 326.89252 1205.3615 z M 402.88086 1182.5281 C 408.99277 1225.3113 418.91464 1226.237 456.0621 1228.1688 C 472.14877 1197.874 472.94254 1165.3569 440.87506 1152.1807 C 430.63565 1164.7482 421.42816 1178.3475 402.88086 1182.5281 z M 1603.3748 1250.9226 C 1623.9858 1253.0923 1639.173 1260.6859 1648.9359 1273.7297 C 1650.1001 1249.5468 1666.1868 1240.2861 1664.1494 1212.955 C 1636.5005 1191.815 1596.3633 1198.509 1603.3748 1250.9226 z M 395.2873 1319.3176 C 419.20563 1327.8374 412.45877 1319.9789 440.9015 1319.3176 C 444.20877 1293.2299 437.8588 1276.7197 433.2815 1258.5428 C 388.72565 1228.1156 377.03104 1286.9855 395.2873 1319.3176 z M 311.70544 1220.5753 C 300.09024 1244.6787 309.00668 1253.9655 311.70544 1281.3766 C 411.63855 1308.8665 395.2873 1206.2346 311.70544 1220.5753 z M 706.80774 1235.7092 C 703.5004 1261.8765 709.79755 1278.3071 714.40125 1296.5105 C 740.6744 1290.3986 746.46875 1310.7188 759.98895 1296.5105 C 761.8146 1264.3372 759.4069 1236.3442 737.2083 1228.1688 C 729.7206 1249.4677 716.9148 1217.1089 706.80774 1235.7092 z M 547.2375 1304.1041 C 562.18646 1288.2819 553.05835 1253.6482 547.2375 1235.7092 C 532.0504 1235.7092 516.83685 1235.7092 501.67627 1235.7092 C 490.37854 1264.4166 501.43817 1310.11 547.2375 1304.1041 z M 585.2317 1258.5428 C 581.4746 1295.2142 589.465 1320.1113 623.2259 1319.3176 C 644.1015 1309.7926 642.9374 1278.175 646.00653 1250.9226 C 624.1254 1251.8755 596.26483 1246.7954 585.2317 1258.5428 z M 797.95667 1319.3176 C 815.7367 1321.8046 829.36273 1328.472 843.5444 1334.5311 C 851.0321 1304.1832 851.0321 1288.864 843.5444 1258.5428 C 822.0602 1264.7606 823.8594 1247.8535 805.5502 1250.9231 C 792.85016 1263.5435 799.51776 1295.5844 797.95667 1319.3176 z M 1793.3191 1326.9113 C 1794.7743 1290.0017 1791.9696 1257.3523 1762.9448 1250.9231 C 1719.0242 1278.4396 1736.8835 1350.0094 1793.3191 1326.9113 z M 691.5942 1372.4988 C 714.8246 1390.9137 715.4066 1392.3954 744.7754 1395.3058 C 755.25287 1385.4635 752.28955 1362.2858 752.36896 1342.1246 C 737.89624 1338.844 733.26605 1325.747 714.37476 1326.9113 C 707.1252 1342.442 698.87024 1356.9679 691.5942 1372.4988 z M 820.79016 1433.2734 C 827.9339 1403.2167 826.69037 1389.2467 813.1702 1364.9052 C 752.07794 1353.8984 755.3323 1452.8794 820.79016 1433.2734 z M 1884.4945 1395.3058 C 1885.447 1422.2139 1896.9828 1438.5388 1907.2751 1456.0804 C 1908.3864 1439.1472 1926.4044 1465.9229 1945.2692 1456.0804 C 1946.9626 1450.1538 1945.481 1441.1315 1952.8893 1440.8933 C 1959.2921 1409.1696 1938.0991 1405.0424 1937.6758 1380.0919 C 1924.4467 1380.6475 1914.0486 1378.4517 1907.3015 1372.4983 C 1906.4285 1399.3539 1893.358 1371.705 1884.4945 1395.3058 z M 676.4071 1478.9142 C 699.66394 1473.3578 698.76434 1492.0376 722.02124 1486.455 C 739.9865 1467.5902 722.0742 1441.767 722.02124 1418.1395 C 706.80774 1418.1395 691.62067 1418.1395 676.4071 1418.1395 C 665.95605 1441.1318 680.00543 1445.2063 676.4071 1478.9142 z M 782.7961 1547.2563 C 784.41003 1538.1019 791.20984 1542.5997 797.9832 1547.2563 C 823.56836 1513.654 810.33923 1468.5164 775.2026 1456.1072 C 761.2854 1477.8032 745.9925 1539.1334 782.7961 1547.2563 z M 2044.0648 1509.262 C 2058.5906 1520.0834 2065.8665 1538.1544 2089.626 1539.689 C 2105.025 1521.8823 2110.4753 1489.5769 2097.246 1463.7008 C 2062.1624 1451.6355 2041.2073 1464.9971 2044.0648 1509.262 z M 1238.6467 1684.0192 C 1245.6052 1663.3817 1252.7754 1704.3126 1276.6409 1691.639 C 1285.3986 1637.9548 1272.8573 1611.6819 1269.0209 1554.8495 C 1248.3041 1554.1882 1253.7545 1567.5232 1238.6467 1554.8495 C 1218.3267 1582.3135 1228.566 1644.2788 1238.6467 1684.0192 z M 2074.439 1646.0515 C 2086.3716 1646.7924 2100.7915 1644.9934 2097.2195 1661.265 C 2120.6086 1666.8743 2111.851 1640.363 2135.2136 1646.0515 C 2135.981 1622.4769 2125.9268 1609.7509 2120.0 1592.8705 C 2081.7678 1587.5522 2069.941 1608.6394 2074.439 1646.0515 z M 1345.0356 1760.0077 C 1378.8229 1765.961 1393.613 1752.8376 1390.6498 1722.0402 C 1337.8125 1702.2493 1370.8854 1642.4536 1337.442 1608.0839 C 1327.335 1608.0839 1317.1749 1608.0839 1307.0415 1608.0839 C 1278.4136 1667.1917 1354.7723 1687.5913 1345.0356 1760.0077 z M 2249.1963 1691.6394 C 2289.8625 1576.9952 2130.2925 1677.4841 2249.1963 1691.6394 L 2249.1963 1691.6394 z M 2325.1846 1760.0077 C 2353.5742 1751.9115 2346.8276 1778.8724 2370.7988 1775.2212 C 2358.9456 1748.2074 2396.5955 1770.6438 2393.5793 1752.4142 C 2382.1494 1728.3636 2379.2124 1695.899 2332.8047 1706.8263 C 2322.3005 1716.5895 2325.264 1739.8463 2325.1846 1760.0077 z M 1208.246 1760.0077 C 1220.9724 1770.0883 1233.7255 1780.1954 1261.4537 1775.2212 C 1301.591 1717.3303 1198.9592 1686.0034 1208.246 1760.0077 z M 2363.1787 1889.1508 C 2380.8792 1889.1508 2398.6328 1889.1508 2416.3599 1889.1508 C 2433.0815 1778.5547 2307.5366 1802.1555 2363.1787 1889.1508 z M 1458.9917 1889.1508 C 1460.1294 1872.2174 1478.174 1899.046 1496.9858 1889.1508 C 1500.4254 1861.7664 1516.4592 1852.3737 1504.6058 1828.3761 C 1481.4019 1833.8792 1476.9039 1820.5972 1458.9917 1820.7825 C 1450.2604 1830.4395 1443.7516 1880.7106 1458.9917 1889.1508 z" svg:height="24.432907mm" draw:style-name="style-191" svg:viewBox="0.0 0.0 6209.1685 2443.2908" svg:width="62.091686mm" svg:x="0.66913295mm" svg:y="23.293129mm"/>
          <draw:path svg:d="M 15.354359 688.57227 C 4.162375 646.5036 -1.0234356 598.53455 0.16714095 544.18915 C 132.40591 417.05685 341.29456 349.90555 288.85388 35.104446 C 542.4834 11.92696 739.91565 -30.697414 980.2627 35.104446 C 957.64056 229.01762 762.7219 318.79068 653.5288 377.0254 C 546.0285 454.33655 452.28665 545.45905 319.25415 597.3438 C 276.23273 640.31213 199.1864 678.174 159.7367 680.9256 C 125.42112 645.022 88.88225 690.9801 15.354359 688.57227 z" svg:height="6.886644mm" draw:style-name="style-192" svg:viewBox="0.0 0.0 980.26263 688.66437" svg:width="9.802626mm" svg:x="60.617805mm" svg:y="26.485641mm"/>
          <draw:path svg:d="M 326.73593 319.08762 C 345.09802 303.7153 355.73407 360.7065 395.05136 349.51474 C 427.2248 325.41113 409.6564 297.18024 402.7241 258.3129 C 485.90903 226.27191 532.0787 176.23923 615.42224 121.602715 C 607.9607 187.69565 706.1475 234.39459 699.0307 136.73685 C 686.64856 118.74517 654.3693 120.62369 638.2294 106.38905 C 674.26556 74.05697 714.74677 46.116974 736.9717 0.0 C 751.44434 31.644142 790.6296 74.400734 828.17334 38.02053 C 832.0095 62.018173 850.504 71.358086 850.9804 98.821686 C 884.0 100.382675 919.1109 114.14112 919.37494 68.39456 C 976.4984 119.670906 960.5441 255.16388 926.91565 334.35376 C 911.06714 322.36807 888.8156 316.7854 888.9214 288.76608 C 871.1681 288.76608 853.4407 288.76608 835.73987 288.76608 C 833.3854 361.68515 856.6422 368.48505 896.54126 372.3745 C 872.5965 431.35 811.4512 487.33597 752.1581 486.3305 C 761.1805 421.825 713.63495 436.00674 668.5497 440.68994 C 655.9293 477.0437 674.60876 498.26334 691.35675 524.29816 C 688.2085 551.4973 667.20044 560.83704 638.17523 562.31866 C 650.5574 514.16455 649.86945 461.43298 584.9412 471.14328 C 571.8445 483.2612 568.48395 505.32745 569.7807 531.918 C 579.80835 547.23724 594.70404 557.6622 615.36816 562.31866 C 591.26434 620.2096 533.2414 604.99615 501.41196 645.8476 C 475.61493 617.1139 475.13852 527.1553 410.20993 562.31866 C 396.84833 613.8861 457.38525 631.37494 448.25708 653.46783 C 428.01648 694.7694 374.49142 681.30206 341.8416 721.8628 C 315.8859 699.7699 320.8864 646.5888 265.9063 653.46783 C 258.1803 658.41547 257.9954 670.95667 243.1259 668.655 C 239.95102 702.17773 260.35028 712.2054 273.44705 729.4564 C 251.88344 783.8018 181.08107 788.9877 144.35689 828.1987 C 117.89856 824.23016 124.43361 787.3207 113.92998 767.3974 C 82.100525 779.59467 90.43496 754.5389 53.155262 767.3974 C 38.867943 728.5565 35.348698 678.8414 38.02093 623.0938 C 51.38252 627.4064 82.656044 613.85986 83.5293 630.6345 C 123.4021 612.74884 95.83232 567.2405 83.5293 539.48535 C 70.802765 559.46155 21.511122 530.96564 15.134331 554.69885 C 4.2600756 545.3062 0.7937177 528.5578 0.0 509.05826 C 34.581223 498.05157 69.37359 487.30954 91.202034 463.47055 C 120.01528 485.2457 123.08437 498.79242 151.92386 509.05826 C 186.10822 494.32098 166.31735 463.65567 167.11108 425.52936 C 219.50008 394.2292 294.77405 345.49286 326.73593 319.08762 z M 744.59235 114.0091 C 754.2494 142.3195 773.61676 160.97269 797.85297 174.78381 C 805.2613 166.97865 812.802 159.38504 820.58093 151.97675 C 825.60724 93.29211 761.4195 59.028614 744.59235 114.0091 z M 843.3347 151.9503 C 840.1332 183.06537 850.39905 200.60709 858.5486 220.34506 C 883.8959 220.34506 909.2423 220.34506 934.5372 220.34506 C 947.4748 178.35574 889.2395 136.41911 843.3347 151.9503 z M 790.1799 281.11978 C 790.1799 240.63857 780.1522 210.13211 752.2122 197.538 C 684.6113 206.61327 744.90967 315.30392 790.1799 281.11978 z M 585.022 243.17857 C 574.33307 297.3387 640.4256 324.53787 661.06305 281.1462 C 653.76056 240.32103 614.2587 200.26312 585.022 243.17857 z M 516.67993 349.51453 C 552.3189 317.0238 530.72943 249.76672 478.659 243.15213 C 448.62933 289.61288 483.4221 326.20483 516.67993 349.51453 z M 767.3994 402.69583 C 790.3389 358.98666 754.62 330.0412 714.2179 326.70746 C 682.2827 357.9283 729.934 419.62915 767.3994 402.69583 z M 600.23584 417.9093 C 617.9633 417.9093 635.71655 417.9093 653.41736 417.9093 C 657.3593 386.13293 649.2106 366.39496 638.2568 349.51453 C 586.13306 342.82062 578.3283 370.5226 600.23584 417.9093 z M 478.6598 539.4591 C 520.7018 519.0068 515.19904 419.7616 493.84702 379.88898 C 472.3892 386.18604 474.18817 369.19983 455.87936 372.34827 C 463.57834 429.89502 378.75272 520.5413 478.6598 539.4591 z M 326.73593 402.69583 C 301.91794 430.71518 323.8255 501.1473 387.51065 486.27762 C 414.5245 429.81567 364.33295 376.76678 326.73593 402.69583 z M 197.56625 448.25708 C 177.90782 492.41602 210.4781 531.8126 258.34097 531.86554 C 261.99222 522.89606 266.46387 514.6147 273.4753 509.05844 C 271.2528 465.69324 244.6883 446.77542 197.56625 448.25708 z M 387.51065 615.4473 C 420.16006 570.86505 384.30914 521.917 326.73593 524.2719 C 309.9084 578.1147 330.73117 615.2091 387.51065 615.4473 z M 205.10698 645.7951 C 248.12842 615.02423 215.2404 544.77734 151.92587 554.6726 C 126.15508 609.5207 187.59149 630.9256 205.10698 645.7951 z M 91.23029 676.24866 C 95.066864 712.9199 109.036865 739.4574 151.95212 737.0234 C 156.58241 718.7937 162.87926 702.33636 159.59862 676.24866 C 135.8654 676.1691 110.01549 658.2305 91.23029 676.24866 z" svg:height="8.281987mm" draw:style-name="style-193" svg:viewBox="0.0 0.0 957.24976 828.1987" svg:width="9.572497mm" svg:x="63.202587mm" svg:y="28.660458mm"/>
          <draw:path svg:d="M 100.07464 20.260794 C 105.39287 117.94499 23.901155 77.83419 1.2793953 58.25488 C -10.970744 23.832726 67.98074 -29.507242 100.07464 20.260794 z" svg:height="0.83235127mm" draw:style-name="style-194" svg:viewBox="0.0 0.0 100.3234 83.23513" svg:width="1.003234mm" svg:x="58.32677mm" svg:y="30.053553mm"/>
          <draw:path svg:d="M 389.4049 0.027251242 C 421.6841 -1.6130717 435.0457 71.14734 472.9338 53.208553 C 471.4255 82.57732 472.6165 109.141426 480.5274 129.19693 C 514.1558 125.54566 518.30975 139.64787 541.3021 129.19693 C 547.5461 160.17957 542.4927 155.33774 541.3021 189.97163 C 529.87195 176.08098 513.91766 166.66194 488.06815 167.16457 C 472.48407 169.28128 480.95093 195.47498 465.31396 197.59169 C 472.85468 243.44403 504.57794 260.4036 541.3021 258.3664 C 532.22687 248.33876 538.3654 246.3807 541.3021 235.55933 C 556.648 291.51886 471.02863 312.05054 442.586 349.51556 C 424.5679 339.64658 427.84854 308.45218 419.77893 288.74084 C 391.99762 287.07388 390.64838 278.28967 366.5183 288.74084 C 353.28915 342.53076 396.8661 339.51456 389.4049 387.53607 C 316.1152 423.51944 278.35913 448.39032 214.59485 493.89868 C 173.61101 484.8763 163.45093 419.62997 108.206 448.33743 C 98.49568 496.0683 138.52715 494.0311 131.06596 539.45996 C 103.31128 549.5934 98.04593 559.62103 77.83197 562.267 C 115.37651 760.25476 299.26184 410.02582 321.01035 645.8488 C 336.14468 645.8488 351.35812 645.8488 366.5187 645.8488 C 416.6307 622.8564 357.86694 577.48047 381.73218 539.45996 C 412.5297 557.3985 435.8923 512.07544 472.9342 531.86633 C 464.33533 578.43286 516.6432 564.1455 526.1153 592.64105 C 568.6337 566.55334 524.73944 534.327 541.30255 493.89868 C 586.3874 477.99728 621.3917 477.07114 655.285 440.7176 C 689.23114 456.72476 668.27594 477.99728 655.285 501.51895 C 661.10583 528.63855 680.579 542.05304 708.46606 547.0802 C 738.33746 532.3694 732.1993 511.1764 738.86676 486.30548 C 727.48987 484.08298 725.26697 476.14542 708.46606 463.4984 C 727.8601 444.95102 720.21356 399.31064 731.27313 372.34927 C 761.99115 386.90143 791.3337 366.34308 814.80206 395.15634 C 810.4895 421.19116 780.4061 421.50888 769.2937 440.74423 C 870.0736 504.29697 790.4338 660.93066 867.9569 737.0512 C 865.36383 807.8536 785.48615 801.4243 746.38086 835.84644 C 720.2398 813.886 700.26404 785.6816 647.66473 790.2057 C 632.2659 820.2624 665.5242 834.8937 662.8519 873.7875 C 601.0982 896.9914 575.35406 914.1629 510.95474 926.96857 C 508.38828 909.2415 501.77368 895.5626 495.74127 881.4073 C 467.29865 882.0686 474.09854 889.92706 450.1005 881.4073 C 425.73224 910.2206 444.91467 982.55743 396.9194 987.7699 C 369.50867 977.213 354.61255 954.1415 351.33148 919.37494 C 384.53683 929.3235 389.48444 933.001 427.31967 926.96857 C 433.6169 880.11096 396.91898 876.3273 396.91898 835.84607 C 383.928 857.3039 367.04758 833.01514 366.49207 858.6002 C 351.49014 844.2334 353.58023 831.93036 358.95135 813.0123 C 387.15576 823.7546 379.48303 826.2415 412.13245 835.8194 C 435.01904 792.9042 438.35257 691.8069 381.73178 676.22284 C 340.3244 687.1237 376.41354 732.0499 358.9776 759.83124 C 303.7589 711.17426 317.3058 593.80536 191.78738 615.4481 C 159.5877 637.32904 154.71922 645.24036 93.071266 653.4158 C 102.41097 603.5153 31.290886 634.1275 17.083097 607.8545 C 51.87587 489.42706 -11.439062 364.9672 1.8696371 220.34587 C 90.63723 161.31726 157.17992 146.57999 237.42816 98.769806 C 253.4091 159.49162 276.87747 174.96973 351.4106 167.16457 C 342.01804 204.39139 388.6903 185.57954 389.4578 212.75226 C 401.07288 204.23271 408.11096 190.92422 419.80557 182.40448 C 406.76172 119.38063 339.79553 110.41133 275.42245 98.79605 C 285.66165 43.127815 373.58304 24.897945 389.4049 0.027251242 z M 108.2056 265.96002 C 135.53719 265.3516 170.17088 272.07196 176.60057 250.7728 C 176.60057 205.1851 143.44812 192.7761 100.66528 189.97163 C 89.42041 223.78539 98.17795 237.09389 108.2056 265.96002 z M 252.64162 220.34567 C 246.82076 274.2678 266.98224 302.23404 321.0366 296.33405 C 351.19907 245.98384 288.7574 203.2008 252.64162 220.34567 z M 85.42518 387.53607 C 98.04593 376.07965 105.82445 390.6318 131.06596 379.94247 C 132.73293 373.9892 131.19838 364.9143 138.60667 364.729 C 129.95491 327.79327 113.12737 299.00668 62.69764 303.95428 C 48.409912 341.8424 63.358936 366.7662 85.42518 387.53607 z M 237.40192 417.88345 C 257.3252 404.91873 275.50198 390.18167 267.77594 349.4885 C 175.48952 298.001 150.98883 396.8229 237.40192 417.88345 z M 731.27313 592.64105 C 739.1312 622.83014 750.5085 649.44714 792.04785 645.875 C 803.79535 634.8155 798.742 606.92834 799.6677 585.10034 C 771.09265 573.591 747.96826 563.13983 731.27313 592.64105 z M 655.2846 668.6292 C 670.5509 651.00793 673.56714 621.0837 670.49805 585.10034 C 647.9025 569.78107 615.46466 587.0846 602.1031 577.5067 C 596.12396 642.0914 625.49274 656.5644 655.2846 668.6292 z M 404.5655 630.66156 C 422.45117 658.36334 441.7923 684.6364 480.55365 691.4363 C 483.64938 681.8584 490.31686 675.93176 503.30783 676.22284 C 508.62607 622.14185 434.04 580.9993 404.5655 630.66156 z M 617.34357 691.4363 C 589.13916 598.9908 467.272 742.0776 594.5365 752.211 C 606.20447 727.5783 626.60376 721.9956 617.34357 691.4363 z M 700.92535 683.84265 C 687.88153 719.13806 734.8715 751.4173 769.3203 744.6174 C 803.76874 697.998 744.0788 652.7807 700.92535 683.84265 z M 533.73517 858.6002 C 535.34924 850.13336 542.14874 846.79987 548.9486 843.3868 C 550.1921 806.636 536.0901 785.3372 518.5217 767.4515 C 516.56366 779.2519 501.82657 772.71686 495.79416 767.4515 C 453.64557 791.1314 468.30353 849.7365 533.73517 858.6002 z" svg:height="9.8777mm" draw:style-name="style-195" svg:viewBox="0.0 0.0 867.9568 987.77" svg:width="8.679568mm" svg:x="50.875225mm" svg:y="31.62352mm"/>
          <draw:path svg:d="M 245.29509 303.3354 C 226.2715 281.82468 230.69014 236.79271 207.27446 219.72697 C 186.74277 222.02899 193.64844 251.71509 176.90033 257.72125 C 127.26451 263.01285 122.978195 222.2143 131.2862 189.32649 C 119.06239 180.62164 107.23556 159.50798 93.292 174.19237 C 66.88656 233.85603 73.10429 326.1691 47.73075 386.89093 C 29.183456 379.35022 31.538267 384.3511 2.116614 379.2711 C -8.757742 285.74078 23.124496 128.2609 78.10499 52.616497 C 91.757454 51.63747 94.11227 61.903316 108.47912 60.15722 C 212.0635 -7.496716 284.40063 80.37138 404.81235 14.569524 C 412.1942 14.834164 410.6861 23.856342 412.37952 29.782984 C 511.06918 -8.555074 581.50116 -16.228014 678.33875 44.996445 C 693.81683 77.88405 685.2708 126.03841 663.12524 143.71255 C 667.09406 154.98387 674.3966 162.8948 678.33875 174.13968 C 714.6925 175.75356 788.1673 141.78114 822.69543 166.51962 C 959.0881 113.04744 1039.6803 125.853096 1172.21 174.13968 C 1158.8486 272.64404 1194.5409 330.03232 1301.3794 326.03708 C 1307.465 385.727 1390.3588 390.3044 1331.7802 455.233 C 1282.4354 445.7609 1252.4052 389.98666 1187.4235 394.43164 C 1142.6559 338.10193 1075.3988 350.21964 1088.6544 234.91418 C 939.42944 154.26929 736.28235 307.6217 564.3825 219.70073 C 548.9573 167.23381 559.59357 119.87337 579.59595 82.937645 C 421.7719 57.960968 303.97952 146.49057 176.90013 98.1511 C 164.46468 138.02371 207.24782 133.76404 230.08133 151.33241 C 285.1146 193.69214 339.48648 250.04852 404.8386 265.28864 C 428.28073 292.6202 484.55756 327.2539 511.20102 326.06332 C 546.41705 362.54932 611.76917 429.96524 647.9641 417.26538 C 671.9089 431.28824 690.6942 450.54984 731.5459 447.61316 C 816.4771 529.8457 947.81616 565.72327 1005.0985 675.57806 C 1036.0282 669.88965 1031.2393 700.07837 1065.8732 690.73865 C 1074.287 721.77435 1067.4077 736.98785 1050.6598 759.1336 C 1026.7943 753.92114 1019.6242 760.0331 1012.66565 751.5929 C 988.2976 760.1126 991.1549 795.8578 982.2914 819.9083 C 899.2387 823.9298 965.5432 670.5776 875.929 652.771 C 874.34155 676.5834 881.00903 708.5452 868.30896 721.16595 C 807.58716 680.87006 808.38086 624.831 769.54 561.6485 C 750.67523 562.75995 732.6571 563.0244 731.5459 546.43506 C 716.3853 556.5951 698.60516 564.13586 693.55176 584.4293 C 636.9574 554.87524 628.91406 476.8499 556.8151 462.85327 C 537.3947 463.69986 530.2246 476.7437 518.82104 485.66034 C 503.7398 485.52792 509.1374 464.89044 488.44684 470.44687 C 520.43494 377.02234 396.8217 373.45062 397.27142 379.24484 C 371.79233 340.53595 305.48782 274.83987 245.29509 303.3354 z" svg:height="8.199861mm" draw:style-name="style-196" svg:viewBox="0.0 0.0 1352.6178 819.986" svg:width="13.526178mm" svg:x="14.326129mm" svg:y="31.857777mm"/>
          <draw:path svg:d="M 276.19315 114.0087 C 277.19843 145.97017 305.6148 150.41556 306.5672 182.37701 C 328.63342 171.89963 326.30518 181.47752 359.7483 182.37701 C 380.8884 331.84018 343.15894 507.02087 336.9941 668.65466 C 309.68918 664.2626 278.09793 701.11914 261.00595 699.0553 C 221.18602 696.70044 271.4571 651.5627 245.79248 638.28064 C 229.94397 614.3621 214.83627 633.7032 192.61137 623.06714 C 192.5056 600.3925 172.84715 597.2172 169.83095 577.47925 C 164.53937 592.4283 127.44457 575.5741 124.21681 592.63983 C 74.50166 547.23724 47.990448 448.78598 139.43027 433.09613 C 109.188255 471.8046 116.1997 499.08328 154.6175 531.8385 C 177.71565 532.1558 204.65038 536.28345 200.23163 509.11093 C 200.02008 563.45636 306.5676 621.18823 306.59424 524.24524 C 271.53702 500.24762 247.40697 495.3529 207.85188 509.11093 C 211.63557 485.16617 191.28879 479.3453 207.85188 463.4439 C 220.8695 476.5673 237.72328 452.33145 238.22592 486.25098 C 276.1407 471.72546 278.2574 439.39337 261.00635 402.6692 C 232.3784 397.4834 228.83292 397.4834 200.23163 402.6692 C 196.89769 428.8102 203.2216 445.26712 207.85149 463.4439 C 185.20308 462.65018 157.13066 423.624 147.07677 455.92984 C 135.69987 413.9932 195.09871 377.3752 238.25217 364.7278 C 247.75053 400.10272 262.11737 385.36526 291.43326 395.12848 C 295.32272 348.32376 313.39374 315.72684 321.80728 273.4995 C 200.44278 212.51326 103.73761 394.67874 17.907095 417.88266 C -15.165821 376.5282 5.339225 289.6125 17.907095 220.31842 C 28.437378 162.0044 44.33878 98.26596 55.874737 53.181103 C 155.86096 15.054797 237.35226 7.0643296 314.21408 0.0 C 331.22693 3.2806458 317.30984 37.41212 321.8077 53.181103 C 303.81543 36.089123 302.73062 97.94863 276.19315 114.0087 z" svg:height="6.9913893mm" draw:style-name="style-197" svg:viewBox="0.0 0.0 366.1187 699.1389" svg:width="3.6611872mm" svg:x="39.698135mm" svg:y="37.32186mm"/>
          <draw:path svg:d="M 0.0 2.6330755 C 8.1757765 -9.987681 32.14678 25.651695 30.34779 48.220974 C -11.50931 58.195736 8.916607 5.914125 0.0 2.6330755 z" svg:height="0.49484053mm" draw:style-name="style-198" svg:viewBox="0.0 0.0 30.443827 49.484055" svg:width="0.30443826mm" svg:x="45.803604mm" svg:y="39.1193mm"/>
          <draw:path svg:d="M 37.9414 0.0 C 45.376347 0.18530844 43.894688 9.286819 45.61414 15.134331 C 39.131977 13.785091 38.444035 18.09765 37.9414 22.75418 C 27.464005 2.354911 16.457329 11.615085 7.593609 30.34779 C -2.7251241 27.99288 1.2963517 11.377293 0.0 0.0 C 22.224901 1.9842942 28.178188 10.451154 37.9414 0.0 z" svg:height="0.3034779mm" draw:style-name="style-199" svg:viewBox="0.0 0.0 45.61414 30.34779" svg:width="0.45614138mm" svg:x="45.347466mm" svg:y="41.80522mm"/>
          <draw:path svg:d="M 153.57043 364.6745 C 155.0521 340.8093 183.62715 344.08994 176.3775 311.4934 C 163.28056 296.70303 137.00754 295.1156 107.98274 296.27994 C 88.48296 297.07367 95.78549 324.59055 85.175674 334.32712 C 62.580357 318.92834 40.72567 302.78876 1.6203387 303.9002 C -7.7989016 256.48666 26.014843 252.35942 47.208035 235.53188 C 95.891266 71.7285 188.6543 43.391647 358.7285 0.0 C 386.4303 45.74656 440.61707 65.00814 472.6845 106.38885 C 460.7519 179.54613 330.5503 172.21735 313.11435 197.56424 C 238.55475 305.96402 441.17258 334.03644 503.05875 341.9474 C 517.7167 343.79965 564.7596 324.40564 594.23413 357.10794 C 576.7186 442.1185 517.7431 418.20038 480.2781 463.4968 C 440.29953 457.86124 409.84598 442.7269 373.88907 433.09613 C 387.30353 411.08276 427.12326 415.39532 419.5032 372.29477 C 404.6337 345.572 381.37668 366.73834 351.10843 364.70114 C 344.83783 404.15045 367.35382 419.33768 366.3219 433.09613 C 305.70584 447.09195 184.42087 426.93088 153.57043 364.6745 z M 275.12006 113.928764 C 269.61673 137.18558 288.24344 136.31233 282.7401 159.56955 C 304.7006 169.33276 321.97787 161.23651 335.94788 144.3561 C 336.13318 113.7701 318.5648 100.93779 297.95377 91.17499 C 290.51862 98.90021 282.89877 106.52046 275.12006 113.928764 z M 214.31871 235.50484 C 214.31871 220.34425 214.31871 205.15704 214.31871 189.91693 C 186.64336 192.27185 164.89464 188.67348 145.97684 182.32332 C 102.13544 237.542 171.90608 270.24472 214.31871 235.50484 z" svg:height="4.634968mm" draw:style-name="style-200" svg:viewBox="0.0 0.0 594.234 463.4968" svg:width="5.9423404mm" svg:x="18.814194mm" svg:y="42.185173mm"/>
          <draw:path svg:d="M 197.51175 163.7303 C 219.36624 166.1381 296.3072 138.11858 319.11426 186.48448 C 311.73242 186.29918 313.21408 177.19766 311.4942 171.27103 C 283.76596 185.00282 270.5897 228.60643 296.28076 254.87946 C 316.46848 254.79993 339.6724 257.76324 349.4885 247.2596 C 358.6431 205.2172 327.79266 203.12712 326.68143 171.27144 C 353.3515 159.70923 411.79797 199.05276 448.28394 178.89128 C 458.682 201.40727 443.83896 211.9642 448.28394 247.2596 C 461.2749 259.64215 475.9064 270.25198 501.46524 270.06668 C 532.7919 252.44542 501.27994 210.08568 516.6523 186.4849 C 602.6154 201.32814 839.65576 213.92226 942.15515 201.69835 C 1254.1516 164.41866 1555.5125 162.72504 1869.1229 110.496315 C 1877.4045 108.64404 1874.2559 95.41488 1884.3364 95.33575 C 2108.4119 93.37769 2298.4092 -7.4813743 2484.5437 19.347574 C 2495.365 6.9916596 2555.1082 -17.191296 2568.152 19.347574 C 2590.3506 -1.1574713 2625.725 -9.597686 2644.1401 19.347574 C 2440.464 127.98556 2278.4597 157.85696 1990.6986 224.53207 C 1986.8091 187.83453 1964.1078 170.02797 1945.0579 148.51726 C 1920.2135 159.84125 1918.044 205.58781 1929.8972 232.07278 C 1867.4556 268.53253 1796.6532 266.7598 1739.9529 277.71356 C 1720.4797 251.62585 1716.0876 210.37717 1671.5579 209.3186 C 1641.7394 225.37868 1668.0125 273.00375 1656.3445 292.9004 C 1593.7441 296.92188 1554.5326 296.7632 1489.2072 308.06097 C 1461.2937 280.59735 1469.4957 238.92517 1420.8121 247.2596 C 1400.9684 257.81653 1424.49 311.7651 1405.5986 323.24777 C 1303.9193 324.12103 1243.621 329.67706 1170.0668 330.8676 C 1165.3574 302.61032 1151.9429 283.11053 1147.2598 254.87946 C 1105.4556 238.55455 1109.2125 290.54547 1086.485 270.06668 C 1088.84 297.71558 1085.2944 319.5436 1078.9181 338.46164 C 988.4835 324.57117 966.6288 350.94998 888.9737 330.86804 C 882.3062 304.595 872.99274 280.94135 850.9794 270.06668 C 832.9879 282.44922 834.81354 314.67554 820.57874 330.86804 C 787.0032 318.53836 776.4462 352.27298 736.99695 330.86804 C 733.6632 302.16055 751.9724 295.17575 759.804 277.68692 C 753.692 253.37155 720.7251 255.91177 706.59625 239.63976 C 687.5991 238.3434 682.8366 251.30772 676.222 262.4468 C 671.9886 301.3406 712.31116 304.06573 691.4355 338.435 C 647.6998 329.09528 615.3678 302.58408 577.453 270.04004 C 560.4668 283.48074 559.46136 312.7704 539.48535 323.22113 C 394.54672 324.2264 285.98807 280.33212 205.15785 277.65988 C 199.15187 277.39545 197.35269 292.79422 197.5378 292.8471 C 153.29955 286.49695 86.862625 259.90662 53.181103 239.61311 C 119.11518 268.90234 121.39076 155.81937 53.181103 163.67783 C 31.829248 163.75735 71.27855 184.39482 37.994087 178.8384 C 32.041 212.62549 48.10127 224.47919 45.587696 254.82657 C -9.286819 239.666 42.75659 188.09857 0.0 148.43771 C 41.804214 136.39912 135.86359 132.74786 167.13731 156.05757 C 156.15709 167.80507 157.03014 191.4854 144.35669 201.64546 C 170.76213 229.58546 159.54372 254.82657 212.725 247.20671 C 238.78668 216.9643 217.43483 186.16676 197.51175 163.7303 z M 1261.2426 277.68613 C 1300.5066 283.98337 1321.7528 272.28876 1329.6376 247.2592 C 1298.9458 234.90329 1301.3536 189.44781 1261.2426 186.48448 C 1235.578 208.81517 1249.7861 251.73082 1261.2426 277.68613 z M 980.1228 292.87335 C 1011.423 260.35596 988.5364 201.38063 934.50867 209.29156 C 912.25714 258.02768 941.33484 301.18112 980.1228 292.87335 z" svg:height="3.3873918mm" draw:style-name="style-201" svg:viewBox="0.0 0.0 2644.1401 338.73917" svg:width="26.441402mm" svg:x="25.592613mm" svg:y="49.741604mm"/>
          <draw:path svg:d="M 630.14935 0.0 C 634.72656 18.22987 641.0767 34.686794 637.743 60.77471 C 546.35583 75.85595 455.2862 77.231834 364.2168 98.79524 C 346.01337 103.055115 302.59528 136.52489 295.82202 114.0087 C 279.23267 115.11994 279.49722 133.11162 280.66135 151.97635 C 308.0193 184.49353 350.29968 171.95232 364.2168 205.15764 C 502.19708 185.81653 614.19507 249.84584 721.32495 281.14603 C 732.91376 307.55145 735.0303 343.42883 736.51196 379.86212 C 661.18506 448.52155 543.2074 433.54608 493.38626 455.87695 C 376.8638 467.59802 285.3973 443.2035 197.05292 463.47055 C 128.55229 479.18686 77.937546 534.40533 7.108537 554.67236 C -14.878371 529.69574 21.819363 498.76596 14.702045 463.47055 C 238.59239 334.4333 381.91718 404.6537 622.5557 349.4881 C 558.73816 243.57544 257.9335 320.62198 197.05283 167.13731 C 201.31259 139.56773 204.96385 134.62013 204.64633 91.14895 C 346.78064 13.917109 453.7781 1.2436659 630.14935 0.0 z" svg:height="5.546724mm" draw:style-name="style-202" svg:viewBox="0.0 0.0 736.51196 554.67236" svg:width="7.3651195mm" svg:x="13.972467mm" svg:y="25.544989mm"/>
          <draw:path svg:d="M 524.2186 136.76329 C 506.54446 136.76329 488.7379 136.76329 471.0375 136.76329 C 382.7459 206.71904 266.99072 284.48035 136.70999 334.3275 C 90.011055 289.7982 10.741834 277.94492 0.0 197.538 C 157.05678 112.71275 297.1536 82.41785 425.39713 0.0 C 453.60117 47.41353 551.4178 58.420204 524.2186 136.76329 z M 326.6544 220.3717 C 382.87833 159.04147 265.50906 107.95045 273.47327 205.15825 C 292.84064 222.6471 310.54102 212.88388 326.6544 220.3717 z M 98.689064 265.9063 C 108.45227 276.46326 134.59288 270.56284 144.32985 281.11978 C 169.80916 262.8901 156.5271 226.88011 144.32985 205.1316 C 120.094 200.60709 120.83483 219.41893 106.362206 205.1316 C 107.97588 229.60564 92.868195 237.27838 98.689064 265.9063 z" svg:height="3.3432753mm" draw:style-name="style-203" svg:viewBox="0.0 0.0 528.946 334.3275" svg:width="5.2894597mm" svg:x="54.76928mm" svg:y="40.2095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3.82101mm" fo:page-width="85.600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