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3.866665mm" fo:page-width="33.86666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56.16438388824463%" draw:stroke="none"/>
    </style:style>
    <style:style style:family="graphic" style:name="style-3">
      <style:graphic-properties draw:fill="gradient" draw:fill-gradient-name="gradient-1" draw:opacity="100.0%" draw:stroke="none"/>
    </style:style>
    <style:style style:family="graphic" style:name="style-4">
      <style:graphic-properties draw:fill="gradient" draw:fill-gradient-name="gradient-2" draw:opacity="100.0%" draw:stroke="none"/>
    </style:style>
    <style:style style:family="graphic" style:name="style-5">
      <style:graphic-properties draw:fill="solid" draw:fill-color="#000000" draw:opacity="15.686275064945221%" draw:stroke="none"/>
    </style:style>
    <style:style style:family="graphic" style:name="style-6">
      <style:graphic-properties draw:fill="gradient" draw:fill-gradient-name="gradient-3" draw:opacity="100.0%" draw:stroke="none"/>
    </style:style>
    <style:style style:family="graphic" style:name="style-7">
      <style:graphic-properties draw:fill="gradient" draw:fill-gradient-name="gradient-4" draw:opacity="100.0%" draw:stroke="none"/>
    </style:style>
    <style:style style:family="graphic" style:name="style-8">
      <style:graphic-properties draw:fill="gradient" draw:fill-gradient-name="gradient-5" draw:opacity="100.0%" draw:stroke="none"/>
    </style:style>
    <style:style style:family="graphic" style:name="style-9">
      <style:graphic-properties draw:fill="gradient" draw:fill-gradient-name="gradient-6" draw:opacity="100.0%" draw:stroke="none"/>
    </style:style>
    <style:style style:family="graphic" style:name="style-10">
      <style:graphic-properties draw:fill="gradient" draw:fill-gradient-name="gradient-7" draw:opacity="100.0%" draw:stroke="none"/>
    </style:style>
    <style:style style:family="graphic" style:name="style-11">
      <style:graphic-properties draw:fill="gradient" draw:fill-gradient-name="gradient-8" draw:opacity="100.0%" draw:stroke="none"/>
    </style:style>
    <style:style style:family="graphic" style:name="style-12">
      <style:graphic-properties draw:fill="gradient" draw:fill-gradient-name="gradient-9" draw:opacity="100.0%" draw:stroke="none"/>
    </style:style>
    <style:style style:family="graphic" style:name="style-13">
      <style:graphic-properties draw:fill="gradient" draw:fill-gradient-name="gradient-10" draw:opacity="100.0%" draw:stroke="none"/>
    </style:style>
    <style:style style:family="graphic" style:name="style-14">
      <style:graphic-properties draw:fill="gradient" draw:fill-gradient-name="gradient-11" draw:opacity="100.0%" draw:stroke="none"/>
    </style:style>
    <style:style style:family="graphic" style:name="style-15">
      <style:graphic-properties draw:fill="gradient" draw:fill-gradient-name="gradient-12" draw:opacity="100.0%" draw:stroke="none"/>
    </style:style>
    <style:style style:family="graphic" style:name="style-16">
      <style:graphic-properties draw:fill="gradient" draw:fill-gradient-name="gradient-13" draw:opacity="100.0%" draw:stroke="none"/>
    </style:style>
    <style:style style:family="graphic" style:name="style-17">
      <style:graphic-properties draw:fill="solid" draw:fill-color="#000000" draw:opacity="15.686275064945221%" draw:stroke="none"/>
    </style:style>
    <style:style style:family="graphic" style:name="style-18">
      <style:graphic-properties draw:fill="solid" draw:fill-color="#000000" draw:opacity="15.686275064945221%" draw:stroke="none"/>
    </style:style>
    <style:style style:family="graphic" style:name="style-19">
      <style:graphic-properties draw:fill="solid" draw:fill-color="#000000" draw:opacity="15.686275064945221%" draw:stroke="none"/>
    </style:style>
    <style:style style:family="graphic" style:name="style-20">
      <style:graphic-properties draw:fill="solid" draw:fill-color="#000000" draw:opacity="15.686275064945221%" draw:stroke="none"/>
    </style:style>
    <style:style style:family="graphic" style:name="style-21">
      <style:graphic-properties draw:fill="solid" draw:fill-color="#000000" draw:opacity="15.686275064945221%" draw:stroke="none"/>
    </style:style>
    <style:style style:family="graphic" style:name="style-22">
      <style:graphic-properties draw:fill="gradient" draw:fill-gradient-name="gradient-14" draw:opacity="100.0%" draw:stroke="none"/>
    </style:style>
    <style:style style:family="graphic" style:name="style-23">
      <style:graphic-properties draw:fill="gradient" draw:fill-gradient-name="gradient-15" draw:opacity="100.0%" draw:stroke="none"/>
    </style:style>
    <style:style style:family="graphic" style:name="style-24">
      <style:graphic-properties draw:fill="solid" draw:fill-color="#000000" draw:opacity="15.686275064945221%" draw:stroke="none"/>
    </style:style>
    <style:style style:family="graphic" style:name="style-25">
      <style:graphic-properties draw:fill="solid" draw:fill-color="#000000" draw:opacity="60.73059439659119%" draw:stroke="none"/>
    </style:style>
    <style:style style:family="graphic" style:name="style-26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2">
            <draw:path svg:d="M 2625.9895 1253.4635 L 2536.6926 1217.0833 L 2258.8801 1326.2239 L 2222.5 1435.3645 L 2063.75 1389.0624 L 1703.2551 939.2708 L 1521.3541 1547.8124 L 0.0 555.625 L 1008.7239 0.0 L 2692.1353 1180.703 L 2625.9895 1253.4635 z" svg:height="15.478125mm" draw:style-name="style-2" svg:viewBox="0.0 0.0 2692.1353 1547.8124" svg:width="26.921352mm" svg:x="0.76067704mm" svg:y="12.733072mm"/>
            <draw:path svg:d="M 0.0 771.15314 L 1187.6216 0.0 L 1283.7297 59.495518 L 1283.7297 237.98196 L 1480.5225 292.90088 L 1526.2882 391.29724 L 1400.4324 1835.2072 L 1116.6846 1622.3961 L 473.67566 1132.7026 L 0.0 771.15314 z" svg:height="18.352072mm" draw:style-name="style-3" svg:viewBox="0.0 0.0 1526.2882 1835.2073" svg:width="15.262882mm" svg:x="2.5857656mm" svg:y="10.32018mm"/>
            <draw:path svg:d="M 0.0 1725.3691 L 530.8829 1489.6755 L 1677.315 979.3873 L 620.12604 0.0 L 581.2252 86.95498 L 345.53143 91.53147 L 219.67569 249.42336 L 125.85593 274.5945 L 0.0 1725.3691 z" svg:height="17.25369mm" draw:style-name="style-4" svg:viewBox="0.0 0.0 1677.315 1725.369" svg:width="16.77315mm" svg:x="16.544325mm" svg:y="11.441442mm"/>
            <draw:path svg:d="M 0.0 771.15314 L 1187.6216 0.0 L 1283.7297 59.495518 L 1283.7297 237.98196 L 1480.5225 292.90088 L 1526.2882 391.29724 L 1400.4324 1835.2072 L 1116.6846 1622.3961 L 473.67566 1132.7026 L 0.0 771.15314 z" svg:height="18.352072mm" draw:style-name="style-5" svg:viewBox="0.0 0.0 1526.2882 1835.2073" svg:width="15.262882mm" svg:x="2.5857656mm" svg:y="10.32018mm"/>
            <draw:path svg:d="M 0.0 754.0178 L 17.798695 0.0 L 95.465744 38.833424 L 101.93802 834.92096 L 0.0 754.0178 z" svg:height="8.34921mm" draw:style-name="style-6" svg:viewBox="0.0 0.0 101.93802 834.92096" svg:width="1.0193801mm" svg:x="21.908588mm" svg:y="18.737766mm"/>
            <draw:path svg:d="M 4.8541527 817.12225 L 0.0 25.889084 L 95.465744 0.0 L 127.827095 762.1082 L 4.8541527 817.12225 z" svg:height="8.171223mm" draw:style-name="style-7" svg:viewBox="0.0 0.0 127.827095 817.12225" svg:width="1.278271mm" svg:x="22.879427mm" svg:y="18.899572mm"/>
            <draw:path svg:d="M 0.0 95.465744 L 82.5214 0.0 L 77.66725 135.91728 L 0.0 95.465744 z" svg:height="1.3591728mm" draw:style-name="style-8" svg:viewBox="0.0 0.0 82.5214 135.91728" svg:width="0.825214mm" svg:x="22.070393mm" svg:y="17.766928mm"/>
            <draw:path svg:d="M 0.0 148.86203 L 95.46594 121.35483 L 3.2362363 0.0 L 0.0 148.86203 z" svg:height="1.4886203mm" draw:style-name="style-9" svg:viewBox="0.0 0.0 95.46594 148.86203" svg:width="0.95465946mm" svg:x="22.863245mm" svg:y="17.686024mm"/>
            <draw:path svg:d="M 4.8543544 817.12244 L 0.0 25.889084 L 95.46594 0.0 L 127.827095 762.1082 L 4.8543544 817.12244 z" svg:height="8.171225mm" draw:style-name="style-10" svg:viewBox="0.0 0.0 127.827095 817.12244" svg:width="1.278271mm" svg:x="26.956947mm" svg:y="17.07116mm"/>
            <draw:path svg:d="M 0.0 148.86192 L 95.465744 121.35473 L 3.2362363 0.0 L 0.0 148.86192 z" svg:height="1.4886193mm" draw:style-name="style-11" svg:viewBox="0.0 0.0 95.465744 148.86192" svg:width="0.95465744mm" svg:x="26.876045mm" svg:y="15.857612mm"/>
            <draw:path svg:d="M 0.0 95.465744 L 82.5214 0.0 L 77.66705 135.91728 L 0.0 95.465744 z" svg:height="1.3591728mm" draw:style-name="style-12" svg:viewBox="0.0 0.0 82.5214 135.91728" svg:width="0.825214mm" svg:x="26.115553mm" svg:y="15.954696mm"/>
            <draw:path svg:d="M 0.0 566.3225 L 6.472271 0.0 L 84.13952 38.833527 L 95.46594 841.3933 C 79.27003 831.0758 63.7998 814.28577 51.610825 803.9681 L 51.572876 607.5213 L 0.0 566.3225 z" svg:height="8.413933mm" draw:style-name="style-13" svg:viewBox="0.0 0.0 95.46594 841.3933" svg:width="0.95465946mm" svg:x="26.067013mm" svg:y="16.876991mm"/>
            <draw:path svg:d="M 0.0 0.0 L 121.35483 38.833424 L 4.8541527 194.16753 L 0.0 0.0 z" svg:height="1.9416752mm" draw:style-name="style-14" svg:viewBox="0.0 0.0 121.35483 194.16753" svg:width="1.2135483mm" svg:x="23.96353mm" svg:y="21.58556mm"/>
            <draw:path svg:d="M 6.472271 407.75208 L 0.0 165.0424 L 108.410286 0.0 L 249.18193 106.79217 L 242.70966 304.19592 L 6.472271 407.75208 z" svg:height="4.0775204mm" draw:style-name="style-15" svg:viewBox="0.0 0.0 249.18193 407.75208" svg:width="2.4918194mm" svg:x="24.060612mm" svg:y="21.87681mm"/>
            <draw:path svg:d="M 0.0 299.34198 L 0.0 106.792366 L 76.048935 0.0 L 169.89676 48.54193 L 173.1328 223.29285 L 0.0 299.34198 z" svg:height="2.9934196mm" draw:style-name="style-16" svg:viewBox="0.0 0.0 173.1328 299.34198" svg:width="1.7313279mm" svg:x="24.416588mm" svg:y="22.799107mm"/>
            <draw:path svg:d="M 0.0 754.0178 L 17.798695 0.0 L 95.465744 38.833424 L 101.93802 834.92096 L 0.0 754.0178 z" svg:height="8.34921mm" draw:style-name="style-17" svg:viewBox="0.0 0.0 101.93802 834.92096" svg:width="1.0193801mm" svg:x="21.908588mm" svg:y="18.737766mm"/>
            <draw:path svg:d="M 0.0 95.465744 L 82.5214 0.0 L 77.66725 135.91728 L 0.0 95.465744 z" svg:height="1.3591728mm" draw:style-name="style-18" svg:viewBox="0.0 0.0 82.5214 135.91728" svg:width="0.825214mm" svg:x="22.070393mm" svg:y="17.766928mm"/>
            <draw:path svg:d="M 0.0 95.465744 L 82.5214 0.0 L 77.66705 135.91728 L 0.0 95.465744 z" svg:height="1.3591728mm" draw:style-name="style-19" svg:viewBox="0.0 0.0 82.5214 135.91728" svg:width="0.825214mm" svg:x="26.115553mm" svg:y="15.954696mm"/>
            <draw:path svg:d="M 0.0 566.3225 L 6.472271 0.0 L 84.13952 38.833527 L 95.46594 841.3933 C 79.27003 831.0758 63.7998 814.28577 51.610825 803.9681 L 51.572876 607.5213 L 0.0 566.3225 z" svg:height="8.413933mm" draw:style-name="style-20" svg:viewBox="0.0 0.0 95.46594 841.3933" svg:width="0.95465946mm" svg:x="26.067013mm" svg:y="16.876991mm"/>
            <draw:path svg:d="M 0.0 0.0 L 121.35483 38.833424 L 4.8541527 194.16753 L 0.0 0.0 z" svg:height="1.9416752mm" draw:style-name="style-21" svg:viewBox="0.0 0.0 121.35483 194.16753" svg:width="1.2135483mm" svg:x="23.96353mm" svg:y="21.58556mm"/>
            <draw:path svg:d="M 0.0 273.61716 L 367.16153 0.0 L 319.22015 651.3024 C 319.22015 651.3024 294.66476 631.42426 294.66476 626.747 C 294.66476 622.0698 272.44794 565.9432 272.44794 565.9432 L 65.4811 510.98587 L 66.65038 333.25165 L 0.0 273.61716 z" svg:height="6.5130243mm" draw:style-name="style-22" svg:viewBox="0.0 0.0 367.16153 651.3024" svg:width="3.6716154mm" svg:x="14.733232mm" svg:y="7.6508665mm"/>
            <draw:path svg:d="M 56.12666 0.0 L 464.2138 402.2406 L 438.48904 459.53653 L 204.62816 468.891 L 84.18999 618.5619 L 0.0 645.45593 L 56.12666 0.0 z" svg:height="6.4545593mm" draw:style-name="style-23" svg:viewBox="0.0 0.0 464.2138 645.45593" svg:width="4.642138mm" svg:x="17.87866mm" svg:y="7.7093315mm"/>
            <draw:path svg:d="M 0.0 273.61716 L 367.16153 0.0 L 319.22015 651.3024 C 319.22015 651.3024 294.66476 631.42426 294.66476 626.747 C 294.66476 622.0698 272.44794 565.9432 272.44794 565.9432 L 65.4811 510.98587 L 66.65038 333.25165 L 0.0 273.61716 z" svg:height="6.5130243mm" draw:style-name="style-24" svg:viewBox="0.0 0.0 367.16153 651.3024" svg:width="3.6716154mm" svg:x="14.733232mm" svg:y="7.6508665mm"/>
            <draw:path svg:d="M 775.72974 144.1622 L 723.0991 169.33336 L 535.45935 203.65762 L 386.72067 324.93695 L 338.66663 363.8378 L 283.7477 304.34238 L 84.66658 212.8108 L 73.2252 73.2252 L 32.035954 0.0 L 0.0 16.017977 L 68.648605 68.648605 L 70.9369 242.55856 L 274.5945 297.47748 L 313.49557 384.43246 L 375.27917 370.7027 L 400.45044 359.2612 L 530.88275 203.65762 L 750.5585 205.9459 L 775.72974 144.1622 z" svg:height="3.8443246mm" draw:style-name="style-25" svg:viewBox="0.0 0.0 775.72974 384.43246" svg:width="7.757297mm" svg:x="14.667928mm" svg:y="10.297297mm"/>
          </draw:g>
          <draw:g draw:id="layer1">
            <draw:path svg:d="M 1597.4218 0.0 L 1225.3514 289.38806 L 1198.8931 277.81253 L 0.0 1051.7188 L 1410.5598 2129.0688 L 1944.6874 1892.5977 L 2047.2134 1972.7994 L 2177.8513 1909.134 L 2175.3708 1854.5637 L 2401.9204 1748.7305 L 2453.1833 1795.0325 L 2574.7263 1732.194 L 2569.7654 1616.4387 L 3098.9321 1381.6211 L 2024.0624 393.56775 L 2000.0845 410.1042 L 1597.4218 0.0 z M 1603.2095 42.167965 L 1994.2968 433.25525 L 1974.453 469.63544 L 1743.7694 482.8646 L 1623.8801 633.3464 L 1558.561 646.57556 L 1603.2095 42.167965 z M 1576.7512 47.128902 L 1539.5442 650.70966 L 1538.7173 650.70966 L 1502.3372 577.9492 L 1307.2069 515.9375 L 1298.1118 346.43884 L 1232.7928 295.1758 L 1576.7512 47.128902 z M 1201.3735 288.56122 L 1285.7095 347.26566 L 1282.4022 520.89844 L 1186.4907 658.15106 C 1145.7701 664.6644 1105.3423 673.709 1064.9478 682.1289 L 920.2538 768.9453 L 816.90094 755.7162 L 816.90094 759.8503 L 907.02466 777.21356 L 871.47125 878.9128 L 916.94653 779.69403 L 921.9075 780.5208 L 1066.6014 690.39716 C 1104.2693 682.64264 1145.3223 680.1056 1183.1835 673.0339 L 1245.1952 873.125 C 1203.6866 911.5446 1188.8239 965.7203 1172.4348 1017.81903 C 1172.6619 1019.4836 1172.9971 1021.1253 1173.2616 1022.77997 L 1021.1262 1194.7592 L 929.3489 1230.3125 L 1026.914 1201.3737 L 1177.3958 1040.9701 C 1185.9772 1076.8436 1201.2941 1110.77 1214.6028 1145.1498 C 1216.0186 1146.8912 1216.9426 1147.7603 1217.0833 1148.457 C 1217.584 1147.9386 1218.2546 1147.4923 1220.3905 1146.8033 C 1204.545 1107.8839 1188.4933 1059.0247 1179.8762 1018.6458 C 1195.3478 969.34875 1233.6613 920.9806 1250.9829 872.29816 L 1189.7981 670.5534 L 1300.5923 539.9154 L 1498.203 587.0443 L 1520.5272 692.0508 L 1521.354 691.224 L 1403.9452 2081.1133 L 1355.1626 2028.1965 L 1338.6262 1880.1953 L 1340.2798 2010.8333 L 1268.3462 1932.2852 L 1246.022 1923.1901 L 1192.2786 1774.3619 L 1219.5637 1693.3333 L 1185.664 1774.3619 L 1236.1001 1919.0559 L 1059.9868 1843.8151 L 1267.5194 1938.8997 L 1388.2356 2100.957 L 28.938776 1050.892 L 1201.3735 288.56122 z M 1219.5637 1693.3333 L 1226.1782 1676.7969 L 1225.3514 1675.1432 L 1219.5637 1693.3333 z M 1338.6262 1880.1953 L 1338.6262 1875.2344 L 1337.7993 1872.7539 L 1338.6262 1880.1953 z M 929.3489 1230.3125 L 917.7733 1233.6198 L 916.1197 1235.2734 L 929.3489 1230.3125 z M 2024.0624 411.75784 L 3057.5908 1373.3528 L 2568.9387 1593.2877 L 2549.095 958.2878 L 2446.5688 830.95703 L 2361.406 938.44403 L 2354.7915 1499.8567 L 2266.3215 1433.7109 L 2153.0466 1403.1184 L 2143.1248 1137.7084 L 2043.9061 1010.3776 L 1954.6093 1122.8256 L 1935.5923 1876.888 L 1427.9231 2105.918 L 1480.8397 2030.677 L 1503.164 1894.2512 L 1648.6848 1838.0273 L 1832.2394 1878.5416 L 1700.7747 1844.6418 L 1759.479 1758.6523 L 1756.9985 1757.8254 L 1693.3333 1842.1614 L 1644.5507 1829.759 L 1504.8176 1882.6758 L 1526.315 1748.7305 L 1604.8632 1602.3828 L 1602.3827 1601.5559 L 1520.5272 1747.9036 L 1475.8788 2024.8893 L 1415.5208 2095.996 L 1544.5051 682.1289 L 1632.1483 644.9219 L 1749.5571 497.7474 L 1966.1847 496.09378 L 2054.6548 602.7539 L 2053.0012 815.2474 L 2084.4204 867.3372 L 2064.5767 811.1133 L 2064.5767 614.32947 L 2285.3384 727.6042 L 2288.6458 722.64325 L 2065.4036 604.4076 L 2064.5767 605.2344 L 2064.5767 597.79297 L 1987.6821 486.99872 L 2024.0624 411.75784 z M 2084.4204 867.3372 L 2086.901 874.7786 L 2087.7278 873.125 L 2084.4204 867.3372 z M 2451.5298 855.7617 L 2531.7903 959.2149 L 2444.0884 984.7461 L 2451.5298 855.7617 z M 2437.4739 866.51044 L 2441.608 984.7461 L 2371.328 945.0586 L 2437.4739 866.51044 z M 2371.57 948.3071 L 2445.3164 988.27826 L 2451.6472 1772.4834 L 2417.6301 1742.1158 L 2415.1497 1544.5051 L 2367.1938 1508.9518 L 2371.57 948.3071 z M 2537.419 959.64044 L 2561.4973 1719.7916 L 2458.1443 1772.7083 L 2449.8762 984.9294 L 2537.419 959.64044 z M 2046.3866 1036.0092 L 2128.242 1141.8424 L 2042.2524 1166.6471 L 2131.5493 1146.8033 L 2164.6223 1895.9049 L 2050.1196 1948.1952 L 2042.2524 1166.6471 L 2040.5988 1165.8203 L 2046.3866 1036.0092 z M 2038.1183 1044.2773 L 2037.2915 1164.1666 L 1964.5311 1125.306 L 2038.1183 1044.2773 z M 1965.3579 1130.267 L 2039.689 1168.1588 L 2042.7957 1949.9076 L 1950.4751 1881.8489 L 1965.3579 1130.267 z M 2153.8735 1418.8281 L 2252.2654 1452.7278 L 2162.1418 1593.2877 L 2153.8735 1418.8281 z M 2271.2825 1451.3822 L 2406.0544 1550.293 L 2401.9204 1727.233 L 2370.5012 1741.2891 L 2369.6743 1580.0586 L 2270.4556 1527.1418 L 2192.7341 1638.763 L 2193.561 1823.1445 L 2172.0637 1835.5469 L 2162.9685 1604.8633 L 2271.2825 1451.3822 z M 2272.0505 1534.1233 L 2364.7134 1585.8463 L 2365.5989 1744.7383 L 2200.117 1820.5221 L 2199.0894 1639.0466 L 2272.0505 1534.1233 z" svg:height="21.29069mm" draw:style-name="style-26" svg:viewBox="0.0 0.0 3098.9321 2129.0688" svg:width="30.98932mm" svg:x="2.4658988mm" svg:y="7.4794846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1327" draw:border="58.66026%" draw:display-name="gradient-1" draw:end-color="#e2ca80" draw:name="gradient-1" draw:start-color="#c7a94c" draw:style="linear"/>
    <draw:gradient draw:angle="1907" draw:border="35.06613%" draw:display-name="gradient-2" draw:end-color="#e2ca80" draw:name="gradient-2" draw:start-color="#c7a94c" draw:style="linear"/>
    <draw:gradient draw:angle="871" draw:border="51.75583%" draw:display-name="gradient-3" draw:end-color="#e2ca80" draw:name="gradient-3" draw:start-color="#c7a94c" draw:style="linear"/>
    <draw:gradient draw:angle="22" draw:border="20.858406%" draw:display-name="gradient-4" draw:end-color="#e2ca80" draw:name="gradient-4" draw:start-color="#c7a94c" draw:style="linear"/>
    <draw:gradient draw:angle="1361" draw:border="20.190788%" draw:display-name="gradient-5" draw:end-color="#e2ca80" draw:name="gradient-5" draw:start-color="#c7a94c" draw:style="linear"/>
    <draw:gradient draw:angle="2117" draw:border="30.948444%" draw:display-name="gradient-6" draw:end-color="#e2ca80" draw:name="gradient-6" draw:start-color="#c7a94c" draw:style="linear"/>
    <draw:gradient draw:angle="22" draw:border="20.858438%" draw:display-name="gradient-7" draw:end-color="#e2ca80" draw:name="gradient-7" draw:start-color="#c7a94c" draw:style="linear"/>
    <draw:gradient draw:angle="2117" draw:border="30.948383%" draw:display-name="gradient-8" draw:end-color="#e2ca80" draw:name="gradient-8" draw:start-color="#c7a94c" draw:style="linear"/>
    <draw:gradient draw:angle="1361" draw:border="20.190788%" draw:display-name="gradient-9" draw:end-color="#e2ca80" draw:name="gradient-9" draw:start-color="#c7a94c" draw:style="linear"/>
    <draw:gradient draw:angle="871" draw:border="38.54025%" draw:display-name="gradient-10" draw:end-color="#e2ca80" draw:name="gradient-10" draw:start-color="#c7a94c" draw:style="linear"/>
    <draw:gradient draw:angle="3357" draw:border="205.91434%" draw:display-name="gradient-11" draw:end-color="#e2ca80" draw:name="gradient-11" draw:start-color="#c7a94c" draw:style="linear"/>
    <draw:gradient draw:angle="1579" draw:border="9.823365%" draw:display-name="gradient-12" draw:end-color="#e2ca80" draw:name="gradient-12" draw:start-color="#c7a94c" draw:style="linear"/>
    <draw:gradient draw:angle="3270" draw:border="-692.6173%" draw:display-name="gradient-13" draw:end-color="#4f1f00" draw:name="gradient-13" draw:start-color="#1e0c00" draw:style="linear"/>
    <draw:gradient draw:angle="1410" draw:border="49.106483%" draw:display-name="gradient-14" draw:end-color="#8b571c" draw:name="gradient-14" draw:start-color="#573711" draw:style="linear"/>
    <draw:gradient draw:angle="1718" draw:border="22.890877%" draw:display-name="gradient-15" draw:end-color="#8b571c" draw:name="gradient-15" draw:start-color="#573711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3.866665mm" fo:page-width="33.86666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