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99999701976776%" draw:stroke="none"/>
    </style:style>
    <style:style style:family="graphic" style:name="style-3">
      <style:graphic-properties draw:fill="gradient" draw:fill-gradient-name="gradient-1" draw:opacity="100.0%" draw:stroke="solid" svg:stroke-color="#000000" draw:stroke-linejoin="round" svg:stroke-opacity="100.0%" svg:stroke-width="3.3072915mm"/>
    </style:style>
  </office:automatic-styles>
  <office:body>
    <office:drawing>
      <draw:page draw:master-page-name="Default" draw:name="page1" draw:style-name="DP1">
        <draw:g draw:id="svg1">
          <draw:g draw:id="g842">
            <draw:path svg:d="M 0.0 0.0 C 0.0 0.0 3.3072915 2564.8047 3.3072915 2564.8047 C 3.3072915 2564.8047 31.860336 3165.039 548.18335 3065.0327 C 967.6962 2983.7766 818.9255 2406.8013 1148.4568 2381.25 C 1224.5027 2375.3533 1326.1195 2399.1294 1465.9568 2464.7593 C 1754.5963 2705.401 1889.3684 3156.494 1904.1729 3558.6458 C 1909.6384 3707.1018 1896.6774 3846.7227 1871.1 3968.75 C 1870.4435 3974.1655 1869.3196 3979.867 1868.6195 3985.2864 C 1823.8015 4332.272 1689.7136 4684.257 1446.113 4887.35 C 700.31274 5237.375 1044.6635 4387.0835 528.3396 4287.0767 C 152.14973 4214.2124 35.93833 4511.3994 0.0 4678.9907 L 0.0 7401.7188 L 2688.001 7401.7188 C 2852.0752 7433.9517 3170.6296 7546.95 3095.6248 7934.1924 C 2995.618 8450.516 2146.1538 8106.165 2496.178 8851.966 C 2699.2708 9095.567 3051.2563 9229.654 3398.2417 9274.473 C 3403.661 9275.173 3409.3628 9276.297 3414.7783 9276.953 C 3536.8057 9302.53 3676.4265 9315.49 3824.8823 9310.025 C 4227.034 9295.222 4678.1274 9160.449 4918.769 8871.81 C 5268.794 8126.01 4418.5024 8470.359 4318.4956 7954.036 C 4218.489 7437.713 4818.7236 7409.16 4818.7236 7409.16 L 7390.1426 7401.7188 L 7390.1426 4700.4883 C 7426.8247 4532.422 7543.6733 4238.618 7917.656 4311.0547 C 8433.9795 4411.0615 8089.6284 5261.3525 8835.429 4911.328 C 9079.029 4708.236 9213.117 4355.423 9257.936 4008.4375 C 9258.636 4003.0178 9259.76 3998.1433 9260.416 3992.7278 C 9285.993 3870.7004 9298.954 3731.0796 9293.489 3582.6238 C 9278.685 3180.4717 9143.912 2729.379 8855.272 2488.737 C 8109.472 2138.713 8453.823 2989.0032 7937.4995 3089.0105 C 7421.176 3189.0176 7392.623 2588.7827 7392.623 2588.7827 L 7390.1426 0.0 C 7390.1426 0.0 4814.5894 19.017128 4814.5894 19.017128 C 4814.5894 19.017128 4214.355 47.56997 4314.3613 563.8934 C 4414.368 1080.2168 5264.6597 735.8665 4914.635 1481.6667 C 4673.993 1770.3059 4222.9 1905.0784 3820.7483 1919.8829 C 3672.2925 1925.3481 3532.6716 1912.387 3410.644 1886.81 C 3405.2285 1886.1536 3399.5269 1885.0295 3394.1077 1884.3296 C 3047.1223 1839.5115 2695.1367 1705.4233 2492.044 1461.823 C 2142.0198 716.02234 2991.4836 1060.373 3091.4905 544.0497 C 3189.9192 35.874947 2616.1804 0.9996159 2597.8772 0.0 L 0.0 0.0 z" svg:height="93.11261mm" draw:style-name="style-2" svg:viewBox="0.0 0.0 9294.725 9311.261" svg:width="92.94724mm" svg:x="33.232105mm" svg:y="33.810875mm"/>
            <draw:path svg:d="M 0.0 0.0 C 0.0 0.0 3.3072915 2564.805 3.3072915 2564.8044 C 3.3072915 2564.8044 31.860336 3165.0393 548.1836 3065.0325 C 967.6965 2983.7769 818.92523 2406.801 1148.457 2381.2498 C 1224.5029 2375.3535 1326.1194 2399.1294 1465.9569 2464.759 C 1754.5961 2705.401 1889.3685 3156.4941 1904.1731 3558.6458 C 1909.6383 3707.102 1896.6776 3846.7224 1871.1002 3968.7498 C 1870.4437 3974.1653 1869.3197 3979.8667 1868.6198 3985.2861 C 1823.8016 4332.2715 1689.7139 4684.257 1446.1132 4887.35 C 700.3125 5237.3745 1044.6632 4387.0835 528.33984 4287.0767 C 152.14995 4214.212 35.93833 4511.399 0.0 4678.9907 L 0.0 7401.7183 L 2688.0012 7401.7183 C 2852.075 7433.9517 3170.63 7546.95 3095.6248 7934.1924 C 2995.618 8450.516 2146.154 8106.165 2496.1782 8851.966 C 2699.2708 9095.566 3051.2566 9229.654 3398.242 9274.473 C 3403.6611 9275.172 3409.3625 9276.296 3414.7786 9276.953 C 3536.8054 9302.53 3676.4263 9315.491 3824.8826 9310.025 C 4227.034 9295.221 4678.1274 9160.449 4918.769 8871.81 C 5268.793 8126.01 4418.5024 8470.359 4318.496 7954.036 C 4218.4893 7437.7134 4818.7236 7409.1597 4818.7236 7409.1597 L 7390.143 7401.7183 L 7390.143 4700.488 C 7426.825 4532.422 7543.6733 4238.6177 7917.656 4311.0547 C 8433.9795 4411.061 8089.6284 5261.3525 8835.43 4911.3276 C 9079.029 4708.2354 9213.118 4355.423 9257.936 4008.4373 C 9258.636 4003.0178 9259.76 3998.143 9260.416 3992.7275 C 9285.993 3870.7002 9298.955 3731.0798 9293.489 3582.6235 C 9278.685 3180.472 9143.912 2729.3787 8855.273 2488.7368 C 8109.472 2138.7126 8453.823 2989.0034 7937.4995 3089.0103 C 7421.1763 3189.0176 7392.6235 2588.7825 7392.6235 2588.7825 L 7390.143 0.0 C 7390.143 0.0 4814.5894 19.016926 4814.5894 19.016926 C 4814.5894 19.016926 4214.355 47.56997 4314.362 563.8932 C 4414.3687 1080.2167 5264.659 735.8663 4914.6353 1481.6666 C 4673.993 1770.3057 4222.9 1905.0782 3820.7485 1919.8827 C 3672.2922 1925.3479 3532.6714 1912.3872 3410.6443 1886.8098 C 3405.2285 1886.1533 3399.527 1885.0294 3394.108 1884.3293 C 3047.1226 1839.5114 2695.1365 1705.4235 2492.0442 1461.8229 C 2142.02 716.02216 2991.484 1060.3729 3091.4907 544.04944 C 3189.9194 35.874947 2616.1802 0.9996159 2597.8774 0.0 L 0.0 0.0 z M 9293.489 12362.63 z" svg:height="123.6263mm" draw:style-name="style-3" svg:viewBox="0.0 0.0 9294.725 12362.63" svg:width="92.94724mm" svg:x="28.740362mm" svg:y="29.75735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18.333998%" draw:cx="22.983625%" draw:cy="23.278812%" draw:display-name="gradient-1" draw:end-color="#7f0000" draw:name="gradient-1" draw:start-color="#ff00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