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2.298195mm" fo:page-width="79.289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724601" draw:opacity="100.0%" draw:opacity-name="gradient-2" draw:stroke="none"/>
    </style:style>
    <style:style style:family="graphic" style:name="style-4">
      <style:graphic-properties draw:fill="solid" draw:fill-color="#8f5902" draw:opacity="100.0%" draw:stroke="none"/>
    </style:style>
    <style:style style:family="graphic" style:name="style-5">
      <style:graphic-properties draw:fill="solid" draw:fill-color="#8f5902" draw:opacity="100.0%" draw:stroke="none"/>
    </style:style>
    <style:style style:family="graphic" style:name="style-6">
      <style:graphic-properties draw:fill="solid" draw:fill-color="#e9b96e" draw:opacity="100.0%" draw:stroke="none"/>
    </style:style>
    <style:style style:family="graphic" style:name="style-7">
      <style:graphic-properties draw:fill="solid" draw:fill-color="#eeeeec" draw:opacity="100.0%" draw:stroke="none"/>
    </style:style>
    <style:style style:family="graphic" style:name="style-8">
      <style:graphic-properties draw:fill="solid" draw:fill-color="#2e3436" draw:opacity="100.0%" draw:stroke="none"/>
    </style:style>
    <style:style style:family="graphic" style:name="style-9">
      <style:graphic-properties draw:fill="solid" draw:fill-color="#2e3436" draw:opacity="100.0%" draw:stroke="none"/>
    </style:style>
    <style:style style:family="graphic" style:name="style-10">
      <style:graphic-properties draw:fill="solid" draw:fill-color="#2e3436" draw:opacity="100.0%" draw:stroke="none"/>
    </style:style>
    <style:style style:family="graphic" style:name="style-11">
      <style:graphic-properties draw:fill="solid" draw:fill-color="#2e3436" draw:opacity="100.0%" draw:stroke="none"/>
    </style:style>
    <style:style style:family="graphic" style:name="style-12">
      <style:graphic-properties draw:fill="solid" draw:fill-color="#2e3436" draw:opacity="100.0%" draw:opacity-name="gradient-3" draw:stroke="none"/>
    </style:style>
    <style:style style:family="graphic" style:name="style-13">
      <style:graphic-properties draw:fill="solid" draw:fill-color="#8f5902" draw:opacity="100.0%" draw:stroke="none"/>
    </style:style>
    <style:style style:family="graphic" style:name="style-14">
      <style:graphic-properties draw:fill="solid" draw:fill-color="#8f5902" draw:opacity="100.0%" draw:stroke="none"/>
    </style:style>
    <style:style style:family="graphic" style:name="style-15">
      <style:graphic-properties draw:fill="solid" draw:fill-color="#8f5902" draw:opacity="100.0%" draw:stroke="none"/>
    </style:style>
    <style:style style:family="graphic" style:name="style-16">
      <style:graphic-properties draw:fill="solid" draw:fill-color="#8f5902" draw:opacity="100.0%" draw:stroke="none"/>
    </style:style>
    <style:style style:family="graphic" style:name="style-17">
      <style:graphic-properties draw:fill="solid" draw:fill-color="#8f5902" draw:opacity="100.0%" draw:stroke="none"/>
    </style:style>
    <style:style style:family="graphic" style:name="style-18">
      <style:graphic-properties draw:fill="solid" draw:fill-color="#e9b96e" draw:opacity="100.0%" draw:stroke="none"/>
    </style:style>
    <style:style style:family="graphic" style:name="style-19">
      <style:graphic-properties draw:fill="solid" draw:fill-color="#e9b96e" draw:opacity="100.0%" draw:stroke="none"/>
    </style:style>
    <style:style style:family="graphic" style:name="style-20">
      <style:graphic-properties draw:fill="solid" draw:fill-color="#e9b96e" draw:opacity="100.0%" draw:stroke="none"/>
    </style:style>
    <style:style style:family="graphic" style:name="style-21">
      <style:graphic-properties draw:fill="solid" draw:fill-color="#eeeeec" draw:opacity="100.0%" draw:stroke="none"/>
    </style:style>
    <style:style style:family="graphic" style:name="style-22">
      <style:graphic-properties draw:fill="solid" draw:fill-color="#2e3436" draw:opacity="100.0%" draw:stroke="none"/>
    </style:style>
  </office:automatic-styles>
  <office:body>
    <office:drawing>
      <draw:page draw:master-page-name="Default" draw:name="page1" draw:style-name="DP1">
        <draw:g draw:id="svg4937">
          <draw:g draw:id="layer1">
            <draw:g draw:id="g6906">
              <draw:path svg:d="M 2603.5803 1787.2035 C 2603.5803 2773.7397 2122.8743 3515.5688 1331.2091 3515.5688 C 539.54425 3515.5688 0.0 2832.5776 0.0 1846.0414 C 0.0 859.50525 524.8347 0.0 1316.4996 0.0 C 2108.1648 0.0 2603.5803 800.66724 2603.5803 1787.2035 z M 2608.2786 3515.5688 z" svg:height="35.15569mm" draw:style-name="style-2" svg:viewBox="0.0 0.0 2608.2786 3515.569" svg:width="26.082785mm" svg:x="30.260187mm" svg:y="35.151707mm"/>
              <draw:path svg:d="M 1778.6023 309.43512 C 1778.6023 480.33154 1380.4485 618.87024 889.30115 618.87024 C 398.15366 618.87024 0.0 480.33154 0.0 309.43512 C 0.0 138.53871 398.15366 0.0 889.30115 0.0 C 1380.4485 0.0 1778.6023 138.53871 1778.6023 309.43512 z M 1778.602 754.0856 z" svg:height="7.540857mm" draw:style-name="style-3" svg:viewBox="0.0 0.0 1778.6023 754.08563" svg:width="17.786022mm" svg:x="35.10006mm" svg:y="39.253216mm"/>
              <draw:path svg:d="M 1386.8951 861.556 C 1386.8951 1337.3804 1076.428 1723.112 693.4476 1723.112 C 310.46704 1723.112 0.0 1337.3804 0.0 861.556 C 0.0 385.73175 310.46704 0.0 693.4476 0.0 C 1076.428 0.0 1386.8951 385.73175 1386.8951 861.556 z" svg:height="17.231121mm" draw:style-name="style-4" svg:viewBox="0.0 0.0 1386.8951 1723.112" svg:width="13.868951mm" svg:x="36.585266mm" svg:y="18.572006mm"/>
              <draw:path svg:d="M 1450.494 0.024913846 C 1382.8562 -0.81519896 1310.1171 19.541656 1244.1014 62.310425 C 1093.2084 160.06764 1034.7183 338.23843 1113.5546 459.92642 C 1192.391 581.61426 1378.8943 601.1226 1529.7874 503.3654 C 1680.6804 405.6082 1739.1704 227.43738 1660.3341 105.7494 C 1615.9885 37.299843 1537.4565 1.1049627 1450.494 0.024913846 z M 451.16776 52.657322 C 364.20517 53.73748 285.90286 89.70252 241.55746 158.15196 C 162.72108 279.83994 221.21115 458.01074 372.10422 555.76794 C 522.9972 653.5252 709.2707 634.2468 788.10706 512.55884 C 866.9435 390.87085 808.45337 212.70004 657.5603 114.94283 C 591.54456 72.174065 518.80536 51.817207 451.16776 52.657322 z M 956.11707 866.0463 C 428.34048 866.0463 1.1222453E-4 1251.8922 0.0 1727.4711 C 0.0 2203.05 480.87424 2330.659 1008.65094 2330.659 C 1536.4276 2330.659 1912.2341 2203.05 1912.2341 1727.4711 C 1912.2341 1251.892 1483.8936 866.0463 956.11707 866.0463 z" svg:height="23.30659mm" draw:style-name="style-5" svg:viewBox="0.0 0.0 1912.2341 2330.659" svg:width="19.122341mm" svg:x="33.64337mm" svg:y="19.578724mm"/>
              <draw:path svg:d="M 614.58105 0.0 C 388.39102 0.0 205.01357 189.45834 205.01357 422.89795 C 205.01357 532.08746 245.06696 631.6876 310.9679 706.7452 C 125.09624 790.2326 -2.2737368E-13 944.7855 -2.2737368E-13 1121.5989 C -2.2737368E-13 1386.9371 281.37674 1602.1857 627.9115 1602.1857 C 974.44604 1602.1857 1255.5931 1386.9371 1255.5931 1121.5989 C 1255.5931 938.68054 1121.8866 779.4696 925.3191 698.2413 C 986.9925 624.2166 1024.3783 528.10846 1024.3783 422.89795 C 1024.3783 189.45834 840.7711 0.0 614.58105 0.0 z" svg:height="16.021856mm" draw:style-name="style-6" svg:viewBox="0.0 0.0 1255.5931 1602.1857" svg:width="12.555932mm" svg:x="37.26788mm" svg:y="24.194077mm"/>
              <draw:path svg:d="M 162.95357 159.25003 C 162.95357 247.20128 126.475204 318.50006 81.47678 318.50006 C 36.478363 318.50006 0.0 247.20128 0.0 159.25003 C 0.0 71.29879 36.478363 -4.5474735E-13 81.47678 -4.5474735E-13 C 126.475204 -4.5474735E-13 162.95357 71.29879 162.95357 159.25003 z" svg:height="3.1850007mm" draw:style-name="style-7" svg:viewBox="0.0 0.0 162.95357 318.50006" svg:width="1.6295357mm" svg:x="40.63038mm" svg:y="26.786865mm"/>
              <draw:path svg:d="M 892.2227 4.5474735E-13 C 824.6651 194.07909 628.6329 334.641 397.38617 334.641 C 238.02014 334.641 95.42687 267.72754 2.2737368E-13 162.72377 C 87.83937 288.34186 238.87204 371.4147 410.48682 371.4147 C 648.5815 371.4147 847.3273 211.72437 892.2227 4.5474735E-13 z" svg:height="3.714147mm" draw:style-name="style-8" svg:viewBox="0.0 0.0 892.2227 371.4147" svg:width="8.922227mm" svg:x="39.336075mm" svg:y="34.821358mm"/>
              <draw:path svg:d="M 89.30772 49.907146 C 89.30772 77.47016 69.31548 99.81429 44.653805 99.81429 C 19.992239 99.81429 0.0 77.47016 0.0 49.907146 C 0.0 22.344128 19.992239 0.0 44.653805 0.0 C 69.31548 0.0 89.30772 22.344128 89.30772 49.907146 z" svg:height="0.9981429mm" draw:style-name="style-9" svg:viewBox="0.0 0.0 89.30772 99.81429" svg:width="0.8930772mm" svg:x="41.47092mm" svg:y="32.70363mm"/>
              <draw:path svg:d="M 89.30772 49.907146 C 89.30772 77.47016 69.31548 99.81429 44.653805 99.81429 C 19.992239 99.81429 0.0 77.47016 0.0 49.907146 C 0.0 22.344128 19.992239 0.0 44.653805 0.0 C 69.31548 0.0 89.30772 22.344128 89.30772 49.907146 z" svg:height="0.9981429mm" draw:style-name="style-10" svg:viewBox="0.0 0.0 89.30772 99.81429" svg:width="0.8930772mm" svg:x="43.677345mm" svg:y="32.59856mm"/>
              <draw:path svg:d="M 89.30772 49.907146 C 89.30772 77.47016 69.31548 99.81429 44.653805 99.81429 C 19.992239 99.81429 0.0 77.47016 0.0 49.907146 C 0.0 22.344128 19.992239 0.0 44.653805 0.0 C 69.31548 0.0 89.30772 22.344128 89.30772 49.907146 z" svg:height="0.9981429mm" draw:style-name="style-11" svg:viewBox="0.0 0.0 89.30772 99.81429" svg:width="0.8930772mm" svg:x="40.933884mm" svg:y="28.506763mm"/>
              <draw:path svg:d="M 1231.1492 0.06419243 C 1184.4663 1.3055079 1135.8224 12.505965 1088.8809 34.079895 C 1226.1698 120.599174 1337.1559 262.12653 1403.0664 435.37326 C 1492.1846 335.90204 1516.7595 202.87715 1453.8601 105.78867 C 1409.5146 37.339123 1330.9825 1.1442413 1244.02 0.06419243 C 1239.7925 0.011671351 1235.4136 -0.04926657 1231.1492 0.06419243 z M 244.6937 52.696598 C 157.73102 53.77676 79.42893 89.741806 35.08341 158.19125 C -35.25298 266.75906 3.741678 420.29376 120.122665 521.5617 C 170.33966 341.0591 267.66907 187.82605 393.62732 84.184105 C 344.265 62.564053 293.1683 52.094513 244.6937 52.696598 z M 1523.8306 521.5618 z" svg:height="5.2156177mm" draw:style-name="style-12" svg:viewBox="0.0 0.0 1523.8304 521.56177" svg:width="15.238305mm" svg:x="35.708767mm" svg:y="19.631521mm"/>
              <draw:path svg:d="M 2483.1465 0.012085179 C 2193.4348 1.8914883 1821.5809 223.7254 1796.6267 418.08347 C 1705.2742 352.22113 1869.2051 109.28215 1742.3855 54.713013 C 1696.9547 -12.743685 1529.0753 484.51068 1534.1542 576.44037 C 2088.7642 1714.3098 450.07108 2366.4512 0.0 3297.9265 C 407.55325 3554.572 77.52942 4008.3525 223.92474 3607.1667 C 829.7121 3179.3289 1836.2478 1575.3356 1862.5896 1103.454 C 1955.5192 1001.4624 2007.2169 861.1559 2126.4412 789.0385 C 2449.5625 640.3991 2368.644 659.6908 2700.1113 443.36542 C 2613.2156 306.12692 2334.1177 668.3098 2227.339 485.19553 C 2339.5273 382.7687 2798.0986 337.32092 2793.8845 99.99068 C 2303.57 158.1806 2131.2808 573.38214 2113.5703 296.96 C 2275.289 178.69847 2456.2012 180.129 2649.088 29.431072 C 2599.8914 8.660135 2543.2754 -0.37797922 2483.1465 0.012085179 z" svg:height="37.662025mm" draw:style-name="style-13" svg:viewBox="0.0 0.0 2793.9133 3766.2026" svg:width="27.939135mm" svg:x="51.349922mm" svg:y="7.6917424mm"/>
              <draw:path svg:d="M 1164.1476 0.15571153 C 1112.9163 -0.633283 1061.7622 1.5745101 1011.07697 6.820951 C 605.59485 48.792587 221.33723 292.4278 78.17331 735.8602 L 77.71364 737.23926 L 77.25396 738.6182 C -185.01823 1645.5315 244.04425 2682.2114 1008.0891 3211.6519 C 1361.8894 3492.9768 1738.9009 3824.5942 1751.1483 4267.9775 L 1933.6381 4262.921 C 1918.6759 3721.2673 1479.5361 3353.5151 1121.628 3068.9238 L 1119.0999 3067.0852 L 1116.5717 3065.2463 C 415.93137 2582.7761 15.019626 1609.983 252.38887 789.1821 C 372.59637 416.85437 682.80707 224.09163 1029.9235 188.16142 C 1377.0399 152.23123 1926.336 554.49664 1976.6173 570.8381 L 2105.3254 612.6682 C 2308.8677 452.83524 1522.7676 5.6786175 1164.1476 0.15571153 z" svg:height="42.679775mm" draw:style-name="style-14" svg:viewBox="0.0 0.0 2138.4644 4267.9775" svg:width="21.384644mm" svg:x="15.660723mm" svg:y="-1.0637983E-6mm"/>
              <draw:path svg:d="M 1281.8665 0.0 C 1058.1941 -0.034565154 715.0404 211.03015 419.7523 551.37616 C 41.78321 987.0192 -96.177765 1450.2794 68.563126 1629.7659 C 377.399 1966.2456 708.5372 1565.516 1086.5061 1129.8729 C 1181.676 642.9828 1148.4578 1462.7578 1514.6902 1974.0599 C 1509.2931 1973.3745 1503.9777 1972.8628 1498.6017 1971.9915 C 1402.325 1984.3344 1291.0206 1967.9792 1212.456 2037.2649 C 1132.1318 2118.107 1192.6597 2284.849 1309.2169 2286.8665 C 1404.2513 2302.0125 1483.8566 2214.4634 1578.5846 2234.2341 C 1660.8622 2263.7173 1710.5023 2341.609 1760.8444 2407.99 C 1795.6066 2476.689 1734.8783 2561.2942 1786.3562 2625.1848 C 1819.7672 2672.6829 1878.3556 2655.714 1917.1328 2627.9429 C 1983.3016 2611.4033 2028.7333 2681.7637 2092.7273 2684.023 C 2177.2163 2698.8105 2283.1575 2660.0527 2305.3254 2569.5647 C 2323.2249 2494.7307 2277.8179 2416.0818 2209.9436 2384.0872 C 2115.763 2318.464 2017.4354 2258.2712 1925.6367 2189.4163 C 1871.7424 2138.1763 1843.6876 2059.7964 1783.5981 2015.8901 C 1892.4802 1840.3333 1912.8282 1458.7218 1945.6324 1037.9386 C 1892.9088 586.08 1811.0496 25.896034 1281.8665 0.0 z" svg:height="26.870907mm" draw:style-name="style-15" svg:viewBox="0.0 0.0 2309.2454 2687.0906" svg:width="23.092453mm" svg:x="45.492985mm" svg:y="53.077545mm"/>
              <draw:path svg:d="M 689.68066 3.3169081 C 911.44446 -25.84082 1279.1586 138.74678 1616.2478 437.7475 C 2047.7219 820.46814 2244.8274 1261.8217 2104.8591 1461.2307 C 1842.4636 1835.0574 1461.9674 1480.8552 1030.4932 1098.1345 C 872.7379 627.7804 1012.4121 1436.2522 715.8716 1990.8865 C 721.13354 1989.5044 726.33704 1988.3049 731.55383 1986.741 C 828.6181 1986.4429 936.84515 1955.7346 1023.7624 2014.2009 C 1113.929 2083.8965 1075.627 2257.1 960.32465 2274.2769 C 868.0713 2301.6672 777.7444 2225.2283 686.39716 2257.1653 C 608.6586 2297.1104 569.5834 2380.8025 528.3128 2453.1733 C 502.7914 2525.8132 574.0189 2601.791 531.2981 2671.8406 C 504.356 2723.285 444.05698 2714.0886 401.99387 2691.603 C 334.2349 2683.82 298.3513 2759.497 235.19601 2770.0696 C 153.35165 2795.7312 43.265923 2771.0974 9.504632 2684.2666 C -17.986113 2612.4004 16.793728 2528.5088 79.9244 2487.9487 C 164.75891 2410.6216 254.41211 2338.1384 336.46393 2257.9167 C 383.2279 2200.096 400.838 2118.73 454.69934 2067.3738 C 323.88596 1907.4884 254.023 1531.775 166.7102 1118.8453 C 160.15068 663.9683 168.37402 97.894806 689.68066 3.3169081 z" svg:height="27.797mm" draw:style-name="style-16" svg:viewBox="0.0 0.0 2149.4158 2779.7002" svg:width="21.494158mm" svg:x="17.124067mm" svg:y="54.50119mm"/>
              <draw:path svg:d="M 905.783 0.0832706 C 899.95825 0.6515756 896.3234 3.9855418 895.2106 10.885555 C 802.97144 113.61275 1053.7126 265.5798 998.40686 363.68356 C 894.23737 197.71223 463.74442 152.17668 199.95718 271.97906 C 145.2089 296.84354 97.54488 328.7907 61.596004 368.28027 C 299.9023 424.18427 463.45096 346.9069 659.8587 386.43732 C 759.71643 644.7999 469.51096 358.41888 0.0 511.23816 C 95.71383 728.453 457.59686 592.17786 602.3997 638.10754 C 582.26697 849.1222 269.0875 648.7651 207.31192 809.7949 C 264.30515 881.8621 498.86035 839.3412 854.52966 838.7542 C 993.0079 854.2179 1098.8066 959.8178 1225.9443 1013.42944 C 1319.2621 1188.9895 1654.3866 1473.4939 2065.305 1754.4202 C 2637.065 1575.2803 3218.977 1309.3126 3718.9736 958.4987 C 3730.8987 957.8164 3741.8408 957.26337 3752.2998 956.88983 C 3658.6118 925.19543 3539.7087 843.7449 3487.529 654.65576 C 2975.1465 735.9593 2443.8591 1123.8032 1924.1857 1381.8563 C 1554.2157 1176.9769 1292.7155 890.4195 1302.9393 397.2396 C 1292.3313 370.4947 1249.9429 314.942 1196.0657 253.5922 C 1092.352 135.49384 946.55634 -3.8948646 905.783 0.0832706 z M 3752.2998 956.88983 C 3882.213 1000.83923 3963.4866 949.34924 3752.2998 956.88983 z" svg:height="17.544203mm" draw:style-name="style-17" svg:viewBox="0.0 0.0 3881.9792 1754.4202" svg:width="38.819794mm" svg:x="3.3659936E-7mm" svg:y="33.611916mm"/>
              <draw:path svg:d="M 113.92541 0.0 C 16.357735 23.664114 -13.437653 148.76125 5.29004 235.95566 C 34.491535 352.59128 187.13329 307.2694 253.11412 249.93279 C 488.2062 126.05822 278.75327 47.599136 113.92541 0.0 z" svg:height="3.087003mm" draw:style-name="style-18" svg:viewBox="0.0 0.0 358.26865 308.70032" svg:width="3.5826864mm" svg:x="7.9672136mm" svg:y="38.021263mm"/>
              <draw:path svg:d="M 295.97424 191.29153 C 311.07474 92.03725 206.61882 17.030521 118.83501 1.2956322 C -0.16295001 -15.911867 -16.107363 142.5159 11.927223 225.31088 C 37.403538 489.81827 189.42737 325.7598 295.97424 191.29153 z" svg:height="3.6640728mm" draw:style-name="style-19" svg:viewBox="0.0 0.0 297.44083 366.4073" svg:width="2.9744081mm" svg:x="69.886444mm" svg:y="12.774713mm"/>
              <draw:path svg:d="M 162.82129 77.22664 C 46.692474 264.0109 11.977948 547.4411 5.390705 737.08264 C -67.49879 1352.6454 619.0231 1178.5609 842.16656 836.91486 C 1008.9111 391.81265 578.05304 -216.68268 162.82129 77.22664 z" svg:height="11.464875mm" draw:style-name="style-20" svg:viewBox="0.0 0.0 878.93536 1146.4874" svg:width="8.789354mm" svg:x="38.77099mm" svg:y="48.158478mm"/>
              <draw:path svg:d="M 162.95357 159.25003 C 162.95357 247.20128 126.475204 318.50006 81.47678 318.50006 C 36.478363 318.50006 0.0 247.20128 0.0 159.25003 C 0.0 71.29879 36.478363 -4.5474735E-13 81.47678 -4.5474735E-13 C 126.475204 -4.5474735E-13 162.95357 71.29879 162.95357 159.25003 z" svg:height="3.1850007mm" draw:style-name="style-21" svg:viewBox="0.0 0.0 162.95357 318.50006" svg:width="1.6295357mm" svg:x="44.36762mm" svg:y="26.85301mm"/>
              <draw:path svg:d="M 89.30772 49.907146 C 89.30772 77.47016 69.31548 99.81429 44.653805 99.81429 C 19.992239 99.81429 0.0 77.47016 0.0 49.907146 C 0.0 22.344128 19.992239 0.0 44.653805 0.0 C 69.31548 0.0 89.30772 22.344128 89.30772 49.907146 z" svg:height="0.9981429mm" draw:style-name="style-22" svg:viewBox="0.0 0.0 89.30772 99.81429" svg:width="0.8930772mm" svg:x="44.671124mm" svg:y="28.57290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905" draw:border="47.632675%" draw:cx="49.909943%" draw:cy="81.799164%" draw:display-name="gradient-1" draw:end-color="#603b01" draw:name="gradient-1" draw:start-color="#8f5802" draw:style="ellipsoid"/>
    <draw:opacity draw:angle="0" draw:border="29.289322%" draw:cx="50.00001%" draw:cy="41.034496%" draw:display-name="gradient-2" draw:end="100.0%" draw:name="gradient-2" draw:start="0.0%" draw:style="ellipsoid"/>
    <draw:opacity draw:angle="0" draw:border="29.280611%" draw:cx="47.649586%" draw:cy="49.993847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2.298195mm" fo:page-width="79.289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