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d414f" draw:opacity="100.0%" draw:stroke="solid" svg:stroke-color="#2d414f" draw:stroke-linejoin="miter" svg:stroke-opacity="100.0%" svg:stroke-width="0.26458332mm"/>
    </style:style>
    <style:style style:family="graphic" style:name="style-3">
      <style:graphic-properties draw:fill="solid" draw:fill-color="#17252d" draw:opacity="100.0%" draw:stroke="solid" svg:stroke-color="#17252d" draw:stroke-linejoin="miter" svg:stroke-opacity="100.0%" svg:stroke-width="0.26458332mm"/>
    </style:style>
    <style:style style:family="graphic" style:name="style-4">
      <style:graphic-properties draw:fill="solid" draw:fill-color="#d7c291" draw:opacity="100.0%" draw:stroke="solid" svg:stroke-color="#d7c291" draw:stroke-linejoin="miter" svg:stroke-opacity="100.0%" svg:stroke-width="0.26458332mm"/>
    </style:style>
    <style:style style:family="graphic" style:name="style-5">
      <style:graphic-properties draw:fill="solid" draw:fill-color="#9eb0be" draw:opacity="100.0%" draw:stroke="solid" svg:stroke-color="#9eb0be" draw:stroke-linejoin="miter" svg:stroke-opacity="100.0%" svg:stroke-width="0.26458332mm"/>
    </style:style>
    <style:style style:family="graphic" style:name="style-6">
      <style:graphic-properties draw:fill="solid" draw:fill-color="#c4ced1" draw:opacity="100.0%" draw:stroke="solid" svg:stroke-color="#c4ced1" draw:stroke-linejoin="miter" svg:stroke-opacity="100.0%" svg:stroke-width="0.26458332mm"/>
    </style:style>
    <style:style style:family="graphic" style:name="style-7">
      <style:graphic-properties draw:fill="solid" draw:fill-color="#222632" draw:opacity="100.0%" draw:stroke="solid" svg:stroke-color="#222632" draw:stroke-linejoin="miter" svg:stroke-opacity="100.0%" svg:stroke-width="0.26458332mm"/>
    </style:style>
    <style:style style:family="graphic" style:name="style-8">
      <style:graphic-properties draw:fill="solid" draw:fill-color="#6c8599" draw:opacity="100.0%" draw:stroke="solid" svg:stroke-color="#6c8599" draw:stroke-linejoin="miter" svg:stroke-opacity="100.0%" svg:stroke-width="0.26458332mm"/>
    </style:style>
    <style:style style:family="graphic" style:name="style-9">
      <style:graphic-properties draw:fill="solid" draw:fill-color="#7e7861" draw:opacity="100.0%" draw:stroke="solid" svg:stroke-color="#7e7861" draw:stroke-linejoin="miter" svg:stroke-opacity="100.0%" svg:stroke-width="0.26458332mm"/>
    </style:style>
    <style:style style:family="graphic" style:name="style-10">
      <style:graphic-properties draw:fill="solid" draw:fill-color="#ddca98" draw:opacity="100.0%" draw:stroke="solid" svg:stroke-color="#ddca98" draw:stroke-linejoin="miter" svg:stroke-opacity="100.0%" svg:stroke-width="0.26458332mm"/>
    </style:style>
    <style:style style:family="graphic" style:name="style-11">
      <style:graphic-properties draw:fill="solid" draw:fill-color="#c8d3d7" draw:opacity="100.0%" draw:stroke="solid" svg:stroke-color="#c8d3d7" draw:stroke-linejoin="miter" svg:stroke-opacity="100.0%" svg:stroke-width="0.26458332mm"/>
    </style:style>
    <style:style style:family="graphic" style:name="style-12">
      <style:graphic-properties draw:fill="solid" draw:fill-color="#c2cac6" draw:opacity="100.0%" draw:stroke="solid" svg:stroke-color="#c2cac6" draw:stroke-linejoin="miter" svg:stroke-opacity="100.0%" svg:stroke-width="0.26458332mm"/>
    </style:style>
    <style:style style:family="graphic" style:name="style-13">
      <style:graphic-properties draw:fill="solid" draw:fill-color="#0d121c" draw:opacity="100.0%" draw:stroke="solid" svg:stroke-color="#0d121c" draw:stroke-linejoin="miter" svg:stroke-opacity="100.0%" svg:stroke-width="0.26458332mm"/>
    </style:style>
    <style:style style:family="graphic" style:name="style-14">
      <style:graphic-properties draw:fill="solid" draw:fill-color="#798f9e" draw:opacity="100.0%" draw:stroke="solid" svg:stroke-color="#798f9e" draw:stroke-linejoin="miter" svg:stroke-opacity="100.0%" svg:stroke-width="0.26458332mm"/>
    </style:style>
    <style:style style:family="graphic" style:name="style-15">
      <style:graphic-properties draw:fill="solid" draw:fill-color="#4e6472" draw:opacity="100.0%" draw:stroke="solid" svg:stroke-color="#4e6472" draw:stroke-linejoin="miter" svg:stroke-opacity="100.0%" svg:stroke-width="0.26458332mm"/>
    </style:style>
    <style:style style:family="graphic" style:name="style-16">
      <style:graphic-properties draw:fill="solid" draw:fill-color="#d8e1e1" draw:opacity="100.0%" draw:stroke="solid" svg:stroke-color="#d8e1e1" draw:stroke-linejoin="miter" svg:stroke-opacity="100.0%" svg:stroke-width="0.26458332mm"/>
    </style:style>
    <style:style style:family="graphic" style:name="style-17">
      <style:graphic-properties draw:fill="solid" draw:fill-color="#5e7b91" draw:opacity="100.0%" draw:stroke="solid" svg:stroke-color="#5e7b91" draw:stroke-linejoin="miter" svg:stroke-opacity="100.0%" svg:stroke-width="0.26458332mm"/>
    </style:style>
    <style:style style:family="graphic" style:name="style-18">
      <style:graphic-properties draw:fill="solid" draw:fill-color="#14212a" draw:opacity="100.0%" draw:stroke="solid" svg:stroke-color="#14212a" draw:stroke-linejoin="miter" svg:stroke-opacity="100.0%" svg:stroke-width="0.26458332mm"/>
    </style:style>
    <style:style style:family="graphic" style:name="style-19">
      <style:graphic-properties draw:fill="solid" draw:fill-color="#839aab" draw:opacity="100.0%" draw:stroke="solid" svg:stroke-color="#839aab" draw:stroke-linejoin="miter" svg:stroke-opacity="100.0%" svg:stroke-width="0.26458332mm"/>
    </style:style>
    <style:style style:family="graphic" style:name="style-20">
      <style:graphic-properties draw:fill="solid" draw:fill-color="#63717b" draw:opacity="100.0%" draw:stroke="solid" svg:stroke-color="#63717b" draw:stroke-linejoin="miter" svg:stroke-opacity="100.0%" svg:stroke-width="0.26458332mm"/>
    </style:style>
    <style:style style:family="graphic" style:name="style-21">
      <style:graphic-properties draw:fill="solid" draw:fill-color="#6f899d" draw:opacity="100.0%" draw:stroke="solid" svg:stroke-color="#6f899d" draw:stroke-linejoin="miter" svg:stroke-opacity="100.0%" svg:stroke-width="0.26458332mm"/>
    </style:style>
    <style:style style:family="graphic" style:name="style-22">
      <style:graphic-properties draw:fill="solid" draw:fill-color="#c8d2d5" draw:opacity="100.0%" draw:stroke="solid" svg:stroke-color="#c8d2d5" draw:stroke-linejoin="miter" svg:stroke-opacity="100.0%" svg:stroke-width="0.26458332mm"/>
    </style:style>
    <style:style style:family="graphic" style:name="style-23">
      <style:graphic-properties draw:fill="solid" draw:fill-color="#33393a" draw:opacity="100.0%" draw:stroke="solid" svg:stroke-color="#33393a" draw:stroke-linejoin="miter" svg:stroke-opacity="100.0%" svg:stroke-width="0.26458332mm"/>
    </style:style>
    <style:style style:family="graphic" style:name="style-24">
      <style:graphic-properties draw:fill="solid" draw:fill-color="#131e24" draw:opacity="100.0%" draw:stroke="solid" svg:stroke-color="#131e24" draw:stroke-linejoin="miter" svg:stroke-opacity="100.0%" svg:stroke-width="0.26458332mm"/>
    </style:style>
    <style:style style:family="graphic" style:name="style-25">
      <style:graphic-properties draw:fill="solid" draw:fill-color="#698197" draw:opacity="100.0%" draw:stroke="solid" svg:stroke-color="#698197" draw:stroke-linejoin="miter" svg:stroke-opacity="100.0%" svg:stroke-width="0.26458332mm"/>
    </style:style>
    <style:style style:family="graphic" style:name="style-26">
      <style:graphic-properties draw:fill="solid" draw:fill-color="#bbc5c8" draw:opacity="100.0%" draw:stroke="solid" svg:stroke-color="#bbc5c8" draw:stroke-linejoin="miter" svg:stroke-opacity="100.0%" svg:stroke-width="0.26458332mm"/>
    </style:style>
    <style:style style:family="graphic" style:name="style-27">
      <style:graphic-properties draw:fill="solid" draw:fill-color="#9aabba" draw:opacity="100.0%" draw:stroke="solid" svg:stroke-color="#9aabba" draw:stroke-linejoin="miter" svg:stroke-opacity="100.0%" svg:stroke-width="0.26458332mm"/>
    </style:style>
    <style:style style:family="graphic" style:name="style-28">
      <style:graphic-properties draw:fill="solid" draw:fill-color="#7b92a4" draw:opacity="100.0%" draw:stroke="solid" svg:stroke-color="#7b92a4" draw:stroke-linejoin="miter" svg:stroke-opacity="100.0%" svg:stroke-width="0.26458332mm"/>
    </style:style>
    <style:style style:family="graphic" style:name="style-29">
      <style:graphic-properties draw:fill="solid" draw:fill-color="#a1abb6" draw:opacity="100.0%" draw:stroke="solid" svg:stroke-color="#a1abb6" draw:stroke-linejoin="miter" svg:stroke-opacity="100.0%" svg:stroke-width="0.26458332mm"/>
    </style:style>
    <style:style style:family="graphic" style:name="style-30">
      <style:graphic-properties draw:fill="solid" draw:fill-color="#99aab6" draw:opacity="100.0%" draw:stroke="solid" svg:stroke-color="#99aab6" draw:stroke-linejoin="miter" svg:stroke-opacity="100.0%" svg:stroke-width="0.26458332mm"/>
    </style:style>
    <style:style style:family="graphic" style:name="style-31">
      <style:graphic-properties draw:fill="solid" draw:fill-color="#8da0af" draw:opacity="100.0%" draw:stroke="solid" svg:stroke-color="#8da0af" draw:stroke-linejoin="miter" svg:stroke-opacity="100.0%" svg:stroke-width="0.26458332mm"/>
    </style:style>
    <style:style style:family="graphic" style:name="style-32">
      <style:graphic-properties draw:fill="solid" draw:fill-color="#796f86" draw:opacity="100.0%" draw:stroke="solid" svg:stroke-color="#796f86" draw:stroke-linejoin="miter" svg:stroke-opacity="100.0%" svg:stroke-width="0.26458332mm"/>
    </style:style>
    <style:style style:family="graphic" style:name="style-33">
      <style:graphic-properties draw:fill="solid" draw:fill-color="#364851" draw:opacity="100.0%" draw:stroke="solid" svg:stroke-color="#364851" draw:stroke-linejoin="miter" svg:stroke-opacity="100.0%" svg:stroke-width="0.26458332mm"/>
    </style:style>
    <style:style style:family="graphic" style:name="style-34">
      <style:graphic-properties draw:fill="solid" draw:fill-color="#7c91a1" draw:opacity="100.0%" draw:stroke="solid" svg:stroke-color="#7c91a1" draw:stroke-linejoin="miter" svg:stroke-opacity="100.0%" svg:stroke-width="0.26458332mm"/>
    </style:style>
    <style:style style:family="graphic" style:name="style-35">
      <style:graphic-properties draw:fill="solid" draw:fill-color="#9aacbb" draw:opacity="100.0%" draw:stroke="solid" svg:stroke-color="#9aacbb" draw:stroke-linejoin="miter" svg:stroke-opacity="100.0%" svg:stroke-width="0.26458332mm"/>
    </style:style>
    <style:style style:family="graphic" style:name="style-36">
      <style:graphic-properties draw:fill="solid" draw:fill-color="#899eaf" draw:opacity="100.0%" draw:stroke="solid" svg:stroke-color="#899eaf" draw:stroke-linejoin="miter" svg:stroke-opacity="100.0%" svg:stroke-width="0.26458332mm"/>
    </style:style>
    <style:style style:family="graphic" style:name="style-37">
      <style:graphic-properties draw:fill="solid" draw:fill-color="#0c161d" draw:opacity="100.0%" draw:stroke="solid" svg:stroke-color="#0c161d" draw:stroke-linejoin="miter" svg:stroke-opacity="100.0%" svg:stroke-width="0.26458332mm"/>
    </style:style>
    <style:style style:family="graphic" style:name="style-38">
      <style:graphic-properties draw:fill="solid" draw:fill-color="#7b94a6" draw:opacity="100.0%" draw:stroke="solid" svg:stroke-color="#7b94a6" draw:stroke-linejoin="miter" svg:stroke-opacity="100.0%" svg:stroke-width="0.26458332mm"/>
    </style:style>
    <style:style style:family="graphic" style:name="style-39">
      <style:graphic-properties draw:fill="solid" draw:fill-color="#7e683d" draw:opacity="100.0%" draw:stroke="solid" svg:stroke-color="#7e683d" draw:stroke-linejoin="miter" svg:stroke-opacity="100.0%" svg:stroke-width="0.26458332mm"/>
    </style:style>
    <style:style style:family="graphic" style:name="style-40">
      <style:graphic-properties draw:fill="solid" draw:fill-color="#b0bec8" draw:opacity="100.0%" draw:stroke="solid" svg:stroke-color="#b0bec8" draw:stroke-linejoin="miter" svg:stroke-opacity="100.0%" svg:stroke-width="0.26458332mm"/>
    </style:style>
    <style:style style:family="graphic" style:name="style-41">
      <style:graphic-properties draw:fill="solid" draw:fill-color="#bcb59a" draw:opacity="100.0%" draw:stroke="solid" svg:stroke-color="#bcb59a" draw:stroke-linejoin="miter" svg:stroke-opacity="100.0%" svg:stroke-width="0.26458332mm"/>
    </style:style>
    <style:style style:family="graphic" style:name="style-42">
      <style:graphic-properties draw:fill="solid" draw:fill-color="#485158" draw:opacity="100.0%" draw:stroke="solid" svg:stroke-color="#485158" draw:stroke-linejoin="miter" svg:stroke-opacity="100.0%" svg:stroke-width="0.26458332mm"/>
    </style:style>
    <style:style style:family="graphic" style:name="style-43">
      <style:graphic-properties draw:fill="solid" draw:fill-color="#9fabb9" draw:opacity="100.0%" draw:stroke="solid" svg:stroke-color="#9fabb9" draw:stroke-linejoin="miter" svg:stroke-opacity="100.0%" svg:stroke-width="0.26458332mm"/>
    </style:style>
    <style:style style:family="graphic" style:name="style-44">
      <style:graphic-properties draw:fill="solid" draw:fill-color="#3f1a1f" draw:opacity="100.0%" draw:stroke="solid" svg:stroke-color="#3f1a1f" draw:stroke-linejoin="miter" svg:stroke-opacity="100.0%" svg:stroke-width="0.26458332mm"/>
    </style:style>
    <style:style style:family="graphic" style:name="style-45">
      <style:graphic-properties draw:fill="solid" draw:fill-color="#909899" draw:opacity="100.0%" draw:stroke="solid" svg:stroke-color="#909899" draw:stroke-linejoin="miter" svg:stroke-opacity="100.0%" svg:stroke-width="0.26458332mm"/>
    </style:style>
    <style:style style:family="graphic" style:name="style-46">
      <style:graphic-properties draw:fill="solid" draw:fill-color="#9fb2c1" draw:opacity="100.0%" draw:stroke="solid" svg:stroke-color="#9fb2c1" draw:stroke-linejoin="miter" svg:stroke-opacity="100.0%" svg:stroke-width="0.26458332mm"/>
    </style:style>
    <style:style style:family="graphic" style:name="style-47">
      <style:graphic-properties draw:fill="solid" draw:fill-color="#0c0b0c" draw:opacity="100.0%" draw:stroke="solid" svg:stroke-color="#0c0b0c" draw:stroke-linejoin="miter" svg:stroke-opacity="100.0%" svg:stroke-width="0.26458332mm"/>
    </style:style>
    <style:style style:family="graphic" style:name="style-48">
      <style:graphic-properties draw:fill="solid" draw:fill-color="#bfcbd3" draw:opacity="100.0%" draw:stroke="solid" svg:stroke-color="#bfcbd3" draw:stroke-linejoin="miter" svg:stroke-opacity="100.0%" svg:stroke-width="0.26458332mm"/>
    </style:style>
    <style:style style:family="graphic" style:name="style-49">
      <style:graphic-properties draw:fill="solid" draw:fill-color="#7c8fa0" draw:opacity="100.0%" draw:stroke="solid" svg:stroke-color="#7c8fa0" draw:stroke-linejoin="miter" svg:stroke-opacity="100.0%" svg:stroke-width="0.26458332mm"/>
    </style:style>
    <style:style style:family="graphic" style:name="style-50">
      <style:graphic-properties draw:fill="solid" draw:fill-color="#9fafb9" draw:opacity="100.0%" draw:stroke="solid" svg:stroke-color="#9fafb9" draw:stroke-linejoin="miter" svg:stroke-opacity="100.0%" svg:stroke-width="0.26458332mm"/>
    </style:style>
    <style:style style:family="graphic" style:name="style-51">
      <style:graphic-properties draw:fill="solid" draw:fill-color="#a0acae" draw:opacity="100.0%" draw:stroke="solid" svg:stroke-color="#a0acae" draw:stroke-linejoin="miter" svg:stroke-opacity="100.0%" svg:stroke-width="0.26458332mm"/>
    </style:style>
    <style:style style:family="graphic" style:name="style-52">
      <style:graphic-properties draw:fill="solid" draw:fill-color="#889daf" draw:opacity="100.0%" draw:stroke="solid" svg:stroke-color="#889daf" draw:stroke-linejoin="miter" svg:stroke-opacity="100.0%" svg:stroke-width="0.26458332mm"/>
    </style:style>
    <style:style style:family="graphic" style:name="style-53">
      <style:graphic-properties draw:fill="solid" draw:fill-color="#b2c5cf" draw:opacity="100.0%" draw:stroke="solid" svg:stroke-color="#b2c5cf" draw:stroke-linejoin="miter" svg:stroke-opacity="100.0%" svg:stroke-width="0.26458332mm"/>
    </style:style>
    <style:style style:family="graphic" style:name="style-54">
      <style:graphic-properties draw:fill="solid" draw:fill-color="#5f788e" draw:opacity="100.0%" draw:stroke="solid" svg:stroke-color="#5f788e" draw:stroke-linejoin="miter" svg:stroke-opacity="100.0%" svg:stroke-width="0.26458332mm"/>
    </style:style>
    <style:style style:family="graphic" style:name="style-55">
      <style:graphic-properties draw:fill="solid" draw:fill-color="#1a242b" draw:opacity="100.0%" draw:stroke="solid" svg:stroke-color="#1a242b" draw:stroke-linejoin="miter" svg:stroke-opacity="100.0%" svg:stroke-width="0.26458332mm"/>
    </style:style>
    <style:style style:family="graphic" style:name="style-56">
      <style:graphic-properties draw:fill="solid" draw:fill-color="#a1afb1" draw:opacity="100.0%" draw:stroke="solid" svg:stroke-color="#a1afb1" draw:stroke-linejoin="miter" svg:stroke-opacity="100.0%" svg:stroke-width="0.26458332mm"/>
    </style:style>
    <style:style style:family="graphic" style:name="style-57">
      <style:graphic-properties draw:fill="solid" draw:fill-color="#b1bbbd" draw:opacity="100.0%" draw:stroke="solid" svg:stroke-color="#b1bbbd" draw:stroke-linejoin="miter" svg:stroke-opacity="100.0%" svg:stroke-width="0.26458332mm"/>
    </style:style>
    <style:style style:family="graphic" style:name="style-58">
      <style:graphic-properties draw:fill="solid" draw:fill-color="#798fa1" draw:opacity="100.0%" draw:stroke="solid" svg:stroke-color="#798fa1" draw:stroke-linejoin="miter" svg:stroke-opacity="100.0%" svg:stroke-width="0.26458332mm"/>
    </style:style>
    <style:style style:family="graphic" style:name="style-59">
      <style:graphic-properties draw:fill="solid" draw:fill-color="#8fa1af" draw:opacity="100.0%" draw:stroke="solid" svg:stroke-color="#8fa1af" draw:stroke-linejoin="miter" svg:stroke-opacity="100.0%" svg:stroke-width="0.26458332mm"/>
    </style:style>
    <style:style style:family="graphic" style:name="style-60">
      <style:graphic-properties draw:fill="solid" draw:fill-color="#768692" draw:opacity="100.0%" draw:stroke="solid" svg:stroke-color="#768692" draw:stroke-linejoin="miter" svg:stroke-opacity="100.0%" svg:stroke-width="0.26458332mm"/>
    </style:style>
    <style:style style:family="graphic" style:name="style-61">
      <style:graphic-properties draw:fill="solid" draw:fill-color="#5e788e" draw:opacity="100.0%" draw:stroke="solid" svg:stroke-color="#5e788e" draw:stroke-linejoin="miter" svg:stroke-opacity="100.0%" svg:stroke-width="0.26458332mm"/>
    </style:style>
    <style:style style:family="graphic" style:name="style-62">
      <style:graphic-properties draw:fill="solid" draw:fill-color="#dbdfe3" draw:opacity="100.0%" draw:stroke="solid" svg:stroke-color="#dbdfe3" draw:stroke-linejoin="miter" svg:stroke-opacity="100.0%" svg:stroke-width="0.26458332mm"/>
    </style:style>
    <style:style style:family="graphic" style:name="style-63">
      <style:graphic-properties draw:fill="solid" draw:fill-color="#939d9e" draw:opacity="100.0%" draw:stroke="solid" svg:stroke-color="#939d9e" draw:stroke-linejoin="miter" svg:stroke-opacity="100.0%" svg:stroke-width="0.26458332mm"/>
    </style:style>
    <style:style style:family="graphic" style:name="style-64">
      <style:graphic-properties draw:fill="solid" draw:fill-color="#9aadbb" draw:opacity="100.0%" draw:stroke="solid" svg:stroke-color="#9aadbb" draw:stroke-linejoin="miter" svg:stroke-opacity="100.0%" svg:stroke-width="0.26458332mm"/>
    </style:style>
    <style:style style:family="graphic" style:name="style-65">
      <style:graphic-properties draw:fill="solid" draw:fill-color="#394b59" draw:opacity="100.0%" draw:stroke="solid" svg:stroke-color="#394b59" draw:stroke-linejoin="miter" svg:stroke-opacity="100.0%" svg:stroke-width="0.26458332mm"/>
    </style:style>
    <style:style style:family="graphic" style:name="style-66">
      <style:graphic-properties draw:fill="solid" draw:fill-color="#d1cbc5" draw:opacity="100.0%" draw:stroke="solid" svg:stroke-color="#d1cbc5" draw:stroke-linejoin="miter" svg:stroke-opacity="100.0%" svg:stroke-width="0.26458332mm"/>
    </style:style>
    <style:style style:family="graphic" style:name="style-67">
      <style:graphic-properties draw:fill="solid" draw:fill-color="#656c6e" draw:opacity="100.0%" draw:stroke="solid" svg:stroke-color="#656c6e" draw:stroke-linejoin="miter" svg:stroke-opacity="100.0%" svg:stroke-width="0.26458332mm"/>
    </style:style>
    <style:style style:family="graphic" style:name="style-68">
      <style:graphic-properties draw:fill="solid" draw:fill-color="#6b7984" draw:opacity="100.0%" draw:stroke="solid" svg:stroke-color="#6b7984" draw:stroke-linejoin="miter" svg:stroke-opacity="100.0%" svg:stroke-width="0.26458332mm"/>
    </style:style>
    <style:style style:family="graphic" style:name="style-69">
      <style:graphic-properties draw:fill="solid" draw:fill-color="#1e2f39" draw:opacity="100.0%" draw:stroke="solid" svg:stroke-color="#1e2f39" draw:stroke-linejoin="miter" svg:stroke-opacity="100.0%" svg:stroke-width="0.26458332mm"/>
    </style:style>
    <style:style style:family="graphic" style:name="style-70">
      <style:graphic-properties draw:fill="solid" draw:fill-color="#7a8b92" draw:opacity="100.0%" draw:stroke="solid" svg:stroke-color="#7a8b92" draw:stroke-linejoin="miter" svg:stroke-opacity="100.0%" svg:stroke-width="0.26458332mm"/>
    </style:style>
    <style:style style:family="graphic" style:name="style-71">
      <style:graphic-properties draw:fill="solid" draw:fill-color="#7e91a1" draw:opacity="100.0%" draw:stroke="solid" svg:stroke-color="#7e91a1" draw:stroke-linejoin="miter" svg:stroke-opacity="100.0%" svg:stroke-width="0.26458332mm"/>
    </style:style>
    <style:style style:family="graphic" style:name="style-72">
      <style:graphic-properties draw:fill="solid" draw:fill-color="#b4a88d" draw:opacity="100.0%" draw:stroke="solid" svg:stroke-color="#b4a88d" draw:stroke-linejoin="miter" svg:stroke-opacity="100.0%" svg:stroke-width="0.26458332mm"/>
    </style:style>
    <style:style style:family="graphic" style:name="style-73">
      <style:graphic-properties draw:fill="solid" draw:fill-color="#8095a5" draw:opacity="100.0%" draw:stroke="solid" svg:stroke-color="#8095a5" draw:stroke-linejoin="miter" svg:stroke-opacity="100.0%" svg:stroke-width="0.26458332mm"/>
    </style:style>
    <style:style style:family="graphic" style:name="style-74">
      <style:graphic-properties draw:fill="solid" draw:fill-color="#788c9b" draw:opacity="100.0%" draw:stroke="solid" svg:stroke-color="#788c9b" draw:stroke-linejoin="miter" svg:stroke-opacity="100.0%" svg:stroke-width="0.26458332mm"/>
    </style:style>
    <style:style style:family="graphic" style:name="style-75">
      <style:graphic-properties draw:fill="solid" draw:fill-color="#71797d" draw:opacity="100.0%" draw:stroke="solid" svg:stroke-color="#71797d" draw:stroke-linejoin="miter" svg:stroke-opacity="100.0%" svg:stroke-width="0.26458332mm"/>
    </style:style>
    <style:style style:family="graphic" style:name="style-76">
      <style:graphic-properties draw:fill="solid" draw:fill-color="#9eaebe" draw:opacity="100.0%" draw:stroke="solid" svg:stroke-color="#9eaebe" draw:stroke-linejoin="miter" svg:stroke-opacity="100.0%" svg:stroke-width="0.26458332mm"/>
    </style:style>
    <style:style style:family="graphic" style:name="style-77">
      <style:graphic-properties draw:fill="solid" draw:fill-color="#3b5568" draw:opacity="100.0%" draw:stroke="solid" svg:stroke-color="#3b5568" draw:stroke-linejoin="miter" svg:stroke-opacity="100.0%" svg:stroke-width="0.26458332mm"/>
    </style:style>
    <style:style style:family="graphic" style:name="style-78">
      <style:graphic-properties draw:fill="solid" draw:fill-color="#5c6d7b" draw:opacity="100.0%" draw:stroke="solid" svg:stroke-color="#5c6d7b" draw:stroke-linejoin="miter" svg:stroke-opacity="100.0%" svg:stroke-width="0.26458332mm"/>
    </style:style>
    <style:style style:family="graphic" style:name="style-79">
      <style:graphic-properties draw:fill="solid" draw:fill-color="#839aac" draw:opacity="100.0%" draw:stroke="solid" svg:stroke-color="#839aac" draw:stroke-linejoin="miter" svg:stroke-opacity="100.0%" svg:stroke-width="0.26458332mm"/>
    </style:style>
    <style:style style:family="graphic" style:name="style-80">
      <style:graphic-properties draw:fill="solid" draw:fill-color="#44515a" draw:opacity="100.0%" draw:stroke="solid" svg:stroke-color="#44515a" draw:stroke-linejoin="miter" svg:stroke-opacity="100.0%" svg:stroke-width="0.26458332mm"/>
    </style:style>
    <style:style style:family="graphic" style:name="style-81">
      <style:graphic-properties draw:fill="solid" draw:fill-color="#395060" draw:opacity="100.0%" draw:stroke="solid" svg:stroke-color="#395060" draw:stroke-linejoin="miter" svg:stroke-opacity="100.0%" svg:stroke-width="0.26458332mm"/>
    </style:style>
    <style:style style:family="graphic" style:name="style-82">
      <style:graphic-properties draw:fill="solid" draw:fill-color="#4c5155" draw:opacity="100.0%" draw:stroke="solid" svg:stroke-color="#4c5155" draw:stroke-linejoin="miter" svg:stroke-opacity="100.0%" svg:stroke-width="0.26458332mm"/>
    </style:style>
    <style:style style:family="graphic" style:name="style-83">
      <style:graphic-properties draw:fill="solid" draw:fill-color="#70828c" draw:opacity="100.0%" draw:stroke="solid" svg:stroke-color="#70828c" draw:stroke-linejoin="miter" svg:stroke-opacity="100.0%" svg:stroke-width="0.26458332mm"/>
    </style:style>
    <style:style style:family="graphic" style:name="style-84">
      <style:graphic-properties draw:fill="solid" draw:fill-color="#364253" draw:opacity="100.0%" draw:stroke="solid" svg:stroke-color="#364253" draw:stroke-linejoin="miter" svg:stroke-opacity="100.0%" svg:stroke-width="0.26458332mm"/>
    </style:style>
    <style:style style:family="graphic" style:name="style-85">
      <style:graphic-properties draw:fill="solid" draw:fill-color="#8299a9" draw:opacity="100.0%" draw:stroke="solid" svg:stroke-color="#8299a9" draw:stroke-linejoin="miter" svg:stroke-opacity="100.0%" svg:stroke-width="0.26458332mm"/>
    </style:style>
    <style:style style:family="graphic" style:name="style-86">
      <style:graphic-properties draw:fill="solid" draw:fill-color="#839bad" draw:opacity="100.0%" draw:stroke="solid" svg:stroke-color="#839bad" draw:stroke-linejoin="miter" svg:stroke-opacity="100.0%" svg:stroke-width="0.26458332mm"/>
    </style:style>
    <style:style style:family="graphic" style:name="style-87">
      <style:graphic-properties draw:fill="solid" draw:fill-color="#ede1be" draw:opacity="100.0%" draw:stroke="solid" svg:stroke-color="#ede1be" draw:stroke-linejoin="miter" svg:stroke-opacity="100.0%" svg:stroke-width="0.26458332mm"/>
    </style:style>
    <style:style style:family="graphic" style:name="style-88">
      <style:graphic-properties draw:fill="solid" draw:fill-color="#8a99a6" draw:opacity="100.0%" draw:stroke="solid" svg:stroke-color="#8a99a6" draw:stroke-linejoin="miter" svg:stroke-opacity="100.0%" svg:stroke-width="0.26458332mm"/>
    </style:style>
    <style:style style:family="graphic" style:name="style-89">
      <style:graphic-properties draw:fill="solid" draw:fill-color="#706959" draw:opacity="100.0%" draw:stroke="solid" svg:stroke-color="#706959" draw:stroke-linejoin="miter" svg:stroke-opacity="100.0%" svg:stroke-width="0.26458332mm"/>
    </style:style>
    <style:style style:family="graphic" style:name="style-90">
      <style:graphic-properties draw:fill="solid" draw:fill-color="#0d1c2e" draw:opacity="100.0%" draw:stroke="solid" svg:stroke-color="#0d1c2e" draw:stroke-linejoin="miter" svg:stroke-opacity="100.0%" svg:stroke-width="0.26458332mm"/>
    </style:style>
    <style:style style:family="graphic" style:name="style-91">
      <style:graphic-properties draw:fill="solid" draw:fill-color="#162025" draw:opacity="100.0%" draw:stroke="solid" svg:stroke-color="#162025" draw:stroke-linejoin="miter" svg:stroke-opacity="100.0%" svg:stroke-width="0.26458332mm"/>
    </style:style>
    <style:style style:family="graphic" style:name="style-92">
      <style:graphic-properties draw:fill="solid" draw:fill-color="#22333e" draw:opacity="100.0%" draw:stroke="solid" svg:stroke-color="#22333e" draw:stroke-linejoin="miter" svg:stroke-opacity="100.0%" svg:stroke-width="0.26458332mm"/>
    </style:style>
    <style:style style:family="graphic" style:name="style-93">
      <style:graphic-properties draw:fill="solid" draw:fill-color="#a5b4be" draw:opacity="100.0%" draw:stroke="solid" svg:stroke-color="#a5b4be" draw:stroke-linejoin="miter" svg:stroke-opacity="100.0%" svg:stroke-width="0.26458332mm"/>
    </style:style>
    <style:style style:family="graphic" style:name="style-94">
      <style:graphic-properties draw:fill="solid" draw:fill-color="#97a9b9" draw:opacity="100.0%" draw:stroke="solid" svg:stroke-color="#97a9b9" draw:stroke-linejoin="miter" svg:stroke-opacity="100.0%" svg:stroke-width="0.26458332mm"/>
    </style:style>
    <style:style style:family="graphic" style:name="style-95">
      <style:graphic-properties draw:fill="solid" draw:fill-color="#a8b8c3" draw:opacity="100.0%" draw:stroke="solid" svg:stroke-color="#a8b8c3" draw:stroke-linejoin="miter" svg:stroke-opacity="100.0%" svg:stroke-width="0.26458332mm"/>
    </style:style>
    <style:style style:family="graphic" style:name="style-96">
      <style:graphic-properties draw:fill="solid" draw:fill-color="#bcc9d0" draw:opacity="100.0%" draw:stroke="solid" svg:stroke-color="#bcc9d0" draw:stroke-linejoin="miter" svg:stroke-opacity="100.0%" svg:stroke-width="0.26458332mm"/>
    </style:style>
    <style:style style:family="graphic" style:name="style-97">
      <style:graphic-properties draw:fill="solid" draw:fill-color="#f3eed3" draw:opacity="100.0%" draw:stroke="solid" svg:stroke-color="#f3eed3" draw:stroke-linejoin="miter" svg:stroke-opacity="100.0%" svg:stroke-width="0.26458332mm"/>
    </style:style>
    <style:style style:family="graphic" style:name="style-98">
      <style:graphic-properties draw:fill="solid" draw:fill-color="#3c484d" draw:opacity="100.0%" draw:stroke="solid" svg:stroke-color="#3c484d" draw:stroke-linejoin="miter" svg:stroke-opacity="100.0%" svg:stroke-width="0.26458332mm"/>
    </style:style>
    <style:style style:family="graphic" style:name="style-99">
      <style:graphic-properties draw:fill="solid" draw:fill-color="#b1b09e" draw:opacity="100.0%" draw:stroke="solid" svg:stroke-color="#b1b09e" draw:stroke-linejoin="miter" svg:stroke-opacity="100.0%" svg:stroke-width="0.26458332mm"/>
    </style:style>
    <style:style style:family="graphic" style:name="style-100">
      <style:graphic-properties draw:fill="solid" draw:fill-color="#92a6b6" draw:opacity="100.0%" draw:stroke="solid" svg:stroke-color="#92a6b6" draw:stroke-linejoin="miter" svg:stroke-opacity="100.0%" svg:stroke-width="0.26458332mm"/>
    </style:style>
    <style:style style:family="graphic" style:name="style-101">
      <style:graphic-properties draw:fill="solid" draw:fill-color="#26323c" draw:opacity="100.0%" draw:stroke="solid" svg:stroke-color="#26323c" draw:stroke-linejoin="miter" svg:stroke-opacity="100.0%" svg:stroke-width="0.26458332mm"/>
    </style:style>
    <style:style style:family="graphic" style:name="style-102">
      <style:graphic-properties draw:fill="solid" draw:fill-color="#869caf" draw:opacity="100.0%" draw:stroke="solid" svg:stroke-color="#869caf" draw:stroke-linejoin="miter" svg:stroke-opacity="100.0%" svg:stroke-width="0.26458332mm"/>
    </style:style>
    <style:style style:family="graphic" style:name="style-103">
      <style:graphic-properties draw:fill="solid" draw:fill-color="#e8dec2" draw:opacity="100.0%" draw:stroke="solid" svg:stroke-color="#e8dec2" draw:stroke-linejoin="miter" svg:stroke-opacity="100.0%" svg:stroke-width="0.26458332mm"/>
    </style:style>
    <style:style style:family="graphic" style:name="style-104">
      <style:graphic-properties draw:fill="solid" draw:fill-color="#45494b" draw:opacity="100.0%" draw:stroke="solid" svg:stroke-color="#45494b" draw:stroke-linejoin="miter" svg:stroke-opacity="100.0%" svg:stroke-width="0.26458332mm"/>
    </style:style>
    <style:style style:family="graphic" style:name="style-105">
      <style:graphic-properties draw:fill="solid" draw:fill-color="#1b3043" draw:opacity="100.0%" draw:stroke="solid" svg:stroke-color="#1b3043" draw:stroke-linejoin="miter" svg:stroke-opacity="100.0%" svg:stroke-width="0.26458332mm"/>
    </style:style>
    <style:style style:family="graphic" style:name="style-106">
      <style:graphic-properties draw:fill="solid" draw:fill-color="#818c99" draw:opacity="100.0%" draw:stroke="solid" svg:stroke-color="#818c99" draw:stroke-linejoin="miter" svg:stroke-opacity="100.0%" svg:stroke-width="0.26458332mm"/>
    </style:style>
    <style:style style:family="graphic" style:name="style-107">
      <style:graphic-properties draw:fill="solid" draw:fill-color="#434e56" draw:opacity="100.0%" draw:stroke="solid" svg:stroke-color="#434e56" draw:stroke-linejoin="miter" svg:stroke-opacity="100.0%" svg:stroke-width="0.26458332mm"/>
    </style:style>
    <style:style style:family="graphic" style:name="style-108">
      <style:graphic-properties draw:fill="solid" draw:fill-color="#4b5e6e" draw:opacity="100.0%" draw:stroke="solid" svg:stroke-color="#4b5e6e" draw:stroke-linejoin="miter" svg:stroke-opacity="100.0%" svg:stroke-width="0.26458332mm"/>
    </style:style>
    <style:style style:family="graphic" style:name="style-109">
      <style:graphic-properties draw:fill="solid" draw:fill-color="#637181" draw:opacity="100.0%" draw:stroke="solid" svg:stroke-color="#637181" draw:stroke-linejoin="miter" svg:stroke-opacity="100.0%" svg:stroke-width="0.26458332mm"/>
    </style:style>
    <style:style style:family="graphic" style:name="style-110">
      <style:graphic-properties draw:fill="solid" draw:fill-color="#a9b8c4" draw:opacity="100.0%" draw:stroke="solid" svg:stroke-color="#a9b8c4" draw:stroke-linejoin="miter" svg:stroke-opacity="100.0%" svg:stroke-width="0.26458332mm"/>
    </style:style>
    <style:style style:family="graphic" style:name="style-111">
      <style:graphic-properties draw:fill="solid" draw:fill-color="#b7c9d4" draw:opacity="100.0%" draw:stroke="solid" svg:stroke-color="#b7c9d4" draw:stroke-linejoin="miter" svg:stroke-opacity="100.0%" svg:stroke-width="0.26458332mm"/>
    </style:style>
    <style:style style:family="graphic" style:name="style-112">
      <style:graphic-properties draw:fill="solid" draw:fill-color="#92a3b2" draw:opacity="100.0%" draw:stroke="solid" svg:stroke-color="#92a3b2" draw:stroke-linejoin="miter" svg:stroke-opacity="100.0%" svg:stroke-width="0.26458332mm"/>
    </style:style>
    <style:style style:family="graphic" style:name="style-113">
      <style:graphic-properties draw:fill="solid" draw:fill-color="#0c161b" draw:opacity="100.0%" draw:stroke="solid" svg:stroke-color="#0c161b" draw:stroke-linejoin="miter" svg:stroke-opacity="100.0%" svg:stroke-width="0.26458332mm"/>
    </style:style>
    <style:style style:family="graphic" style:name="style-114">
      <style:graphic-properties draw:fill="solid" draw:fill-color="#2f373b" draw:opacity="100.0%" draw:stroke="solid" svg:stroke-color="#2f373b" draw:stroke-linejoin="miter" svg:stroke-opacity="100.0%" svg:stroke-width="0.26458332mm"/>
    </style:style>
    <style:style style:family="graphic" style:name="style-115">
      <style:graphic-properties draw:fill="solid" draw:fill-color="#707a7d" draw:opacity="100.0%" draw:stroke="solid" svg:stroke-color="#707a7d" draw:stroke-linejoin="miter" svg:stroke-opacity="100.0%" svg:stroke-width="0.26458332mm"/>
    </style:style>
    <style:style style:family="graphic" style:name="style-116">
      <style:graphic-properties draw:fill="solid" draw:fill-color="#7f94a5" draw:opacity="100.0%" draw:stroke="solid" svg:stroke-color="#7f94a5" draw:stroke-linejoin="miter" svg:stroke-opacity="100.0%" svg:stroke-width="0.26458332mm"/>
    </style:style>
    <style:style style:family="graphic" style:name="style-117">
      <style:graphic-properties draw:fill="solid" draw:fill-color="#a4aeae" draw:opacity="100.0%" draw:stroke="solid" svg:stroke-color="#a4aeae" draw:stroke-linejoin="miter" svg:stroke-opacity="100.0%" svg:stroke-width="0.26458332mm"/>
    </style:style>
    <style:style style:family="graphic" style:name="style-118">
      <style:graphic-properties draw:fill="solid" draw:fill-color="#50595e" draw:opacity="100.0%" draw:stroke="solid" svg:stroke-color="#50595e" draw:stroke-linejoin="miter" svg:stroke-opacity="100.0%" svg:stroke-width="0.26458332mm"/>
    </style:style>
    <style:style style:family="graphic" style:name="style-119">
      <style:graphic-properties draw:fill="solid" draw:fill-color="#a6b5c3" draw:opacity="100.0%" draw:stroke="solid" svg:stroke-color="#a6b5c3" draw:stroke-linejoin="miter" svg:stroke-opacity="100.0%" svg:stroke-width="0.26458332mm"/>
    </style:style>
    <style:style style:family="graphic" style:name="style-120">
      <style:graphic-properties draw:fill="solid" draw:fill-color="#b0bec8" draw:opacity="100.0%" draw:stroke="solid" svg:stroke-color="#b0bec8" draw:stroke-linejoin="miter" svg:stroke-opacity="100.0%" svg:stroke-width="0.26458332mm"/>
    </style:style>
    <style:style style:family="graphic" style:name="style-121">
      <style:graphic-properties draw:fill="solid" draw:fill-color="#1c1e28" draw:opacity="100.0%" draw:stroke="solid" svg:stroke-color="#1c1e28" draw:stroke-linejoin="miter" svg:stroke-opacity="100.0%" svg:stroke-width="0.26458332mm"/>
    </style:style>
    <style:style style:family="graphic" style:name="style-122">
      <style:graphic-properties draw:fill="solid" draw:fill-color="#9bacb9" draw:opacity="100.0%" draw:stroke="solid" svg:stroke-color="#9bacb9" draw:stroke-linejoin="miter" svg:stroke-opacity="100.0%" svg:stroke-width="0.26458332mm"/>
    </style:style>
    <style:style style:family="graphic" style:name="style-123">
      <style:graphic-properties draw:fill="solid" draw:fill-color="#a6b2b3" draw:opacity="100.0%" draw:stroke="solid" svg:stroke-color="#a6b2b3" draw:stroke-linejoin="miter" svg:stroke-opacity="100.0%" svg:stroke-width="0.26458332mm"/>
    </style:style>
    <style:style style:family="graphic" style:name="style-124">
      <style:graphic-properties draw:fill="solid" draw:fill-color="#444e56" draw:opacity="100.0%" draw:stroke="solid" svg:stroke-color="#444e56" draw:stroke-linejoin="miter" svg:stroke-opacity="100.0%" svg:stroke-width="0.26458332mm"/>
    </style:style>
    <style:style style:family="graphic" style:name="style-125">
      <style:graphic-properties draw:fill="solid" draw:fill-color="#7e8d95" draw:opacity="100.0%" draw:stroke="solid" svg:stroke-color="#7e8d95" draw:stroke-linejoin="miter" svg:stroke-opacity="100.0%" svg:stroke-width="0.26458332mm"/>
    </style:style>
    <style:style style:family="graphic" style:name="style-126">
      <style:graphic-properties draw:fill="solid" draw:fill-color="#7f92a1" draw:opacity="100.0%" draw:stroke="solid" svg:stroke-color="#7f92a1" draw:stroke-linejoin="miter" svg:stroke-opacity="100.0%" svg:stroke-width="0.26458332mm"/>
    </style:style>
    <style:style style:family="graphic" style:name="style-127">
      <style:graphic-properties draw:fill="solid" draw:fill-color="#8397a8" draw:opacity="100.0%" draw:stroke="solid" svg:stroke-color="#8397a8" draw:stroke-linejoin="miter" svg:stroke-opacity="100.0%" svg:stroke-width="0.26458332mm"/>
    </style:style>
    <style:style style:family="graphic" style:name="style-128">
      <style:graphic-properties draw:fill="solid" draw:fill-color="#8da2b1" draw:opacity="100.0%" draw:stroke="solid" svg:stroke-color="#8da2b1" draw:stroke-linejoin="miter" svg:stroke-opacity="100.0%" svg:stroke-width="0.26458332mm"/>
    </style:style>
    <style:style style:family="graphic" style:name="style-129">
      <style:graphic-properties draw:fill="solid" draw:fill-color="#3b474f" draw:opacity="100.0%" draw:stroke="solid" svg:stroke-color="#3b474f" draw:stroke-linejoin="miter" svg:stroke-opacity="100.0%" svg:stroke-width="0.26458332mm"/>
    </style:style>
    <style:style style:family="graphic" style:name="style-130">
      <style:graphic-properties draw:fill="solid" draw:fill-color="#9babb7" draw:opacity="100.0%" draw:stroke="solid" svg:stroke-color="#9babb7" draw:stroke-linejoin="miter" svg:stroke-opacity="100.0%" svg:stroke-width="0.26458332mm"/>
    </style:style>
    <style:style style:family="graphic" style:name="style-131">
      <style:graphic-properties draw:fill="solid" draw:fill-color="#aeb7ba" draw:opacity="100.0%" draw:stroke="solid" svg:stroke-color="#aeb7ba" draw:stroke-linejoin="miter" svg:stroke-opacity="100.0%" svg:stroke-width="0.26458332mm"/>
    </style:style>
    <style:style style:family="graphic" style:name="style-132">
      <style:graphic-properties draw:fill="solid" draw:fill-color="#6c8499" draw:opacity="100.0%" draw:stroke="solid" svg:stroke-color="#6c8499" draw:stroke-linejoin="miter" svg:stroke-opacity="100.0%" svg:stroke-width="0.26458332mm"/>
    </style:style>
    <style:style style:family="graphic" style:name="style-133">
      <style:graphic-properties draw:fill="solid" draw:fill-color="#a7a79f" draw:opacity="100.0%" draw:stroke="solid" svg:stroke-color="#a7a79f" draw:stroke-linejoin="miter" svg:stroke-opacity="100.0%" svg:stroke-width="0.26458332mm"/>
    </style:style>
    <style:style style:family="graphic" style:name="style-134">
      <style:graphic-properties draw:fill="solid" draw:fill-color="#9aa8b4" draw:opacity="100.0%" draw:stroke="solid" svg:stroke-color="#9aa8b4" draw:stroke-linejoin="miter" svg:stroke-opacity="100.0%" svg:stroke-width="0.26458332mm"/>
    </style:style>
    <style:style style:family="graphic" style:name="style-135">
      <style:graphic-properties draw:fill="solid" draw:fill-color="#8ba1b2" draw:opacity="100.0%" draw:stroke="solid" svg:stroke-color="#8ba1b2" draw:stroke-linejoin="miter" svg:stroke-opacity="100.0%" svg:stroke-width="0.26458332mm"/>
    </style:style>
    <style:style style:family="graphic" style:name="style-136">
      <style:graphic-properties draw:fill="solid" draw:fill-color="#535450" draw:opacity="100.0%" draw:stroke="solid" svg:stroke-color="#535450" draw:stroke-linejoin="miter" svg:stroke-opacity="100.0%" svg:stroke-width="0.26458332mm"/>
    </style:style>
    <style:style style:family="graphic" style:name="style-137">
      <style:graphic-properties draw:fill="solid" draw:fill-color="#596267" draw:opacity="100.0%" draw:stroke="solid" svg:stroke-color="#596267" draw:stroke-linejoin="miter" svg:stroke-opacity="100.0%" svg:stroke-width="0.26458332mm"/>
    </style:style>
    <style:style style:family="graphic" style:name="style-138">
      <style:graphic-properties draw:fill="solid" draw:fill-color="#706471" draw:opacity="100.0%" draw:stroke="solid" svg:stroke-color="#706471" draw:stroke-linejoin="miter" svg:stroke-opacity="100.0%" svg:stroke-width="0.26458332mm"/>
    </style:style>
    <style:style style:family="graphic" style:name="style-139">
      <style:graphic-properties draw:fill="solid" draw:fill-color="#61707b" draw:opacity="100.0%" draw:stroke="solid" svg:stroke-color="#61707b" draw:stroke-linejoin="miter" svg:stroke-opacity="100.0%" svg:stroke-width="0.26458332mm"/>
    </style:style>
    <style:style style:family="graphic" style:name="style-140">
      <style:graphic-properties draw:fill="solid" draw:fill-color="#b5aa86" draw:opacity="100.0%" draw:stroke="solid" svg:stroke-color="#b5aa86" draw:stroke-linejoin="miter" svg:stroke-opacity="100.0%" svg:stroke-width="0.26458332mm"/>
    </style:style>
    <style:style style:family="graphic" style:name="style-141">
      <style:graphic-properties draw:fill="solid" draw:fill-color="#93a6b5" draw:opacity="100.0%" draw:stroke="solid" svg:stroke-color="#93a6b5" draw:stroke-linejoin="miter" svg:stroke-opacity="100.0%" svg:stroke-width="0.26458332mm"/>
    </style:style>
    <style:style style:family="graphic" style:name="style-142">
      <style:graphic-properties draw:fill="solid" draw:fill-color="#677179" draw:opacity="100.0%" draw:stroke="solid" svg:stroke-color="#677179" draw:stroke-linejoin="miter" svg:stroke-opacity="100.0%" svg:stroke-width="0.26458332mm"/>
    </style:style>
    <style:style style:family="graphic" style:name="style-143">
      <style:graphic-properties draw:fill="solid" draw:fill-color="#2d3f4d" draw:opacity="100.0%" draw:stroke="solid" svg:stroke-color="#2d3f4d" draw:stroke-linejoin="miter" svg:stroke-opacity="100.0%" svg:stroke-width="0.26458332mm"/>
    </style:style>
    <style:style style:family="graphic" style:name="style-144">
      <style:graphic-properties draw:fill="solid" draw:fill-color="#937d50" draw:opacity="100.0%" draw:stroke="solid" svg:stroke-color="#937d50" draw:stroke-linejoin="miter" svg:stroke-opacity="100.0%" svg:stroke-width="0.26458332mm"/>
    </style:style>
    <style:style style:family="graphic" style:name="style-145">
      <style:graphic-properties draw:fill="solid" draw:fill-color="#7990a3" draw:opacity="100.0%" draw:stroke="solid" svg:stroke-color="#7990a3" draw:stroke-linejoin="miter" svg:stroke-opacity="100.0%" svg:stroke-width="0.26458332mm"/>
    </style:style>
    <style:style style:family="graphic" style:name="style-146">
      <style:graphic-properties draw:fill="solid" draw:fill-color="#283841" draw:opacity="100.0%" draw:stroke="solid" svg:stroke-color="#283841" draw:stroke-linejoin="miter" svg:stroke-opacity="100.0%" svg:stroke-width="0.26458332mm"/>
    </style:style>
    <style:style style:family="graphic" style:name="style-147">
      <style:graphic-properties draw:fill="solid" draw:fill-color="#6f879b" draw:opacity="100.0%" draw:stroke="solid" svg:stroke-color="#6f879b" draw:stroke-linejoin="miter" svg:stroke-opacity="100.0%" svg:stroke-width="0.26458332mm"/>
    </style:style>
    <style:style style:family="graphic" style:name="style-148">
      <style:graphic-properties draw:fill="solid" draw:fill-color="#c6ced1" draw:opacity="100.0%" draw:stroke="solid" svg:stroke-color="#c6ced1" draw:stroke-linejoin="miter" svg:stroke-opacity="100.0%" svg:stroke-width="0.26458332mm"/>
    </style:style>
    <style:style style:family="graphic" style:name="style-149">
      <style:graphic-properties draw:fill="solid" draw:fill-color="#cfd6d9" draw:opacity="100.0%" draw:stroke="solid" svg:stroke-color="#cfd6d9" draw:stroke-linejoin="miter" svg:stroke-opacity="100.0%" svg:stroke-width="0.26458332mm"/>
    </style:style>
    <style:style style:family="graphic" style:name="style-150">
      <style:graphic-properties draw:fill="solid" draw:fill-color="#4b5f6f" draw:opacity="100.0%" draw:stroke="solid" svg:stroke-color="#4b5f6f" draw:stroke-linejoin="miter" svg:stroke-opacity="100.0%" svg:stroke-width="0.26458332mm"/>
    </style:style>
    <style:style style:family="graphic" style:name="style-151">
      <style:graphic-properties draw:fill="solid" draw:fill-color="#97aab8" draw:opacity="100.0%" draw:stroke="solid" svg:stroke-color="#97aab8" draw:stroke-linejoin="miter" svg:stroke-opacity="100.0%" svg:stroke-width="0.26458332mm"/>
    </style:style>
    <style:style style:family="graphic" style:name="style-152">
      <style:graphic-properties draw:fill="solid" draw:fill-color="#a9b3b6" draw:opacity="100.0%" draw:stroke="solid" svg:stroke-color="#a9b3b6" draw:stroke-linejoin="miter" svg:stroke-opacity="100.0%" svg:stroke-width="0.26458332mm"/>
    </style:style>
    <style:style style:family="graphic" style:name="style-153">
      <style:graphic-properties draw:fill="solid" draw:fill-color="#91a3b3" draw:opacity="100.0%" draw:stroke="solid" svg:stroke-color="#91a3b3" draw:stroke-linejoin="miter" svg:stroke-opacity="100.0%" svg:stroke-width="0.26458332mm"/>
    </style:style>
    <style:style style:family="graphic" style:name="style-154">
      <style:graphic-properties draw:fill="solid" draw:fill-color="#523d45" draw:opacity="100.0%" draw:stroke="solid" svg:stroke-color="#523d45" draw:stroke-linejoin="miter" svg:stroke-opacity="100.0%" svg:stroke-width="0.26458332mm"/>
    </style:style>
    <style:style style:family="graphic" style:name="style-155">
      <style:graphic-properties draw:fill="solid" draw:fill-color="#444b4b" draw:opacity="100.0%" draw:stroke="solid" svg:stroke-color="#444b4b" draw:stroke-linejoin="miter" svg:stroke-opacity="100.0%" svg:stroke-width="0.26458332mm"/>
    </style:style>
    <style:style style:family="graphic" style:name="style-156">
      <style:graphic-properties draw:fill="solid" draw:fill-color="#cfd8d9" draw:opacity="100.0%" draw:stroke="solid" svg:stroke-color="#cfd8d9" draw:stroke-linejoin="miter" svg:stroke-opacity="100.0%" svg:stroke-width="0.26458332mm"/>
    </style:style>
    <style:style style:family="graphic" style:name="style-157">
      <style:graphic-properties draw:fill="solid" draw:fill-color="#6c879c" draw:opacity="100.0%" draw:stroke="solid" svg:stroke-color="#6c879c" draw:stroke-linejoin="miter" svg:stroke-opacity="100.0%" svg:stroke-width="0.26458332mm"/>
    </style:style>
    <style:style style:family="graphic" style:name="style-158">
      <style:graphic-properties draw:fill="solid" draw:fill-color="#899599" draw:opacity="100.0%" draw:stroke="solid" svg:stroke-color="#899599" draw:stroke-linejoin="miter" svg:stroke-opacity="100.0%" svg:stroke-width="0.26458332mm"/>
    </style:style>
    <style:style style:family="graphic" style:name="style-159">
      <style:graphic-properties draw:fill="solid" draw:fill-color="#c3cbcf" draw:opacity="100.0%" draw:stroke="solid" svg:stroke-color="#c3cbcf" draw:stroke-linejoin="miter" svg:stroke-opacity="100.0%" svg:stroke-width="0.26458332mm"/>
    </style:style>
    <style:style style:family="graphic" style:name="style-160">
      <style:graphic-properties draw:fill="solid" draw:fill-color="#7e95a5" draw:opacity="100.0%" draw:stroke="solid" svg:stroke-color="#7e95a5" draw:stroke-linejoin="miter" svg:stroke-opacity="100.0%" svg:stroke-width="0.26458332mm"/>
    </style:style>
    <style:style style:family="graphic" style:name="style-161">
      <style:graphic-properties draw:fill="solid" draw:fill-color="#90a5b4" draw:opacity="100.0%" draw:stroke="solid" svg:stroke-color="#90a5b4" draw:stroke-linejoin="miter" svg:stroke-opacity="100.0%" svg:stroke-width="0.26458332mm"/>
    </style:style>
    <style:style style:family="graphic" style:name="style-162">
      <style:graphic-properties draw:fill="solid" draw:fill-color="#1e272d" draw:opacity="100.0%" draw:stroke="solid" svg:stroke-color="#1e272d" draw:stroke-linejoin="miter" svg:stroke-opacity="100.0%" svg:stroke-width="0.26458332mm"/>
    </style:style>
    <style:style style:family="graphic" style:name="style-163">
      <style:graphic-properties draw:fill="solid" draw:fill-color="#9da7ae" draw:opacity="100.0%" draw:stroke="solid" svg:stroke-color="#9da7ae" draw:stroke-linejoin="miter" svg:stroke-opacity="100.0%" svg:stroke-width="0.26458332mm"/>
    </style:style>
    <style:style style:family="graphic" style:name="style-164">
      <style:graphic-properties draw:fill="solid" draw:fill-color="#8398a7" draw:opacity="100.0%" draw:stroke="solid" svg:stroke-color="#8398a7" draw:stroke-linejoin="miter" svg:stroke-opacity="100.0%" svg:stroke-width="0.26458332mm"/>
    </style:style>
    <style:style style:family="graphic" style:name="style-165">
      <style:graphic-properties draw:fill="solid" draw:fill-color="#8a9dad" draw:opacity="100.0%" draw:stroke="solid" svg:stroke-color="#8a9dad" draw:stroke-linejoin="miter" svg:stroke-opacity="100.0%" svg:stroke-width="0.26458332mm"/>
    </style:style>
    <style:style style:family="graphic" style:name="style-166">
      <style:graphic-properties draw:fill="solid" draw:fill-color="#2e4753" draw:opacity="100.0%" draw:stroke="solid" svg:stroke-color="#2e4753" draw:stroke-linejoin="miter" svg:stroke-opacity="100.0%" svg:stroke-width="0.26458332mm"/>
    </style:style>
    <style:style style:family="graphic" style:name="style-167">
      <style:graphic-properties draw:fill="solid" draw:fill-color="#a8b8c4" draw:opacity="100.0%" draw:stroke="solid" svg:stroke-color="#a8b8c4" draw:stroke-linejoin="miter" svg:stroke-opacity="100.0%" svg:stroke-width="0.26458332mm"/>
    </style:style>
    <style:style style:family="graphic" style:name="style-168">
      <style:graphic-properties draw:fill="solid" draw:fill-color="#666a64" draw:opacity="100.0%" draw:stroke="solid" svg:stroke-color="#666a64" draw:stroke-linejoin="miter" svg:stroke-opacity="100.0%" svg:stroke-width="0.26458332mm"/>
    </style:style>
    <style:style style:family="graphic" style:name="style-169">
      <style:graphic-properties draw:fill="solid" draw:fill-color="#637e94" draw:opacity="100.0%" draw:stroke="solid" svg:stroke-color="#637e94" draw:stroke-linejoin="miter" svg:stroke-opacity="100.0%" svg:stroke-width="0.26458332mm"/>
    </style:style>
    <style:style style:family="graphic" style:name="style-170">
      <style:graphic-properties draw:fill="solid" draw:fill-color="#879dad" draw:opacity="100.0%" draw:stroke="solid" svg:stroke-color="#879dad" draw:stroke-linejoin="miter" svg:stroke-opacity="100.0%" svg:stroke-width="0.26458332mm"/>
    </style:style>
    <style:style style:family="graphic" style:name="style-171">
      <style:graphic-properties draw:fill="solid" draw:fill-color="#b6c4ce" draw:opacity="100.0%" draw:stroke="solid" svg:stroke-color="#b6c4ce" draw:stroke-linejoin="miter" svg:stroke-opacity="100.0%" svg:stroke-width="0.26458332mm"/>
    </style:style>
    <style:style style:family="graphic" style:name="style-172">
      <style:graphic-properties draw:fill="solid" draw:fill-color="#4e565d" draw:opacity="100.0%" draw:stroke="solid" svg:stroke-color="#4e565d" draw:stroke-linejoin="miter" svg:stroke-opacity="100.0%" svg:stroke-width="0.26458332mm"/>
    </style:style>
    <style:style style:family="graphic" style:name="style-173">
      <style:graphic-properties draw:fill="solid" draw:fill-color="#17232a" draw:opacity="100.0%" draw:stroke="solid" svg:stroke-color="#17232a" draw:stroke-linejoin="miter" svg:stroke-opacity="100.0%" svg:stroke-width="0.26458332mm"/>
    </style:style>
    <style:style style:family="graphic" style:name="style-174">
      <style:graphic-properties draw:fill="solid" draw:fill-color="#879eaf" draw:opacity="100.0%" draw:stroke="solid" svg:stroke-color="#879eaf" draw:stroke-linejoin="miter" svg:stroke-opacity="100.0%" svg:stroke-width="0.26458332mm"/>
    </style:style>
    <style:style style:family="graphic" style:name="style-175">
      <style:graphic-properties draw:fill="solid" draw:fill-color="#647c8f" draw:opacity="100.0%" draw:stroke="solid" svg:stroke-color="#647c8f" draw:stroke-linejoin="miter" svg:stroke-opacity="100.0%" svg:stroke-width="0.26458332mm"/>
    </style:style>
    <style:style style:family="graphic" style:name="style-176">
      <style:graphic-properties draw:fill="solid" draw:fill-color="#9baebd" draw:opacity="100.0%" draw:stroke="solid" svg:stroke-color="#9baebd" draw:stroke-linejoin="miter" svg:stroke-opacity="100.0%" svg:stroke-width="0.26458332mm"/>
    </style:style>
    <style:style style:family="graphic" style:name="style-177">
      <style:graphic-properties draw:fill="solid" draw:fill-color="#b3bbc0" draw:opacity="100.0%" draw:stroke="solid" svg:stroke-color="#b3bbc0" draw:stroke-linejoin="miter" svg:stroke-opacity="100.0%" svg:stroke-width="0.26458332mm"/>
    </style:style>
    <style:style style:family="graphic" style:name="style-178">
      <style:graphic-properties draw:fill="solid" draw:fill-color="#8098ab" draw:opacity="100.0%" draw:stroke="solid" svg:stroke-color="#8098ab" draw:stroke-linejoin="miter" svg:stroke-opacity="100.0%" svg:stroke-width="0.26458332mm"/>
    </style:style>
    <style:style style:family="graphic" style:name="style-179">
      <style:graphic-properties draw:fill="solid" draw:fill-color="#8399ab" draw:opacity="100.0%" draw:stroke="solid" svg:stroke-color="#8399ab" draw:stroke-linejoin="miter" svg:stroke-opacity="100.0%" svg:stroke-width="0.26458332mm"/>
    </style:style>
    <style:style style:family="graphic" style:name="style-180">
      <style:graphic-properties draw:fill="solid" draw:fill-color="#030304" draw:opacity="100.0%" draw:stroke="solid" svg:stroke-color="#030304" draw:stroke-linejoin="miter" svg:stroke-opacity="100.0%" svg:stroke-width="0.26458332mm"/>
    </style:style>
    <style:style style:family="graphic" style:name="style-181">
      <style:graphic-properties draw:fill="solid" draw:fill-color="#27232a" draw:opacity="100.0%" draw:stroke="solid" svg:stroke-color="#27232a" draw:stroke-linejoin="miter" svg:stroke-opacity="100.0%" svg:stroke-width="0.26458332mm"/>
    </style:style>
    <style:style style:family="graphic" style:name="style-182">
      <style:graphic-properties draw:fill="solid" draw:fill-color="#b8b193" draw:opacity="100.0%" draw:stroke="solid" svg:stroke-color="#b8b193" draw:stroke-linejoin="miter" svg:stroke-opacity="100.0%" svg:stroke-width="0.26458332mm"/>
    </style:style>
    <style:style style:family="graphic" style:name="style-183">
      <style:graphic-properties draw:fill="solid" draw:fill-color="#ccd5d8" draw:opacity="100.0%" draw:stroke="solid" svg:stroke-color="#ccd5d8" draw:stroke-linejoin="miter" svg:stroke-opacity="100.0%" svg:stroke-width="0.26458332mm"/>
    </style:style>
    <style:style style:family="graphic" style:name="style-184">
      <style:graphic-properties draw:fill="solid" draw:fill-color="#8095a5" draw:opacity="100.0%" draw:stroke="solid" svg:stroke-color="#8095a5" draw:stroke-linejoin="miter" svg:stroke-opacity="100.0%" svg:stroke-width="0.26458332mm"/>
    </style:style>
    <style:style style:family="graphic" style:name="style-185">
      <style:graphic-properties draw:fill="solid" draw:fill-color="#8ea1b0" draw:opacity="100.0%" draw:stroke="solid" svg:stroke-color="#8ea1b0" draw:stroke-linejoin="miter" svg:stroke-opacity="100.0%" svg:stroke-width="0.26458332mm"/>
    </style:style>
    <style:style style:family="graphic" style:name="style-186">
      <style:graphic-properties draw:fill="solid" draw:fill-color="#a8b8c4" draw:opacity="100.0%" draw:stroke="solid" svg:stroke-color="#a8b8c4" draw:stroke-linejoin="miter" svg:stroke-opacity="100.0%" svg:stroke-width="0.26458332mm"/>
    </style:style>
    <style:style style:family="graphic" style:name="style-187">
      <style:graphic-properties draw:fill="solid" draw:fill-color="#e7dcbe" draw:opacity="100.0%" draw:stroke="solid" svg:stroke-color="#e7dcbe" draw:stroke-linejoin="miter" svg:stroke-opacity="100.0%" svg:stroke-width="0.26458332mm"/>
    </style:style>
    <style:style style:family="graphic" style:name="style-188">
      <style:graphic-properties draw:fill="solid" draw:fill-color="#7d8b95" draw:opacity="100.0%" draw:stroke="solid" svg:stroke-color="#7d8b95" draw:stroke-linejoin="miter" svg:stroke-opacity="100.0%" svg:stroke-width="0.26458332mm"/>
    </style:style>
    <style:style style:family="graphic" style:name="style-189">
      <style:graphic-properties draw:fill="solid" draw:fill-color="#86959e" draw:opacity="100.0%" draw:stroke="solid" svg:stroke-color="#86959e" draw:stroke-linejoin="miter" svg:stroke-opacity="100.0%" svg:stroke-width="0.26458332mm"/>
    </style:style>
    <style:style style:family="graphic" style:name="style-190">
      <style:graphic-properties draw:fill="solid" draw:fill-color="#bcc1c2" draw:opacity="100.0%" draw:stroke="solid" svg:stroke-color="#bcc1c2" draw:stroke-linejoin="miter" svg:stroke-opacity="100.0%" svg:stroke-width="0.26458332mm"/>
    </style:style>
    <style:style style:family="graphic" style:name="style-191">
      <style:graphic-properties draw:fill="solid" draw:fill-color="#d5e1e6" draw:opacity="100.0%" draw:stroke="solid" svg:stroke-color="#d5e1e6" draw:stroke-linejoin="miter" svg:stroke-opacity="100.0%" svg:stroke-width="0.26458332mm"/>
    </style:style>
    <style:style style:family="graphic" style:name="style-192">
      <style:graphic-properties draw:fill="solid" draw:fill-color="#a2b2c1" draw:opacity="100.0%" draw:stroke="solid" svg:stroke-color="#a2b2c1" draw:stroke-linejoin="miter" svg:stroke-opacity="100.0%" svg:stroke-width="0.26458332mm"/>
    </style:style>
    <style:style style:family="graphic" style:name="style-193">
      <style:graphic-properties draw:fill="solid" draw:fill-color="#b2bcbe" draw:opacity="100.0%" draw:stroke="solid" svg:stroke-color="#b2bcbe" draw:stroke-linejoin="miter" svg:stroke-opacity="100.0%" svg:stroke-width="0.26458332mm"/>
    </style:style>
    <style:style style:family="graphic" style:name="style-194">
      <style:graphic-properties draw:fill="solid" draw:fill-color="#a4b1b6" draw:opacity="100.0%" draw:stroke="solid" svg:stroke-color="#a4b1b6" draw:stroke-linejoin="miter" svg:stroke-opacity="100.0%" svg:stroke-width="0.26458332mm"/>
    </style:style>
    <style:style style:family="graphic" style:name="style-195">
      <style:graphic-properties draw:fill="solid" draw:fill-color="#afbec8" draw:opacity="100.0%" draw:stroke="solid" svg:stroke-color="#afbec8" draw:stroke-linejoin="miter" svg:stroke-opacity="100.0%" svg:stroke-width="0.26458332mm"/>
    </style:style>
    <style:style style:family="graphic" style:name="style-196">
      <style:graphic-properties draw:fill="solid" draw:fill-color="#768ea2" draw:opacity="100.0%" draw:stroke="solid" svg:stroke-color="#768ea2" draw:stroke-linejoin="miter" svg:stroke-opacity="100.0%" svg:stroke-width="0.26458332mm"/>
    </style:style>
    <style:style style:family="graphic" style:name="style-197">
      <style:graphic-properties draw:fill="solid" draw:fill-color="#c1c8c9" draw:opacity="100.0%" draw:stroke="solid" svg:stroke-color="#c1c8c9" draw:stroke-linejoin="miter" svg:stroke-opacity="100.0%" svg:stroke-width="0.26458332mm"/>
    </style:style>
    <style:style style:family="graphic" style:name="style-198">
      <style:graphic-properties draw:fill="solid" draw:fill-color="#aabdcb" draw:opacity="100.0%" draw:stroke="solid" svg:stroke-color="#aabdcb" draw:stroke-linejoin="miter" svg:stroke-opacity="100.0%" svg:stroke-width="0.26458332mm"/>
    </style:style>
    <style:style style:family="graphic" style:name="style-199">
      <style:graphic-properties draw:fill="solid" draw:fill-color="#080c13" draw:opacity="100.0%" draw:stroke="solid" svg:stroke-color="#080c13" draw:stroke-linejoin="miter" svg:stroke-opacity="100.0%" svg:stroke-width="0.26458332mm"/>
    </style:style>
    <style:style style:family="graphic" style:name="style-200">
      <style:graphic-properties draw:fill="solid" draw:fill-color="#95a7b4" draw:opacity="100.0%" draw:stroke="solid" svg:stroke-color="#95a7b4" draw:stroke-linejoin="miter" svg:stroke-opacity="100.0%" svg:stroke-width="0.26458332mm"/>
    </style:style>
    <style:style style:family="graphic" style:name="style-201">
      <style:graphic-properties draw:fill="solid" draw:fill-color="#cbd3d7" draw:opacity="100.0%" draw:stroke="solid" svg:stroke-color="#cbd3d7" draw:stroke-linejoin="miter" svg:stroke-opacity="100.0%" svg:stroke-width="0.26458332mm"/>
    </style:style>
    <style:style style:family="graphic" style:name="style-202">
      <style:graphic-properties draw:fill="solid" draw:fill-color="#283c4b" draw:opacity="100.0%" draw:stroke="solid" svg:stroke-color="#283c4b" draw:stroke-linejoin="miter" svg:stroke-opacity="100.0%" svg:stroke-width="0.26458332mm"/>
    </style:style>
    <style:style style:family="graphic" style:name="style-203">
      <style:graphic-properties draw:fill="solid" draw:fill-color="#98a3a8" draw:opacity="100.0%" draw:stroke="solid" svg:stroke-color="#98a3a8" draw:stroke-linejoin="miter" svg:stroke-opacity="100.0%" svg:stroke-width="0.26458332mm"/>
    </style:style>
    <style:style style:family="graphic" style:name="style-204">
      <style:graphic-properties draw:fill="solid" draw:fill-color="#4b4547" draw:opacity="100.0%" draw:stroke="solid" svg:stroke-color="#4b4547" draw:stroke-linejoin="miter" svg:stroke-opacity="100.0%" svg:stroke-width="0.26458332mm"/>
    </style:style>
    <style:style style:family="graphic" style:name="style-205">
      <style:graphic-properties draw:fill="solid" draw:fill-color="#a1acb6" draw:opacity="100.0%" draw:stroke="solid" svg:stroke-color="#a1acb6" draw:stroke-linejoin="miter" svg:stroke-opacity="100.0%" svg:stroke-width="0.26458332mm"/>
    </style:style>
    <style:style style:family="graphic" style:name="style-206">
      <style:graphic-properties draw:fill="solid" draw:fill-color="#99aab8" draw:opacity="100.0%" draw:stroke="solid" svg:stroke-color="#99aab8" draw:stroke-linejoin="miter" svg:stroke-opacity="100.0%" svg:stroke-width="0.26458332mm"/>
    </style:style>
    <style:style style:family="graphic" style:name="style-207">
      <style:graphic-properties draw:fill="solid" draw:fill-color="#1f313b" draw:opacity="100.0%" draw:stroke="solid" svg:stroke-color="#1f313b" draw:stroke-linejoin="miter" svg:stroke-opacity="100.0%" svg:stroke-width="0.26458332mm"/>
    </style:style>
    <style:style style:family="graphic" style:name="style-208">
      <style:graphic-properties draw:fill="solid" draw:fill-color="#404b5f" draw:opacity="100.0%" draw:stroke="solid" svg:stroke-color="#404b5f" draw:stroke-linejoin="miter" svg:stroke-opacity="100.0%" svg:stroke-width="0.26458332mm"/>
    </style:style>
    <style:style style:family="graphic" style:name="style-209">
      <style:graphic-properties draw:fill="solid" draw:fill-color="#ecf3f5" draw:opacity="100.0%" draw:stroke="solid" svg:stroke-color="#ecf3f5" draw:stroke-linejoin="miter" svg:stroke-opacity="100.0%" svg:stroke-width="0.26458332mm"/>
    </style:style>
    <style:style style:family="graphic" style:name="style-210">
      <style:graphic-properties draw:fill="solid" draw:fill-color="#6d777c" draw:opacity="100.0%" draw:stroke="solid" svg:stroke-color="#6d777c" draw:stroke-linejoin="miter" svg:stroke-opacity="100.0%" svg:stroke-width="0.26458332mm"/>
    </style:style>
    <style:style style:family="graphic" style:name="style-211">
      <style:graphic-properties draw:fill="solid" draw:fill-color="#454f57" draw:opacity="100.0%" draw:stroke="solid" svg:stroke-color="#454f57" draw:stroke-linejoin="miter" svg:stroke-opacity="100.0%" svg:stroke-width="0.26458332mm"/>
    </style:style>
    <style:style style:family="graphic" style:name="style-212">
      <style:graphic-properties draw:fill="solid" draw:fill-color="#a5b5c1" draw:opacity="100.0%" draw:stroke="solid" svg:stroke-color="#a5b5c1" draw:stroke-linejoin="miter" svg:stroke-opacity="100.0%" svg:stroke-width="0.26458332mm"/>
    </style:style>
    <style:style style:family="graphic" style:name="style-213">
      <style:graphic-properties draw:fill="solid" draw:fill-color="#07121d" draw:opacity="100.0%" draw:stroke="solid" svg:stroke-color="#07121d" draw:stroke-linejoin="miter" svg:stroke-opacity="100.0%" svg:stroke-width="0.26458332mm"/>
    </style:style>
    <style:style style:family="graphic" style:name="style-214">
      <style:graphic-properties draw:fill="solid" draw:fill-color="#6e7b85" draw:opacity="100.0%" draw:stroke="solid" svg:stroke-color="#6e7b85" draw:stroke-linejoin="miter" svg:stroke-opacity="100.0%" svg:stroke-width="0.26458332mm"/>
    </style:style>
    <style:style style:family="graphic" style:name="style-215">
      <style:graphic-properties draw:fill="solid" draw:fill-color="#7890a4" draw:opacity="100.0%" draw:stroke="solid" svg:stroke-color="#7890a4" draw:stroke-linejoin="miter" svg:stroke-opacity="100.0%" svg:stroke-width="0.26458332mm"/>
    </style:style>
    <style:style style:family="graphic" style:name="style-216">
      <style:graphic-properties draw:fill="solid" draw:fill-color="#707c86" draw:opacity="100.0%" draw:stroke="solid" svg:stroke-color="#707c86" draw:stroke-linejoin="miter" svg:stroke-opacity="100.0%" svg:stroke-width="0.26458332mm"/>
    </style:style>
    <style:style style:family="graphic" style:name="style-217">
      <style:graphic-properties draw:fill="solid" draw:fill-color="#05080c" draw:opacity="100.0%" draw:stroke="solid" svg:stroke-color="#05080c" draw:stroke-linejoin="miter" svg:stroke-opacity="100.0%" svg:stroke-width="0.26458332mm"/>
    </style:style>
    <style:style style:family="graphic" style:name="style-218">
      <style:graphic-properties draw:fill="solid" draw:fill-color="#536979" draw:opacity="100.0%" draw:stroke="solid" svg:stroke-color="#536979" draw:stroke-linejoin="miter" svg:stroke-opacity="100.0%" svg:stroke-width="0.26458332mm"/>
    </style:style>
    <style:style style:family="graphic" style:name="style-219">
      <style:graphic-properties draw:fill="solid" draw:fill-color="#658196" draw:opacity="100.0%" draw:stroke="solid" svg:stroke-color="#658196" draw:stroke-linejoin="miter" svg:stroke-opacity="100.0%" svg:stroke-width="0.26458332mm"/>
    </style:style>
    <style:style style:family="graphic" style:name="style-220">
      <style:graphic-properties draw:fill="solid" draw:fill-color="#99aab9" draw:opacity="100.0%" draw:stroke="solid" svg:stroke-color="#99aab9" draw:stroke-linejoin="miter" svg:stroke-opacity="100.0%" svg:stroke-width="0.26458332mm"/>
    </style:style>
    <style:style style:family="graphic" style:name="style-221">
      <style:graphic-properties draw:fill="solid" draw:fill-color="#28323c" draw:opacity="100.0%" draw:stroke="solid" svg:stroke-color="#28323c" draw:stroke-linejoin="miter" svg:stroke-opacity="100.0%" svg:stroke-width="0.26458332mm"/>
    </style:style>
    <style:style style:family="graphic" style:name="style-222">
      <style:graphic-properties draw:fill="solid" draw:fill-color="#b7c0c3" draw:opacity="100.0%" draw:stroke="solid" svg:stroke-color="#b7c0c3" draw:stroke-linejoin="miter" svg:stroke-opacity="100.0%" svg:stroke-width="0.26458332mm"/>
    </style:style>
    <style:style style:family="graphic" style:name="style-223">
      <style:graphic-properties draw:fill="solid" draw:fill-color="#7a90a1" draw:opacity="100.0%" draw:stroke="solid" svg:stroke-color="#7a90a1" draw:stroke-linejoin="miter" svg:stroke-opacity="100.0%" svg:stroke-width="0.26458332mm"/>
    </style:style>
    <style:style style:family="graphic" style:name="style-224">
      <style:graphic-properties draw:fill="solid" draw:fill-color="#0e1017" draw:opacity="100.0%" draw:stroke="solid" svg:stroke-color="#0e1017" draw:stroke-linejoin="miter" svg:stroke-opacity="100.0%" svg:stroke-width="0.26458332mm"/>
    </style:style>
    <style:style style:family="graphic" style:name="style-225">
      <style:graphic-properties draw:fill="solid" draw:fill-color="#899599" draw:opacity="100.0%" draw:stroke="solid" svg:stroke-color="#899599" draw:stroke-linejoin="miter" svg:stroke-opacity="100.0%" svg:stroke-width="0.26458332mm"/>
    </style:style>
    <style:style style:family="graphic" style:name="style-226">
      <style:graphic-properties draw:fill="solid" draw:fill-color="#0f1b24" draw:opacity="100.0%" draw:stroke="solid" svg:stroke-color="#0f1b24" draw:stroke-linejoin="miter" svg:stroke-opacity="100.0%" svg:stroke-width="0.26458332mm"/>
    </style:style>
    <style:style style:family="graphic" style:name="style-227">
      <style:graphic-properties draw:fill="solid" draw:fill-color="#4c575e" draw:opacity="100.0%" draw:stroke="solid" svg:stroke-color="#4c575e" draw:stroke-linejoin="miter" svg:stroke-opacity="100.0%" svg:stroke-width="0.26458332mm"/>
    </style:style>
    <style:style style:family="graphic" style:name="style-228">
      <style:graphic-properties draw:fill="solid" draw:fill-color="#28353d" draw:opacity="100.0%" draw:stroke="solid" svg:stroke-color="#28353d" draw:stroke-linejoin="miter" svg:stroke-opacity="100.0%" svg:stroke-width="0.26458332mm"/>
    </style:style>
    <style:style style:family="graphic" style:name="style-229">
      <style:graphic-properties draw:fill="solid" draw:fill-color="#0d1920" draw:opacity="100.0%" draw:stroke="solid" svg:stroke-color="#0d1920" draw:stroke-linejoin="miter" svg:stroke-opacity="100.0%" svg:stroke-width="0.26458332mm"/>
    </style:style>
    <style:style style:family="graphic" style:name="style-230">
      <style:graphic-properties draw:fill="solid" draw:fill-color="#53585a" draw:opacity="100.0%" draw:stroke="solid" svg:stroke-color="#53585a" draw:stroke-linejoin="miter" svg:stroke-opacity="100.0%" svg:stroke-width="0.26458332mm"/>
    </style:style>
    <style:style style:family="graphic" style:name="style-231">
      <style:graphic-properties draw:fill="solid" draw:fill-color="#0e1419" draw:opacity="100.0%" draw:stroke="solid" svg:stroke-color="#0e1419" draw:stroke-linejoin="miter" svg:stroke-opacity="100.0%" svg:stroke-width="0.26458332mm"/>
    </style:style>
    <style:style style:family="graphic" style:name="style-232">
      <style:graphic-properties draw:fill="solid" draw:fill-color="#95a9b9" draw:opacity="100.0%" draw:stroke="solid" svg:stroke-color="#95a9b9" draw:stroke-linejoin="miter" svg:stroke-opacity="100.0%" svg:stroke-width="0.26458332mm"/>
    </style:style>
    <style:style style:family="graphic" style:name="style-233">
      <style:graphic-properties draw:fill="solid" draw:fill-color="#a7b0b3" draw:opacity="100.0%" draw:stroke="solid" svg:stroke-color="#a7b0b3" draw:stroke-linejoin="miter" svg:stroke-opacity="100.0%" svg:stroke-width="0.26458332mm"/>
    </style:style>
    <style:style style:family="graphic" style:name="style-234">
      <style:graphic-properties draw:fill="solid" draw:fill-color="#5c6368" draw:opacity="100.0%" draw:stroke="solid" svg:stroke-color="#5c6368" draw:stroke-linejoin="miter" svg:stroke-opacity="100.0%" svg:stroke-width="0.26458332mm"/>
    </style:style>
    <style:style style:family="graphic" style:name="style-235">
      <style:graphic-properties draw:fill="solid" draw:fill-color="#c0c4c7" draw:opacity="100.0%" draw:stroke="solid" svg:stroke-color="#c0c4c7" draw:stroke-linejoin="miter" svg:stroke-opacity="100.0%" svg:stroke-width="0.26458332mm"/>
    </style:style>
    <style:style style:family="graphic" style:name="style-236">
      <style:graphic-properties draw:fill="solid" draw:fill-color="#637889" draw:opacity="100.0%" draw:stroke="solid" svg:stroke-color="#637889" draw:stroke-linejoin="miter" svg:stroke-opacity="100.0%" svg:stroke-width="0.26458332mm"/>
    </style:style>
    <style:style style:family="graphic" style:name="style-237">
      <style:graphic-properties draw:fill="solid" draw:fill-color="#7a8a8f" draw:opacity="100.0%" draw:stroke="solid" svg:stroke-color="#7a8a8f" draw:stroke-linejoin="miter" svg:stroke-opacity="100.0%" svg:stroke-width="0.26458332mm"/>
    </style:style>
    <style:style style:family="graphic" style:name="style-238">
      <style:graphic-properties draw:fill="solid" draw:fill-color="#748493" draw:opacity="100.0%" draw:stroke="solid" svg:stroke-color="#748493" draw:stroke-linejoin="miter" svg:stroke-opacity="100.0%" svg:stroke-width="0.26458332mm"/>
    </style:style>
    <style:style style:family="graphic" style:name="style-239">
      <style:graphic-properties draw:fill="solid" draw:fill-color="#748fa4" draw:opacity="100.0%" draw:stroke="solid" svg:stroke-color="#748fa4" draw:stroke-linejoin="miter" svg:stroke-opacity="100.0%" svg:stroke-width="0.26458332mm"/>
    </style:style>
    <style:style style:family="graphic" style:name="style-240">
      <style:graphic-properties draw:fill="solid" draw:fill-color="#656f76" draw:opacity="100.0%" draw:stroke="solid" svg:stroke-color="#656f76" draw:stroke-linejoin="miter" svg:stroke-opacity="100.0%" svg:stroke-width="0.26458332mm"/>
    </style:style>
    <style:style style:family="graphic" style:name="style-241">
      <style:graphic-properties draw:fill="solid" draw:fill-color="#858f95" draw:opacity="100.0%" draw:stroke="solid" svg:stroke-color="#858f95" draw:stroke-linejoin="miter" svg:stroke-opacity="100.0%" svg:stroke-width="0.26458332mm"/>
    </style:style>
    <style:style style:family="graphic" style:name="style-242">
      <style:graphic-properties draw:fill="solid" draw:fill-color="#899fb0" draw:opacity="100.0%" draw:stroke="solid" svg:stroke-color="#899fb0" draw:stroke-linejoin="miter" svg:stroke-opacity="100.0%" svg:stroke-width="0.26458332mm"/>
    </style:style>
    <style:style style:family="graphic" style:name="style-243">
      <style:graphic-properties draw:fill="solid" draw:fill-color="#736f5c" draw:opacity="100.0%" draw:stroke="solid" svg:stroke-color="#736f5c" draw:stroke-linejoin="miter" svg:stroke-opacity="100.0%" svg:stroke-width="0.26458332mm"/>
    </style:style>
    <style:style style:family="graphic" style:name="style-244">
      <style:graphic-properties draw:fill="solid" draw:fill-color="#3e4a53" draw:opacity="100.0%" draw:stroke="solid" svg:stroke-color="#3e4a53" draw:stroke-linejoin="miter" svg:stroke-opacity="100.0%" svg:stroke-width="0.26458332mm"/>
    </style:style>
    <style:style style:family="graphic" style:name="style-245">
      <style:graphic-properties draw:fill="solid" draw:fill-color="#98a7b5" draw:opacity="100.0%" draw:stroke="solid" svg:stroke-color="#98a7b5" draw:stroke-linejoin="miter" svg:stroke-opacity="100.0%" svg:stroke-width="0.26458332mm"/>
    </style:style>
    <style:style style:family="graphic" style:name="style-246">
      <style:graphic-properties draw:fill="solid" draw:fill-color="#413d39" draw:opacity="100.0%" draw:stroke="solid" svg:stroke-color="#413d39" draw:stroke-linejoin="miter" svg:stroke-opacity="100.0%" svg:stroke-width="0.26458332mm"/>
    </style:style>
    <style:style style:family="graphic" style:name="style-247">
      <style:graphic-properties draw:fill="solid" draw:fill-color="#869cae" draw:opacity="100.0%" draw:stroke="solid" svg:stroke-color="#869cae" draw:stroke-linejoin="miter" svg:stroke-opacity="100.0%" svg:stroke-width="0.26458332mm"/>
    </style:style>
    <style:style style:family="graphic" style:name="style-248">
      <style:graphic-properties draw:fill="solid" draw:fill-color="#172b3d" draw:opacity="100.0%" draw:stroke="solid" svg:stroke-color="#172b3d" draw:stroke-linejoin="miter" svg:stroke-opacity="100.0%" svg:stroke-width="0.26458332mm"/>
    </style:style>
    <style:style style:family="graphic" style:name="style-249">
      <style:graphic-properties draw:fill="solid" draw:fill-color="#b29658" draw:opacity="100.0%" draw:stroke="solid" svg:stroke-color="#b29658" draw:stroke-linejoin="miter" svg:stroke-opacity="100.0%" svg:stroke-width="0.26458332mm"/>
    </style:style>
    <style:style style:family="graphic" style:name="style-250">
      <style:graphic-properties draw:fill="solid" draw:fill-color="#738c9a" draw:opacity="100.0%" draw:stroke="solid" svg:stroke-color="#738c9a" draw:stroke-linejoin="miter" svg:stroke-opacity="100.0%" svg:stroke-width="0.26458332mm"/>
    </style:style>
    <style:style style:family="graphic" style:name="style-251">
      <style:graphic-properties draw:fill="solid" draw:fill-color="#adbcc7" draw:opacity="100.0%" draw:stroke="solid" svg:stroke-color="#adbcc7" draw:stroke-linejoin="miter" svg:stroke-opacity="100.0%" svg:stroke-width="0.26458332mm"/>
    </style:style>
    <style:style style:family="graphic" style:name="style-252">
      <style:graphic-properties draw:fill="solid" draw:fill-color="#8fa1b1" draw:opacity="100.0%" draw:stroke="solid" svg:stroke-color="#8fa1b1" draw:stroke-linejoin="miter" svg:stroke-opacity="100.0%" svg:stroke-width="0.26458332mm"/>
    </style:style>
    <style:style style:family="graphic" style:name="style-253">
      <style:graphic-properties draw:fill="solid" draw:fill-color="#253038" draw:opacity="100.0%" draw:stroke="solid" svg:stroke-color="#253038" draw:stroke-linejoin="miter" svg:stroke-opacity="100.0%" svg:stroke-width="0.26458332mm"/>
    </style:style>
    <style:style style:family="graphic" style:name="style-254">
      <style:graphic-properties draw:fill="solid" draw:fill-color="#8fa4b4" draw:opacity="100.0%" draw:stroke="solid" svg:stroke-color="#8fa4b4" draw:stroke-linejoin="miter" svg:stroke-opacity="100.0%" svg:stroke-width="0.26458332mm"/>
    </style:style>
    <style:style style:family="graphic" style:name="style-255">
      <style:graphic-properties draw:fill="solid" draw:fill-color="#9c8a5c" draw:opacity="100.0%" draw:stroke="solid" svg:stroke-color="#9c8a5c" draw:stroke-linejoin="miter" svg:stroke-opacity="100.0%" svg:stroke-width="0.26458332mm"/>
    </style:style>
    <style:style style:family="graphic" style:name="style-256">
      <style:graphic-properties draw:fill="solid" draw:fill-color="#14212a" draw:opacity="100.0%" draw:stroke="solid" svg:stroke-color="#14212a" draw:stroke-linejoin="miter" svg:stroke-opacity="100.0%" svg:stroke-width="0.26458332mm"/>
    </style:style>
    <style:style style:family="graphic" style:name="style-257">
      <style:graphic-properties draw:fill="solid" draw:fill-color="#d7e2e6" draw:opacity="100.0%" draw:stroke="solid" svg:stroke-color="#d7e2e6" draw:stroke-linejoin="miter" svg:stroke-opacity="100.0%" svg:stroke-width="0.26458332mm"/>
    </style:style>
    <style:style style:family="graphic" style:name="style-258">
      <style:graphic-properties draw:fill="solid" draw:fill-color="#6d767b" draw:opacity="100.0%" draw:stroke="solid" svg:stroke-color="#6d767b" draw:stroke-linejoin="miter" svg:stroke-opacity="100.0%" svg:stroke-width="0.26458332mm"/>
    </style:style>
    <style:style style:family="graphic" style:name="style-259">
      <style:graphic-properties draw:fill="solid" draw:fill-color="#a2b3bc" draw:opacity="100.0%" draw:stroke="solid" svg:stroke-color="#a2b3bc" draw:stroke-linejoin="miter" svg:stroke-opacity="100.0%" svg:stroke-width="0.26458332mm"/>
    </style:style>
    <style:style style:family="graphic" style:name="style-260">
      <style:graphic-properties draw:fill="solid" draw:fill-color="#314656" draw:opacity="100.0%" draw:stroke="solid" svg:stroke-color="#314656" draw:stroke-linejoin="miter" svg:stroke-opacity="100.0%" svg:stroke-width="0.26458332mm"/>
    </style:style>
    <style:style style:family="graphic" style:name="style-261">
      <style:graphic-properties draw:fill="solid" draw:fill-color="#030509" draw:opacity="100.0%" draw:stroke="solid" svg:stroke-color="#030509" draw:stroke-linejoin="miter" svg:stroke-opacity="100.0%" svg:stroke-width="0.26458332mm"/>
    </style:style>
    <style:style style:family="graphic" style:name="style-262">
      <style:graphic-properties draw:fill="solid" draw:fill-color="#a4b1b5" draw:opacity="100.0%" draw:stroke="solid" svg:stroke-color="#a4b1b5" draw:stroke-linejoin="miter" svg:stroke-opacity="100.0%" svg:stroke-width="0.26458332mm"/>
    </style:style>
    <style:style style:family="graphic" style:name="style-263">
      <style:graphic-properties draw:fill="solid" draw:fill-color="#8399ab" draw:opacity="100.0%" draw:stroke="solid" svg:stroke-color="#8399ab" draw:stroke-linejoin="miter" svg:stroke-opacity="100.0%" svg:stroke-width="0.26458332mm"/>
    </style:style>
    <style:style style:family="graphic" style:name="style-264">
      <style:graphic-properties draw:fill="solid" draw:fill-color="#424b51" draw:opacity="100.0%" draw:stroke="solid" svg:stroke-color="#424b51" draw:stroke-linejoin="miter" svg:stroke-opacity="100.0%" svg:stroke-width="0.26458332mm"/>
    </style:style>
    <style:style style:family="graphic" style:name="style-265">
      <style:graphic-properties draw:fill="solid" draw:fill-color="#8498a6" draw:opacity="100.0%" draw:stroke="solid" svg:stroke-color="#8498a6" draw:stroke-linejoin="miter" svg:stroke-opacity="100.0%" svg:stroke-width="0.26458332mm"/>
    </style:style>
    <style:style style:family="graphic" style:name="style-266">
      <style:graphic-properties draw:fill="solid" draw:fill-color="#14232e" draw:opacity="100.0%" draw:stroke="solid" svg:stroke-color="#14232e" draw:stroke-linejoin="miter" svg:stroke-opacity="100.0%" svg:stroke-width="0.26458332mm"/>
    </style:style>
    <style:style style:family="graphic" style:name="style-267">
      <style:graphic-properties draw:fill="solid" draw:fill-color="#718696" draw:opacity="100.0%" draw:stroke="solid" svg:stroke-color="#718696" draw:stroke-linejoin="miter" svg:stroke-opacity="100.0%" svg:stroke-width="0.26458332mm"/>
    </style:style>
    <style:style style:family="graphic" style:name="style-268">
      <style:graphic-properties draw:fill="solid" draw:fill-color="#839aac" draw:opacity="100.0%" draw:stroke="solid" svg:stroke-color="#839aac" draw:stroke-linejoin="miter" svg:stroke-opacity="100.0%" svg:stroke-width="0.26458332mm"/>
    </style:style>
    <style:style style:family="graphic" style:name="style-269">
      <style:graphic-properties draw:fill="solid" draw:fill-color="#3f3726" draw:opacity="100.0%" draw:stroke="solid" svg:stroke-color="#3f3726" draw:stroke-linejoin="miter" svg:stroke-opacity="100.0%" svg:stroke-width="0.26458332mm"/>
    </style:style>
    <style:style style:family="graphic" style:name="style-270">
      <style:graphic-properties draw:fill="solid" draw:fill-color="#1c2d37" draw:opacity="100.0%" draw:stroke="solid" svg:stroke-color="#1c2d37" draw:stroke-linejoin="miter" svg:stroke-opacity="100.0%" svg:stroke-width="0.26458332mm"/>
    </style:style>
    <style:style style:family="graphic" style:name="style-271">
      <style:graphic-properties draw:fill="solid" draw:fill-color="#233442" draw:opacity="100.0%" draw:stroke="solid" svg:stroke-color="#233442" draw:stroke-linejoin="miter" svg:stroke-opacity="100.0%" svg:stroke-width="0.26458332mm"/>
    </style:style>
    <style:style style:family="graphic" style:name="style-272">
      <style:graphic-properties draw:fill="solid" draw:fill-color="#485767" draw:opacity="100.0%" draw:stroke="solid" svg:stroke-color="#485767" draw:stroke-linejoin="miter" svg:stroke-opacity="100.0%" svg:stroke-width="0.26458332mm"/>
    </style:style>
    <style:style style:family="graphic" style:name="style-273">
      <style:graphic-properties draw:fill="solid" draw:fill-color="#121e26" draw:opacity="100.0%" draw:stroke="solid" svg:stroke-color="#121e26" draw:stroke-linejoin="miter" svg:stroke-opacity="100.0%" svg:stroke-width="0.26458332mm"/>
    </style:style>
    <style:style style:family="graphic" style:name="style-274">
      <style:graphic-properties draw:fill="solid" draw:fill-color="#c5cfd5" draw:opacity="100.0%" draw:stroke="solid" svg:stroke-color="#c5cfd5" draw:stroke-linejoin="miter" svg:stroke-opacity="100.0%" svg:stroke-width="0.26458332mm"/>
    </style:style>
    <style:style style:family="graphic" style:name="style-275">
      <style:graphic-properties draw:fill="solid" draw:fill-color="#182330" draw:opacity="100.0%" draw:stroke="solid" svg:stroke-color="#182330" draw:stroke-linejoin="miter" svg:stroke-opacity="100.0%" svg:stroke-width="0.26458332mm"/>
    </style:style>
    <style:style style:family="graphic" style:name="style-276">
      <style:graphic-properties draw:fill="solid" draw:fill-color="#94a2a7" draw:opacity="100.0%" draw:stroke="solid" svg:stroke-color="#94a2a7" draw:stroke-linejoin="miter" svg:stroke-opacity="100.0%" svg:stroke-width="0.26458332mm"/>
    </style:style>
    <style:style style:family="graphic" style:name="style-277">
      <style:graphic-properties draw:fill="solid" draw:fill-color="#dfca93" draw:opacity="100.0%" draw:stroke="solid" svg:stroke-color="#dfca93" draw:stroke-linejoin="miter" svg:stroke-opacity="100.0%" svg:stroke-width="0.26458332mm"/>
    </style:style>
    <style:style style:family="graphic" style:name="style-278">
      <style:graphic-properties draw:fill="solid" draw:fill-color="#8098a8" draw:opacity="100.0%" draw:stroke="solid" svg:stroke-color="#8098a8" draw:stroke-linejoin="miter" svg:stroke-opacity="100.0%" svg:stroke-width="0.26458332mm"/>
    </style:style>
    <style:style style:family="graphic" style:name="style-279">
      <style:graphic-properties draw:fill="solid" draw:fill-color="#999781" draw:opacity="100.0%" draw:stroke="solid" svg:stroke-color="#999781" draw:stroke-linejoin="miter" svg:stroke-opacity="100.0%" svg:stroke-width="0.26458332mm"/>
    </style:style>
    <style:style style:family="graphic" style:name="style-280">
      <style:graphic-properties draw:fill="solid" draw:fill-color="#a7a1a2" draw:opacity="100.0%" draw:stroke="solid" svg:stroke-color="#a7a1a2" draw:stroke-linejoin="miter" svg:stroke-opacity="100.0%" svg:stroke-width="0.26458332mm"/>
    </style:style>
    <style:style style:family="graphic" style:name="style-281">
      <style:graphic-properties draw:fill="solid" draw:fill-color="#9ea8ab" draw:opacity="100.0%" draw:stroke="solid" svg:stroke-color="#9ea8ab" draw:stroke-linejoin="miter" svg:stroke-opacity="100.0%" svg:stroke-width="0.26458332mm"/>
    </style:style>
    <style:style style:family="graphic" style:name="style-282">
      <style:graphic-properties draw:fill="solid" draw:fill-color="#98aab9" draw:opacity="100.0%" draw:stroke="solid" svg:stroke-color="#98aab9" draw:stroke-linejoin="miter" svg:stroke-opacity="100.0%" svg:stroke-width="0.26458332mm"/>
    </style:style>
    <style:style style:family="graphic" style:name="style-283">
      <style:graphic-properties draw:fill="solid" draw:fill-color="#5e543c" draw:opacity="100.0%" draw:stroke="solid" svg:stroke-color="#5e543c" draw:stroke-linejoin="miter" svg:stroke-opacity="100.0%" svg:stroke-width="0.26458332mm"/>
    </style:style>
    <style:style style:family="graphic" style:name="style-284">
      <style:graphic-properties draw:fill="solid" draw:fill-color="#8296a4" draw:opacity="100.0%" draw:stroke="solid" svg:stroke-color="#8296a4" draw:stroke-linejoin="miter" svg:stroke-opacity="100.0%" svg:stroke-width="0.26458332mm"/>
    </style:style>
    <style:style style:family="graphic" style:name="style-285">
      <style:graphic-properties draw:fill="solid" draw:fill-color="#e5d0a1" draw:opacity="100.0%" draw:stroke="solid" svg:stroke-color="#e5d0a1" draw:stroke-linejoin="miter" svg:stroke-opacity="100.0%" svg:stroke-width="0.26458332mm"/>
    </style:style>
    <style:style style:family="graphic" style:name="style-286">
      <style:graphic-properties draw:fill="solid" draw:fill-color="#8398aa" draw:opacity="100.0%" draw:stroke="solid" svg:stroke-color="#8398aa" draw:stroke-linejoin="miter" svg:stroke-opacity="100.0%" svg:stroke-width="0.26458332mm"/>
    </style:style>
    <style:style style:family="graphic" style:name="style-287">
      <style:graphic-properties draw:fill="solid" draw:fill-color="#0d1317" draw:opacity="100.0%" draw:stroke="solid" svg:stroke-color="#0d1317" draw:stroke-linejoin="miter" svg:stroke-opacity="100.0%" svg:stroke-width="0.26458332mm"/>
    </style:style>
    <style:style style:family="graphic" style:name="style-288">
      <style:graphic-properties draw:fill="solid" draw:fill-color="#212433" draw:opacity="100.0%" draw:stroke="solid" svg:stroke-color="#212433" draw:stroke-linejoin="miter" svg:stroke-opacity="100.0%" svg:stroke-width="0.26458332mm"/>
    </style:style>
    <style:style style:family="graphic" style:name="style-289">
      <style:graphic-properties draw:fill="solid" draw:fill-color="#9eb0be" draw:opacity="100.0%" draw:stroke="solid" svg:stroke-color="#9eb0be" draw:stroke-linejoin="miter" svg:stroke-opacity="100.0%" svg:stroke-width="0.26458332mm"/>
    </style:style>
    <style:style style:family="graphic" style:name="style-290">
      <style:graphic-properties draw:fill="solid" draw:fill-color="#bdc8ca" draw:opacity="100.0%" draw:stroke="solid" svg:stroke-color="#bdc8ca" draw:stroke-linejoin="miter" svg:stroke-opacity="100.0%" svg:stroke-width="0.26458332mm"/>
    </style:style>
    <style:style style:family="graphic" style:name="style-291">
      <style:graphic-properties draw:fill="solid" draw:fill-color="#354759" draw:opacity="100.0%" draw:stroke="solid" svg:stroke-color="#354759" draw:stroke-linejoin="miter" svg:stroke-opacity="100.0%" svg:stroke-width="0.26458332mm"/>
    </style:style>
    <style:style style:family="graphic" style:name="style-292">
      <style:graphic-properties draw:fill="solid" draw:fill-color="#b9c4c9" draw:opacity="100.0%" draw:stroke="solid" svg:stroke-color="#b9c4c9" draw:stroke-linejoin="miter" svg:stroke-opacity="100.0%" svg:stroke-width="0.26458332mm"/>
    </style:style>
    <style:style style:family="graphic" style:name="style-293">
      <style:graphic-properties draw:fill="solid" draw:fill-color="#75899a" draw:opacity="100.0%" draw:stroke="solid" svg:stroke-color="#75899a" draw:stroke-linejoin="miter" svg:stroke-opacity="100.0%" svg:stroke-width="0.26458332mm"/>
    </style:style>
    <style:style style:family="graphic" style:name="style-294">
      <style:graphic-properties draw:fill="solid" draw:fill-color="#a0b1c0" draw:opacity="100.0%" draw:stroke="solid" svg:stroke-color="#a0b1c0" draw:stroke-linejoin="miter" svg:stroke-opacity="100.0%" svg:stroke-width="0.26458332mm"/>
    </style:style>
    <style:style style:family="graphic" style:name="style-295">
      <style:graphic-properties draw:fill="solid" draw:fill-color="#2c2f2e" draw:opacity="100.0%" draw:stroke="solid" svg:stroke-color="#2c2f2e" draw:stroke-linejoin="miter" svg:stroke-opacity="100.0%" svg:stroke-width="0.26458332mm"/>
    </style:style>
    <style:style style:family="graphic" style:name="style-296">
      <style:graphic-properties draw:fill="solid" draw:fill-color="#51565a" draw:opacity="100.0%" draw:stroke="solid" svg:stroke-color="#51565a" draw:stroke-linejoin="miter" svg:stroke-opacity="100.0%" svg:stroke-width="0.26458332mm"/>
    </style:style>
    <style:style style:family="graphic" style:name="style-297">
      <style:graphic-properties draw:fill="solid" draw:fill-color="#98a9b6" draw:opacity="100.0%" draw:stroke="solid" svg:stroke-color="#98a9b6" draw:stroke-linejoin="miter" svg:stroke-opacity="100.0%" svg:stroke-width="0.26458332mm"/>
    </style:style>
    <style:style style:family="graphic" style:name="style-298">
      <style:graphic-properties draw:fill="solid" draw:fill-color="#7f7f89" draw:opacity="100.0%" draw:stroke="solid" svg:stroke-color="#7f7f89" draw:stroke-linejoin="miter" svg:stroke-opacity="100.0%" svg:stroke-width="0.26458332mm"/>
    </style:style>
    <style:style style:family="graphic" style:name="style-299">
      <style:graphic-properties draw:fill="solid" draw:fill-color="#465661" draw:opacity="100.0%" draw:stroke="solid" svg:stroke-color="#465661" draw:stroke-linejoin="miter" svg:stroke-opacity="100.0%" svg:stroke-width="0.26458332mm"/>
    </style:style>
    <style:style style:family="graphic" style:name="style-300">
      <style:graphic-properties draw:fill="solid" draw:fill-color="#515c68" draw:opacity="100.0%" draw:stroke="solid" svg:stroke-color="#515c68" draw:stroke-linejoin="miter" svg:stroke-opacity="100.0%" svg:stroke-width="0.26458332mm"/>
    </style:style>
    <style:style style:family="graphic" style:name="style-301">
      <style:graphic-properties draw:fill="solid" draw:fill-color="#72899b" draw:opacity="100.0%" draw:stroke="solid" svg:stroke-color="#72899b" draw:stroke-linejoin="miter" svg:stroke-opacity="100.0%" svg:stroke-width="0.26458332mm"/>
    </style:style>
    <style:style style:family="graphic" style:name="style-302">
      <style:graphic-properties draw:fill="solid" draw:fill-color="#8da0b0" draw:opacity="100.0%" draw:stroke="solid" svg:stroke-color="#8da0b0" draw:stroke-linejoin="miter" svg:stroke-opacity="100.0%" svg:stroke-width="0.26458332mm"/>
    </style:style>
    <style:style style:family="graphic" style:name="style-303">
      <style:graphic-properties draw:fill="solid" draw:fill-color="#7a8283" draw:opacity="100.0%" draw:stroke="solid" svg:stroke-color="#7a8283" draw:stroke-linejoin="miter" svg:stroke-opacity="100.0%" svg:stroke-width="0.26458332mm"/>
    </style:style>
    <style:style style:family="graphic" style:name="style-304">
      <style:graphic-properties draw:fill="solid" draw:fill-color="#879dae" draw:opacity="100.0%" draw:stroke="solid" svg:stroke-color="#879dae" draw:stroke-linejoin="miter" svg:stroke-opacity="100.0%" svg:stroke-width="0.26458332mm"/>
    </style:style>
    <style:style style:family="graphic" style:name="style-305">
      <style:graphic-properties draw:fill="solid" draw:fill-color="#73787c" draw:opacity="100.0%" draw:stroke="solid" svg:stroke-color="#73787c" draw:stroke-linejoin="miter" svg:stroke-opacity="100.0%" svg:stroke-width="0.26458332mm"/>
    </style:style>
    <style:style style:family="graphic" style:name="style-306">
      <style:graphic-properties draw:fill="solid" draw:fill-color="#121618" draw:opacity="100.0%" draw:stroke="solid" svg:stroke-color="#121618" draw:stroke-linejoin="miter" svg:stroke-opacity="100.0%" svg:stroke-width="0.26458332mm"/>
    </style:style>
    <style:style style:family="graphic" style:name="style-307">
      <style:graphic-properties draw:fill="solid" draw:fill-color="#d6cbb1" draw:opacity="100.0%" draw:stroke="solid" svg:stroke-color="#d6cbb1" draw:stroke-linejoin="miter" svg:stroke-opacity="100.0%" svg:stroke-width="0.26458332mm"/>
    </style:style>
    <style:style style:family="graphic" style:name="style-308">
      <style:graphic-properties draw:fill="solid" draw:fill-color="#7a8f9d" draw:opacity="100.0%" draw:stroke="solid" svg:stroke-color="#7a8f9d" draw:stroke-linejoin="miter" svg:stroke-opacity="100.0%" svg:stroke-width="0.26458332mm"/>
    </style:style>
    <style:style style:family="graphic" style:name="style-309">
      <style:graphic-properties draw:fill="solid" draw:fill-color="#778f9e" draw:opacity="100.0%" draw:stroke="solid" svg:stroke-color="#778f9e" draw:stroke-linejoin="miter" svg:stroke-opacity="100.0%" svg:stroke-width="0.26458332mm"/>
    </style:style>
    <style:style style:family="graphic" style:name="style-310">
      <style:graphic-properties draw:fill="solid" draw:fill-color="#7a92a4" draw:opacity="100.0%" draw:stroke="solid" svg:stroke-color="#7a92a4" draw:stroke-linejoin="miter" svg:stroke-opacity="100.0%" svg:stroke-width="0.26458332mm"/>
    </style:style>
    <style:style style:family="graphic" style:name="style-311">
      <style:graphic-properties draw:fill="solid" draw:fill-color="#af9c73" draw:opacity="100.0%" draw:stroke="solid" svg:stroke-color="#af9c73" draw:stroke-linejoin="miter" svg:stroke-opacity="100.0%" svg:stroke-width="0.26458332mm"/>
    </style:style>
    <style:style style:family="graphic" style:name="style-312">
      <style:graphic-properties draw:fill="solid" draw:fill-color="#363e44" draw:opacity="100.0%" draw:stroke="solid" svg:stroke-color="#363e44" draw:stroke-linejoin="miter" svg:stroke-opacity="100.0%" svg:stroke-width="0.26458332mm"/>
    </style:style>
    <style:style style:family="graphic" style:name="style-313">
      <style:graphic-properties draw:fill="solid" draw:fill-color="#728798" draw:opacity="100.0%" draw:stroke="solid" svg:stroke-color="#728798" draw:stroke-linejoin="miter" svg:stroke-opacity="100.0%" svg:stroke-width="0.26458332mm"/>
    </style:style>
    <style:style style:family="graphic" style:name="style-314">
      <style:graphic-properties draw:fill="solid" draw:fill-color="#717a81" draw:opacity="100.0%" draw:stroke="solid" svg:stroke-color="#717a81" draw:stroke-linejoin="miter" svg:stroke-opacity="100.0%" svg:stroke-width="0.26458332mm"/>
    </style:style>
    <style:style style:family="graphic" style:name="style-315">
      <style:graphic-properties draw:fill="solid" draw:fill-color="#859aa7" draw:opacity="100.0%" draw:stroke="solid" svg:stroke-color="#859aa7" draw:stroke-linejoin="miter" svg:stroke-opacity="100.0%" svg:stroke-width="0.26458332mm"/>
    </style:style>
    <style:style style:family="graphic" style:name="style-316">
      <style:graphic-properties draw:fill="solid" draw:fill-color="#757e81" draw:opacity="100.0%" draw:stroke="solid" svg:stroke-color="#757e81" draw:stroke-linejoin="miter" svg:stroke-opacity="100.0%" svg:stroke-width="0.26458332mm"/>
    </style:style>
    <style:style style:family="graphic" style:name="style-317">
      <style:graphic-properties draw:fill="solid" draw:fill-color="#253642" draw:opacity="100.0%" draw:stroke="solid" svg:stroke-color="#253642" draw:stroke-linejoin="miter" svg:stroke-opacity="100.0%" svg:stroke-width="0.26458332mm"/>
    </style:style>
    <style:style style:family="graphic" style:name="style-318">
      <style:graphic-properties draw:fill="solid" draw:fill-color="#869baa" draw:opacity="100.0%" draw:stroke="solid" svg:stroke-color="#869baa" draw:stroke-linejoin="miter" svg:stroke-opacity="100.0%" svg:stroke-width="0.26458332mm"/>
    </style:style>
    <style:style style:family="graphic" style:name="style-319">
      <style:graphic-properties draw:fill="solid" draw:fill-color="#162229" draw:opacity="100.0%" draw:stroke="solid" svg:stroke-color="#162229" draw:stroke-linejoin="miter" svg:stroke-opacity="100.0%" svg:stroke-width="0.26458332mm"/>
    </style:style>
    <style:style style:family="graphic" style:name="style-320">
      <style:graphic-properties draw:fill="solid" draw:fill-color="#7a8588" draw:opacity="100.0%" draw:stroke="solid" svg:stroke-color="#7a8588" draw:stroke-linejoin="miter" svg:stroke-opacity="100.0%" svg:stroke-width="0.26458332mm"/>
    </style:style>
    <style:style style:family="graphic" style:name="style-321">
      <style:graphic-properties draw:fill="solid" draw:fill-color="#7f8a8f" draw:opacity="100.0%" draw:stroke="solid" svg:stroke-color="#7f8a8f" draw:stroke-linejoin="miter" svg:stroke-opacity="100.0%" svg:stroke-width="0.26458332mm"/>
    </style:style>
    <style:style style:family="graphic" style:name="style-322">
      <style:graphic-properties draw:fill="solid" draw:fill-color="#3f515e" draw:opacity="100.0%" draw:stroke="solid" svg:stroke-color="#3f515e" draw:stroke-linejoin="miter" svg:stroke-opacity="100.0%" svg:stroke-width="0.26458332mm"/>
    </style:style>
    <style:style style:family="graphic" style:name="style-323">
      <style:graphic-properties draw:fill="solid" draw:fill-color="#23333d" draw:opacity="100.0%" draw:stroke="solid" svg:stroke-color="#23333d" draw:stroke-linejoin="miter" svg:stroke-opacity="100.0%" svg:stroke-width="0.26458332mm"/>
    </style:style>
    <style:style style:family="graphic" style:name="style-324">
      <style:graphic-properties draw:fill="solid" draw:fill-color="#273546" draw:opacity="100.0%" draw:stroke="solid" svg:stroke-color="#273546" draw:stroke-linejoin="miter" svg:stroke-opacity="100.0%" svg:stroke-width="0.26458332mm"/>
    </style:style>
    <style:style style:family="graphic" style:name="style-325">
      <style:graphic-properties draw:fill="solid" draw:fill-color="#8ba0af" draw:opacity="100.0%" draw:stroke="solid" svg:stroke-color="#8ba0af" draw:stroke-linejoin="miter" svg:stroke-opacity="100.0%" svg:stroke-width="0.26458332mm"/>
    </style:style>
    <style:style style:family="graphic" style:name="style-326">
      <style:graphic-properties draw:fill="solid" draw:fill-color="#6d889e" draw:opacity="100.0%" draw:stroke="solid" svg:stroke-color="#6d889e" draw:stroke-linejoin="miter" svg:stroke-opacity="100.0%" svg:stroke-width="0.26458332mm"/>
    </style:style>
    <style:style style:family="graphic" style:name="style-327">
      <style:graphic-properties draw:fill="solid" draw:fill-color="#21333e" draw:opacity="100.0%" draw:stroke="solid" svg:stroke-color="#21333e" draw:stroke-linejoin="miter" svg:stroke-opacity="100.0%" svg:stroke-width="0.26458332mm"/>
    </style:style>
    <style:style style:family="graphic" style:name="style-328">
      <style:graphic-properties draw:fill="solid" draw:fill-color="#d2bab5" draw:opacity="100.0%" draw:stroke="solid" svg:stroke-color="#d2bab5" draw:stroke-linejoin="miter" svg:stroke-opacity="100.0%" svg:stroke-width="0.26458332mm"/>
    </style:style>
    <style:style style:family="graphic" style:name="style-329">
      <style:graphic-properties draw:fill="solid" draw:fill-color="#bfbaa5" draw:opacity="100.0%" draw:stroke="solid" svg:stroke-color="#bfbaa5" draw:stroke-linejoin="miter" svg:stroke-opacity="100.0%" svg:stroke-width="0.26458332mm"/>
    </style:style>
    <style:style style:family="graphic" style:name="style-330">
      <style:graphic-properties draw:fill="solid" draw:fill-color="#7d3c3f" draw:opacity="100.0%" draw:stroke="solid" svg:stroke-color="#7d3c3f" draw:stroke-linejoin="miter" svg:stroke-opacity="100.0%" svg:stroke-width="0.26458332mm"/>
    </style:style>
    <style:style style:family="graphic" style:name="style-331">
      <style:graphic-properties draw:fill="solid" draw:fill-color="#18242c" draw:opacity="100.0%" draw:stroke="solid" svg:stroke-color="#18242c" draw:stroke-linejoin="miter" svg:stroke-opacity="100.0%" svg:stroke-width="0.26458332mm"/>
    </style:style>
    <style:style style:family="graphic" style:name="style-332">
      <style:graphic-properties draw:fill="solid" draw:fill-color="#839aad" draw:opacity="100.0%" draw:stroke="solid" svg:stroke-color="#839aad" draw:stroke-linejoin="miter" svg:stroke-opacity="100.0%" svg:stroke-width="0.26458332mm"/>
    </style:style>
    <style:style style:family="graphic" style:name="style-333">
      <style:graphic-properties draw:fill="solid" draw:fill-color="#d3c8a7" draw:opacity="100.0%" draw:stroke="solid" svg:stroke-color="#d3c8a7" draw:stroke-linejoin="miter" svg:stroke-opacity="100.0%" svg:stroke-width="0.26458332mm"/>
    </style:style>
    <style:style style:family="graphic" style:name="style-334">
      <style:graphic-properties draw:fill="solid" draw:fill-color="#2d3b45" draw:opacity="100.0%" draw:stroke="solid" svg:stroke-color="#2d3b45" draw:stroke-linejoin="miter" svg:stroke-opacity="100.0%" svg:stroke-width="0.26458332mm"/>
    </style:style>
    <style:style style:family="graphic" style:name="style-335">
      <style:graphic-properties draw:fill="solid" draw:fill-color="#899eae" draw:opacity="100.0%" draw:stroke="solid" svg:stroke-color="#899eae" draw:stroke-linejoin="miter" svg:stroke-opacity="100.0%" svg:stroke-width="0.26458332mm"/>
    </style:style>
    <style:style style:family="graphic" style:name="style-336">
      <style:graphic-properties draw:fill="solid" draw:fill-color="#a9b3be" draw:opacity="100.0%" draw:stroke="solid" svg:stroke-color="#a9b3be" draw:stroke-linejoin="miter" svg:stroke-opacity="100.0%" svg:stroke-width="0.26458332mm"/>
    </style:style>
    <style:style style:family="graphic" style:name="style-337">
      <style:graphic-properties draw:fill="solid" draw:fill-color="#8398a9" draw:opacity="100.0%" draw:stroke="solid" svg:stroke-color="#8398a9" draw:stroke-linejoin="miter" svg:stroke-opacity="100.0%" svg:stroke-width="0.26458332mm"/>
    </style:style>
    <style:style style:family="graphic" style:name="style-338">
      <style:graphic-properties draw:fill="solid" draw:fill-color="#c6d2d4" draw:opacity="100.0%" draw:stroke="solid" svg:stroke-color="#c6d2d4" draw:stroke-linejoin="miter" svg:stroke-opacity="100.0%" svg:stroke-width="0.26458332mm"/>
    </style:style>
    <style:style style:family="graphic" style:name="style-339">
      <style:graphic-properties draw:fill="solid" draw:fill-color="#7f97ab" draw:opacity="100.0%" draw:stroke="solid" svg:stroke-color="#7f97ab" draw:stroke-linejoin="miter" svg:stroke-opacity="100.0%" svg:stroke-width="0.26458332mm"/>
    </style:style>
    <style:style style:family="graphic" style:name="style-340">
      <style:graphic-properties draw:fill="solid" draw:fill-color="#a8b7c2" draw:opacity="100.0%" draw:stroke="solid" svg:stroke-color="#a8b7c2" draw:stroke-linejoin="miter" svg:stroke-opacity="100.0%" svg:stroke-width="0.26458332mm"/>
    </style:style>
    <style:style style:family="graphic" style:name="style-341">
      <style:graphic-properties draw:fill="solid" draw:fill-color="#384952" draw:opacity="100.0%" draw:stroke="solid" svg:stroke-color="#384952" draw:stroke-linejoin="miter" svg:stroke-opacity="100.0%" svg:stroke-width="0.26458332mm"/>
    </style:style>
    <style:style style:family="graphic" style:name="style-342">
      <style:graphic-properties draw:fill="solid" draw:fill-color="#899aaa" draw:opacity="100.0%" draw:stroke="solid" svg:stroke-color="#899aaa" draw:stroke-linejoin="miter" svg:stroke-opacity="100.0%" svg:stroke-width="0.26458332mm"/>
    </style:style>
    <style:style style:family="graphic" style:name="style-343">
      <style:graphic-properties draw:fill="solid" draw:fill-color="#a7b7c5" draw:opacity="100.0%" draw:stroke="solid" svg:stroke-color="#a7b7c5" draw:stroke-linejoin="miter" svg:stroke-opacity="100.0%" svg:stroke-width="0.26458332mm"/>
    </style:style>
    <style:style style:family="graphic" style:name="style-344">
      <style:graphic-properties draw:fill="solid" draw:fill-color="#6e899e" draw:opacity="100.0%" draw:stroke="solid" svg:stroke-color="#6e899e" draw:stroke-linejoin="miter" svg:stroke-opacity="100.0%" svg:stroke-width="0.26458332mm"/>
    </style:style>
    <style:style style:family="graphic" style:name="style-345">
      <style:graphic-properties draw:fill="solid" draw:fill-color="#8da0af" draw:opacity="100.0%" draw:stroke="solid" svg:stroke-color="#8da0af" draw:stroke-linejoin="miter" svg:stroke-opacity="100.0%" svg:stroke-width="0.26458332mm"/>
    </style:style>
    <style:style style:family="graphic" style:name="style-346">
      <style:graphic-properties draw:fill="solid" draw:fill-color="#7f888d" draw:opacity="100.0%" draw:stroke="solid" svg:stroke-color="#7f888d" draw:stroke-linejoin="miter" svg:stroke-opacity="100.0%" svg:stroke-width="0.26458332mm"/>
    </style:style>
    <style:style style:family="graphic" style:name="style-347">
      <style:graphic-properties draw:fill="solid" draw:fill-color="#2a3c47" draw:opacity="100.0%" draw:stroke="solid" svg:stroke-color="#2a3c47" draw:stroke-linejoin="miter" svg:stroke-opacity="100.0%" svg:stroke-width="0.26458332mm"/>
    </style:style>
    <style:style style:family="graphic" style:name="style-348">
      <style:graphic-properties draw:fill="solid" draw:fill-color="#334856" draw:opacity="100.0%" draw:stroke="solid" svg:stroke-color="#334856" draw:stroke-linejoin="miter" svg:stroke-opacity="100.0%" svg:stroke-width="0.26458332mm"/>
    </style:style>
    <style:style style:family="graphic" style:name="style-349">
      <style:graphic-properties draw:fill="solid" draw:fill-color="#1a2933" draw:opacity="100.0%" draw:stroke="solid" svg:stroke-color="#1a2933" draw:stroke-linejoin="miter" svg:stroke-opacity="100.0%" svg:stroke-width="0.26458332mm"/>
    </style:style>
    <style:style style:family="graphic" style:name="style-350">
      <style:graphic-properties draw:fill="solid" draw:fill-color="#101f31" draw:opacity="100.0%" draw:stroke="solid" svg:stroke-color="#101f31" draw:stroke-linejoin="miter" svg:stroke-opacity="100.0%" svg:stroke-width="0.26458332mm"/>
    </style:style>
    <style:style style:family="graphic" style:name="style-351">
      <style:graphic-properties draw:fill="solid" draw:fill-color="#374954" draw:opacity="100.0%" draw:stroke="solid" svg:stroke-color="#374954" draw:stroke-linejoin="miter" svg:stroke-opacity="100.0%" svg:stroke-width="0.26458332mm"/>
    </style:style>
    <style:style style:family="graphic" style:name="style-352">
      <style:graphic-properties draw:fill="solid" draw:fill-color="#758ea2" draw:opacity="100.0%" draw:stroke="solid" svg:stroke-color="#758ea2" draw:stroke-linejoin="miter" svg:stroke-opacity="100.0%" svg:stroke-width="0.26458332mm"/>
    </style:style>
    <style:style style:family="graphic" style:name="style-353">
      <style:graphic-properties draw:fill="solid" draw:fill-color="#080c13" draw:opacity="100.0%" draw:stroke="solid" svg:stroke-color="#080c13" draw:stroke-linejoin="miter" svg:stroke-opacity="100.0%" svg:stroke-width="0.26458332mm"/>
    </style:style>
    <style:style style:family="graphic" style:name="style-354">
      <style:graphic-properties draw:fill="solid" draw:fill-color="#414649" draw:opacity="100.0%" draw:stroke="solid" svg:stroke-color="#414649" draw:stroke-linejoin="miter" svg:stroke-opacity="100.0%" svg:stroke-width="0.26458332mm"/>
    </style:style>
    <style:style style:family="graphic" style:name="style-355">
      <style:graphic-properties draw:fill="solid" draw:fill-color="#a3b0b9" draw:opacity="100.0%" draw:stroke="solid" svg:stroke-color="#a3b0b9" draw:stroke-linejoin="miter" svg:stroke-opacity="100.0%" svg:stroke-width="0.26458332mm"/>
    </style:style>
    <style:style style:family="graphic" style:name="style-356">
      <style:graphic-properties draw:fill="solid" draw:fill-color="#778488" draw:opacity="100.0%" draw:stroke="solid" svg:stroke-color="#778488" draw:stroke-linejoin="miter" svg:stroke-opacity="100.0%" svg:stroke-width="0.26458332mm"/>
    </style:style>
    <style:style style:family="graphic" style:name="style-357">
      <style:graphic-properties draw:fill="solid" draw:fill-color="#a1b1c0" draw:opacity="100.0%" draw:stroke="solid" svg:stroke-color="#a1b1c0" draw:stroke-linejoin="miter" svg:stroke-opacity="100.0%" svg:stroke-width="0.26458332mm"/>
    </style:style>
    <style:style style:family="graphic" style:name="style-358">
      <style:graphic-properties draw:fill="solid" draw:fill-color="#6d8292" draw:opacity="100.0%" draw:stroke="solid" svg:stroke-color="#6d8292" draw:stroke-linejoin="miter" svg:stroke-opacity="100.0%" svg:stroke-width="0.26458332mm"/>
    </style:style>
    <style:style style:family="graphic" style:name="style-359">
      <style:graphic-properties draw:fill="solid" draw:fill-color="#728a9c" draw:opacity="100.0%" draw:stroke="solid" svg:stroke-color="#728a9c" draw:stroke-linejoin="miter" svg:stroke-opacity="100.0%" svg:stroke-width="0.26458332mm"/>
    </style:style>
    <style:style style:family="graphic" style:name="style-360">
      <style:graphic-properties draw:fill="solid" draw:fill-color="#e6bfb7" draw:opacity="100.0%" draw:stroke="solid" svg:stroke-color="#e6bfb7" draw:stroke-linejoin="miter" svg:stroke-opacity="100.0%" svg:stroke-width="0.26458332mm"/>
    </style:style>
    <style:style style:family="graphic" style:name="style-361">
      <style:graphic-properties draw:fill="solid" draw:fill-color="#374f5b" draw:opacity="100.0%" draw:stroke="solid" svg:stroke-color="#374f5b" draw:stroke-linejoin="miter" svg:stroke-opacity="100.0%" svg:stroke-width="0.26458332mm"/>
    </style:style>
    <style:style style:family="graphic" style:name="style-362">
      <style:graphic-properties draw:fill="solid" draw:fill-color="#728796" draw:opacity="100.0%" draw:stroke="solid" svg:stroke-color="#728796" draw:stroke-linejoin="miter" svg:stroke-opacity="100.0%" svg:stroke-width="0.26458332mm"/>
    </style:style>
    <style:style style:family="graphic" style:name="style-363">
      <style:graphic-properties draw:fill="solid" draw:fill-color="#778fa1" draw:opacity="100.0%" draw:stroke="solid" svg:stroke-color="#778fa1" draw:stroke-linejoin="miter" svg:stroke-opacity="100.0%" svg:stroke-width="0.26458332mm"/>
    </style:style>
    <style:style style:family="graphic" style:name="style-364">
      <style:graphic-properties draw:fill="solid" draw:fill-color="#b49858" draw:opacity="100.0%" draw:stroke="solid" svg:stroke-color="#b49858" draw:stroke-linejoin="miter" svg:stroke-opacity="100.0%" svg:stroke-width="0.26458332mm"/>
    </style:style>
    <style:style style:family="graphic" style:name="style-365">
      <style:graphic-properties draw:fill="solid" draw:fill-color="#1e2227" draw:opacity="100.0%" draw:stroke="solid" svg:stroke-color="#1e2227" draw:stroke-linejoin="miter" svg:stroke-opacity="100.0%" svg:stroke-width="0.26458332mm"/>
    </style:style>
    <style:style style:family="graphic" style:name="style-366">
      <style:graphic-properties draw:fill="solid" draw:fill-color="#617a8e" draw:opacity="100.0%" draw:stroke="solid" svg:stroke-color="#617a8e" draw:stroke-linejoin="miter" svg:stroke-opacity="100.0%" svg:stroke-width="0.26458332mm"/>
    </style:style>
    <style:style style:family="graphic" style:name="style-367">
      <style:graphic-properties draw:fill="solid" draw:fill-color="#697274" draw:opacity="100.0%" draw:stroke="solid" svg:stroke-color="#697274" draw:stroke-linejoin="miter" svg:stroke-opacity="100.0%" svg:stroke-width="0.26458332mm"/>
    </style:style>
    <style:style style:family="graphic" style:name="style-368">
      <style:graphic-properties draw:fill="solid" draw:fill-color="#3a4b5b" draw:opacity="100.0%" draw:stroke="solid" svg:stroke-color="#3a4b5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0.0 L 211.66666 0.0 L 211.66666 132.29166 L 211.66666 264.5833 L 238.12498 264.5833 L 238.12498 291.04166 L 317.49997 291.04166 Q 396.87497 291.04166 793.74994 264.5833 L 1190.6249 264.5833 L 1217.0833 291.04166 Q 1243.5416 343.9583 1269.9999 317.49997 Q 1269.9999 291.04166 1296.4583 291.04166 L 1322.9166 291.04166 L 1322.9166 343.9583 Q 1322.9166 370.41666 1349.3749 396.87497 L 1349.3749 396.87497 L 1322.9166 396.87497 Q 1269.9999 423.3333 1269.9999 767.2916 Q 1269.9999 1111.25 1243.5416 1190.6249 L 1243.5416 1269.9999 L 1243.5416 1402.2916 Q 1217.0833 1508.1249 1243.5416 1508.1249 L 1243.5416 1534.5833 L 1243.5416 1534.5833 Q 1217.0833 1534.5833 1217.0833 1561.0416 L 1217.0833 1587.4999 L 1243.5416 1587.4999 L 1243.5416 1613.9583 L 1243.5416 1613.9583 L 1269.9999 1613.9583 L 1269.9999 1640.4166 L 1269.9999 1666.8749 L 1296.4583 1666.8749 Q 1296.4583 1666.8749 1322.9166 1693.3333 L 1322.9166 1693.3333 L 1322.9166 1719.7916 L 1322.9166 1719.7916 L 1269.9999 1719.7916 Q 1243.5416 1719.7916 846.6666 1746.2499 L 423.3333 1746.2499 L 423.3333 1719.7916 Q 449.79166 1719.7916 529.1666 1693.3333 Q 608.5416 1666.8749 661.4583 1666.8749 L 714.37494 1666.8749 L 714.37494 1640.4166 L 714.37494 1613.9583 L 687.9166 1613.9583 L 634.99994 1613.9583 L 608.5416 1587.4999 L 582.0833 1587.4999 L 582.0833 1561.0416 L 582.0833 1508.1249 L 555.625 1508.1249 L 555.625 1508.1249 L 291.04166 1481.6666 L 26.458332 1481.6666 L 26.458332 1481.6666 L 26.458332 1455.2083 L 52.916664 1455.2083 L 79.37499 1455.2083 L 79.37499 1428.7499 L 105.83333 1428.7499 L 105.83333 1402.2916 L 105.83333 1402.2916 L 105.83333 1375.8333 L 105.83333 1349.3749 L 105.83333 1349.3749 L 105.83333 1349.3749 L 158.74998 1349.3749 Q 211.66666 1349.3749 264.5833 1269.9999 Q 291.04166 1217.0833 343.9583 1190.6249 Q 370.41666 1190.6249 370.41666 1137.7083 Q 317.49997 1058.3333 343.9583 1031.875 L 343.9583 1031.875 L 343.9583 1031.875 Q 370.41666 1031.875 370.41666 1031.875 Q 370.41666 1031.875 396.87497 952.49994 Q 423.3333 873.12494 370.41666 873.12494 Q 343.9583 873.12494 317.49997 661.4583 L 264.5833 449.79166 L 264.5833 449.79166 L 264.5833 449.79166 L 291.04166 423.3333 L 291.04166 396.87497 L 264.5833 396.87497 L 211.66666 396.87497 L 211.66666 423.3333 Q 211.66666 423.3333 158.74998 449.79166 L 105.83333 502.7083 L 105.83333 502.7083 L 79.37499 502.7083 L 79.37499 476.24997 Q 79.37499 449.79166 105.83333 449.79166 L 132.29166 449.79166 L 132.29166 423.3333 Q 105.83333 396.87497 52.916664 396.87497 L 0.0 370.41666 L 0.0 343.9583 L 0.0 317.49997 L 26.458332 317.49997 L 26.458332 291.04166 L 26.458332 291.04166 L 52.916664 291.04166 L 52.916664 291.04166 L 52.916664 264.5833 L 52.916664 264.5833 Q 52.916664 264.5833 79.37499 238.12498 L 79.37499 238.12498 L 79.37499 238.12498 Q 105.83333 211.66666 105.83333 238.12498 Q 105.83333 264.5833 132.29166 264.5833 Q 158.74998 238.12498 158.74998 238.12498 L 158.74998 238.12498 L 185.20833 132.29166 Q 211.66666 0.0 211.66666 0.0 z M 634.99994 1375.8333 L 529.1666 1375.8333 L 529.1666 1296.4583 Q 529.1666 1243.5416 555.625 1243.5416 Q 582.0833 1243.5416 582.0833 1137.7083 Q 582.0833 1058.3333 661.4583 1058.3333 Q 740.8333 1058.3333 740.8333 1217.0833 Q 714.37494 1402.2916 634.99994 1375.8333 z" svg:height="17.4625mm" draw:style-name="style-2" svg:viewBox="0.0 0.0 1349.3749 1746.2499" svg:width="13.49375mm" svg:x="172.50833mm" svg:y="126.206245mm"/>
          <draw:path svg:d="M 211.66666 0.0 L 211.66666 0.0 L 238.12498 0.0 Q 264.5833 0.0 264.5833 26.458332 L 264.5833 26.458332 L 264.5833 158.74998 Q 264.5833 264.5833 211.66666 264.5833 L 158.74998 264.5833 L 132.29166 291.04166 L 105.83333 291.04166 L 79.37499 291.04166 L 52.916664 291.04166 L 52.916664 264.5833 Q 52.916664 238.12498 26.458332 211.66666 L 0.0 158.74998 L 0.0 105.83333 Q 0.0 79.37499 105.83333 52.916664 Q 211.66666 26.458332 211.66666 26.458332 Q 211.66666 0.0 211.66666 0.0 z" svg:height="2.9104166mm" draw:style-name="style-3" svg:viewBox="0.0 0.0 264.5833 291.04166" svg:width="2.6458333mm" svg:x="190.49998mm" svg:y="119.59166mm"/>
          <draw:path svg:d="M 1375.8333 26.458332 L 1402.2916 26.458332 L 1402.2916 26.458332 L 1402.2916 0.0 L 1428.7499 0.0 L 1455.2083 0.0 L 1455.2083 26.458332 L 1455.2083 26.458332 L 1508.1249 0.0 Q 1534.5833 0.0 1534.5833 26.458332 Q 1508.1249 52.916664 1508.1249 52.916664 L 1508.1249 52.916664 L 1561.0416 52.916664 Q 1640.4166 0.0 1666.8749 0.0 L 1693.3333 0.0 L 1693.3333 52.916664 Q 1666.8749 79.37499 1613.9583 185.20833 Q 1561.0416 291.04166 1534.5833 317.49997 Q 1508.1249 317.49997 1481.6666 396.87497 Q 1455.2083 449.79166 1428.7499 449.79166 Q 1402.2916 449.79166 1375.8333 634.99994 Q 1349.3749 846.6666 1269.9999 873.12494 Q 1217.0833 899.5833 1190.6249 978.95825 Q 1137.7083 1058.3333 1005.4166 1111.25 L 873.12494 1137.7083 L 873.12494 1137.7083 Q 846.6666 1111.25 714.37494 1058.3333 Q 582.0833 1005.4166 555.625 952.49994 Q 555.625 899.5833 317.49997 873.12494 L 79.37499 846.6666 L 26.458332 846.6666 L 0.0 846.6666 L 0.0 846.6666 L 0.0 846.6666 L 79.37499 820.2083 L 185.20833 793.74994 L 291.04166 767.2916 Q 396.87497 740.8333 555.625 714.37494 Q 714.37494 687.9166 767.2916 740.8333 Q 793.74994 793.74994 846.6666 767.2916 Q 926.0416 767.2916 926.0416 767.2916 L 926.0416 740.8333 L 952.49994 740.8333 L 978.95825 740.8333 L 978.95825 714.37494 L 978.95825 714.37494 L 1005.4166 714.37494 L 1005.4166 740.8333 L 1005.4166 740.8333 L 1031.875 740.8333 L 1031.875 714.37494 L 1031.875 687.9166 L 1005.4166 687.9166 L 1005.4166 687.9166 L 1031.875 661.4583 L 1058.3333 661.4583 L 1058.3333 634.99994 Q 1031.875 608.5416 1058.3333 555.625 Q 1058.3333 502.7083 978.95825 502.7083 Q 926.0416 476.24997 952.49994 476.24997 Q 978.95825 423.3333 978.95825 396.87497 Q 1005.4166 343.9583 1031.875 343.9583 Q 1058.3333 343.9583 1084.7916 264.5833 Q 1084.7916 185.20833 1190.6249 105.83333 L 1269.9999 26.458332 L 1322.9166 26.458332 Q 1375.8333 0.0 1375.8333 26.458332 z" svg:height="11.377083mm" draw:style-name="style-4" svg:viewBox="0.0 0.0 1693.3333 1137.7083" svg:width="16.933332mm" svg:x="256.9104mm" svg:y="138.11249mm"/>
          <draw:path svg:d="M 396.87497 0.0 L 476.24997 0.0 L 476.24997 0.0 L 476.24997 0.0 L 502.7083 52.916664 Q 529.1666 79.37499 502.7083 79.37499 L 502.7083 105.83333 L 502.7083 105.83333 L 529.1666 105.83333 L 529.1666 105.83333 L 529.1666 105.83333 L 555.625 132.29166 L 582.0833 158.74998 L 634.99994 158.74998 L 714.37494 158.74998 L 714.37494 158.74998 L 714.37494 158.74998 L 767.2916 185.20833 L 820.2083 211.66666 L 846.6666 211.66666 L 899.5833 211.66666 L 1084.7916 264.5833 Q 1269.9999 291.04166 1269.9999 317.49997 Q 1269.9999 343.9583 1243.5416 343.9583 Q 1217.0833 370.41666 1375.8333 370.41666 Q 1561.0416 370.41666 1640.4166 396.87497 Q 1719.7916 423.3333 1799.1666 449.79166 Q 1904.9999 476.24997 1904.9999 476.24997 L 1931.4583 476.24997 L 1931.4583 476.24997 Q 1931.4583 476.24997 2010.8333 502.7083 L 2063.75 529.1666 L 2116.6665 529.1666 Q 2169.5833 555.625 2116.6665 582.0833 Q 2063.75 634.99994 2063.75 634.99994 L 2063.75 634.99994 L 1904.9999 634.99994 L 1746.2499 634.99994 L 1746.2499 661.4583 Q 1746.2499 687.9166 1719.7916 687.9166 L 1693.3333 687.9166 L 1693.3333 714.37494 L 1693.3333 714.37494 L 1719.7916 740.8333 Q 1772.7083 740.8333 1746.2499 793.74994 Q 1746.2499 846.6666 1693.3333 899.5833 Q 1640.4166 926.0416 1666.8749 952.49994 Q 1693.3333 978.95825 1693.3333 978.95825 L 1693.3333 1005.4166 L 1693.3333 1005.4166 L 1693.3333 1005.4166 L 1719.7916 1005.4166 L 1719.7916 1005.4166 L 1587.4999 1005.4166 Q 1455.2083 1005.4166 1375.8333 1005.4166 L 1322.9166 978.95825 L 1322.9166 978.95825 Q 1296.4583 952.49994 1322.9166 926.0416 Q 1322.9166 899.5833 1269.9999 899.5833 Q 1190.6249 899.5833 1190.6249 873.12494 Q 1164.1666 846.6666 1111.25 820.2083 Q 1058.3333 793.74994 1111.25 793.74994 Q 1164.1666 740.8333 1084.7916 740.8333 Q 1005.4166 687.9166 767.2916 661.4583 L 529.1666 634.99994 L 476.24997 634.99994 Q 396.87497 634.99994 291.04166 608.5416 L 185.20833 582.0833 L 185.20833 608.5416 Q 158.74998 608.5416 158.74998 634.99994 L 158.74998 634.99994 L 158.74998 634.99994 L 158.74998 634.99994 L 132.29166 608.5416 L 132.29166 582.0833 L 105.83333 582.0833 L 52.916664 582.0833 L 52.916664 555.625 L 52.916664 555.625 L 26.458332 555.625 L 26.458332 529.1666 L 26.458332 529.1666 L 0.0 529.1666 L 0.0 529.1666 L 0.0 529.1666 L 26.458332 502.7083 L 52.916664 476.24997 L 26.458332 476.24997 L 0.0 476.24997 L 52.916664 449.79166 L 79.37499 449.79166 L 158.74998 449.79166 Q 238.12498 423.3333 264.5833 423.3333 L 317.49997 423.3333 L 317.49997 396.87497 L 317.49997 396.87497 L 317.49997 370.41666 L 317.49997 343.9583 L 317.49997 343.9583 L 317.49997 317.49997 L 291.04166 317.49997 L 264.5833 317.49997 L 317.49997 291.04166 L 343.9583 264.5833 L 343.9583 264.5833 L 370.41666 264.5833 L 370.41666 264.5833 L 370.41666 264.5833 L 343.9583 238.12498 Q 317.49997 211.66666 211.66666 211.66666 L 79.37499 211.66666 L 79.37499 185.20833 L 79.37499 185.20833 L 79.37499 158.74998 L 79.37499 132.29166 L 105.83333 132.29166 L 132.29166 105.83333 L 132.29166 105.83333 L 105.83333 105.83333 L 105.83333 105.83333 L 105.83333 105.83333 L 211.66666 79.37499 Q 317.49997 52.916664 317.49997 26.458332 Q 317.49997 0.0 396.87497 0.0 z" svg:height="10.054166mm" draw:style-name="style-5" svg:viewBox="0.0 0.0 2116.6665 1005.4166" svg:width="21.166666mm" svg:x="194.20416mm" svg:y="208.49165mm"/>
          <draw:path svg:d="M 79.37499 26.458332 L 79.37499 0.0 L 132.29166 0.0 L 158.74998 0.0 L 158.74998 26.458332 Q 185.20833 52.916664 185.20833 52.916664 L 185.20833 52.916664 L 185.20833 185.20833 L 185.20833 343.9583 L 132.29166 343.9583 L 52.916664 343.9583 L 26.458332 343.9583 L 26.458332 343.9583 L 26.458332 343.9583 Q 26.458332 317.49997 0.0 317.49997 Q 0.0 291.04166 0.0 211.66666 L 0.0 132.29166 L 0.0 132.29166 Q 26.458332 132.29166 26.458332 105.83333 L 26.458332 79.37499 L 52.916664 52.916664 Q 79.37499 26.458332 79.37499 26.458332 z" svg:height="3.439583mm" draw:style-name="style-6" svg:viewBox="0.0 0.0 185.20833 343.9583" svg:width="1.8520832mm" svg:x="181.23958mm" svg:y="119.32708mm"/>
          <draw:path svg:d="M 211.66666 26.458332 L 211.66666 0.0 L 238.12498 0.0 L 264.5833 0.0 L 264.5833 26.458332 Q 264.5833 52.916664 291.04166 52.916664 Q 317.49997 52.916664 343.9583 26.458332 L 370.41666 26.458332 L 370.41666 26.458332 L 370.41666 52.916664 L 370.41666 52.916664 L 370.41666 52.916664 L 396.87497 79.37499 L 396.87497 105.83333 L 370.41666 105.83333 L 343.9583 105.83333 L 343.9583 132.29166 L 317.49997 158.74998 L 317.49997 158.74998 L 317.49997 158.74998 L 317.49997 185.20833 L 317.49997 185.20833 L 291.04166 211.66666 L 291.04166 238.12498 L 317.49997 238.12498 L 343.9583 238.12498 L 343.9583 264.5833 L 370.41666 291.04166 L 370.41666 317.49997 L 370.41666 343.9583 L 396.87497 343.9583 Q 423.3333 370.41666 423.3333 370.41666 L 423.3333 370.41666 L 370.41666 370.41666 Q 317.49997 370.41666 264.5833 370.41666 L 238.12498 370.41666 L 238.12498 370.41666 Q 211.66666 343.9583 211.66666 317.49997 Q 211.66666 291.04166 185.20833 291.04166 Q 158.74998 317.49997 158.74998 343.9583 Q 158.74998 396.87497 105.83333 370.41666 L 79.37499 343.9583 L 52.916664 343.9583 Q 52.916664 317.49997 52.916664 317.49997 Q 52.916664 317.49997 0.0 238.12498 Q 0.0 158.74998 0.0 185.20833 L 52.916664 211.66666 L 52.916664 211.66666 L 52.916664 211.66666 L 52.916664 238.12498 L 52.916664 238.12498 L 52.916664 211.66666 L 52.916664 185.20833 L 52.916664 132.29166 Q 52.916664 79.37499 132.29166 52.916664 Q 185.20833 52.916664 211.66666 26.458332 z" svg:height="3.7041664mm" draw:style-name="style-7" svg:viewBox="0.0 0.0 423.3333 370.41666" svg:width="4.233333mm" svg:x="152.92915mm" svg:y="166.15833mm"/>
          <draw:path svg:d="M 26.458332 0.0 L 79.37499 0.0 L 132.29166 26.458332 Q 185.20833 52.916664 211.66666 26.458332 Q 238.12498 26.458332 238.12498 52.916664 Q 238.12498 79.37499 211.66666 79.37499 Q 185.20833 79.37499 185.20833 105.83333 L 185.20833 132.29166 L 185.20833 158.74998 L 185.20833 185.20833 L 185.20833 185.20833 L 185.20833 211.66666 L 158.74998 211.66666 L 132.29166 211.66666 L 132.29166 185.20833 L 132.29166 185.20833 L 105.83333 185.20833 L 105.83333 158.74998 L 105.83333 158.74998 L 79.37499 158.74998 L 79.37499 158.74998 Q 79.37499 158.74998 52.916664 132.29166 L 26.458332 132.29166 L 26.458332 105.83333 Q 26.458332 105.83333 0.0 105.83333 L 0.0 105.83333 L 0.0 52.916664 Q 0.0 0.0 26.458332 0.0 z" svg:height="2.1166666mm" draw:style-name="style-8" svg:viewBox="0.0 0.0 238.12498 211.66666" svg:width="2.38125mm" svg:x="291.30624mm" svg:y="195.79166mm"/>
          <draw:path svg:d="M 370.41666 26.458332 L 555.625 26.458332 L 555.625 26.458332 Q 555.625 26.458332 396.87497 105.83333 L 238.12498 158.74998 L 238.12498 158.74998 Q 238.12498 132.29166 105.83333 79.37499 L 0.0 0.0 L 105.83333 0.0 Q 185.20833 26.458332 370.41666 26.458332 z" svg:height="1.5874999mm" draw:style-name="style-9" svg:viewBox="0.0 0.0 555.625 158.74998" svg:width="5.5562496mm" svg:x="288.925mm" svg:y="153.19374mm"/>
          <draw:path svg:d="M 2010.8333 1428.7499 L 2010.8333 1428.7499 L 2010.8333 1455.2083 Q 2010.8333 1455.2083 2037.2915 1455.2083 L 2037.2915 1455.2083 L 2037.2915 1481.6666 L 2063.75 1481.6666 L 2063.75 1481.6666 L 2063.75 1508.1249 L 2063.75 1508.1249 L 2063.75 1508.1249 L 2090.2083 1534.5833 L 2116.6665 1561.0416 L 2116.6665 1561.0416 L 2116.6665 1561.0416 L 2116.6665 1587.4999 L 2116.6665 1587.4999 L 2143.125 1613.9583 L 2143.125 1613.9583 L 2143.125 1613.9583 L 2116.6665 1613.9583 L 2116.6665 1640.4166 L 2116.6665 1666.8749 L 2063.75 1666.8749 L 1984.3749 1666.8749 L 1984.3749 1666.8749 L 1957.9165 1640.4166 L 1957.9165 1640.4166 L 1957.9165 1613.9583 L 1957.9165 1613.9583 L 1957.9165 1613.9583 L 1931.4583 1613.9583 L 1931.4583 1613.9583 L 1931.4583 1587.4999 L 1904.9999 1587.4999 L 1904.9999 1587.4999 L 1904.9999 1561.0416 L 1904.9999 1561.0416 Q 1904.9999 1561.0416 1772.7083 1428.7499 Q 1640.4166 1296.4583 1428.7499 1111.25 Q 1190.6249 899.5833 1164.1666 873.12494 Q 1164.1666 820.2083 1031.875 767.2916 Q 899.5833 714.37494 899.5833 687.9166 Q 899.5833 661.4583 740.8333 661.4583 Q 608.5416 661.4583 582.0833 687.9166 Q 582.0833 714.37494 529.1666 714.37494 Q 476.24997 714.37494 423.3333 767.2916 L 396.87497 820.2083 L 396.87497 820.2083 L 370.41666 820.2083 L 370.41666 820.2083 L 370.41666 820.2083 L 343.9583 846.6666 L 317.49997 873.12494 L 317.49997 873.12494 L 317.49997 873.12494 L 291.04166 899.5833 L 264.5833 926.0416 L 264.5833 926.0416 L 264.5833 926.0416 L 264.5833 899.5833 L 264.5833 873.12494 L 238.12498 873.12494 L 238.12498 873.12494 L 238.12498 846.6666 L 264.5833 846.6666 L 264.5833 820.2083 L 264.5833 793.74994 L 238.12498 793.74994 L 238.12498 767.2916 L 264.5833 767.2916 Q 317.49997 767.2916 343.9583 714.37494 Q 370.41666 661.4583 370.41666 661.4583 L 370.41666 661.4583 L 396.87497 634.99994 L 423.3333 608.5416 L 423.3333 582.0833 L 423.3333 555.625 L 396.87497 555.625 L 370.41666 555.625 L 343.9583 555.625 Q 317.49997 555.625 264.5833 555.625 Q 211.66666 555.625 211.66666 529.1666 Q 211.66666 502.7083 132.29166 502.7083 L 52.916664 502.7083 L 52.916664 502.7083 L 52.916664 502.7083 L 52.916664 529.1666 L 52.916664 529.1666 L 26.458332 529.1666 L 26.458332 502.7083 L 26.458332 502.7083 L 0.0 502.7083 L 0.0 449.79166 L 0.0 423.3333 L 0.0 396.87497 L 0.0 396.87497 L 0.0 396.87497 L 0.0 396.87497 L 26.458332 370.41666 L 52.916664 370.41666 L 105.83333 291.04166 Q 158.74998 211.66666 158.74998 211.66666 Q 158.74998 185.20833 158.74998 185.20833 L 158.74998 185.20833 L 158.74998 185.20833 Q 158.74998 185.20833 185.20833 185.20833 L 185.20833 158.74998 L 291.04166 79.37499 Q 396.87497 -26.458332 502.7083 0.0 Q 608.5416 26.458332 740.8333 79.37499 Q 873.12494 132.29166 978.95825 158.74998 Q 1084.7916 185.20833 1217.0833 264.5833 Q 1375.8333 370.41666 1428.7499 502.7083 Q 1534.5833 608.5416 1640.4166 873.12494 Q 1799.1666 1164.1666 1878.5416 1296.4583 Q 1984.3749 1402.2916 2010.8333 1428.7499 z" svg:height="16.668749mm" draw:style-name="style-10" svg:viewBox="0.0 0.0 2143.125 1666.8749" svg:width="21.43125mm" svg:x="286.80832mm" svg:y="114.03541mm"/>
          <draw:path svg:d="M 291.04166 158.74998 L 343.9583 158.74998 L 343.9583 185.20833 Q 370.41666 211.66666 449.79166 238.12498 Q 529.1666 264.5833 529.1666 264.5833 L 555.625 264.5833 L 555.625 264.5833 L 555.625 264.5833 L 529.1666 291.04166 L 502.7083 317.49997 L 449.79166 317.49997 Q 370.41666 317.49997 291.04166 343.9583 L 211.66666 370.41666 L 211.66666 370.41666 L 211.66666 370.41666 L 132.29166 370.41666 L 52.916664 370.41666 L 26.458332 343.9583 L 0.0 343.9583 L 0.0 264.5833 L 0.0 185.20833 L 105.83333 158.74998 Q 238.12498 158.74998 185.20833 132.29166 Q 185.20833 105.83333 185.20833 79.37499 Q 238.12498 52.916664 211.66666 52.916664 Q 211.66666 52.916664 211.66666 26.458332 L 211.66666 26.458332 L 238.12498 0.0 Q 264.5833 0.0 264.5833 79.37499 Q 264.5833 158.74998 291.04166 158.74998 z" svg:height="3.7041664mm" draw:style-name="style-11" svg:viewBox="0.0 0.0 555.625 370.41666" svg:width="5.5562496mm" svg:x="194.99791mm" svg:y="118.533325mm"/>
          <draw:path svg:d="M 52.916664 52.916664 L 0.0 0.0 L 238.12498 79.37499 Q 449.79166 158.74998 555.625 238.12498 Q 634.99994 317.49997 661.4583 317.49997 L 661.4583 317.49997 L 661.4583 343.9583 L 661.4583 370.41666 L 687.9166 370.41666 L 687.9166 370.41666 L 687.9166 396.87497 L 714.37494 396.87497 L 714.37494 396.87497 L 714.37494 423.3333 L 714.37494 423.3333 L 714.37494 423.3333 L 740.8333 423.3333 L 740.8333 423.3333 L 740.8333 449.79166 L 767.2916 449.79166 L 767.2916 476.24997 Q 767.2916 502.7083 793.74994 502.7083 L 793.74994 529.1666 L 793.74994 529.1666 L 820.2083 529.1666 L 873.12494 608.5416 Q 926.0416 687.9166 952.49994 687.9166 L 952.49994 714.37494 L 926.0416 714.37494 L 899.5833 687.9166 L 899.5833 687.9166 L 873.12494 687.9166 L 873.12494 687.9166 L 873.12494 687.9166 L 846.6666 661.4583 L 820.2083 634.99994 L 820.2083 634.99994 L 820.2083 634.99994 L 793.74994 634.99994 L 793.74994 634.99994 L 793.74994 608.5416 L 767.2916 608.5416 L 767.2916 608.5416 L 767.2916 582.0833 L 767.2916 582.0833 L 767.2916 582.0833 L 740.8333 582.0833 Q 740.8333 582.0833 608.5416 476.24997 Q 502.7083 423.3333 476.24997 370.41666 Q 449.79166 343.9583 317.49997 264.5833 L 185.20833 158.74998 L 158.74998 158.74998 Q 158.74998 158.74998 132.29166 132.29166 Q 105.83333 105.83333 52.916664 52.916664 z" svg:height="7.1437497mm" draw:style-name="style-12" svg:viewBox="0.0 0.0 952.49994 714.37494" svg:width="9.525mm" svg:x="94.98541mm" svg:y="107.42083mm"/>
          <draw:path svg:d="M 1375.8333 79.37499 L 1402.2916 79.37499 L 1402.2916 79.37499 L 1402.2916 105.83333 L 1481.6666 105.83333 Q 1587.4999 105.83333 1587.4999 132.29166 Q 1613.9583 158.74998 1561.0416 238.12498 Q 1508.1249 291.04166 1428.7499 291.04166 L 1349.3749 291.04166 L 1296.4583 291.04166 Q 1243.5416 317.49997 1058.3333 317.49997 L 873.12494 317.49997 L 873.12494 317.49997 Q 873.12494 317.49997 767.2916 291.04166 Q 661.4583 291.04166 661.4583 264.5833 Q 661.4583 238.12498 582.0833 238.12498 L 476.24997 211.66666 L 476.24997 238.12498 Q 476.24997 238.12498 423.3333 264.5833 L 396.87497 291.04166 L 264.5833 291.04166 L 105.83333 291.04166 L 105.83333 291.04166 L 105.83333 264.5833 L 52.916664 264.5833 L 26.458332 264.5833 L 26.458332 238.12498 L 0.0 238.12498 L 0.0 211.66666 L 0.0 185.20833 L 0.0 158.74998 L 0.0 132.29166 L 0.0 79.37499 L 0.0 26.458332 L 52.916664 26.458332 L 79.37499 0.0 L 79.37499 0.0 L 79.37499 0.0 L 449.79166 0.0 L 820.2083 0.0 L 1058.3333 0.0 Q 1322.9166 0.0 1349.3749 52.916664 Q 1375.8333 52.916664 1375.8333 79.37499 z" svg:height="3.1749997mm" draw:style-name="style-13" svg:viewBox="0.0 0.0 1587.4999 317.49997" svg:width="15.874999mm" svg:x="197.90833mm" svg:y="189.97083mm"/>
          <draw:path svg:d="M 926.0416 26.458332 L 952.49994 26.458332 L 952.49994 26.458332 L 952.49994 52.916664 L 952.49994 52.916664 Q 952.49994 105.83333 978.95825 105.83333 Q 1031.875 132.29166 1005.4166 158.74998 Q 978.95825 211.66666 978.95825 211.66666 L 978.95825 211.66666 L 978.95825 238.12498 L 978.95825 238.12498 L 952.49994 238.12498 L 952.49994 264.5833 L 899.5833 264.5833 Q 846.6666 264.5833 767.2916 264.5833 L 661.4583 264.5833 L 608.5416 291.04166 L 529.1666 317.49997 L 529.1666 317.49997 L 555.625 317.49997 L 555.625 317.49997 L 555.625 317.49997 L 555.625 343.9583 L 555.625 343.9583 L 582.0833 370.41666 L 582.0833 370.41666 L 502.7083 370.41666 Q 396.87497 370.41666 396.87497 343.9583 Q 396.87497 343.9583 291.04166 317.49997 Q 185.20833 264.5833 185.20833 238.12498 L 185.20833 211.66666 L 211.66666 211.66666 L 211.66666 211.66666 L 211.66666 185.20833 L 185.20833 185.20833 L 185.20833 185.20833 L 185.20833 158.74998 L 79.37499 158.74998 L 0.0 158.74998 L 0.0 132.29166 L 26.458332 132.29166 L 26.458332 132.29166 L 26.458332 105.83333 L 52.916664 105.83333 L 79.37499 105.83333 L 185.20833 105.83333 Q 291.04166 79.37499 317.49997 52.916664 Q 317.49997 26.458332 423.3333 0.0 Q 529.1666 0.0 555.625 26.458332 Q 555.625 52.916664 582.0833 52.916664 Q 608.5416 52.916664 608.5416 26.458332 Q 608.5416 0.0 740.8333 0.0 Q 873.12494 0.0 926.0416 26.458332 z" svg:height="3.7041664mm" draw:style-name="style-14" svg:viewBox="0.0 0.0 1005.4166 370.41666" svg:width="10.054166mm" svg:x="174.88957mm" svg:y="196.84999mm"/>
          <draw:path svg:d="M 1058.3333 132.29166 L 1217.0833 158.74998 L 1217.0833 158.74998 L 1217.0833 158.74998 L 1243.5416 185.20833 L 1269.9999 211.66666 L 1269.9999 211.66666 L 1269.9999 211.66666 L 1269.9999 238.12498 L 1269.9999 238.12498 L 1296.4583 264.5833 L 1296.4583 291.04166 L 1269.9999 291.04166 L 1243.5416 317.49997 L 1243.5416 317.49997 L 1217.0833 317.49997 L 1217.0833 317.49997 L 1217.0833 317.49997 L 952.49994 343.9583 L 687.9166 370.41666 L 687.9166 370.41666 L 687.9166 370.41666 L 661.4583 370.41666 L 661.4583 370.41666 L 634.99994 370.41666 Q 634.99994 370.41666 608.5416 343.9583 Q 582.0833 343.9583 582.0833 370.41666 L 555.625 396.87497 L 529.1666 396.87497 L 529.1666 370.41666 L 502.7083 370.41666 L 476.24997 370.41666 L 317.49997 343.9583 L 158.74998 317.49997 L 105.83333 317.49997 L 52.916664 317.49997 L 26.458332 291.04166 L 0.0 264.5833 L 0.0 264.5833 L 0.0 264.5833 L 0.0 211.66666 L 0.0 158.74998 L 0.0 158.74998 L 0.0 158.74998 L 52.916664 132.29166 L 105.83333 105.83333 L 185.20833 105.83333 Q 264.5833 105.83333 264.5833 52.916664 Q 264.5833 26.458332 396.87497 26.458332 Q 529.1666 26.458332 529.1666 0.0 Q 529.1666 -26.458332 555.625 0.0 Q 582.0833 0.0 582.0833 26.458332 Q 608.5416 52.916664 767.2916 52.916664 Q 899.5833 79.37499 926.0416 105.83333 Q 926.0416 132.29166 1058.3333 132.29166 z" svg:height="3.9687498mm" draw:style-name="style-15" svg:viewBox="0.0 0.0 1296.4583 396.87497" svg:width="12.964582mm" svg:x="182.56248mm" svg:y="77.25833mm"/>
          <draw:path svg:d="M 582.0833 26.458332 L 608.5416 26.458332 L 608.5416 555.625 L 608.5416 1084.7916 L 582.0833 1084.7916 Q 582.0833 1084.7916 529.1666 1031.875 Q 502.7083 978.95825 370.41666 926.0416 Q 211.66666 873.12494 158.74998 820.2083 L 132.29166 767.2916 L 132.29166 767.2916 L 105.83333 740.8333 L 105.83333 740.8333 L 105.83333 714.37494 L 105.83333 714.37494 L 105.83333 714.37494 L 79.37499 687.9166 L 52.916664 661.4583 L 52.916664 661.4583 L 52.916664 661.4583 L 52.916664 634.99994 L 52.916664 634.99994 L 26.458332 634.99994 L 26.458332 608.5416 L 26.458332 608.5416 Q 0.0 608.5416 0.0 608.5416 L 0.0 582.0833 L 52.916664 582.0833 Q 79.37499 582.0833 79.37499 555.625 Q 79.37499 529.1666 105.83333 529.1666 Q 132.29166 529.1666 105.83333 449.79166 Q 105.83333 396.87497 132.29166 370.41666 Q 158.74998 343.9583 132.29166 291.04166 Q 132.29166 238.12498 158.74998 238.12498 Q 158.74998 211.66666 211.66666 158.74998 Q 238.12498 132.29166 317.49997 79.37499 Q 370.41666 52.916664 396.87497 26.458332 Q 396.87497 -26.458332 476.24997 0.0 Q 555.625 26.458332 582.0833 26.458332 z" svg:height="10.847916mm" draw:style-name="style-16" svg:viewBox="0.0 0.0 608.5416 1084.7916" svg:width="6.0854163mm" svg:x="306.91666mm" svg:y="122.502075mm"/>
          <draw:path svg:d="M 52.916664 26.458332 L 79.37499 0.0 L 132.29166 0.0 Q 185.20833 0.0 211.66666 26.458332 L 211.66666 26.458332 L 211.66666 52.916664 Q 211.66666 79.37499 158.74998 79.37499 L 132.29166 79.37499 L 105.83333 79.37499 Q 52.916664 52.916664 26.458332 52.916664 L 0.0 52.916664 L 52.916664 26.458332 z" svg:height="0.7937499mm" draw:style-name="style-17" svg:viewBox="0.0 0.0 211.66666 79.37499" svg:width="2.1166666mm" svg:x="281.51666mm" svg:y="211.66666mm"/>
          <draw:path svg:d="M 0.0 52.916664 L 0.0 0.0 L 158.74998 26.458332 Q 291.04166 52.916664 370.41666 52.916664 L 423.3333 52.916664 L 423.3333 52.916664 Q 423.3333 52.916664 423.3333 79.37499 Q 423.3333 79.37499 317.49997 105.83333 Q 211.66666 132.29166 211.66666 158.74998 L 211.66666 211.66666 L 185.20833 211.66666 Q 158.74998 211.66666 105.83333 185.20833 L 79.37499 158.74998 L 79.37499 158.74998 Q 79.37499 158.74998 52.916664 132.29166 Q 26.458332 105.83333 0.0 52.916664 z" svg:height="2.1166666mm" draw:style-name="style-18" svg:viewBox="0.0 0.0 423.3333 211.66666" svg:width="4.233333mm" svg:x="188.38332mm" svg:y="119.06249mm"/>
          <draw:path svg:d="M 396.87497 0.0 L 423.3333 0.0 L 449.79166 0.0 L 449.79166 0.0 L 449.79166 52.916664 Q 449.79166 105.83333 555.625 105.83333 Q 687.9166 105.83333 687.9166 79.37499 Q 687.9166 52.916664 714.37494 52.916664 L 740.8333 52.916664 L 740.8333 79.37499 Q 740.8333 105.83333 767.2916 105.83333 Q 820.2083 132.29166 820.2083 158.74998 Q 820.2083 185.20833 873.12494 185.20833 Q 926.0416 185.20833 926.0416 185.20833 Q 926.0416 211.66666 926.0416 211.66666 L 952.49994 211.66666 L 978.95825 291.04166 Q 978.95825 370.41666 1005.4166 370.41666 Q 1031.875 396.87497 1031.875 423.3333 Q 1031.875 476.24997 1005.4166 476.24997 L 1005.4166 476.24997 L 1005.4166 476.24997 Q 978.95825 449.79166 978.95825 449.79166 Q 978.95825 423.3333 873.12494 449.79166 Q 767.2916 476.24997 740.8333 502.7083 Q 714.37494 529.1666 714.37494 608.5416 L 714.37494 661.4583 L 687.9166 661.4583 L 661.4583 634.99994 L 661.4583 634.99994 L 661.4583 634.99994 L 634.99994 608.5416 Q 634.99994 582.0833 555.625 582.0833 L 476.24997 582.0833 L 476.24997 582.0833 Q 476.24997 582.0833 502.7083 529.1666 Q 502.7083 476.24997 317.49997 476.24997 L 132.29166 423.3333 L 132.29166 423.3333 L 132.29166 423.3333 L 105.83333 370.41666 L 79.37499 343.9583 L 79.37499 317.49997 L 79.37499 291.04166 L 52.916664 264.5833 L 52.916664 238.12498 L 26.458332 238.12498 L 0.0 211.66666 L 0.0 211.66666 L 26.458332 211.66666 L 26.458332 211.66666 L 26.458332 211.66666 L 26.458332 185.20833 L 26.458332 185.20833 L 52.916664 185.20833 L 52.916664 158.74998 L 211.66666 158.74998 Q 396.87497 132.29166 370.41666 79.37499 Q 343.9583 26.458332 370.41666 26.458332 L 370.41666 26.458332 L 396.87497 26.458332 Q 396.87497 0.0 396.87497 0.0 z" svg:height="6.614583mm" draw:style-name="style-19" svg:viewBox="0.0 0.0 1031.875 661.4583" svg:width="10.318749mm" svg:x="222.51457mm" svg:y="216.42915mm"/>
          <draw:path svg:d="M 1111.25 79.37499 L 1111.25 0.0 L 1137.7083 79.37499 Q 1164.1666 158.74998 1137.7083 396.87497 Q 1111.25 634.99994 1111.25 793.74994 Q 1111.25 952.49994 1111.25 978.95825 Q 1058.3333 1005.4166 1058.3333 1190.6249 Q 1058.3333 1375.8333 1031.875 1428.7499 L 1031.875 1481.6666 L 1031.875 1508.1249 L 1031.875 1508.1249 L 1031.875 1508.1249 Q 1005.4166 1508.1249 978.95825 1428.7499 Q 926.0416 1349.3749 873.12494 1322.9166 Q 820.2083 1296.4583 793.74994 1243.5416 Q 767.2916 1190.6249 687.9166 1164.1666 Q 582.0833 1137.7083 555.625 1084.7916 Q 529.1666 1031.875 317.49997 926.0416 Q 105.83333 820.2083 105.83333 740.8333 L 79.37499 687.9166 L 79.37499 687.9166 Q 105.83333 687.9166 105.83333 661.4583 L 105.83333 661.4583 L 105.83333 661.4583 Q 105.83333 661.4583 132.29166 634.99994 Q 132.29166 608.5416 52.916664 608.5416 Q -26.458332 608.5416 0.0 502.7083 L 52.916664 396.87497 L 52.916664 396.87497 Q 52.916664 396.87497 52.916664 291.04166 L 52.916664 211.66666 L 185.20833 185.20833 Q 317.49997 185.20833 317.49997 158.74998 L 317.49997 158.74998 L 370.41666 158.74998 L 396.87497 158.74998 L 476.24997 158.74998 L 529.1666 185.20833 L 555.625 185.20833 L 582.0833 185.20833 L 740.8333 158.74998 L 873.12494 158.74998 L 1005.4166 158.74998 Q 1111.25 132.29166 1111.25 132.29166 L 1111.25 132.29166 L 1111.25 132.29166 Q 1111.25 132.29166 1111.25 79.37499 z" svg:height="15.081249mm" draw:style-name="style-20" svg:viewBox="0.0 0.0 1137.7083 1508.1249" svg:width="11.377083mm" svg:x="210.07916mm" svg:y="170.65623mm"/>
          <draw:path svg:d="M 238.12498 0.0 L 291.04166 0.0 L 291.04166 0.0 Q 317.49997 0.0 343.9583 26.458332 L 396.87497 26.458332 L 449.79166 52.916664 Q 502.7083 105.83333 502.7083 132.29166 L 502.7083 158.74998 L 529.1666 185.20833 L 529.1666 211.66666 L 502.7083 211.66666 L 476.24997 211.66666 L 476.24997 185.20833 L 449.79166 185.20833 L 449.79166 185.20833 L 449.79166 158.74998 L 238.12498 158.74998 L 0.0 158.74998 L 0.0 105.83333 Q 0.0 79.37499 79.37499 52.916664 Q 158.74998 52.916664 158.74998 26.458332 Q 158.74998 0.0 238.12498 0.0 z" svg:height="2.1166666mm" draw:style-name="style-21" svg:viewBox="0.0 0.0 529.1666 211.66666" svg:width="5.2916665mm" svg:x="226.74791mm" svg:y="204.78749mm"/>
          <draw:path svg:d="M 26.458332 26.458332 L 52.916664 0.0 L 211.66666 0.0 Q 396.87497 0.0 370.41666 52.916664 Q 370.41666 132.29166 343.9583 132.29166 L 343.9583 132.29166 L 317.49997 132.29166 L 264.5833 132.29166 L 264.5833 132.29166 Q 238.12498 105.83333 132.29166 132.29166 Q 26.458332 158.74998 0.0 105.83333 Q 0.0 52.916664 26.458332 26.458332 z" svg:height="1.3229166mm" draw:style-name="style-22" svg:viewBox="0.0 0.0 370.41666 132.29166" svg:width="3.7041664mm" svg:x="179.3875mm" svg:y="118.00416mm"/>
          <draw:path svg:d="M 264.5833 26.458332 L 264.5833 52.916664 L 317.49997 52.916664 Q 370.41666 52.916664 370.41666 26.458332 Q 370.41666 0.0 396.87497 0.0 Q 449.79166 26.458332 423.3333 26.458332 Q 423.3333 52.916664 449.79166 52.916664 L 476.24997 52.916664 L 476.24997 105.83333 Q 449.79166 132.29166 476.24997 185.20833 L 476.24997 238.12498 L 449.79166 238.12498 Q 449.79166 264.5833 449.79166 264.5833 L 449.79166 264.5833 L 449.79166 264.5833 L 423.3333 264.5833 L 423.3333 291.04166 L 423.3333 291.04166 L 396.87497 291.04166 Q 396.87497 317.49997 396.87497 317.49997 L 423.3333 317.49997 L 423.3333 370.41666 Q 423.3333 423.3333 396.87497 423.3333 Q 343.9583 423.3333 343.9583 370.41666 Q 343.9583 291.04166 211.66666 264.5833 Q 105.83333 264.5833 132.29166 291.04166 Q 132.29166 317.49997 158.74998 396.87497 L 185.20833 449.79166 L 158.74998 449.79166 L 158.74998 423.3333 L 158.74998 423.3333 L 132.29166 423.3333 L 132.29166 396.87497 L 132.29166 370.41666 L 79.37499 370.41666 L 52.916664 370.41666 L 52.916664 317.49997 L 26.458332 264.5833 L 26.458332 264.5833 L 26.458332 264.5833 L 26.458332 238.12498 L 26.458332 238.12498 L 0.0 238.12498 L 0.0 238.12498 L 0.0 211.66666 L 0.0 211.66666 L 0.0 211.66666 L 26.458332 211.66666 L 26.458332 158.74998 L 26.458332 105.83333 L 79.37499 105.83333 Q 105.83333 105.83333 105.83333 79.37499 L 105.83333 79.37499 L 105.83333 79.37499 L 132.29166 79.37499 L 132.29166 52.916664 L 132.29166 0.0 L 185.20833 0.0 Q 238.12498 0.0 238.12498 0.0 Q 238.12498 26.458332 264.5833 26.458332 z" svg:height="4.497916mm" draw:style-name="style-23" svg:viewBox="0.0 0.0 476.24997 449.79166" svg:width="4.7625mm" svg:x="156.8979mm" svg:y="156.63333mm"/>
          <draw:path svg:d="M 185.20833 0.0 L 185.20833 26.458332 L 211.66666 79.37499 Q 238.12498 158.74998 264.5833 132.29166 Q 317.49997 105.83333 317.49997 105.83333 L 343.9583 105.83333 L 343.9583 105.83333 Q 370.41666 105.83333 370.41666 105.83333 L 370.41666 79.37499 L 370.41666 79.37499 Q 370.41666 79.37499 396.87497 105.83333 L 396.87497 158.74998 L 396.87497 264.5833 L 396.87497 343.9583 L 370.41666 343.9583 Q 370.41666 370.41666 370.41666 370.41666 L 370.41666 370.41666 L 238.12498 370.41666 L 105.83333 370.41666 L 52.916664 343.9583 L 26.458332 343.9583 L 26.458332 317.49997 L 0.0 317.49997 L 0.0 317.49997 L 0.0 317.49997 L 0.0 291.04166 L 0.0 264.5833 L 0.0 158.74998 L 0.0 79.37499 L 0.0 79.37499 L 0.0 52.916664 L 0.0 52.916664 L 0.0 52.916664 L 26.458332 105.83333 L 52.916664 132.29166 L 52.916664 132.29166 Q 79.37499 158.74998 79.37499 132.29166 L 105.83333 132.29166 L 105.83333 105.83333 L 105.83333 79.37499 L 132.29166 26.458332 Q 158.74998 0.0 158.74998 0.0 Q 158.74998 0.0 185.20833 0.0 z" svg:height="3.7041664mm" draw:style-name="style-24" svg:viewBox="0.0 0.0 396.87497 370.41666" svg:width="3.9687498mm" svg:x="200.55415mm" svg:y="158.74998mm"/>
          <draw:path svg:d="M 52.916664 0.0 Q 79.37499 -26.458332 105.83333 0.0 Q 132.29166 0.0 132.29166 52.916664 Q 132.29166 132.29166 26.458332 105.83333 Q -26.458332 79.37499 0.0 52.916664 Q 52.916664 52.916664 52.916664 0.0 z" svg:height="1.0583333mm" draw:style-name="style-25" svg:viewBox="0.0 0.0 132.29166 105.83333" svg:width="1.3229166mm" svg:x="252.1479mm" svg:y="197.37915mm"/>
          <draw:path svg:d="M 238.12498 52.916664 L 238.12498 0.0 L 264.5833 0.0 L 291.04166 0.0 L 291.04166 52.916664 L 291.04166 105.83333 L 343.9583 105.83333 L 396.87497 105.83333 L 396.87497 132.29166 L 396.87497 158.74998 L 370.41666 158.74998 L 370.41666 158.74998 L 370.41666 238.12498 Q 370.41666 291.04166 343.9583 317.49997 Q 343.9583 317.49997 343.9583 370.41666 Q 396.87497 423.3333 396.87497 449.79166 L 396.87497 476.24997 L 396.87497 476.24997 Q 370.41666 476.24997 238.12498 449.79166 L 105.83333 449.79166 L 52.916664 449.79166 L 0.0 449.79166 L 0.0 449.79166 Q 0.0 423.3333 26.458332 370.41666 L 52.916664 291.04166 L 52.916664 291.04166 Q 79.37499 291.04166 79.37499 211.66666 L 79.37499 158.74998 L 158.74998 105.83333 Q 238.12498 79.37499 238.12498 52.916664 z" svg:height="4.7625mm" draw:style-name="style-26" svg:viewBox="0.0 0.0 396.87497 476.24997" svg:width="3.9687498mm" svg:x="208.22707mm" svg:y="101.59999mm"/>
          <draw:path svg:d="M 370.41666 26.458332 L 370.41666 26.458332 L 396.87497 0.0 L 423.3333 0.0 L 423.3333 26.458332 L 423.3333 52.916664 L 370.41666 105.83333 Q 343.9583 132.29166 343.9583 158.74998 L 370.41666 158.74998 L 370.41666 158.74998 L 370.41666 185.20833 L 370.41666 185.20833 L 370.41666 185.20833 L 343.9583 211.66666 L 343.9583 238.12498 L 370.41666 238.12498 L 423.3333 238.12498 L 449.79166 238.12498 Q 476.24997 264.5833 502.7083 291.04166 Q 502.7083 343.9583 476.24997 343.9583 Q 423.3333 370.41666 396.87497 396.87497 Q 370.41666 449.79166 343.9583 449.79166 L 317.49997 449.79166 L 317.49997 423.3333 Q 317.49997 396.87497 238.12498 370.41666 L 132.29166 343.9583 L 105.83333 317.49997 L 79.37499 291.04166 L 79.37499 291.04166 L 52.916664 291.04166 L 52.916664 291.04166 L 52.916664 291.04166 L 52.916664 264.5833 L 52.916664 264.5833 L 26.458332 264.5833 L 26.458332 291.04166 L 26.458332 291.04166 L 0.0 291.04166 L 0.0 264.5833 L 0.0 238.12498 L 26.458332 238.12498 L 26.458332 238.12498 L 52.916664 211.66666 L 79.37499 185.20833 L 79.37499 185.20833 L 105.83333 185.20833 L 105.83333 158.74998 L 105.83333 132.29166 L 132.29166 132.29166 L 158.74998 132.29166 L 211.66666 105.83333 L 264.5833 79.37499 L 291.04166 79.37499 L 317.49997 79.37499 L 317.49997 52.916664 L 317.49997 52.916664 L 343.9583 52.916664 L 343.9583 26.458332 L 343.9583 26.458332 L 370.41666 26.458332 L 370.41666 26.458332 z" svg:height="4.497916mm" draw:style-name="style-27" svg:viewBox="0.0 0.0 502.7083 449.79166" svg:width="5.027083mm" svg:x="5.820833mm" svg:y="185.4729mm"/>
          <draw:path svg:d="M 105.83333 26.458332 L 105.83333 0.0 L 158.74998 0.0 Q 211.66666 26.458332 211.66666 26.458332 L 238.12498 26.458332 L 238.12498 26.458332 L 238.12498 26.458332 L 238.12498 52.916664 L 264.5833 52.916664 L 264.5833 52.916664 L 264.5833 79.37499 L 370.41666 79.37499 Q 476.24997 132.29166 476.24997 132.29166 Q 476.24997 132.29166 502.7083 132.29166 L 502.7083 132.29166 L 476.24997 158.74998 Q 449.79166 185.20833 370.41666 185.20833 L 264.5833 185.20833 L 211.66666 185.20833 Q 158.74998 185.20833 79.37499 158.74998 Q 0.0 158.74998 0.0 132.29166 Q 0.0 79.37499 52.916664 52.916664 Q 132.29166 26.458332 105.83333 26.458332 z" svg:height="1.8520832mm" draw:style-name="style-28" svg:viewBox="0.0 0.0 502.7083 185.20833" svg:width="5.027083mm" svg:x="206.90416mm" svg:y="221.45624mm"/>
          <draw:path svg:d="M 52.916664 0.0 L 105.83333 0.0 L 185.20833 0.0 Q 238.12498 0.0 343.9583 26.458332 L 449.79166 26.458332 L 449.79166 52.916664 L 449.79166 52.916664 L 449.79166 52.916664 Q 423.3333 52.916664 396.87497 79.37499 Q 343.9583 79.37499 343.9583 132.29166 Q 343.9583 185.20833 291.04166 211.66666 L 264.5833 211.66666 L 264.5833 238.12498 L 264.5833 264.5833 L 238.12498 264.5833 Q 238.12498 264.5833 158.74998 238.12498 Q 79.37499 238.12498 79.37499 211.66666 Q 79.37499 158.74998 26.458332 158.74998 Q -26.458332 132.29166 0.0 79.37499 Q 26.458332 26.458332 52.916664 0.0 z" svg:height="2.6458333mm" draw:style-name="style-29" svg:viewBox="0.0 0.0 449.79166 264.5833" svg:width="4.497916mm" svg:x="210.34373mm" svg:y="193.14583mm"/>
          <draw:path svg:d="M 2910.4165 0.0 L 2936.8748 0.0 L 2936.8748 26.458332 Q 2936.8748 52.916664 2883.9583 105.83333 Q 2831.0415 158.74998 2989.7915 158.74998 Q 3148.5415 185.20833 3148.5415 158.74998 Q 3148.5415 132.29166 3280.8333 132.29166 L 3413.1248 132.29166 L 3757.0833 105.83333 Q 4074.583 105.83333 4180.4165 79.37499 Q 4259.7915 52.916664 4259.7915 105.83333 Q 4286.25 132.29166 4286.25 132.29166 L 4286.25 132.29166 L 4286.25 158.74998 Q 4286.25 185.20833 4233.333 185.20833 Q 4206.875 185.20833 4180.4165 211.66666 Q 4180.4165 264.5833 4153.958 264.5833 Q 4127.5 264.5833 4127.5 317.49997 Q 4127.5 370.41666 4074.583 396.87497 Q 4021.6665 423.3333 4021.6665 476.24997 Q 4048.1248 555.625 4021.6665 555.625 Q 3995.208 555.625 3995.208 582.0833 L 3968.7498 608.5416 L 3968.7498 634.99994 L 3968.7498 687.9166 L 3942.2915 687.9166 L 3942.2915 687.9166 L 3968.7498 714.37494 L 3995.208 740.8333 L 4021.6665 740.8333 L 4048.1248 740.8333 L 4048.1248 740.8333 Q 4074.583 767.2916 4074.583 767.2916 L 4074.583 793.74994 L 3968.7498 793.74994 Q 3889.3748 793.74994 3889.3748 873.12494 Q 3889.3748 952.49994 3862.9165 952.49994 Q 3836.4583 952.49994 3836.4583 899.5833 Q 3809.9998 873.12494 3677.7083 926.0416 Q 3518.9583 952.49994 3227.9165 1031.875 Q 2936.8748 1111.25 2936.8748 1111.25 Q 2910.4165 1137.7083 2883.9583 1164.1666 Q 2831.0415 1164.1666 2804.5833 1243.5416 Q 2804.5833 1296.4583 2698.7498 1296.4583 L 2592.9165 1296.4583 L 2539.9998 1296.4583 Q 2513.5415 1322.9166 2222.5 1296.4583 Q 1904.9999 1269.9999 1878.5416 1269.9999 Q 1852.0833 1243.5416 1693.3333 1269.9999 L 1508.1249 1269.9999 L 1508.1249 1296.4583 L 1508.1249 1296.4583 L 1481.6666 1296.4583 Q 1428.7499 1322.9166 1322.9166 1296.4583 Q 1190.6249 1269.9999 1164.1666 1190.6249 Q 1137.7083 1111.25 1111.25 1164.1666 Q 1058.3333 1190.6249 978.95825 1190.6249 Q 899.5833 1164.1666 899.5833 1137.7083 Q 899.5833 1111.25 793.74994 1084.7916 Q 687.9166 1058.3333 687.9166 1005.4166 Q 714.37494 978.95825 687.9166 978.95825 Q 661.4583 952.49994 555.625 952.49994 Q 449.79166 952.49994 449.79166 820.2083 Q 423.3333 714.37494 396.87497 740.8333 Q 370.41666 793.74994 370.41666 767.2916 Q 343.9583 740.8333 291.04166 740.8333 Q 238.12498 740.8333 185.20833 687.9166 Q 132.29166 634.99994 132.29166 687.9166 Q 132.29166 714.37494 105.83333 714.37494 L 79.37499 687.9166 L 79.37499 687.9166 L 105.83333 687.9166 L 105.83333 661.4583 L 105.83333 634.99994 L 79.37499 634.99994 L 79.37499 634.99994 L 52.916664 661.4583 L 26.458332 661.4583 L 26.458332 634.99994 L 52.916664 608.5416 L 52.916664 608.5416 L 52.916664 582.0833 L 26.458332 582.0833 L 0.0 582.0833 L 0.0 555.625 L 0.0 555.625 L 26.458332 555.625 L 26.458332 529.1666 L 26.458332 529.1666 L 0.0 529.1666 L 0.0 529.1666 L 0.0 529.1666 L 0.0 502.7083 L 0.0 502.7083 L 26.458332 476.24997 L 26.458332 449.79166 L 105.83333 449.79166 Q 211.66666 423.3333 238.12498 423.3333 Q 264.5833 423.3333 264.5833 449.79166 Q 264.5833 476.24997 370.41666 423.3333 Q 476.24997 396.87497 476.24997 370.41666 Q 476.24997 317.49997 529.1666 317.49997 Q 608.5416 291.04166 634.99994 317.49997 Q 634.99994 317.49997 634.99994 291.04166 Q 634.99994 238.12498 661.4583 264.5833 Q 687.9166 291.04166 687.9166 317.49997 L 687.9166 343.9583 L 740.8333 343.9583 L 820.2083 343.9583 L 820.2083 317.49997 L 793.74994 264.5833 L 793.74994 211.66666 Q 793.74994 185.20833 767.2916 185.20833 Q 740.8333 185.20833 714.37494 158.74998 L 687.9166 105.83333 L 687.9166 105.83333 L 687.9166 105.83333 L 687.9166 79.37499 L 687.9166 79.37499 L 661.4583 52.916664 L 661.4583 26.458332 L 687.9166 26.458332 L 740.8333 52.916664 L 873.12494 26.458332 Q 1005.4166 26.458332 1031.875 26.458332 L 1031.875 26.458332 L 1031.875 26.458332 Q 1031.875 52.916664 1058.3333 52.916664 L 1058.3333 52.916664 L 1058.3333 52.916664 L 1084.7916 52.916664 L 1084.7916 26.458332 L 1111.25 26.458332 L 1111.25 26.458332 L 1111.25 52.916664 L 1111.25 52.916664 L 1111.25 52.916664 L 1137.7083 52.916664 L 1137.7083 52.916664 L 1137.7083 79.37499 L 1164.1666 79.37499 L 1164.1666 105.83333 L 1164.1666 105.83333 L 1164.1666 105.83333 L 1164.1666 105.83333 L 1111.25 158.74998 Q 1111.25 211.66666 1111.25 238.12498 L 1111.25 264.5833 L 1137.7083 264.5833 L 1137.7083 264.5833 L 1190.6249 264.5833 L 1243.5416 264.5833 L 1428.7499 264.5833 Q 1587.4999 264.5833 1587.4999 238.12498 L 1587.4999 211.66666 L 1613.9583 211.66666 Q 1613.9583 211.66666 1613.9583 185.20833 L 1613.9583 185.20833 L 1719.7916 185.20833 Q 1852.0833 185.20833 1852.0833 185.20833 L 1852.0833 211.66666 L 1957.9165 185.20833 Q 2063.75 185.20833 2063.75 158.74998 Q 2063.75 105.83333 2063.75 105.83333 L 2063.75 105.83333 L 2143.125 105.83333 L 2222.5 105.83333 L 2301.875 105.83333 Q 2381.2498 79.37499 2407.7083 52.916664 Q 2434.1665 0.0 2645.8333 0.0 Q 2883.9583 0.0 2910.4165 0.0 z" svg:height="12.964582mm" draw:style-name="style-30" svg:viewBox="0.0 0.0 4286.25 1296.4583" svg:width="42.8625mm" svg:x="106.89166mm" svg:y="186.79582mm"/>
          <draw:path svg:d="M 3069.1665 0.0 L 3122.0833 0.0 L 3122.0833 26.458332 L 3122.0833 26.458332 L 3069.1665 26.458332 Q 3042.7083 52.916664 3016.2498 105.83333 Q 2989.7915 158.74998 3042.7083 185.20833 Q 3095.6248 185.20833 3095.6248 238.12498 Q 3095.6248 264.5833 3174.9998 264.5833 Q 3254.3748 291.04166 3254.3748 291.04166 L 3280.8333 291.04166 L 3307.2915 317.49997 Q 3360.2083 343.9583 3307.2915 370.41666 Q 3280.8333 370.41666 3280.8333 396.87497 Q 3280.8333 423.3333 3386.6665 449.79166 Q 3492.4998 449.79166 3518.9583 476.24997 L 3518.9583 476.24997 L 3518.9583 476.24997 L 3518.9583 502.7083 L 3571.8748 502.7083 Q 3651.2498 502.7083 3651.2498 529.1666 Q 3677.7083 555.625 3677.7083 555.625 L 3677.7083 582.0833 L 3651.2498 582.0833 Q 3624.7915 582.0833 3598.3333 661.4583 Q 3571.8748 767.2916 3571.8748 740.8333 Q 3571.8748 714.37494 3413.1248 740.8333 L 3254.3748 767.2916 L 3254.3748 793.74994 L 3254.3748 793.74994 L 3280.8333 793.74994 L 3280.8333 820.2083 L 3307.2915 820.2083 L 3360.2083 820.2083 L 3360.2083 846.6666 L 3360.2083 846.6666 L 3333.7498 846.6666 L 3333.7498 873.12494 L 3333.7498 873.12494 L 3360.2083 873.12494 L 3360.2083 873.12494 L 3360.2083 899.5833 L 3333.7498 926.0416 L 3333.7498 952.49994 L 3360.2083 952.49994 L 3386.6665 952.49994 L 3360.2083 978.95825 Q 3360.2083 1031.875 3333.7498 1031.875 L 3333.7498 1031.875 L 3307.2915 1031.875 Q 3254.3748 1031.875 3227.9165 1084.7916 Q 3201.4583 1084.7916 3069.1665 1111.25 Q 2936.8748 1137.7083 2963.3333 1164.1666 Q 2989.7915 1190.6249 2963.3333 1217.0833 Q 2936.8748 1243.5416 2936.8748 1243.5416 Q 2936.8748 1296.4583 2751.6665 1296.4583 L 2566.4583 1322.9166 L 2566.4583 1296.4583 Q 2566.4583 1269.9999 2513.5415 1269.9999 Q 2434.1665 1269.9999 2434.1665 1243.5416 Q 2434.1665 1217.0833 2328.3333 1243.5416 Q 2222.5 1296.4583 2090.2083 1296.4583 Q 1984.3749 1296.4583 1957.9165 1296.4583 L 1931.4583 1296.4583 L 1931.4583 1322.9166 Q 1931.4583 1322.9166 1904.9999 1349.3749 L 1904.9999 1375.8333 L 1878.5416 1375.8333 Q 1852.0833 1349.3749 1825.6249 1349.3749 Q 1799.1666 1349.3749 1772.7083 1402.2916 Q 1746.2499 1455.2083 1640.4166 1455.2083 Q 1534.5833 1455.2083 1508.1249 1481.6666 Q 1481.6666 1534.5833 1455.2083 1534.5833 Q 1428.7499 1534.5833 1428.7499 1508.1249 Q 1402.2916 1481.6666 1243.5416 1455.2083 Q 1084.7916 1455.2083 1005.4166 1455.2083 Q 926.0416 1481.6666 926.0416 1508.1249 Q 952.49994 1508.1249 926.0416 1534.5833 Q 899.5833 1534.5833 899.5833 1561.0416 Q 873.12494 1587.4999 873.12494 1561.0416 Q 846.6666 1561.0416 714.37494 1534.5833 Q 608.5416 1508.1249 608.5416 1481.6666 Q 608.5416 1455.2083 608.5416 1455.2083 Q 582.0833 1428.7499 582.0833 1455.2083 Q 582.0833 1508.1249 555.625 1508.1249 L 502.7083 1508.1249 L 502.7083 1534.5833 L 502.7083 1534.5833 L 476.24997 1508.1249 L 476.24997 1455.2083 L 449.79166 1455.2083 Q 423.3333 1455.2083 449.79166 1402.2916 L 476.24997 1349.3749 L 502.7083 1349.3749 L 529.1666 1349.3749 L 529.1666 1322.9166 L 502.7083 1322.9166 L 502.7083 1322.9166 L 502.7083 1296.4583 L 476.24997 1296.4583 L 449.79166 1296.4583 L 423.3333 1322.9166 Q 396.87497 1349.3749 396.87497 1349.3749 L 396.87497 1349.3749 L 370.41666 1349.3749 L 370.41666 1349.3749 L 343.9583 1375.8333 L 317.49997 1375.8333 L 317.49997 1349.3749 L 317.49997 1296.4583 L 370.41666 1296.4583 L 423.3333 1296.4583 L 423.3333 1269.9999 L 449.79166 1243.5416 L 449.79166 1243.5416 L 449.79166 1243.5416 L 449.79166 1217.0833 L 449.79166 1217.0833 L 423.3333 1164.1666 L 423.3333 1111.25 L 343.9583 1111.25 L 291.04166 1111.25 L 291.04166 1084.7916 L 291.04166 1058.3333 L 343.9583 1058.3333 Q 396.87497 1031.875 396.87497 1031.875 Q 396.87497 1031.875 423.3333 1031.875 L 423.3333 1031.875 L 396.87497 1005.4166 Q 370.41666 1005.4166 370.41666 978.95825 L 396.87497 952.49994 L 396.87497 952.49994 L 396.87497 926.0416 L 396.87497 926.0416 L 396.87497 926.0416 L 370.41666 926.0416 Q 370.41666 926.0416 238.12498 873.12494 Q 132.29166 873.12494 185.20833 820.2083 L 264.5833 820.2083 L 185.20833 793.74994 L 105.83333 767.2916 L 79.37499 767.2916 L 52.916664 767.2916 L 52.916664 767.2916 L 26.458332 740.8333 L 26.458332 740.8333 L 26.458332 714.37494 L 26.458332 714.37494 L 26.458332 714.37494 L 0.0 714.37494 L 0.0 714.37494 L 79.37499 687.9166 L 132.29166 661.4583 L 238.12498 661.4583 Q 317.49997 661.4583 370.41666 661.4583 L 423.3333 661.4583 L 423.3333 634.99994 L 449.79166 634.99994 L 449.79166 634.99994 L 449.79166 608.5416 L 449.79166 608.5416 Q 449.79166 608.5416 476.24997 555.625 Q 502.7083 529.1666 449.79166 502.7083 Q 423.3333 502.7083 423.3333 449.79166 L 423.3333 449.79166 L 423.3333 423.3333 L 423.3333 423.3333 L 529.1666 423.3333 Q 634.99994 396.87497 634.99994 396.87497 L 634.99994 396.87497 L 714.37494 396.87497 Q 820.2083 370.41666 820.2083 317.49997 Q 820.2083 291.04166 1005.4166 264.5833 Q 1190.6249 238.12498 1190.6249 211.66666 Q 1164.1666 185.20833 1190.6249 158.74998 Q 1243.5416 158.74998 1243.5416 132.29166 Q 1217.0833 79.37499 1243.5416 79.37499 Q 1269.9999 79.37499 1269.9999 52.916664 L 1269.9999 52.916664 L 1269.9999 52.916664 Q 1269.9999 26.458332 1508.1249 26.458332 L 1746.2499 26.458332 L 1772.7083 79.37499 Q 1825.6249 158.74998 1878.5416 158.74998 L 1904.9999 158.74998 L 1904.9999 132.29166 Q 1904.9999 105.83333 1984.3749 105.83333 Q 2090.2083 132.29166 2090.2083 132.29166 L 2090.2083 132.29166 L 2090.2083 158.74998 Q 2090.2083 185.20833 2169.5833 185.20833 L 2248.9583 185.20833 L 2354.7915 185.20833 Q 2487.0833 185.20833 2513.5415 185.20833 L 2566.4583 185.20833 L 2566.4583 132.29166 Q 2566.4583 105.83333 2619.3748 105.83333 Q 2645.8333 79.37499 2592.9165 79.37499 L 2539.9998 79.37499 L 2539.9998 79.37499 L 2539.9998 52.916664 L 2539.9998 52.916664 L 2566.4583 52.916664 L 2566.4583 26.458332 L 2566.4583 26.458332 L 2619.3748 26.458332 L 2645.8333 26.458332 L 2831.0415 26.458332 Q 3016.2498 26.458332 3069.1665 0.0 z M 926.0416 423.3333 Q 952.49994 396.87497 1084.7916 370.41666 Q 1190.6249 370.41666 1190.6249 396.87497 Q 1190.6249 449.79166 1058.3333 449.79166 Q 926.0416 449.79166 926.0416 423.3333 z" svg:height="15.610415mm" draw:style-name="style-31" svg:viewBox="0.0 0.0 3677.7083 1561.0416" svg:width="36.77708mm" svg:x="180.18124mm" svg:y="192.88124mm"/>
          <draw:path svg:d="M 185.20833 79.37499 L 185.20833 132.29166 L 185.20833 132.29166 L 158.74998 132.29166 L 158.74998 158.74998 L 158.74998 158.74998 L 79.37499 158.74998 Q 26.458332 132.29166 26.458332 132.29166 L 0.0 132.29166 L 26.458332 79.37499 Q 26.458332 26.458332 105.83333 0.0 Q 185.20833 0.0 185.20833 79.37499 z" svg:height="1.5874999mm" draw:style-name="style-32" svg:viewBox="0.0 0.0 185.20833 158.74998" svg:width="1.8520832mm" svg:x="191.29375mm" svg:y="92.33958mm"/>
          <draw:path svg:d="M 714.37494 0.0 L 793.74994 0.0 L 793.74994 26.458332 Q 767.2916 26.458332 873.12494 52.916664 Q 1005.4166 52.916664 1005.4166 52.916664 L 1005.4166 79.37499 L 1111.25 79.37499 Q 1217.0833 79.37499 1217.0833 52.916664 L 1217.0833 52.916664 L 1217.0833 79.37499 Q 1243.5416 105.83333 1217.0833 132.29166 Q 1217.0833 132.29166 1217.0833 132.29166 Q 1217.0833 132.29166 1269.9999 158.74998 L 1322.9166 185.20833 L 1375.8333 185.20833 L 1455.2083 185.20833 L 1455.2083 211.66666 Q 1455.2083 238.12498 1428.7499 264.5833 Q 1375.8333 291.04166 1375.8333 291.04166 L 1375.8333 291.04166 L 1375.8333 291.04166 L 1375.8333 291.04166 L 1375.8333 317.49997 L 1375.8333 343.9583 L 1375.8333 343.9583 L 1375.8333 370.41666 L 1349.3749 370.41666 L 1349.3749 396.87497 L 1322.9166 396.87497 L 1296.4583 396.87497 L 1296.4583 423.3333 L 1296.4583 423.3333 L 1164.1666 423.3333 L 1005.4166 449.79166 L 1005.4166 449.79166 Q 1005.4166 502.7083 1031.875 502.7083 Q 1058.3333 529.1666 1058.3333 555.625 Q 1058.3333 555.625 1058.3333 555.625 L 1058.3333 582.0833 L 1031.875 582.0833 L 1031.875 608.5416 L 1005.4166 608.5416 L 978.95825 608.5416 L 978.95825 634.99994 L 952.49994 634.99994 L 952.49994 634.99994 L 952.49994 634.99994 L 926.0416 634.99994 L 899.5833 634.99994 L 899.5833 608.5416 Q 899.5833 608.5416 846.6666 555.625 Q 846.6666 502.7083 555.625 502.7083 L 291.04166 502.7083 L 264.5833 502.7083 Q 238.12498 502.7083 238.12498 529.1666 L 238.12498 529.1666 L 158.74998 529.1666 L 52.916664 529.1666 L 52.916664 529.1666 L 26.458332 502.7083 L 26.458332 502.7083 L 0.0 502.7083 L 0.0 502.7083 L 0.0 502.7083 L 26.458332 476.24997 L 52.916664 476.24997 L 52.916664 449.79166 L 52.916664 423.3333 L 79.37499 396.87497 L 105.83333 343.9583 L 105.83333 343.9583 L 105.83333 343.9583 L 238.12498 343.9583 Q 370.41666 343.9583 370.41666 317.49997 L 370.41666 317.49997 L 370.41666 317.49997 L 370.41666 317.49997 L 396.87497 211.66666 L 423.3333 105.83333 L 423.3333 105.83333 L 423.3333 79.37499 L 476.24997 79.37499 L 555.625 79.37499 L 555.625 52.916664 L 555.625 26.458332 L 582.0833 26.458332 Q 634.99994 26.458332 714.37494 0.0 z M 1031.875 132.29166 Q 1084.7916 132.29166 1111.25 158.74998 Q 1111.25 185.20833 1137.7083 238.12498 Q 1137.7083 317.49997 1058.3333 317.49997 Q 978.95825 317.49997 978.95825 238.12498 Q 1005.4166 132.29166 1031.875 132.29166 z" svg:height="6.3499994mm" draw:style-name="style-33" svg:viewBox="0.0 0.0 1455.2083 634.99994" svg:width="14.552083mm" svg:x="159.80832mm" svg:y="136.78958mm"/>
          <draw:path svg:d="M 634.99994 26.458332 L 634.99994 26.458332 L 634.99994 79.37499 Q 661.4583 105.83333 634.99994 132.29166 Q 634.99994 158.74998 608.5416 185.20833 L 608.5416 211.66666 L 582.0833 211.66666 Q 529.1666 211.66666 529.1666 185.20833 Q 529.1666 158.74998 476.24997 158.74998 Q 449.79166 158.74998 449.79166 185.20833 Q 449.79166 211.66666 423.3333 211.66666 L 396.87497 211.66666 L 396.87497 211.66666 Q 370.41666 185.20833 370.41666 185.20833 L 370.41666 185.20833 L 370.41666 185.20833 Q 370.41666 158.74998 343.9583 158.74998 Q 317.49997 158.74998 291.04166 211.66666 Q 264.5833 264.5833 238.12498 264.5833 Q 211.66666 264.5833 211.66666 185.20833 Q 211.66666 105.83333 158.74998 105.83333 L 132.29166 105.83333 L 132.29166 132.29166 L 105.83333 132.29166 L 105.83333 132.29166 L 105.83333 158.74998 L 105.83333 158.74998 L 105.83333 158.74998 L 79.37499 158.74998 L 79.37499 158.74998 L 79.37499 185.20833 L 52.916664 185.20833 L 52.916664 185.20833 L 52.916664 211.66666 L 26.458332 211.66666 L 0.0 211.66666 L 0.0 185.20833 L 0.0 158.74998 L 26.458332 158.74998 L 26.458332 158.74998 L 26.458332 132.29166 L 52.916664 132.29166 L 52.916664 105.83333 L 52.916664 79.37499 L 79.37499 52.916664 L 79.37499 52.916664 L 79.37499 52.916664 L 105.83333 52.916664 L 105.83333 52.916664 L 105.83333 52.916664 L 370.41666 0.0 Q 608.5416 -26.458332 608.5416 0.0 Q 634.99994 26.458332 634.99994 26.458332 z" svg:height="2.6458333mm" draw:style-name="style-34" svg:viewBox="0.0 0.0 634.99994 264.5833" svg:width="6.3499994mm" svg:x="281.51666mm" svg:y="191.02916mm"/>
          <draw:path svg:d="M 740.8333 52.916664 L 767.2916 0.0 L 793.74994 26.458332 Q 846.6666 52.916664 846.6666 79.37499 Q 846.6666 132.29166 899.5833 79.37499 Q 978.95825 79.37499 952.49994 52.916664 Q 952.49994 26.458332 978.95825 52.916664 Q 1005.4166 52.916664 1031.875 105.83333 Q 1058.3333 158.74998 1058.3333 132.29166 Q 1058.3333 105.83333 1111.25 105.83333 Q 1164.1666 79.37499 1164.1666 79.37499 Q 1190.6249 79.37499 1217.0833 79.37499 L 1269.9999 79.37499 L 1322.9166 79.37499 L 1349.3749 79.37499 L 1349.3749 132.29166 Q 1349.3749 132.29166 1322.9166 158.74998 Q 1296.4583 158.74998 1296.4583 185.20833 Q 1296.4583 211.66666 1322.9166 238.12498 Q 1375.8333 238.12498 1349.3749 264.5833 Q 1349.3749 291.04166 1481.6666 291.04166 Q 1640.4166 317.49997 1640.4166 343.9583 Q 1640.4166 370.41666 1693.3333 370.41666 Q 1719.7916 370.41666 1719.7916 396.87497 Q 1719.7916 449.79166 1878.5416 476.24997 Q 2037.2915 502.7083 2010.8333 529.1666 Q 2010.8333 555.625 2037.2915 555.625 Q 2063.75 555.625 2063.75 582.0833 Q 2063.75 608.5416 2090.2083 608.5416 L 2090.2083 608.5416 L 2037.2915 661.4583 Q 2010.8333 687.9166 2010.8333 740.8333 Q 2010.8333 767.2916 2063.75 793.74994 L 2116.6665 793.74994 L 2116.6665 820.2083 L 2116.6665 846.6666 L 2090.2083 846.6666 L 2063.75 846.6666 L 2063.75 873.12494 L 2063.75 899.5833 L 2090.2083 899.5833 L 2090.2083 873.12494 L 2169.5833 899.5833 Q 2275.4165 899.5833 2248.9583 899.5833 L 2248.9583 926.0416 L 2275.4165 926.0416 L 2301.875 926.0416 L 2301.875 952.49994 L 2275.4165 952.49994 L 2275.4165 978.95825 L 2275.4165 1005.4166 L 2248.9583 1005.4166 L 2248.9583 1031.875 L 2248.9583 1031.875 L 2275.4165 1031.875 L 2275.4165 1031.875 L 2275.4165 1031.875 L 2275.4165 1058.3333 L 2275.4165 1058.3333 L 2301.875 1058.3333 L 2301.875 1084.7916 L 2328.3333 1084.7916 L 2354.7915 1084.7916 L 2328.3333 1111.25 L 2275.4165 1137.7083 L 2275.4165 1137.7083 L 2275.4165 1137.7083 L 2222.5 1137.7083 Q 2196.0415 1137.7083 2063.75 1111.25 Q 1957.9165 1084.7916 1957.9165 1031.875 Q 1957.9165 1005.4166 1878.5416 1031.875 L 1799.1666 1058.3333 L 1799.1666 1058.3333 L 1799.1666 1084.7916 L 1799.1666 1084.7916 L 1772.7083 1084.7916 L 1746.2499 1084.7916 L 1719.7916 1084.7916 L 1693.3333 1084.7916 L 1666.8749 1084.7916 L 1666.8749 1111.25 L 1693.3333 1111.25 L 1693.3333 1137.7083 Q 1693.3333 1164.1666 1719.7916 1164.1666 Q 1746.2499 1137.7083 1772.7083 1137.7083 L 1799.1666 1137.7083 L 1799.1666 1164.1666 L 1799.1666 1164.1666 L 1825.6249 1164.1666 L 1825.6249 1190.6249 L 1825.6249 1190.6249 L 1799.1666 1190.6249 L 1799.1666 1190.6249 L 1799.1666 1190.6249 L 1640.4166 1217.0833 Q 1508.1249 1217.0833 1508.1249 1243.5416 Q 1508.1249 1269.9999 1428.7499 1243.5416 Q 1349.3749 1243.5416 1322.9166 1190.6249 Q 1322.9166 1164.1666 1217.0833 1164.1666 Q 1137.7083 1164.1666 1137.7083 1137.7083 Q 1164.1666 1111.25 1084.7916 1084.7916 Q 1031.875 1084.7916 1005.4166 1031.875 Q 1005.4166 978.95825 978.95825 1031.875 Q 952.49994 1084.7916 873.12494 1084.7916 L 793.74994 1084.7916 L 793.74994 1058.3333 L 793.74994 1058.3333 L 820.2083 1058.3333 L 820.2083 1031.875 L 740.8333 1031.875 L 687.9166 1031.875 L 687.9166 1005.4166 L 687.9166 978.95825 L 687.9166 978.95825 Q 714.37494 978.95825 714.37494 952.49994 L 740.8333 952.49994 L 740.8333 952.49994 Q 740.8333 926.0416 793.74994 926.0416 L 820.2083 926.0416 L 820.2083 899.5833 L 820.2083 873.12494 L 793.74994 873.12494 L 740.8333 873.12494 L 661.4583 846.6666 L 582.0833 846.6666 L 529.1666 846.6666 Q 449.79166 820.2083 423.3333 820.2083 Q 396.87497 820.2083 396.87497 846.6666 Q 396.87497 873.12494 370.41666 873.12494 Q 343.9583 873.12494 317.49997 846.6666 Q 264.5833 820.2083 264.5833 820.2083 L 238.12498 846.6666 L 211.66666 846.6666 L 158.74998 873.12494 L 105.83333 873.12494 L 79.37499 873.12494 L 52.916664 846.6666 L 0.0 846.6666 L 0.0 820.2083 L 0.0 793.74994 L 52.916664 793.74994 L 105.83333 767.2916 L 52.916664 767.2916 L 26.458332 767.2916 L 26.458332 740.8333 L 52.916664 740.8333 L 52.916664 740.8333 L 52.916664 714.37494 L 105.83333 714.37494 Q 132.29166 714.37494 105.83333 687.9166 Q 79.37499 687.9166 79.37499 661.4583 Q 105.83333 634.99994 132.29166 608.5416 L 158.74998 608.5416 L 158.74998 608.5416 Q 185.20833 608.5416 185.20833 582.0833 L 185.20833 582.0833 L 211.66666 582.0833 Q 211.66666 555.625 211.66666 555.625 L 211.66666 555.625 L 264.5833 555.625 Q 291.04166 555.625 291.04166 529.1666 Q 264.5833 529.1666 317.49997 502.7083 Q 343.9583 502.7083 343.9583 449.79166 Q 317.49997 423.3333 291.04166 396.87497 L 264.5833 396.87497 L 264.5833 396.87497 L 264.5833 370.41666 L 238.12498 370.41666 L 238.12498 343.9583 L 238.12498 343.9583 L 264.5833 343.9583 L 264.5833 291.04166 L 264.5833 264.5833 L 317.49997 264.5833 Q 396.87497 238.12498 423.3333 238.12498 Q 476.24997 211.66666 449.79166 185.20833 Q 423.3333 185.20833 423.3333 158.74998 Q 449.79166 132.29166 476.24997 185.20833 Q 502.7083 211.66666 529.1666 211.66666 Q 555.625 185.20833 582.0833 158.74998 Q 634.99994 105.83333 661.4583 105.83333 Q 687.9166 105.83333 687.9166 79.37499 Q 687.9166 52.916664 714.37494 79.37499 Q 740.8333 79.37499 740.8333 52.916664 z M 714.37494 132.29166 Q 740.8333 132.29166 740.8333 132.29166 L 740.8333 132.29166 L 740.8333 132.29166 Q 714.37494 132.29166 714.37494 132.29166 z" svg:height="12.435416mm" draw:style-name="style-35" svg:viewBox="0.0 0.0 2354.7915 1243.5416" svg:width="23.547915mm" svg:x="7.408333mm" svg:y="183.8854mm"/>
          <draw:path svg:d="M 1455.2083 26.458332 L 1481.6666 26.458332 L 1481.6666 52.916664 L 1481.6666 52.916664 L 1455.2083 79.37499 L 1455.2083 105.83333 L 1481.6666 105.83333 Q 1534.5833 105.83333 1587.4999 105.83333 Q 1613.9583 158.74998 1640.4166 158.74998 L 1666.8749 158.74998 L 1640.4166 211.66666 Q 1640.4166 264.5833 1719.7916 291.04166 Q 1799.1666 317.49997 1799.1666 343.9583 Q 1799.1666 370.41666 1772.7083 396.87497 Q 1746.2499 423.3333 1746.2499 449.79166 Q 1746.2499 476.24997 1719.7916 529.1666 L 1719.7916 555.625 L 1852.0833 582.0833 Q 1957.9165 582.0833 1957.9165 608.5416 L 1957.9165 608.5416 L 1984.3749 634.99994 Q 1984.3749 687.9166 1957.9165 687.9166 Q 1931.4583 687.9166 1931.4583 714.37494 Q 1904.9999 740.8333 1904.9999 793.74994 L 1904.9999 820.2083 L 1931.4583 820.2083 L 1931.4583 793.74994 L 2010.8333 793.74994 L 2063.75 793.74994 L 2090.2083 767.2916 L 2116.6665 740.8333 L 2169.5833 740.8333 Q 2222.5 714.37494 2222.5 714.37494 L 2222.5 687.9166 L 2248.9583 687.9166 L 2275.4165 687.9166 L 2381.2498 740.8333 Q 2487.0833 793.74994 2513.5415 793.74994 L 2539.9998 793.74994 L 2592.9165 820.2083 L 2619.3748 820.2083 L 2619.3748 846.6666 L 2592.9165 873.12494 L 2592.9165 873.12494 L 2592.9165 899.5833 L 2539.9998 899.5833 Q 2487.0833 899.5833 2487.0833 926.0416 Q 2487.0833 952.49994 2539.9998 952.49994 Q 2592.9165 978.95825 2592.9165 1005.4166 L 2592.9165 1031.875 L 2566.4583 1031.875 Q 2539.9998 1005.4166 2487.0833 1005.4166 L 2407.7083 1005.4166 L 2407.7083 1031.875 L 2434.1665 1031.875 L 2434.1665 1031.875 L 2434.1665 1058.3333 L 2460.6248 1058.3333 L 2487.0833 1058.3333 L 2487.0833 1084.7916 L 2487.0833 1084.7916 L 2513.5415 1111.25 L 2513.5415 1137.7083 L 2539.9998 1137.7083 L 2566.4583 1137.7083 L 2566.4583 1164.1666 L 2592.9165 1190.6249 L 2592.9165 1217.0833 L 2592.9165 1217.0833 L 2566.4583 1217.0833 L 2566.4583 1217.0833 L 2566.4583 1243.5416 L 2566.4583 1243.5416 L 2539.9998 1269.9999 Q 2539.9998 1296.4583 2539.9998 1349.3749 Q 2539.9998 1402.2916 2513.5415 1402.2916 Q 2487.0833 1375.8333 2487.0833 1375.8333 L 2487.0833 1375.8333 L 2460.6248 1375.8333 L 2460.6248 1375.8333 L 2434.1665 1402.2916 L 2407.7083 1428.7499 L 2407.7083 1428.7499 L 2407.7083 1428.7499 L 2381.2498 1428.7499 Q 2328.3333 1428.7499 2354.7915 1455.2083 Q 2381.2498 1481.6666 2328.3333 1481.6666 Q 2275.4165 1534.5833 2275.4165 1534.5833 Q 2275.4165 1561.0416 2248.9583 1587.4999 Q 2196.0415 1587.4999 2196.0415 1613.9583 Q 2196.0415 1640.4166 2090.2083 1693.3333 L 1984.3749 1772.7083 L 1957.9165 1772.7083 Q 1931.4583 1772.7083 1931.4583 1799.1666 Q 1931.4583 1825.6249 1904.9999 1825.6249 Q 1878.5416 1825.6249 1878.5416 1799.1666 Q 1878.5416 1772.7083 1772.7083 1772.7083 Q 1666.8749 1799.1666 1640.4166 1799.1666 Q 1640.4166 1825.6249 1481.6666 1799.1666 L 1349.3749 1799.1666 L 1349.3749 1799.1666 Q 1349.3749 1799.1666 1322.9166 1772.7083 Q 1296.4583 1746.2499 1217.0833 1772.7083 L 1111.25 1799.1666 L 1111.25 1799.1666 Q 1084.7916 1799.1666 952.49994 1746.2499 Q 846.6666 1693.3333 793.74994 1746.2499 L 767.2916 1799.1666 L 740.8333 1799.1666 Q 740.8333 1799.1666 740.8333 1772.7083 Q 740.8333 1772.7083 687.9166 1772.7083 Q 634.99994 1772.7083 634.99994 1746.2499 Q 634.99994 1719.7916 582.0833 1693.3333 L 529.1666 1666.8749 L 529.1666 1666.8749 Q 529.1666 1666.8749 555.625 1640.4166 L 555.625 1640.4166 L 555.625 1640.4166 Q 555.625 1640.4166 423.3333 1613.9583 L 264.5833 1587.4999 L 264.5833 1587.4999 Q 264.5833 1613.9583 238.12498 1613.9583 L 238.12498 1613.9583 L 211.66666 1613.9583 L 185.20833 1613.9583 L 185.20833 1613.9583 Q 185.20833 1587.4999 211.66666 1587.4999 Q 211.66666 1561.0416 185.20833 1534.5833 L 158.74998 1534.5833 L 158.74998 1534.5833 L 158.74998 1534.5833 L 132.29166 1508.1249 L 105.83333 1508.1249 L 105.83333 1481.6666 L 105.83333 1455.2083 L 105.83333 1428.7499 L 105.83333 1428.7499 L 105.83333 1428.7499 L 105.83333 1428.7499 L 105.83333 1402.2916 L 105.83333 1375.8333 L 158.74998 1375.8333 Q 211.66666 1375.8333 211.66666 1349.3749 Q 211.66666 1322.9166 264.5833 1322.9166 Q 317.49997 1296.4583 317.49997 1269.9999 L 317.49997 1243.5416 L 317.49997 1217.0833 L 317.49997 1217.0833 L 317.49997 1164.1666 L 317.49997 1137.7083 L 291.04166 1137.7083 Q 291.04166 1111.25 264.5833 1058.3333 Q 238.12498 1005.4166 158.74998 1005.4166 L 52.916664 1005.4166 L 52.916664 1005.4166 Q 52.916664 1005.4166 26.458332 978.95825 Q 26.458332 952.49994 79.37499 926.0416 Q 105.83333 899.5833 52.916664 899.5833 L 0.0 873.12494 L 0.0 846.6666 L 0.0 820.2083 L 52.916664 793.74994 Q 105.83333 740.8333 79.37499 714.37494 Q 52.916664 687.9166 158.74998 661.4583 L 238.12498 634.99994 L 238.12498 634.99994 L 211.66666 634.99994 L 211.66666 634.99994 L 211.66666 634.99994 L 211.66666 608.5416 L 211.66666 608.5416 L 211.66666 608.5416 Q 211.66666 608.5416 238.12498 582.0833 L 238.12498 582.0833 L 476.24997 582.0833 L 687.9166 582.0833 L 687.9166 608.5416 L 687.9166 608.5416 L 714.37494 608.5416 L 714.37494 634.99994 L 740.8333 634.99994 L 767.2916 634.99994 L 767.2916 608.5416 L 740.8333 582.0833 L 740.8333 555.625 Q 740.8333 529.1666 687.9166 476.24997 L 634.99994 449.79166 L 634.99994 423.3333 L 634.99994 396.87497 L 687.9166 396.87497 Q 740.8333 396.87497 740.8333 370.41666 Q 767.2916 317.49997 899.5833 317.49997 Q 1005.4166 317.49997 1031.875 317.49997 Q 1058.3333 317.49997 1058.3333 291.04166 Q 1031.875 264.5833 1111.25 238.12498 Q 1217.0833 211.66666 1217.0833 158.74998 Q 1190.6249 105.83333 1243.5416 79.37499 Q 1269.9999 52.916664 1269.9999 26.458332 Q 1269.9999 0.0 1322.9166 0.0 Q 1375.8333 0.0 1402.2916 0.0 Q 1428.7499 0.0 1455.2083 26.458332 z M 2010.8333 1111.25 Q 2169.5833 1111.25 2169.5833 1137.7083 Q 2143.125 1164.1666 2010.8333 1190.6249 Q 1878.5416 1190.6249 1878.5416 1164.1666 Q 1878.5416 1137.7083 2010.8333 1111.25 z M 423.3333 1455.2083 Q 502.7083 1455.2083 502.7083 1481.6666 Q 476.24997 1508.1249 423.3333 1534.5833 Q 343.9583 1534.5833 343.9583 1508.1249 Q 370.41666 1455.2083 423.3333 1455.2083 z" svg:height="18.256248mm" draw:style-name="style-36" svg:viewBox="0.0 0.0 2619.3748 1825.6249" svg:width="26.193748mm" svg:x="224.36665mm" svg:y="200.55415mm"/>
          <draw:path svg:d="M 264.5833 0.0 L 264.5833 0.0 L 370.41666 0.0 L 502.7083 0.0 L 555.625 52.916664 Q 582.0833 79.37499 582.0833 211.66666 Q 582.0833 317.49997 555.625 423.3333 L 555.625 529.1666 L 634.99994 529.1666 L 714.37494 529.1666 L 740.8333 529.1666 L 767.2916 529.1666 L 873.12494 555.625 L 978.95825 582.0833 L 1005.4166 582.0833 L 1031.875 582.0833 L 1005.4166 608.5416 L 978.95825 608.5416 L 582.0833 608.5416 Q 185.20833 634.99994 105.83333 634.99994 L 26.458332 634.99994 L 26.458332 608.5416 L 0.0 608.5416 L 0.0 476.24997 L 0.0 343.9583 L 0.0 264.5833 Q 0.0 211.66666 0.0 158.74998 L 0.0 105.83333 L 0.0 79.37499 Q 0.0 52.916664 105.83333 52.916664 L 211.66666 52.916664 L 211.66666 52.916664 Q 211.66666 52.916664 238.12498 52.916664 L 238.12498 26.458332 L 238.12498 26.458332 Q 264.5833 26.458332 264.5833 0.0 z" svg:height="6.3499994mm" draw:style-name="style-37" svg:viewBox="0.0 0.0 1031.875 634.99994" svg:width="10.318749mm" svg:x="174.62498mm" svg:y="122.76666mm"/>
          <draw:path svg:d="M 79.37499 0.0 Q 158.74998 0.0 158.74998 26.458332 Q 132.29166 52.916664 79.37499 79.37499 Q 0.0 79.37499 0.0 52.916664 Q 26.458332 0.0 79.37499 0.0 z" svg:height="0.7937499mm" draw:style-name="style-38" svg:viewBox="0.0 0.0 158.74998 79.37499" svg:width="1.5874999mm" svg:x="227.80624mm" svg:y="215.10623mm"/>
          <draw:path svg:d="M 2063.75 158.74998 L 2063.75 158.74998 L 2063.75 185.20833 L 2063.75 238.12498 L 2037.2915 238.12498 L 2037.2915 238.12498 L 2010.8333 264.5833 L 1984.3749 291.04166 L 1984.3749 291.04166 L 2010.8333 291.04166 L 2010.8333 291.04166 L 2010.8333 291.04166 L 2010.8333 317.49997 L 2010.8333 317.49997 L 2037.2915 317.49997 L 2037.2915 291.04166 L 2063.75 291.04166 L 2116.6665 291.04166 L 2143.125 317.49997 Q 2169.5833 317.49997 2169.5833 370.41666 Q 2196.0415 449.79166 2248.9583 423.3333 Q 2301.875 396.87497 2275.4165 449.79166 Q 2275.4165 529.1666 2275.4165 555.625 Q 2301.875 608.5416 2328.3333 608.5416 Q 2354.7915 608.5416 2487.0833 634.99994 Q 2645.8333 661.4583 2672.2915 687.9166 Q 2698.7498 714.37494 2698.7498 687.9166 Q 2698.7498 687.9166 2725.2083 714.37494 L 2751.6665 740.8333 L 2751.6665 740.8333 L 2751.6665 714.37494 L 2751.6665 714.37494 L 2751.6665 714.37494 L 2778.1248 714.37494 L 2778.1248 714.37494 L 2804.5833 740.8333 L 2831.0415 740.8333 L 2804.5833 846.6666 Q 2778.1248 978.95825 2751.6665 978.95825 Q 2725.2083 1031.875 2725.2083 1031.875 L 2725.2083 1031.875 L 2698.7498 1031.875 Q 2672.2915 1031.875 2645.8333 1111.25 Q 2645.8333 1190.6249 2619.3748 1402.2916 Q 2592.9165 1587.4999 2566.4583 1719.7916 Q 2539.9998 1825.6249 2434.1665 1825.6249 L 2301.875 1825.6249 L 2301.875 1852.0833 L 2275.4165 1852.0833 L 2275.4165 1852.0833 L 2275.4165 1878.5416 L 2275.4165 1878.5416 L 2275.4165 1878.5416 L 2248.9583 1878.5416 L 2248.9583 1878.5416 L 2222.5 1904.9999 L 2196.0415 1931.4583 L 2196.0415 1931.4583 L 2196.0415 1931.4583 L 2169.5833 1931.4583 L 2143.125 1931.4583 L 1957.9165 1931.4583 Q 1772.7083 1931.4583 1693.3333 1904.9999 L 1587.4999 1904.9999 L 1587.4999 1878.5416 Q 1587.4999 1878.5416 1534.5833 1878.5416 Q 1508.1249 1852.0833 1508.1249 1825.6249 Q 1481.6666 1772.7083 1428.7499 1772.7083 L 1349.3749 1772.7083 L 1349.3749 1772.7083 L 1322.9166 1772.7083 L 1322.9166 1799.1666 Q 1322.9166 1825.6249 1243.5416 1984.3749 Q 1164.1666 2169.5833 1058.3333 2248.9583 L 952.49994 2301.875 L 899.5833 2301.875 L 873.12494 2301.875 L 793.74994 2275.4165 Q 740.8333 2248.9583 687.9166 2248.9583 Q 661.4583 2222.5 661.4583 2196.0415 Q 661.4583 2169.5833 529.1666 2169.5833 Q 370.41666 2196.0415 317.49997 2196.0415 Q 264.5833 2248.9583 211.66666 2222.5 Q 132.29166 2196.0415 132.29166 2169.5833 Q 105.83333 2143.125 79.37499 2143.125 L 52.916664 2143.125 L 52.916664 2143.125 L 52.916664 2143.125 L 26.458332 2143.125 L 26.458332 2143.125 L 26.458332 2116.6665 L 0.0 2116.6665 L 0.0 2063.75 Q 0.0 2010.8333 0.0 1878.5416 L 26.458332 1746.2499 L 26.458332 1746.2499 Q 52.916664 1746.2499 52.916664 1719.7916 L 52.916664 1719.7916 L 105.83333 1719.7916 Q 132.29166 1693.3333 264.5833 1402.2916 Q 423.3333 1111.25 529.1666 1084.7916 Q 608.5416 1031.875 687.9166 873.12494 Q 793.74994 687.9166 793.74994 634.99994 Q 793.74994 608.5416 820.2083 582.0833 Q 846.6666 582.0833 846.6666 555.625 Q 846.6666 502.7083 899.5833 449.79166 Q 952.49994 423.3333 952.49994 396.87497 Q 952.49994 343.9583 1005.4166 343.9583 Q 1031.875 317.49997 1058.3333 264.5833 Q 1111.25 238.12498 1217.0833 185.20833 Q 1322.9166 132.29166 1349.3749 132.29166 Q 1349.3749 132.29166 1375.8333 105.83333 L 1375.8333 105.83333 L 1428.7499 105.83333 L 1508.1249 79.37499 L 1587.4999 52.916664 Q 1640.4166 26.458332 1693.3333 0.0 Q 1746.2499 -26.458332 1825.6249 0.0 Q 1904.9999 0.0 1904.9999 26.458332 Q 1904.9999 52.916664 1957.9165 105.83333 Q 2037.2915 132.29166 2063.75 158.74998 z" svg:height="23.01875mm" draw:style-name="style-39" svg:viewBox="0.0 0.0 2831.0415 2301.875" svg:width="28.310415mm" svg:x="273.05mm" svg:y="134.14374mm"/>
          <draw:path svg:d="M 1031.875 26.458332 L 1084.7916 26.458332 L 1084.7916 26.458332 L 1084.7916 52.916664 L 1084.7916 52.916664 L 1084.7916 52.916664 L 1058.3333 52.916664 L 1058.3333 52.916664 L 1058.3333 79.37499 L 1031.875 79.37499 L 1031.875 79.37499 L 1031.875 105.83333 L 1031.875 105.83333 L 1031.875 105.83333 L 1005.4166 105.83333 L 1005.4166 105.83333 L 1005.4166 132.29166 L 1031.875 132.29166 L 1031.875 132.29166 L 1031.875 158.74998 L 1084.7916 158.74998 L 1137.7083 158.74998 L 1164.1666 132.29166 L 1190.6249 105.83333 L 1243.5416 105.83333 Q 1322.9166 79.37499 1349.3749 158.74998 Q 1402.2916 211.66666 1719.7916 211.66666 Q 2037.2915 211.66666 2037.2915 211.66666 L 2037.2915 211.66666 L 2063.75 211.66666 L 2063.75 211.66666 L 2116.6665 238.12498 Q 2169.5833 264.5833 2090.2083 264.5833 Q 2037.2915 264.5833 2090.2083 291.04166 L 2169.5833 317.49997 L 2169.5833 317.49997 L 2196.0415 317.49997 L 2196.0415 343.9583 L 2196.0415 370.41666 L 2222.5 370.41666 L 2222.5 370.41666 L 2222.5 396.87497 L 2248.9583 396.87497 L 2248.9583 396.87497 L 2248.9583 423.3333 L 2222.5 423.3333 L 2196.0415 423.3333 L 2196.0415 449.79166 Q 2196.0415 476.24997 2090.2083 502.7083 L 1984.3749 529.1666 L 2037.2915 529.1666 L 2116.6665 529.1666 L 2116.6665 555.625 L 2143.125 555.625 L 2196.0415 582.0833 Q 2248.9583 608.5416 2222.5 608.5416 Q 2222.5 634.99994 2301.875 634.99994 L 2381.2498 634.99994 L 2381.2498 661.4583 L 2381.2498 687.9166 L 2301.875 687.9166 L 2248.9583 687.9166 L 2248.9583 714.37494 L 2275.4165 714.37494 L 2275.4165 714.37494 L 2275.4165 740.8333 L 2275.4165 740.8333 L 2248.9583 740.8333 L 2248.9583 740.8333 L 2248.9583 740.8333 L 2248.9583 767.2916 L 2248.9583 767.2916 L 2275.4165 793.74994 Q 2301.875 846.6666 2222.5 873.12494 Q 2169.5833 899.5833 2196.0415 926.0416 Q 2222.5 952.49994 2275.4165 952.49994 L 2328.3333 952.49994 L 2328.3333 978.95825 L 2301.875 978.95825 L 2301.875 1005.4166 L 2301.875 1058.3333 L 2275.4165 1058.3333 L 2275.4165 1058.3333 L 2196.0415 1084.7916 Q 2116.6665 1111.25 2116.6665 1111.25 Q 2143.125 1111.25 2116.6665 1137.7083 L 2090.2083 1164.1666 L 2090.2083 1164.1666 L 2090.2083 1164.1666 L 2090.2083 1190.6249 L 2090.2083 1190.6249 L 2116.6665 1190.6249 L 2116.6665 1217.0833 L 2063.75 1217.0833 L 2010.8333 1217.0833 L 2010.8333 1243.5416 L 2010.8333 1243.5416 L 1931.4583 1243.5416 Q 1878.5416 1217.0833 1719.7916 1190.6249 Q 1561.0416 1164.1666 1561.0416 1190.6249 Q 1561.0416 1217.0833 1402.2916 1217.0833 Q 1243.5416 1217.0833 1243.5416 1164.1666 Q 1243.5416 1111.25 1137.7083 1084.7916 Q 1031.875 1058.3333 1031.875 1005.4166 Q 1058.3333 952.49994 873.12494 899.5833 L 714.37494 846.6666 L 714.37494 846.6666 L 714.37494 846.6666 L 687.9166 846.6666 L 687.9166 846.6666 L 661.4583 820.2083 L 634.99994 793.74994 L 714.37494 793.74994 L 820.2083 793.74994 L 846.6666 767.2916 L 873.12494 740.8333 L 846.6666 740.8333 L 820.2083 740.8333 L 767.2916 714.37494 L 740.8333 687.9166 L 714.37494 687.9166 Q 687.9166 687.9166 687.9166 661.4583 L 687.9166 634.99994 L 502.7083 634.99994 Q 317.49997 634.99994 370.41666 582.0833 Q 423.3333 582.0833 264.5833 555.625 Q 105.83333 529.1666 79.37499 476.24997 L 79.37499 423.3333 L 52.916664 370.41666 L 26.458332 343.9583 L 26.458332 343.9583 L 26.458332 317.49997 L 26.458332 317.49997 Q 26.458332 317.49997 52.916664 317.49997 Q 52.916664 317.49997 52.916664 264.5833 Q 79.37499 211.66666 52.916664 185.20833 Q 26.458332 158.74998 79.37499 158.74998 L 158.74998 158.74998 L 185.20833 132.29166 L 238.12498 132.29166 L 238.12498 105.83333 L 238.12498 79.37499 L 211.66666 79.37499 L 211.66666 52.916664 L 185.20833 52.916664 Q 158.74998 52.916664 105.83333 52.916664 L 52.916664 52.916664 L 52.916664 52.916664 L 26.458332 52.916664 L 26.458332 52.916664 L 26.458332 52.916664 L 26.458332 26.458332 L 26.458332 26.458332 L 0.0 26.458332 L 0.0 26.458332 L 0.0 26.458332 L 0.0 0.0 L 185.20833 0.0 Q 343.9583 -26.458332 370.41666 0.0 Q 396.87497 0.0 714.37494 26.458332 Q 1005.4166 52.916664 1031.875 26.458332 z" svg:height="12.435416mm" draw:style-name="style-40" svg:viewBox="0.0 0.0 2381.2498 1243.5416" svg:width="23.812498mm" svg:x="121.97291mm" svg:y="199.49582mm"/>
          <draw:path svg:d="M 767.2916 26.458332 L 793.74994 0.0 L 793.74994 0.0 L 793.74994 0.0 L 820.2083 0.0 L 820.2083 0.0 L 846.6666 26.458332 L 873.12494 26.458332 L 1058.3333 52.916664 Q 1243.5416 105.83333 1375.8333 158.74998 Q 1481.6666 264.5833 1693.3333 317.49997 Q 1904.9999 370.41666 1957.9165 396.87497 L 1984.3749 396.87497 L 1984.3749 396.87497 L 1984.3749 423.3333 L 2169.5833 423.3333 Q 2381.2498 423.3333 2381.2498 449.79166 Q 2381.2498 476.24997 2434.1665 449.79166 Q 2487.0833 423.3333 2513.5415 529.1666 Q 2539.9998 634.99994 2592.9165 634.99994 Q 2619.3748 634.99994 2645.8333 661.4583 L 2645.8333 661.4583 L 2645.8333 714.37494 Q 2645.8333 767.2916 2645.8333 793.74994 L 2645.8333 793.74994 L 2645.8333 793.74994 L 2645.8333 793.74994 L 2619.3748 846.6666 L 2592.9165 873.12494 L 2592.9165 899.5833 L 2592.9165 926.0416 L 2566.4583 926.0416 L 2539.9998 952.49994 L 2539.9998 952.49994 L 2539.9998 952.49994 L 2566.4583 952.49994 L 2566.4583 952.49994 L 2592.9165 978.95825 L 2592.9165 978.95825 L 2592.9165 1005.4166 L 2592.9165 1058.3333 L 2566.4583 1111.25 L 2566.4583 1164.1666 L 2539.9998 1164.1666 Q 2539.9998 1137.7083 2513.5415 1375.8333 Q 2487.0833 1587.4999 2434.1665 1587.4999 L 2407.7083 1587.4999 L 2407.7083 1613.9583 L 2381.2498 1613.9583 L 2381.2498 1613.9583 L 2381.2498 1640.4166 L 2381.2498 1640.4166 L 2381.2498 1640.4166 L 2407.7083 1666.8749 L 2407.7083 1693.3333 L 2381.2498 1693.3333 L 2328.3333 1693.3333 L 2328.3333 1719.7916 L 2328.3333 1719.7916 L 2275.4165 1719.7916 L 2222.5 1693.3333 L 2196.0415 1693.3333 L 2169.5833 1693.3333 L 2169.5833 1666.8749 L 2169.5833 1640.4166 L 2143.125 1640.4166 L 2143.125 1640.4166 L 2143.125 1666.8749 L 2116.6665 1666.8749 L 2116.6665 1693.3333 L 2116.6665 1719.7916 L 2143.125 1719.7916 L 2143.125 1746.2499 L 2169.5833 1746.2499 Q 2196.0415 1746.2499 2196.0415 1772.7083 L 2196.0415 1799.1666 L 2169.5833 1799.1666 L 2143.125 1799.1666 L 2143.125 1825.6249 L 2116.6665 1825.6249 L 2116.6665 1825.6249 L 2116.6665 1799.1666 L 2063.75 1799.1666 L 2037.2915 1799.1666 L 2037.2915 1772.7083 Q 2010.8333 1772.7083 2010.8333 1746.2499 Q 2010.8333 1719.7916 1931.4583 1693.3333 Q 1852.0833 1693.3333 1799.1666 1613.9583 Q 1772.7083 1561.0416 1428.7499 1455.2083 Q 1084.7916 1375.8333 1031.875 1243.5416 Q 978.95825 1137.7083 952.49994 1137.7083 Q 899.5833 1137.7083 899.5833 1005.4166 Q 899.5833 846.6666 793.74994 793.74994 L 687.9166 714.37494 L 687.9166 687.9166 Q 687.9166 687.9166 502.7083 555.625 Q 343.9583 423.3333 211.66666 396.87497 L 52.916664 370.41666 L 52.916664 370.41666 L 52.916664 343.9583 L 26.458332 343.9583 L 26.458332 343.9583 L 26.458332 317.49997 L 0.0 317.49997 L 0.0 291.04166 L 0.0 264.5833 L 0.0 211.66666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105.83333 79.37499 L 132.29166 52.916664 L 264.5833 79.37499 Q 370.41666 105.83333 476.24997 105.83333 Q 608.5416 105.83333 634.99994 79.37499 L 687.9166 52.916664 L 714.37494 52.916664 L 740.8333 52.916664 L 767.2916 26.458332 z" svg:height="18.256248mm" draw:style-name="style-41" svg:viewBox="0.0 0.0 2645.8333 1825.6249" svg:width="26.458332mm" svg:x="134.40833mm" svg:y="132.29166mm"/>
          <draw:path svg:d="M 0.0 26.458332 L 0.0 0.0 L 26.458332 0.0 Q 52.916664 26.458332 79.37499 26.458332 L 79.37499 26.458332 L 79.37499 0.0 L 79.37499 0.0 L 502.7083 0.0 Q 899.5833 26.458332 1111.25 0.0 L 1322.9166 0.0 L 1322.9166 0.0 Q 1322.9166 26.458332 1269.9999 26.458332 L 1243.5416 52.916664 L 1243.5416 105.83333 Q 1243.5416 158.74998 1269.9999 158.74998 L 1296.4583 185.20833 L 1322.9166 185.20833 L 1349.3749 185.20833 L 1349.3749 185.20833 Q 1349.3749 185.20833 1243.5416 185.20833 Q 1137.7083 158.74998 1137.7083 185.20833 Q 1137.7083 211.66666 1111.25 211.66666 Q 1084.7916 238.12498 767.2916 238.12498 Q 476.24997 238.12498 396.87497 211.66666 Q 317.49997 185.20833 238.12498 211.66666 L 185.20833 238.12498 L 185.20833 211.66666 Q 185.20833 185.20833 211.66666 132.29166 Q 211.66666 52.916664 105.83333 52.916664 Q 0.0 52.916664 0.0 26.458332 z" svg:height="2.38125mm" draw:style-name="style-42" svg:viewBox="0.0 0.0 1349.3749 238.12498" svg:width="13.49375mm" svg:x="169.06874mm" svg:y="172.24374mm"/>
          <draw:path svg:d="M 0.0 52.916664 Q 0.0 0.0 26.458332 0.0 Q 79.37499 0.0 79.37499 26.458332 Q 79.37499 79.37499 132.29166 79.37499 Q 158.74998 79.37499 158.74998 105.83333 Q 158.74998 132.29166 79.37499 132.29166 Q -26.458332 105.83333 0.0 52.916664 z" svg:height="1.3229166mm" draw:style-name="style-43" svg:viewBox="0.0 0.0 158.74998 132.29166" svg:width="1.5874999mm" svg:x="224.63124mm" svg:y="197.11458mm"/>
          <draw:path svg:d="M 687.9166 1058.3333 L 634.99994 1058.3333 L 634.99994 1084.7916 L 634.99994 1084.7916 L 555.625 1084.7916 Q 502.7083 1111.25 291.04166 1111.25 L 52.916664 1111.25 L 26.458332 1111.25 Q 0.0 1111.25 0.0 1084.7916 Q -26.458332 1084.7916 26.458332 926.0416 Q 79.37499 767.2916 132.29166 529.1666 Q 132.29166 264.5833 238.12498 238.12498 L 317.49997 211.66666 L 502.7083 158.74998 Q 661.4583 132.29166 687.9166 105.83333 L 687.9166 105.83333 L 687.9166 105.83333 Q 714.37494 105.83333 714.37494 105.83333 L 714.37494 79.37499 L 740.8333 52.916664 Q 767.2916 52.916664 793.74994 52.916664 L 793.74994 26.458332 L 820.2083 0.0 Q 873.12494 0.0 846.6666 529.1666 Q 846.6666 1031.875 793.74994 1031.875 Q 740.8333 1058.3333 687.9166 1058.3333 z" svg:height="11.112499mm" draw:style-name="style-44" svg:viewBox="0.0 0.0 846.6666 1111.25" svg:width="8.466666mm" svg:x="202.93541mm" svg:y="108.479164mm"/>
          <draw:path svg:d="M 291.04166 0.0 L 317.49997 0.0 L 291.04166 79.37499 Q 238.12498 185.20833 185.20833 343.9583 Q 132.29166 502.7083 105.83333 502.7083 L 105.83333 502.7083 L 79.37499 502.7083 L 26.458332 502.7083 L 26.458332 423.3333 Q 26.458332 343.9583 0.0 238.12498 L 0.0 132.29166 L 26.458332 132.29166 Q 79.37499 132.29166 52.916664 105.83333 L 26.458332 79.37499 L 132.29166 52.916664 Q 264.5833 26.458332 291.04166 26.458332 Q 291.04166 26.458332 291.04166 0.0 z" svg:height="5.027083mm" draw:style-name="style-45" svg:viewBox="0.0 0.0 317.49997 502.7083" svg:width="3.1749997mm" svg:x="193.4104mm" svg:y="110.331245mm"/>
          <draw:path svg:d="M 7117.2915 26.458332 L 7117.2915 0.0 L 7170.208 0.0 L 7249.583 0.0 L 7328.958 52.916664 Q 7381.8745 52.916664 7487.708 79.37499 L 7593.5415 79.37499 L 7699.3745 158.74998 Q 7805.208 211.66666 7805.208 317.49997 Q 7805.208 423.3333 7831.666 449.79166 Q 7858.1245 449.79166 7911.041 582.0833 Q 7990.416 740.8333 8334.375 820.2083 Q 8678.333 926.0416 8704.791 978.95825 Q 8757.708 1058.3333 8837.083 1058.3333 Q 8916.458 1084.7916 8916.458 1111.25 Q 8916.458 1137.7083 8942.916 1137.7083 L 8942.916 1164.1666 L 8969.375 1164.1666 L 9022.291 1164.1666 L 9022.291 1190.6249 L 9022.291 1190.6249 L 9048.75 1164.1666 Q 9075.208 1137.7083 9075.208 1137.7083 L 9075.208 1137.7083 L 9075.208 1137.7083 Q 9075.208 1164.1666 9075.208 1164.1666 L 9101.666 1164.1666 L 9101.666 1164.1666 L 9128.125 1164.1666 L 9128.125 1164.1666 L 9128.125 1164.1666 L 9233.958 1217.0833 Q 9339.791 1269.9999 9339.791 1296.4583 Q 9339.791 1322.9166 9339.791 1349.3749 L 9339.791 1349.3749 L 9339.791 1375.8333 L 9339.791 1428.7499 L 9313.333 1428.7499 Q 9286.875 1455.2083 9260.416 1534.5833 Q 9260.416 1613.9583 9154.583 1693.3333 Q 9022.291 1772.7083 8942.916 1957.9165 Q 8863.541 2143.125 8837.083 2169.5833 L 8810.625 2196.0415 L 8810.625 2222.5 L 8810.625 2275.4165 L 8837.083 2301.875 L 8863.541 2328.3333 L 8863.541 2381.2498 L 8863.541 2407.7083 L 8916.458 2407.7083 L 8942.916 2407.7083 L 8942.916 2328.3333 Q 8942.916 2248.9583 8969.375 2248.9583 L 8995.833 2248.9583 L 8995.833 2275.4165 Q 8969.375 2328.3333 8995.833 2487.0833 L 9022.291 2672.2915 L 9022.291 2698.7498 L 9022.291 2698.7498 L 9022.291 2698.7498 L 9022.291 2698.7498 L 8995.833 2698.7498 L 8995.833 2698.7498 L 8995.833 2725.2083 L 8969.375 2725.2083 L 8969.375 2751.6665 L 8969.375 2751.6665 L 8969.375 2778.1248 Q 8942.916 2804.5833 8890.0 2804.5833 Q 8810.625 2831.0415 8810.625 2883.9583 L 8810.625 2936.8748 L 8810.625 2963.3333 L 8810.625 2989.7915 L 8810.625 3042.7083 Q 8810.625 3069.1665 8810.625 3095.6248 L 8837.083 3095.6248 L 8837.083 3280.8333 Q 8837.083 3492.4998 8704.791 3492.4998 Q 8598.958 3545.4165 8546.041 3518.9583 Q 8493.125 3518.9583 8493.125 3545.4165 Q 8519.583 3598.3333 8546.041 3598.3333 L 8572.5 3598.3333 L 8598.958 3624.7915 L 8651.875 3651.2498 L 8678.333 3651.2498 L 8704.791 3651.2498 L 8837.083 3704.1665 Q 8969.375 3704.1665 9154.583 3704.1665 Q 9339.791 3704.1665 9339.791 3704.1665 L 9339.791 3704.1665 L 9366.249 3704.1665 Q 9392.708 3730.6248 9392.708 3783.5415 L 9392.708 3836.4583 L 9392.708 3862.9165 Q 9392.708 3889.3748 9339.791 3915.833 Q 9286.875 3915.833 9286.875 3942.2915 Q 9286.875 3942.2915 9313.333 3968.7498 L 9339.791 3995.208 L 9392.708 4101.0415 Q 9445.624 4206.875 9445.624 4206.875 L 9445.624 4233.333 L 9445.624 4233.333 L 9472.083 4233.333 L 9472.083 4233.333 L 9472.083 4259.7915 L 9472.083 4286.25 Q 9472.083 4312.708 9445.624 4312.708 Q 9419.166 4312.708 9419.166 4286.25 Q 9392.708 4259.7915 9392.708 4312.708 Q 9339.791 4365.625 9339.791 4445.0 Q 9286.875 4497.9165 9286.875 4524.375 Q 9286.875 4550.833 9260.416 4577.2915 Q 9233.958 4577.2915 9207.5 4656.6665 Q 9181.041 4709.583 9181.041 4736.0415 Q 9181.041 4736.0415 9154.583 4815.4165 L 9128.125 4894.7915 L 9128.125 4894.7915 L 9128.125 4868.333 L 9075.208 4868.333 L 9022.291 4868.333 L 9022.291 4868.333 Q 9022.291 4841.8745 9022.291 4815.4165 Q 9022.291 4815.4165 8890.0 4788.958 Q 8757.708 4788.958 8757.708 4841.8745 L 8784.166 4894.7915 L 8784.166 4894.7915 Q 8757.708 4894.7915 8598.958 4921.2495 L 8440.208 4947.708 L 8440.208 4947.708 Q 8440.208 4947.708 8413.75 4921.2495 Q 8413.75 4868.333 8334.375 4894.7915 Q 8228.541 4921.2495 7911.041 4921.2495 L 7567.083 4947.708 L 7567.083 4921.2495 Q 7567.083 4894.7915 7540.6245 4894.7915 Q 7487.708 4868.333 7381.8745 4841.8745 Q 7276.0415 4815.4165 7276.0415 4841.8745 Q 7276.0415 4868.333 7170.208 4841.8745 L 7090.833 4815.4165 L 7090.833 4815.4165 Q 7064.3745 4815.4165 7064.3745 4815.4165 L 7064.3745 4841.8745 L 6958.5415 4841.8745 Q 6852.708 4815.4165 6720.4165 4815.4165 Q 6588.1245 4815.4165 6561.6665 4868.333 Q 6535.208 4894.7915 6455.833 4921.2495 L 6376.458 4921.2495 L 6376.458 4921.2495 L 6376.458 4921.2495 L 6349.9995 4894.7915 L 6323.5415 4868.333 L 6349.9995 4868.333 Q 6376.458 4868.333 6323.5415 4841.8745 Q 6297.083 4815.4165 6323.5415 4815.4165 Q 6349.9995 4815.4165 6376.458 4788.958 Q 6376.458 4762.4995 6297.083 4709.583 Q 6217.708 4683.1245 6217.708 4630.208 Q 6191.2495 4577.2915 6058.958 4577.2915 Q 5926.6665 4577.2915 5926.6665 4550.833 Q 5900.208 4524.375 5900.208 4550.833 Q 5900.208 4577.2915 5714.9995 4630.208 L 5529.7915 4656.6665 L 5529.7915 4683.1245 L 5529.7915 4683.1245 L 5503.333 4709.583 L 5503.333 4736.0415 L 5476.8745 4736.0415 L 5423.958 4709.583 L 5423.958 4709.583 L 5423.958 4709.583 L 5423.958 4709.583 L 5450.4165 4709.583 L 5450.4165 4683.1245 L 5450.4165 4683.1245 L 5450.4165 4656.6665 L 5423.958 4656.6665 L 5423.958 4656.6665 L 5423.958 4656.6665 L 5397.4995 4630.208 L 5371.0415 4603.75 L 5423.958 4603.75 Q 5476.8745 4603.75 5476.8745 4524.375 L 5503.333 4445.0 L 5476.8745 4445.0 Q 5450.4165 4445.0 5423.958 4418.5415 Q 5423.958 4392.083 5371.0415 4392.083 Q 5318.1245 4392.083 5318.1245 4365.625 L 5318.1245 4339.1665 L 5318.1245 4286.25 L 5318.1245 4259.7915 L 5318.1245 4233.333 L 5318.1245 4206.875 L 5371.0415 4206.875 Q 5397.4995 4180.4165 5423.958 4180.4165 L 5476.8745 4180.4165 L 5476.8745 4180.4165 L 5476.8745 4180.4165 L 5503.333 4180.4165 L 5503.333 4180.4165 L 5476.8745 4153.958 Q 5423.958 4127.5 5371.0415 4127.5 L 5344.583 4127.5 L 5344.583 4101.0415 L 5371.0415 4074.583 L 5423.958 4074.583 Q 5476.8745 4048.1248 5476.8745 4021.6665 L 5476.8745 3995.208 L 5423.958 3995.208 L 5397.4995 3968.7498 L 5397.4995 3968.7498 L 5423.958 3968.7498 L 5423.958 3968.7498 L 5423.958 3968.7498 L 5371.0415 3968.7498 L 5344.583 3968.7498 L 5318.1245 3968.7498 L 5291.6665 3968.7498 L 5291.6665 3942.2915 L 5291.6665 3915.833 L 5318.1245 3915.833 L 5344.583 3915.833 L 5423.958 3862.9165 Q 5503.333 3862.9165 5503.333 3836.4583 L 5529.7915 3836.4583 L 5529.7915 3836.4583 L 5529.7915 3809.9998 L 5476.8745 3809.9998 Q 5450.4165 3809.9998 5476.8745 3757.0833 Q 5476.8745 3704.1665 5450.4165 3704.1665 Q 5423.958 3677.7083 5423.958 3651.2498 Q 5476.8745 3624.7915 5423.958 3598.3333 Q 5371.0415 3598.3333 5371.0415 3571.8748 Q 5371.0415 3545.4165 5291.6665 3518.9583 Q 5212.2915 3492.4998 5212.2915 3466.0415 Q 5212.2915 3439.5833 5238.7495 3413.1248 Q 5265.208 3386.6665 5185.833 3360.2083 Q 5106.458 3333.7498 5106.458 3307.2915 Q 5106.458 3280.8333 5000.6245 3227.9165 Q 4947.708 3201.4583 4947.708 3174.9998 Q 4974.1665 3174.9998 4947.708 3095.6248 Q 4947.708 3016.2498 4894.7915 3016.2498 Q 4815.4165 3016.2498 4815.4165 2963.3333 Q 4815.4165 2936.8748 4762.4995 2936.8748 Q 4709.583 2936.8748 4683.1245 2857.4998 Q 4630.208 2751.6665 4603.75 2751.6665 Q 4577.2915 2751.6665 4550.833 2725.2083 Q 4524.375 2698.7498 4471.458 2672.2915 Q 4418.5415 2645.8333 4365.625 2698.7498 Q 4312.708 2725.2083 4312.708 2751.6665 Q 4312.708 2804.5833 4233.333 2831.0415 Q 4153.958 2857.4998 4048.1248 2804.5833 Q 3942.2915 2804.5833 3809.9998 2778.1248 Q 3677.7083 2751.6665 3545.4165 2725.2083 Q 3413.1248 2698.7498 3466.0415 2619.3748 L 3518.9583 2539.9998 L 3466.0415 2539.9998 L 3413.1248 2539.9998 L 3413.1248 2513.5415 L 3413.1248 2513.5415 L 3386.6665 2513.5415 L 3386.6665 2487.0833 L 3360.2083 2487.0833 Q 3333.7498 2487.0833 3201.4583 2539.9998 Q 3069.1665 2592.9165 2989.7915 2645.8333 Q 2910.4165 2698.7498 2883.9583 2645.8333 Q 2831.0415 2619.3748 2804.5833 2645.8333 Q 2778.1248 2645.8333 2804.5833 2698.7498 Q 2831.0415 2725.2083 2778.1248 2751.6665 Q 2751.6665 2751.6665 2751.6665 2725.2083 Q 2725.2083 2698.7498 2619.3748 2698.7498 L 2513.5415 2698.7498 L 2513.5415 2725.2083 L 2513.5415 2751.6665 L 2513.5415 2751.6665 L 2513.5415 2751.6665 L 2487.0833 2725.2083 Q 2487.0833 2698.7498 2460.6248 2698.7498 L 2434.1665 2698.7498 L 2460.6248 2672.2915 Q 2513.5415 2645.8333 2513.5415 2645.8333 Q 2513.5415 2619.3748 2460.6248 2566.4583 Q 2434.1665 2513.5415 2460.6248 2513.5415 Q 2513.5415 2487.0833 2434.1665 2460.6248 Q 2354.7915 2434.1665 2354.7915 2381.2498 Q 2354.7915 2354.7915 2301.875 2381.2498 L 2275.4165 2381.2498 L 2275.4165 2328.3333 Q 2301.875 2275.4165 2301.875 2301.875 Q 2328.3333 2328.3333 2354.7915 2275.4165 L 2407.7083 2222.5 L 2407.7083 2222.5 L 2407.7083 2222.5 L 2434.1665 2222.5 L 2434.1665 2222.5 L 2434.1665 2196.0415 L 2407.7083 2196.0415 L 2407.7083 2196.0415 L 2407.7083 2169.5833 L 2407.7083 2169.5833 L 2407.7083 2169.5833 L 2381.2498 2169.5833 L 2381.2498 2169.5833 L 2381.2498 2143.125 Q 2354.7915 2143.125 2248.9583 2090.2083 Q 2143.125 2063.75 2169.5833 2010.8333 Q 2196.0415 1957.9165 2116.6665 1878.5416 Q 2037.2915 1799.1666 2037.2915 1719.7916 Q 1984.3749 1640.4166 2037.2915 1640.4166 Q 2063.75 1640.4166 2090.2083 1613.9583 Q 2090.2083 1587.4999 2063.75 1587.4999 Q 2037.2915 1587.4999 2090.2083 1534.5833 L 2116.6665 1481.6666 L 2116.6665 1455.2083 L 2143.125 1455.2083 L 2143.125 1455.2083 L 2143.125 1428.7499 L 2169.5833 1428.7499 L 2196.0415 1428.7499 L 2196.0415 1402.2916 L 2196.0415 1402.2916 L 2169.5833 1402.2916 L 2169.5833 1375.8333 L 2143.125 1375.8333 L 2116.6665 1375.8333 L 2116.6665 1402.2916 L 2116.6665 1428.7499 L 2090.2083 1428.7499 Q 2063.75 1428.7499 2063.75 1375.8333 Q 2063.75 1349.3749 2037.2915 1349.3749 Q 1984.3749 1349.3749 1984.3749 1375.8333 Q 1984.3749 1402.2916 1984.3749 1428.7499 Q 1957.9165 1428.7499 1957.9165 1375.8333 Q 1931.4583 1349.3749 1904.9999 1322.9166 Q 1878.5416 1322.9166 1878.5416 1296.4583 L 1904.9999 1269.9999 L 1878.5416 1243.5416 Q 1825.6249 1243.5416 1825.6249 1296.4583 Q 1825.6249 1349.3749 1799.1666 1349.3749 L 1746.2499 1322.9166 L 1719.7916 1322.9166 L 1666.8749 1322.9166 L 1666.8749 1322.9166 L 1666.8749 1322.9166 L 1640.4166 1322.9166 L 1640.4166 1322.9166 L 1613.9583 1296.4583 L 1587.4999 1269.9999 L 1587.4999 1269.9999 L 1561.0416 1269.9999 L 1561.0416 1322.9166 L 1561.0416 1349.3749 L 1587.4999 1349.3749 L 1587.4999 1375.8333 L 1587.4999 1375.8333 L 1613.9583 1375.8333 L 1613.9583 1375.8333 L 1613.9583 1375.8333 L 1613.9583 1402.2916 L 1613.9583 1402.2916 L 1613.9583 1455.2083 Q 1613.9583 1508.1249 1666.8749 1508.1249 L 1719.7916 1481.6666 L 1719.7916 1481.6666 L 1719.7916 1481.6666 L 1746.2499 1481.6666 L 1746.2499 1481.6666 L 1746.2499 1508.1249 L 1772.7083 1508.1249 L 1772.7083 1508.1249 L 1772.7083 1534.5833 L 1719.7916 1534.5833 L 1666.8749 1534.5833 L 1666.8749 1561.0416 L 1666.8749 1561.0416 L 1640.4166 1587.4999 Q 1613.9583 1613.9583 1534.5833 1613.9583 Q 1455.2083 1587.4999 1481.6666 1613.9583 Q 1508.1249 1640.4166 1402.2916 1640.4166 L 1322.9166 1666.8749 L 1322.9166 1693.3333 Q 1296.4583 1719.7916 1296.4583 1640.4166 Q 1296.4583 1561.0416 1190.6249 1561.0416 Q 1084.7916 1587.4999 1084.7916 1534.5833 Q 1084.7916 1508.1249 1031.875 1508.1249 Q 1031.875 1508.1249 978.95825 1481.6666 Q 926.0416 1481.6666 926.0416 1428.7499 Q 926.0416 1349.3749 926.0416 1269.9999 Q 926.0416 1217.0833 952.49994 1137.7083 Q 978.95825 1058.3333 952.49994 1058.3333 Q 926.0416 1058.3333 926.0416 1005.4166 Q 952.49994 952.49994 926.0416 952.49994 Q 899.5833 952.49994 926.0416 899.5833 Q 926.0416 873.12494 899.5833 873.12494 L 873.12494 846.6666 L 873.12494 846.6666 L 873.12494 846.6666 L 846.6666 846.6666 L 846.6666 846.6666 L 820.2083 820.2083 L 793.74994 793.74994 L 820.2083 793.74994 Q 873.12494 793.74994 899.5833 767.2916 Q 926.0416 767.2916 926.0416 793.74994 Q 926.0416 820.2083 952.49994 820.2083 Q 978.95825 793.74994 978.95825 740.8333 L 978.95825 687.9166 L 1005.4166 687.9166 L 1005.4166 687.9166 L 1005.4166 661.4583 L 1031.875 661.4583 L 1031.875 634.99994 L 1031.875 608.5416 L 1005.4166 608.5416 L 978.95825 582.0833 L 952.49994 582.0833 Q 926.0416 582.0833 926.0416 555.625 L 926.0416 555.625 L 952.49994 529.1666 L 952.49994 502.7083 L 926.0416 502.7083 Q 899.5833 502.7083 899.5833 529.1666 Q 873.12494 555.625 873.12494 529.1666 Q 873.12494 476.24997 846.6666 502.7083 Q 846.6666 529.1666 820.2083 529.1666 Q 793.74994 529.1666 793.74994 555.625 Q 767.2916 582.0833 767.2916 529.1666 Q 767.2916 502.7083 740.8333 502.7083 Q 714.37494 476.24997 608.5416 502.7083 Q 502.7083 529.1666 529.1666 555.625 Q 555.625 582.0833 502.7083 582.0833 Q 449.79166 582.0833 449.79166 502.7083 Q 449.79166 449.79166 343.9583 423.3333 Q 211.66666 423.3333 211.66666 449.79166 Q 185.20833 476.24997 158.74998 449.79166 L 105.83333 423.3333 L 79.37499 423.3333 L 26.458332 423.3333 L 26.458332 396.87497 L 26.458332 396.87497 L 0.0 396.87497 L 0.0 396.87497 L 0.0 370.41666 L 0.0 317.49997 L 26.458332 317.49997 L 52.916664 317.49997 L 52.916664 370.41666 L 52.916664 396.87497 L 79.37499 396.87497 L 132.29166 370.41666 L 132.29166 370.41666 L 132.29166 370.41666 L 105.83333 370.41666 L 105.83333 370.41666 L 317.49997 370.41666 Q 555.625 396.87497 687.9166 370.41666 Q 820.2083 317.49997 820.2083 291.04166 Q 793.74994 264.5833 926.0416 317.49997 Q 1031.875 317.49997 1058.3333 291.04166 Q 1084.7916 264.5833 1111.25 291.04166 Q 1111.25 317.49997 1190.6249 317.49997 Q 1296.4583 343.9583 1296.4583 370.41666 Q 1296.4583 396.87497 1455.2083 396.87497 Q 1587.4999 396.87497 1587.4999 370.41666 Q 1587.4999 343.9583 1719.7916 317.49997 Q 1852.0833 317.49997 1852.0833 264.5833 Q 1852.0833 264.5833 2037.2915 211.66666 Q 2196.0415 185.20833 2248.9583 238.12498 Q 2275.4165 264.5833 2381.2498 317.49997 Q 2513.5415 370.41666 2513.5415 343.9583 Q 2513.5415 317.49997 2645.8333 343.9583 Q 2778.1248 370.41666 2936.8748 370.41666 Q 3122.0833 370.41666 3148.5415 370.41666 Q 3148.5415 396.87497 3201.4583 317.49997 Q 3227.9165 211.66666 3254.3748 264.5833 Q 3254.3748 291.04166 3280.8333 264.5833 Q 3280.8333 238.12498 3307.2915 238.12498 Q 3333.7498 211.66666 3360.2083 211.66666 L 3386.6665 211.66666 L 3413.1248 211.66666 L 3413.1248 211.66666 L 3413.1248 211.66666 L 3413.1248 211.66666 L 3439.5833 211.66666 L 3439.5833 211.66666 L 3466.0415 185.20833 L 3492.4998 185.20833 L 3492.4998 211.66666 Q 3492.4998 264.5833 3466.0415 291.04166 Q 3413.1248 317.49997 3571.8748 370.41666 Q 3704.1665 423.3333 3730.6248 423.3333 Q 3730.6248 449.79166 3757.0833 476.24997 L 3757.0833 529.1666 L 3783.5415 529.1666 L 3809.9998 529.1666 L 3836.4583 449.79166 Q 3836.4583 370.41666 3862.9165 370.41666 Q 3889.3748 396.87497 3862.9165 423.3333 Q 3862.9165 449.79166 3889.3748 449.79166 Q 3915.833 449.79166 3942.2915 370.41666 Q 3995.208 317.49997 4127.5 343.9583 Q 4259.7915 370.41666 4339.1665 343.9583 Q 4418.5415 317.49997 4497.9165 317.49997 Q 4577.2915 317.49997 4577.2915 317.49997 Q 4577.2915 317.49997 4603.75 317.49997 L 4603.75 317.49997 L 4630.208 317.49997 L 4630.208 317.49997 L 4683.1245 317.49997 L 4709.583 317.49997 L 4709.583 291.04166 L 4736.0415 291.04166 L 4736.0415 291.04166 L 4736.0415 264.5833 L 4736.0415 264.5833 L 4736.0415 264.5833 L 4709.583 211.66666 L 4709.583 185.20833 L 4683.1245 185.20833 L 4656.6665 185.20833 L 4656.6665 211.66666 Q 4656.6665 238.12498 4630.208 238.12498 L 4603.75 238.12498 L 4603.75 264.5833 L 4577.2915 291.04166 L 4577.2915 264.5833 L 4577.2915 211.66666 L 4603.75 211.66666 L 4603.75 211.66666 L 4603.75 185.20833 L 4630.208 185.20833 L 4630.208 185.20833 L 4630.208 158.74998 L 4683.1245 158.74998 L 4736.0415 158.74998 L 4815.4165 158.74998 Q 4894.7915 185.20833 4921.2495 211.66666 Q 4921.2495 264.5833 4947.708 238.12498 Q 5000.6245 211.66666 5000.6245 185.20833 Q 5000.6245 158.74998 5053.5415 238.12498 Q 5079.9995 317.49997 5159.3745 317.49997 Q 5212.2915 317.49997 5212.2915 264.5833 Q 5212.2915 238.12498 5238.7495 238.12498 Q 5265.208 238.12498 5265.208 264.5833 Q 5265.208 317.49997 5371.0415 317.49997 Q 5450.4165 317.49997 5450.4165 291.04166 Q 5450.4165 264.5833 5423.958 264.5833 Q 5371.0415 264.5833 5450.4165 238.12498 Q 5529.7915 238.12498 5529.7915 264.5833 Q 5529.7915 291.04166 5635.6245 264.5833 Q 5767.9165 211.66666 5847.2915 238.12498 Q 5900.208 264.5833 5926.6665 211.66666 Q 5953.1245 185.20833 5953.1245 211.66666 Q 5953.1245 264.5833 5979.583 291.04166 Q 6006.0415 317.49997 6138.333 291.04166 Q 6270.6245 264.5833 6270.6245 291.04166 Q 6270.6245 317.49997 6297.083 317.49997 Q 6323.5415 317.49997 6323.5415 291.04166 Q 6323.5415 264.5833 6376.458 238.12498 Q 6455.833 211.66666 6455.833 211.66666 Q 6455.833 158.74998 6535.208 158.74998 Q 6588.1245 158.74998 6614.583 185.20833 Q 6614.583 211.66666 6641.0415 211.66666 Q 6693.958 211.66666 6693.958 185.20833 Q 6720.4165 158.74998 6746.8745 185.20833 Q 6773.333 185.20833 6773.333 211.66666 Q 6773.333 238.12498 6932.083 211.66666 Q 7090.833 211.66666 7143.7495 211.66666 L 7196.6665 211.66666 L 7196.6665 185.20833 Q 7170.208 185.20833 7143.7495 132.29166 L 7117.2915 105.83333 L 7117.2915 79.37499 L 7117.2915 79.37499 L 7090.833 79.37499 L 7090.833 52.916664 L 7090.833 52.916664 L 7117.2915 52.916664 L 7117.2915 26.458332 z M 7276.0415 132.29166 L 7276.0415 158.74998 L 7276.0415 158.74998 L 7276.0415 158.74998 L 7302.4995 158.74998 L 7302.4995 158.74998 L 7302.4995 185.20833 L 7328.958 185.20833 L 7328.958 185.20833 L 7328.958 211.66666 L 7328.958 211.66666 L 7328.958 211.66666 L 7355.4165 238.12498 L 7355.4165 264.5833 L 7328.958 264.5833 L 7302.4995 264.5833 L 7302.4995 238.12498 L 7276.0415 238.12498 L 7276.0415 238.12498 L 7276.0415 211.66666 L 7276.0415 211.66666 L 7276.0415 211.66666 L 7249.583 211.66666 L 7249.583 211.66666 L 7249.583 185.20833 L 7223.1245 185.20833 L 7223.1245 185.20833 L 7223.1245 158.74998 L 7223.1245 158.74998 L 7223.1245 158.74998 L 7196.6665 105.83333 Q 7170.208 79.37499 7223.1245 105.83333 Q 7276.0415 132.29166 7276.0415 132.29166 z M 978.95825 1005.4166 Q 978.95825 1005.4166 1005.4166 1005.4166 Q 1005.4166 1005.4166 978.95825 1005.4166 Q 978.95825 1005.4166 978.95825 1005.4166 z M 978.95825 1428.7499 Q 978.95825 1375.8333 1005.4166 1428.7499 Q 1005.4166 1455.2083 978.95825 1455.2083 Q 952.49994 1455.2083 978.95825 1428.7499 z M 3254.3748 2460.6248 Q 3254.3748 2460.6248 3280.8333 2460.6248 Q 3280.8333 2487.0833 3254.3748 2487.0833 Q 3254.3748 2487.0833 3254.3748 2460.6248 z M 3095.6248 2513.5415 Q 3095.6248 2487.0833 3122.0833 2513.5415 Q 3148.5415 2513.5415 3095.6248 2513.5415 Q 3095.6248 2513.5415 3095.6248 2513.5415 z M 8757.708 2963.3333 Q 8757.708 2910.4165 8757.708 2936.8748 Q 8757.708 2963.3333 8757.708 2963.3333 Q 8757.708 2989.7915 8757.708 2963.3333 z M 5450.4165 3915.833 L 5450.4165 3889.3748 L 5476.8745 3889.3748 L 5529.7915 3889.3748 L 5529.7915 3915.833 Q 5529.7915 3942.2915 5476.8745 3942.2915 Q 5450.4165 3942.2915 5450.4165 3915.833 z" svg:height="49.47708mm" draw:style-name="style-46" svg:viewBox="0.0 0.0 9472.083 4947.708" svg:width="94.720825mm" svg:x="65.35208mm" svg:y="138.64166mm"/>
          <draw:path svg:d="M 2037.2915 26.458332 L 2037.2915 0.0 L 2037.2915 0.0 L 2037.2915 0.0 L 2063.75 52.916664 L 2063.75 79.37499 L 2090.2083 79.37499 L 2116.6665 79.37499 L 2116.6665 105.83333 L 2116.6665 132.29166 L 2143.125 132.29166 L 2169.5833 158.74998 L 2169.5833 158.74998 Q 2196.0415 158.74998 2196.0415 158.74998 L 2196.0415 158.74998 L 2222.5 158.74998 L 2248.9583 158.74998 L 2248.9583 158.74998 L 2248.9583 158.74998 L 2222.5 211.66666 Q 2196.0415 264.5833 2248.9583 264.5833 Q 2301.875 238.12498 2328.3333 291.04166 Q 2328.3333 317.49997 2248.9583 317.49997 Q 2196.0415 317.49997 2169.5833 343.9583 L 2143.125 343.9583 L 2143.125 370.41666 L 2143.125 423.3333 L 2196.0415 423.3333 Q 2248.9583 423.3333 2301.875 449.79166 L 2328.3333 449.79166 L 2328.3333 449.79166 L 2328.3333 476.24997 L 2539.9998 476.24997 Q 2725.2083 502.7083 2751.6665 529.1666 L 2751.6665 555.625 L 2725.2083 634.99994 Q 2725.2083 740.8333 2698.7498 740.8333 L 2672.2915 740.8333 L 2539.9998 740.8333 Q 2407.7083 740.8333 2328.3333 767.2916 L 2248.9583 767.2916 L 2196.0415 767.2916 Q 2143.125 740.8333 1719.7916 767.2916 L 1322.9166 767.2916 L 1111.25 767.2916 Q 899.5833 793.74994 502.7083 767.2916 L 79.37499 767.2916 L 79.37499 767.2916 L 79.37499 793.74994 L 52.916664 793.74994 L 26.458332 793.74994 L 26.458332 793.74994 L 26.458332 767.2916 L 0.0 767.2916 L 0.0 767.2916 L 0.0 740.8333 L 0.0 740.8333 L 26.458332 740.8333 L 26.458332 740.8333 L 26.458332 714.37494 L 26.458332 714.37494 L 26.458332 687.9166 L 26.458332 634.99994 L 52.916664 634.99994 L 52.916664 634.99994 L 52.916664 608.5416 L 26.458332 608.5416 L 26.458332 608.5416 L 26.458332 582.0833 L 26.458332 582.0833 L 26.458332 582.0833 L 0.0 582.0833 L 0.0 582.0833 L 0.0 555.625 L 26.458332 555.625 L 26.458332 555.625 L 26.458332 555.625 L 132.29166 529.1666 Q 264.5833 529.1666 370.41666 502.7083 L 476.24997 502.7083 L 926.0416 476.24997 Q 1402.2916 423.3333 1428.7499 423.3333 Q 1481.6666 423.3333 1481.6666 396.87497 Q 1481.6666 370.41666 1508.1249 370.41666 Q 1508.1249 343.9583 1508.1249 317.49997 Q 1508.1249 264.5833 1534.5833 238.12498 Q 1561.0416 211.66666 1561.0416 211.66666 L 1561.0416 211.66666 L 1561.0416 185.20833 L 1561.0416 185.20833 L 1640.4166 158.74998 Q 1693.3333 132.29166 1719.7916 185.20833 Q 1719.7916 238.12498 1852.0833 211.66666 Q 1984.3749 185.20833 1984.3749 105.83333 Q 2010.8333 52.916664 2010.8333 26.458332 L 2037.2915 26.458332 L 2037.2915 26.458332 z" svg:height="7.9374995mm" draw:style-name="style-47" svg:viewBox="0.0 0.0 2751.6665 793.74994" svg:width="27.516665mm" svg:x="169.06874mm" svg:y="164.57083mm"/>
          <draw:path svg:d="M 3148.5415 0.0 L 3280.8333 0.0 L 3333.7498 0.0 Q 3386.6665 26.458332 3439.5833 26.458332 L 3492.4998 26.458332 L 3518.9583 52.916664 L 3545.4165 79.37499 L 3518.9583 79.37499 L 3466.0415 79.37499 L 3545.4165 105.83333 L 3624.7915 132.29166 L 3518.9583 132.29166 Q 3439.5833 132.29166 3386.6665 158.74998 L 3333.7498 185.20833 L 3254.3748 185.20833 L 3174.9998 185.20833 L 3174.9998 211.66666 L 3201.4583 211.66666 L 3201.4583 211.66666 L 3201.4583 238.12498 L 3333.7498 238.12498 L 3466.0415 238.12498 L 3466.0415 264.5833 L 3466.0415 264.5833 L 3492.4998 264.5833 L 3492.4998 291.04166 L 3466.0415 291.04166 L 3413.1248 291.04166 L 3360.2083 317.49997 L 3307.2915 343.9583 L 3280.8333 343.9583 Q 3254.3748 343.9583 3122.0833 396.87497 L 2989.7915 396.87497 L 2989.7915 423.3333 L 2989.7915 423.3333 L 2963.3333 449.79166 L 2963.3333 502.7083 L 2936.8748 502.7083 Q 2910.4165 502.7083 2910.4165 529.1666 Q 2883.9583 555.625 2883.9583 555.625 L 2883.9583 555.625 L 2883.9583 555.625 L 2883.9583 529.1666 L 2883.9583 502.7083 Q 2883.9583 502.7083 2725.2083 502.7083 Q 2592.9165 502.7083 2539.9998 555.625 Q 2513.5415 582.0833 2328.3333 608.5416 L 2169.5833 608.5416 L 2063.75 608.5416 Q 1957.9165 608.5416 1719.7916 608.5416 Q 1455.2083 608.5416 1455.2083 634.99994 Q 1455.2083 661.4583 1402.2916 687.9166 Q 1349.3749 714.37494 1058.3333 714.37494 Q 767.2916 714.37494 714.37494 661.4583 Q 634.99994 608.5416 661.4583 608.5416 Q 687.9166 555.625 370.41666 555.625 L 52.916664 529.1666 L 52.916664 502.7083 L 79.37499 476.24997 L 79.37499 449.79166 Q 79.37499 423.3333 26.458332 423.3333 L 0.0 423.3333 L 0.0 396.87497 L 0.0 370.41666 L 52.916664 370.41666 Q 105.83333 343.9583 105.83333 343.9583 Q 132.29166 343.9583 52.916664 264.5833 L 0.0 185.20833 L 0.0 185.20833 L 0.0 185.20833 L 79.37499 185.20833 Q 132.29166 185.20833 132.29166 158.74998 L 132.29166 158.74998 L 132.29166 158.74998 Q 158.74998 132.29166 132.29166 132.29166 Q 132.29166 132.29166 238.12498 105.83333 L 370.41666 79.37499 L 661.4583 79.37499 Q 978.95825 79.37499 1164.1666 79.37499 Q 1349.3749 79.37499 1349.3749 79.37499 Q 1375.8333 79.37499 1508.1249 79.37499 L 1640.4166 79.37499 L 1640.4166 52.916664 L 1640.4166 52.916664 L 1719.7916 52.916664 Q 1825.6249 79.37499 2090.2083 79.37499 L 2354.7915 79.37499 L 2460.6248 52.916664 L 2539.9998 52.916664 L 2778.1248 26.458332 Q 3042.7083 26.458332 3148.5415 0.0 z" svg:height="7.1437497mm" draw:style-name="style-48" svg:viewBox="0.0 0.0 3624.7915 714.37494" svg:width="36.247913mm" svg:x="56.885414mm" svg:y="210.34373mm"/>
          <draw:path svg:d="M 502.7083 0.0 L 529.1666 0.0 L 529.1666 211.66666 L 529.1666 423.3333 L 502.7083 423.3333 Q 502.7083 396.87497 449.79166 396.87497 Q 370.41666 396.87497 343.9583 317.49997 Q 343.9583 238.12498 317.49997 238.12498 Q 291.04166 238.12498 291.04166 291.04166 Q 264.5833 317.49997 185.20833 317.49997 Q 79.37499 343.9583 79.37499 291.04166 L 79.37499 238.12498 L 79.37499 238.12498 L 79.37499 238.12498 L 26.458332 211.66666 L 0.0 211.66666 L 0.0 185.20833 L 26.458332 132.29166 L 26.458332 132.29166 L 26.458332 132.29166 L 79.37499 105.83333 L 105.83333 79.37499 L 105.83333 79.37499 L 132.29166 79.37499 L 132.29166 79.37499 L 132.29166 79.37499 L 291.04166 26.458332 Q 476.24997 26.458332 502.7083 0.0 z" svg:height="4.233333mm" draw:style-name="style-49" svg:viewBox="0.0 0.0 529.1666 423.3333" svg:width="5.2916665mm" svg:x="307.7104mm" svg:y="188.11874mm"/>
          <draw:path svg:d="M 1613.9583 52.916664 L 1613.9583 52.916664 L 1799.1666 105.83333 Q 1984.3749 158.74998 2037.2915 317.49997 Q 2143.125 476.24997 2248.9583 661.4583 Q 2354.7915 846.6666 2487.0833 978.95825 Q 2619.3748 1084.7916 2619.3748 1164.1666 Q 2619.3748 1217.0833 2645.8333 1217.0833 Q 2672.2915 1217.0833 2725.2083 1243.5416 Q 2751.6665 1269.9999 2857.4998 1243.5416 Q 2963.3333 1217.0833 3042.7083 1190.6249 L 3095.6248 1190.6249 L 3095.6248 1190.6249 L 3095.6248 1190.6249 L 3122.0833 1190.6249 L 3122.0833 1217.0833 L 3122.0833 1217.0833 L 3148.5415 1217.0833 L 3148.5415 1217.0833 L 3148.5415 1217.0833 L 3174.9998 1190.6249 L 3201.4583 1190.6249 L 3201.4583 1217.0833 Q 3201.4583 1269.9999 3174.9998 1269.9999 L 3148.5415 1269.9999 L 3148.5415 1322.9166 L 3148.5415 1349.3749 L 3148.5415 1375.8333 L 3148.5415 1402.2916 L 3201.4583 1402.2916 L 3254.3748 1402.2916 L 3254.3748 1428.7499 L 3254.3748 1455.2083 L 3307.2915 1455.2083 Q 3386.6665 1481.6666 3466.0415 1481.6666 L 3518.9583 1481.6666 L 3518.9583 1508.1249 L 3518.9583 1508.1249 L 3492.4998 1534.5833 L 3492.4998 1561.0416 L 3518.9583 1561.0416 L 3545.4165 1561.0416 L 3545.4165 1587.4999 L 3545.4165 1613.9583 L 3466.0415 1613.9583 L 3386.6665 1613.9583 L 3386.6665 1640.4166 L 3386.6665 1666.8749 L 3439.5833 1666.8749 Q 3492.4998 1693.3333 3492.4998 1693.3333 L 3466.0415 1693.3333 L 3466.0415 1693.3333 L 3466.0415 1693.3333 L 3571.8748 1719.7916 Q 3677.7083 1746.2499 3677.7083 1772.7083 Q 3651.2498 1799.1666 3704.1665 1825.6249 L 3757.0833 1825.6249 L 3757.0833 1852.0833 L 3730.6248 1878.5416 L 3730.6248 1878.5416 L 3730.6248 1904.9999 L 3704.1665 1904.9999 L 3677.7083 1904.9999 L 3677.7083 1931.4583 L 3677.7083 1957.9165 L 3704.1665 1957.9165 L 3730.6248 1957.9165 L 3730.6248 1984.3749 L 3730.6248 1984.3749 L 3677.7083 1984.3749 L 3651.2498 1957.9165 L 3571.8748 1957.9165 L 3492.4998 1957.9165 L 3466.0415 1957.9165 Q 3413.1248 1957.9165 3122.0833 1931.4583 L 2831.0415 1931.4583 L 2831.0415 1931.4583 Q 2831.0415 1904.9999 2645.8333 1904.9999 L 2460.6248 1904.9999 L 2460.6248 1904.9999 Q 2460.6248 1904.9999 2434.1665 1904.9999 L 2407.7083 1931.4583 L 2407.7083 1931.4583 Q 2381.2498 1904.9999 2354.7915 1904.9999 L 2301.875 1904.9999 L 2169.5833 1904.9999 L 2037.2915 1904.9999 L 1904.9999 1904.9999 L 1772.7083 1904.9999 L 1746.2499 1931.4583 L 1719.7916 1931.4583 L 1561.0416 1931.4583 Q 1402.2916 1904.9999 1322.9166 1904.9999 Q 1243.5416 1904.9999 1243.5416 1878.5416 Q 1243.5416 1852.0833 1137.7083 1878.5416 L 1031.875 1904.9999 L 978.95825 1904.9999 Q 952.49994 1904.9999 767.2916 1904.9999 L 582.0833 1904.9999 L 555.625 1904.9999 Q 529.1666 1904.9999 502.7083 1878.5416 Q 476.24997 1852.0833 264.5833 1852.0833 L 26.458332 1852.0833 L 26.458332 1852.0833 L 26.458332 1852.0833 L 26.458332 1852.0833 L 26.458332 1825.6249 L 0.0 1825.6249 L 0.0 1825.6249 L 0.0 1772.7083 Q 26.458332 1719.7916 26.458332 1534.5833 Q 26.458332 1349.3749 79.37499 1322.9166 Q 79.37499 1296.4583 79.37499 1137.7083 Q 79.37499 978.95825 105.83333 767.2916 Q 132.29166 582.0833 132.29166 476.24997 L 105.83333 396.87497 L 105.83333 370.41666 Q 79.37499 343.9583 79.37499 343.9583 L 79.37499 343.9583 L 79.37499 211.66666 L 79.37499 52.916664 L 79.37499 52.916664 L 79.37499 52.916664 L 105.83333 26.458332 Q 132.29166 0.0 238.12498 0.0 Q 370.41666 0.0 449.79166 26.458332 Q 529.1666 52.916664 846.6666 105.83333 Q 1164.1666 158.74998 1349.3749 158.74998 Q 1508.1249 158.74998 1561.0416 105.83333 Q 1587.4999 52.916664 1613.9583 52.916664 z" svg:height="19.843748mm" draw:style-name="style-50" svg:viewBox="0.0 0.0 3757.0833 1984.3749" svg:width="37.57083mm" svg:x="220.3979mm" svg:y="167.21666mm"/>
          <draw:path svg:d="M 529.1666 0.0 L 608.5416 0.0 L 608.5416 0.0 Q 608.5416 26.458332 634.99994 52.916664 Q 634.99994 79.37499 423.3333 132.29166 L 211.66666 185.20833 L 211.66666 185.20833 L 211.66666 185.20833 L 105.83333 185.20833 L 0.0 185.20833 L 0.0 185.20833 Q 0.0 185.20833 0.0 158.74998 L 0.0 158.74998 L 158.74998 105.83333 Q 317.49997 79.37499 317.49997 52.916664 L 343.9583 52.916664 L 343.9583 52.916664 Q 370.41666 52.916664 370.41666 26.458332 L 370.41666 26.458332 L 423.3333 26.458332 Q 449.79166 26.458332 529.1666 0.0 z" svg:height="1.8520832mm" draw:style-name="style-51" svg:viewBox="0.0 0.0 634.99994 185.20833" svg:width="6.3499994mm" svg:x="167.74582mm" svg:y="105.56874mm"/>
          <draw:path svg:d="M 529.1666 0.0 L 555.625 0.0 L 687.9166 26.458332 Q 793.74994 52.916664 793.74994 79.37499 Q 793.74994 105.83333 846.6666 105.83333 Q 873.12494 105.83333 899.5833 158.74998 Q 952.49994 211.66666 1058.3333 238.12498 Q 1137.7083 238.12498 1111.25 291.04166 Q 1111.25 343.9583 1164.1666 370.41666 Q 1217.0833 370.41666 1217.0833 423.3333 Q 1217.0833 449.79166 1243.5416 449.79166 Q 1269.9999 449.79166 1269.9999 476.24997 Q 1269.9999 529.1666 1296.4583 529.1666 L 1296.4583 555.625 L 1269.9999 555.625 Q 1243.5416 582.0833 1190.6249 582.0833 Q 1137.7083 582.0833 1137.7083 634.99994 L 1137.7083 634.99994 L 1137.7083 661.4583 L 1164.1666 661.4583 L 1164.1666 661.4583 L 1164.1666 687.9166 L 1217.0833 687.9166 L 1269.9999 687.9166 L 1322.9166 687.9166 L 1402.2916 687.9166 L 1428.7499 687.9166 L 1428.7499 687.9166 L 1428.7499 714.37494 Q 1428.7499 740.8333 1455.2083 740.8333 Q 1481.6666 740.8333 1534.5833 714.37494 L 1561.0416 687.9166 L 1587.4999 687.9166 L 1613.9583 687.9166 L 1640.4166 714.37494 L 1666.8749 714.37494 L 1666.8749 740.8333 L 1640.4166 767.2916 L 1640.4166 793.74994 L 1640.4166 846.6666 L 1693.3333 846.6666 L 1719.7916 846.6666 L 1719.7916 873.12494 L 1719.7916 873.12494 L 1058.3333 873.12494 L 423.3333 873.12494 L 423.3333 873.12494 Q 423.3333 846.6666 423.3333 846.6666 Q 423.3333 820.2083 264.5833 793.74994 L 79.37499 767.2916 L 79.37499 740.8333 L 52.916664 740.8333 L 52.916664 740.8333 L 52.916664 740.8333 L 52.916664 714.37494 L 52.916664 714.37494 L 26.458332 714.37494 L 26.458332 687.9166 L 26.458332 687.9166 L 0.0 687.9166 L 0.0 634.99994 L 0.0 555.625 L 52.916664 555.625 Q 79.37499 529.1666 105.83333 529.1666 Q 105.83333 502.7083 132.29166 423.3333 L 132.29166 343.9583 L 238.12498 264.5833 Q 343.9583 211.66666 343.9583 185.20833 Q 343.9583 158.74998 396.87497 158.74998 Q 423.3333 132.29166 423.3333 105.83333 Q 423.3333 105.83333 476.24997 52.916664 Q 529.1666 52.916664 502.7083 26.458332 Q 476.24997 0.0 529.1666 0.0 z M 79.37499 608.5416 Q 52.916664 582.0833 105.83333 582.0833 Q 132.29166 582.0833 132.29166 608.5416 Q 105.83333 634.99994 105.83333 634.99994 Q 105.83333 634.99994 79.37499 608.5416 z" svg:height="8.73125mm" draw:style-name="style-52" svg:viewBox="0.0 0.0 1719.7916 873.12494" svg:width="17.197916mm" svg:x="242.88748mm" svg:y="214.84166mm"/>
          <draw:path svg:d="M 0.0 52.916664 L 0.0 0.0 L 52.916664 26.458332 Q 79.37499 52.916664 132.29166 105.83333 Q 158.74998 158.74998 185.20833 158.74998 Q 238.12498 158.74998 238.12498 185.20833 Q 238.12498 211.66666 396.87497 211.66666 Q 555.625 185.20833 582.0833 158.74998 Q 608.5416 132.29166 608.5416 132.29166 L 608.5416 132.29166 L 608.5416 211.66666 Q 608.5416 317.49997 555.625 370.41666 Q 555.625 423.3333 449.79166 423.3333 L 370.41666 449.79166 L 291.04166 449.79166 Q 211.66666 423.3333 211.66666 423.3333 Q 185.20833 423.3333 158.74998 423.3333 L 105.83333 423.3333 L 105.83333 396.87497 Q 79.37499 370.41666 79.37499 343.9583 L 79.37499 317.49997 L 52.916664 317.49997 L 52.916664 317.49997 L 52.916664 291.04166 L 26.458332 264.5833 L 26.458332 185.20833 Q 26.458332 105.83333 0.0 52.916664 z" svg:height="4.497916mm" draw:style-name="style-53" svg:viewBox="0.0 0.0 608.5416 449.79166" svg:width="6.0854163mm" svg:x="203.46457mm" svg:y="128.5875mm"/>
          <draw:path svg:d="M 264.5833 26.458332 L 264.5833 26.458332 L 238.12498 26.458332 Q 238.12498 26.458332 238.12498 52.916664 L 211.66666 79.37499 L 211.66666 79.37499 L 238.12498 79.37499 L 238.12498 105.83333 L 238.12498 132.29166 L 185.20833 132.29166 L 158.74998 132.29166 L 158.74998 132.29166 Q 158.74998 132.29166 79.37499 132.29166 Q -26.458332 132.29166 0.0 79.37499 L 26.458332 26.458332 L 132.29166 0.0 Q 211.66666 -26.458332 238.12498 0.0 Q 264.5833 26.458332 264.5833 26.458332 z" svg:height="1.3229166mm" draw:style-name="style-54" svg:viewBox="0.0 0.0 264.5833 132.29166" svg:width="2.6458333mm" svg:x="235.21457mm" svg:y="218.28123mm"/>
          <draw:path svg:d="M 291.04166 0.0 L 291.04166 0.0 L 291.04166 0.0 L 317.49997 0.0 L 317.49997 0.0 L 317.49997 0.0 L 317.49997 26.458332 L 343.9583 26.458332 L 343.9583 79.37499 Q 370.41666 132.29166 343.9583 158.74998 L 343.9583 185.20833 L 343.9583 264.5833 Q 343.9583 317.49997 317.49997 317.49997 Q 264.5833 317.49997 264.5833 370.41666 Q 264.5833 423.3333 317.49997 423.3333 Q 343.9583 423.3333 317.49997 476.24997 Q 317.49997 529.1666 291.04166 529.1666 Q 264.5833 555.625 264.5833 608.5416 Q 264.5833 661.4583 264.5833 687.9166 L 264.5833 714.37494 L 264.5833 740.8333 Q 264.5833 740.8333 238.12498 793.74994 Q 238.12498 873.12494 211.66666 899.5833 L 158.74998 899.5833 L 158.74998 846.6666 Q 158.74998 793.74994 158.74998 740.8333 L 158.74998 714.37494 L 132.29166 714.37494 L 132.29166 687.9166 L 132.29166 687.9166 Q 105.83333 687.9166 105.83333 634.99994 Q 52.916664 582.0833 52.916664 529.1666 L 26.458332 449.79166 L 26.458332 423.3333 Q 0.0 423.3333 0.0 423.3333 L 0.0 423.3333 L 0.0 423.3333 Q 0.0 423.3333 0.0 264.5833 L 26.458332 105.83333 L 26.458332 79.37499 L 26.458332 52.916664 L 132.29166 52.916664 Q 238.12498 52.916664 238.12498 52.916664 L 264.5833 52.916664 L 264.5833 26.458332 Q 264.5833 0.0 291.04166 0.0 z" svg:height="8.995832mm" draw:style-name="style-55" svg:viewBox="0.0 0.0 343.9583 899.5833" svg:width="3.439583mm" svg:x="183.62082mm" svg:y="90.487495mm"/>
          <draw:path svg:d="M 0.0 52.916664 L 0.0 0.0 L 26.458332 0.0 L 52.916664 0.0 L 132.29166 26.458332 Q 211.66666 52.916664 291.04166 52.916664 L 396.87497 52.916664 L 396.87497 52.916664 L 396.87497 79.37499 L 396.87497 79.37499 Q 370.41666 105.83333 370.41666 105.83333 L 370.41666 105.83333 L 211.66666 105.83333 Q 52.916664 105.83333 26.458332 79.37499 L 0.0 79.37499 L 0.0 52.916664 z" svg:height="1.0583333mm" draw:style-name="style-56" svg:viewBox="0.0 0.0 396.87497 105.83333" svg:width="3.9687498mm" svg:x="166.95207mm" svg:y="121.17916mm"/>
          <draw:path svg:d="M 0.0 26.458332 L 0.0 0.0 L 291.04166 0.0 L 608.5416 0.0 L 608.5416 52.916664 Q 608.5416 132.29166 582.0833 132.29166 L 582.0833 132.29166 L 582.0833 132.29166 Q 555.625 132.29166 555.625 105.83333 Q 555.625 79.37499 449.79166 79.37499 L 343.9583 79.37499 L 291.04166 79.37499 L 238.12498 79.37499 L 238.12498 52.916664 Q 238.12498 26.458332 132.29166 26.458332 L 0.0 26.458332 L 0.0 26.458332 z" svg:height="1.3229166mm" draw:style-name="style-57" svg:viewBox="0.0 0.0 608.5416 132.29166" svg:width="6.0854163mm" svg:x="202.93541mm" svg:y="103.18749mm"/>
          <draw:path svg:d="M 105.83333 0.0 L 132.29166 0.0 L 317.49997 0.0 Q 476.24997 52.916664 529.1666 79.37499 Q 582.0833 105.83333 582.0833 132.29166 L 582.0833 158.74998 L 582.0833 158.74998 Q 582.0833 158.74998 476.24997 185.20833 Q 396.87497 211.66666 396.87497 185.20833 Q 370.41666 158.74998 238.12498 158.74998 L 105.83333 158.74998 L 79.37499 158.74998 Q 52.916664 158.74998 52.916664 132.29166 L 52.916664 105.83333 L 79.37499 105.83333 L 79.37499 105.83333 L 52.916664 79.37499 L 0.0 52.916664 L 0.0 52.916664 L 0.0 52.916664 L 26.458332 52.916664 L 26.458332 52.916664 L 26.458332 26.458332 L 52.916664 26.458332 L 52.916664 26.458332 L 52.916664 0.0 L 105.83333 0.0 z" svg:height="1.8520832mm" draw:style-name="style-58" svg:viewBox="0.0 0.0 582.0833 185.20833" svg:width="5.820833mm" svg:x="46.566666mm" svg:y="189.44165mm"/>
          <draw:path svg:d="M 291.04166 26.458332 L 291.04166 0.0 L 291.04166 0.0 L 317.49997 0.0 L 317.49997 0.0 L 317.49997 0.0 L 317.49997 26.458332 L 317.49997 26.458332 L 343.9583 52.916664 L 343.9583 79.37499 L 370.41666 79.37499 L 396.87497 105.83333 L 423.3333 79.37499 Q 423.3333 52.916664 608.5416 52.916664 Q 793.74994 52.916664 793.74994 79.37499 L 793.74994 105.83333 L 767.2916 105.83333 L 740.8333 105.83333 L 740.8333 132.29166 L 740.8333 132.29166 L 714.37494 132.29166 L 714.37494 158.74998 L 793.74994 158.74998 L 899.5833 158.74998 L 899.5833 185.20833 L 899.5833 185.20833 L 926.0416 185.20833 L 926.0416 211.66666 L 926.0416 211.66666 L 899.5833 211.66666 L 899.5833 238.12498 Q 899.5833 264.5833 1005.4166 317.49997 Q 1111.25 343.9583 1111.25 343.9583 Q 1111.25 370.41666 1217.0833 370.41666 L 1296.4583 370.41666 L 1322.9166 370.41666 L 1349.3749 370.41666 L 1428.7499 396.87497 L 1508.1249 423.3333 L 1428.7499 423.3333 Q 1375.8333 476.24997 1481.6666 476.24997 Q 1613.9583 529.1666 1613.9583 529.1666 L 1640.4166 529.1666 L 1640.4166 529.1666 L 1640.4166 529.1666 L 1640.4166 555.625 L 1640.4166 555.625 L 1613.9583 582.0833 Q 1613.9583 608.5416 1640.4166 608.5416 L 1666.8749 634.99994 L 1640.4166 661.4583 Q 1587.4999 687.9166 1640.4166 714.37494 L 1666.8749 714.37494 L 1666.8749 767.2916 L 1693.3333 820.2083 L 1693.3333 820.2083 L 1693.3333 846.6666 L 1693.3333 846.6666 L 1693.3333 846.6666 L 1666.8749 873.12494 L 1666.8749 899.5833 L 1640.4166 899.5833 L 1613.9583 899.5833 L 1613.9583 926.0416 L 1613.9583 926.0416 L 1587.4999 926.0416 L 1587.4999 926.0416 L 1587.4999 899.5833 Q 1587.4999 899.5833 1561.0416 899.5833 L 1561.0416 899.5833 L 1481.6666 899.5833 Q 1402.2916 899.5833 1375.8333 873.12494 Q 1349.3749 873.12494 1349.3749 899.5833 Q 1375.8333 952.49994 1111.25 926.0416 Q 846.6666 899.5833 767.2916 899.5833 L 687.9166 873.12494 L 687.9166 846.6666 L 687.9166 846.6666 L 714.37494 846.6666 L 714.37494 846.6666 L 714.37494 820.2083 L 740.8333 820.2083 L 740.8333 820.2083 L 740.8333 793.74994 L 740.8333 793.74994 L 740.8333 793.74994 L 767.2916 793.74994 L 767.2916 793.74994 L 767.2916 767.2916 L 740.8333 767.2916 L 740.8333 767.2916 L 740.8333 740.8333 L 687.9166 740.8333 L 634.99994 740.8333 L 608.5416 740.8333 Q 582.0833 740.8333 582.0833 714.37494 Q 608.5416 687.9166 634.99994 687.9166 Q 687.9166 661.4583 529.1666 634.99994 Q 370.41666 582.0833 370.41666 582.0833 Q 370.41666 529.1666 317.49997 529.1666 Q 238.12498 476.24997 211.66666 449.79166 Q 211.66666 423.3333 238.12498 423.3333 Q 264.5833 423.3333 291.04166 396.87497 Q 317.49997 370.41666 264.5833 370.41666 Q 185.20833 370.41666 185.20833 317.49997 Q 158.74998 291.04166 105.83333 264.5833 L 26.458332 264.5833 L 26.458332 238.12498 L 0.0 238.12498 L 0.0 238.12498 L 0.0 211.66666 L 0.0 211.66666 L 0.0 211.66666 L 26.458332 211.66666 L 26.458332 211.66666 L 26.458332 185.20833 L 26.458332 185.20833 L 52.916664 185.20833 L 52.916664 158.74998 L 52.916664 158.74998 L 52.916664 158.74998 L 79.37499 158.74998 L 79.37499 158.74998 L 79.37499 132.29166 L 105.83333 132.29166 L 105.83333 132.29166 L 105.83333 105.83333 L 211.66666 79.37499 Q 291.04166 52.916664 291.04166 26.458332 z" svg:height="9.260416mm" draw:style-name="style-59" svg:viewBox="0.0 0.0 1693.3333 926.0416" svg:width="16.933332mm" svg:x="167.74582mm" svg:y="196.84999mm"/>
          <draw:path svg:d="M 661.4583 52.916664 L 820.2083 52.916664 L 793.74994 79.37499 Q 767.2916 79.37499 767.2916 105.83333 Q 767.2916 132.29166 820.2083 132.29166 L 899.5833 132.29166 L 926.0416 185.20833 Q 926.0416 238.12498 926.0416 238.12498 Q 952.49994 238.12498 978.95825 211.66666 L 978.95825 211.66666 L 978.95825 211.66666 L 978.95825 238.12498 L 978.95825 238.12498 L 978.95825 238.12498 L 978.95825 264.5833 Q 978.95825 291.04166 978.95825 317.49997 L 978.95825 317.49997 L 952.49994 317.49997 Q 926.0416 343.9583 846.6666 317.49997 Q 767.2916 317.49997 767.2916 370.41666 Q 740.8333 423.3333 767.2916 423.3333 L 820.2083 423.3333 L 820.2083 449.79166 Q 820.2083 449.79166 793.74994 449.79166 L 793.74994 449.79166 L 793.74994 476.24997 L 767.2916 476.24997 L 767.2916 476.24997 L 767.2916 502.7083 L 714.37494 502.7083 L 687.9166 502.7083 L 687.9166 529.1666 L 687.9166 529.1666 L 661.4583 529.1666 Q 608.5416 555.625 555.625 555.625 Q 529.1666 555.625 529.1666 608.5416 Q 529.1666 661.4583 502.7083 661.4583 L 476.24997 661.4583 L 476.24997 608.5416 Q 476.24997 582.0833 423.3333 529.1666 Q 343.9583 476.24997 291.04166 502.7083 Q 238.12498 502.7083 211.66666 476.24997 Q 185.20833 423.3333 105.83333 396.87497 L 26.458332 396.87497 L 26.458332 396.87497 Q 26.458332 396.87497 26.458332 370.41666 Q 26.458332 370.41666 26.458332 343.9583 L 0.0 343.9583 L 0.0 317.49997 L 26.458332 317.49997 L 26.458332 317.49997 L 26.458332 291.04166 L 26.458332 291.04166 Q 26.458332 291.04166 52.916664 264.5833 Q 52.916664 238.12498 26.458332 238.12498 L 0.0 238.12498 L 0.0 238.12498 L 0.0 211.66666 L 26.458332 211.66666 L 52.916664 185.20833 L 52.916664 185.20833 L 79.37499 185.20833 L 79.37499 158.74998 Q 79.37499 132.29166 105.83333 79.37499 L 132.29166 26.458332 L 238.12498 0.0 Q 343.9583 -26.458332 343.9583 0.0 Q 343.9583 26.458332 423.3333 26.458332 Q 502.7083 26.458332 661.4583 52.916664 z" svg:height="6.614583mm" draw:style-name="style-60" svg:viewBox="0.0 0.0 978.95825 661.4583" svg:width="9.789583mm" svg:x="229.39374mm" svg:y="186.00208mm"/>
          <draw:path svg:d="M 105.83333 0.0 L 238.12498 0.0 L 423.3333 26.458332 Q 582.0833 52.916664 582.0833 79.37499 Q 582.0833 79.37499 582.0833 105.83333 L 582.0833 105.83333 L 291.04166 105.83333 L 0.0 105.83333 L 0.0 79.37499 L 0.0 79.37499 L 26.458332 79.37499 Q 52.916664 79.37499 26.458332 52.916664 Q 0.0 52.916664 0.0 26.458332 Q 0.0 0.0 105.83333 0.0 z" svg:height="1.0583333mm" draw:style-name="style-61" svg:viewBox="0.0 0.0 582.0833 105.83333" svg:width="5.820833mm" svg:x="241.29999mm" svg:y="222.51457mm"/>
          <draw:path svg:d="M 0.0 52.916664 Q 26.458332 26.458332 158.74998 0.0 Q 264.5833 0.0 264.5833 26.458332 Q 264.5833 79.37499 132.29166 79.37499 Q 0.0 79.37499 0.0 52.916664 z" svg:height="0.7937499mm" draw:style-name="style-62" svg:viewBox="0.0 0.0 264.5833 79.37499" svg:width="2.6458333mm" svg:x="189.44165mm" svg:y="196.5854mm"/>
          <draw:path svg:d="M 291.04166 238.12498 L 317.49997 238.12498 L 343.9583 238.12498 L 343.9583 238.12498 L 343.9583 264.5833 Q 343.9583 291.04166 317.49997 317.49997 Q 291.04166 317.49997 291.04166 343.9583 Q 343.9583 370.41666 211.66666 370.41666 L 105.83333 396.87497 L 105.83333 476.24997 L 105.83333 555.625 L 132.29166 555.625 L 158.74998 582.0833 L 238.12498 582.0833 L 317.49997 582.0833 L 343.9583 582.0833 L 396.87497 582.0833 L 396.87497 608.5416 L 396.87497 608.5416 L 238.12498 608.5416 L 52.916664 582.0833 L 52.916664 582.0833 Q 26.458332 582.0833 26.458332 476.24997 L 0.0 343.9583 L 0.0 343.9583 Q 0.0 317.49997 26.458332 317.49997 Q 79.37499 317.49997 79.37499 291.04166 Q 79.37499 264.5833 26.458332 264.5833 L 0.0 264.5833 L 0.0 158.74998 L 0.0 26.458332 L 52.916664 0.0 Q 105.83333 0.0 132.29166 132.29166 Q 132.29166 264.5833 185.20833 264.5833 Q 264.5833 264.5833 291.04166 238.12498 z" svg:height="6.0854163mm" draw:style-name="style-63" svg:viewBox="0.0 0.0 396.87497 608.5416" svg:width="3.9687498mm" svg:x="193.93958mm" svg:y="116.416664mm"/>
          <draw:path svg:d="M 1164.1666 317.49997 L 1137.7083 317.49997 L 1164.1666 343.9583 L 1190.6249 370.41666 L 1190.6249 370.41666 L 1190.6249 370.41666 L 1111.25 370.41666 L 1031.875 370.41666 L 978.95825 370.41666 Q 952.49994 370.41666 767.2916 370.41666 L 608.5416 370.41666 L 608.5416 370.41666 Q 608.5416 370.41666 582.0833 370.41666 L 582.0833 396.87497 L 582.0833 396.87497 Q 555.625 396.87497 555.625 423.3333 Q 502.7083 449.79166 449.79166 423.3333 Q 396.87497 423.3333 291.04166 396.87497 L 158.74998 370.41666 L 158.74998 370.41666 L 132.29166 370.41666 L 132.29166 370.41666 L 132.29166 370.41666 L 132.29166 370.41666 L 132.29166 343.9583 L 105.83333 343.9583 L 105.83333 317.49997 L 105.83333 317.49997 L 79.37499 317.49997 L 79.37499 317.49997 L 79.37499 317.49997 L 79.37499 291.04166 L 79.37499 291.04166 L 52.916664 291.04166 L 52.916664 317.49997 L 26.458332 317.49997 L 26.458332 317.49997 L 26.458332 317.49997 L 26.458332 291.04166 L 0.0 291.04166 L 0.0 291.04166 L 0.0 291.04166 L 0.0 264.5833 L 26.458332 264.5833 L 79.37499 264.5833 L 79.37499 238.12498 L 79.37499 238.12498 L 105.83333 211.66666 L 105.83333 158.74998 L 158.74998 158.74998 Q 211.66666 158.74998 238.12498 132.29166 L 264.5833 132.29166 L 264.5833 158.74998 Q 264.5833 185.20833 291.04166 185.20833 L 317.49997 185.20833 L 317.49997 158.74998 L 343.9583 132.29166 L 343.9583 132.29166 L 343.9583 105.83333 L 529.1666 79.37499 Q 714.37494 26.458332 714.37494 0.0 Q 714.37494 -26.458332 740.8333 0.0 Q 740.8333 26.458332 873.12494 26.458332 Q 1005.4166 26.458332 1031.875 79.37499 Q 1031.875 132.29166 1111.25 158.74998 Q 1190.6249 211.66666 1190.6249 238.12498 Q 1164.1666 264.5833 1137.7083 264.5833 Q 1111.25 264.5833 1137.7083 291.04166 Q 1190.6249 317.49997 1164.1666 317.49997 z" svg:height="4.233333mm" draw:style-name="style-64" svg:viewBox="0.0 0.0 1190.6249 423.3333" svg:width="11.906249mm" svg:x="117.21041mm" svg:y="184.15mm"/>
          <draw:path svg:d="M 740.8333 26.458332 L 740.8333 0.0 L 1402.2916 26.458332 Q 2090.2083 26.458332 2143.125 26.458332 L 2222.5 26.458332 L 2222.5 26.458332 L 2222.5 26.458332 L 2222.5 52.916664 L 2248.9583 52.916664 L 2248.9583 132.29166 Q 2301.875 185.20833 2275.4165 185.20833 Q 2275.4165 185.20833 2301.875 211.66666 L 2328.3333 238.12498 L 2248.9583 238.12498 L 2143.125 238.12498 L 2143.125 264.5833 L 2143.125 264.5833 L 2116.6665 291.04166 L 2090.2083 317.49997 L 2090.2083 317.49997 L 2090.2083 343.9583 L 2063.75 343.9583 L 2037.2915 343.9583 L 1878.5416 343.9583 Q 1693.3333 343.9583 1428.7499 370.41666 L 1164.1666 396.87497 L 1164.1666 396.87497 L 1137.7083 396.87497 L 1164.1666 820.2083 Q 1164.1666 1269.9999 1217.0833 1296.4583 Q 1269.9999 1296.4583 1243.5416 1349.3749 Q 1243.5416 1402.2916 1217.0833 1402.2916 Q 1190.6249 1402.2916 1190.6249 1508.1249 L 1190.6249 1613.9583 L 1164.1666 1693.3333 Q 1137.7083 1772.7083 1137.7083 1825.6249 L 1137.7083 1878.5416 L 1111.25 1878.5416 L 1084.7916 1878.5416 L 1084.7916 1825.6249 Q 1084.7916 1799.1666 1058.3333 1772.7083 Q 1058.3333 1719.7916 1031.875 1719.7916 L 1005.4166 1719.7916 L 926.0416 1746.2499 L 846.6666 1746.2499 L 873.12494 1825.6249 Q 926.0416 1931.4583 899.5833 1931.4583 Q 873.12494 1931.4583 820.2083 1984.3749 Q 793.74994 2037.2915 740.8333 2010.8333 Q 687.9166 1984.3749 661.4583 2010.8333 Q 634.99994 2037.2915 608.5416 2037.2915 L 582.0833 2037.2915 L 555.625 2037.2915 L 529.1666 2037.2915 L 529.1666 2037.2915 L 529.1666 2037.2915 L 529.1666 1984.3749 Q 555.625 1904.9999 555.625 1878.5416 Q 582.0833 1825.6249 608.5416 1799.1666 L 661.4583 1772.7083 L 661.4583 1772.7083 L 661.4583 1772.7083 L 661.4583 1719.7916 L 661.4583 1693.3333 L 661.4583 1693.3333 L 661.4583 1666.8749 L 608.5416 1666.8749 L 555.625 1666.8749 L 449.79166 1693.3333 L 370.41666 1693.3333 L 185.20833 1693.3333 L 0.0 1666.8749 L 0.0 1666.8749 L 0.0 1666.8749 L 0.0 1666.8749 L 26.458332 1640.4166 L 26.458332 1613.9583 L 26.458332 1587.4999 L 52.916664 1587.4999 L 52.916664 1561.0416 L 79.37499 1561.0416 L 105.83333 1561.0416 L 105.83333 1534.5833 L 132.29166 1534.5833 L 132.29166 1534.5833 L 132.29166 1561.0416 L 132.29166 1561.0416 Q 132.29166 1561.0416 185.20833 1561.0416 Q 238.12498 1587.4999 238.12498 1561.0416 Q 238.12498 1534.5833 211.66666 1534.5833 Q 185.20833 1534.5833 185.20833 1508.1249 Q 185.20833 1481.6666 211.66666 1481.6666 Q 238.12498 1481.6666 238.12498 1455.2083 Q 238.12498 1428.7499 264.5833 1428.7499 Q 291.04166 1428.7499 291.04166 1349.3749 L 317.49997 1243.5416 L 291.04166 1243.5416 L 264.5833 1243.5416 L 264.5833 1243.5416 L 264.5833 1217.0833 L 264.5833 1217.0833 L 264.5833 1190.6249 L 291.04166 1190.6249 L 291.04166 1190.6249 L 291.04166 1190.6249 L 291.04166 1190.6249 L 317.49997 1190.6249 L 317.49997 1164.1666 L 317.49997 1164.1666 L 343.9583 1164.1666 L 343.9583 1190.6249 L 343.9583 1217.0833 L 370.41666 1243.5416 L 396.87497 1269.9999 L 423.3333 1296.4583 Q 449.79166 1296.4583 476.24997 1322.9166 Q 502.7083 1349.3749 476.24997 1349.3749 Q 476.24997 1349.3749 476.24997 1375.8333 L 449.79166 1375.8333 L 449.79166 1402.2916 L 449.79166 1428.7499 L 476.24997 1455.2083 L 476.24997 1481.6666 L 502.7083 1481.6666 L 555.625 1481.6666 L 555.625 1455.2083 L 555.625 1402.2916 L 529.1666 1402.2916 L 529.1666 1402.2916 L 529.1666 1375.8333 L 555.625 1375.8333 L 555.625 1296.4583 Q 555.625 1243.5416 608.5416 1190.6249 L 634.99994 1164.1666 L 634.99994 1164.1666 Q 634.99994 1190.6249 661.4583 1190.6249 Q 714.37494 1190.6249 714.37494 1084.7916 L 714.37494 1005.4166 L 714.37494 978.95825 Q 714.37494 978.95825 687.9166 978.95825 Q 687.9166 978.95825 714.37494 873.12494 Q 714.37494 767.2916 714.37494 661.4583 Q 687.9166 582.0833 608.5416 582.0833 L 502.7083 608.5416 L 502.7083 582.0833 L 502.7083 582.0833 L 529.1666 555.625 L 529.1666 502.7083 L 555.625 502.7083 L 582.0833 502.7083 L 582.0833 529.1666 L 608.5416 529.1666 L 608.5416 529.1666 Q 608.5416 502.7083 634.99994 502.7083 Q 661.4583 502.7083 634.99994 449.79166 Q 608.5416 449.79166 661.4583 370.41666 Q 740.8333 291.04166 767.2916 317.49997 Q 767.2916 317.49997 793.74994 238.12498 Q 820.2083 158.74998 767.2916 79.37499 L 740.8333 26.458332 L 740.8333 26.458332 z" svg:height="20.372915mm" draw:style-name="style-65" svg:viewBox="0.0 0.0 2328.3333 2037.2915" svg:width="23.283333mm" svg:x="158.48541mm" svg:y="147.37291mm"/>
          <draw:path svg:d="M 26.458332 26.458332 L 0.0 0.0 L 132.29166 79.37499 Q 238.12498 158.74998 396.87497 185.20833 Q 582.0833 211.66666 582.0833 238.12498 Q 582.0833 264.5833 661.4583 343.9583 Q 767.2916 423.3333 820.2083 502.7083 Q 873.12494 582.0833 926.0416 634.99994 Q 978.95825 661.4583 978.95825 687.9166 L 978.95825 687.9166 L 952.49994 687.9166 Q 926.0416 687.9166 873.12494 634.99994 L 820.2083 582.0833 L 820.2083 582.0833 L 820.2083 582.0833 L 793.74994 582.0833 L 793.74994 582.0833 L 767.2916 555.625 Q 740.8333 529.1666 661.4583 502.7083 L 608.5416 476.24997 L 608.5416 423.3333 Q 608.5416 396.87497 370.41666 317.49997 L 132.29166 238.12498 L 132.29166 211.66666 Q 132.29166 158.74998 105.83333 105.83333 Q 79.37499 79.37499 52.916664 79.37499 Q 26.458332 52.916664 26.458332 26.458332 z" svg:height="6.879166mm" draw:style-name="style-66" svg:viewBox="0.0 0.0 978.95825 687.9166" svg:width="9.789583mm" svg:x="98.689575mm" svg:y="103.18749mm"/>
          <draw:path svg:d="M 502.7083 79.37499 L 502.7083 79.37499 L 502.7083 238.12498 L 529.1666 396.87497 L 529.1666 396.87497 L 529.1666 396.87497 L 634.99994 423.3333 L 767.2916 423.3333 L 793.74994 423.3333 Q 846.6666 449.79166 846.6666 423.3333 L 846.6666 423.3333 L 873.12494 502.7083 Q 873.12494 582.0833 820.2083 608.5416 Q 767.2916 608.5416 793.74994 634.99994 Q 846.6666 661.4583 846.6666 661.4583 L 846.6666 661.4583 L 846.6666 661.4583 Q 846.6666 661.4583 661.4583 661.4583 Q 476.24997 661.4583 343.9583 661.4583 L 211.66666 608.5416 L 185.20833 608.5416 L 158.74998 608.5416 L 105.83333 582.0833 L 79.37499 555.625 L 52.916664 555.625 Q 26.458332 555.625 0.0 502.7083 Q 0.0 476.24997 52.916664 476.24997 Q 105.83333 502.7083 211.66666 449.79166 Q 343.9583 449.79166 343.9583 238.12498 L 343.9583 52.916664 L 370.41666 79.37499 Q 423.3333 105.83333 423.3333 52.916664 Q 423.3333 26.458332 449.79166 0.0 Q 476.24997 0.0 476.24997 26.458332 Q 476.24997 52.916664 502.7083 79.37499 z" svg:height="6.614583mm" draw:style-name="style-67" svg:viewBox="0.0 0.0 873.12494 661.4583" svg:width="8.73125mm" svg:x="150.28333mm" svg:y="169.06874mm"/>
          <draw:path svg:d="M 1005.4166 0.0 L 1058.3333 0.0 L 1058.3333 0.0 Q 1058.3333 26.458332 1005.4166 26.458332 L 952.49994 26.458332 L 978.95825 52.916664 L 1005.4166 52.916664 L 1005.4166 79.37499 L 1005.4166 132.29166 L 978.95825 132.29166 L 978.95825 132.29166 L 952.49994 158.74998 L 899.5833 185.20833 L 899.5833 185.20833 L 899.5833 185.20833 L 926.0416 185.20833 L 926.0416 185.20833 L 1005.4166 211.66666 Q 1111.25 211.66666 1111.25 238.12498 Q 1111.25 264.5833 1137.7083 291.04166 L 1137.7083 291.04166 L 1137.7083 291.04166 Q 1137.7083 291.04166 1058.3333 291.04166 Q 952.49994 291.04166 873.12494 291.04166 L 793.74994 317.49997 L 793.74994 317.49997 Q 793.74994 317.49997 767.2916 291.04166 Q 767.2916 264.5833 529.1666 291.04166 L 264.5833 343.9583 L 264.5833 343.9583 L 264.5833 343.9583 L 238.12498 343.9583 L 238.12498 343.9583 L 211.66666 343.9583 L 158.74998 343.9583 L 79.37499 317.49997 L 0.0 291.04166 L 0.0 291.04166 L 0.0 291.04166 L 0.0 291.04166 L 0.0 291.04166 L 0.0 264.5833 L 0.0 264.5833 L 26.458332 264.5833 L 26.458332 238.12498 L 26.458332 238.12498 L 52.916664 238.12498 L 52.916664 238.12498 L 52.916664 238.12498 L 52.916664 211.66666 L 52.916664 211.66666 L 52.916664 185.20833 L 52.916664 158.74998 L 52.916664 158.74998 L 52.916664 132.29166 L 52.916664 132.29166 L 52.916664 132.29166 L 79.37499 132.29166 L 79.37499 132.29166 L 105.83333 105.83333 L 132.29166 79.37499 L 132.29166 79.37499 L 158.74998 79.37499 L 158.74998 52.916664 Q 158.74998 26.458332 185.20833 26.458332 Q 211.66666 26.458332 211.66666 0.0 L 211.66666 0.0 L 529.1666 0.0 Q 820.2083 26.458332 873.12494 26.458332 Q 926.0416 26.458332 1005.4166 0.0 z" svg:height="3.439583mm" draw:style-name="style-68" svg:viewBox="0.0 0.0 1137.7083 343.9583" svg:width="11.377083mm" svg:x="279.92914mm" svg:y="188.11874mm"/>
          <draw:path svg:d="M 211.66666 26.458332 L 211.66666 0.0 L 264.5833 0.0 L 291.04166 0.0 L 291.04166 26.458332 L 264.5833 52.916664 L 264.5833 52.916664 L 264.5833 52.916664 L 317.49997 264.5833 Q 343.9583 476.24997 370.41666 476.24997 Q 423.3333 476.24997 396.87497 555.625 Q 370.41666 634.99994 370.41666 634.99994 Q 370.41666 634.99994 343.9583 634.99994 L 343.9583 634.99994 L 343.9583 608.5416 Q 317.49997 582.0833 291.04166 582.0833 Q 264.5833 582.0833 185.20833 634.99994 L 132.29166 687.9166 L 132.29166 661.4583 Q 158.74998 634.99994 79.37499 634.99994 Q 26.458332 634.99994 26.458332 582.0833 L 0.0 555.625 L 26.458332 555.625 Q 26.458332 529.1666 79.37499 476.24997 Q 158.74998 396.87497 158.74998 317.49997 L 158.74998 211.66666 L 132.29166 158.74998 L 105.83333 132.29166 L 105.83333 132.29166 L 105.83333 105.83333 L 105.83333 105.83333 L 105.83333 105.83333 L 105.83333 105.83333 L 105.83333 79.37499 L 158.74998 52.916664 Q 211.66666 26.458332 211.66666 26.458332 z" svg:height="6.879166mm" draw:style-name="style-69" svg:viewBox="0.0 0.0 396.87497 687.9166" svg:width="3.9687498mm" svg:x="172.50833mm" svg:y="130.17499mm"/>
          <draw:path svg:d="M 476.24997 0.0 L 502.7083 0.0 L 502.7083 26.458332 Q 502.7083 52.916664 476.24997 52.916664 L 449.79166 52.916664 L 449.79166 79.37499 L 423.3333 79.37499 L 423.3333 105.83333 L 423.3333 132.29166 L 476.24997 158.74998 Q 529.1666 158.74998 529.1666 185.20833 Q 529.1666 211.66666 529.1666 238.12498 L 529.1666 238.12498 L 529.1666 238.12498 Q 502.7083 264.5833 502.7083 264.5833 L 502.7083 264.5833 L 502.7083 317.49997 Q 502.7083 370.41666 396.87497 370.41666 Q 291.04166 370.41666 158.74998 423.3333 Q 0.0 476.24997 0.0 396.87497 Q 0.0 317.49997 0.0 291.04166 Q 52.916664 264.5833 52.916664 211.66666 L 52.916664 132.29166 L 105.83333 158.74998 Q 158.74998 211.66666 264.5833 211.66666 Q 396.87497 185.20833 423.3333 105.83333 Q 449.79166 0.0 476.24997 0.0 z" svg:height="4.233333mm" draw:style-name="style-70" svg:viewBox="0.0 0.0 529.1666 423.3333" svg:width="5.2916665mm" svg:x="168.275mm" svg:y="128.5875mm"/>
          <draw:path svg:d="M 79.37499 26.458332 L 158.74998 0.0 L 238.12498 0.0 L 291.04166 0.0 L 291.04166 26.458332 Q 291.04166 79.37499 264.5833 79.37499 L 211.66666 105.83333 L 185.20833 158.74998 Q 185.20833 185.20833 264.5833 211.66666 L 343.9583 238.12498 L 291.04166 238.12498 Q 211.66666 238.12498 211.66666 264.5833 Q 185.20833 264.5833 185.20833 264.5833 L 132.29166 264.5833 L 132.29166 264.5833 L 132.29166 238.12498 L 105.83333 238.12498 L 79.37499 238.12498 L 79.37499 211.66666 Q 79.37499 185.20833 79.37499 185.20833 Q 79.37499 158.74998 26.458332 132.29166 Q 0.0 132.29166 0.0 105.83333 Q 26.458332 79.37499 79.37499 26.458332 z" svg:height="2.6458333mm" draw:style-name="style-71" svg:viewBox="0.0 0.0 343.9583 264.5833" svg:width="3.439583mm" svg:x="290.2479mm" svg:y="191.29375mm"/>
          <draw:path svg:d="M 396.87497 0.0 L 423.3333 0.0 L 449.79166 105.83333 Q 449.79166 211.66666 476.24997 211.66666 L 476.24997 238.12498 L 449.79166 238.12498 Q 396.87497 264.5833 396.87497 264.5833 Q 370.41666 264.5833 291.04166 264.5833 Q 238.12498 264.5833 185.20833 317.49997 L 132.29166 317.49997 L 79.37499 343.9583 L 52.916664 343.9583 L 52.916664 317.49997 L 26.458332 291.04166 L 26.458332 291.04166 L 26.458332 291.04166 L 26.458332 264.5833 Q 26.458332 238.12498 0.0 211.66666 L 0.0 211.66666 L 0.0 211.66666 L 26.458332 211.66666 L 26.458332 158.74998 L 26.458332 105.83333 L 52.916664 105.83333 L 52.916664 105.83333 L 79.37499 79.37499 L 132.29166 52.916664 L 264.5833 52.916664 Q 396.87497 0.0 396.87497 0.0 z" svg:height="3.439583mm" draw:style-name="style-72" svg:viewBox="0.0 0.0 476.24997 343.9583" svg:width="4.7625mm" svg:x="210.87291mm" svg:y="151.34166mm"/>
          <draw:path svg:d="M 26.458332 26.458332 L 26.458332 0.0 L 105.83333 0.0 L 158.74998 0.0 L 185.20833 0.0 L 211.66666 0.0 L 317.49997 26.458332 Q 423.3333 26.458332 423.3333 52.916664 L 423.3333 52.916664 L 423.3333 52.916664 Q 423.3333 79.37499 449.79166 105.83333 L 449.79166 105.83333 L 370.41666 105.83333 L 264.5833 105.83333 L 211.66666 105.83333 L 185.20833 105.83333 L 158.74998 105.83333 L 132.29166 105.83333 L 79.37499 79.37499 L 26.458332 52.916664 L 26.458332 52.916664 L 0.0 52.916664 L 0.0 52.916664 L 0.0 52.916664 L 0.0 26.458332 L 0.0 26.458332 L 26.458332 26.458332 z" svg:height="1.0583333mm" draw:style-name="style-73" svg:viewBox="0.0 0.0 449.79166 105.83333" svg:width="4.497916mm" svg:x="71.96666mm" svg:y="222.24998mm"/>
          <draw:path svg:d="M 0.0 0.0 L 0.0 0.0 L 185.20833 0.0 Q 370.41666 0.0 396.87497 0.0 L 449.79166 0.0 L 423.3333 52.916664 Q 396.87497 105.83333 396.87497 132.29166 L 396.87497 158.74998 L 370.41666 158.74998 L 370.41666 158.74998 L 370.41666 185.20833 Q 343.9583 185.20833 343.9583 211.66666 L 317.49997 211.66666 L 317.49997 211.66666 Q 291.04166 211.66666 291.04166 185.20833 Q 291.04166 158.74998 317.49997 158.74998 L 343.9583 158.74998 L 238.12498 132.29166 Q 105.83333 105.83333 79.37499 79.37499 L 26.458332 52.916664 L 26.458332 52.916664 Q 26.458332 26.458332 0.0 0.0 z" svg:height="2.1166666mm" draw:style-name="style-74" svg:viewBox="0.0 0.0 449.79166 211.66666" svg:width="4.497916mm" svg:x="226.21873mm" svg:y="186.26666mm"/>
          <draw:path svg:d="M 476.24997 0.0 L 502.7083 0.0 L 502.7083 0.0 Q 502.7083 26.458332 529.1666 26.458332 L 529.1666 26.458332 L 529.1666 52.916664 Q 555.625 79.37499 634.99994 79.37499 L 687.9166 79.37499 L 687.9166 105.83333 L 687.9166 132.29166 L 661.4583 132.29166 L 661.4583 132.29166 L 634.99994 158.74998 Q 608.5416 158.74998 582.0833 185.20833 Q 582.0833 238.12498 555.625 291.04166 L 555.625 317.49997 L 529.1666 317.49997 L 476.24997 317.49997 L 476.24997 291.04166 Q 476.24997 238.12498 238.12498 211.66666 L 0.0 185.20833 L 0.0 158.74998 Q 0.0 132.29166 26.458332 132.29166 L 26.458332 105.83333 L 158.74998 79.37499 Q 317.49997 79.37499 343.9583 52.916664 Q 370.41666 26.458332 396.87497 52.916664 Q 423.3333 52.916664 423.3333 26.458332 Q 423.3333 0.0 476.24997 0.0 z" svg:height="3.1749997mm" draw:style-name="style-75" svg:viewBox="0.0 0.0 687.9166 317.49997" svg:width="6.879166mm" svg:x="269.34583mm" svg:y="187.06041mm"/>
          <draw:path svg:d="M 0.0 1349.3749 L 0.0 0.0 L 26.458332 52.916664 Q 52.916664 79.37499 211.66666 105.83333 Q 370.41666 158.74998 396.87497 185.20833 Q 423.3333 238.12498 502.7083 264.5833 Q 582.0833 264.5833 661.4583 291.04166 Q 740.8333 317.49997 714.37494 343.9583 Q 687.9166 370.41666 793.74994 370.41666 Q 899.5833 396.87497 899.5833 423.3333 Q 899.5833 449.79166 952.49994 449.79166 Q 978.95825 476.24997 1005.4166 476.24997 L 1031.875 476.24997 L 1058.3333 529.1666 Q 1058.3333 608.5416 1005.4166 661.4583 Q 952.49994 714.37494 952.49994 740.8333 Q 952.49994 793.74994 952.49994 846.6666 L 952.49994 873.12494 L 1058.3333 899.5833 Q 1137.7083 952.49994 1190.6249 952.49994 L 1243.5416 952.49994 L 1243.5416 978.95825 L 1269.9999 978.95825 L 1269.9999 1005.4166 L 1269.9999 1031.875 L 1243.5416 1031.875 L 1243.5416 1058.3333 L 1269.9999 1058.3333 L 1322.9166 1058.3333 L 1322.9166 1084.7916 L 1322.9166 1084.7916 L 1296.4583 1084.7916 L 1296.4583 1111.25 L 1296.4583 1111.25 L 1322.9166 1111.25 L 1322.9166 1111.25 L 1322.9166 1111.25 L 1269.9999 1137.7083 Q 1217.0833 1137.7083 1217.0833 1111.25 Q 1217.0833 1084.7916 1137.7083 1084.7916 L 1058.3333 1111.25 L 1084.7916 1111.25 L 1111.25 1111.25 L 1137.7083 1137.7083 L 1164.1666 1137.7083 L 1164.1666 1164.1666 L 1164.1666 1217.0833 L 1190.6249 1243.5416 Q 1217.0833 1269.9999 1296.4583 1269.9999 Q 1375.8333 1269.9999 1428.7499 1402.2916 Q 1481.6666 1534.5833 1534.5833 1561.0416 Q 1587.4999 1587.4999 1587.4999 1640.4166 Q 1587.4999 1666.8749 1613.9583 1666.8749 L 1613.9583 1693.3333 L 1613.9583 1693.3333 L 1587.4999 1693.3333 L 1587.4999 1693.3333 L 1587.4999 1693.3333 L 1613.9583 1719.7916 L 1640.4166 1746.2499 L 1561.0416 1772.7083 Q 1481.6666 1825.6249 1455.2083 1904.9999 Q 1455.2083 1957.9165 1428.7499 1957.9165 Q 1375.8333 1931.4583 1375.8333 1931.4583 L 1375.8333 1957.9165 L 1349.3749 1957.9165 L 1322.9166 1957.9165 L 1375.8333 1984.3749 L 1402.2916 2010.8333 L 1402.2916 2010.8333 L 1375.8333 2010.8333 L 1375.8333 2010.8333 L 1375.8333 2010.8333 L 1375.8333 2037.2915 L 1375.8333 2037.2915 L 1402.2916 2037.2915 L 1402.2916 2063.75 L 1455.2083 2063.75 L 1508.1249 2063.75 L 1508.1249 2090.2083 L 1508.1249 2090.2083 L 1508.1249 2169.5833 L 1481.6666 2222.5 L 1481.6666 2222.5 L 1481.6666 2222.5 L 1481.6666 2248.9583 L 1481.6666 2248.9583 L 1455.2083 2222.5 L 1455.2083 2196.0415 L 1428.7499 2196.0415 Q 1375.8333 2196.0415 1322.9166 2248.9583 Q 1296.4583 2275.4165 1269.9999 2301.875 Q 1243.5416 2301.875 1217.0833 2275.4165 Q 1190.6249 2222.5 1164.1666 2248.9583 Q 1164.1666 2275.4165 1190.6249 2275.4165 Q 1217.0833 2301.875 1164.1666 2328.3333 Q 1137.7083 2328.3333 1058.3333 2354.7915 L 1005.4166 2354.7915 L 1005.4166 2381.2498 L 1005.4166 2434.1665 L 978.95825 2434.1665 L 978.95825 2434.1665 L 978.95825 2460.6248 L 1005.4166 2460.6248 L 1005.4166 2487.0833 L 1005.4166 2487.0833 L 952.49994 2487.0833 L 926.0416 2487.0833 L 926.0416 2460.6248 L 952.49994 2434.1665 L 952.49994 2434.1665 L 952.49994 2434.1665 L 952.49994 2407.7083 L 952.49994 2407.7083 L 926.0416 2407.7083 Q 926.0416 2381.2498 952.49994 2354.7915 L 1005.4166 2301.875 L 1005.4166 2275.4165 L 1005.4166 2248.9583 L 978.95825 2248.9583 L 952.49994 2275.4165 L 952.49994 2275.4165 L 952.49994 2275.4165 L 926.0416 2275.4165 L 926.0416 2275.4165 L 926.0416 2301.875 L 899.5833 2301.875 L 899.5833 2301.875 L 899.5833 2328.3333 L 873.12494 2328.3333 L 846.6666 2328.3333 L 793.74994 2354.7915 L 740.8333 2381.2498 L 714.37494 2381.2498 L 687.9166 2381.2498 L 687.9166 2407.7083 L 687.9166 2434.1665 L 661.4583 2434.1665 L 661.4583 2434.1665 L 634.99994 2460.6248 L 608.5416 2487.0833 L 608.5416 2487.0833 L 582.0833 2487.0833 L 582.0833 2513.5415 L 582.0833 2539.9998 L 608.5416 2539.9998 L 608.5416 2539.9998 L 608.5416 2513.5415 L 634.99994 2513.5415 L 634.99994 2513.5415 L 634.99994 2539.9998 L 634.99994 2539.9998 L 634.99994 2539.9998 L 661.4583 2539.9998 L 661.4583 2539.9998 L 687.9166 2566.4583 L 714.37494 2592.9165 L 740.8333 2592.9165 Q 740.8333 2592.9165 846.6666 2619.3748 L 952.49994 2645.8333 L 952.49994 2645.8333 L 952.49994 2645.8333 L 952.49994 2645.8333 L 952.49994 2645.8333 L 926.0416 2645.8333 L 926.0416 2672.2915 L 926.0416 2672.2915 L 899.5833 2672.2915 L 899.5833 2698.7498 L 899.5833 2698.7498 L 873.12494 2698.7498 Q 846.6666 2725.2083 820.2083 2751.6665 Q 820.2083 2778.1248 846.6666 2778.1248 Q 873.12494 2804.5833 846.6666 2804.5833 L 793.74994 2804.5833 L 793.74994 2831.0415 L 793.74994 2831.0415 L 767.2916 2831.0415 L 767.2916 2857.4998 L 793.74994 2857.4998 L 846.6666 2857.4998 L 793.74994 2883.9583 L 740.8333 2883.9583 L 740.8333 2910.4165 L 740.8333 2936.8748 L 793.74994 2936.8748 L 820.2083 2963.3333 L 846.6666 2963.3333 L 899.5833 2963.3333 L 952.49994 2936.8748 L 978.95825 2936.8748 L 978.95825 2936.8748 L 978.95825 2963.3333 L 978.95825 2963.3333 L 1005.4166 2963.3333 L 1005.4166 2963.3333 L 1005.4166 2963.3333 L 873.12494 2989.7915 Q 740.8333 3016.2498 634.99994 3016.2498 Q 555.625 3016.2498 555.625 2963.3333 Q 555.625 2936.8748 423.3333 2910.4165 L 264.5833 2857.4998 L 158.74998 2857.4998 Q 52.916664 2857.4998 26.458332 2778.1248 L 0.0 2698.7498 L 0.0 1349.3749 z M 1428.7499 2143.125 Q 1428.7499 2143.125 1455.2083 2143.125 Q 1455.2083 2169.5833 1428.7499 2169.5833 Q 1428.7499 2169.5833 1428.7499 2143.125 z" svg:height="30.162498mm" draw:style-name="style-76" svg:viewBox="0.0 0.0 1640.4166 3016.2498" svg:width="16.404165mm" svg:x="0.0mm" svg:y="162.98332mm"/>
          <draw:path svg:d="M 2539.9998 26.458332 L 2566.4583 26.458332 L 2566.4583 26.458332 Q 2566.4583 52.916664 2566.4583 52.916664 L 2592.9165 52.916664 L 2592.9165 52.916664 Q 2592.9165 52.916664 2619.3748 79.37499 L 2645.8333 79.37499 L 2831.0415 52.916664 Q 3042.7083 52.916664 3095.6248 52.916664 L 3122.0833 52.916664 L 3148.5415 26.458332 Q 3174.9998 0.0 3201.4583 0.0 L 3201.4583 0.0 L 3333.7498 0.0 Q 3466.0415 -26.458332 3466.0415 0.0 Q 3466.0415 26.458332 3492.4998 0.0 Q 3492.4998 -26.458332 3518.9583 0.0 Q 3571.8748 0.0 3571.8748 105.83333 Q 3598.3333 211.66666 3704.1665 211.66666 Q 3809.9998 211.66666 3862.9165 211.66666 L 3915.833 211.66666 L 4021.6665 211.66666 L 4127.5 211.66666 L 4153.958 211.66666 L 4180.4165 211.66666 L 4180.4165 211.66666 L 4153.958 238.12498 L 4153.958 238.12498 L 4153.958 264.5833 L 4127.5 264.5833 L 4101.0415 264.5833 L 4101.0415 291.04166 L 4101.0415 317.49997 L 4127.5 317.49997 L 4127.5 317.49997 L 4127.5 343.9583 L 4153.958 343.9583 L 4153.958 370.41666 L 4153.958 370.41666 L 4153.958 370.41666 L 4153.958 370.41666 L 4021.6665 396.87497 Q 3889.3748 423.3333 3836.4583 423.3333 L 3757.0833 423.3333 L 3677.7083 449.79166 L 3598.3333 449.79166 L 3571.8748 449.79166 Q 3571.8748 476.24997 3518.9583 449.79166 L 3439.5833 423.3333 L 3413.1248 502.7083 Q 3413.1248 582.0833 3413.1248 608.5416 L 3413.1248 634.99994 L 3413.1248 661.4583 L 3413.1248 687.9166 L 3360.2083 687.9166 L 3333.7498 687.9166 L 3333.7498 661.4583 L 3307.2915 661.4583 L 3307.2915 661.4583 L 3307.2915 687.9166 L 3307.2915 687.9166 L 3307.2915 687.9166 L 3280.8333 661.4583 Q 3280.8333 634.99994 3254.3748 634.99994 Q 3227.9165 634.99994 3227.9165 582.0833 L 3201.4583 529.1666 L 3201.4583 529.1666 L 3201.4583 529.1666 L 3174.9998 529.1666 L 3148.5415 529.1666 L 3148.5415 529.1666 Q 3148.5415 529.1666 3122.0833 555.625 L 3095.6248 582.0833 L 3095.6248 582.0833 Q 3095.6248 582.0833 3069.1665 634.99994 Q 3069.1665 661.4583 2989.7915 661.4583 Q 2883.9583 634.99994 2831.0415 634.99994 Q 2751.6665 634.99994 2778.1248 582.0833 Q 2778.1248 555.625 2725.2083 555.625 Q 2672.2915 582.0833 2619.3748 555.625 Q 2592.9165 529.1666 2619.3748 529.1666 Q 2645.8333 529.1666 2513.5415 502.7083 Q 2407.7083 476.24997 2037.2915 476.24997 L 1640.4166 476.24997 L 1561.0416 476.24997 Q 1508.1249 476.24997 820.2083 476.24997 L 158.74998 449.79166 L 158.74998 476.24997 L 158.74998 476.24997 L 132.29166 476.24997 Q 132.29166 476.24997 132.29166 502.7083 L 132.29166 502.7083 L 132.29166 502.7083 L 105.83333 476.24997 L 105.83333 476.24997 L 105.83333 476.24997 L 105.83333 449.79166 L 132.29166 423.3333 L 132.29166 396.87497 L 132.29166 370.41666 L 105.83333 370.41666 L 79.37499 370.41666 L 26.458332 343.9583 L 0.0 343.9583 L 0.0 343.9583 L 0.0 317.49997 L 0.0 317.49997 L 26.458332 317.49997 L 26.458332 291.04166 L 26.458332 264.5833 L 26.458332 238.12498 L 26.458332 211.66666 L 26.458332 211.66666 L 26.458332 185.20833 L 185.20833 158.74998 Q 343.9583 105.83333 343.9583 52.916664 Q 343.9583 26.458332 396.87497 52.916664 Q 449.79166 105.83333 449.79166 52.916664 L 449.79166 26.458332 L 476.24997 26.458332 L 502.7083 26.458332 L 502.7083 52.916664 Q 502.7083 79.37499 793.74994 79.37499 Q 1084.7916 105.83333 1164.1666 79.37499 L 1243.5416 79.37499 L 1666.8749 79.37499 Q 2063.75 52.916664 2090.2083 52.916664 L 2143.125 52.916664 L 2143.125 52.916664 L 2143.125 52.916664 L 2143.125 52.916664 Q 2143.125 26.458332 2143.125 26.458332 L 2143.125 26.458332 L 2143.125 0.0 Q 2143.125 -26.458332 2196.0415 0.0 Q 2248.9583 0.0 2248.9583 26.458332 Q 2275.4165 52.916664 2407.7083 52.916664 Q 2513.5415 0.0 2513.5415 0.0 Q 2539.9998 0.0 2539.9998 26.458332 z" svg:height="6.879166mm" draw:style-name="style-77" svg:viewBox="0.0 0.0 4180.4165 687.9166" svg:width="41.804165mm" svg:x="164.30624mm" svg:y="142.875mm"/>
          <draw:path svg:d="M 423.3333 132.29166 L 423.3333 132.29166 L 423.3333 132.29166 Q 423.3333 158.74998 317.49997 158.74998 L 211.66666 158.74998 L 211.66666 132.29166 Q 211.66666 132.29166 79.37499 132.29166 Q -26.458332 105.83333 0.0 105.83333 L 0.0 79.37499 L 52.916664 52.916664 Q 105.83333 52.916664 132.29166 0.0 Q 158.74998 -26.458332 158.74998 26.458332 Q 185.20833 79.37499 211.66666 79.37499 Q 264.5833 52.916664 343.9583 105.83333 Q 423.3333 105.83333 423.3333 132.29166 z" svg:height="1.5874999mm" draw:style-name="style-78" svg:viewBox="0.0 0.0 423.3333 158.74998" svg:width="4.233333mm" svg:x="167.74582mm" svg:y="135.99582mm"/>
          <draw:path svg:d="M 238.12498 26.458332 L 238.12498 0.0 L 238.12498 0.0 L 264.5833 0.0 L 370.41666 52.916664 Q 449.79166 105.83333 476.24997 105.83333 L 476.24997 105.83333 L 476.24997 132.29166 L 502.7083 132.29166 L 502.7083 132.29166 L 502.7083 158.74998 L 502.7083 158.74998 L 502.7083 158.74998 L 529.1666 158.74998 L 529.1666 158.74998 L 529.1666 185.20833 L 555.625 185.20833 L 555.625 211.66666 L 555.625 238.12498 L 476.24997 264.5833 Q 396.87497 317.49997 396.87497 370.41666 Q 396.87497 423.3333 423.3333 423.3333 Q 449.79166 423.3333 449.79166 476.24997 Q 449.79166 529.1666 423.3333 529.1666 L 423.3333 529.1666 L 423.3333 529.1666 Q 423.3333 529.1666 317.49997 529.1666 L 238.12498 529.1666 L 211.66666 529.1666 L 211.66666 529.1666 L 185.20833 529.1666 Q 158.74998 529.1666 132.29166 476.24997 Q 79.37499 476.24997 26.458332 476.24997 L 0.0 476.24997 L 0.0 449.79166 L 26.458332 423.3333 L 26.458332 423.3333 L 26.458332 396.87497 L 79.37499 396.87497 L 132.29166 396.87497 L 132.29166 317.49997 Q 132.29166 211.66666 105.83333 185.20833 Q 79.37499 158.74998 79.37499 132.29166 L 79.37499 105.83333 L 105.83333 105.83333 Q 132.29166 105.83333 132.29166 79.37499 Q 132.29166 52.916664 185.20833 52.916664 Q 211.66666 52.916664 211.66666 26.458332 L 238.12498 26.458332 L 238.12498 26.458332 z" svg:height="5.2916665mm" draw:style-name="style-79" svg:viewBox="0.0 0.0 555.625 529.1666" svg:width="5.5562496mm" svg:x="238.91873mm" svg:y="196.84999mm"/>
          <draw:path svg:d="M 158.74998 0.0 L 185.20833 0.0 L 185.20833 0.0 L 211.66666 0.0 L 211.66666 26.458332 L 211.66666 52.916664 L 238.12498 105.83333 L 238.12498 158.74998 L 291.04166 158.74998 Q 317.49997 132.29166 317.49997 105.83333 Q 291.04166 52.916664 396.87497 52.916664 Q 529.1666 79.37499 529.1666 158.74998 Q 529.1666 211.66666 582.0833 211.66666 Q 608.5416 211.66666 608.5416 158.74998 Q 582.0833 79.37499 608.5416 79.37499 L 608.5416 79.37499 L 634.99994 105.83333 Q 634.99994 105.83333 634.99994 211.66666 Q 634.99994 291.04166 608.5416 291.04166 Q 582.0833 291.04166 582.0833 317.49997 Q 582.0833 343.9583 555.625 343.9583 Q 529.1666 343.9583 529.1666 370.41666 Q 529.1666 396.87497 555.625 396.87497 Q 582.0833 396.87497 582.0833 423.3333 Q 582.0833 449.79166 529.1666 423.3333 Q 476.24997 423.3333 476.24997 423.3333 L 476.24997 423.3333 L 476.24997 396.87497 L 476.24997 396.87497 L 449.79166 396.87497 L 449.79166 423.3333 L 423.3333 423.3333 L 396.87497 423.3333 L 396.87497 449.79166 L 370.41666 449.79166 L 370.41666 476.24997 L 370.41666 502.7083 L 343.9583 529.1666 L 343.9583 529.1666 L 343.9583 529.1666 Q 317.49997 529.1666 291.04166 529.1666 Q 264.5833 529.1666 211.66666 608.5416 L 158.74998 661.4583 L 132.29166 661.4583 L 132.29166 687.9166 L 132.29166 687.9166 L 105.83333 687.9166 L 105.83333 687.9166 L 105.83333 687.9166 L 105.83333 714.37494 L 105.83333 714.37494 L 79.37499 714.37494 L 79.37499 740.8333 L 52.916664 740.8333 L 52.916664 740.8333 L 52.916664 714.37494 L 52.916664 687.9166 L 52.916664 687.9166 L 52.916664 661.4583 L 26.458332 476.24997 Q 0.0 317.49997 0.0 291.04166 L 0.0 264.5833 L 0.0 264.5833 Q 26.458332 264.5833 26.458332 238.12498 L 26.458332 238.12498 L 26.458332 211.66666 Q 52.916664 185.20833 105.83333 158.74998 Q 158.74998 105.83333 158.74998 79.37499 Q 158.74998 26.458332 158.74998 0.0 z M 343.9583 211.66666 Q 370.41666 211.66666 370.41666 211.66666 Q 370.41666 211.66666 370.41666 211.66666 L 343.9583 211.66666 L 343.9583 211.66666 z" svg:height="7.408333mm" draw:style-name="style-80" svg:viewBox="0.0 0.0 634.99994 740.8333" svg:width="6.3499994mm" svg:x="155.04582mm" svg:y="158.74998mm"/>
          <draw:path svg:d="M 132.29166 52.916664 L 132.29166 0.0 L 158.74998 105.83333 Q 158.74998 211.66666 185.20833 343.9583 L 185.20833 502.7083 L 158.74998 502.7083 L 158.74998 502.7083 L 158.74998 476.24997 Q 158.74998 476.24997 105.83333 370.41666 L 52.916664 264.5833 L 26.458332 238.12498 Q 0.0 211.66666 0.0 211.66666 Q 0.0 185.20833 52.916664 185.20833 Q 105.83333 158.74998 105.83333 132.29166 L 105.83333 105.83333 L 105.83333 105.83333 Q 105.83333 105.83333 132.29166 52.916664 z" svg:height="5.027083mm" draw:style-name="style-81" svg:viewBox="0.0 0.0 185.20833 502.7083" svg:width="1.8520832mm" svg:x="158.22083mm" svg:y="175.9479mm"/>
          <draw:path svg:d="M 105.83333 0.0 L 132.29166 0.0 L 264.5833 0.0 Q 396.87497 0.0 396.87497 0.0 L 396.87497 0.0 L 449.79166 0.0 L 476.24997 0.0 L 476.24997 0.0 L 449.79166 26.458332 L 449.79166 26.458332 L 449.79166 52.916664 L 449.79166 52.916664 L 449.79166 52.916664 L 423.3333 52.916664 L 423.3333 52.916664 L 423.3333 79.37499 L 449.79166 79.37499 L 449.79166 105.83333 L 449.79166 105.83333 L 449.79166 105.83333 Q 423.3333 105.83333 396.87497 132.29166 L 396.87497 158.74998 L 370.41666 158.74998 Q 370.41666 158.74998 343.9583 158.74998 Q 343.9583 132.29166 185.20833 132.29166 L 0.0 132.29166 L 0.0 105.83333 Q 0.0 52.916664 26.458332 52.916664 Q 79.37499 0.0 105.83333 0.0 z" svg:height="1.5874999mm" draw:style-name="style-82" svg:viewBox="0.0 0.0 476.24997 158.74998" svg:width="4.7625mm" svg:x="211.40207mm" svg:y="158.22083mm"/>
          <draw:path svg:d="M 105.83333 52.916664 L 105.83333 79.37499 L 52.916664 185.20833 Q 26.458332 291.04166 0.0 291.04166 L 0.0 291.04166 L 0.0 264.5833 Q -26.458332 264.5833 0.0 158.74998 L 0.0 26.458332 L 52.916664 0.0 Q 105.83333 0.0 105.83333 52.916664 z" svg:height="2.9104166mm" draw:style-name="style-83" svg:viewBox="0.0 0.0 105.83333 291.04166" svg:width="1.0583333mm" svg:x="184.94374mm" svg:y="138.64166mm"/>
          <draw:path svg:d="M 291.04166 0.0 L 343.9583 0.0 L 343.9583 0.0 Q 343.9583 26.458332 370.41666 26.458332 L 370.41666 26.458332 L 476.24997 52.916664 Q 582.0833 79.37499 582.0833 79.37499 L 582.0833 79.37499 L 317.49997 79.37499 L 79.37499 79.37499 L 52.916664 79.37499 Q 26.458332 79.37499 0.0 52.916664 L 0.0 26.458332 L 105.83333 26.458332 Q 238.12498 26.458332 291.04166 0.0 z" svg:height="0.7937499mm" draw:style-name="style-84" svg:viewBox="0.0 0.0 582.0833 79.37499" svg:width="5.820833mm" svg:x="163.5125mm" svg:y="192.35207mm"/>
          <draw:path svg:d="M 1561.0416 0.0 L 1587.4999 0.0 L 1587.4999 26.458332 Q 1561.0416 26.458332 1561.0416 52.916664 L 1561.0416 79.37499 L 1799.1666 105.83333 Q 2037.2915 132.29166 2037.2915 185.20833 L 2037.2915 211.66666 L 2037.2915 211.66666 L 2037.2915 238.12498 L 2090.2083 238.12498 L 2116.6665 238.12498 L 2143.125 238.12498 L 2169.5833 238.12498 L 2196.0415 238.12498 Q 2248.9583 238.12498 2248.9583 291.04166 Q 2248.9583 317.49997 2275.4165 317.49997 Q 2301.875 291.04166 2301.875 291.04166 L 2328.3333 291.04166 L 2328.3333 291.04166 Q 2328.3333 291.04166 2354.7915 317.49997 L 2354.7915 317.49997 L 2354.7915 317.49997 L 2354.7915 343.9583 L 2381.2498 343.9583 L 2407.7083 343.9583 L 2434.1665 370.41666 Q 2460.6248 396.87497 2487.0833 396.87497 L 2513.5415 396.87497 L 2592.9165 396.87497 Q 2672.2915 396.87497 2672.2915 449.79166 Q 2672.2915 476.24997 2698.7498 476.24997 L 2698.7498 476.24997 L 2725.2083 476.24997 Q 2751.6665 502.7083 2778.1248 502.7083 L 2778.1248 502.7083 L 2778.1248 502.7083 Q 2778.1248 502.7083 2804.5833 502.7083 L 2804.5833 476.24997 L 2804.5833 476.24997 Q 2831.0415 476.24997 2831.0415 449.79166 L 2831.0415 449.79166 L 2857.4998 449.79166 L 2883.9583 449.79166 L 2883.9583 423.3333 L 2883.9583 423.3333 L 2910.4165 423.3333 L 2910.4165 396.87497 L 2936.8748 396.87497 Q 2989.7915 396.87497 2989.7915 476.24997 Q 2989.7915 555.625 3016.2498 555.625 Q 3042.7083 555.625 3069.1665 502.7083 Q 3095.6248 449.79166 3122.0833 449.79166 Q 3148.5415 449.79166 3148.5415 476.24997 L 3148.5415 476.24997 L 3148.5415 476.24997 Q 3148.5415 502.7083 3148.5415 502.7083 L 3174.9998 502.7083 L 3174.9998 502.7083 Q 3201.4583 529.1666 3201.4583 555.625 L 3201.4583 555.625 L 3148.5415 661.4583 Q 3122.0833 740.8333 3095.6248 740.8333 L 3069.1665 767.2916 L 3069.1665 767.2916 Q 3042.7083 793.74994 3069.1665 793.74994 L 3069.1665 820.2083 L 3201.4583 793.74994 Q 3307.2915 767.2916 3360.2083 767.2916 L 3413.1248 767.2916 L 3413.1248 767.2916 Q 3413.1248 793.74994 3439.5833 820.2083 L 3439.5833 820.2083 L 3413.1248 820.2083 Q 3413.1248 820.2083 3413.1248 846.6666 L 3439.5833 846.6666 L 3439.5833 899.5833 Q 3439.5833 978.95825 3466.0415 978.95825 L 3518.9583 978.95825 L 3518.9583 1005.4166 Q 3518.9583 1031.875 3545.4165 1031.875 Q 3571.8748 1058.3333 3518.9583 1084.7916 Q 3466.0415 1137.7083 3466.0415 1164.1666 Q 3466.0415 1190.6249 3492.4998 1190.6249 Q 3518.9583 1190.6249 3518.9583 1217.0833 Q 3518.9583 1243.5416 3439.5833 1296.4583 Q 3360.2083 1322.9166 3360.2083 1322.9166 Q 3307.2915 1322.9166 3307.2915 1402.2916 Q 3254.3748 1481.6666 3201.4583 1455.2083 L 3122.0833 1428.7499 L 3122.0833 1455.2083 L 3148.5415 1481.6666 L 3148.5415 1481.6666 L 3148.5415 1481.6666 L 3148.5415 1481.6666 Q 3148.5415 1508.1249 3095.6248 1508.1249 Q 3069.1665 1508.1249 3042.7083 1561.0416 Q 3016.2498 1613.9583 2989.7915 1561.0416 Q 2989.7915 1534.5833 2883.9583 1534.5833 Q 2804.5833 1508.1249 2778.1248 1561.0416 Q 2751.6665 1613.9583 2619.3748 1640.4166 Q 2513.5415 1666.8749 2407.7083 1666.8749 Q 2301.875 1719.7916 2301.875 1746.2499 Q 2275.4165 1772.7083 2301.875 1772.7083 Q 2328.3333 1772.7083 2196.0415 1878.5416 Q 2090.2083 1931.4583 2090.2083 2037.2915 Q 2090.2083 2116.6665 1878.5416 2090.2083 L 1666.8749 2090.2083 L 1666.8749 2063.75 L 1666.8749 2063.75 L 1640.4166 2063.75 L 1640.4166 2037.2915 L 1640.4166 2037.2915 L 1613.9583 2037.2915 L 1613.9583 2090.2083 L 1613.9583 2116.6665 L 1640.4166 2143.125 L 1640.4166 2143.125 L 1613.9583 2143.125 Q 1613.9583 2143.125 1534.5833 2143.125 L 1455.2083 2143.125 L 1428.7499 2116.6665 L 1402.2916 2090.2083 L 1402.2916 2090.2083 L 1402.2916 2090.2083 L 1375.8333 2090.2083 L 1375.8333 2090.2083 L 1349.3749 2063.75 L 1322.9166 2037.2915 L 1322.9166 2037.2915 L 1296.4583 2037.2915 L 1296.4583 2037.2915 L 1296.4583 2037.2915 L 1296.4583 2010.8333 L 1296.4583 1984.3749 L 1349.3749 1984.3749 Q 1402.2916 2010.8333 1402.2916 1984.3749 L 1402.2916 1957.9165 L 1428.7499 1957.9165 L 1428.7499 1931.4583 L 1428.7499 1931.4583 L 1455.2083 1931.4583 L 1455.2083 1904.9999 L 1455.2083 1878.5416 L 1402.2916 1878.5416 L 1349.3749 1878.5416 L 1322.9166 1878.5416 L 1296.4583 1878.5416 L 1243.5416 1878.5416 Q 1190.6249 1878.5416 1190.6249 1931.4583 Q 1190.6249 1957.9165 1137.7083 1957.9165 Q 1058.3333 1957.9165 1058.3333 2010.8333 L 1058.3333 2063.75 L 1031.875 2063.75 L 978.95825 2063.75 L 978.95825 2063.75 Q 952.49994 2037.2915 978.95825 2010.8333 Q 978.95825 1984.3749 926.0416 1984.3749 Q 873.12494 1984.3749 846.6666 1957.9165 Q 820.2083 1931.4583 714.37494 1904.9999 Q 582.0833 1878.5416 529.1666 1825.6249 L 476.24997 1746.2499 L 476.24997 1719.7916 Q 449.79166 1693.3333 396.87497 1693.3333 Q 317.49997 1693.3333 317.49997 1719.7916 Q 317.49997 1746.2499 291.04166 1746.2499 Q 238.12498 1746.2499 238.12498 1719.7916 Q 238.12498 1693.3333 211.66666 1613.9583 Q 158.74998 1561.0416 105.83333 1534.5833 Q 52.916664 1508.1249 26.458332 1428.7499 L 0.0 1349.3749 L 26.458332 1296.4583 Q 79.37499 1269.9999 79.37499 1243.5416 Q 79.37499 1243.5416 132.29166 1217.0833 L 158.74998 1217.0833 L 158.74998 1190.6249 Q 132.29166 1164.1666 132.29166 1137.7083 Q 132.29166 1084.7916 79.37499 1084.7916 L 26.458332 1084.7916 L 26.458332 1031.875 L 26.458332 978.95825 L 52.916664 978.95825 L 52.916664 978.95825 L 52.916664 1005.4166 L 52.916664 1031.875 L 105.83333 1031.875 Q 158.74998 1031.875 158.74998 1005.4166 Q 158.74998 978.95825 211.66666 978.95825 Q 264.5833 978.95825 396.87497 1005.4166 L 555.625 1005.4166 L 555.625 978.95825 L 555.625 926.0416 L 582.0833 926.0416 L 582.0833 926.0416 L 582.0833 899.5833 Q 608.5416 899.5833 582.0833 873.12494 Q 555.625 846.6666 529.1666 767.2916 L 502.7083 687.9166 L 502.7083 687.9166 L 502.7083 687.9166 L 555.625 687.9166 Q 634.99994 661.4583 661.4583 661.4583 L 687.9166 661.4583 L 687.9166 634.99994 L 661.4583 634.99994 L 661.4583 634.99994 L 661.4583 608.5416 L 661.4583 608.5416 L 661.4583 608.5416 L 634.99994 608.5416 L 634.99994 608.5416 L 634.99994 582.0833 L 608.5416 582.0833 L 608.5416 582.0833 L 608.5416 608.5416 L 582.0833 608.5416 L 555.625 608.5416 L 555.625 582.0833 Q 555.625 555.625 529.1666 608.5416 L 502.7083 634.99994 L 476.24997 634.99994 L 449.79166 608.5416 L 423.3333 608.5416 L 396.87497 608.5416 L 396.87497 582.0833 L 396.87497 555.625 L 449.79166 555.625 L 476.24997 555.625 L 476.24997 529.1666 L 502.7083 529.1666 L 502.7083 502.7083 L 502.7083 502.7083 L 502.7083 502.7083 L 502.7083 502.7083 L 529.1666 502.7083 L 529.1666 502.7083 L 555.625 423.3333 Q 555.625 343.9583 820.2083 291.04166 Q 1084.7916 238.12498 1111.25 185.20833 Q 1137.7083 132.29166 1137.7083 79.37499 Q 1111.25 26.458332 1111.25 26.458332 L 1111.25 26.458332 L 1269.9999 26.458332 Q 1402.2916 0.0 1402.2916 26.458332 Q 1402.2916 52.916664 1455.2083 79.37499 Q 1534.5833 79.37499 1534.5833 26.458332 Q 1534.5833 0.0 1561.0416 0.0 z M 555.625 793.74994 L 555.625 767.2916 L 555.625 767.2916 Q 555.625 767.2916 555.625 767.2916 Q 555.625 793.74994 555.625 793.74994 z" svg:height="21.43125mm" draw:style-name="style-85" svg:viewBox="0.0 0.0 3545.4165 2143.125" svg:width="35.454166mm" svg:x="253.7354mm" svg:y="188.11874mm"/>
          <draw:path svg:d="M 1005.4166 26.458332 L 1005.4166 0.0 L 1058.3333 79.37499 Q 1111.25 132.29166 1269.9999 158.74998 Q 1428.7499 185.20833 1428.7499 211.66666 Q 1428.7499 238.12498 1455.2083 238.12498 Q 1508.1249 238.12498 1508.1249 264.5833 Q 1481.6666 291.04166 1508.1249 317.49997 L 1508.1249 317.49997 L 1508.1249 423.3333 Q 1534.5833 555.625 1561.0416 555.625 Q 1587.4999 555.625 1587.4999 529.1666 Q 1613.9583 502.7083 1613.9583 502.7083 L 1613.9583 502.7083 L 1719.7916 449.79166 Q 1825.6249 423.3333 1825.6249 343.9583 L 1825.6249 291.04166 L 1825.6249 291.04166 L 1825.6249 291.04166 L 1852.0833 291.04166 L 1852.0833 291.04166 L 1878.5416 317.49997 L 1904.9999 343.9583 L 1904.9999 343.9583 L 1931.4583 343.9583 L 1931.4583 343.9583 L 1931.4583 343.9583 L 1957.9165 370.41666 L 1984.3749 396.87497 L 2063.75 396.87497 Q 2143.125 396.87497 2143.125 396.87497 L 2169.5833 396.87497 L 2169.5833 396.87497 L 2169.5833 396.87497 L 2169.5833 423.3333 L 2196.0415 423.3333 L 2196.0415 423.3333 L 2196.0415 449.79166 L 2222.5 449.79166 L 2248.9583 449.79166 L 2248.9583 423.3333 L 2248.9583 423.3333 L 2275.4165 449.79166 Q 2275.4165 502.7083 2222.5 502.7083 L 2169.5833 502.7083 L 2169.5833 529.1666 L 2143.125 529.1666 L 2143.125 529.1666 L 2143.125 555.625 L 2196.0415 555.625 L 2222.5 555.625 L 2222.5 582.0833 L 2248.9583 582.0833 L 2248.9583 582.0833 L 2248.9583 608.5416 L 2381.2498 634.99994 Q 2513.5415 687.9166 2566.4583 714.37494 Q 2645.8333 714.37494 2645.8333 793.74994 Q 2645.8333 873.12494 2672.2915 873.12494 Q 2725.2083 873.12494 2751.6665 873.12494 L 2778.1248 873.12494 L 2778.1248 952.49994 Q 2751.6665 1005.4166 2725.2083 1031.875 Q 2672.2915 1031.875 2672.2915 1058.3333 L 2672.2915 1058.3333 L 2645.8333 1058.3333 L 2645.8333 1084.7916 L 2672.2915 1084.7916 L 2725.2083 1084.7916 L 2725.2083 1111.25 L 2725.2083 1111.25 L 2751.6665 1137.7083 L 2751.6665 1137.7083 L 2751.6665 1137.7083 L 2751.6665 1137.7083 L 2778.1248 1164.1666 L 2804.5833 1190.6249 L 2804.5833 1190.6249 L 2804.5833 1190.6249 L 2778.1248 1190.6249 Q 2751.6665 1190.6249 2751.6665 1269.9999 Q 2751.6665 1349.3749 2725.2083 1349.3749 Q 2672.2915 1349.3749 2672.2915 1375.8333 L 2672.2915 1375.8333 L 2645.8333 1402.2916 L 2645.8333 1428.7499 L 2698.7498 1428.7499 L 2751.6665 1428.7499 L 2751.6665 1455.2083 L 2725.2083 1481.6666 L 2725.2083 1508.1249 L 2725.2083 1534.5833 L 2751.6665 1534.5833 L 2778.1248 1561.0416 L 2778.1248 1561.0416 L 2778.1248 1561.0416 L 2751.6665 1561.0416 L 2725.2083 1561.0416 L 2725.2083 1587.4999 L 2725.2083 1613.9583 L 2751.6665 1613.9583 L 2751.6665 1613.9583 L 2751.6665 1640.4166 L 2778.1248 1640.4166 L 2778.1248 1666.8749 L 2778.1248 1666.8749 L 2751.6665 1666.8749 L 2751.6665 1666.8749 L 2725.2083 1693.3333 L 2698.7498 1719.7916 L 2698.7498 1719.7916 L 2672.2915 1719.7916 L 2672.2915 1719.7916 L 2672.2915 1719.7916 L 2672.2915 1746.2499 L 2672.2915 1746.2499 L 2698.7498 1746.2499 L 2698.7498 1772.7083 L 2725.2083 1772.7083 L 2751.6665 1772.7083 L 2751.6665 1799.1666 L 2751.6665 1799.1666 L 1957.9165 1799.1666 L 1164.1666 1799.1666 L 1164.1666 1799.1666 L 1164.1666 1772.7083 L 1137.7083 1772.7083 L 1084.7916 1772.7083 L 1084.7916 1719.7916 L 1084.7916 1693.3333 L 1111.25 1666.8749 L 1111.25 1640.4166 L 1084.7916 1640.4166 L 1058.3333 1613.9583 L 1031.875 1613.9583 L 1005.4166 1613.9583 L 978.95825 1640.4166 Q 926.0416 1666.8749 899.5833 1666.8749 Q 873.12494 1666.8749 873.12494 1640.4166 L 873.12494 1613.9583 L 873.12494 1561.0416 Q 873.12494 1508.1249 793.74994 1508.1249 L 740.8333 1481.6666 L 740.8333 1455.2083 Q 714.37494 1455.2083 714.37494 1402.2916 Q 714.37494 1375.8333 687.9166 1375.8333 Q 661.4583 1375.8333 661.4583 1349.3749 Q 661.4583 1296.4583 608.5416 1269.9999 Q 555.625 1243.5416 555.625 1217.0833 Q 555.625 1190.6249 476.24997 1164.1666 Q 396.87497 1137.7083 343.9583 1084.7916 Q 317.49997 1031.875 291.04166 1031.875 Q 238.12498 1031.875 238.12498 1005.4166 Q 238.12498 978.95825 132.29166 952.49994 L 0.0 926.0416 L 0.0 926.0416 L 0.0 926.0416 L 26.458332 899.5833 L 52.916664 873.12494 L 52.916664 873.12494 L 79.37499 873.12494 L 79.37499 873.12494 L 79.37499 873.12494 L 105.83333 846.6666 Q 132.29166 846.6666 132.29166 820.2083 Q 132.29166 793.74994 132.29166 767.2916 L 158.74998 740.8333 L 185.20833 740.8333 L 238.12498 714.37494 L 264.5833 714.37494 L 291.04166 714.37494 L 291.04166 687.9166 Q 291.04166 661.4583 317.49997 661.4583 Q 343.9583 634.99994 343.9583 582.0833 Q 343.9583 529.1666 449.79166 502.7083 Q 555.625 502.7083 502.7083 449.79166 Q 476.24997 396.87497 608.5416 370.41666 Q 714.37494 343.9583 661.4583 317.49997 Q 608.5416 291.04166 714.37494 291.04166 Q 793.74994 291.04166 767.2916 211.66666 Q 767.2916 132.29166 793.74994 132.29166 Q 820.2083 132.29166 820.2083 158.74998 Q 846.6666 185.20833 899.5833 158.74998 Q 978.95825 132.29166 978.95825 79.37499 Q 978.95825 26.458332 1005.4166 26.458332 z M 1375.8333 264.5833 Q 1375.8333 238.12498 1375.8333 238.12498 Q 1402.2916 238.12498 1402.2916 238.12498 Q 1402.2916 264.5833 1375.8333 264.5833 z" svg:height="17.991665mm" draw:style-name="style-86" svg:viewBox="0.0 0.0 2804.5833 1799.1666" svg:width="28.045832mm" svg:x="248.44374mm" svg:y="205.58124mm"/>
          <draw:path svg:d="M 105.83333 0.0 L 132.29166 0.0 L 132.29166 0.0 L 132.29166 0.0 L 132.29166 26.458332 L 132.29166 26.458332 L 158.74998 26.458332 L 158.74998 52.916664 L 158.74998 52.916664 L 185.20833 52.916664 L 185.20833 52.916664 L 185.20833 52.916664 L 185.20833 79.37499 L 185.20833 79.37499 L 211.66666 79.37499 L 211.66666 105.83333 L 211.66666 105.83333 L 238.12498 105.83333 L 238.12498 105.83333 L 238.12498 105.83333 L 264.5833 105.83333 L 291.04166 105.83333 L 291.04166 105.83333 L 291.04166 105.83333 L 264.5833 79.37499 L 264.5833 52.916664 L 291.04166 52.916664 Q 291.04166 52.916664 343.9583 79.37499 Q 423.3333 105.83333 423.3333 132.29166 Q 423.3333 158.74998 449.79166 158.74998 Q 476.24997 158.74998 449.79166 132.29166 Q 449.79166 105.83333 555.625 105.83333 Q 687.9166 105.83333 846.6666 211.66666 Q 1005.4166 291.04166 1005.4166 317.49997 Q 1005.4166 343.9583 1243.5416 423.3333 Q 1455.2083 529.1666 1693.3333 634.99994 Q 1931.4583 793.74994 2116.6665 793.74994 Q 2301.875 846.6666 2301.875 846.6666 Q 2301.875 899.5833 2354.7915 899.5833 L 2381.2498 899.5833 L 2381.2498 926.0416 L 2354.7915 926.0416 L 2354.7915 926.0416 L 2354.7915 952.49994 L 2354.7915 952.49994 L 2354.7915 952.49994 L 2381.2498 978.95825 L 2407.7083 1005.4166 L 2407.7083 1005.4166 L 2407.7083 1031.875 L 2407.7083 1031.875 L 2381.2498 1058.3333 L 2354.7915 1058.3333 Q 2328.3333 1058.3333 2301.875 1137.7083 Q 2275.4165 1217.0833 2196.0415 1217.0833 L 2090.2083 1243.5416 L 2090.2083 1269.9999 L 2090.2083 1296.4583 L 2143.125 1296.4583 L 2169.5833 1296.4583 L 2169.5833 1322.9166 L 2169.5833 1349.3749 L 2143.125 1349.3749 L 2116.6665 1349.3749 L 2090.2083 1349.3749 Q 2037.2915 1322.9166 1825.6249 1269.9999 Q 1613.9583 1217.0833 1508.1249 1111.25 Q 1375.8333 1058.3333 1190.6249 1005.4166 L 1005.4166 978.95825 L 1005.4166 952.49994 L 978.95825 952.49994 L 978.95825 952.49994 L 978.95825 952.49994 L 978.95825 926.0416 L 978.95825 926.0416 L 952.49994 926.0416 L 952.49994 899.5833 L 952.49994 899.5833 L 926.0416 899.5833 L 926.0416 899.5833 L 926.0416 899.5833 L 820.2083 873.12494 Q 740.8333 873.12494 740.8333 846.6666 Q 714.37494 820.2083 661.4583 820.2083 Q 608.5416 820.2083 608.5416 846.6666 Q 608.5416 873.12494 582.0833 873.12494 Q 555.625 846.6666 502.7083 793.74994 Q 476.24997 740.8333 396.87497 714.37494 Q 343.9583 687.9166 291.04166 476.24997 Q 238.12498 264.5833 185.20833 211.66666 L 132.29166 132.29166 L 132.29166 105.83333 L 132.29166 79.37499 L 105.83333 79.37499 L 105.83333 52.916664 L 105.83333 52.916664 Q 79.37499 52.916664 52.916664 26.458332 L 0.0 0.0 L 52.916664 0.0 Q 105.83333 0.0 105.83333 0.0 z" svg:height="13.49375mm" draw:style-name="style-87" svg:viewBox="0.0 0.0 2407.7083 1349.3749" svg:width="24.077082mm" svg:x="133.0854mm" svg:y="122.76666mm"/>
          <draw:path svg:d="M 26.458332 26.458332 L 26.458332 0.0 L 79.37499 0.0 L 105.83333 0.0 L 132.29166 26.458332 L 158.74998 26.458332 L 158.74998 105.83333 Q 132.29166 158.74998 132.29166 132.29166 Q 132.29166 105.83333 105.83333 132.29166 Q 79.37499 158.74998 79.37499 158.74998 L 79.37499 158.74998 L 79.37499 158.74998 Q 52.916664 158.74998 26.458332 132.29166 L 26.458332 132.29166 L 26.458332 132.29166 Q 0.0 105.83333 0.0 105.83333 L 0.0 105.83333 L 0.0 52.916664 L 26.458332 26.458332 L 26.458332 26.458332 z" svg:height="1.5874999mm" draw:style-name="style-88" svg:viewBox="0.0 0.0 158.74998 158.74998" svg:width="1.5874999mm" svg:x="277.01874mm" svg:y="189.97083mm"/>
          <draw:path svg:d="M 158.74998 0.0 L 158.74998 0.0 L 158.74998 211.66666 Q 132.29166 423.3333 132.29166 449.79166 Q 158.74998 449.79166 158.74998 476.24997 L 158.74998 502.7083 L 132.29166 502.7083 Q 105.83333 502.7083 52.916664 370.41666 L 26.458332 238.12498 L 26.458332 211.66666 Q 0.0 211.66666 0.0 211.66666 L 0.0 211.66666 L 0.0 158.74998 Q 26.458332 132.29166 52.916664 105.83333 Q 105.83333 105.83333 105.83333 52.916664 Q 132.29166 0.0 158.74998 0.0 z" svg:height="5.027083mm" draw:style-name="style-89" svg:viewBox="0.0 0.0 158.74998 502.7083" svg:width="1.5874999mm" svg:x="219.60416mm" svg:y="161.92499mm"/>
          <draw:path svg:d="M 0.0 79.37499 L 0.0 0.0 L 158.74998 0.0 L 291.04166 0.0 L 291.04166 0.0 Q 291.04166 0.0 317.49997 26.458332 L 317.49997 26.458332 L 317.49997 158.74998 Q 317.49997 291.04166 291.04166 317.49997 L 264.5833 343.9583 L 264.5833 343.9583 L 264.5833 343.9583 L 158.74998 343.9583 Q 52.916664 317.49997 52.916664 317.49997 L 52.916664 317.49997 L 158.74998 317.49997 L 238.12498 317.49997 L 238.12498 291.04166 L 264.5833 291.04166 L 264.5833 264.5833 L 264.5833 238.12498 L 238.12498 238.12498 L 238.12498 211.66666 L 158.74998 211.66666 Q 52.916664 211.66666 52.916664 185.20833 L 26.458332 158.74998 L 26.458332 158.74998 L 0.0 158.74998 L 0.0 79.37499 z" svg:height="3.439583mm" draw:style-name="style-90" svg:viewBox="0.0 0.0 317.49997 343.9583" svg:width="3.1749997mm" svg:x="191.02916mm" svg:y="186.26666mm"/>
          <draw:path svg:d="M 714.37494 79.37499 L 714.37494 79.37499 L 687.9166 79.37499 Q 687.9166 79.37499 661.4583 52.916664 Q 634.99994 26.458332 582.0833 26.458332 Q 529.1666 26.458332 529.1666 79.37499 L 502.7083 132.29166 L 502.7083 185.20833 Q 529.1666 238.12498 529.1666 291.04166 L 529.1666 317.49997 L 555.625 317.49997 L 582.0833 343.9583 L 634.99994 343.9583 L 661.4583 343.9583 L 767.2916 370.41666 L 873.12494 396.87497 L 873.12494 396.87497 L 873.12494 396.87497 L 873.12494 396.87497 L 846.6666 396.87497 L 846.6666 449.79166 L 846.6666 476.24997 L 846.6666 529.1666 Q 846.6666 582.0833 793.74994 634.99994 Q 767.2916 687.9166 687.9166 687.9166 L 634.99994 687.9166 L 634.99994 714.37494 Q 634.99994 740.8333 661.4583 740.8333 Q 687.9166 740.8333 687.9166 793.74994 Q 661.4583 820.2083 661.4583 846.6666 L 661.4583 846.6666 L 634.99994 846.6666 L 582.0833 846.6666 L 370.41666 846.6666 Q 132.29166 820.2083 79.37499 820.2083 L 26.458332 820.2083 L 26.458332 793.74994 Q 52.916664 793.74994 26.458332 714.37494 L 26.458332 661.4583 L 0.0 582.0833 Q 0.0 502.7083 26.458332 502.7083 Q 52.916664 502.7083 52.916664 370.41666 Q 26.458332 238.12498 52.916664 238.12498 Q 79.37499 238.12498 79.37499 185.20833 Q 79.37499 158.74998 105.83333 132.29166 Q 105.83333 132.29166 158.74998 52.916664 Q 158.74998 -26.458332 238.12498 0.0 Q 291.04166 26.458332 502.7083 26.458332 Q 740.8333 26.458332 740.8333 52.916664 Q 740.8333 79.37499 714.37494 79.37499 z" svg:height="8.466666mm" draw:style-name="style-91" svg:viewBox="0.0 0.0 873.12494 846.6666" svg:width="8.73125mm" svg:x="207.43332mm" svg:y="163.77707mm"/>
          <draw:path svg:d="M 52.916664 0.0 L 79.37499 0.0 L 105.83333 0.0 L 158.74998 0.0 L 185.20833 0.0 Q 211.66666 0.0 185.20833 26.458332 Q 158.74998 52.916664 211.66666 79.37499 Q 238.12498 105.83333 264.5833 79.37499 Q 291.04166 52.916664 317.49997 105.83333 Q 317.49997 132.29166 476.24997 158.74998 Q 608.5416 158.74998 608.5416 132.29166 L 608.5416 105.83333 L 634.99994 105.83333 Q 634.99994 105.83333 687.9166 132.29166 L 714.37494 132.29166 L 714.37494 132.29166 L 714.37494 158.74998 L 687.9166 158.74998 L 634.99994 158.74998 L 634.99994 211.66666 L 634.99994 238.12498 L 661.4583 238.12498 L 661.4583 264.5833 L 661.4583 264.5833 L 687.9166 264.5833 L 687.9166 264.5833 L 687.9166 264.5833 L 687.9166 291.04166 L 714.37494 291.04166 L 714.37494 291.04166 L 714.37494 317.49997 L 687.9166 317.49997 L 661.4583 317.49997 L 608.5416 317.49997 Q 582.0833 317.49997 582.0833 370.41666 Q 634.99994 449.79166 634.99994 476.24997 L 634.99994 476.24997 L 634.99994 476.24997 Q 608.5416 476.24997 582.0833 502.7083 L 555.625 529.1666 L 529.1666 529.1666 Q 476.24997 529.1666 264.5833 529.1666 L 79.37499 555.625 L 79.37499 555.625 Q 79.37499 529.1666 52.916664 529.1666 L 26.458332 529.1666 L 26.458332 502.7083 L 0.0 476.24997 L 0.0 423.3333 Q 0.0 370.41666 0.0 211.66666 L 0.0 26.458332 L 0.0 26.458332 L 0.0 0.0 L 52.916664 0.0 z" svg:height="5.5562496mm" draw:style-name="style-92" svg:viewBox="0.0 0.0 714.37494 555.625" svg:width="7.1437497mm" svg:x="189.97083mm" svg:y="138.11249mm"/>
          <draw:path svg:d="M 2169.5833 0.0 L 2513.5415 0.0 L 2592.9165 0.0 L 2672.2915 0.0 L 2831.0415 0.0 L 2989.7915 0.0 L 2989.7915 0.0 L 2989.7915 26.458332 L 3016.2498 26.458332 L 3042.7083 26.458332 L 3042.7083 52.916664 L 3042.7083 52.916664 L 3069.1665 52.916664 L 3069.1665 79.37499 L 3174.9998 105.83333 Q 3307.2915 158.74998 3254.3748 185.20833 Q 3227.9165 185.20833 3201.4583 211.66666 Q 3201.4583 238.12498 3307.2915 264.5833 Q 3439.5833 291.04166 3466.0415 370.41666 Q 3518.9583 449.79166 3518.9583 449.79166 Q 3545.4165 449.79166 3571.8748 476.24997 L 3598.3333 476.24997 L 3598.3333 476.24997 L 3598.3333 502.7083 L 3598.3333 502.7083 L 3571.8748 502.7083 L 3571.8748 502.7083 L 3571.8748 502.7083 L 3571.8748 529.1666 L 3571.8748 529.1666 L 3598.3333 529.1666 L 3598.3333 555.625 L 3677.7083 555.625 Q 3730.6248 582.0833 3757.0833 608.5416 Q 3757.0833 661.4583 3836.4583 661.4583 Q 3889.3748 661.4583 3862.9165 687.9166 Q 3836.4583 714.37494 3809.9998 714.37494 Q 3783.5415 714.37494 3783.5415 740.8333 Q 3809.9998 767.2916 3889.3748 820.2083 Q 3942.2915 820.2083 3942.2915 873.12494 Q 3942.2915 873.12494 4101.0415 926.0416 Q 4259.7915 952.49994 4206.875 978.95825 Q 4180.4165 978.95825 4153.958 1005.4166 Q 4153.958 1031.875 4180.4165 1031.875 L 4206.875 1031.875 L 4259.7915 1031.875 L 4312.708 1031.875 L 4312.708 1058.3333 L 4312.708 1058.3333 L 4339.1665 1058.3333 L 4339.1665 1084.7916 L 4339.1665 1084.7916 L 4312.708 1084.7916 L 4312.708 1084.7916 L 4312.708 1084.7916 L 4312.708 1111.25 L 4312.708 1111.25 L 4286.25 1111.25 L 4286.25 1137.7083 L 4286.25 1137.7083 L 4259.7915 1137.7083 L 4259.7915 1137.7083 L 4259.7915 1164.1666 L 4259.7915 1164.1666 L 4233.333 1164.1666 L 4206.875 1164.1666 Q 4153.958 1164.1666 4153.958 1137.7083 Q 4153.958 1111.25 4048.1248 1111.25 Q 3942.2915 1111.25 3995.208 1164.1666 Q 4021.6665 1190.6249 3942.2915 1217.0833 Q 3889.3748 1243.5416 3862.9165 1243.5416 L 3836.4583 1269.9999 L 3836.4583 1243.5416 Q 3836.4583 1243.5416 3809.9998 1243.5416 L 3809.9998 1243.5416 L 3783.5415 1243.5416 Q 3783.5415 1243.5416 3201.4583 1217.0833 Q 2619.3748 1190.6249 2328.3333 1243.5416 Q 2037.2915 1296.4583 1746.2499 1296.4583 Q 1455.2083 1296.4583 1349.3749 1296.4583 L 1269.9999 1269.9999 L 1243.5416 1269.9999 L 1243.5416 1243.5416 L 1296.4583 1243.5416 L 1375.8333 1243.5416 L 1375.8333 1217.0833 L 1375.8333 1190.6249 L 1296.4583 1190.6249 Q 1217.0833 1190.6249 1217.0833 1164.1666 Q 1243.5416 1164.1666 1190.6249 1137.7083 L 1137.7083 1111.25 L 1111.25 1111.25 L 1111.25 1084.7916 L 1031.875 1084.7916 L 978.95825 1084.7916 L 1084.7916 1058.3333 Q 1190.6249 1031.875 1190.6249 1005.4166 L 1190.6249 978.95825 L 1217.0833 978.95825 L 1243.5416 978.95825 L 1243.5416 952.49994 L 1243.5416 952.49994 L 1217.0833 952.49994 L 1217.0833 926.0416 L 1217.0833 926.0416 L 1190.6249 926.0416 L 1190.6249 899.5833 L 1190.6249 873.12494 L 1164.1666 873.12494 L 1164.1666 873.12494 L 1084.7916 846.6666 Q 1031.875 820.2083 1084.7916 820.2083 Q 1164.1666 820.2083 1111.25 793.74994 L 1058.3333 767.2916 L 1058.3333 767.2916 L 1031.875 767.2916 L 1031.875 767.2916 Q 1031.875 767.2916 767.2916 767.2916 Q 476.24997 767.2916 396.87497 767.2916 Q 291.04166 740.8333 291.04166 687.9166 Q 317.49997 634.99994 238.12498 661.4583 L 185.20833 661.4583 L 158.74998 687.9166 L 132.29166 714.37494 L 79.37499 714.37494 L 26.458332 714.37494 L 26.458332 687.9166 L 26.458332 687.9166 L 0.0 687.9166 L 0.0 661.4583 L 0.0 661.4583 L 26.458332 661.4583 L 26.458332 661.4583 L 26.458332 661.4583 L 26.458332 634.99994 L 26.458332 634.99994 L 52.916664 634.99994 L 52.916664 608.5416 L 52.916664 608.5416 L 79.37499 608.5416 L 79.37499 608.5416 L 79.37499 608.5416 L 79.37499 582.0833 L 79.37499 582.0833 L 185.20833 582.0833 Q 291.04166 582.0833 291.04166 529.1666 Q 317.49997 449.79166 370.41666 449.79166 Q 396.87497 423.3333 423.3333 396.87497 Q 423.3333 396.87497 714.37494 317.49997 Q 1005.4166 238.12498 1164.1666 211.66666 Q 1322.9166 185.20833 1349.3749 158.74998 Q 1349.3749 158.74998 1375.8333 132.29166 Q 1375.8333 79.37499 1455.2083 79.37499 L 1561.0416 79.37499 L 1561.0416 52.916664 Q 1561.0416 52.916664 1534.5833 26.458332 L 1534.5833 26.458332 L 1666.8749 26.458332 Q 1825.6249 26.458332 2169.5833 0.0 z" svg:height="12.964582mm" draw:style-name="style-93" svg:viewBox="0.0 0.0 4339.1665 1296.4583" svg:width="43.391663mm" svg:x="132.02707mm" svg:y="193.93958mm"/>
          <draw:path svg:d="M 714.37494 52.916664 L 714.37494 79.37499 L 714.37494 132.29166 Q 740.8333 158.74998 714.37494 185.20833 Q 687.9166 211.66666 714.37494 211.66666 Q 740.8333 211.66666 740.8333 238.12498 Q 740.8333 264.5833 687.9166 264.5833 Q 661.4583 291.04166 661.4583 317.49997 Q 661.4583 370.41666 634.99994 370.41666 Q 608.5416 370.41666 502.7083 396.87497 L 396.87497 423.3333 L 343.9583 423.3333 L 317.49997 423.3333 L 317.49997 449.79166 L 317.49997 476.24997 L 291.04166 476.24997 L 264.5833 476.24997 L 185.20833 476.24997 L 132.29166 476.24997 L 105.83333 449.79166 L 79.37499 423.3333 L 79.37499 423.3333 L 79.37499 423.3333 L 52.916664 423.3333 L 52.916664 423.3333 L 52.916664 396.87497 Q 79.37499 396.87497 52.916664 370.41666 L 26.458332 317.49997 L 26.458332 317.49997 L 26.458332 317.49997 L 79.37499 317.49997 Q 105.83333 317.49997 105.83333 291.04166 Q 132.29166 291.04166 52.916664 264.5833 L 0.0 238.12498 L 0.0 211.66666 L 26.458332 185.20833 L 26.458332 185.20833 Q 26.458332 158.74998 26.458332 158.74998 L 52.916664 132.29166 L 52.916664 105.83333 L 26.458332 105.83333 L 26.458332 105.83333 L 26.458332 105.83333 L 26.458332 105.83333 L 26.458332 105.83333 L 52.916664 79.37499 L 79.37499 52.916664 L 105.83333 52.916664 Q 132.29166 52.916664 238.12498 52.916664 Q 370.41666 52.916664 476.24997 0.0 Q 582.0833 -26.458332 582.0833 0.0 Q 582.0833 26.458332 661.4583 26.458332 Q 714.37494 26.458332 714.37494 52.916664 z" svg:height="4.7625mm" draw:style-name="style-94" svg:viewBox="0.0 0.0 740.8333 476.24997" svg:width="7.408333mm" svg:x="198.70207mm" svg:y="205.31665mm"/>
          <draw:path svg:d="M 158.74998 0.0 L 158.74998 0.0 L 291.04166 26.458332 Q 396.87497 26.458332 449.79166 52.916664 L 529.1666 79.37499 L 529.1666 79.37499 L 555.625 79.37499 L 555.625 79.37499 L 555.625 79.37499 L 449.79166 105.83333 L 343.9583 105.83333 L 343.9583 132.29166 Q 343.9583 158.74998 238.12498 158.74998 Q 132.29166 158.74998 132.29166 185.20833 L 105.83333 211.66666 L 105.83333 185.20833 Q 79.37499 185.20833 52.916664 158.74998 Q 0.0 132.29166 0.0 105.83333 Q 0.0 79.37499 52.916664 52.916664 L 105.83333 26.458332 L 132.29166 26.458332 L 158.74998 26.458332 L 158.74998 0.0 z" svg:height="2.1166666mm" draw:style-name="style-95" svg:viewBox="0.0 0.0 555.625 211.66666" svg:width="5.5562496mm" svg:x="155.83957mm" svg:y="217.2229mm"/>
          <draw:path svg:d="M 2778.1248 26.458332 L 2804.5833 26.458332 L 2804.5833 26.458332 Q 2804.5833 26.458332 2831.0415 52.916664 L 2831.0415 52.916664 L 2831.0415 79.37499 L 2831.0415 79.37499 L 2725.2083 79.37499 Q 2592.9165 79.37499 2513.5415 105.83333 Q 2460.6248 132.29166 2487.0833 185.20833 Q 2513.5415 238.12498 2143.125 291.04166 L 1746.2499 343.9583 L 1746.2499 343.9583 L 1719.7916 343.9583 L 1719.7916 343.9583 L 1719.7916 343.9583 L 1666.8749 370.41666 L 1640.4166 396.87497 L 1640.4166 396.87497 L 1666.8749 396.87497 L 1666.8749 396.87497 L 1666.8749 396.87497 L 1666.8749 423.3333 L 1666.8749 423.3333 L 1693.3333 423.3333 L 1693.3333 449.79166 L 1693.3333 449.79166 L 1719.7916 449.79166 L 1719.7916 449.79166 L 1719.7916 449.79166 L 1772.7083 502.7083 Q 1852.0833 502.7083 1825.6249 529.1666 Q 1825.6249 555.625 1799.1666 608.5416 Q 1772.7083 634.99994 1799.1666 634.99994 Q 1799.1666 661.4583 1825.6249 661.4583 L 1878.5416 661.4583 L 1878.5416 687.9166 L 1878.5416 687.9166 L 1904.9999 714.37494 L 1931.4583 740.8333 L 1931.4583 740.8333 L 1931.4583 767.2916 L 1852.0833 767.2916 Q 1772.7083 767.2916 1746.2499 793.74994 Q 1719.7916 793.74994 1613.9583 793.74994 L 1534.5833 767.2916 L 1508.1249 767.2916 L 1481.6666 767.2916 L 1481.6666 793.74994 L 1481.6666 820.2083 L 1455.2083 820.2083 L 1428.7499 820.2083 L 1455.2083 846.6666 L 1481.6666 873.12494 L 1508.1249 873.12494 L 1534.5833 873.12494 L 1561.0416 899.5833 Q 1587.4999 899.5833 1561.0416 978.95825 Q 1561.0416 1058.3333 1561.0416 1058.3333 L 1561.0416 1084.7916 L 1534.5833 1084.7916 L 1508.1249 1084.7916 L 1508.1249 1111.25 L 1534.5833 1111.25 L 1534.5833 1111.25 L 1534.5833 1137.7083 L 1508.1249 1137.7083 L 1481.6666 1137.7083 L 1243.5416 1137.7083 Q 1031.875 1137.7083 1031.875 1164.1666 Q 1031.875 1190.6249 899.5833 1190.6249 Q 767.2916 1164.1666 820.2083 1137.7083 Q 846.6666 1137.7083 687.9166 1111.25 L 529.1666 1111.25 L 529.1666 1084.7916 L 555.625 1058.3333 L 555.625 1058.3333 L 555.625 1031.875 L 555.625 1031.875 L 555.625 1031.875 L 529.1666 1031.875 Q 529.1666 1031.875 529.1666 1005.4166 L 529.1666 1005.4166 L 582.0833 1005.4166 L 634.99994 978.95825 L 634.99994 978.95825 L 661.4583 978.95825 L 661.4583 978.95825 L 661.4583 978.95825 L 661.4583 952.49994 L 661.4583 952.49994 L 634.99994 952.49994 L 634.99994 926.0416 L 555.625 926.0416 L 502.7083 926.0416 L 502.7083 899.5833 Q 502.7083 899.5833 555.625 873.12494 Q 608.5416 846.6666 529.1666 793.74994 L 449.79166 767.2916 L 476.24997 740.8333 Q 502.7083 714.37494 476.24997 714.37494 Q 449.79166 714.37494 502.7083 687.9166 L 582.0833 661.4583 L 370.41666 661.4583 Q 158.74998 661.4583 185.20833 634.99994 Q 211.66666 608.5416 185.20833 608.5416 L 132.29166 608.5416 L 79.37499 582.0833 L 0.0 582.0833 L 0.0 582.0833 L 0.0 555.625 L 52.916664 555.625 L 105.83333 555.625 L 105.83333 529.1666 L 79.37499 529.1666 L 79.37499 529.1666 L 79.37499 502.7083 L 79.37499 502.7083 L 79.37499 502.7083 L 105.83333 476.24997 Q 132.29166 449.79166 105.83333 449.79166 Q 105.83333 449.79166 185.20833 423.3333 L 264.5833 396.87497 L 264.5833 396.87497 L 291.04166 396.87497 L 291.04166 343.9583 L 291.04166 317.49997 L 317.49997 317.49997 L 317.49997 291.04166 L 264.5833 291.04166 Q 211.66666 291.04166 185.20833 264.5833 Q 158.74998 238.12498 211.66666 211.66666 Q 291.04166 185.20833 264.5833 132.29166 L 238.12498 105.83333 L 238.12498 105.83333 L 238.12498 79.37499 L 238.12498 79.37499 L 238.12498 79.37499 L 264.5833 79.37499 L 264.5833 79.37499 L 264.5833 52.916664 L 264.5833 52.916664 L 343.9583 79.37499 Q 449.79166 79.37499 740.8333 79.37499 Q 1031.875 79.37499 1322.9166 26.458332 Q 1613.9583 -26.458332 2196.0415 0.0 Q 2778.1248 26.458332 2778.1248 26.458332 z" svg:height="11.906249mm" draw:style-name="style-96" svg:viewBox="0.0 0.0 2831.0415 1190.6249" svg:width="28.310415mm" svg:x="142.08124mm" svg:y="206.11041mm"/>
          <draw:path svg:d="M 6482.2915 185.20833 L 6535.208 185.20833 L 6535.208 185.20833 Q 6535.208 185.20833 6270.6245 211.66666 L 6006.0415 238.12498 L 5979.583 238.12498 L 5953.1245 238.12498 L 5953.1245 264.5833 L 5953.1245 291.04166 L 5953.1245 396.87497 Q 5953.1245 476.24997 6032.4995 582.0833 Q 6111.8745 687.9166 6085.4165 740.8333 Q 6058.958 820.2083 5926.6665 952.49994 Q 5794.3745 1084.7916 5741.458 1322.9166 Q 5635.6245 1561.0416 5529.7915 1719.7916 Q 5371.0415 1852.0833 5318.1245 1984.3749 Q 5265.208 2143.125 5265.208 2169.5833 L 5265.208 2196.0415 L 5238.7495 2196.0415 L 5238.7495 2196.0415 L 5238.7495 2222.5 L 5212.2915 2222.5 L 5212.2915 2222.5 L 5212.2915 2248.9583 L 5212.2915 2248.9583 L 5212.2915 2248.9583 L 5185.833 2248.9583 L 5185.833 2248.9583 L 5185.833 2275.4165 L 5185.833 2275.4165 L 5106.458 2354.7915 Q 5000.6245 2434.1665 5000.6245 2513.5415 Q 4974.1665 2592.9165 4947.708 2592.9165 Q 4921.2495 2592.9165 4894.7915 2645.8333 Q 4894.7915 2672.2915 4868.333 2725.2083 Q 4841.8745 2725.2083 4894.7915 2751.6665 Q 4974.1665 2751.6665 4974.1665 2804.5833 Q 4947.708 2857.4998 4974.1665 2883.9583 L 4974.1665 2910.4165 L 4947.708 2910.4165 L 4921.2495 2936.8748 L 4921.2495 2936.8748 L 4947.708 2936.8748 L 4947.708 2963.3333 L 4947.708 2989.7915 L 4921.2495 2989.7915 L 4921.2495 2989.7915 L 4921.2495 2963.3333 L 4894.7915 2963.3333 L 4894.7915 2963.3333 L 4894.7915 2989.7915 L 4868.333 2989.7915 L 4841.8745 2989.7915 L 4841.8745 3016.2498 Q 4841.8745 3016.2498 4762.4995 3016.2498 Q 4709.583 3042.7083 4683.1245 2989.7915 Q 4630.208 2936.8748 4471.458 2963.3333 Q 4312.708 2989.7915 4206.875 3016.2498 L 4101.0415 3042.7083 L 3995.208 3069.1665 L 3915.833 3095.6248 L 3915.833 3095.6248 L 3915.833 3095.6248 L 3889.3748 3095.6248 Q 3889.3748 3095.6248 3730.6248 3174.9998 Q 3545.4165 3254.3748 3492.4998 3413.1248 Q 3439.5833 3571.8748 3386.6665 3757.0833 Q 3360.2083 3915.833 3307.2915 3942.2915 L 3254.3748 3968.7498 L 3201.4583 3968.7498 Q 3148.5415 3942.2915 3016.2498 3942.2915 Q 2883.9583 3915.833 2751.6665 3889.3748 Q 2619.3748 3836.4583 2407.7083 3783.5415 Q 2222.5 3730.6248 2063.75 3730.6248 Q 1904.9999 3730.6248 1613.9583 3889.3748 Q 1296.4583 3995.208 1005.4166 4048.1248 Q 714.37494 4101.0415 714.37494 4127.5 Q 714.37494 4153.958 661.4583 4153.958 Q 634.99994 4153.958 634.99994 4127.5 Q 661.4583 4101.0415 582.0833 4101.0415 Q 502.7083 4101.0415 423.3333 4048.1248 Q 343.9583 3995.208 317.49997 3968.7498 L 291.04166 3942.2915 L 264.5833 3942.2915 L 264.5833 3942.2915 L 264.5833 3915.833 L 238.12498 3915.833 L 238.12498 3915.833 L 238.12498 3889.3748 L 238.12498 3889.3748 L 238.12498 3889.3748 L 211.66666 3889.3748 L 211.66666 3889.3748 L 132.29166 3862.9165 L 79.37499 3862.9165 L 79.37499 3862.9165 Q 79.37499 3862.9165 52.916664 3836.4583 L 26.458332 3809.9998 L 26.458332 3783.5415 L 26.458332 3757.0833 L 0.0 3730.6248 L 0.0 3704.1665 L 0.0 3624.7915 L 26.458332 3545.4165 L 26.458332 3518.9583 L 26.458332 3492.4998 L 105.83333 3492.4998 L 185.20833 3492.4998 L 211.66666 3492.4998 L 238.12498 3466.0415 L 238.12498 3466.0415 L 238.12498 3466.0415 L 264.5833 3466.0415 L 264.5833 3466.0415 L 291.04166 3439.5833 L 317.49997 3413.1248 L 396.87497 3439.5833 Q 502.7083 3466.0415 555.625 3413.1248 Q 582.0833 3360.2083 608.5416 3360.2083 Q 661.4583 3307.2915 714.37494 3307.2915 L 793.74994 3307.2915 L 820.2083 3280.8333 L 846.6666 3280.8333 L 846.6666 3201.4583 Q 820.2083 3095.6248 740.8333 2989.7915 L 661.4583 2910.4165 L 661.4583 2883.9583 L 661.4583 2831.0415 L 634.99994 2778.1248 Q 608.5416 2751.6665 714.37494 2592.9165 Q 793.74994 2460.6248 1058.3333 2354.7915 Q 1349.3749 2275.4165 1349.3749 2248.9583 Q 1349.3749 2222.5 1375.8333 2196.0415 L 1375.8333 2196.0415 L 1375.8333 2196.0415 Q 1402.2916 2196.0415 1402.2916 2196.0415 L 1402.2916 2169.5833 L 1402.2916 2169.5833 Q 1428.7499 2143.125 1428.7499 2143.125 L 1455.2083 2143.125 L 1455.2083 2116.6665 L 1455.2083 2090.2083 L 1508.1249 2010.8333 Q 1534.5833 1931.4583 1613.9583 1878.5416 Q 1719.7916 1825.6249 1931.4583 1772.7083 Q 2169.5833 1719.7916 2248.9583 1693.3333 Q 2301.875 1640.4166 2354.7915 1587.4999 Q 2381.2498 1508.1249 2407.7083 1508.1249 Q 2434.1665 1508.1249 2513.5415 1402.2916 Q 2619.3748 1296.4583 2883.9583 1243.5416 Q 3148.5415 1190.6249 3201.4583 1137.7083 Q 3280.8333 1084.7916 3360.2083 1084.7916 Q 3439.5833 1084.7916 3439.5833 1111.25 Q 3466.0415 1137.7083 3466.0415 1111.25 Q 3492.4998 1084.7916 3624.7915 1190.6249 Q 3757.0833 1296.4583 3942.2915 1322.9166 Q 4153.958 1349.3749 4365.625 1349.3749 Q 4577.2915 1349.3749 4788.958 1190.6249 Q 4974.1665 1084.7916 5053.5415 1058.3333 Q 5106.458 1031.875 5185.833 1005.4166 Q 5265.208 978.95825 5318.1245 820.2083 Q 5371.0415 661.4583 5423.958 449.79166 Q 5476.8745 264.5833 5529.7915 158.74998 Q 5635.6245 52.916664 5635.6245 79.37499 Q 5635.6245 79.37499 5688.5415 26.458332 Q 5741.458 -26.458332 5900.208 0.0 Q 6085.4165 26.458332 6138.333 79.37499 Q 6191.2495 132.29166 6323.5415 132.29166 Q 6429.3745 185.20833 6482.2915 185.20833 z" svg:height="41.53958mm" draw:style-name="style-97" svg:viewBox="0.0 0.0 6535.208 4153.958" svg:width="65.35208mm" svg:x="217.75208mm" svg:y="115.62291mm"/>
          <draw:path svg:d="M 158.74998 132.29166 L 158.74998 0.0 L 211.66666 0.0 L 238.12498 0.0 L 264.5833 132.29166 Q 264.5833 238.12498 291.04166 238.12498 L 291.04166 238.12498 L 476.24997 264.5833 L 634.99994 264.5833 L 661.4583 264.5833 L 687.9166 291.04166 L 687.9166 291.04166 L 687.9166 291.04166 L 449.79166 291.04166 L 211.66666 291.04166 L 158.74998 317.49997 Q 105.83333 343.9583 105.83333 343.9583 L 105.83333 343.9583 L 79.37499 343.9583 L 52.916664 343.9583 L 52.916664 343.9583 Q 52.916664 343.9583 26.458332 317.49997 Q 0.0 317.49997 0.0 291.04166 L 0.0 264.5833 L 26.458332 264.5833 L 52.916664 238.12498 L 105.83333 238.12498 Q 158.74998 238.12498 158.74998 132.29166 z" svg:height="3.439583mm" draw:style-name="style-98" svg:viewBox="0.0 0.0 687.9166 343.9583" svg:width="6.879166mm" svg:x="191.55832mm" svg:y="119.85625mm"/>
          <draw:path svg:d="M 238.12498 0.0 L 264.5833 0.0 L 238.12498 26.458332 Q 185.20833 52.916664 211.66666 105.83333 Q 238.12498 158.74998 238.12498 158.74998 L 238.12498 185.20833 L 211.66666 185.20833 Q 185.20833 211.66666 132.29166 343.9583 Q 79.37499 476.24997 52.916664 476.24997 Q 26.458332 476.24997 26.458332 343.9583 L 0.0 211.66666 L 0.0 158.74998 L 26.458332 105.83333 L 26.458332 52.916664 L 26.458332 26.458332 L 105.83333 26.458332 Q 185.20833 0.0 238.12498 0.0 z" svg:height="4.7625mm" draw:style-name="style-99" svg:viewBox="0.0 0.0 264.5833 476.24997" svg:width="2.6458333mm" svg:x="160.0729mm" svg:y="141.81667mm"/>
          <draw:path svg:d="M 105.83333 26.458332 L 132.29166 0.0 L 238.12498 0.0 Q 343.9583 0.0 370.41666 26.458332 L 396.87497 26.458332 L 396.87497 52.916664 L 370.41666 79.37499 L 370.41666 105.83333 L 370.41666 132.29166 L 423.3333 132.29166 L 476.24997 158.74998 L 476.24997 158.74998 L 502.7083 158.74998 L 502.7083 211.66666 L 502.7083 238.12498 L 343.9583 238.12498 Q 185.20833 211.66666 105.83333 185.20833 Q 52.916664 158.74998 52.916664 132.29166 Q 105.83333 105.83333 52.916664 79.37499 L 0.0 52.916664 L 26.458332 52.916664 Q 52.916664 52.916664 105.83333 26.458332 z" svg:height="2.38125mm" draw:style-name="style-100" svg:viewBox="0.0 0.0 502.7083 238.12498" svg:width="5.027083mm" svg:x="202.67082mm" svg:y="219.07498mm"/>
          <draw:path svg:d="M 211.66666 79.37499 L 238.12498 0.0 L 264.5833 0.0 Q 291.04166 0.0 317.49997 26.458332 Q 317.49997 52.916664 343.9583 52.916664 Q 370.41666 79.37499 370.41666 79.37499 L 370.41666 79.37499 L 370.41666 79.37499 Q 396.87497 105.83333 396.87497 132.29166 L 396.87497 158.74998 L 396.87497 185.20833 L 396.87497 238.12498 L 423.3333 291.04166 L 449.79166 317.49997 L 449.79166 317.49997 L 449.79166 343.9583 L 449.79166 343.9583 L 449.79166 343.9583 L 502.7083 396.87497 Q 555.625 423.3333 555.625 476.24997 Q 555.625 529.1666 555.625 555.625 L 555.625 555.625 L 529.1666 555.625 Q 502.7083 555.625 449.79166 608.5416 Q 423.3333 608.5416 423.3333 661.4583 L 423.3333 687.9166 L 396.87497 687.9166 Q 370.41666 661.4583 317.49997 661.4583 L 264.5833 634.99994 L 264.5833 608.5416 Q 238.12498 582.0833 132.29166 555.625 L 26.458332 555.625 L 26.458332 555.625 L 26.458332 529.1666 L 79.37499 529.1666 L 105.83333 529.1666 L 105.83333 502.7083 Q 79.37499 476.24997 79.37499 449.79166 Q 79.37499 396.87497 52.916664 396.87497 Q 26.458332 396.87497 0.0 317.49997 Q -26.458332 264.5833 26.458332 264.5833 Q 105.83333 264.5833 132.29166 185.20833 L 132.29166 132.29166 L 132.29166 132.29166 L 158.74998 132.29166 L 158.74998 132.29166 Q 185.20833 132.29166 211.66666 79.37499 z" svg:height="6.879166mm" draw:style-name="style-101" svg:viewBox="0.0 0.0 555.625 687.9166" svg:width="5.5562496mm" svg:x="207.16873mm" svg:y="152.66458mm"/>
          <draw:path svg:d="M 1561.0416 0.0 L 1640.4166 0.0 L 1693.3333 26.458332 Q 1746.2499 26.458332 1746.2499 26.458332 Q 1746.2499 52.916664 1746.2499 52.916664 L 1746.2499 79.37499 L 1772.7083 79.37499 L 1799.1666 79.37499 L 1799.1666 132.29166 Q 1799.1666 158.74998 1931.4583 158.74998 Q 2063.75 132.29166 2090.2083 132.29166 L 2116.6665 132.29166 L 2169.5833 132.29166 Q 2248.9583 132.29166 2275.4165 105.83333 L 2275.4165 105.83333 L 2328.3333 132.29166 Q 2381.2498 185.20833 2381.2498 264.5833 Q 2328.3333 343.9583 2460.6248 396.87497 Q 2592.9165 423.3333 2645.8333 449.79166 Q 2698.7498 476.24997 2698.7498 502.7083 Q 2698.7498 555.625 2751.6665 555.625 Q 2804.5833 555.625 3016.2498 608.5416 Q 3254.3748 634.99994 3280.8333 661.4583 Q 3280.8333 661.4583 3280.8333 661.4583 L 3307.2915 661.4583 L 3307.2915 687.9166 Q 3307.2915 714.37494 3386.6665 714.37494 L 3439.5833 714.37494 L 3386.6665 740.8333 Q 3307.2915 740.8333 3307.2915 767.2916 Q 3307.2915 820.2083 3227.9165 820.2083 Q 3148.5415 820.2083 3122.0833 846.6666 L 3122.0833 873.12494 L 3069.1665 873.12494 Q 3016.2498 873.12494 3016.2498 926.0416 Q 2989.7915 1005.4166 3016.2498 1005.4166 Q 3042.7083 1005.4166 3042.7083 1031.875 L 3042.7083 1058.3333 L 3069.1665 1058.3333 L 3095.6248 1084.7916 L 3122.0833 1084.7916 L 3122.0833 1084.7916 L 3122.0833 1084.7916 L 3122.0833 1084.7916 L 3227.9165 1111.25 Q 3307.2915 1111.25 3333.7498 1164.1666 Q 3333.7498 1217.0833 3413.1248 1190.6249 Q 3466.0415 1190.6249 3518.9583 1190.6249 L 3571.8748 1190.6249 L 3545.4165 1217.0833 Q 3492.4998 1243.5416 3545.4165 1243.5416 Q 3571.8748 1269.9999 3571.8748 1349.3749 Q 3571.8748 1402.2916 3598.3333 1402.2916 Q 3624.7915 1402.2916 3624.7915 1455.2083 Q 3624.7915 1508.1249 3651.2498 1508.1249 Q 3677.7083 1508.1249 3677.7083 1534.5833 L 3704.1665 1561.0416 L 3704.1665 1561.0416 L 3704.1665 1587.4999 L 3677.7083 1587.4999 L 3677.7083 1613.9583 L 3677.7083 1613.9583 L 3704.1665 1613.9583 L 3704.1665 1613.9583 L 3704.1665 1613.9583 L 3730.6248 1640.4166 L 3757.0833 1666.8749 L 3677.7083 1666.8749 Q 3598.3333 1666.8749 3598.3333 1693.3333 L 3598.3333 1693.3333 L 1852.0833 1693.3333 L 79.37499 1693.3333 L 79.37499 1693.3333 L 79.37499 1666.8749 L 52.916664 1666.8749 L 26.458332 1666.8749 L 26.458332 1640.4166 L 0.0 1640.4166 L 0.0 1640.4166 L 0.0 1613.9583 L 0.0 1613.9583 L 0.0 1613.9583 L 26.458332 1613.9583 L 26.458332 1613.9583 L 52.916664 1587.4999 L 79.37499 1561.0416 L 79.37499 1561.0416 L 105.83333 1561.0416 L 105.83333 1561.0416 L 105.83333 1534.5833 L 79.37499 1534.5833 L 79.37499 1508.1249 L 79.37499 1508.1249 L 52.916664 1508.1249 L 52.916664 1481.6666 L 52.916664 1455.2083 L 79.37499 1455.2083 L 105.83333 1455.2083 L 211.66666 1428.7499 Q 317.49997 1402.2916 343.9583 1349.3749 Q 370.41666 1296.4583 423.3333 1322.9166 Q 476.24997 1349.3749 449.79166 1375.8333 Q 449.79166 1402.2916 529.1666 1375.8333 Q 608.5416 1349.3749 634.99994 1349.3749 L 661.4583 1349.3749 L 661.4583 1296.4583 L 687.9166 1269.9999 L 687.9166 1269.9999 L 687.9166 1243.5416 L 687.9166 1243.5416 L 687.9166 1243.5416 L 714.37494 1217.0833 L 714.37494 1190.6249 L 740.8333 1190.6249 L 767.2916 1190.6249 L 767.2916 1164.1666 L 767.2916 1137.7083 L 740.8333 1137.7083 L 714.37494 1137.7083 L 714.37494 1111.25 L 687.9166 1111.25 L 687.9166 1111.25 L 687.9166 1137.7083 L 687.9166 1137.7083 L 687.9166 1137.7083 L 661.4583 1137.7083 L 661.4583 1137.7083 L 634.99994 1164.1666 Q 582.0833 1190.6249 529.1666 1190.6249 Q 449.79166 1190.6249 476.24997 1164.1666 Q 476.24997 1137.7083 370.41666 1111.25 L 264.5833 1084.7916 L 211.66666 1084.7916 L 132.29166 1084.7916 L 132.29166 1084.7916 L 132.29166 1084.7916 L 105.83333 1058.3333 L 79.37499 1031.875 L 79.37499 1031.875 L 79.37499 1031.875 L 132.29166 1031.875 L 185.20833 1031.875 L 211.66666 1005.4166 L 238.12498 978.95825 L 238.12498 978.95825 L 264.5833 978.95825 L 264.5833 978.95825 L 264.5833 978.95825 L 317.49997 1005.4166 Q 396.87497 1031.875 449.79166 1031.875 L 502.7083 1031.875 L 502.7083 1005.4166 L 529.1666 1005.4166 L 529.1666 978.95825 Q 529.1666 978.95825 502.7083 978.95825 Q 476.24997 952.49994 476.24997 873.12494 Q 476.24997 820.2083 582.0833 793.74994 Q 687.9166 767.2916 687.9166 740.8333 Q 687.9166 687.9166 687.9166 687.9166 Q 740.8333 687.9166 740.8333 634.99994 L 767.2916 582.0833 L 793.74994 582.0833 Q 846.6666 582.0833 846.6666 555.625 L 846.6666 529.1666 L 899.5833 529.1666 Q 952.49994 502.7083 952.49994 476.24997 Q 978.95825 449.79166 1058.3333 423.3333 Q 1137.7083 396.87497 1111.25 370.41666 Q 1058.3333 343.9583 1137.7083 291.04166 Q 1190.6249 211.66666 1111.25 211.66666 Q 1058.3333 185.20833 1111.25 185.20833 Q 1190.6249 185.20833 1217.0833 132.29166 Q 1217.0833 52.916664 1269.9999 52.916664 Q 1296.4583 26.458332 1322.9166 26.458332 L 1322.9166 26.458332 L 1322.9166 52.916664 Q 1349.3749 79.37499 1402.2916 79.37499 Q 1455.2083 79.37499 1481.6666 52.916664 Q 1481.6666 26.458332 1561.0416 0.0 z M 1296.4583 105.83333 Q 1296.4583 79.37499 1296.4583 79.37499 Q 1322.9166 79.37499 1322.9166 79.37499 Q 1322.9166 105.83333 1296.4583 105.83333 z M 1640.4166 1481.6666 L 1481.6666 1481.6666 L 1481.6666 1455.2083 Q 1481.6666 1402.2916 1534.5833 1375.8333 Q 1587.4999 1349.3749 1587.4999 1322.9166 Q 1561.0416 1296.4583 1666.8749 1296.4583 Q 1772.7083 1243.5416 1799.1666 1296.4583 Q 1852.0833 1322.9166 1799.1666 1375.8333 Q 1799.1666 1428.7499 1799.1666 1455.2083 Q 1825.6249 1455.2083 1640.4166 1481.6666 z" svg:height="16.933332mm" draw:style-name="style-102" svg:viewBox="0.0 0.0 3757.0833 1693.3333" svg:width="37.57083mm" svg:x="275.16666mm" svg:y="206.63957mm"/>
          <draw:path svg:d="M 767.2916 79.37499 L 820.2083 105.83333 L 820.2083 105.83333 L 846.6666 105.83333 L 846.6666 105.83333 L 846.6666 105.83333 L 846.6666 132.29166 L 873.12494 132.29166 L 899.5833 264.5833 Q 926.0416 396.87497 952.49994 396.87497 Q 978.95825 396.87497 978.95825 423.3333 Q 978.95825 449.79166 1005.4166 449.79166 Q 1031.875 423.3333 1084.7916 423.3333 L 1137.7083 423.3333 L 1137.7083 449.79166 L 1137.7083 476.24997 L 1058.3333 476.24997 L 1005.4166 476.24997 L 1005.4166 502.7083 L 1005.4166 502.7083 L 978.95825 608.5416 L 952.49994 714.37494 L 952.49994 714.37494 L 952.49994 714.37494 L 873.12494 714.37494 L 793.74994 714.37494 L 793.74994 661.4583 Q 793.74994 608.5416 767.2916 555.625 Q 767.2916 529.1666 740.8333 555.625 L 687.9166 608.5416 L 687.9166 608.5416 Q 661.4583 582.0833 634.99994 582.0833 Q 582.0833 582.0833 555.625 476.24997 Q 529.1666 370.41666 476.24997 396.87497 Q 423.3333 423.3333 423.3333 396.87497 Q 423.3333 370.41666 211.66666 370.41666 L 26.458332 370.41666 L 26.458332 343.9583 L 26.458332 343.9583 L 52.916664 343.9583 L 79.37499 343.9583 L 79.37499 317.49997 L 79.37499 291.04166 L 52.916664 291.04166 L 0.0 291.04166 L 0.0 264.5833 L 0.0 238.12498 L 105.83333 211.66666 Q 185.20833 211.66666 211.66666 132.29166 Q 238.12498 52.916664 264.5833 52.916664 L 291.04166 52.916664 L 317.49997 26.458332 L 317.49997 26.458332 L 396.87497 0.0 Q 476.24997 0.0 582.0833 0.0 Q 714.37494 26.458332 714.37494 52.916664 Q 714.37494 79.37499 767.2916 79.37499 z" svg:height="7.1437497mm" draw:style-name="style-103" svg:viewBox="0.0 0.0 1137.7083 714.37494" svg:width="11.377083mm" svg:x="153.98749mm" svg:y="132.82083mm"/>
          <draw:path svg:d="M 423.3333 79.37499 L 423.3333 0.0 L 449.79166 79.37499 Q 476.24997 132.29166 555.625 158.74998 Q 608.5416 185.20833 634.99994 211.66666 L 634.99994 238.12498 L 608.5416 238.12498 Q 608.5416 264.5833 582.0833 396.87497 Q 555.625 502.7083 555.625 529.1666 L 555.625 555.625 L 502.7083 608.5416 Q 476.24997 661.4583 449.79166 687.9166 Q 423.3333 687.9166 423.3333 740.8333 L 423.3333 793.74994 L 343.9583 793.74994 Q 264.5833 767.2916 238.12498 767.2916 L 238.12498 767.2916 L 238.12498 714.37494 Q 238.12498 661.4583 291.04166 661.4583 L 317.49997 661.4583 L 291.04166 634.99994 Q 238.12498 634.99994 238.12498 555.625 L 264.5833 449.79166 L 238.12498 449.79166 Q 185.20833 449.79166 185.20833 396.87497 Q 185.20833 343.9583 132.29166 317.49997 L 52.916664 291.04166 L 52.916664 291.04166 L 26.458332 291.04166 L 26.458332 291.04166 L 26.458332 291.04166 L 26.458332 291.04166 L 26.458332 264.5833 L 0.0 264.5833 L 0.0 238.12498 L 0.0 238.12498 L 26.458332 238.12498 L 26.458332 238.12498 L 26.458332 238.12498 L 26.458332 211.66666 L 26.458332 211.66666 L 52.916664 185.20833 L 52.916664 185.20833 L 185.20833 158.74998 Q 317.49997 132.29166 370.41666 158.74998 Q 423.3333 158.74998 423.3333 79.37499 z" svg:height="7.9374995mm" draw:style-name="style-104" svg:viewBox="0.0 0.0 634.99994 793.74994" svg:width="6.3499994mm" svg:x="215.6354mm" svg:y="156.36874mm"/>
          <draw:path svg:d="M 2301.875 26.458332 L 2301.875 26.458332 L 2328.3333 26.458332 L 2354.7915 26.458332 L 2672.2915 26.458332 Q 3016.2498 26.458332 3069.1665 0.0 L 3122.0833 0.0 L 3333.7498 26.458332 Q 3545.4165 26.458332 3730.6248 52.916664 L 3915.833 52.916664 L 4101.0415 52.916664 L 4286.25 52.916664 L 4286.25 79.37499 L 4259.7915 105.83333 L 4259.7915 105.83333 L 4259.7915 132.29166 L 4259.7915 132.29166 L 4259.7915 132.29166 L 4286.25 132.29166 L 4286.25 158.74998 L 3995.208 185.20833 Q 3677.7083 185.20833 3677.7083 343.9583 Q 3677.7083 529.1666 3677.7083 767.2916 L 3677.7083 978.95825 L 3677.7083 978.95825 Q 3677.7083 978.95825 3677.7083 1031.875 Q 3677.7083 1084.7916 3598.3333 1084.7916 Q 3518.9583 1111.25 3439.5833 1084.7916 L 3386.6665 1084.7916 L 3413.1248 1084.7916 L 3439.5833 1084.7916 L 3466.0415 1137.7083 Q 3466.0415 1190.6249 3518.9583 1217.0833 L 3545.4165 1217.0833 L 3545.4165 1243.5416 L 3545.4165 1269.9999 L 3518.9583 1269.9999 L 3466.0415 1269.9999 L 3466.0415 1243.5416 L 3466.0415 1243.5416 L 3439.5833 1243.5416 L 3439.5833 1243.5416 L 3307.2915 1243.5416 L 3148.5415 1243.5416 L 3148.5415 1322.9166 L 3148.5415 1402.2916 L 3174.9998 1402.2916 L 3174.9998 1402.2916 L 3201.4583 1428.7499 Q 3201.4583 1455.2083 3307.2915 1455.2083 L 3386.6665 1455.2083 L 3386.6665 1481.6666 L 3413.1248 1481.6666 L 3413.1248 1508.1249 L 3413.1248 1534.5833 L 3386.6665 1534.5833 L 3386.6665 1561.0416 L 3307.2915 1561.0416 L 3201.4583 1561.0416 L 3201.4583 1561.0416 L 3201.4583 1561.0416 L 3174.9998 1587.4999 L 3174.9998 1613.9583 L 3095.6248 1613.9583 L 3016.2498 1613.9583 L 3016.2498 1587.4999 L 2989.7915 1587.4999 L 2989.7915 1587.4999 L 2989.7915 1613.9583 L 2989.7915 1613.9583 L 2963.3333 1613.9583 L 2963.3333 1587.4999 L 2963.3333 1587.4999 L 2963.3333 1428.7499 Q 2936.8748 1269.9999 2910.4165 1243.5416 Q 2883.9583 1243.5416 2883.9583 1190.6249 L 2883.9583 1164.1666 L 2910.4165 1164.1666 L 2910.4165 1137.7083 L 2910.4165 1137.7083 L 2936.8748 1137.7083 L 2936.8748 1137.7083 L 2936.8748 1137.7083 L 2910.4165 1137.7083 L 2883.9583 1137.7083 L 2883.9583 1137.7083 L 2883.9583 1137.7083 L 2857.4998 1137.7083 Q 2857.4998 1137.7083 2778.1248 1190.6249 Q 2698.7498 1190.6249 2460.6248 1243.5416 L 2248.9583 1243.5416 L 2222.5 1269.9999 L 2196.0415 1296.4583 L 2301.875 1296.4583 L 2381.2498 1296.4583 L 2381.2498 1322.9166 L 2407.7083 1322.9166 L 2407.7083 1349.3749 L 2407.7083 1402.2916 L 2328.3333 1402.2916 Q 2248.9583 1402.2916 2196.0415 1428.7499 Q 2169.5833 1455.2083 2143.125 1534.5833 L 2143.125 1640.4166 L 2090.2083 1640.4166 L 2063.75 1666.8749 L 2063.75 1666.8749 L 2063.75 1666.8749 L 1455.2083 1666.8749 Q 873.12494 1666.8749 820.2083 1666.8749 L 767.2916 1666.8749 L 740.8333 1666.8749 Q 740.8333 1666.8749 687.9166 1693.3333 L 634.99994 1693.3333 L 608.5416 1693.3333 Q 582.0833 1719.7916 555.625 1693.3333 L 555.625 1693.3333 L 555.625 1666.8749 Q 555.625 1613.9583 449.79166 1508.1249 L 370.41666 1402.2916 L 370.41666 1402.2916 Q 343.9583 1375.8333 317.49997 1296.4583 Q 291.04166 1243.5416 158.74998 978.95825 L 52.916664 740.8333 L 52.916664 714.37494 L 52.916664 714.37494 L 52.916664 555.625 Q 26.458332 423.3333 26.458332 317.49997 L 0.0 211.66666 L 0.0 185.20833 L 26.458332 158.74998 L 26.458332 158.74998 L 26.458332 132.29166 L 211.66666 132.29166 Q 396.87497 132.29166 423.3333 132.29166 L 449.79166 132.29166 L 502.7083 132.29166 Q 582.0833 132.29166 793.74994 105.83333 Q 1005.4166 79.37499 1084.7916 79.37499 L 1137.7083 79.37499 L 1190.6249 52.916664 Q 1269.9999 26.458332 1349.3749 52.916664 Q 1428.7499 79.37499 1719.7916 79.37499 Q 2037.2915 79.37499 2063.75 52.916664 Q 2090.2083 52.916664 2090.2083 26.458332 Q 2090.2083 0.0 2196.0415 26.458332 Q 2301.875 26.458332 2301.875 26.458332 z M 608.5416 926.0416 L 608.5416 1058.3333 L 608.5416 1058.3333 L 608.5416 1084.7916 L 555.625 1084.7916 L 476.24997 1084.7916 L 476.24997 1111.25 L 449.79166 1137.7083 L 449.79166 1137.7083 L 449.79166 1137.7083 L 449.79166 1137.7083 L 423.3333 1137.7083 L 423.3333 1137.7083 L 396.87497 1137.7083 L 396.87497 687.9166 Q 396.87497 238.12498 873.12494 238.12498 Q 1349.3749 238.12498 1349.3749 661.4583 Q 1375.8333 1084.7916 1349.3749 1084.7916 Q 1322.9166 1084.7916 1296.4583 873.12494 Q 1269.9999 661.4583 1190.6249 661.4583 Q 1111.25 661.4583 1084.7916 846.6666 Q 1084.7916 1058.3333 978.95825 1058.3333 Q 846.6666 1058.3333 820.2083 873.12494 Q 820.2083 714.37494 714.37494 687.9166 Q 634.99994 687.9166 634.99994 767.2916 Q 608.5416 820.2083 608.5416 926.0416 z M 2328.3333 687.9166 L 2434.1665 661.4583 L 2619.3748 661.4583 Q 2804.5833 661.4583 2831.0415 767.2916 Q 2857.4998 846.6666 2778.1248 873.12494 Q 2672.2915 926.0416 2566.4583 926.0416 Q 2460.6248 926.0416 2434.1665 899.5833 Q 2407.7083 873.12494 2328.3333 873.12494 Q 2222.5 846.6666 2222.5 767.2916 Q 2222.5 687.9166 2328.3333 687.9166 z M 3360.2083 1164.1666 Q 3360.2083 1137.7083 3360.2083 1137.7083 Q 3360.2083 1137.7083 3360.2083 1137.7083 L 3360.2083 1164.1666 L 3360.2083 1164.1666 z" svg:height="16.933332mm" draw:style-name="style-105" svg:viewBox="0.0 0.0 4286.25 1693.3333" svg:width="42.8625mm" svg:x="159.54375mm" svg:y="173.83124mm"/>
          <draw:path svg:d="M 26.458332 0.0 L 79.37499 0.0 L 105.83333 26.458332 Q 158.74998 52.916664 185.20833 52.916664 L 211.66666 52.916664 L 238.12498 105.83333 Q 264.5833 132.29166 264.5833 158.74998 L 264.5833 185.20833 L 264.5833 211.66666 Q 264.5833 238.12498 211.66666 238.12498 Q 185.20833 264.5833 105.83333 211.66666 Q 26.458332 211.66666 0.0 105.83333 Q 0.0 26.458332 26.458332 0.0 z" svg:height="2.38125mm" draw:style-name="style-106" svg:viewBox="0.0 0.0 264.5833 238.12498" svg:width="2.6458333mm" svg:x="188.38332mm" svg:y="120.649994mm"/>
          <draw:path svg:d="M 952.49994 0.0 L 1005.4166 0.0 L 1005.4166 0.0 Q 1005.4166 26.458332 926.0416 26.458332 Q 846.6666 26.458332 846.6666 52.916664 L 846.6666 79.37499 L 873.12494 105.83333 L 873.12494 132.29166 L 899.5833 132.29166 L 926.0416 132.29166 L 926.0416 158.74998 L 926.0416 158.74998 L 873.12494 158.74998 Q 820.2083 185.20833 476.24997 185.20833 L 158.74998 185.20833 L 132.29166 185.20833 L 105.83333 185.20833 L 79.37499 185.20833 L 52.916664 185.20833 L 26.458332 158.74998 Q 0.0 158.74998 0.0 105.83333 L 0.0 52.916664 L 26.458332 26.458332 Q 79.37499 26.458332 79.37499 0.0 L 79.37499 0.0 L 476.24997 0.0 Q 899.5833 -26.458332 952.49994 0.0 z" svg:height="1.8520832mm" draw:style-name="style-107" svg:viewBox="0.0 0.0 1005.4166 185.20833" svg:width="10.054166mm" svg:x="181.50415mm" svg:y="172.24374mm"/>
          <draw:path svg:d="M 317.49997 26.458332 L 370.41666 0.0 L 449.79166 0.0 L 555.625 0.0 L 608.5416 26.458332 Q 634.99994 52.916664 767.2916 79.37499 L 873.12494 105.83333 L 873.12494 105.83333 Q 846.6666 105.83333 846.6666 132.29166 L 846.6666 132.29166 L 820.2083 132.29166 Q 820.2083 158.74998 820.2083 158.74998 L 846.6666 158.74998 L 873.12494 158.74998 Q 899.5833 158.74998 899.5833 185.20833 Q 873.12494 211.66666 873.12494 211.66666 L 873.12494 211.66666 L 873.12494 238.12498 L 873.12494 238.12498 L 846.6666 238.12498 L 846.6666 264.5833 L 873.12494 264.5833 Q 873.12494 291.04166 873.12494 291.04166 Q 873.12494 317.49997 873.12494 317.49997 L 873.12494 317.49997 L 820.2083 317.49997 Q 793.74994 317.49997 740.8333 343.9583 Q 687.9166 343.9583 687.9166 370.41666 Q 687.9166 396.87497 661.4583 396.87497 Q 634.99994 396.87497 634.99994 423.3333 Q 634.99994 476.24997 608.5416 476.24997 L 555.625 476.24997 L 502.7083 476.24997 Q 449.79166 476.24997 396.87497 476.24997 L 370.41666 476.24997 L 370.41666 423.3333 Q 370.41666 396.87497 343.9583 396.87497 Q 317.49997 396.87497 317.49997 370.41666 Q 291.04166 343.9583 264.5833 317.49997 Q 211.66666 264.5833 211.66666 291.04166 Q 211.66666 317.49997 105.83333 317.49997 L 0.0 317.49997 L 0.0 317.49997 L 0.0 317.49997 L 0.0 291.04166 L 26.458332 291.04166 L 26.458332 264.5833 L 26.458332 238.12498 L 26.458332 238.12498 L 26.458332 238.12498 L 26.458332 211.66666 L 26.458332 211.66666 L 26.458332 211.66666 L 26.458332 211.66666 L 26.458332 211.66666 L 26.458332 211.66666 L 26.458332 185.20833 L 26.458332 185.20833 L 52.916664 185.20833 L 52.916664 158.74998 L 79.37499 158.74998 L 132.29166 158.74998 L 132.29166 132.29166 L 132.29166 132.29166 L 158.74998 105.83333 L 158.74998 79.37499 L 132.29166 79.37499 L 79.37499 52.916664 L 79.37499 52.916664 L 79.37499 52.916664 L 185.20833 52.916664 Q 264.5833 52.916664 317.49997 26.458332 z" svg:height="4.7625mm" draw:style-name="style-108" svg:viewBox="0.0 0.0 899.5833 476.24997" svg:width="8.995832mm" svg:x="220.92708mm" svg:y="186.79582mm"/>
          <draw:path svg:d="M 105.83333 0.0 L 158.74998 0.0 L 317.49997 0.0 L 476.24997 0.0 L 476.24997 26.458332 Q 502.7083 52.916664 529.1666 52.916664 L 555.625 52.916664 L 555.625 52.916664 Q 555.625 52.916664 555.625 79.37499 Q 529.1666 79.37499 423.3333 105.83333 L 317.49997 132.29166 L 158.74998 132.29166 L 0.0 132.29166 L 0.0 105.83333 Q 0.0 105.83333 52.916664 79.37499 Q 79.37499 52.916664 52.916664 26.458332 Q 52.916664 0.0 105.83333 0.0 z" svg:height="1.3229166mm" draw:style-name="style-109" svg:viewBox="0.0 0.0 555.625 132.29166" svg:width="5.5562496mm" svg:x="158.74998mm" svg:y="192.61665mm"/>
          <draw:path svg:d="M 79.37499 52.916664 L 79.37499 0.0 L 105.83333 0.0 Q 132.29166 0.0 158.74998 26.458332 L 185.20833 26.458332 L 185.20833 26.458332 L 211.66666 26.458332 L 211.66666 26.458332 L 211.66666 52.916664 L 158.74998 52.916664 Q 132.29166 52.916664 211.66666 79.37499 L 291.04166 105.83333 L 291.04166 105.83333 L 317.49997 105.83333 L 317.49997 132.29166 L 317.49997 158.74998 L 291.04166 158.74998 L 291.04166 158.74998 L 291.04166 185.20833 L 264.5833 185.20833 L 264.5833 211.66666 Q 264.5833 238.12498 317.49997 211.66666 Q 396.87497 211.66666 555.625 185.20833 Q 714.37494 158.74998 740.8333 158.74998 L 767.2916 158.74998 L 793.74994 132.29166 L 846.6666 132.29166 L 846.6666 185.20833 Q 820.2083 264.5833 793.74994 238.12498 Q 767.2916 238.12498 767.2916 264.5833 Q 740.8333 291.04166 740.8333 317.49997 L 740.8333 343.9583 L 820.2083 343.9583 Q 899.5833 343.9583 899.5833 396.87497 Q 873.12494 423.3333 899.5833 449.79166 Q 926.0416 449.79166 926.0416 476.24997 Q 926.0416 502.7083 1005.4166 502.7083 L 1111.25 529.1666 L 1111.25 529.1666 L 1111.25 529.1666 L 1084.7916 529.1666 L 1084.7916 555.625 L 952.49994 555.625 Q 846.6666 582.0833 582.0833 582.0833 L 343.9583 608.5416 L 343.9583 582.0833 L 317.49997 582.0833 L 317.49997 582.0833 L 317.49997 582.0833 L 211.66666 555.625 Q 132.29166 529.1666 132.29166 529.1666 Q 105.83333 529.1666 158.74998 502.7083 Q 158.74998 476.24997 79.37499 449.79166 L 0.0 423.3333 L 0.0 396.87497 Q 0.0 396.87497 26.458332 370.41666 L 26.458332 370.41666 L 26.458332 370.41666 L 0.0 343.9583 L 0.0 343.9583 L 0.0 343.9583 L 0.0 343.9583 L 0.0 317.49997 L 52.916664 317.49997 L 105.83333 317.49997 L 105.83333 264.5833 L 105.83333 211.66666 L 52.916664 211.66666 L 26.458332 211.66666 L 26.458332 185.20833 L 26.458332 158.74998 L 79.37499 158.74998 L 132.29166 158.74998 L 132.29166 185.20833 L 132.29166 185.20833 L 132.29166 238.12498 L 132.29166 291.04166 L 158.74998 291.04166 L 211.66666 264.5833 L 211.66666 264.5833 L 211.66666 264.5833 L 185.20833 238.12498 L 158.74998 211.66666 L 158.74998 211.66666 L 158.74998 211.66666 L 158.74998 185.20833 L 158.74998 185.20833 L 158.74998 158.74998 Q 158.74998 158.74998 185.20833 132.29166 Q 185.20833 105.83333 132.29166 105.83333 Q 79.37499 105.83333 79.37499 52.916664 z M 132.29166 370.41666 Q 158.74998 370.41666 158.74998 370.41666 Q 158.74998 370.41666 158.74998 370.41666 Q 132.29166 370.41666 132.29166 370.41666 z" svg:height="6.0854163mm" draw:style-name="style-110" svg:viewBox="0.0 0.0 1111.25 608.5416" svg:width="11.112499mm" svg:x="78.84583mm" svg:y="204.78749mm"/>
          <draw:path svg:d="M 0.0 317.49997 L 26.458332 0.0 L 52.916664 0.0 Q 79.37499 0.0 105.83333 79.37499 Q 105.83333 132.29166 608.5416 158.74998 Q 1111.25 185.20833 1111.25 211.66666 Q 1137.7083 238.12498 1164.1666 264.5833 Q 1190.6249 264.5833 1190.6249 291.04166 Q 1190.6249 317.49997 1375.8333 343.9583 Q 1534.5833 343.9583 1561.0416 343.9583 L 1587.4999 343.9583 L 1587.4999 370.41666 L 1587.4999 370.41666 L 1613.9583 370.41666 L 1613.9583 396.87497 L 1613.9583 396.87497 L 1640.4166 396.87497 L 1613.9583 449.79166 Q 1587.4999 529.1666 1587.4999 661.4583 L 1587.4999 793.74994 L 1587.4999 793.74994 Q 1561.0416 820.2083 1561.0416 820.2083 L 1561.0416 820.2083 L 1561.0416 820.2083 Q 1534.5833 846.6666 1534.5833 873.12494 Q 1534.5833 899.5833 1243.5416 978.95825 Q 978.95825 1084.7916 899.5833 1217.0833 Q 793.74994 1375.8333 820.2083 1402.2916 L 846.6666 1455.2083 L 846.6666 1508.1249 L 846.6666 1534.5833 L 846.6666 1561.0416 L 846.6666 1561.0416 L 820.2083 1561.0416 L 820.2083 1561.0416 L 820.2083 1534.5833 L 793.74994 1534.5833 L 793.74994 1508.1249 L 793.74994 1481.6666 L 767.2916 1481.6666 Q 767.2916 1455.2083 740.8333 1455.2083 Q 687.9166 1402.2916 687.9166 1402.2916 L 687.9166 1375.8333 L 687.9166 1375.8333 L 687.9166 1349.3749 L 687.9166 1349.3749 L 687.9166 1349.3749 L 661.4583 1349.3749 L 661.4583 1349.3749 L 661.4583 1375.8333 L 634.99994 1375.8333 L 608.5416 1455.2083 Q 582.0833 1508.1249 582.0833 1534.5833 Q 582.0833 1561.0416 555.625 1561.0416 L 555.625 1561.0416 L 555.625 1587.4999 L 529.1666 1587.4999 L 529.1666 1587.4999 L 529.1666 1561.0416 L 529.1666 1561.0416 L 529.1666 1561.0416 L 502.7083 1587.4999 L 476.24997 1613.9583 L 476.24997 1587.4999 L 476.24997 1561.0416 L 449.79166 1561.0416 L 449.79166 1561.0416 L 449.79166 1561.0416 Q 423.3333 1534.5833 396.87497 1455.2083 Q 370.41666 1375.8333 291.04166 1375.8333 L 211.66666 1349.3749 L 185.20833 1375.8333 Q 158.74998 1402.2916 158.74998 1428.7499 L 158.74998 1455.2083 L 132.29166 1455.2083 L 105.83333 1455.2083 L 105.83333 1375.8333 L 105.83333 1296.4583 L 79.37499 1296.4583 L 79.37499 1296.4583 L 79.37499 1269.9999 L 79.37499 1269.9999 L 79.37499 1243.5416 L 79.37499 1190.6249 L 105.83333 1190.6249 Q 158.74998 1190.6249 158.74998 1164.1666 L 158.74998 1164.1666 L 264.5833 1164.1666 L 343.9583 1164.1666 L 370.41666 1164.1666 L 396.87497 1137.7083 L 396.87497 1137.7083 L 423.3333 1137.7083 L 423.3333 1137.7083 L 423.3333 1137.7083 L 423.3333 1111.25 L 423.3333 1111.25 L 423.3333 1031.875 L 423.3333 926.0416 L 423.3333 926.0416 L 423.3333 926.0416 L 423.3333 899.5833 L 423.3333 899.5833 L 396.87497 899.5833 L 396.87497 926.0416 L 343.9583 926.0416 L 291.04166 926.0416 L 264.5833 926.0416 Q 264.5833 926.0416 211.66666 793.74994 Q 158.74998 687.9166 132.29166 714.37494 Q 79.37499 767.2916 79.37499 714.37494 Q 79.37499 634.99994 52.916664 634.99994 L 0.0 634.99994 L 0.0 634.99994 Q 0.0 608.5416 0.0 317.49997 z" svg:height="16.139582mm" draw:style-name="style-111" svg:viewBox="0.0 0.0 1640.4166 1613.9583" svg:width="16.404165mm" svg:x="215.9mm" svg:y="129.38124mm"/>
          <draw:path svg:d="M 79.37499 105.83333 L 79.37499 0.0 L 185.20833 0.0 Q 264.5833 0.0 238.12498 26.458332 Q 238.12498 52.916664 264.5833 79.37499 Q 291.04166 105.83333 396.87497 105.83333 L 529.1666 105.83333 L 555.625 105.83333 L 582.0833 105.83333 L 661.4583 105.83333 L 714.37494 105.83333 L 714.37494 132.29166 L 714.37494 158.74998 L 608.5416 158.74998 L 529.1666 158.74998 L 476.24997 185.20833 L 423.3333 211.66666 L 423.3333 211.66666 L 449.79166 211.66666 L 449.79166 211.66666 L 449.79166 211.66666 L 502.7083 238.12498 L 582.0833 264.5833 L 582.0833 264.5833 L 608.5416 264.5833 L 608.5416 264.5833 L 608.5416 264.5833 L 502.7083 291.04166 L 423.3333 291.04166 L 343.9583 291.04166 L 291.04166 291.04166 L 158.74998 291.04166 L 26.458332 264.5833 L 26.458332 264.5833 L 26.458332 264.5833 L 52.916664 264.5833 L 52.916664 264.5833 L 26.458332 238.12498 L 0.0 238.12498 L 0.0 238.12498 L 0.0 211.66666 L 26.458332 211.66666 Q 79.37499 211.66666 79.37499 105.83333 z" svg:height="2.9104166mm" draw:style-name="style-112" svg:viewBox="0.0 0.0 714.37494 291.04166" svg:width="7.1437497mm" svg:x="80.697914mm" svg:y="188.38332mm"/>
          <draw:path svg:d="M 105.83333 317.49997 L 0.0 317.49997 L 0.0 238.12498 Q 0.0 185.20833 26.458332 185.20833 Q 52.916664 185.20833 52.916664 79.37499 Q 52.916664 0.0 132.29166 0.0 Q 211.66666 0.0 211.66666 158.74998 Q 185.20833 343.9583 105.83333 317.49997 z" svg:height="3.1749997mm" draw:style-name="style-113" svg:viewBox="0.0 0.0 211.66666 317.49997" svg:width="2.1166666mm" svg:x="177.79999mm" svg:y="136.78958mm"/>
          <draw:path svg:d="M 185.20833 26.458332 L 211.66666 26.458332 L 211.66666 79.37499 L 238.12498 105.83333 L 238.12498 105.83333 L 238.12498 132.29166 L 343.9583 132.29166 Q 449.79166 158.74998 449.79166 185.20833 Q 449.79166 238.12498 476.24997 238.12498 L 476.24997 238.12498 L 449.79166 291.04166 Q 449.79166 317.49997 449.79166 343.9583 L 449.79166 396.87497 L 449.79166 396.87497 Q 449.79166 396.87497 396.87497 396.87497 Q 343.9583 396.87497 343.9583 449.79166 L 317.49997 529.1666 L 291.04166 529.1666 L 291.04166 529.1666 L 291.04166 502.7083 Q 291.04166 502.7083 264.5833 449.79166 Q 264.5833 423.3333 238.12498 423.3333 Q 211.66666 396.87497 211.66666 370.41666 L 238.12498 343.9583 L 211.66666 343.9583 Q 211.66666 343.9583 158.74998 370.41666 L 132.29166 396.87497 L 105.83333 423.3333 L 105.83333 449.79166 L 79.37499 449.79166 Q 26.458332 449.79166 26.458332 396.87497 L 0.0 317.49997 L 0.0 317.49997 L 0.0 291.04166 L 0.0 291.04166 L 26.458332 291.04166 L 26.458332 264.5833 L 26.458332 238.12498 L 52.916664 185.20833 L 52.916664 158.74998 L 79.37499 158.74998 L 105.83333 132.29166 L 105.83333 132.29166 L 132.29166 132.29166 L 132.29166 105.83333 L 132.29166 79.37499 L 105.83333 79.37499 L 105.83333 79.37499 L 105.83333 52.916664 L 105.83333 52.916664 L 132.29166 26.458332 Q 132.29166 0.0 158.74998 0.0 Q 185.20833 26.458332 185.20833 26.458332 z" svg:height="5.2916665mm" draw:style-name="style-114" svg:viewBox="0.0 0.0 476.24997 529.1666" svg:width="4.7625mm" svg:x="187.06041mm" svg:y="80.697914mm"/>
          <draw:path svg:d="M 317.49997 26.458332 L 317.49997 52.916664 L 343.9583 105.83333 Q 343.9583 158.74998 370.41666 211.66666 L 370.41666 238.12498 L 343.9583 238.12498 L 343.9583 238.12498 L 343.9583 238.12498 Q 343.9583 211.66666 264.5833 211.66666 Q 185.20833 211.66666 185.20833 185.20833 Q 185.20833 158.74998 105.83333 158.74998 L 0.0 158.74998 L 26.458332 132.29166 Q 79.37499 105.83333 158.74998 79.37499 Q 238.12498 52.916664 264.5833 26.458332 Q 291.04166 0.0 291.04166 0.0 Q 291.04166 0.0 317.49997 26.458332 z" svg:height="2.38125mm" draw:style-name="style-115" svg:viewBox="0.0 0.0 370.41666 238.12498" svg:width="3.7041664mm" svg:x="211.40207mm" svg:y="142.34583mm"/>
          <draw:path svg:d="M 26.458332 52.916664 L 79.37499 0.0 L 105.83333 0.0 Q 158.74998 0.0 158.74998 26.458332 L 158.74998 26.458332 L 185.20833 26.458332 L 185.20833 52.916664 L 185.20833 52.916664 L 211.66666 52.916664 L 211.66666 52.916664 L 211.66666 52.916664 L 291.04166 79.37499 L 370.41666 105.83333 L 343.9583 105.83333 L 317.49997 105.83333 L 317.49997 132.29166 L 317.49997 132.29166 L 291.04166 132.29166 L 291.04166 158.74998 L 291.04166 158.74998 L 264.5833 158.74998 L 264.5833 158.74998 L 264.5833 158.74998 L 185.20833 185.20833 L 105.83333 185.20833 L 52.916664 185.20833 Q 0.0 158.74998 0.0 132.29166 Q 0.0 79.37499 26.458332 52.916664 z" svg:height="1.8520832mm" draw:style-name="style-116" svg:viewBox="0.0 0.0 370.41666 185.20833" svg:width="3.7041664mm" svg:x="27.516665mm" svg:y="189.97083mm"/>
          <draw:path svg:d="M 132.29166 26.458332 L 132.29166 0.0 L 291.04166 26.458332 Q 476.24997 52.916664 555.625 79.37499 L 634.99994 79.37499 L 634.99994 105.83333 L 634.99994 105.83333 L 608.5416 105.83333 L 608.5416 105.83333 L 608.5416 132.29166 Q 634.99994 158.74998 661.4583 158.74998 L 687.9166 158.74998 L 687.9166 158.74998 Q 687.9166 158.74998 582.0833 185.20833 L 476.24997 211.66666 L 476.24997 211.66666 L 449.79166 211.66666 L 449.79166 211.66666 L 449.79166 211.66666 L 449.79166 238.12498 L 449.79166 238.12498 L 449.79166 291.04166 Q 449.79166 343.9583 423.3333 343.9583 L 423.3333 343.9583 L 423.3333 317.49997 Q 423.3333 264.5833 291.04166 264.5833 L 132.29166 264.5833 L 132.29166 264.5833 L 132.29166 264.5833 L 105.83333 238.12498 L 79.37499 238.12498 L 79.37499 238.12498 L 79.37499 211.66666 L 26.458332 211.66666 L 0.0 211.66666 L 0.0 211.66666 L 0.0 211.66666 L 79.37499 185.20833 Q 158.74998 158.74998 238.12498 158.74998 L 291.04166 158.74998 L 317.49997 132.29166 L 343.9583 105.83333 L 343.9583 105.83333 L 343.9583 105.83333 L 317.49997 105.83333 Q 317.49997 105.83333 238.12498 79.37499 Q 158.74998 52.916664 132.29166 26.458332 z" svg:height="3.439583mm" draw:style-name="style-117" svg:viewBox="0.0 0.0 687.9166 343.9583" svg:width="6.879166mm" svg:x="197.11458mm" svg:y="120.12083mm"/>
          <draw:path svg:d="M 264.5833 0.0 L 396.87497 0.0 L 396.87497 0.0 Q 396.87497 26.458332 396.87497 26.458332 L 423.3333 26.458332 L 449.79166 26.458332 Q 502.7083 0.0 502.7083 0.0 L 502.7083 0.0 L 502.7083 0.0 L 502.7083 26.458332 L 555.625 26.458332 L 582.0833 26.458332 L 555.625 52.916664 L 502.7083 52.916664 L 502.7083 79.37499 L 502.7083 132.29166 L 529.1666 132.29166 L 529.1666 132.29166 L 555.625 158.74998 L 582.0833 185.20833 L 555.625 185.20833 Q 555.625 185.20833 582.0833 211.66666 Q 608.5416 238.12498 608.5416 238.12498 L 608.5416 238.12498 L 582.0833 238.12498 Q 555.625 238.12498 370.41666 238.12498 L 185.20833 238.12498 L 185.20833 264.5833 L 185.20833 264.5833 L 158.74998 291.04166 L 158.74998 317.49997 L 158.74998 370.41666 Q 132.29166 423.3333 132.29166 423.3333 L 132.29166 423.3333 L 132.29166 370.41666 Q 132.29166 317.49997 105.83333 291.04166 L 79.37499 291.04166 L 79.37499 291.04166 Q 79.37499 291.04166 26.458332 264.5833 Q 0.0 238.12498 52.916664 238.12498 Q 105.83333 211.66666 105.83333 132.29166 L 79.37499 52.916664 L 79.37499 52.916664 Q 79.37499 79.37499 26.458332 52.916664 L 0.0 52.916664 L 79.37499 26.458332 Q 132.29166 26.458332 264.5833 0.0 z" svg:height="4.233333mm" draw:style-name="style-118" svg:viewBox="0.0 0.0 608.5416 423.3333" svg:width="6.0854163mm" svg:x="157.95624mm" svg:y="172.7729mm"/>
          <draw:path svg:d="M 264.5833 52.916664 L 264.5833 0.0 L 423.3333 52.916664 Q 555.625 79.37499 555.625 105.83333 Q 555.625 158.74998 634.99994 158.74998 Q 740.8333 158.74998 873.12494 132.29166 L 1005.4166 105.83333 L 1005.4166 105.83333 L 1005.4166 105.83333 L 978.95825 105.83333 L 978.95825 105.83333 L 978.95825 79.37499 L 978.95825 79.37499 L 1005.4166 52.916664 Q 1005.4166 52.916664 1058.3333 79.37499 Q 1084.7916 105.83333 1111.25 105.83333 Q 1137.7083 105.83333 1137.7083 79.37499 Q 1137.7083 52.916664 1164.1666 52.916664 Q 1190.6249 52.916664 1269.9999 79.37499 L 1322.9166 79.37499 L 1296.4583 132.29166 Q 1269.9999 185.20833 1269.9999 185.20833 Q 1269.9999 211.66666 1349.3749 211.66666 L 1428.7499 211.66666 L 1428.7499 238.12498 L 1428.7499 264.5833 L 1481.6666 264.5833 L 1561.0416 264.5833 L 1561.0416 291.04166 L 1534.5833 291.04166 L 1534.5833 291.04166 L 1534.5833 317.49997 L 1613.9583 317.49997 Q 1693.3333 317.49997 1719.7916 264.5833 Q 1746.2499 211.66666 1746.2499 264.5833 Q 1772.7083 317.49997 1825.6249 317.49997 Q 1904.9999 343.9583 1878.5416 370.41666 Q 1878.5416 396.87497 1957.9165 396.87497 Q 2063.75 396.87497 2063.75 423.3333 Q 2090.2083 476.24997 2143.125 476.24997 Q 2196.0415 476.24997 2381.2498 449.79166 L 2539.9998 423.3333 L 2539.9998 423.3333 L 2539.9998 423.3333 L 2566.4583 423.3333 L 2566.4583 423.3333 L 2566.4583 396.87497 L 2539.9998 396.87497 L 2539.9998 396.87497 L 2539.9998 370.41666 L 2513.5415 370.41666 Q 2487.0833 370.41666 2460.6248 396.87497 Q 2434.1665 396.87497 2434.1665 370.41666 L 2434.1665 343.9583 L 2407.7083 343.9583 L 2407.7083 317.49997 L 2434.1665 317.49997 L 2460.6248 317.49997 L 2487.0833 317.49997 L 2513.5415 317.49997 L 2539.9998 317.49997 L 2539.9998 317.49997 L 2539.9998 291.04166 L 2539.9998 291.04166 L 2619.3748 264.5833 Q 2698.7498 238.12498 2698.7498 264.5833 Q 2698.7498 317.49997 2804.5833 343.9583 Q 2936.8748 370.41666 2963.3333 370.41666 L 3016.2498 370.41666 L 3016.2498 370.41666 Q 3016.2498 370.41666 3016.2498 396.87497 L 3016.2498 423.3333 L 3016.2498 423.3333 L 3016.2498 423.3333 L 3069.1665 449.79166 L 3095.6248 476.24997 L 3174.9998 476.24997 Q 3280.8333 476.24997 3280.8333 449.79166 Q 3280.8333 423.3333 3280.8333 370.41666 Q 3280.8333 317.49997 3307.2915 370.41666 Q 3333.7498 423.3333 3360.2083 423.3333 Q 3386.6665 423.3333 3386.6665 370.41666 Q 3386.6665 317.49997 3518.9583 317.49997 Q 3651.2498 317.49997 3730.6248 317.49997 Q 3836.4583 291.04166 3836.4583 264.5833 Q 3836.4583 211.66666 3889.3748 211.66666 Q 3942.2915 211.66666 3942.2915 185.20833 Q 3942.2915 158.74998 3968.7498 158.74998 Q 3995.208 158.74998 4021.6665 158.74998 Q 4021.6665 185.20833 4074.583 185.20833 Q 4127.5 185.20833 4153.958 158.74998 L 4206.875 132.29166 L 4233.333 132.29166 L 4286.25 158.74998 L 4286.25 158.74998 L 4286.25 158.74998 L 4312.708 158.74998 L 4312.708 158.74998 L 4339.1665 185.20833 Q 4392.083 185.20833 4392.083 211.66666 Q 4392.083 264.5833 4418.5415 264.5833 L 4418.5415 264.5833 L 4497.9165 291.04166 L 4577.2915 291.04166 L 4577.2915 343.9583 L 4550.833 396.87497 L 4550.833 396.87497 L 4550.833 423.3333 L 4550.833 423.3333 L 4550.833 423.3333 L 4577.2915 423.3333 L 4577.2915 423.3333 L 4445.0 449.79166 Q 4312.708 476.24997 4312.708 502.7083 Q 4312.708 529.1666 4286.25 529.1666 L 4259.7915 529.1666 L 4259.7915 502.7083 L 4233.333 502.7083 L 4233.333 502.7083 L 4233.333 476.24997 L 4233.333 476.24997 L 4233.333 476.24997 L 4233.333 502.7083 L 4233.333 529.1666 L 4233.333 529.1666 L 4233.333 529.1666 L 4259.7915 555.625 L 4286.25 582.0833 L 4233.333 582.0833 L 4206.875 582.0833 L 4206.875 608.5416 L 4233.333 608.5416 L 4233.333 608.5416 L 4233.333 634.99994 L 4339.1665 634.99994 Q 4471.458 634.99994 4550.833 661.4583 L 4603.75 687.9166 L 4603.75 687.9166 L 4603.75 687.9166 L 4577.2915 740.8333 L 4577.2915 767.2916 L 4577.2915 793.74994 L 4550.833 846.6666 L 4550.833 846.6666 L 4550.833 846.6666 L 4524.375 873.12494 L 4497.9165 873.12494 L 4497.9165 899.5833 Q 4497.9165 952.49994 4445.0 952.49994 Q 4392.083 978.95825 4392.083 952.49994 Q 4365.625 899.5833 4339.1665 926.0416 Q 4286.25 952.49994 4286.25 978.95825 Q 4286.25 1005.4166 4233.333 1005.4166 Q 4180.4165 1031.875 4180.4165 1058.3333 Q 4180.4165 1111.25 4074.583 1111.25 Q 3995.208 1084.7916 3995.208 1111.25 Q 3995.208 1137.7083 3968.7498 1137.7083 L 3942.2915 1164.1666 L 3915.833 1164.1666 L 3889.3748 1164.1666 L 3889.3748 1190.6249 L 3889.3748 1217.0833 L 3968.7498 1269.9999 Q 4074.583 1322.9166 4074.583 1349.3749 Q 4074.583 1375.8333 4021.6665 1375.8333 Q 3968.7498 1402.2916 3968.7498 1428.7499 Q 3968.7498 1455.2083 3995.208 1455.2083 Q 4021.6665 1455.2083 4021.6665 1508.1249 Q 3995.208 1561.0416 4074.583 1561.0416 Q 4153.958 1561.0416 4206.875 1613.9583 Q 4259.7915 1693.3333 4286.25 1693.3333 L 4312.708 1693.3333 L 4312.708 1719.7916 L 4339.1665 1719.7916 L 4339.1665 1719.7916 L 4339.1665 1746.2499 L 4339.1665 1746.2499 L 4339.1665 1746.2499 L 4312.708 1746.2499 Q 4312.708 1746.2499 4312.708 1772.7083 L 4339.1665 1772.7083 L 4339.1665 1772.7083 L 4339.1665 1799.1666 L 4286.25 1825.6249 Q 4233.333 1852.0833 4206.875 1904.9999 Q 4206.875 1984.3749 4233.333 1984.3749 L 4259.7915 2010.8333 L 4259.7915 2010.8333 L 4233.333 2010.8333 L 4233.333 2037.2915 L 4233.333 2063.75 L 4206.875 2063.75 L 4180.4165 2063.75 L 4153.958 2090.2083 Q 4127.5 2090.2083 4127.5 2116.6665 Q 4127.5 2169.5833 4153.958 2169.5833 Q 4180.4165 2169.5833 4127.5 2169.5833 Q 4048.1248 2169.5833 4021.6665 2196.0415 L 3995.208 2222.5 L 3968.7498 2222.5 L 3915.833 2222.5 L 3915.833 2248.9583 L 3915.833 2248.9583 L 3942.2915 2248.9583 L 3942.2915 2275.4165 L 3942.2915 2275.4165 L 3968.7498 2275.4165 L 3968.7498 2275.4165 L 3968.7498 2275.4165 L 3995.208 2301.875 Q 4021.6665 2328.3333 4021.6665 2328.3333 L 4021.6665 2328.3333 L 4074.583 2354.7915 Q 4101.0415 2354.7915 4074.583 2407.7083 Q 4074.583 2460.6248 4153.958 2487.0833 Q 4233.333 2513.5415 4233.333 2539.9998 Q 4233.333 2539.9998 4286.25 2566.4583 L 4339.1665 2566.4583 L 4339.1665 2566.4583 L 4339.1665 2592.9165 L 4339.1665 2592.9165 L 4339.1665 2592.9165 L 4365.625 2592.9165 L 4365.625 2592.9165 L 4365.625 2619.3748 L 4339.1665 2619.3748 L 4339.1665 2619.3748 L 4339.1665 2645.8333 L 4286.25 2645.8333 L 4259.7915 2645.8333 L 4259.7915 2672.2915 L 4286.25 2672.2915 L 4286.25 2672.2915 L 4286.25 2698.7498 L 4286.25 2698.7498 L 4286.25 2698.7498 L 4365.625 2751.6665 Q 4418.5415 2804.5833 4497.9165 2831.0415 Q 4603.75 2857.4998 4603.75 2910.4165 L 4603.75 2936.8748 L 4630.208 2936.8748 L 4630.208 2963.3333 L 4603.75 2963.3333 L 4577.2915 2963.3333 L 4603.75 2989.7915 L 4656.6665 3016.2498 L 4683.1245 3016.2498 L 4709.583 3016.2498 L 4683.1245 3042.7083 L 4656.6665 3069.1665 L 4656.6665 3069.1665 L 4656.6665 3069.1665 L 4630.208 3095.6248 L 4630.208 3122.0833 L 4550.833 3122.0833 L 4471.458 3122.0833 L 4418.5415 3148.5415 L 4365.625 3174.9998 L 4365.625 3174.9998 L 4339.1665 3174.9998 L 4339.1665 3174.9998 L 4339.1665 3201.4583 L 2487.0833 3201.4583 L 608.5416 3201.4583 L 608.5416 3201.4583 L 608.5416 3174.9998 L 582.0833 3174.9998 L 555.625 3174.9998 L 555.625 3148.5415 L 582.0833 3122.0833 L 582.0833 3122.0833 L 582.0833 3122.0833 L 582.0833 3095.6248 L 582.0833 3095.6248 L 608.5416 3095.6248 L 608.5416 3069.1665 L 608.5416 3069.1665 L 634.99994 3069.1665 L 634.99994 3069.1665 L 634.99994 3069.1665 L 634.99994 3042.7083 L 634.99994 3042.7083 L 661.4583 3042.7083 L 661.4583 3069.1665 L 740.8333 3069.1665 Q 793.74994 3069.1665 793.74994 3042.7083 Q 793.74994 3016.2498 846.6666 3016.2498 L 926.0416 3016.2498 L 899.5833 2989.7915 L 873.12494 2963.3333 L 873.12494 2963.3333 L 846.6666 2963.3333 L 846.6666 2963.3333 L 846.6666 2963.3333 L 899.5833 2936.8748 L 926.0416 2910.4165 L 926.0416 2910.4165 L 952.49994 2910.4165 L 952.49994 2910.4165 L 952.49994 2910.4165 L 952.49994 2883.9583 L 952.49994 2883.9583 L 926.0416 2883.9583 L 926.0416 2857.4998 L 952.49994 2857.4998 L 978.95825 2857.4998 L 952.49994 2857.4998 L 899.5833 2857.4998 L 846.6666 2857.4998 Q 820.2083 2857.4998 793.74994 2857.4998 L 767.2916 2857.4998 L 714.37494 2857.4998 L 661.4583 2857.4998 L 661.4583 2831.0415 L 634.99994 2831.0415 L 634.99994 2831.0415 L 634.99994 2804.5833 L 582.0833 2804.5833 L 555.625 2804.5833 L 634.99994 2804.5833 L 740.8333 2804.5833 L 793.74994 2804.5833 Q 846.6666 2804.5833 846.6666 2751.6665 L 846.6666 2698.7498 L 846.6666 2698.7498 L 846.6666 2698.7498 L 899.5833 2698.7498 L 926.0416 2698.7498 L 952.49994 2698.7498 L 978.95825 2698.7498 L 978.95825 2672.2915 L 978.95825 2645.8333 L 952.49994 2645.8333 L 899.5833 2645.8333 L 899.5833 2619.3748 L 899.5833 2619.3748 L 873.12494 2619.3748 L 873.12494 2592.9165 L 661.4583 2592.9165 Q 449.79166 2592.9165 370.41666 2592.9165 Q 291.04166 2645.8333 291.04166 2645.8333 Q 291.04166 2698.7498 264.5833 2698.7498 Q 211.66666 2698.7498 158.74998 2725.2083 Q 105.83333 2751.6665 105.83333 2804.5833 L 105.83333 2883.9583 L 52.916664 2883.9583 L 26.458332 2910.4165 L 0.0 2910.4165 L 0.0 2910.4165 L 0.0 1534.5833 L 0.0 185.20833 L 0.0 185.20833 Q 0.0 185.20833 26.458332 158.74998 Q 26.458332 105.83333 158.74998 105.83333 Q 264.5833 79.37499 264.5833 52.916664 z M 423.3333 2169.5833 Q 582.0833 2169.5833 582.0833 2196.0415 Q 608.5416 2222.5 449.79166 2248.9583 Q 317.49997 2248.9583 291.04166 2222.5 Q 291.04166 2196.0415 423.3333 2169.5833 z" svg:height="32.01458mm" draw:style-name="style-119" svg:viewBox="0.0 0.0 4709.583 3201.4583" svg:width="47.09583mm" svg:x="0.0mm" svg:y="191.55832mm"/>
          <draw:path svg:d="M 423.3333 26.458332 L 370.41666 0.0 L 423.3333 0.0 L 502.7083 0.0 L 502.7083 0.0 L 502.7083 26.458332 L 502.7083 26.458332 L 529.1666 26.458332 L 529.1666 26.458332 L 529.1666 26.458332 L 529.1666 52.916664 L 529.1666 52.916664 L 555.625 52.916664 L 555.625 79.37499 L 582.0833 79.37499 L 634.99994 79.37499 L 634.99994 105.83333 L 634.99994 105.83333 L 661.4583 105.83333 L 661.4583 132.29166 L 714.37494 132.29166 Q 767.2916 132.29166 767.2916 79.37499 Q 767.2916 52.916664 846.6666 52.916664 Q 899.5833 52.916664 899.5833 79.37499 Q 899.5833 132.29166 926.0416 132.29166 Q 952.49994 132.29166 952.49994 158.74998 Q 952.49994 185.20833 1031.875 185.20833 Q 1111.25 185.20833 1111.25 158.74998 Q 1111.25 132.29166 1217.0833 158.74998 Q 1322.9166 185.20833 1296.4583 185.20833 Q 1269.9999 185.20833 1534.5833 238.12498 Q 1799.1666 264.5833 1799.1666 291.04166 Q 1772.7083 343.9583 1852.0833 343.9583 Q 1904.9999 317.49997 1904.9999 343.9583 Q 1904.9999 396.87497 1852.0833 396.87497 L 1825.6249 396.87497 L 1957.9165 396.87497 Q 2090.2083 396.87497 2116.6665 343.9583 Q 2116.6665 291.04166 2222.5 317.49997 Q 2301.875 343.9583 2301.875 370.41666 Q 2301.875 396.87497 2354.7915 343.9583 Q 2434.1665 317.49997 2407.7083 291.04166 Q 2407.7083 238.12498 2460.6248 238.12498 Q 2513.5415 238.12498 2566.4583 264.5833 Q 2645.8333 264.5833 2645.8333 238.12498 Q 2645.8333 211.66666 2698.7498 211.66666 L 2725.2083 211.66666 L 2751.6665 211.66666 Q 2751.6665 185.20833 2751.6665 185.20833 L 2751.6665 185.20833 L 2778.1248 185.20833 Q 2804.5833 185.20833 2804.5833 211.66666 L 2804.5833 238.12498 L 2778.1248 238.12498 L 2778.1248 238.12498 L 2804.5833 264.5833 Q 2831.0415 264.5833 2831.0415 238.12498 Q 2831.0415 185.20833 2883.9583 238.12498 Q 2936.8748 291.04166 2989.7915 291.04166 Q 3042.7083 291.04166 3069.1665 317.49997 Q 3069.1665 343.9583 3095.6248 291.04166 Q 3122.0833 264.5833 3148.5415 370.41666 Q 3148.5415 502.7083 3254.3748 502.7083 Q 3360.2083 502.7083 3386.6665 529.1666 Q 3413.1248 529.1666 3386.6665 555.625 Q 3386.6665 608.5416 3492.4998 634.99994 Q 3598.3333 661.4583 3598.3333 687.9166 Q 3598.3333 714.37494 3677.7083 740.8333 Q 3757.0833 740.8333 3809.9998 714.37494 Q 3836.4583 661.4583 3862.9165 740.8333 Q 3889.3748 820.2083 4021.6665 846.6666 Q 4127.5 873.12494 4180.4165 846.6666 L 4206.875 846.6666 L 4206.875 846.6666 L 4233.333 846.6666 L 4233.333 846.6666 L 4233.333 873.12494 L 4233.333 873.12494 L 4233.333 873.12494 L 4259.7915 873.12494 L 4259.7915 873.12494 L 4312.708 873.12494 Q 4365.625 873.12494 4392.083 873.12494 L 4418.5415 873.12494 L 4418.5415 899.5833 L 4445.0 899.5833 L 4445.0 926.0416 L 4445.0 952.49994 L 4392.083 952.49994 L 4365.625 978.95825 L 4286.25 978.95825 Q 4233.333 978.95825 4259.7915 1005.4166 Q 4286.25 1031.875 4259.7915 1084.7916 Q 4259.7915 1137.7083 4259.7915 1137.7083 Q 4233.333 1137.7083 4233.333 1137.7083 L 4233.333 1137.7083 L 4233.333 1164.1666 L 4233.333 1164.1666 L 4259.7915 1190.6249 L 4286.25 1243.5416 L 4286.25 1296.4583 Q 4312.708 1349.3749 4471.458 1375.8333 Q 4630.208 1402.2916 4577.2915 1402.2916 Q 4524.375 1455.2083 4709.583 1455.2083 L 4894.7915 1455.2083 L 4894.7915 1481.6666 Q 4894.7915 1508.1249 4921.2495 1508.1249 L 4947.708 1508.1249 L 4974.1665 1534.5833 L 5027.083 1561.0416 L 5053.5415 1561.0416 L 5079.9995 1561.0416 L 5053.5415 1587.4999 L 5027.083 1613.9583 L 4921.2495 1613.9583 L 4841.8745 1613.9583 L 4868.333 1640.4166 L 4894.7915 1666.8749 L 4894.7915 1666.8749 L 4921.2495 1666.8749 L 4921.2495 1666.8749 L 4921.2495 1666.8749 L 5079.9995 1719.7916 Q 5265.208 1772.7083 5238.7495 1825.6249 Q 5238.7495 1878.5416 5344.583 1904.9999 Q 5450.4165 1931.4583 5450.4165 1984.3749 Q 5450.4165 2037.2915 5609.1665 2037.2915 Q 5767.9165 2037.2915 5767.9165 2010.8333 Q 5767.9165 1984.3749 5926.6665 2010.8333 Q 6085.4165 2037.2915 6138.333 2063.75 L 6217.708 2063.75 L 6297.083 2063.75 L 6349.9995 2090.2083 L 6402.9165 2090.2083 Q 6429.3745 2090.2083 6402.9165 2116.6665 Q 6376.458 2143.125 6588.1245 2143.125 L 6799.7915 2143.125 L 6720.4165 2169.5833 Q 6667.4995 2196.0415 6693.958 2196.0415 Q 6720.4165 2196.0415 6693.958 2222.5 L 6667.4995 2248.9583 L 6746.8745 2275.4165 Q 6826.2495 2328.3333 6773.333 2354.7915 Q 6720.4165 2381.2498 6720.4165 2381.2498 L 6720.4165 2407.7083 L 6773.333 2407.7083 L 6852.708 2407.7083 L 6852.708 2434.1665 L 6879.1665 2434.1665 L 6879.1665 2434.1665 L 6879.1665 2460.6248 L 6879.1665 2460.6248 L 6879.1665 2460.6248 L 6852.708 2460.6248 L 6852.708 2460.6248 L 6799.7915 2487.0833 L 6746.8745 2487.0833 L 6720.4165 2487.0833 L 6720.4165 2460.6248 L 6720.4165 2460.6248 L 6720.4165 2460.6248 L 6693.958 2460.6248 Q 6693.958 2460.6248 6614.583 2407.7083 Q 6508.7495 2354.7915 6402.9165 2354.7915 L 6323.5415 2354.7915 L 6323.5415 2354.7915 L 6297.083 2354.7915 L 6297.083 2354.7915 L 6297.083 2354.7915 L 6270.6245 2381.2498 Q 6244.1665 2381.2498 6244.1665 2407.7083 Q 6244.1665 2434.1665 6270.6245 2434.1665 Q 6297.083 2460.6248 6297.083 2487.0833 Q 6323.5415 2513.5415 6138.333 2566.4583 Q 5979.583 2619.3748 5873.7495 2566.4583 Q 5741.458 2513.5415 5714.9995 2487.0833 Q 5714.9995 2460.6248 5662.083 2460.6248 Q 5609.1665 2460.6248 5662.083 2434.1665 Q 5688.5415 2434.1665 5688.5415 2407.7083 Q 5688.5415 2381.2498 5503.333 2407.7083 Q 5344.583 2407.7083 5344.583 2434.1665 Q 5344.583 2460.6248 5318.1245 2460.6248 Q 5291.6665 2487.0833 5291.6665 2513.5415 Q 5291.6665 2539.9998 5079.9995 2566.4583 Q 4841.8745 2619.3748 4868.333 2672.2915 Q 4921.2495 2725.2083 4841.8745 2725.2083 Q 4762.4995 2725.2083 4762.4995 2778.1248 Q 4788.958 2804.5833 4709.583 2804.5833 L 4656.6665 2831.0415 L 4656.6665 2831.0415 L 4630.208 2831.0415 L 4630.208 2804.5833 L 4603.75 2804.5833 L 4603.75 2804.5833 L 4603.75 2831.0415 L 4603.75 2831.0415 L 4603.75 2831.0415 L 4577.2915 2831.0415 L 4577.2915 2831.0415 L 4709.583 2857.4998 L 4815.4165 2857.4998 L 4815.4165 2883.9583 L 4815.4165 2910.4165 L 4709.583 2910.4165 L 4603.75 2936.8748 L 4603.75 2936.8748 L 4603.75 2936.8748 L 4577.2915 2936.8748 L 4577.2915 2936.8748 L 4577.2915 2963.3333 L 4550.833 2963.3333 L 4550.833 2963.3333 L 4550.833 2989.7915 L 4524.375 2989.7915 L 4497.9165 2989.7915 L 4524.375 3016.2498 L 4550.833 3042.7083 L 4577.2915 3042.7083 L 4603.75 3042.7083 L 4603.75 3069.1665 L 4603.75 3069.1665 L 4630.208 3069.1665 Q 4630.208 3095.6248 4736.0415 3095.6248 L 4841.8745 3095.6248 L 4709.583 3122.0833 L 4577.2915 3148.5415 L 4603.75 3148.5415 L 4656.6665 3148.5415 L 4603.75 3174.9998 L 4550.833 3201.4583 L 4550.833 3201.4583 L 4550.833 3201.4583 L 4524.375 3201.4583 L 4524.375 3227.9165 L 3809.9998 3227.9165 L 3069.1665 3227.9165 L 3069.1665 3201.4583 L 3069.1665 3201.4583 L 3095.6248 3201.4583 L 3095.6248 3201.4583 L 3095.6248 3174.9998 L 3122.0833 3174.9998 L 3122.0833 3174.9998 L 3122.0833 3148.5415 L 3148.5415 3148.5415 L 3174.9998 3148.5415 L 3174.9998 3122.0833 L 3174.9998 3122.0833 L 3148.5415 3122.0833 L 3148.5415 3095.6248 L 3148.5415 3095.6248 L 3122.0833 3095.6248 L 3122.0833 3095.6248 L 3122.0833 3095.6248 L 3122.0833 3095.6248 L 3095.6248 3095.6248 L 3069.1665 3095.6248 L 3016.2498 3095.6248 L 3016.2498 3069.1665 L 3016.2498 3069.1665 L 3016.2498 3042.7083 L 3016.2498 3016.2498 L 3016.2498 3016.2498 L 3016.2498 2989.7915 L 2910.4165 2989.7915 Q 2804.5833 2989.7915 2804.5833 3016.2498 Q 2778.1248 3042.7083 2592.9165 2989.7915 Q 2434.1665 2989.7915 2090.2083 2936.8748 Q 1746.2499 2883.9583 1772.7083 2883.9583 Q 1799.1666 2883.9583 1693.3333 2857.4998 Q 1613.9583 2831.0415 1640.4166 2831.0415 Q 1666.8749 2831.0415 1534.5833 2778.1248 Q 1402.2916 2725.2083 1296.4583 2725.2083 Q 1217.0833 2751.6665 1164.1666 2778.1248 Q 1137.7083 2778.1248 1164.1666 2751.6665 Q 1164.1666 2725.2083 1031.875 2672.2915 Q 899.5833 2619.3748 899.5833 2566.4583 Q 899.5833 2539.9998 793.74994 2513.5415 L 661.4583 2513.5415 L 608.5416 2487.0833 L 555.625 2487.0833 L 555.625 2460.6248 L 582.0833 2434.1665 L 582.0833 2434.1665 L 582.0833 2434.1665 L 582.0833 2434.1665 L 608.5416 2407.7083 L 634.99994 2407.7083 L 661.4583 2407.7083 L 661.4583 2354.7915 L 687.9166 2328.3333 L 687.9166 2328.3333 L 687.9166 2301.875 L 820.2083 2301.875 Q 952.49994 2248.9583 978.95825 2248.9583 L 1005.4166 2248.9583 L 1058.3333 2222.5 L 1111.25 2196.0415 L 1164.1666 2196.0415 L 1190.6249 2196.0415 L 1190.6249 2169.5833 L 1164.1666 2169.5833 L 1164.1666 2169.5833 L 1164.1666 2143.125 L 1031.875 2143.125 L 899.5833 2143.125 L 899.5833 2116.6665 L 899.5833 2116.6665 L 873.12494 2116.6665 L 873.12494 2090.2083 L 952.49994 2090.2083 L 1031.875 2090.2083 L 1084.7916 2063.75 Q 1137.7083 2037.2915 1217.0833 2037.2915 L 1322.9166 2037.2915 L 1243.5416 2010.8333 L 1164.1666 1984.3749 L 1217.0833 1984.3749 L 1243.5416 1984.3749 L 1217.0833 1957.9165 L 1190.6249 1931.4583 L 1137.7083 1931.4583 Q 1084.7916 1931.4583 1031.875 1904.9999 L 978.95825 1904.9999 L 978.95825 1878.5416 L 1005.4166 1878.5416 L 1005.4166 1878.5416 L 1005.4166 1878.5416 L 899.5833 1852.0833 Q 820.2083 1852.0833 820.2083 1825.6249 Q 820.2083 1799.1666 793.74994 1799.1666 Q 767.2916 1772.7083 793.74994 1746.2499 Q 793.74994 1693.3333 714.37494 1693.3333 L 634.99994 1693.3333 L 634.99994 1666.8749 Q 634.99994 1640.4166 661.4583 1613.9583 Q 661.4583 1587.4999 687.9166 1587.4999 Q 714.37494 1613.9583 740.8333 1534.5833 L 740.8333 1481.6666 L 687.9166 1481.6666 L 661.4583 1508.1249 L 634.99994 1508.1249 Q 608.5416 1508.1249 449.79166 1534.5833 Q 291.04166 1561.0416 211.66666 1561.0416 L 158.74998 1613.9583 L 158.74998 1613.9583 L 158.74998 1613.9583 L 132.29166 1613.9583 L 132.29166 1613.9583 L 79.37499 1640.4166 L 26.458332 1640.4166 L 26.458332 1587.4999 L 26.458332 1534.5833 L 52.916664 1534.5833 L 52.916664 1534.5833 L 52.916664 1534.5833 L 52.916664 1561.0416 L 52.916664 1561.0416 L 52.916664 1561.0416 L 79.37499 1561.0416 L 79.37499 1561.0416 L 105.83333 1561.0416 L 105.83333 1561.0416 L 132.29166 1561.0416 L 158.74998 1561.0416 L 158.74998 1534.5833 L 158.74998 1534.5833 L 185.20833 1534.5833 L 185.20833 1508.1249 L 185.20833 1508.1249 L 211.66666 1508.1249 L 211.66666 1481.6666 L 211.66666 1455.2083 L 185.20833 1455.2083 L 185.20833 1455.2083 L 105.83333 1428.7499 L 0.0 1428.7499 L 0.0 1428.7499 L 0.0 1402.2916 L 52.916664 1402.2916 L 105.83333 1402.2916 L 105.83333 1375.8333 L 105.83333 1375.8333 L 79.37499 1375.8333 L 79.37499 1375.8333 L 79.37499 1349.3749 Q 105.83333 1349.3749 158.74998 1296.4583 L 264.5833 1243.5416 L 264.5833 1243.5416 L 264.5833 1243.5416 L 264.5833 1217.0833 L 264.5833 1217.0833 L 291.04166 1190.6249 L 317.49997 1164.1666 L 317.49997 1164.1666 L 317.49997 1137.7083 L 264.5833 1137.7083 Q 211.66666 1137.7083 211.66666 1111.25 Q 211.66666 1084.7916 158.74998 1084.7916 L 105.83333 1084.7916 L 158.74998 1058.3333 Q 211.66666 1031.875 238.12498 1005.4166 Q 264.5833 952.49994 343.9583 926.0416 L 423.3333 899.5833 L 423.3333 873.12494 L 423.3333 846.6666 L 396.87497 820.2083 Q 370.41666 793.74994 317.49997 767.2916 L 238.12498 767.2916 L 238.12498 740.8333 L 264.5833 740.8333 L 264.5833 740.8333 L 264.5833 714.37494 L 317.49997 714.37494 L 370.41666 714.37494 L 396.87497 714.37494 Q 423.3333 714.37494 582.0833 687.9166 Q 714.37494 661.4583 740.8333 582.0833 Q 740.8333 502.7083 793.74994 476.24997 Q 846.6666 449.79166 793.74994 423.3333 Q 714.37494 396.87497 714.37494 343.9583 Q 714.37494 317.49997 740.8333 317.49997 Q 767.2916 343.9583 793.74994 291.04166 Q 793.74994 264.5833 767.2916 264.5833 Q 740.8333 238.12498 740.8333 238.12498 L 767.2916 238.12498 L 767.2916 211.66666 L 740.8333 211.66666 L 740.8333 211.66666 Q 740.8333 185.20833 687.9166 185.20833 Q 634.99994 185.20833 634.99994 158.74998 Q 634.99994 132.29166 582.0833 132.29166 L 502.7083 132.29166 L 502.7083 132.29166 L 476.24997 132.29166 L 476.24997 132.29166 Q 476.24997 132.29166 476.24997 79.37499 Q 502.7083 52.916664 423.3333 26.458332 z" svg:height="32.279163mm" draw:style-name="style-120" svg:viewBox="0.0 0.0 6879.1665 3227.9165" svg:width="68.791664mm" svg:x="79.90416mm" svg:y="191.29375mm"/>
          <draw:path svg:d="M 529.1666 26.458332 L 555.625 26.458332 L 608.5416 52.916664 Q 661.4583 52.916664 714.37494 52.916664 Q 793.74994 26.458332 793.74994 52.916664 Q 767.2916 79.37499 767.2916 158.74998 L 767.2916 211.66666 L 767.2916 238.12498 L 767.2916 264.5833 L 793.74994 291.04166 L 820.2083 317.49997 L 820.2083 317.49997 L 820.2083 317.49997 L 820.2083 343.9583 L 820.2083 343.9583 L 793.74994 343.9583 L 793.74994 370.41666 L 767.2916 370.41666 L 740.8333 370.41666 L 767.2916 370.41666 L 820.2083 370.41666 L 846.6666 370.41666 L 873.12494 370.41666 L 1031.875 396.87497 L 1217.0833 396.87497 L 1217.0833 423.3333 L 1217.0833 449.79166 L 978.95825 449.79166 L 714.37494 449.79166 L 661.4583 449.79166 Q 582.0833 423.3333 343.9583 423.3333 L 132.29166 423.3333 L 132.29166 423.3333 Q 132.29166 423.3333 105.83333 396.87497 L 79.37499 396.87497 L 79.37499 370.41666 L 79.37499 343.9583 L 52.916664 317.49997 L 52.916664 291.04166 L 26.458332 291.04166 L 0.0 291.04166 L 0.0 264.5833 L 26.458332 238.12498 L 26.458332 238.12498 L 26.458332 211.66666 L 26.458332 211.66666 L 26.458332 211.66666 L 52.916664 185.20833 L 52.916664 158.74998 L 79.37499 158.74998 L 105.83333 158.74998 L 105.83333 132.29166 L 79.37499 105.83333 L 79.37499 105.83333 L 79.37499 105.83333 L 79.37499 79.37499 L 79.37499 79.37499 L 132.29166 79.37499 Q 211.66666 79.37499 238.12498 105.83333 Q 264.5833 158.74998 343.9583 132.29166 Q 449.79166 105.83333 449.79166 52.916664 Q 449.79166 0.0 476.24997 0.0 Q 502.7083 0.0 529.1666 26.458332 z" svg:height="4.497916mm" draw:style-name="style-121" svg:viewBox="0.0 0.0 1217.0833 449.79166" svg:width="12.170833mm" svg:x="155.83957mm" svg:y="165.62915mm"/>
          <draw:path svg:d="M 1190.6249 79.37499 L 1243.5416 79.37499 L 1243.5416 105.83333 L 1217.0833 132.29166 L 1217.0833 158.74998 Q 1190.6249 211.66666 1217.0833 211.66666 Q 1243.5416 211.66666 1243.5416 264.5833 Q 1243.5416 343.9583 1322.9166 343.9583 Q 1375.8333 343.9583 1481.6666 370.41666 Q 1587.4999 423.3333 1613.9583 449.79166 Q 1613.9583 476.24997 1746.2499 529.1666 Q 1852.0833 582.0833 1852.0833 582.0833 L 1852.0833 582.0833 L 1878.5416 582.0833 L 1878.5416 608.5416 L 1878.5416 634.99994 L 1878.5416 634.99994 L 1878.5416 634.99994 L 1878.5416 661.4583 L 1852.0833 661.4583 Q 1825.6249 661.4583 1825.6249 634.99994 Q 1825.6249 608.5416 1587.4999 634.99994 L 1375.8333 634.99994 L 1375.8333 634.99994 Q 1375.8333 608.5416 1349.3749 608.5416 L 1349.3749 608.5416 L 1322.9166 608.5416 Q 1269.9999 608.5416 1269.9999 634.99994 Q 1269.9999 661.4583 1243.5416 661.4583 Q 1217.0833 634.99994 1190.6249 661.4583 Q 1164.1666 687.9166 1005.4166 687.9166 L 873.12494 714.37494 L 846.6666 714.37494 Q 820.2083 714.37494 820.2083 740.8333 Q 820.2083 793.74994 740.8333 793.74994 Q 687.9166 767.2916 687.9166 740.8333 Q 687.9166 714.37494 555.625 740.8333 L 396.87497 740.8333 L 370.41666 740.8333 Q 343.9583 740.8333 370.41666 687.9166 Q 370.41666 634.99994 238.12498 634.99994 L 105.83333 661.4583 L 105.83333 661.4583 L 105.83333 634.99994 L 52.916664 634.99994 L 0.0 634.99994 L 0.0 608.5416 L 0.0 582.0833 L 26.458332 582.0833 L 26.458332 582.0833 L 26.458332 555.625 L 52.916664 555.625 L 52.916664 555.625 L 52.916664 529.1666 L 52.916664 529.1666 L 52.916664 529.1666 L 52.916664 529.1666 L 52.916664 502.7083 L 52.916664 502.7083 L 52.916664 476.24997 L 52.916664 476.24997 L 52.916664 476.24997 L 26.458332 476.24997 L 26.458332 476.24997 L 79.37499 449.79166 L 132.29166 423.3333 L 158.74998 423.3333 Q 185.20833 423.3333 185.20833 396.87497 Q 185.20833 370.41666 423.3333 343.9583 Q 687.9166 317.49997 687.9166 343.9583 Q 687.9166 370.41666 740.8333 370.41666 Q 820.2083 370.41666 820.2083 317.49997 Q 820.2083 291.04166 899.5833 264.5833 Q 952.49994 211.66666 926.0416 211.66666 Q 899.5833 185.20833 978.95825 158.74998 Q 1058.3333 158.74998 1084.7916 158.74998 Q 1111.25 158.74998 1084.7916 79.37499 Q 1058.3333 0.0 1111.25 0.0 Q 1137.7083 0.0 1137.7083 52.916664 Q 1137.7083 79.37499 1190.6249 79.37499 z M 926.0416 317.49997 Q 926.0416 317.49997 926.0416 291.04166 Q 952.49994 291.04166 952.49994 317.49997 Q 952.49994 317.49997 926.0416 317.49997 z" svg:height="7.9374995mm" draw:style-name="style-122" svg:viewBox="0.0 0.0 1878.5416 793.74994" svg:width="18.785416mm" svg:x="260.87915mm" svg:y="180.97499mm"/>
          <draw:path svg:d="M 476.24997 26.458332 L 582.0833 0.0 L 582.0833 26.458332 Q 582.0833 52.916664 608.5416 52.916664 Q 634.99994 52.916664 634.99994 79.37499 Q 661.4583 79.37499 714.37494 105.83333 Q 740.8333 132.29166 793.74994 238.12498 Q 820.2083 343.9583 846.6666 343.9583 Q 873.12494 343.9583 873.12494 370.41666 Q 873.12494 396.87497 899.5833 396.87497 Q 952.49994 423.3333 952.49994 449.79166 L 952.49994 476.24997 L 952.49994 476.24997 L 926.0416 449.79166 L 899.5833 449.79166 Q 873.12494 449.79166 873.12494 476.24997 L 899.5833 476.24997 L 899.5833 502.7083 L 899.5833 529.1666 L 926.0416 555.625 L 952.49994 582.0833 L 952.49994 582.0833 L 952.49994 608.5416 L 1005.4166 634.99994 Q 1058.3333 661.4583 1031.875 687.9166 Q 1005.4166 687.9166 1005.4166 740.8333 Q 1005.4166 767.2916 1031.875 793.74994 L 1058.3333 820.2083 L 1058.3333 820.2083 L 1058.3333 820.2083 L 1031.875 820.2083 L 1031.875 820.2083 L 1031.875 846.6666 L 1005.4166 846.6666 L 1005.4166 846.6666 Q 1005.4166 873.12494 1005.4166 873.12494 L 978.95825 873.12494 L 952.49994 899.5833 Q 926.0416 926.0416 873.12494 899.5833 L 846.6666 873.12494 L 820.2083 873.12494 L 820.2083 873.12494 L 793.74994 873.12494 L 740.8333 873.12494 L 740.8333 873.12494 L 740.8333 873.12494 L 767.2916 873.12494 L 767.2916 873.12494 L 767.2916 899.5833 L 793.74994 899.5833 L 793.74994 899.5833 L 793.74994 926.0416 L 820.2083 952.49994 Q 846.6666 978.95825 873.12494 1005.4166 L 899.5833 1031.875 L 899.5833 1031.875 L 899.5833 1058.3333 L 873.12494 1058.3333 L 873.12494 1084.7916 L 820.2083 1084.7916 Q 767.2916 1084.7916 767.2916 1111.25 Q 793.74994 1137.7083 687.9166 1137.7083 Q 582.0833 1111.25 582.0833 1190.6249 Q 582.0833 1269.9999 529.1666 1269.9999 Q 502.7083 1269.9999 502.7083 1349.3749 Q 476.24997 1402.2916 423.3333 1455.2083 Q 370.41666 1508.1249 317.49997 1508.1249 Q 264.5833 1508.1249 238.12498 1508.1249 L 211.66666 1561.0416 L 158.74998 1561.0416 L 79.37499 1561.0416 L 79.37499 1587.4999 L 52.916664 1587.4999 L 52.916664 1587.4999 L 52.916664 1587.4999 L 52.916664 1561.0416 L 52.916664 1508.1249 L 79.37499 1508.1249 L 105.83333 1508.1249 L 79.37499 1481.6666 L 52.916664 1455.2083 L 52.916664 1455.2083 L 52.916664 1455.2083 L 26.458332 1455.2083 L 26.458332 1455.2083 L 26.458332 1428.7499 L 0.0 1428.7499 L 0.0 1428.7499 L 0.0 1428.7499 L 0.0 1428.7499 L 0.0 1402.2916 L 0.0 1402.2916 L 0.0 1402.2916 L 26.458332 1402.2916 Q 26.458332 1402.2916 52.916664 1375.8333 Q 52.916664 1349.3749 158.74998 1243.5416 Q 211.66666 1137.7083 211.66666 1031.875 Q 211.66666 899.5833 158.74998 714.37494 Q 105.83333 529.1666 105.83333 449.79166 Q 105.83333 370.41666 264.5833 185.20833 Q 423.3333 26.458332 476.24997 26.458332 z" svg:height="15.874999mm" draw:style-name="style-123" svg:viewBox="0.0 0.0 1058.3333 1587.4999" svg:width="10.583333mm" svg:x="251.35416mm" svg:y="164.8354mm"/>
          <draw:path svg:d="M 0.0 0.0 L 26.458332 0.0 L 132.29166 0.0 Q 238.12498 26.458332 264.5833 52.916664 L 264.5833 79.37499 L 185.20833 79.37499 Q 105.83333 105.83333 79.37499 105.83333 Q 26.458332 105.83333 0.0 52.916664 Q -26.458332 0.0 0.0 0.0 z" svg:height="1.0583333mm" draw:style-name="style-124" svg:viewBox="0.0 0.0 264.5833 105.83333" svg:width="2.6458333mm" svg:x="207.16873mm" svg:y="158.22083mm"/>
          <draw:path svg:d="M 52.916664 26.458332 L 26.458332 0.0 L 105.83333 0.0 L 185.20833 0.0 L 211.66666 26.458332 L 264.5833 26.458332 L 343.9583 26.458332 Q 423.3333 52.916664 476.24997 52.916664 L 502.7083 52.916664 L 502.7083 52.916664 L 529.1666 52.916664 L 529.1666 52.916664 L 529.1666 52.916664 L 608.5416 79.37499 L 687.9166 79.37499 L 820.2083 52.916664 Q 952.49994 52.916664 952.49994 105.83333 Q 926.0416 158.74998 952.49994 158.74998 L 978.95825 158.74998 L 978.95825 158.74998 Q 978.95825 158.74998 1005.4166 211.66666 Q 1005.4166 264.5833 978.95825 317.49997 Q 952.49994 370.41666 687.9166 423.3333 Q 423.3333 476.24997 423.3333 555.625 L 396.87497 634.99994 L 396.87497 634.99994 L 370.41666 634.99994 L 370.41666 634.99994 L 370.41666 634.99994 L 370.41666 634.99994 L 343.9583 634.99994 L 343.9583 634.99994 L 317.49997 608.5416 L 317.49997 608.5416 Q 317.49997 582.0833 264.5833 582.0833 L 211.66666 555.625 L 211.66666 529.1666 Q 211.66666 476.24997 185.20833 476.24997 Q 158.74998 476.24997 158.74998 396.87497 Q 158.74998 343.9583 132.29166 343.9583 Q 105.83333 317.49997 105.83333 291.04166 Q 79.37499 264.5833 105.83333 264.5833 Q 158.74998 238.12498 79.37499 211.66666 L 0.0 158.74998 L 0.0 158.74998 L 0.0 158.74998 L 26.458332 158.74998 L 26.458332 158.74998 L 26.458332 132.29166 Q 52.916664 132.29166 52.916664 105.83333 L 52.916664 79.37499 L 52.916664 79.37499 Q 52.916664 79.37499 79.37499 52.916664 Q 105.83333 52.916664 52.916664 26.458332 z" svg:height="6.3499994mm" draw:style-name="style-125" svg:viewBox="0.0 0.0 1005.4166 634.99994" svg:width="10.054166mm" svg:x="255.05832mm" svg:y="186.79582mm"/>
          <draw:path svg:d="M 238.12498 0.0 L 238.12498 0.0 L 476.24997 0.0 L 740.8333 0.0 L 978.95825 0.0 Q 1217.0833 0.0 1217.0833 26.458332 L 1243.5416 26.458332 L 1243.5416 52.916664 L 1243.5416 52.916664 L 1164.1666 52.916664 Q 1058.3333 52.916664 1058.3333 79.37499 Q 1058.3333 79.37499 1084.7916 105.83333 L 1111.25 158.74998 L 1111.25 158.74998 Q 1111.25 158.74998 1111.25 185.20833 Q 1111.25 185.20833 1031.875 211.66666 L 952.49994 264.5833 L 899.5833 264.5833 L 873.12494 264.5833 L 899.5833 291.04166 L 926.0416 317.49997 L 926.0416 317.49997 L 899.5833 317.49997 L 899.5833 317.49997 L 899.5833 317.49997 L 899.5833 343.9583 L 899.5833 343.9583 L 873.12494 370.41666 L 873.12494 370.41666 L 873.12494 396.87497 Q 873.12494 423.3333 793.74994 449.79166 L 687.9166 476.24997 L 687.9166 502.7083 L 687.9166 502.7083 L 661.4583 502.7083 L 661.4583 529.1666 L 661.4583 529.1666 L 634.99994 529.1666 L 634.99994 529.1666 L 634.99994 529.1666 L 634.99994 555.625 L 608.5416 555.625 L 582.0833 555.625 Q 555.625 529.1666 555.625 529.1666 Q 529.1666 529.1666 502.7083 529.1666 Q 449.79166 529.1666 449.79166 449.79166 Q 449.79166 370.41666 317.49997 343.9583 Q 211.66666 317.49997 211.66666 291.04166 Q 238.12498 264.5833 264.5833 264.5833 Q 317.49997 238.12498 185.20833 185.20833 L 79.37499 158.74998 L 79.37499 132.29166 L 52.916664 132.29166 L 52.916664 132.29166 L 52.916664 105.83333 L 26.458332 105.83333 L 0.0 105.83333 L 0.0 79.37499 L 0.0 79.37499 L 105.83333 52.916664 Q 211.66666 26.458332 238.12498 26.458332 Q 238.12498 0.0 238.12498 0.0 z" svg:height="5.5562496mm" draw:style-name="style-126" svg:viewBox="0.0 0.0 1243.5416 555.625" svg:width="12.435416mm" svg:x="161.92499mm" svg:y="193.14583mm"/>
          <draw:path svg:d="M 1137.7083 0.0 L 1190.6249 0.0 L 1269.9999 0.0 Q 1349.3749 26.458332 1375.8333 79.37499 Q 1402.2916 105.83333 1455.2083 105.83333 Q 1508.1249 79.37499 1587.4999 132.29166 Q 1640.4166 185.20833 1640.4166 211.66666 L 1640.4166 264.5833 L 1666.8749 264.5833 Q 1693.3333 264.5833 1693.3333 211.66666 Q 1693.3333 158.74998 1719.7916 158.74998 Q 1772.7083 158.74998 1825.6249 132.29166 L 1852.0833 132.29166 L 1904.9999 132.29166 L 1957.9165 132.29166 L 1957.9165 158.74998 Q 1957.9165 185.20833 1984.3749 185.20833 Q 2010.8333 185.20833 1984.3749 211.66666 Q 1984.3749 264.5833 1957.9165 264.5833 Q 1931.4583 291.04166 2010.8333 343.9583 Q 2090.2083 396.87497 2116.6665 449.79166 Q 2143.125 476.24997 2169.5833 502.7083 Q 2196.0415 502.7083 2196.0415 529.1666 Q 2196.0415 555.625 2248.9583 555.625 Q 2275.4165 555.625 2275.4165 582.0833 Q 2275.4165 608.5416 2248.9583 634.99994 Q 2248.9583 634.99994 2248.9583 661.4583 Q 2248.9583 687.9166 2301.875 687.9166 L 2328.3333 687.9166 L 2354.7915 687.9166 L 2381.2498 687.9166 L 2381.2498 687.9166 L 2381.2498 687.9166 L 2354.7915 687.9166 L 2354.7915 687.9166 L 2354.7915 714.37494 L 2354.7915 714.37494 L 2328.3333 714.37494 Q 2328.3333 740.8333 2301.875 740.8333 Q 2248.9583 740.8333 2248.9583 767.2916 Q 2248.9583 793.74994 2222.5 793.74994 L 2196.0415 793.74994 L 2196.0415 820.2083 Q 2196.0415 846.6666 2222.5 873.12494 Q 2248.9583 899.5833 2248.9583 926.0416 Q 2248.9583 952.49994 2275.4165 952.49994 Q 2301.875 952.49994 2301.875 978.95825 L 2301.875 1005.4166 L 2275.4165 1005.4166 L 2248.9583 1005.4166 L 2248.9583 1058.3333 L 2248.9583 1084.7916 L 2196.0415 1084.7916 L 2143.125 1084.7916 L 2116.6665 1084.7916 Q 2090.2083 1058.3333 2063.75 1058.3333 Q 2037.2915 1058.3333 1984.3749 1058.3333 Q 1931.4583 1058.3333 1931.4583 1084.7916 Q 1931.4583 1111.25 1904.9999 1137.7083 Q 1852.0833 1164.1666 1878.5416 1217.0833 Q 1878.5416 1269.9999 1772.7083 1296.4583 Q 1693.3333 1322.9166 1719.7916 1349.3749 Q 1719.7916 1375.8333 1613.9583 1402.2916 Q 1481.6666 1428.7499 1455.2083 1428.7499 Q 1428.7499 1428.7499 1402.2916 1428.7499 Q 1402.2916 1455.2083 1349.3749 1455.2083 L 1296.4583 1455.2083 L 1296.4583 1481.6666 L 1296.4583 1508.1249 L 1243.5416 1508.1249 Q 1217.0833 1481.6666 1190.6249 1481.6666 L 1190.6249 1481.6666 L 1190.6249 1481.6666 Q 1190.6249 1481.6666 1190.6249 1428.7499 Q 1217.0833 1402.2916 1137.7083 1402.2916 Q 1031.875 1402.2916 1031.875 1375.8333 Q 1031.875 1322.9166 926.0416 1349.3749 Q 846.6666 1375.8333 846.6666 1402.2916 Q 820.2083 1428.7499 740.8333 1402.2916 L 661.4583 1375.8333 L 661.4583 1402.2916 L 661.4583 1428.7499 L 608.5416 1428.7499 L 582.0833 1428.7499 L 555.625 1428.7499 L 529.1666 1428.7499 L 529.1666 1428.7499 L 529.1666 1428.7499 L 529.1666 1402.2916 L 555.625 1402.2916 L 555.625 1375.8333 L 555.625 1349.3749 L 608.5416 1349.3749 L 687.9166 1349.3749 L 687.9166 1322.9166 Q 714.37494 1269.9999 714.37494 1243.5416 L 714.37494 1217.0833 L 714.37494 1217.0833 Q 740.8333 1217.0833 793.74994 1217.0833 L 846.6666 1217.0833 L 846.6666 1217.0833 L 873.12494 1217.0833 L 873.12494 1190.6249 L 873.12494 1164.1666 L 846.6666 1164.1666 L 846.6666 1164.1666 L 846.6666 1137.7083 L 873.12494 1137.7083 L 873.12494 1111.25 L 873.12494 1084.7916 L 846.6666 1084.7916 L 846.6666 1058.3333 L 820.2083 1058.3333 Q 793.74994 1058.3333 793.74994 1084.7916 Q 793.74994 1111.25 740.8333 1111.25 L 661.4583 1137.7083 L 661.4583 1137.7083 L 661.4583 1137.7083 L 661.4583 1111.25 Q 661.4583 1084.7916 661.4583 1005.4166 Q 661.4583 899.5833 582.0833 899.5833 Q 502.7083 899.5833 502.7083 846.6666 Q 502.7083 820.2083 449.79166 793.74994 L 423.3333 767.2916 L 396.87497 767.2916 Q 396.87497 740.8333 396.87497 740.8333 Q 370.41666 740.8333 343.9583 661.4583 Q 343.9583 608.5416 238.12498 582.0833 Q 158.74998 529.1666 185.20833 529.1666 Q 238.12498 502.7083 238.12498 476.24997 Q 238.12498 423.3333 132.29166 396.87497 L 26.458332 370.41666 L 26.458332 370.41666 L 26.458332 370.41666 L 0.0 370.41666 L 0.0 370.41666 L 0.0 343.9583 L 0.0 343.9583 L 26.458332 343.9583 L 79.37499 317.49997 L 185.20833 317.49997 L 291.04166 317.49997 L 555.625 317.49997 Q 793.74994 317.49997 793.74994 264.5833 Q 793.74994 238.12498 820.2083 211.66666 Q 820.2083 211.66666 846.6666 185.20833 Q 873.12494 158.74998 873.12494 158.74998 L 873.12494 158.74998 L 926.0416 158.74998 Q 952.49994 158.74998 952.49994 105.83333 Q 952.49994 79.37499 978.95825 79.37499 Q 1005.4166 79.37499 1005.4166 52.916664 Q 1005.4166 26.458332 1058.3333 26.458332 Q 1111.25 0.0 1137.7083 0.0 z M 476.24997 740.8333 L 476.24997 740.8333 L 449.79166 740.8333 L 449.79166 740.8333 L 449.79166 740.8333 Q 449.79166 714.37494 423.3333 714.37494 L 423.3333 714.37494 L 396.87497 687.9166 Q 396.87497 634.99994 449.79166 634.99994 Q 502.7083 634.99994 502.7083 687.9166 Q 502.7083 740.8333 476.24997 740.8333 z M 687.9166 767.2916 Q 687.9166 714.37494 714.37494 714.37494 Q 767.2916 714.37494 767.2916 740.8333 Q 767.2916 793.74994 820.2083 793.74994 Q 846.6666 793.74994 846.6666 820.2083 Q 846.6666 846.6666 767.2916 846.6666 Q 661.4583 820.2083 687.9166 767.2916 z" svg:height="15.081249mm" draw:style-name="style-127" svg:viewBox="0.0 0.0 2381.2498 1508.1249" svg:width="23.812498mm" svg:x="217.75208mm" svg:y="189.97083mm"/>
          <draw:path svg:d="M 264.5833 0.0 L 343.9583 0.0 L 343.9583 0.0 L 343.9583 26.458332 L 476.24997 26.458332 Q 582.0833 26.458332 608.5416 52.916664 L 634.99994 79.37499 L 634.99994 79.37499 L 634.99994 79.37499 L 608.5416 79.37499 L 608.5416 79.37499 L 582.0833 105.83333 L 529.1666 132.29166 L 555.625 132.29166 L 582.0833 132.29166 L 582.0833 158.74998 L 582.0833 158.74998 L 582.0833 185.20833 L 582.0833 211.66666 L 582.0833 211.66666 L 582.0833 238.12498 L 529.1666 238.12498 Q 502.7083 238.12498 423.3333 264.5833 L 343.9583 264.5833 L 343.9583 264.5833 Q 343.9583 238.12498 238.12498 238.12498 L 132.29166 238.12498 L 52.916664 211.66666 L 0.0 211.66666 L 0.0 185.20833 L 0.0 158.74998 L 79.37499 158.74998 L 158.74998 132.29166 L 185.20833 132.29166 Q 211.66666 132.29166 158.74998 105.83333 Q 132.29166 105.83333 158.74998 52.916664 Q 158.74998 0.0 264.5833 0.0 z" svg:height="2.6458333mm" draw:style-name="style-128" svg:viewBox="0.0 0.0 634.99994 264.5833" svg:width="6.3499994mm" svg:x="191.55832mm" svg:y="210.34373mm"/>
          <draw:path svg:d="M 238.12498 158.74998 L 238.12498 158.74998 L 238.12498 158.74998 Q 238.12498 158.74998 132.29166 185.20833 L 0.0 185.20833 L 0.0 158.74998 L 0.0 158.74998 L 26.458332 158.74998 L 52.916664 158.74998 L 52.916664 52.916664 Q 52.916664 -26.458332 105.83333 0.0 Q 132.29166 0.0 158.74998 52.916664 Q 158.74998 132.29166 185.20833 132.29166 Q 238.12498 158.74998 238.12498 158.74998 z" svg:height="1.8520832mm" draw:style-name="style-129" svg:viewBox="0.0 0.0 238.12498 185.20833" svg:width="2.38125mm" svg:x="218.81041mm" svg:y="170.39166mm"/>
          <draw:path svg:d="M 0.0 132.29166 L 0.0 105.83333 L 132.29166 79.37499 Q 264.5833 79.37499 264.5833 26.458332 Q 264.5833 0.0 317.49997 0.0 Q 370.41666 0.0 370.41666 52.916664 Q 396.87497 79.37499 423.3333 132.29166 Q 476.24997 132.29166 238.12498 158.74998 Q 0.0 158.74998 0.0 132.29166 z" svg:height="1.5874999mm" draw:style-name="style-130" svg:viewBox="0.0 0.0 423.3333 158.74998" svg:width="4.233333mm" svg:x="177.79999mm" svg:y="207.16873mm"/>
          <draw:path svg:d="M 211.66666 0.0 L 211.66666 0.0 L 211.66666 52.916664 Q 211.66666 79.37499 185.20833 105.83333 Q 158.74998 105.83333 185.20833 158.74998 Q 211.66666 238.12498 211.66666 264.5833 L 211.66666 264.5833 L 105.83333 264.5833 L 26.458332 264.5833 L 26.458332 264.5833 L 0.0 238.12498 L 0.0 158.74998 L 0.0 79.37499 L 0.0 52.916664 Q 26.458332 52.916664 105.83333 26.458332 Q 158.74998 26.458332 185.20833 26.458332 Q 185.20833 0.0 211.66666 0.0 z" svg:height="2.6458333mm" draw:style-name="style-131" svg:viewBox="0.0 0.0 211.66666 264.5833" svg:width="2.1166666mm" svg:x="179.3875mm" svg:y="120.12083mm"/>
          <draw:path svg:d="M 52.916664 0.0 L 105.83333 0.0 L 105.83333 0.0 L 105.83333 26.458332 L 79.37499 26.458332 L 79.37499 52.916664 L 79.37499 52.916664 L 105.83333 52.916664 L 105.83333 52.916664 L 105.83333 52.916664 L 158.74998 79.37499 Q 185.20833 79.37499 185.20833 132.29166 Q 211.66666 185.20833 185.20833 185.20833 L 185.20833 211.66666 L 158.74998 211.66666 L 105.83333 211.66666 L 105.83333 211.66666 L 79.37499 211.66666 L 52.916664 185.20833 L 26.458332 185.20833 L 26.458332 158.74998 Q 26.458332 132.29166 0.0 132.29166 Q -26.458332 132.29166 0.0 52.916664 Q 0.0 0.0 52.916664 0.0 z" svg:height="2.1166666mm" draw:style-name="style-132" svg:viewBox="0.0 0.0 185.20833 211.66666" svg:width="1.8520832mm" svg:x="305.32916mm" svg:y="215.37082mm"/>
          <draw:path svg:d="M 26.458332 0.0 L 26.458332 0.0 L 79.37499 0.0 Q 158.74998 26.458332 158.74998 52.916664 Q 185.20833 105.83333 211.66666 105.83333 L 238.12498 105.83333 L 238.12498 105.83333 L 238.12498 132.29166 L 158.74998 264.5833 Q 105.83333 370.41666 79.37499 370.41666 L 79.37499 370.41666 L 52.916664 343.9583 Q 26.458332 343.9583 0.0 264.5833 L 0.0 211.66666 L 0.0 105.83333 L 0.0 0.0 L 26.458332 0.0 z" svg:height="3.7041664mm" draw:style-name="style-133" svg:viewBox="0.0 0.0 238.12498 370.41666" svg:width="2.38125mm" svg:x="159.80832mm" svg:y="151.87082mm"/>
          <draw:path svg:d="M 185.20833 0.0 L 185.20833 0.0 L 238.12498 0.0 Q 317.49997 26.458332 317.49997 105.83333 Q 317.49997 185.20833 264.5833 185.20833 Q 211.66666 185.20833 211.66666 211.66666 Q 211.66666 238.12498 238.12498 264.5833 Q 238.12498 264.5833 238.12498 264.5833 Q 238.12498 264.5833 211.66666 291.04166 L 185.20833 317.49997 L 211.66666 317.49997 Q 238.12498 343.9583 238.12498 370.41666 L 238.12498 396.87497 L 238.12498 396.87497 Q 211.66666 370.41666 105.83333 370.41666 Q 0.0 343.9583 0.0 317.49997 Q 0.0 291.04166 26.458332 291.04166 Q 79.37499 264.5833 26.458332 238.12498 L 0.0 211.66666 L 0.0 185.20833 L 0.0 158.74998 L 26.458332 158.74998 Q 79.37499 132.29166 79.37499 79.37499 Q 79.37499 26.458332 132.29166 26.458332 Q 158.74998 0.0 185.20833 0.0 z" svg:height="3.9687498mm" draw:style-name="style-134" svg:viewBox="0.0 0.0 317.49997 396.87497" svg:width="3.1749997mm" svg:x="212.98958mm" svg:y="193.67499mm"/>
          <draw:path svg:d="M 26.458332 26.458332 L 26.458332 0.0 L 317.49997 0.0 Q 608.5416 26.458332 687.9166 26.458332 L 767.2916 26.458332 L 793.74994 26.458332 Q 820.2083 52.916664 793.74994 79.37499 Q 793.74994 105.83333 820.2083 105.83333 Q 846.6666 132.29166 873.12494 132.29166 L 899.5833 132.29166 L 899.5833 158.74998 Q 873.12494 185.20833 873.12494 185.20833 Q 873.12494 185.20833 661.4583 211.66666 L 423.3333 238.12498 L 396.87497 264.5833 L 343.9583 264.5833 L 291.04166 264.5833 Q 264.5833 291.04166 238.12498 264.5833 Q 238.12498 238.12498 185.20833 238.12498 L 132.29166 238.12498 L 132.29166 238.12498 Q 132.29166 238.12498 185.20833 185.20833 Q 238.12498 158.74998 185.20833 132.29166 L 132.29166 132.29166 L 79.37499 105.83333 Q 0.0 79.37499 0.0 79.37499 L 0.0 79.37499 L 0.0 79.37499 Q 26.458332 79.37499 26.458332 26.458332 z" svg:height="2.6458333mm" draw:style-name="style-135" svg:viewBox="0.0 0.0 899.5833 264.5833" svg:width="8.995832mm" svg:x="213.51874mm" svg:y="212.4604mm"/>
          <draw:path svg:d="M 79.37499 26.458332 L 79.37499 0.0 L 132.29166 0.0 Q 158.74998 0.0 158.74998 79.37499 L 185.20833 185.20833 L 185.20833 185.20833 L 185.20833 185.20833 L 185.20833 238.12498 Q 211.66666 317.49997 238.12498 317.49997 L 264.5833 343.9583 L 264.5833 343.9583 Q 291.04166 343.9583 343.9583 238.12498 L 396.87497 105.83333 L 396.87497 105.83333 L 423.3333 105.83333 L 423.3333 158.74998 Q 396.87497 211.66666 396.87497 238.12498 L 396.87497 264.5833 L 396.87497 343.9583 Q 396.87497 423.3333 423.3333 449.79166 L 423.3333 476.24997 L 423.3333 476.24997 Q 423.3333 502.7083 396.87497 502.7083 L 370.41666 502.7083 L 343.9583 502.7083 Q 317.49997 502.7083 317.49997 476.24997 Q 343.9583 476.24997 291.04166 449.79166 Q 264.5833 449.79166 264.5833 476.24997 Q 264.5833 502.7083 211.66666 502.7083 L 158.74998 502.7083 L 158.74998 476.24997 Q 132.29166 476.24997 132.29166 449.79166 Q 132.29166 449.79166 79.37499 449.79166 L 26.458332 449.79166 L 26.458332 502.7083 L 26.458332 529.1666 L 0.0 529.1666 L 0.0 529.1666 L 0.0 476.24997 L 0.0 423.3333 L 26.458332 423.3333 Q 52.916664 423.3333 79.37499 238.12498 L 79.37499 79.37499 L 79.37499 26.458332 z" svg:height="5.2916665mm" draw:style-name="style-136" svg:viewBox="0.0 0.0 423.3333 529.1666" svg:width="4.233333mm" svg:x="157.95624mm" svg:y="152.1354mm"/>
          <draw:path svg:d="M 608.5416 0.0 L 634.99994 0.0 L 634.99994 26.458332 L 634.99994 52.916664 L 608.5416 52.916664 L 608.5416 52.916664 L 608.5416 52.916664 Q 608.5416 79.37499 634.99994 79.37499 L 634.99994 79.37499 L 740.8333 79.37499 Q 820.2083 105.83333 820.2083 185.20833 Q 793.74994 238.12498 793.74994 264.5833 L 793.74994 291.04166 L 740.8333 291.04166 Q 661.4583 291.04166 449.79166 317.49997 Q 238.12498 343.9583 158.74998 343.9583 L 105.83333 343.9583 L 105.83333 343.9583 Q 105.83333 343.9583 79.37499 317.49997 Q 52.916664 291.04166 52.916664 291.04166 L 79.37499 291.04166 L 52.916664 264.5833 L 26.458332 238.12498 L 26.458332 238.12498 L 0.0 238.12498 L 0.0 185.20833 L 0.0 158.74998 L 52.916664 158.74998 L 79.37499 132.29166 L 52.916664 132.29166 L 0.0 132.29166 L 0.0 105.83333 L 0.0 105.83333 L 291.04166 79.37499 Q 582.0833 79.37499 582.0833 26.458332 Q 582.0833 0.0 608.5416 0.0 z" svg:height="3.439583mm" draw:style-name="style-137" svg:viewBox="0.0 0.0 820.2083 343.9583" svg:width="8.202083mm" svg:x="162.98332mm" svg:y="171.71457mm"/>
          <draw:path svg:d="M 608.5416 0.0 L 608.5416 0.0 L 661.4583 0.0 Q 687.9166 0.0 687.9166 26.458332 L 687.9166 26.458332 L 661.4583 158.74998 Q 661.4583 264.5833 661.4583 343.9583 Q 661.4583 423.3333 687.9166 449.79166 L 687.9166 476.24997 L 661.4583 476.24997 Q 661.4583 476.24997 661.4583 555.625 Q 634.99994 608.5416 608.5416 608.5416 L 582.0833 608.5416 L 582.0833 582.0833 Q 608.5416 555.625 608.5416 502.7083 Q 608.5416 449.79166 529.1666 449.79166 Q 449.79166 476.24997 449.79166 529.1666 L 423.3333 582.0833 L 343.9583 582.0833 Q 291.04166 582.0833 185.20833 529.1666 Q 79.37499 529.1666 52.916664 476.24997 L 26.458332 476.24997 L 26.458332 449.79166 Q 26.458332 449.79166 0.0 449.79166 L 0.0 449.79166 L 0.0 423.3333 Q 26.458332 396.87497 0.0 343.9583 L 0.0 291.04166 L 0.0 291.04166 L 0.0 264.5833 L 0.0 264.5833 L 26.458332 264.5833 L 26.458332 238.12498 L 26.458332 211.66666 L 52.916664 211.66666 L 79.37499 211.66666 L 158.74998 238.12498 Q 238.12498 264.5833 264.5833 238.12498 Q 291.04166 211.66666 317.49997 238.12498 Q 343.9583 264.5833 396.87497 158.74998 Q 449.79166 26.458332 502.7083 26.458332 Q 608.5416 26.458332 608.5416 0.0 z" svg:height="6.0854163mm" draw:style-name="style-138" svg:viewBox="0.0 0.0 687.9166 608.5416" svg:width="6.879166mm" svg:x="187.06041mm" svg:y="87.84166mm"/>
          <draw:path svg:d="M 185.20833 0.0 L 211.66666 0.0 L 264.5833 26.458332 Q 291.04166 26.458332 291.04166 52.916664 L 317.49997 52.916664 L 317.49997 79.37499 L 317.49997 79.37499 L 291.04166 79.37499 L 291.04166 79.37499 L 291.04166 105.83333 L 264.5833 105.83333 L 264.5833 105.83333 L 264.5833 132.29166 L 211.66666 132.29166 L 132.29166 132.29166 L 105.83333 105.83333 L 52.916664 105.83333 L 0.0 105.83333 Q -26.458332 105.83333 0.0 52.916664 Q 0.0 0.0 79.37499 0.0 Q 158.74998 26.458332 185.20833 0.0 z" svg:height="1.3229166mm" draw:style-name="style-139" svg:viewBox="0.0 0.0 317.49997 132.29166" svg:width="3.1749997mm" svg:x="237.06665mm" svg:y="189.17708mm"/>
          <draw:path svg:d="M 2275.4165 0.0 L 2301.875 0.0 L 2328.3333 0.0 L 2381.2498 0.0 L 2619.3748 26.458332 Q 2857.4998 52.916664 2857.4998 105.83333 Q 2883.9583 158.74998 3016.2498 211.66666 Q 3148.5415 264.5833 3174.9998 291.04166 L 3174.9998 291.04166 L 3174.9998 317.49997 Q 3174.9998 317.49997 3174.9998 343.9583 Q 3201.4583 370.41666 3174.9998 370.41666 L 3122.0833 370.41666 L 3174.9998 396.87497 L 3201.4583 423.3333 L 3174.9998 423.3333 L 3122.0833 423.3333 L 3095.6248 449.79166 L 3069.1665 476.24997 L 3069.1665 476.24997 L 3069.1665 476.24997 L 3042.7083 476.24997 L 3042.7083 476.24997 L 3042.7083 502.7083 L 3042.7083 502.7083 L 3016.2498 502.7083 L 2989.7915 529.1666 L 2989.7915 529.1666 L 2963.3333 529.1666 L 2963.3333 529.1666 L 2963.3333 529.1666 L 2936.8748 555.625 L 2910.4165 555.625 L 2910.4165 582.0833 L 2910.4165 634.99994 L 2910.4165 661.4583 L 2910.4165 687.9166 L 2910.4165 687.9166 L 2910.4165 687.9166 L 2910.4165 714.37494 L 2910.4165 714.37494 L 3042.7083 899.5833 Q 3148.5415 1058.3333 3174.9998 1164.1666 Q 3201.4583 1269.9999 3227.9165 1269.9999 Q 3227.9165 1296.4583 3254.3748 1322.9166 Q 3280.8333 1375.8333 3386.6665 1428.7499 Q 3492.4998 1455.2083 3518.9583 1455.2083 L 3518.9583 1481.6666 L 3545.4165 1481.6666 L 3571.8748 1481.6666 L 3571.8748 1508.1249 L 3571.8748 1508.1249 L 3545.4165 1508.1249 Q 3518.9583 1508.1249 3466.0415 1561.0416 Q 3413.1248 1640.4166 3439.5833 1852.0833 Q 3492.4998 2090.2083 3492.4998 2222.5 Q 3492.4998 2354.7915 3386.6665 2407.7083 Q 3307.2915 2434.1665 3122.0833 2434.1665 Q 2910.4165 2434.1665 2857.4998 2407.7083 L 2804.5833 2381.2498 L 2778.1248 2354.7915 L 2751.6665 2328.3333 L 2751.6665 2328.3333 L 2751.6665 2328.3333 L 2725.2083 2328.3333 L 2725.2083 2328.3333 L 2725.2083 2301.875 L 2698.7498 2301.875 L 2698.7498 2301.875 L 2698.7498 2301.875 L 2698.7498 2275.4165 Q 2698.7498 2248.9583 2672.2915 2248.9583 L 2645.8333 2248.9583 L 2645.8333 2222.5 Q 2645.8333 2222.5 2619.3748 2196.0415 Q 2619.3748 2169.5833 2592.9165 2169.5833 Q 2566.4583 2169.5833 2539.9998 2063.75 Q 2487.0833 1957.9165 2460.6248 1931.4583 Q 2407.7083 1904.9999 2381.2498 1904.9999 Q 2381.2498 1878.5416 2354.7915 1878.5416 Q 2328.3333 1878.5416 2328.3333 1852.0833 L 2328.3333 1825.6249 L 2222.5 1852.0833 Q 2169.5833 1852.0833 2010.8333 2010.8333 Q 1852.0833 2196.0415 1852.0833 2275.4165 Q 1852.0833 2354.7915 1904.9999 2539.9998 Q 1957.9165 2725.2083 1957.9165 2857.4998 Q 1957.9165 2963.3333 1904.9999 3069.1665 Q 1799.1666 3174.9998 1799.1666 3201.4583 Q 1772.7083 3227.9165 1772.7083 3227.9165 L 1746.2499 3227.9165 L 1746.2499 3227.9165 L 1746.2499 3227.9165 L 1746.2499 3254.3748 L 1746.2499 3254.3748 L 1693.3333 3254.3748 Q 1613.9583 3280.8333 1508.1249 3307.2915 Q 1402.2916 3333.7498 1375.8333 3307.2915 Q 1322.9166 3280.8333 1322.9166 3333.7498 L 1296.4583 3360.2083 L 1269.9999 3360.2083 L 1243.5416 3360.2083 L 1243.5416 3333.7498 Q 1269.9999 3307.2915 1269.9999 3227.9165 Q 1269.9999 3148.5415 1137.7083 3042.7083 Q 1005.4166 2910.4165 899.5833 2725.2083 Q 793.74994 2539.9998 687.9166 2381.2498 Q 634.99994 2222.5 449.79166 2169.5833 L 264.5833 2116.6665 L 264.5833 2116.6665 L 264.5833 2116.6665 L 264.5833 2090.2083 L 264.5833 2090.2083 L 291.04166 2090.2083 L 291.04166 2063.75 L 317.49997 2063.75 Q 317.49997 2063.75 317.49997 2037.2915 L 317.49997 2037.2915 L 343.9583 2037.2915 L 343.9583 2010.8333 L 343.9583 2010.8333 L 370.41666 2010.8333 L 370.41666 2010.8333 L 370.41666 2010.8333 L 370.41666 1984.3749 L 370.41666 1984.3749 L 396.87497 1984.3749 L 396.87497 1957.9165 L 396.87497 1957.9165 L 423.3333 1957.9165 L 423.3333 1931.4583 L 423.3333 1904.9999 L 396.87497 1904.9999 L 396.87497 1904.9999 L 396.87497 1878.5416 L 423.3333 1878.5416 L 423.3333 1852.0833 L 423.3333 1825.6249 L 396.87497 1799.1666 L 396.87497 1772.7083 L 370.41666 1772.7083 Q 317.49997 1746.2499 211.66666 1719.7916 Q 105.83333 1693.3333 132.29166 1666.8749 Q 158.74998 1640.4166 105.83333 1640.4166 L 52.916664 1640.4166 L 52.916664 1640.4166 L 52.916664 1640.4166 L 26.458332 1640.4166 L 26.458332 1640.4166 L 26.458332 1613.9583 L 0.0 1613.9583 L 0.0 1587.4999 L 0.0 1561.0416 L 0.0 1561.0416 L 0.0 1561.0416 L 26.458332 1561.0416 L 26.458332 1534.5833 L 105.83333 1534.5833 Q 185.20833 1508.1249 211.66666 1481.6666 Q 211.66666 1428.7499 634.99994 1269.9999 Q 1084.7916 1111.25 1190.6249 1058.3333 Q 1296.4583 952.49994 1481.6666 926.0416 Q 1640.4166 899.5833 1640.4166 873.12494 L 1640.4166 873.12494 L 1693.3333 846.6666 Q 1746.2499 820.2083 1772.7083 661.4583 Q 1825.6249 476.24997 1878.5416 317.49997 Q 1931.4583 158.74998 2116.6665 79.37499 Q 2275.4165 0.0 2275.4165 0.0 z" svg:height="33.60208mm" draw:style-name="style-140" svg:viewBox="0.0 0.0 3571.8748 3360.2083" svg:width="35.71875mm" svg:x="233.89165mm" svg:y="146.57916mm"/>
          <draw:path svg:d="M 52.916664 26.458332 L 52.916664 0.0 L 105.83333 0.0 Q 132.29166 0.0 132.29166 79.37499 Q 132.29166 132.29166 185.20833 79.37499 Q 211.66666 52.916664 264.5833 158.74998 Q 317.49997 291.04166 317.49997 291.04166 L 343.9583 291.04166 L 343.9583 291.04166 Q 343.9583 291.04166 317.49997 317.49997 L 291.04166 343.9583 L 158.74998 343.9583 L 26.458332 343.9583 L 26.458332 291.04166 L 0.0 264.5833 L 0.0 158.74998 L 0.0 52.916664 L 26.458332 26.458332 Q 52.916664 26.458332 52.916664 26.458332 z" svg:height="3.439583mm" draw:style-name="style-141" svg:viewBox="0.0 0.0 343.9583 343.9583" svg:width="3.439583mm" svg:x="215.37082mm" svg:y="135.73125mm"/>
          <draw:path svg:d="M 0.0 132.29166 L 0.0 0.0 L 26.458332 0.0 L 52.916664 26.458332 L 52.916664 26.458332 L 52.916664 26.458332 L 79.37499 79.37499 Q 105.83333 158.74998 105.83333 158.74998 L 105.83333 158.74998 L 79.37499 238.12498 Q 52.916664 291.04166 26.458332 291.04166 L 26.458332 291.04166 L 26.458332 291.04166 L 0.0 264.5833 L 0.0 132.29166 z" svg:height="2.9104166mm" draw:style-name="style-142" svg:viewBox="0.0 0.0 105.83333 291.04166" svg:width="1.0583333mm" svg:x="208.49165mm" svg:y="151.07707mm"/>
          <draw:path svg:d="M 0.0 79.37499 L 26.458332 0.0 L 105.83333 26.458332 Q 158.74998 52.916664 158.74998 26.458332 L 185.20833 26.458332 L 185.20833 26.458332 L 185.20833 52.916664 L 370.41666 52.916664 Q 582.0833 52.916664 634.99994 79.37499 L 661.4583 79.37499 L 661.4583 79.37499 L 661.4583 105.83333 L 634.99994 105.83333 L 582.0833 105.83333 L 582.0833 132.29166 L 582.0833 132.29166 L 582.0833 132.29166 Q 555.625 105.83333 555.625 105.83333 Q 529.1666 105.83333 476.24997 158.74998 Q 423.3333 238.12498 317.49997 264.5833 L 238.12498 264.5833 L 238.12498 291.04166 L 264.5833 317.49997 L 291.04166 317.49997 Q 317.49997 343.9583 317.49997 370.41666 Q 317.49997 396.87497 291.04166 396.87497 Q 264.5833 423.3333 317.49997 449.79166 Q 370.41666 502.7083 343.9583 529.1666 Q 317.49997 582.0833 264.5833 582.0833 L 211.66666 582.0833 L 185.20833 608.5416 L 158.74998 608.5416 L 158.74998 582.0833 L 158.74998 529.1666 L 158.74998 529.1666 L 158.74998 502.7083 L 158.74998 502.7083 L 158.74998 476.24997 L 158.74998 476.24997 L 158.74998 476.24997 L 158.74998 449.79166 Q 158.74998 423.3333 158.74998 370.41666 Q 132.29166 291.04166 105.83333 291.04166 Q 52.916664 317.49997 26.458332 264.5833 L 0.0 211.66666 L 0.0 185.20833 Q 0.0 158.74998 0.0 79.37499 z" svg:height="6.0854163mm" draw:style-name="style-143" svg:viewBox="0.0 0.0 661.4583 608.5416" svg:width="6.614583mm" svg:x="198.43748mm" svg:y="147.10832mm"/>
          <draw:path svg:d="M 1243.5416 79.37499 L 1269.9999 79.37499 L 1269.9999 52.916664 L 1296.4583 52.916664 L 1296.4583 52.916664 L 1296.4583 26.458332 L 1296.4583 26.458332 L 1296.4583 26.458332 L 1322.9166 26.458332 L 1322.9166 26.458332 L 1349.3749 0.0 L 1349.3749 0.0 L 1296.4583 132.29166 Q 1243.5416 291.04166 1243.5416 396.87497 Q 1296.4583 476.24997 1269.9999 661.4583 Q 1243.5416 820.2083 1164.1666 899.5833 Q 1084.7916 978.95825 1031.875 1031.875 Q 978.95825 1058.3333 978.95825 1111.25 Q 978.95825 1164.1666 952.49994 1190.6249 L 926.0416 1217.0833 L 926.0416 1217.0833 L 926.0416 1243.5416 L 899.5833 1243.5416 L 873.12494 1243.5416 L 873.12494 1269.9999 L 873.12494 1269.9999 L 846.6666 1269.9999 L 846.6666 1296.4583 L 846.6666 1296.4583 L 846.6666 1296.4583 L 846.6666 1296.4583 L 820.2083 1296.4583 L 820.2083 1269.9999 L 820.2083 1243.5416 L 793.74994 1190.6249 L 767.2916 1111.25 L 767.2916 1111.25 L 767.2916 1084.7916 L 767.2916 1084.7916 Q 767.2916 1084.7916 740.8333 1084.7916 L 740.8333 1084.7916 L 740.8333 1084.7916 Q 740.8333 1084.7916 767.2916 1031.875 Q 793.74994 1031.875 820.2083 899.5833 L 846.6666 793.74994 L 820.2083 793.74994 L 793.74994 767.2916 L 793.74994 767.2916 L 767.2916 767.2916 L 767.2916 767.2916 L 767.2916 767.2916 L 767.2916 793.74994 L 767.2916 793.74994 L 740.8333 767.2916 Q 714.37494 740.8333 714.37494 740.8333 Q 714.37494 767.2916 687.9166 740.8333 Q 661.4583 714.37494 502.7083 687.9166 Q 370.41666 661.4583 343.9583 661.4583 Q 317.49997 661.4583 291.04166 582.0833 Q 291.04166 502.7083 238.12498 502.7083 Q 211.66666 502.7083 185.20833 423.3333 Q 185.20833 370.41666 158.74998 370.41666 L 132.29166 343.9583 L 79.37499 343.9583 L 52.916664 343.9583 L 52.916664 370.41666 L 26.458332 370.41666 L 26.458332 370.41666 L 26.458332 343.9583 L 26.458332 343.9583 L 26.458332 343.9583 L 0.0 343.9583 L 0.0 343.9583 L 26.458332 317.49997 L 52.916664 291.04166 L 52.916664 291.04166 L 79.37499 291.04166 L 79.37499 238.12498 L 79.37499 211.66666 L 105.83333 211.66666 L 132.29166 238.12498 L 132.29166 238.12498 L 132.29166 238.12498 L 158.74998 238.12498 L 158.74998 238.12498 L 185.20833 291.04166 Q 211.66666 291.04166 317.49997 291.04166 Q 423.3333 238.12498 608.5416 132.29166 Q 793.74994 26.458332 926.0416 0.0 Q 1058.3333 0.0 1084.7916 26.458332 Q 1084.7916 26.458332 1111.25 52.916664 Q 1137.7083 79.37499 1164.1666 52.916664 Q 1190.6249 26.458332 1190.6249 52.916664 Q 1217.0833 79.37499 1243.5416 79.37499 z" svg:height="12.964582mm" draw:style-name="style-144" svg:viewBox="0.0 0.0 1349.3749 1296.4583" svg:width="13.49375mm" svg:x="292.89374mm" svg:y="133.61458mm"/>
          <draw:path svg:d="M 291.04166 52.916664 L 317.49997 52.916664 L 343.9583 52.916664 Q 370.41666 52.916664 396.87497 105.83333 Q 423.3333 158.74998 502.7083 158.74998 Q 582.0833 158.74998 582.0833 185.20833 L 582.0833 185.20833 L 555.625 185.20833 Q 555.625 211.66666 529.1666 211.66666 Q 502.7083 238.12498 476.24997 238.12498 Q 423.3333 264.5833 396.87497 291.04166 Q 396.87497 317.49997 370.41666 317.49997 L 343.9583 317.49997 L 291.04166 317.49997 Q 238.12498 317.49997 132.29166 343.9583 L 0.0 370.41666 L 0.0 343.9583 Q -26.458332 343.9583 0.0 317.49997 L 0.0 317.49997 L 26.458332 291.04166 Q 52.916664 291.04166 79.37499 211.66666 L 132.29166 105.83333 L 132.29166 105.83333 Q 132.29166 105.83333 105.83333 79.37499 Q 79.37499 79.37499 79.37499 52.916664 L 79.37499 26.458332 L 105.83333 52.916664 Q 132.29166 52.916664 158.74998 26.458332 Q 158.74998 0.0 185.20833 0.0 Q 238.12498 0.0 238.12498 26.458332 Q 238.12498 52.916664 291.04166 52.916664 z" svg:height="3.7041664mm" draw:style-name="style-145" svg:viewBox="0.0 0.0 582.0833 370.41666" svg:width="5.820833mm" svg:x="284.42706mm" svg:y="192.61665mm"/>
          <draw:path svg:d="M 370.41666 26.458332 L 370.41666 0.0 L 396.87497 0.0 Q 423.3333 0.0 423.3333 26.458332 Q 423.3333 52.916664 502.7083 52.916664 Q 608.5416 79.37499 608.5416 105.83333 Q 608.5416 132.29166 661.4583 132.29166 Q 687.9166 158.74998 846.6666 158.74998 L 1005.4166 158.74998 L 1031.875 158.74998 L 1031.875 158.74998 L 1111.25 291.04166 Q 1190.6249 423.3333 1190.6249 502.7083 Q 1217.0833 582.0833 1243.5416 582.0833 Q 1296.4583 582.0833 1296.4583 634.99994 L 1296.4583 661.4583 L 1322.9166 661.4583 L 1322.9166 687.9166 L 1322.9166 687.9166 L 1349.3749 687.9166 L 1349.3749 687.9166 L 1349.3749 687.9166 L 1349.3749 661.4583 L 1375.8333 661.4583 L 1375.8333 687.9166 L 1349.3749 740.8333 L 1349.3749 740.8333 L 1349.3749 740.8333 L 1296.4583 740.8333 Q 1217.0833 740.8333 1190.6249 740.8333 Q 1190.6249 740.8333 1164.1666 740.8333 Q 1137.7083 767.2916 1111.25 793.74994 L 1058.3333 793.74994 L 1031.875 793.74994 Q 978.95825 793.74994 978.95825 767.2916 Q 978.95825 740.8333 926.0416 740.8333 Q 899.5833 740.8333 873.12494 767.2916 Q 873.12494 793.74994 820.2083 793.74994 L 793.74994 793.74994 L 793.74994 793.74994 Q 793.74994 793.74994 793.74994 687.9166 L 820.2083 582.0833 L 793.74994 582.0833 L 793.74994 582.0833 L 767.2916 555.625 L 740.8333 529.1666 L 714.37494 529.1666 L 687.9166 529.1666 L 661.4583 555.625 Q 634.99994 582.0833 634.99994 582.0833 Q 661.4583 608.5416 608.5416 634.99994 Q 555.625 634.99994 555.625 608.5416 Q 555.625 582.0833 502.7083 608.5416 Q 476.24997 634.99994 449.79166 608.5416 L 423.3333 608.5416 L 423.3333 582.0833 Q 396.87497 555.625 211.66666 529.1666 L 0.0 529.1666 L 0.0 502.7083 L 0.0 502.7083 L 26.458332 502.7083 L 52.916664 476.24997 L 238.12498 476.24997 L 396.87497 476.24997 L 396.87497 264.5833 Q 396.87497 52.916664 370.41666 26.458332 z M 873.12494 343.9583 Q 899.5833 291.04166 978.95825 317.49997 Q 1031.875 317.49997 1031.875 370.41666 Q 1031.875 396.87497 952.49994 396.87497 Q 873.12494 396.87497 873.12494 343.9583 z" svg:height="7.9374995mm" draw:style-name="style-146" svg:viewBox="0.0 0.0 1375.8333 793.74994" svg:width="13.758332mm" svg:x="192.35207mm" svg:y="164.04166mm"/>
          <draw:path svg:d="M 132.29166 0.0 Q 291.04166 0.0 291.04166 26.458332 Q 264.5833 52.916664 132.29166 79.37499 Q 0.0 79.37499 0.0 52.916664 Q 0.0 26.458332 132.29166 0.0 z" svg:height="0.7937499mm" draw:style-name="style-147" svg:viewBox="0.0 0.0 291.04166 79.37499" svg:width="2.9104166mm" svg:x="243.15207mm" svg:y="211.66666mm"/>
          <draw:path svg:d="M 343.9583 52.916664 L 343.9583 52.916664 L 317.49997 132.29166 Q 291.04166 185.20833 291.04166 211.66666 L 291.04166 211.66666 L 158.74998 211.66666 L 0.0 211.66666 L 0.0 211.66666 Q 0.0 185.20833 52.916664 158.74998 Q 105.83333 132.29166 105.83333 79.37499 L 105.83333 0.0 L 211.66666 0.0 Q 317.49997 0.0 317.49997 26.458332 Q 317.49997 52.916664 343.9583 52.916664 z" svg:height="2.1166666mm" draw:style-name="style-148" svg:viewBox="0.0 0.0 343.9583 211.66666" svg:width="3.439583mm" svg:x="205.31665mm" svg:y="103.98125mm"/>
          <draw:path svg:d="M 0.0 52.916664 L 26.458332 0.0 L 132.29166 0.0 L 211.66666 0.0 L 211.66666 0.0 L 211.66666 26.458332 L 185.20833 26.458332 Q 185.20833 52.916664 185.20833 52.916664 L 185.20833 52.916664 L 185.20833 52.916664 Q 185.20833 79.37499 158.74998 105.83333 Q 132.29166 105.83333 105.83333 211.66666 Q 79.37499 291.04166 52.916664 291.04166 L 26.458332 317.49997 L 26.458332 291.04166 L 26.458332 291.04166 L 0.0 291.04166 L 0.0 264.5833 L 0.0 264.5833 L 0.0 264.5833 L 0.0 238.12498 L 26.458332 211.66666 L 26.458332 185.20833 Q 26.458332 158.74998 0.0 158.74998 Q -26.458332 132.29166 0.0 52.916664 z" svg:height="3.1749997mm" draw:style-name="style-149" svg:viewBox="0.0 0.0 211.66666 317.49997" svg:width="2.1166666mm" svg:x="183.8854mm" svg:y="84.1375mm"/>
          <draw:path svg:d="M 317.49997 26.458332 L 317.49997 0.0 L 396.87497 105.83333 Q 502.7083 211.66666 502.7083 264.5833 L 502.7083 291.04166 L 291.04166 291.04166 L 52.916664 291.04166 L 52.916664 291.04166 Q 52.916664 264.5833 26.458332 264.5833 L 0.0 238.12498 L 79.37499 211.66666 Q 132.29166 158.74998 185.20833 158.74998 L 211.66666 158.74998 L 238.12498 132.29166 Q 264.5833 105.83333 264.5833 105.83333 Q 238.12498 105.83333 291.04166 79.37499 Q 317.49997 52.916664 317.49997 26.458332 z" svg:height="2.9104166mm" draw:style-name="style-150" svg:viewBox="0.0 0.0 502.7083 291.04166" svg:width="5.027083mm" svg:x="160.0729mm" svg:y="187.85416mm"/>
          <draw:path svg:d="M 1375.8333 264.5833 L 1402.2916 264.5833 L 1402.2916 264.5833 L 1375.8333 291.04166 L 1375.8333 291.04166 L 1375.8333 317.49997 L 1375.8333 317.49997 L 1375.8333 317.49997 L 1402.2916 317.49997 L 1402.2916 317.49997 L 1402.2916 343.9583 L 1428.7499 343.9583 L 1428.7499 370.41666 L 1428.7499 370.41666 L 1402.2916 370.41666 Q 1375.8333 370.41666 1349.3749 396.87497 Q 1322.9166 423.3333 1217.0833 396.87497 L 1111.25 396.87497 L 1058.3333 396.87497 Q 978.95825 423.3333 926.0416 423.3333 Q 873.12494 423.3333 582.0833 396.87497 L 264.5833 396.87497 L 264.5833 396.87497 Q 238.12498 370.41666 158.74998 370.41666 L 79.37499 370.41666 L 52.916664 343.9583 L 26.458332 343.9583 L 26.458332 317.49997 L 26.458332 317.49997 L 26.458332 317.49997 L 26.458332 291.04166 L 105.83333 291.04166 L 158.74998 264.5833 L 132.29166 264.5833 L 105.83333 264.5833 L 79.37499 238.12498 L 52.916664 211.66666 L 26.458332 211.66666 L 0.0 211.66666 L 0.0 185.20833 L 0.0 158.74998 L 26.458332 158.74998 L 52.916664 158.74998 L 52.916664 132.29166 L 52.916664 105.83333 L 79.37499 105.83333 L 79.37499 105.83333 L 79.37499 132.29166 L 105.83333 132.29166 L 105.83333 158.74998 Q 105.83333 185.20833 158.74998 158.74998 Q 211.66666 132.29166 238.12498 105.83333 Q 264.5833 52.916664 476.24997 79.37499 Q 661.4583 105.83333 661.4583 52.916664 Q 661.4583 0.0 740.8333 52.916664 Q 846.6666 79.37499 846.6666 105.83333 Q 846.6666 132.29166 899.5833 132.29166 Q 926.0416 132.29166 952.49994 105.83333 Q 952.49994 52.916664 926.0416 52.916664 Q 899.5833 26.458332 978.95825 0.0 Q 1058.3333 0.0 1058.3333 52.916664 Q 1084.7916 105.83333 1217.0833 132.29166 Q 1322.9166 132.29166 1322.9166 158.74998 Q 1322.9166 211.66666 1349.3749 211.66666 Q 1375.8333 238.12498 1349.3749 238.12498 Q 1349.3749 264.5833 1375.8333 264.5833 z M 291.04166 158.74998 Q 291.04166 158.74998 291.04166 132.29166 Q 317.49997 132.29166 317.49997 158.74998 Q 317.49997 158.74998 291.04166 158.74998 z" svg:height="4.233333mm" draw:style-name="style-151" svg:viewBox="0.0 0.0 1428.7499 423.3333" svg:width="14.287499mm" svg:x="279.4mm" svg:y="184.15mm"/>
          <draw:path svg:d="M 0.0 26.458332 L 0.0 0.0 L 52.916664 0.0 Q 105.83333 0.0 370.41666 26.458332 L 661.4583 26.458332 L 793.74994 26.458332 Q 899.5833 26.458332 899.5833 52.916664 L 899.5833 79.37499 L 820.2083 79.37499 Q 740.8333 79.37499 767.2916 132.29166 Q 793.74994 211.66666 820.2083 211.66666 Q 846.6666 238.12498 846.6666 264.5833 Q 846.6666 264.5833 846.6666 264.5833 L 846.6666 291.04166 L 820.2083 291.04166 Q 793.74994 264.5833 793.74994 238.12498 Q 767.2916 211.66666 370.41666 105.83333 L 0.0 26.458332 L 0.0 26.458332 z" svg:height="2.9104166mm" draw:style-name="style-152" svg:viewBox="0.0 0.0 899.5833 291.04166" svg:width="8.995832mm" svg:x="196.32082mm" svg:y="103.18749mm"/>
          <draw:path svg:d="M 1137.7083 0.0 L 1164.1666 0.0 L 1164.1666 264.5833 L 1164.1666 555.625 L 1137.7083 555.625 Q 1111.25 582.0833 926.0416 582.0833 L 767.2916 634.99994 L 767.2916 634.99994 L 767.2916 634.99994 L 740.8333 634.99994 L 740.8333 634.99994 L 714.37494 661.4583 L 661.4583 687.9166 L 661.4583 687.9166 L 661.4583 687.9166 L 661.4583 714.37494 Q 661.4583 740.8333 687.9166 767.2916 L 714.37494 793.74994 L 714.37494 793.74994 L 714.37494 793.74994 L 661.4583 793.74994 Q 608.5416 793.74994 502.7083 767.2916 Q 423.3333 767.2916 423.3333 714.37494 Q 423.3333 661.4583 396.87497 687.9166 L 343.9583 687.9166 L 343.9583 687.9166 L 343.9583 661.4583 L 317.49997 661.4583 L 317.49997 634.99994 L 317.49997 634.99994 L 343.9583 634.99994 L 343.9583 634.99994 L 343.9583 634.99994 L 370.41666 608.5416 Q 396.87497 582.0833 396.87497 582.0833 Q 396.87497 555.625 317.49997 529.1666 Q 238.12498 476.24997 238.12498 423.3333 Q 211.66666 343.9583 158.74998 343.9583 L 105.83333 370.41666 L 79.37499 370.41666 L 52.916664 370.41666 L 52.916664 396.87497 L 26.458332 396.87497 L 26.458332 396.87497 L 26.458332 370.41666 L 26.458332 370.41666 L 26.458332 370.41666 L 0.0 370.41666 L 0.0 370.41666 L 0.0 343.9583 L 26.458332 343.9583 L 26.458332 317.49997 L 26.458332 291.04166 L 26.458332 264.5833 L 26.458332 238.12498 L 26.458332 238.12498 L 26.458332 238.12498 L 79.37499 238.12498 L 105.83333 264.5833 L 105.83333 264.5833 L 132.29166 264.5833 L 132.29166 264.5833 L 132.29166 264.5833 L 185.20833 238.12498 Q 211.66666 238.12498 238.12498 264.5833 Q 238.12498 264.5833 396.87497 238.12498 Q 555.625 211.66666 740.8333 185.20833 Q 899.5833 158.74998 926.0416 132.29166 Q 926.0416 105.83333 978.95825 132.29166 Q 1005.4166 158.74998 1084.7916 79.37499 Q 1137.7083 0.0 1137.7083 0.0 z" svg:height="7.9374995mm" draw:style-name="style-153" svg:viewBox="0.0 0.0 1164.1666 793.74994" svg:width="11.641666mm" svg:x="301.3604mm" svg:y="182.56248mm"/>
          <draw:path svg:d="M 211.66666 26.458332 L 238.12498 26.458332 L 238.12498 105.83333 Q 211.66666 185.20833 211.66666 264.5833 Q 185.20833 343.9583 132.29166 343.9583 L 79.37499 343.9583 L 52.916664 343.9583 L 26.458332 343.9583 L 26.458332 317.49997 L 0.0 317.49997 L 0.0 291.04166 L 0.0 264.5833 L 79.37499 132.29166 Q 158.74998 0.0 158.74998 0.0 Q 158.74998 26.458332 211.66666 26.458332 z" svg:height="3.439583mm" draw:style-name="style-154" svg:viewBox="0.0 0.0 238.12498 343.9583" svg:width="2.38125mm" svg:x="200.025mm" svg:y="108.21458mm"/>
          <draw:path svg:d="M 238.12498 26.458332 L 238.12498 0.0 L 370.41666 0.0 L 476.24997 0.0 L 476.24997 132.29166 Q 449.79166 291.04166 449.79166 291.04166 L 476.24997 291.04166 L 476.24997 291.04166 L 476.24997 317.49997 L 449.79166 343.9583 L 449.79166 396.87497 L 476.24997 396.87497 L 502.7083 396.87497 L 502.7083 396.87497 L 502.7083 423.3333 L 370.41666 423.3333 L 211.66666 449.79166 L 185.20833 449.79166 L 158.74998 449.79166 L 105.83333 423.3333 L 26.458332 423.3333 L 26.458332 423.3333 Q 26.458332 396.87497 52.916664 370.41666 Q 52.916664 317.49997 26.458332 317.49997 Q 0.0 317.49997 0.0 291.04166 L 0.0 264.5833 L 52.916664 264.5833 Q 132.29166 264.5833 158.74998 211.66666 Q 211.66666 158.74998 211.66666 105.83333 L 211.66666 52.916664 L 211.66666 52.916664 L 211.66666 52.916664 L 238.12498 26.458332 z" svg:height="4.497916mm" draw:style-name="style-155" svg:viewBox="0.0 0.0 502.7083 449.79166" svg:width="5.027083mm" svg:x="213.78333mm" svg:y="168.0104mm"/>
          <draw:path svg:d="M 291.04166 26.458332 L 291.04166 0.0 L 291.04166 0.0 L 317.49997 0.0 L 317.49997 0.0 L 317.49997 0.0 L 317.49997 26.458332 L 317.49997 26.458332 L 317.49997 52.916664 Q 317.49997 52.916664 370.41666 105.83333 Q 396.87497 105.83333 396.87497 132.29166 L 423.3333 132.29166 L 423.3333 158.74998 L 423.3333 185.20833 L 449.79166 185.20833 L 449.79166 211.66666 L 449.79166 211.66666 L 476.24997 211.66666 L 476.24997 211.66666 L 476.24997 185.20833 L 555.625 264.5833 Q 634.99994 370.41666 661.4583 476.24997 L 661.4583 555.625 L 634.99994 555.625 L 608.5416 582.0833 L 529.1666 582.0833 Q 476.24997 582.0833 423.3333 634.99994 Q 396.87497 634.99994 370.41666 687.9166 Q 317.49997 740.8333 211.66666 714.37494 L 132.29166 687.9166 L 105.83333 714.37494 L 79.37499 740.8333 L 79.37499 740.8333 L 52.916664 740.8333 L 52.916664 740.8333 L 52.916664 740.8333 L 26.458332 767.2916 L 0.0 767.2916 L 0.0 767.2916 L 0.0 740.8333 L 0.0 740.8333 L 0.0 740.8333 L 26.458332 687.9166 Q 52.916664 634.99994 52.916664 582.0833 L 52.916664 555.625 L 52.916664 423.3333 Q 52.916664 264.5833 79.37499 238.12498 L 79.37499 211.66666 L 79.37499 211.66666 L 105.83333 211.66666 L 105.83333 238.12498 L 105.83333 264.5833 L 132.29166 238.12498 L 158.74998 211.66666 L 158.74998 211.66666 L 158.74998 211.66666 L 158.74998 238.12498 L 158.74998 238.12498 L 185.20833 238.12498 L 185.20833 211.66666 L 185.20833 211.66666 Q 211.66666 211.66666 211.66666 185.20833 Q 211.66666 158.74998 238.12498 105.83333 L 264.5833 26.458332 L 291.04166 26.458332 z" svg:height="7.6729164mm" draw:style-name="style-156" svg:viewBox="0.0 0.0 661.4583 767.2916" svg:width="6.614583mm" svg:x="219.60416mm" svg:y="142.875mm"/>
          <draw:path svg:d="M 158.74998 185.20833 L 0.0 185.20833 L 0.0 158.74998 Q 0.0 105.83333 52.916664 79.37499 Q 105.83333 52.916664 105.83333 26.458332 Q 79.37499 0.0 185.20833 0.0 Q 291.04166 -52.916664 317.49997 0.0 Q 370.41666 26.458332 317.49997 79.37499 Q 317.49997 132.29166 317.49997 158.74998 Q 343.9583 158.74998 158.74998 185.20833 z" svg:height="1.8520832mm" draw:style-name="style-157" svg:viewBox="0.0 0.0 317.49997 185.20833" svg:width="3.1749997mm" svg:x="289.9833mm" svg:y="219.60416mm"/>
          <draw:path svg:d="M 26.458332 26.458332 L 79.37499 0.0 L 79.37499 26.458332 L 79.37499 26.458332 L 52.916664 52.916664 Q 26.458332 79.37499 26.458332 132.29166 Q 52.916664 185.20833 158.74998 158.74998 Q 264.5833 132.29166 291.04166 158.74998 L 291.04166 158.74998 L 291.04166 185.20833 Q 291.04166 185.20833 264.5833 211.66666 L 238.12498 238.12498 L 238.12498 238.12498 Q 238.12498 238.12498 211.66666 264.5833 L 211.66666 291.04166 L 185.20833 291.04166 Q 158.74998 291.04166 105.83333 291.04166 Q 52.916664 291.04166 26.458332 291.04166 L 26.458332 317.49997 L 26.458332 317.49997 L 26.458332 317.49997 L 26.458332 291.04166 Q 26.458332 264.5833 0.0 132.29166 Q -26.458332 26.458332 26.458332 26.458332 z" svg:height="3.1749997mm" draw:style-name="style-158" svg:viewBox="0.0 0.0 291.04166 317.49997" svg:width="2.9104166mm" svg:x="179.12291mm" svg:y="117.73958mm"/>
          <draw:path svg:d="M 476.24997 0.0 L 502.7083 0.0 L 449.79166 105.83333 Q 423.3333 211.66666 396.87497 238.12498 L 370.41666 264.5833 L 370.41666 317.49997 Q 370.41666 343.9583 343.9583 343.9583 L 343.9583 343.9583 L 317.49997 343.9583 Q 317.49997 370.41666 317.49997 370.41666 Q 291.04166 370.41666 158.74998 396.87497 L 52.916664 423.3333 L 52.916664 423.3333 L 52.916664 423.3333 L 26.458332 370.41666 L 0.0 343.9583 L 0.0 238.12498 Q 0.0 132.29166 26.458332 79.37499 L 52.916664 26.458332 L 52.916664 26.458332 L 52.916664 0.0 L 158.74998 0.0 Q 238.12498 0.0 343.9583 0.0 Q 449.79166 0.0 476.24997 0.0 z" svg:height="4.233333mm" draw:style-name="style-159" svg:viewBox="0.0 0.0 502.7083 423.3333" svg:width="5.027083mm" svg:x="193.14583mm" svg:y="106.89166mm"/>
          <draw:path svg:d="M 52.916664 0.0 L 52.916664 0.0 L 132.29166 26.458332 Q 238.12498 52.916664 238.12498 26.458332 Q 238.12498 0.0 343.9583 26.458332 Q 449.79166 52.916664 502.7083 79.37499 Q 529.1666 79.37499 529.1666 105.83333 L 529.1666 132.29166 L 396.87497 132.29166 Q 264.5833 132.29166 264.5833 158.74998 Q 264.5833 185.20833 105.83333 158.74998 Q -26.458332 158.74998 0.0 105.83333 L 26.458332 26.458332 L 26.458332 26.458332 Q 52.916664 0.0 52.916664 0.0 z" svg:height="1.5874999mm" draw:style-name="style-160" svg:viewBox="0.0 0.0 529.1666 158.74998" svg:width="5.2916665mm" svg:x="135.73125mm" svg:y="186.79582mm"/>
          <draw:path svg:d="M 26.458332 26.458332 L 26.458332 0.0 L 132.29166 0.0 L 238.12498 0.0 L 343.9583 0.0 Q 449.79166 0.0 476.24997 26.458332 L 502.7083 52.916664 L 502.7083 52.916664 L 529.1666 52.916664 L 529.1666 26.458332 L 555.625 26.458332 L 555.625 52.916664 Q 582.0833 105.83333 502.7083 105.83333 Q 449.79166 105.83333 449.79166 132.29166 L 449.79166 132.29166 L 264.5833 132.29166 L 79.37499 132.29166 L 79.37499 132.29166 L 79.37499 105.83333 L 26.458332 105.83333 Q -26.458332 105.83333 0.0 79.37499 Q 26.458332 52.916664 26.458332 52.916664 L 0.0 52.916664 L 0.0 26.458332 L 26.458332 26.458332 L 26.458332 26.458332 z" svg:height="1.3229166mm" draw:style-name="style-161" svg:viewBox="0.0 0.0 555.625 132.29166" svg:width="5.5562496mm" svg:x="197.11458mm" svg:y="222.24998mm"/>
          <draw:path svg:d="M 52.916664 26.458332 L 52.916664 0.0 L 105.83333 0.0 Q 132.29166 0.0 132.29166 26.458332 Q 132.29166 79.37499 185.20833 79.37499 Q 238.12498 79.37499 264.5833 52.916664 L 264.5833 52.916664 L 291.04166 105.83333 Q 317.49997 158.74998 343.9583 238.12498 L 343.9583 317.49997 L 343.9583 343.9583 L 343.9583 370.41666 L 317.49997 370.41666 Q 317.49997 396.87497 211.66666 343.9583 L 105.83333 317.49997 L 105.83333 343.9583 L 105.83333 370.41666 L 79.37499 370.41666 L 52.916664 370.41666 L 52.916664 343.9583 L 52.916664 317.49997 L 0.0 317.49997 Q -52.916664 291.04166 0.0 291.04166 Q 52.916664 291.04166 52.916664 238.12498 L 52.916664 185.20833 L 52.916664 185.20833 L 52.916664 185.20833 L 52.916664 158.74998 L 52.916664 158.74998 L 26.458332 158.74998 L 26.458332 158.74998 L 26.458332 132.29166 Q 0.0 79.37499 0.0 79.37499 L 0.0 52.916664 L 0.0 52.916664 Q 0.0 52.916664 26.458332 26.458332 L 26.458332 26.458332 L 26.458332 26.458332 Q 52.916664 26.458332 52.916664 26.458332 z" svg:height="3.7041664mm" draw:style-name="style-162" svg:viewBox="0.0 0.0 343.9583 370.41666" svg:width="3.439583mm" svg:x="184.15mm" svg:y="102.393745mm"/>
          <draw:path svg:d="M 158.74998 343.9583 L 158.74998 423.3333 L 132.29166 423.3333 Q 105.83333 423.3333 79.37499 343.9583 Q 52.916664 264.5833 26.458332 211.66666 L 0.0 158.74998 L 0.0 79.37499 Q -26.458332 0.0 105.83333 0.0 Q 211.66666 0.0 185.20833 79.37499 Q 158.74998 158.74998 158.74998 211.66666 Q 158.74998 264.5833 158.74998 343.9583 z" svg:height="4.233333mm" draw:style-name="style-163" svg:viewBox="0.0 0.0 185.20833 423.3333" svg:width="1.8520832mm" svg:x="176.2125mm" svg:y="117.73958mm"/>
          <draw:path svg:d="M 0.0 52.916664 L 52.916664 0.0 L 52.916664 0.0 L 52.916664 0.0 L 52.916664 0.0 L 52.916664 0.0 L 79.37499 0.0 L 79.37499 0.0 L 211.66666 26.458332 Q 317.49997 52.916664 370.41666 52.916664 Q 423.3333 79.37499 449.79166 52.916664 Q 476.24997 0.0 502.7083 0.0 L 529.1666 0.0 L 529.1666 26.458332 Q 529.1666 52.916664 502.7083 52.916664 L 502.7083 79.37499 L 502.7083 79.37499 Q 502.7083 105.83333 502.7083 105.83333 L 476.24997 105.83333 L 476.24997 132.29166 Q 476.24997 158.74998 317.49997 158.74998 L 132.29166 158.74998 L 79.37499 158.74998 L 26.458332 158.74998 L 26.458332 158.74998 L 0.0 158.74998 L 0.0 132.29166 Q 0.0 105.83333 0.0 52.916664 z" svg:height="1.5874999mm" draw:style-name="style-164" svg:viewBox="0.0 0.0 529.1666 158.74998" svg:width="5.2916665mm" svg:x="118.00416mm" svg:y="187.85416mm"/>
          <draw:path svg:d="M 926.0416 26.458332 L 926.0416 0.0 L 952.49994 0.0 Q 978.95825 26.458332 978.95825 26.458332 L 978.95825 26.458332 L 978.95825 52.916664 Q 978.95825 79.37499 1005.4166 132.29166 Q 1005.4166 185.20833 1084.7916 185.20833 Q 1164.1666 185.20833 1164.1666 238.12498 Q 1164.1666 291.04166 1190.6249 291.04166 Q 1217.0833 291.04166 1190.6249 343.9583 Q 1164.1666 370.41666 1164.1666 396.87497 L 1164.1666 423.3333 L 1164.1666 449.79166 Q 1164.1666 502.7083 1190.6249 502.7083 L 1217.0833 502.7083 L 1217.0833 529.1666 Q 1217.0833 555.625 1190.6249 608.5416 L 1190.6249 634.99994 L 1111.25 634.99994 L 1058.3333 634.99994 L 1058.3333 661.4583 L 1058.3333 687.9166 L 1031.875 687.9166 L 1031.875 714.37494 L 1031.875 714.37494 L 1031.875 714.37494 L 978.95825 714.37494 Q 926.0416 714.37494 926.0416 687.9166 Q 952.49994 687.9166 926.0416 661.4583 Q 899.5833 661.4583 793.74994 634.99994 L 714.37494 634.99994 L 714.37494 608.5416 Q 687.9166 582.0833 687.9166 529.1666 L 687.9166 476.24997 L 661.4583 476.24997 L 661.4583 449.79166 L 608.5416 449.79166 L 555.625 449.79166 L 555.625 502.7083 Q 582.0833 555.625 582.0833 555.625 L 582.0833 582.0833 L 582.0833 582.0833 Q 582.0833 582.0833 555.625 661.4583 L 555.625 714.37494 L 529.1666 714.37494 Q 502.7083 714.37494 502.7083 687.9166 Q 476.24997 661.4583 343.9583 661.4583 Q 211.66666 661.4583 158.74998 634.99994 L 79.37499 608.5416 L 79.37499 608.5416 Q 105.83333 608.5416 105.83333 555.625 L 132.29166 529.1666 L 105.83333 529.1666 L 79.37499 529.1666 L 79.37499 502.7083 L 105.83333 476.24997 L 105.83333 449.79166 L 105.83333 449.79166 L 79.37499 449.79166 L 79.37499 449.79166 L 79.37499 423.3333 L 105.83333 423.3333 L 105.83333 423.3333 L 105.83333 396.87497 L 52.916664 396.87497 L 26.458332 396.87497 L 26.458332 370.41666 L 0.0 370.41666 L 0.0 370.41666 L 0.0 343.9583 L 158.74998 317.49997 Q 317.49997 291.04166 317.49997 317.49997 Q 317.49997 343.9583 343.9583 238.12498 Q 370.41666 158.74998 396.87497 158.74998 L 423.3333 158.74998 L 529.1666 185.20833 Q 634.99994 185.20833 661.4583 185.20833 Q 687.9166 185.20833 740.8333 185.20833 L 767.2916 185.20833 L 793.74994 158.74998 L 820.2083 158.74998 L 820.2083 132.29166 L 820.2083 105.83333 L 873.12494 105.83333 Q 926.0416 105.83333 926.0416 79.37499 L 926.0416 52.916664 L 926.0416 26.458332 L 926.0416 26.458332 L 926.0416 26.458332 z" svg:height="7.1437497mm" draw:style-name="style-165" svg:viewBox="0.0 0.0 1217.0833 714.37494" svg:width="12.170833mm" svg:x="212.72499mm" svg:y="197.11458mm"/>
          <draw:path svg:d="M 634.99994 79.37499 L 634.99994 105.83333 L 634.99994 105.83333 Q 634.99994 132.29166 661.4583 132.29166 L 661.4583 132.29166 L 634.99994 423.3333 Q 608.5416 714.37494 608.5416 740.8333 L 608.5416 740.8333 L 608.5416 767.2916 Q 608.5416 767.2916 582.0833 767.2916 L 555.625 793.74994 L 529.1666 793.74994 Q 502.7083 767.2916 343.9583 793.74994 L 211.66666 793.74994 L 185.20833 793.74994 Q 185.20833 767.2916 132.29166 767.2916 Q 52.916664 740.8333 26.458332 661.4583 L 26.458332 555.625 L 26.458332 555.625 Q 26.458332 529.1666 0.0 529.1666 L 0.0 529.1666 L 0.0 502.7083 Q 26.458332 476.24997 26.458332 291.04166 L 26.458332 105.83333 L 26.458332 105.83333 L 26.458332 79.37499 L 211.66666 26.458332 Q 396.87497 -26.458332 502.7083 0.0 Q 608.5416 26.458332 608.5416 26.458332 Q 608.5416 52.916664 634.99994 79.37499 z" svg:height="7.9374995mm" draw:style-name="style-166" svg:viewBox="0.0 0.0 661.4583 793.74994" svg:width="6.614583mm" svg:x="209.81458mm" svg:y="128.3229mm"/>
          <draw:path svg:d="M 1190.6249 52.916664 L 1243.5416 26.458332 L 1296.4583 26.458332 L 1322.9166 26.458332 L 1322.9166 158.74998 Q 1349.3749 291.04166 1375.8333 343.9583 Q 1402.2916 396.87497 1428.7499 343.9583 Q 1428.7499 317.49997 1561.0416 343.9583 Q 1666.8749 396.87497 1666.8749 449.79166 Q 1693.3333 502.7083 1719.7916 502.7083 Q 1746.2499 502.7083 1746.2499 476.24997 Q 1746.2499 449.79166 1772.7083 449.79166 Q 1799.1666 449.79166 1799.1666 502.7083 Q 1799.1666 555.625 1852.0833 608.5416 Q 1878.5416 661.4583 1904.9999 687.9166 Q 1931.4583 714.37494 1904.9999 740.8333 Q 1878.5416 740.8333 1878.5416 793.74994 Q 1878.5416 846.6666 1931.4583 846.6666 Q 1984.3749 873.12494 1957.9165 873.12494 Q 1931.4583 873.12494 1931.4583 926.0416 Q 1931.4583 952.49994 1957.9165 978.95825 Q 1984.3749 978.95825 2010.8333 1005.4166 Q 2010.8333 1031.875 2037.2915 1058.3333 Q 2090.2083 1084.7916 2116.6665 1084.7916 L 2143.125 1084.7916 L 2143.125 1111.25 L 2143.125 1111.25 L 2116.6665 1111.25 L 2116.6665 1137.7083 L 2090.2083 1137.7083 Q 2037.2915 1137.7083 2090.2083 1164.1666 L 2169.5833 1190.6249 L 2169.5833 1190.6249 L 2169.5833 1190.6249 L 2037.2915 1217.0833 Q 1931.4583 1243.5416 1931.4583 1243.5416 Q 1957.9165 1243.5416 1931.4583 1269.9999 L 1931.4583 1269.9999 L 1878.5416 1269.9999 Q 1799.1666 1296.4583 1799.1666 1296.4583 L 1799.1666 1296.4583 L 1455.2083 1349.3749 Q 1137.7083 1402.2916 1031.875 1402.2916 Q 952.49994 1402.2916 978.95825 1428.7499 Q 978.95825 1455.2083 1005.4166 1481.6666 Q 1031.875 1481.6666 1031.875 1508.1249 L 1031.875 1534.5833 L 952.49994 1561.0416 Q 873.12494 1561.0416 873.12494 1587.4999 Q 899.5833 1613.9583 899.5833 1640.4166 L 873.12494 1640.4166 L 873.12494 1640.4166 L 873.12494 1666.8749 L 846.6666 1666.8749 L 820.2083 1666.8749 L 767.2916 1640.4166 Q 714.37494 1640.4166 714.37494 1666.8749 Q 714.37494 1693.3333 634.99994 1666.8749 Q 555.625 1666.8749 555.625 1666.8749 Q 529.1666 1666.8749 555.625 1693.3333 Q 582.0833 1719.7916 555.625 1746.2499 Q 502.7083 1799.1666 476.24997 1799.1666 L 449.79166 1799.1666 L 396.87497 1799.1666 Q 343.9583 1772.7083 343.9583 1772.7083 Q 343.9583 1746.2499 264.5833 1719.7916 Q 185.20833 1693.3333 185.20833 1640.4166 Q 211.66666 1587.4999 185.20833 1587.4999 L 132.29166 1561.0416 L 132.29166 1561.0416 Q 132.29166 1561.0416 105.83333 1534.5833 L 79.37499 1508.1249 L 79.37499 1508.1249 L 79.37499 1508.1249 L 52.916664 1508.1249 L 52.916664 1508.1249 L 52.916664 1481.6666 L 26.458332 1481.6666 L 26.458332 1481.6666 L 26.458332 1455.2083 L 79.37499 1455.2083 L 105.83333 1455.2083 L 132.29166 1428.7499 Q 158.74998 1402.2916 185.20833 1375.8333 Q 185.20833 1349.3749 238.12498 1322.9166 L 291.04166 1296.4583 L 317.49997 1296.4583 L 343.9583 1296.4583 L 343.9583 1269.9999 L 343.9583 1243.5416 L 370.41666 1243.5416 L 370.41666 1243.5416 L 343.9583 1243.5416 Q 317.49997 1243.5416 264.5833 1217.0833 Q 211.66666 1190.6249 264.5833 1190.6249 Q 317.49997 1190.6249 343.9583 1084.7916 Q 343.9583 1005.4166 396.87497 1005.4166 L 449.79166 1031.875 L 449.79166 1005.4166 L 449.79166 1005.4166 L 423.3333 1005.4166 Q 423.3333 978.95825 423.3333 978.95825 L 449.79166 978.95825 L 449.79166 978.95825 L 449.79166 978.95825 L 449.79166 952.49994 L 449.79166 952.49994 L 423.3333 952.49994 L 423.3333 926.0416 L 396.87497 926.0416 Q 370.41666 926.0416 317.49997 846.6666 Q 264.5833 793.74994 185.20833 793.74994 Q 105.83333 793.74994 132.29166 740.8333 Q 132.29166 687.9166 105.83333 687.9166 Q 79.37499 687.9166 105.83333 608.5416 Q 132.29166 529.1666 52.916664 502.7083 L 0.0 449.79166 L 0.0 423.3333 L 0.0 396.87497 L 26.458332 396.87497 L 52.916664 396.87497 L 79.37499 370.41666 Q 105.83333 370.41666 105.83333 343.9583 Q 105.83333 317.49997 185.20833 343.9583 Q 291.04166 343.9583 291.04166 291.04166 Q 291.04166 264.5833 343.9583 238.12498 Q 396.87497 238.12498 396.87497 211.66666 Q 396.87497 185.20833 449.79166 158.74998 Q 476.24997 132.29166 502.7083 185.20833 Q 502.7083 211.66666 555.625 185.20833 Q 608.5416 185.20833 608.5416 132.29166 L 608.5416 105.83333 L 634.99994 105.83333 L 661.4583 79.37499 L 661.4583 79.37499 L 661.4583 79.37499 L 687.9166 26.458332 L 687.9166 0.0 L 846.6666 0.0 Q 1005.4166 0.0 978.95825 26.458332 Q 978.95825 79.37499 1084.7916 79.37499 Q 1164.1666 79.37499 1190.6249 52.916664 z M 1243.5416 185.20833 Q 1243.5416 185.20833 1269.9999 185.20833 Q 1269.9999 185.20833 1243.5416 185.20833 Q 1243.5416 185.20833 1243.5416 185.20833 z" svg:height="17.991665mm" draw:style-name="style-167" svg:viewBox="0.0 0.0 2169.5833 1799.1666" svg:width="21.695831mm" svg:x="38.89375mm" svg:y="199.23125mm"/>
          <draw:path svg:d="M 211.66666 26.458332 L 238.12498 26.458332 L 264.5833 158.74998 Q 264.5833 291.04166 291.04166 291.04166 Q 317.49997 291.04166 370.41666 158.74998 Q 423.3333 26.458332 449.79166 0.0 L 476.24997 0.0 L 529.1666 52.916664 Q 555.625 105.83333 634.99994 105.83333 L 687.9166 105.83333 L 687.9166 132.29166 L 687.9166 132.29166 L 687.9166 158.74998 L 687.9166 185.20833 L 687.9166 211.66666 L 687.9166 238.12498 L 661.4583 238.12498 L 661.4583 238.12498 L 661.4583 264.5833 L 661.4583 264.5833 L 582.0833 264.5833 L 476.24997 291.04166 L 476.24997 317.49997 Q 476.24997 343.9583 423.3333 370.41666 Q 396.87497 370.41666 396.87497 396.87497 Q 396.87497 423.3333 555.625 423.3333 Q 714.37494 396.87497 740.8333 396.87497 L 767.2916 396.87497 L 767.2916 396.87497 L 767.2916 396.87497 L 793.74994 423.3333 L 793.74994 423.3333 L 793.74994 449.79166 Q 793.74994 449.79166 582.0833 476.24997 Q 370.41666 502.7083 370.41666 529.1666 Q 343.9583 555.625 317.49997 555.625 Q 291.04166 555.625 291.04166 529.1666 Q 264.5833 502.7083 185.20833 502.7083 L 105.83333 476.24997 L 105.83333 529.1666 L 105.83333 582.0833 L 52.916664 582.0833 L 0.0 582.0833 L 0.0 582.0833 L 0.0 555.625 L 26.458332 555.625 L 52.916664 555.625 L 52.916664 529.1666 L 52.916664 529.1666 L 52.916664 502.7083 L 52.916664 502.7083 L 52.916664 502.7083 L 52.916664 502.7083 L 52.916664 476.24997 L 52.916664 476.24997 L 79.37499 476.24997 L 79.37499 449.79166 L 105.83333 449.79166 Q 158.74998 449.79166 185.20833 238.12498 Q 211.66666 0.0 211.66666 26.458332 z" svg:height="5.820833mm" draw:style-name="style-168" svg:viewBox="0.0 0.0 793.74994 582.0833" svg:width="7.9374995mm" svg:x="157.69167mm" svg:y="143.66875mm"/>
          <draw:path svg:d="M 396.87497 0.0 L 449.79166 0.0 L 449.79166 0.0 Q 449.79166 0.0 449.79166 52.916664 Q 449.79166 79.37499 343.9583 79.37499 L 238.12498 105.83333 L 238.12498 79.37499 Q 238.12498 79.37499 105.83333 79.37499 L 0.0 79.37499 L 0.0 52.916664 L 0.0 26.458332 L 26.458332 26.458332 Q 26.458332 0.0 26.458332 0.0 L 26.458332 0.0 L 185.20833 0.0 Q 370.41666 0.0 396.87497 0.0 z" svg:height="1.0583333mm" draw:style-name="style-169" svg:viewBox="0.0 0.0 449.79166 105.83333" svg:width="4.497916mm" svg:x="123.03124mm" svg:y="187.85416mm"/>
          <draw:path svg:d="M 873.12494 26.458332 L 952.49994 26.458332 L 1031.875 26.458332 Q 1137.7083 26.458332 1111.25 79.37499 Q 1084.7916 105.83333 1084.7916 132.29166 L 1084.7916 132.29166 L 1111.25 132.29166 L 1111.25 158.74998 L 1111.25 158.74998 L 1137.7083 158.74998 L 1137.7083 158.74998 L 1137.7083 158.74998 L 1137.7083 185.20833 L 1137.7083 185.20833 L 1137.7083 211.66666 L 1137.7083 238.12498 L 1137.7083 264.5833 L 1137.7083 291.04166 L 1111.25 291.04166 L 1111.25 264.5833 L 1005.4166 264.5833 Q 899.5833 264.5833 714.37494 291.04166 Q 555.625 317.49997 370.41666 264.5833 L 185.20833 264.5833 L 158.74998 264.5833 L 132.29166 264.5833 L 132.29166 264.5833 L 132.29166 264.5833 L 105.83333 238.12498 L 79.37499 211.66666 L 26.458332 211.66666 L 0.0 211.66666 L 0.0 158.74998 L 26.458332 132.29166 L 26.458332 132.29166 L 26.458332 105.83333 L 79.37499 105.83333 L 105.83333 105.83333 L 185.20833 105.83333 Q 264.5833 105.83333 343.9583 52.916664 Q 423.3333 0.0 608.5416 0.0 Q 820.2083 0.0 873.12494 26.458332 z" svg:height="2.9104166mm" draw:style-name="style-170" svg:viewBox="0.0 0.0 1137.7083 291.04166" svg:width="11.377083mm" svg:x="52.65208mm" svg:y="188.38332mm"/>
          <draw:path svg:d="M 1799.1666 0.0 L 1799.1666 0.0 L 1825.6249 0.0 L 1825.6249 0.0 L 1904.9999 0.0 Q 2010.8333 0.0 2116.6665 52.916664 Q 2196.0415 105.83333 2196.0415 105.83333 L 2222.5 105.83333 L 2222.5 105.83333 L 2222.5 105.83333 L 2222.5 132.29166 L 2248.9583 132.29166 L 2248.9583 132.29166 Q 2248.9583 158.74998 2248.9583 158.74998 L 2275.4165 158.74998 L 2275.4165 158.74998 L 2275.4165 158.74998 L 2275.4165 185.20833 L 2275.4165 185.20833 L 2248.9583 211.66666 L 2248.9583 238.12498 L 2407.7083 238.12498 Q 2566.4583 264.5833 2539.9998 264.5833 Q 2487.0833 291.04166 2619.3748 317.49997 Q 2751.6665 317.49997 2751.6665 291.04166 Q 2751.6665 264.5833 2963.3333 264.5833 L 3201.4583 264.5833 L 3148.5415 291.04166 Q 3095.6248 317.49997 3095.6248 343.9583 Q 3095.6248 370.41666 3148.5415 396.87497 Q 3174.9998 423.3333 3201.4583 423.3333 L 3201.4583 449.79166 L 3174.9998 449.79166 L 3148.5415 449.79166 L 3148.5415 476.24997 Q 3148.5415 529.1666 3122.0833 529.1666 Q 3069.1665 529.1666 3122.0833 555.625 Q 3174.9998 582.0833 3122.0833 582.0833 Q 3095.6248 582.0833 3095.6248 608.5416 Q 3095.6248 634.99994 3122.0833 634.99994 Q 3122.0833 661.4583 3095.6248 687.9166 Q 3042.7083 687.9166 3042.7083 714.37494 Q 3042.7083 740.8333 3016.2498 740.8333 Q 2989.7915 740.8333 3016.2498 767.2916 Q 3069.1665 793.74994 3095.6248 793.74994 L 3122.0833 793.74994 L 3042.7083 820.2083 L 2963.3333 846.6666 L 2963.3333 846.6666 L 2963.3333 846.6666 L 2936.8748 846.6666 L 2936.8748 873.12494 L 1481.6666 873.12494 L 26.458332 873.12494 L 26.458332 846.6666 L 52.916664 846.6666 L 52.916664 846.6666 L 52.916664 846.6666 L 105.83333 820.2083 L 158.74998 793.74994 L 105.83333 793.74994 L 79.37499 793.74994 L 211.66666 767.2916 L 343.9583 740.8333 L 238.12498 740.8333 Q 132.29166 740.8333 132.29166 714.37494 L 105.83333 714.37494 L 105.83333 714.37494 L 105.83333 687.9166 L 79.37499 687.9166 L 52.916664 687.9166 L 26.458332 661.4583 L 0.0 634.99994 L 26.458332 634.99994 L 52.916664 634.99994 L 52.916664 608.5416 L 52.916664 608.5416 L 79.37499 608.5416 L 79.37499 582.0833 L 79.37499 582.0833 L 105.83333 582.0833 L 105.83333 582.0833 L 105.83333 582.0833 L 211.66666 555.625 L 317.49997 555.625 L 317.49997 529.1666 L 317.49997 502.7083 L 211.66666 502.7083 L 79.37499 476.24997 L 79.37499 476.24997 L 105.83333 476.24997 L 105.83333 476.24997 L 105.83333 476.24997 L 105.83333 449.79166 L 105.83333 449.79166 L 132.29166 449.79166 L 132.29166 476.24997 L 158.74998 476.24997 L 158.74998 476.24997 L 211.66666 449.79166 Q 291.04166 449.79166 264.5833 423.3333 Q 264.5833 370.41666 343.9583 370.41666 Q 423.3333 370.41666 370.41666 317.49997 Q 343.9583 264.5833 582.0833 211.66666 Q 793.74994 185.20833 793.74994 158.74998 Q 793.74994 132.29166 820.2083 105.83333 Q 846.6666 105.83333 846.6666 79.37499 Q 846.6666 52.916664 1005.4166 52.916664 Q 1190.6249 26.458332 1190.6249 52.916664 Q 1190.6249 79.37499 1164.1666 79.37499 Q 1111.25 105.83333 1164.1666 105.83333 Q 1217.0833 105.83333 1217.0833 132.29166 Q 1243.5416 158.74998 1375.8333 211.66666 Q 1481.6666 264.5833 1640.4166 211.66666 Q 1825.6249 158.74998 1799.1666 132.29166 Q 1799.1666 105.83333 1772.7083 79.37499 Q 1746.2499 79.37499 1746.2499 52.916664 Q 1746.2499 26.458332 1772.7083 26.458332 L 1799.1666 0.0 L 1799.1666 0.0 z" svg:height="8.73125mm" draw:style-name="style-171" svg:viewBox="0.0 0.0 3201.4583 873.12494" svg:width="32.01458mm" svg:x="124.88332mm" svg:y="214.84166mm"/>
          <draw:path svg:d="M 105.83333 0.0 L 132.29166 0.0 L 158.74998 79.37499 Q 158.74998 132.29166 211.66666 132.29166 L 238.12498 132.29166 L 238.12498 211.66666 Q 264.5833 291.04166 264.5833 317.49997 L 264.5833 343.9583 L 238.12498 343.9583 L 238.12498 343.9583 L 211.66666 370.41666 Q 158.74998 370.41666 158.74998 343.9583 Q 158.74998 317.49997 132.29166 317.49997 L 105.83333 317.49997 L 105.83333 291.04166 Q 105.83333 264.5833 105.83333 238.12498 Q 105.83333 238.12498 79.37499 238.12498 Q 52.916664 238.12498 52.916664 238.12498 Q 26.458332 211.66666 0.0 211.66666 Q -26.458332 185.20833 52.916664 185.20833 Q 105.83333 158.74998 105.83333 132.29166 Q 105.83333 79.37499 52.916664 79.37499 L 0.0 79.37499 L 0.0 52.916664 Q 0.0 26.458332 26.458332 26.458332 L 26.458332 26.458332 L 52.916664 26.458332 Q 79.37499 26.458332 105.83333 0.0 z" svg:height="3.7041664mm" draw:style-name="style-172" svg:viewBox="0.0 0.0 264.5833 370.41666" svg:width="2.6458333mm" svg:x="185.73749mm" svg:y="83.87291mm"/>
          <draw:path svg:d="M 52.916664 52.916664 L 0.0 0.0 L 79.37499 0.0 L 185.20833 0.0 L 185.20833 0.0 L 211.66666 0.0 L 211.66666 0.0 L 211.66666 0.0 L 264.5833 26.458332 L 317.49997 26.458332 L 317.49997 26.458332 L 317.49997 52.916664 L 370.41666 52.916664 Q 423.3333 52.916664 502.7083 79.37499 L 608.5416 79.37499 L 582.0833 105.83333 Q 555.625 158.74998 555.625 185.20833 L 555.625 211.66666 L 555.625 343.9583 L 555.625 476.24997 L 555.625 476.24997 L 555.625 476.24997 L 502.7083 476.24997 Q 476.24997 476.24997 343.9583 476.24997 L 211.66666 476.24997 L 211.66666 502.7083 L 211.66666 529.1666 L 132.29166 529.1666 L 52.916664 529.1666 L 52.916664 423.3333 Q 79.37499 317.49997 79.37499 211.66666 Q 79.37499 79.37499 52.916664 52.916664 z" svg:height="5.2916665mm" draw:style-name="style-173" svg:viewBox="0.0 0.0 608.5416 529.1666" svg:width="6.0854163mm" svg:x="179.65207mm" svg:y="122.76666mm"/>
          <draw:path svg:d="M 582.0833 26.458332 L 582.0833 0.0 L 661.4583 26.458332 Q 714.37494 52.916664 714.37494 79.37499 Q 714.37494 105.83333 793.74994 105.83333 L 873.12494 105.83333 L 899.5833 105.83333 Q 926.0416 105.83333 926.0416 158.74998 Q 926.0416 185.20833 926.0416 211.66666 L 926.0416 211.66666 L 873.12494 211.66666 Q 846.6666 211.66666 820.2083 264.5833 Q 820.2083 291.04166 714.37494 291.04166 Q 634.99994 291.04166 634.99994 317.49997 Q 634.99994 370.41666 529.1666 370.41666 Q 423.3333 370.41666 423.3333 343.9583 Q 396.87497 317.49997 370.41666 317.49997 Q 317.49997 291.04166 317.49997 317.49997 L 317.49997 343.9583 L 238.12498 343.9583 Q 185.20833 317.49997 79.37499 317.49997 L 0.0 317.49997 L 0.0 291.04166 L 26.458332 264.5833 L 26.458332 264.5833 L 26.458332 264.5833 L 52.916664 238.12498 L 79.37499 211.66666 L 79.37499 211.66666 L 79.37499 211.66666 L 79.37499 211.66666 L 79.37499 211.66666 L 26.458332 185.20833 L 0.0 158.74998 L 0.0 158.74998 L 26.458332 158.74998 L 26.458332 158.74998 L 26.458332 132.29166 L 79.37499 132.29166 L 105.83333 105.83333 L 343.9583 79.37499 Q 555.625 52.916664 555.625 52.916664 Q 555.625 52.916664 582.0833 26.458332 z" svg:height="3.7041664mm" draw:style-name="style-174" svg:viewBox="0.0 0.0 926.0416 370.41666" svg:width="9.260416mm" svg:x="216.69374mm" svg:y="213.78333mm"/>
          <draw:path svg:d="M 0.0 26.458332 L 0.0 0.0 L 238.12498 26.458332 Q 476.24997 26.458332 502.7083 52.916664 Q 529.1666 79.37499 555.625 79.37499 L 582.0833 79.37499 L 582.0833 79.37499 Q 608.5416 105.83333 608.5416 132.29166 L 608.5416 132.29166 L 502.7083 132.29166 L 423.3333 132.29166 L 370.41666 158.74998 Q 317.49997 185.20833 238.12498 185.20833 L 132.29166 185.20833 L 79.37499 185.20833 Q 52.916664 185.20833 26.458332 158.74998 Q 0.0 158.74998 26.458332 105.83333 Q 79.37499 79.37499 26.458332 52.916664 L 0.0 26.458332 L 0.0 26.458332 z" svg:height="1.8520832mm" draw:style-name="style-175" svg:viewBox="0.0 0.0 608.5416 185.20833" svg:width="6.0854163mm" svg:x="220.3979mm" svg:y="185.4729mm"/>
          <draw:path svg:d="M 0.0 52.916664 L 26.458332 0.0 L 79.37499 0.0 Q 158.74998 0.0 132.29166 52.916664 Q 105.83333 105.83333 105.83333 132.29166 L 105.83333 132.29166 L 79.37499 132.29166 Q 26.458332 158.74998 0.0 132.29166 Q -26.458332 132.29166 0.0 52.916664 z" svg:height="1.3229166mm" draw:style-name="style-176" svg:viewBox="0.0 0.0 132.29166 132.29166" svg:width="1.3229166mm" svg:x="286.54373mm" svg:y="204.25832mm"/>
          <draw:path svg:d="M 238.12498 0.0 L 370.41666 0.0 L 370.41666 0.0 L 396.87497 0.0 L 396.87497 0.0 L 396.87497 26.458332 L 396.87497 26.458332 L 396.87497 26.458332 L 396.87497 79.37499 Q 396.87497 132.29166 343.9583 132.29166 Q 291.04166 132.29166 343.9583 158.74998 L 396.87497 158.74998 L 396.87497 185.20833 L 396.87497 211.66666 L 291.04166 211.66666 L 211.66666 185.20833 L 211.66666 185.20833 L 211.66666 185.20833 L 211.66666 185.20833 Q 211.66666 185.20833 158.74998 158.74998 L 105.83333 158.74998 L 52.916664 158.74998 Q 0.0 132.29166 0.0 105.83333 L 0.0 79.37499 L 79.37499 52.916664 Q 132.29166 26.458332 238.12498 0.0 z" svg:height="2.1166666mm" draw:style-name="style-177" svg:viewBox="0.0 0.0 396.87497 211.66666" svg:width="3.9687498mm" svg:x="180.7104mm" svg:y="103.98125mm"/>
          <draw:path svg:d="M 1534.5833 26.458332 L 1534.5833 0.0 L 1534.5833 0.0 L 1534.5833 0.0 L 1561.0416 0.0 L 1561.0416 0.0 L 1587.4999 26.458332 L 1613.9583 52.916664 L 1640.4166 79.37499 Q 1640.4166 132.29166 1666.8749 132.29166 Q 1693.3333 158.74998 1693.3333 158.74998 L 1693.3333 158.74998 L 1666.8749 211.66666 Q 1640.4166 291.04166 1666.8749 291.04166 Q 1693.3333 317.49997 1746.2499 291.04166 L 1772.7083 291.04166 L 1799.1666 291.04166 Q 1799.1666 317.49997 1799.1666 317.49997 L 1825.6249 317.49997 L 1852.0833 370.41666 Q 1852.0833 423.3333 1852.0833 423.3333 L 1852.0833 423.3333 L 1852.0833 423.3333 L 1852.0833 449.79166 L 1799.1666 449.79166 Q 1746.2499 449.79166 1746.2499 529.1666 Q 1719.7916 582.0833 1640.4166 582.0833 Q 1587.4999 582.0833 1640.4166 608.5416 Q 1719.7916 608.5416 1693.3333 687.9166 Q 1640.4166 767.2916 1587.4999 793.74994 Q 1508.1249 846.6666 1481.6666 873.12494 Q 1481.6666 899.5833 1428.7499 926.0416 L 1375.8333 926.0416 L 1375.8333 926.0416 Q 1349.3749 899.5833 1296.4583 899.5833 L 1243.5416 899.5833 L 1217.0833 926.0416 L 1164.1666 952.49994 L 1190.6249 952.49994 Q 1217.0833 952.49994 1269.9999 978.95825 L 1296.4583 978.95825 L 1269.9999 1031.875 Q 1269.9999 1084.7916 1217.0833 1084.7916 Q 1217.0833 1084.7916 1217.0833 1137.7083 Q 1217.0833 1164.1666 1111.25 1190.6249 Q 1005.4166 1217.0833 1005.4166 1269.9999 Q 1005.4166 1349.3749 1031.875 1375.8333 Q 1058.3333 1375.8333 1058.3333 1375.8333 L 1058.3333 1402.2916 L 1031.875 1402.2916 L 1031.875 1428.7499 L 978.95825 1428.7499 Q 926.0416 1428.7499 846.6666 1402.2916 L 793.74994 1375.8333 L 793.74994 1375.8333 L 793.74994 1375.8333 L 767.2916 1375.8333 L 767.2916 1375.8333 L 740.8333 1402.2916 L 714.37494 1428.7499 L 661.4583 1428.7499 L 608.5416 1428.7499 L 608.5416 1428.7499 L 582.0833 1402.2916 L 582.0833 1402.2916 L 582.0833 1375.8333 L 529.1666 1375.8333 L 502.7083 1375.8333 L 502.7083 1349.3749 L 529.1666 1349.3749 L 529.1666 1349.3749 Q 529.1666 1322.9166 582.0833 1322.9166 Q 608.5416 1296.4583 634.99994 1243.5416 L 634.99994 1164.1666 L 608.5416 1164.1666 Q 582.0833 1164.1666 529.1666 1164.1666 Q 502.7083 1164.1666 502.7083 1084.7916 Q 502.7083 1005.4166 423.3333 1005.4166 Q 370.41666 978.95825 238.12498 926.0416 L 105.83333 899.5833 L 105.83333 873.12494 L 105.83333 873.12494 L 79.37499 873.12494 L 79.37499 846.6666 L 52.916664 846.6666 L 0.0 846.6666 L 0.0 820.2083 L 0.0 820.2083 L 26.458332 820.2083 L 26.458332 793.74994 L 52.916664 793.74994 L 79.37499 793.74994 L 79.37499 767.2916 L 52.916664 740.8333 L 52.916664 740.8333 L 52.916664 740.8333 L 52.916664 714.37494 L 52.916664 714.37494 L 26.458332 714.37494 L 26.458332 687.9166 L 26.458332 687.9166 L 26.458332 687.9166 L 26.458332 687.9166 L 0.0 661.4583 L 0.0 634.99994 L 0.0 582.0833 L 26.458332 582.0833 L 26.458332 582.0833 L 26.458332 608.5416 L 52.916664 608.5416 L 52.916664 608.5416 L 52.916664 634.99994 L 264.5833 634.99994 Q 476.24997 661.4583 476.24997 582.0833 Q 476.24997 476.24997 582.0833 423.3333 Q 714.37494 317.49997 687.9166 317.49997 Q 661.4583 317.49997 687.9166 291.04166 Q 687.9166 264.5833 793.74994 211.66666 Q 899.5833 211.66666 1005.4166 185.20833 Q 1137.7083 158.74998 1164.1666 105.83333 Q 1190.6249 52.916664 1269.9999 79.37499 Q 1375.8333 79.37499 1375.8333 105.83333 Q 1402.2916 158.74998 1428.7499 105.83333 Q 1455.2083 52.916664 1481.6666 52.916664 Q 1534.5833 52.916664 1534.5833 26.458332 L 1534.5833 26.458332 L 1534.5833 26.458332 z M 105.83333 740.8333 L 105.83333 740.8333 L 105.83333 714.37494 L 105.83333 714.37494 L 105.83333 740.8333 Q 105.83333 740.8333 105.83333 740.8333 z M 1587.4999 767.2916 Q 1587.4999 740.8333 1587.4999 740.8333 Q 1587.4999 740.8333 1587.4999 740.8333 Q 1587.4999 767.2916 1587.4999 767.2916 z" svg:height="14.287499mm" draw:style-name="style-178" svg:viewBox="0.0 0.0 1852.0833 1428.7499" svg:width="18.520832mm" svg:x="269.875mm" svg:y="202.67082mm"/>
          <draw:path svg:d="M 2248.9583 79.37499 L 2275.4165 79.37499 L 2275.4165 79.37499 Q 2275.4165 105.83333 2301.875 105.83333 L 2354.7915 105.83333 L 2354.7915 158.74998 Q 2354.7915 211.66666 2460.6248 185.20833 Q 2539.9998 185.20833 2566.4583 158.74998 Q 2566.4583 105.83333 2592.9165 105.83333 Q 2619.3748 105.83333 2619.3748 185.20833 Q 2645.8333 264.5833 2725.2083 264.5833 Q 2778.1248 264.5833 2778.1248 291.04166 L 2804.5833 291.04166 L 2804.5833 1111.25 L 2804.5833 1957.9165 L 2778.1248 1904.9999 Q 2778.1248 1852.0833 2751.6665 1878.5416 Q 2725.2083 1904.9999 2725.2083 1852.0833 Q 2698.7498 1799.1666 2566.4583 1852.0833 Q 2434.1665 1852.0833 2434.1665 1931.4583 Q 2434.1665 2010.8333 2407.7083 2010.8333 Q 2354.7915 2063.75 2381.2498 2063.75 Q 2407.7083 2063.75 2407.7083 2090.2083 Q 2434.1665 2116.6665 2513.5415 2116.6665 Q 2566.4583 2143.125 2539.9998 2196.0415 Q 2513.5415 2222.5 2619.3748 2275.4165 Q 2698.7498 2275.4165 2698.7498 2301.875 L 2698.7498 2301.875 L 2698.7498 2301.875 Q 2698.7498 2328.3333 2619.3748 2328.3333 Q 2566.4583 2328.3333 2566.4583 2354.7915 Q 2566.4583 2381.2498 2434.1665 2381.2498 L 2328.3333 2381.2498 L 2301.875 2381.2498 Q 2301.875 2381.2498 2301.875 2381.2498 Q 2275.4165 2354.7915 2037.2915 2328.3333 Q 1825.6249 2275.4165 1772.7083 2275.4165 Q 1719.7916 2275.4165 1693.3333 2222.5 Q 1666.8749 2196.0415 1640.4166 2169.5833 Q 1613.9583 2143.125 1481.6666 2116.6665 Q 1349.3749 2063.75 1402.2916 1984.3749 Q 1402.2916 1904.9999 1349.3749 1852.0833 L 1296.4583 1825.6249 L 1349.3749 1825.6249 Q 1375.8333 1825.6249 1375.8333 1799.1666 Q 1349.3749 1772.7083 1296.4583 1746.2499 Q 1217.0833 1693.3333 1243.5416 1666.8749 Q 1243.5416 1640.4166 1137.7083 1613.9583 L 1058.3333 1587.4999 L 1058.3333 1534.5833 L 1084.7916 1508.1249 L 1084.7916 1508.1249 L 1084.7916 1481.6666 L 1084.7916 1481.6666 L 1084.7916 1481.6666 L 1111.25 1455.2083 L 1111.25 1428.7499 L 1084.7916 1428.7499 L 1058.3333 1428.7499 L 1058.3333 1455.2083 L 1031.875 1455.2083 L 1031.875 1455.2083 L 1031.875 1481.6666 L 1005.4166 1481.6666 L 978.95825 1481.6666 L 978.95825 1508.1249 L 978.95825 1508.1249 L 978.95825 1561.0416 Q 978.95825 1640.4166 978.95825 1666.8749 Q 978.95825 1719.7916 952.49994 1746.2499 L 952.49994 1772.7083 L 926.0416 1772.7083 L 899.5833 1799.1666 L 873.12494 1799.1666 L 820.2083 1799.1666 L 793.74994 1799.1666 L 767.2916 1799.1666 L 767.2916 1772.7083 Q 767.2916 1772.7083 767.2916 1746.2499 Q 767.2916 1746.2499 714.37494 1746.2499 L 661.4583 1719.7916 L 661.4583 1640.4166 Q 661.4583 1587.4999 634.99994 1587.4999 Q 608.5416 1587.4999 449.79166 1613.9583 L 317.49997 1640.4166 L 291.04166 1640.4166 Q 291.04166 1640.4166 291.04166 1613.9583 L 264.5833 1613.9583 L 264.5833 1613.9583 Q 264.5833 1587.4999 291.04166 1534.5833 Q 317.49997 1481.6666 238.12498 1481.6666 L 185.20833 1481.6666 L 185.20833 1481.6666 Q 185.20833 1481.6666 158.74998 1455.2083 Q 132.29166 1455.2083 132.29166 1402.2916 L 105.83333 1375.8333 L 79.37499 1349.3749 L 52.916664 1322.9166 L 52.916664 1322.9166 L 26.458332 1322.9166 L 26.458332 1322.9166 L 26.458332 1322.9166 L 26.458332 1349.3749 L 26.458332 1349.3749 L 26.458332 1349.3749 L 26.458332 1349.3749 L 0.0 1322.9166 L 0.0 1296.4583 L 79.37499 1322.9166 Q 132.29166 1349.3749 185.20833 1269.9999 Q 185.20833 1190.6249 238.12498 1190.6249 Q 238.12498 1190.6249 291.04166 1164.1666 Q 343.9583 1137.7083 343.9583 1058.3333 Q 343.9583 1005.4166 396.87497 952.49994 Q 449.79166 926.0416 396.87497 899.5833 Q 370.41666 899.5833 370.41666 873.12494 L 370.41666 873.12494 L 370.41666 873.12494 Q 396.87497 873.12494 396.87497 846.6666 L 396.87497 846.6666 L 449.79166 846.6666 Q 529.1666 820.2083 529.1666 793.74994 L 555.625 767.2916 L 555.625 740.8333 L 555.625 740.8333 L 555.625 740.8333 Q 555.625 740.8333 582.0833 740.8333 L 582.0833 714.37494 L 608.5416 714.37494 Q 608.5416 740.8333 608.5416 740.8333 L 634.99994 740.8333 L 634.99994 740.8333 Q 634.99994 740.8333 661.4583 767.2916 L 661.4583 767.2916 L 687.9166 767.2916 Q 714.37494 793.74994 714.37494 793.74994 L 714.37494 793.74994 L 740.8333 793.74994 L 740.8333 793.74994 L 740.8333 820.2083 L 767.2916 820.2083 L 767.2916 820.2083 L 767.2916 846.6666 L 793.74994 846.6666 L 820.2083 846.6666 L 820.2083 820.2083 L 820.2083 820.2083 L 820.2083 793.74994 L 820.2083 767.2916 L 820.2083 740.8333 L 820.2083 687.9166 L 793.74994 687.9166 Q 767.2916 687.9166 740.8333 661.4583 L 714.37494 634.99994 L 714.37494 582.0833 Q 714.37494 555.625 687.9166 529.1666 L 661.4583 529.1666 L 661.4583 502.7083 L 661.4583 502.7083 L 634.99994 502.7083 L 634.99994 502.7083 L 634.99994 476.24997 L 608.5416 476.24997 L 608.5416 476.24997 L 608.5416 476.24997 L 608.5416 449.79166 L 608.5416 423.3333 L 634.99994 423.3333 L 661.4583 423.3333 L 661.4583 449.79166 L 661.4583 449.79166 L 714.37494 449.79166 Q 714.37494 449.79166 740.8333 449.79166 Q 740.8333 423.3333 820.2083 423.3333 L 873.12494 423.3333 L 793.74994 396.87497 Q 714.37494 370.41666 714.37494 343.9583 L 740.8333 291.04166 L 793.74994 264.5833 Q 820.2083 264.5833 820.2083 211.66666 L 820.2083 185.20833 L 820.2083 185.20833 L 820.2083 158.74998 L 926.0416 158.74998 Q 1005.4166 158.74998 1031.875 105.83333 Q 1031.875 52.916664 1084.7916 79.37499 Q 1137.7083 79.37499 1164.1666 105.83333 Q 1164.1666 132.29166 1296.4583 105.83333 Q 1402.2916 105.83333 1481.6666 132.29166 Q 1534.5833 158.74998 1666.8749 105.83333 Q 1825.6249 52.916664 1852.0833 52.916664 L 1878.5416 52.916664 L 1931.4583 52.916664 L 1957.9165 52.916664 L 1957.9165 26.458332 L 1984.3749 26.458332 L 1984.3749 0.0 L 1984.3749 0.0 L 2037.2915 0.0 Q 2063.75 -26.458332 2063.75 26.458332 Q 2063.75 79.37499 2143.125 79.37499 Q 2196.0415 52.916664 2248.9583 79.37499 z M 1852.0833 476.24997 Q 1852.0833 423.3333 1931.4583 449.79166 Q 1984.3749 476.24997 1984.3749 502.7083 Q 1984.3749 529.1666 1931.4583 502.7083 Q 1878.5416 502.7083 1852.0833 476.24997 z" svg:height="23.812498mm" draw:style-name="style-179" svg:viewBox="0.0 0.0 2804.5833 2381.2498" svg:width="28.045832mm" svg:x="284.95624mm" svg:y="189.44165mm"/>
          <draw:path svg:d="M 740.8333 0.0 L 899.5833 0.0 L 899.5833 0.0 L 899.5833 0.0 L 952.49994 0.0 L 978.95825 0.0 L 1322.9166 0.0 Q 1693.3333 0.0 2169.5833 0.0 L 2619.3748 0.0 L 2619.3748 52.916664 L 2619.3748 105.83333 L 2619.3748 502.7083 Q 2619.3748 899.5833 2566.4583 952.49994 Q 2539.9998 978.95825 2592.9165 1005.4166 Q 2645.8333 1031.875 2645.8333 1058.3333 Q 2645.8333 1111.25 2619.3748 1217.0833 L 2619.3748 1322.9166 L 2619.3748 1322.9166 Q 2619.3748 1322.9166 2645.8333 1349.3749 L 2645.8333 1349.3749 L 2645.8333 1587.4999 L 2645.8333 1799.1666 L 2487.0833 1799.1666 L 2301.875 1799.1666 L 2275.4165 1825.6249 L 2248.9583 1825.6249 L 2222.5 1825.6249 Q 2169.5833 1799.1666 2116.6665 1799.1666 L 2063.75 1799.1666 L 2063.75 1746.2499 L 2063.75 1719.7916 L 2090.2083 1719.7916 Q 2116.6665 1693.3333 2143.125 1613.9583 L 2169.5833 1534.5833 L 2169.5833 1534.5833 L 2169.5833 1534.5833 L 2143.125 1534.5833 L 2116.6665 1534.5833 L 2116.6665 1534.5833 Q 2116.6665 1534.5833 2090.2083 1534.5833 L 2090.2083 1534.5833 L 2063.75 1508.1249 L 2037.2915 1508.1249 L 2037.2915 1481.6666 L 2037.2915 1455.2083 L 2010.8333 1455.2083 L 1984.3749 1455.2083 L 1984.3749 1428.7499 L 1957.9165 1375.8333 L 1957.9165 1375.8333 L 1957.9165 1375.8333 L 1957.9165 1402.2916 L 1957.9165 1402.2916 L 1931.4583 1402.2916 Q 1931.4583 1428.7499 1904.9999 1481.6666 Q 1904.9999 1561.0416 1772.7083 1587.4999 Q 1640.4166 1613.9583 1640.4166 1561.0416 Q 1613.9583 1508.1249 1561.0416 1534.5833 L 1481.6666 1561.0416 L 1481.6666 1561.0416 L 1481.6666 1587.4999 L 1481.6666 1587.4999 Q 1481.6666 1587.4999 1455.2083 1613.9583 Q 1428.7499 1640.4166 1428.7499 1693.3333 Q 1428.7499 1719.7916 1428.7499 1746.2499 Q 1402.2916 1746.2499 1402.2916 1772.7083 Q 1402.2916 1799.1666 1349.3749 1799.1666 Q 1322.9166 1799.1666 846.6666 1852.0833 L 396.87497 1878.5416 L 396.87497 1878.5416 L 396.87497 1852.0833 L 317.49997 1852.0833 L 264.5833 1852.0833 L 264.5833 1825.6249 L 264.5833 1825.6249 L 238.12498 1825.6249 L 238.12498 1799.1666 L 317.49997 1799.1666 Q 370.41666 1799.1666 370.41666 1693.3333 L 370.41666 1587.4999 L 370.41666 1587.4999 L 370.41666 1587.4999 L 343.9583 1561.0416 Q 317.49997 1534.5833 317.49997 1534.5833 Q 291.04166 1534.5833 264.5833 1534.5833 Q 264.5833 1561.0416 211.66666 1561.0416 Q 185.20833 1534.5833 158.74998 1508.1249 Q 158.74998 1481.6666 105.83333 1455.2083 Q 79.37499 1428.7499 52.916664 1349.3749 L 52.916664 1269.9999 L 52.916664 1164.1666 Q 52.916664 1058.3333 79.37499 1058.3333 Q 105.83333 1058.3333 105.83333 1005.4166 Q 132.29166 952.49994 79.37499 952.49994 Q 26.458332 926.0416 26.458332 476.24997 L 0.0 52.916664 L 26.458332 52.916664 L 26.458332 52.916664 L 291.04166 26.458332 Q 555.625 0.0 740.8333 0.0 z M 2222.5 1666.8749 Q 2222.5 1640.4166 2222.5 1666.8749 Q 2222.5 1693.3333 2222.5 1693.3333 Q 2196.0415 1719.7916 2222.5 1666.8749 z" svg:height="18.785416mm" draw:style-name="style-180" svg:viewBox="0.0 0.0 2645.8333 1878.5416" svg:width="26.458332mm" svg:x="169.86249mm" svg:y="150.81248mm"/>
          <draw:path svg:d="M 608.5416 26.458332 L 608.5416 0.0 L 687.9166 0.0 Q 740.8333 0.0 740.8333 26.458332 L 740.8333 52.916664 L 740.8333 52.916664 L 740.8333 52.916664 L 714.37494 52.916664 L 714.37494 79.37499 L 714.37494 79.37499 L 740.8333 79.37499 L 740.8333 79.37499 L 740.8333 79.37499 L 740.8333 105.83333 L 740.8333 105.83333 L 767.2916 105.83333 L 767.2916 132.29166 L 767.2916 132.29166 L 740.8333 132.29166 L 740.8333 185.20833 L 740.8333 211.66666 L 740.8333 211.66666 Q 740.8333 211.66666 714.37494 238.12498 L 714.37494 238.12498 L 714.37494 238.12498 Q 687.9166 238.12498 687.9166 264.5833 Q 687.9166 291.04166 396.87497 291.04166 L 105.83333 317.49997 L 105.83333 317.49997 Q 105.83333 317.49997 52.916664 343.9583 L 26.458332 343.9583 L 26.458332 343.9583 Q 0.0 317.49997 0.0 317.49997 L 0.0 317.49997 L 0.0 291.04166 Q 0.0 264.5833 26.458332 211.66666 Q 52.916664 158.74998 79.37499 132.29166 Q 132.29166 79.37499 105.83333 79.37499 L 105.83333 52.916664 L 370.41666 52.916664 L 608.5416 52.916664 L 608.5416 26.458332 z" svg:height="3.439583mm" draw:style-name="style-181" svg:viewBox="0.0 0.0 767.2916 343.9583" svg:width="7.6729164mm" svg:x="161.92499mm" svg:y="169.5979mm"/>
          <draw:path svg:d="M 105.83333 105.83333 L 105.83333 158.74998 L 185.20833 158.74998 L 264.5833 158.74998 L 264.5833 158.74998 Q 264.5833 185.20833 132.29166 185.20833 L 0.0 185.20833 L 0.0 185.20833 Q 0.0 158.74998 0.0 105.83333 L 0.0 52.916664 L 52.916664 0.0 Q 79.37499 -26.458332 79.37499 0.0 Q 105.83333 52.916664 105.83333 105.83333 z" svg:height="1.8520832mm" draw:style-name="style-182" svg:viewBox="0.0 0.0 264.5833 185.20833" svg:width="2.6458333mm" svg:x="160.86665mm" svg:y="138.37708mm"/>
          <draw:path svg:d="M 26.458332 52.916664 L 26.458332 0.0 L 185.20833 0.0 Q 343.9583 0.0 343.9583 26.458332 L 343.9583 52.916664 L 343.9583 79.37499 Q 343.9583 79.37499 291.04166 79.37499 L 264.5833 105.83333 L 185.20833 105.83333 Q 105.83333 132.29166 52.916664 132.29166 L 0.0 158.74998 L 0.0 132.29166 Q 26.458332 105.83333 26.458332 52.916664 z" svg:height="1.5874999mm" draw:style-name="style-183" svg:viewBox="0.0 0.0 343.9583 158.74998" svg:width="3.439583mm" svg:x="171.18541mm" svg:y="104.510414mm"/>
          <draw:path svg:d="M 105.83333 79.37499 L 0.0 79.37499 L 0.0 52.916664 L 0.0 26.458332 L 26.458332 26.458332 L 52.916664 0.0 L 317.49997 0.0 Q 582.0833 0.0 476.24997 52.916664 Q 396.87497 105.83333 317.49997 105.83333 Q 238.12498 105.83333 105.83333 79.37499 z" svg:height="1.0583333mm" draw:style-name="style-184" svg:viewBox="0.0 0.0 476.24997 105.83333" svg:width="4.7625mm" svg:x="37.041664mm" svg:y="190.49998mm"/>
          <draw:path svg:d="M 343.9583 26.458332 L 370.41666 0.0 L 396.87497 0.0 L 423.3333 0.0 L 449.79166 0.0 L 449.79166 0.0 L 449.79166 0.0 L 449.79166 26.458332 L 423.3333 26.458332 L 423.3333 52.916664 L 396.87497 52.916664 L 343.9583 52.916664 L 343.9583 79.37499 L 343.9583 105.83333 L 370.41666 105.83333 L 396.87497 105.83333 L 423.3333 132.29166 L 449.79166 132.29166 L 449.79166 158.74998 L 449.79166 185.20833 L 449.79166 185.20833 Q 423.3333 211.66666 449.79166 211.66666 L 449.79166 211.66666 L 502.7083 291.04166 Q 529.1666 370.41666 529.1666 370.41666 Q 555.625 396.87497 529.1666 396.87497 L 529.1666 423.3333 L 529.1666 423.3333 L 502.7083 423.3333 L 502.7083 476.24997 L 502.7083 502.7083 L 343.9583 502.7083 Q 211.66666 476.24997 158.74998 476.24997 Q 105.83333 476.24997 105.83333 502.7083 Q 105.83333 529.1666 52.916664 529.1666 L 0.0 529.1666 L 0.0 502.7083 L 0.0 476.24997 L 26.458332 476.24997 Q 52.916664 476.24997 79.37499 423.3333 Q 79.37499 396.87497 79.37499 317.49997 Q 79.37499 238.12498 79.37499 211.66666 L 79.37499 158.74998 L 79.37499 158.74998 L 79.37499 158.74998 L 105.83333 132.29166 L 132.29166 105.83333 L 132.29166 105.83333 L 132.29166 105.83333 L 185.20833 105.83333 Q 211.66666 79.37499 238.12498 132.29166 Q 238.12498 158.74998 264.5833 185.20833 Q 291.04166 185.20833 291.04166 105.83333 Q 317.49997 26.458332 343.9583 26.458332 z" svg:height="5.2916665mm" draw:style-name="style-185" svg:viewBox="0.0 0.0 529.1666 529.1666" svg:width="5.2916665mm" svg:x="254.26457mm" svg:y="193.14583mm"/>
          <draw:path svg:d="M 714.37494 0.0 L 714.37494 26.458332 L 714.37494 26.458332 L 714.37494 26.458332 L 687.9166 26.458332 Q 687.9166 52.916664 714.37494 52.916664 L 714.37494 52.916664 L 714.37494 52.916664 Q 714.37494 52.916664 767.2916 79.37499 L 793.74994 105.83333 L 926.0416 105.83333 Q 1031.875 132.29166 1031.875 158.74998 Q 1031.875 211.66666 1164.1666 264.5833 Q 1296.4583 317.49997 1296.4583 343.9583 Q 1269.9999 370.41666 1296.4583 370.41666 Q 1349.3749 343.9583 1428.7499 317.49997 Q 1534.5833 317.49997 1666.8749 370.41666 Q 1799.1666 423.3333 1772.7083 423.3333 Q 1746.2499 423.3333 1825.6249 449.79166 Q 1931.4583 476.24997 1904.9999 476.24997 Q 1878.5416 476.24997 2222.5 529.1666 Q 2566.4583 582.0833 2725.2083 582.0833 Q 2910.4165 634.99994 2936.8748 608.5416 Q 2936.8748 582.0833 3042.7083 582.0833 L 3148.5415 582.0833 L 3148.5415 608.5416 L 3148.5415 608.5416 L 3148.5415 634.99994 L 3148.5415 661.4583 L 3148.5415 661.4583 L 3148.5415 687.9166 L 3201.4583 687.9166 L 3227.9165 687.9166 L 3254.3748 687.9166 L 3254.3748 687.9166 L 3254.3748 687.9166 L 3254.3748 687.9166 L 3280.8333 687.9166 L 3280.8333 687.9166 L 3280.8333 714.37494 L 3307.2915 714.37494 L 3307.2915 714.37494 L 3307.2915 740.8333 L 3280.8333 740.8333 L 3254.3748 740.8333 L 3254.3748 767.2916 L 3254.3748 767.2916 L 3227.9165 767.2916 L 3227.9165 793.74994 L 3227.9165 793.74994 L 3201.4583 793.74994 L 3201.4583 793.74994 L 3201.4583 820.2083 L 1931.4583 820.2083 L 661.4583 820.2083 L 661.4583 820.2083 Q 661.4583 793.74994 608.5416 793.74994 L 555.625 793.74994 L 502.7083 767.2916 L 423.3333 740.8333 L 423.3333 740.8333 L 449.79166 740.8333 L 449.79166 740.8333 L 449.79166 740.8333 L 502.7083 714.37494 L 582.0833 714.37494 L 582.0833 687.9166 L 582.0833 661.4583 L 555.625 661.4583 L 529.1666 634.99994 L 449.79166 634.99994 Q 396.87497 634.99994 396.87497 608.5416 Q 396.87497 582.0833 370.41666 582.0833 L 343.9583 555.625 L 343.9583 529.1666 Q 343.9583 502.7083 396.87497 502.7083 L 423.3333 476.24997 L 423.3333 476.24997 L 396.87497 476.24997 L 396.87497 476.24997 L 396.87497 476.24997 L 370.41666 449.79166 Q 343.9583 449.79166 343.9583 423.3333 Q 343.9583 370.41666 396.87497 370.41666 Q 423.3333 370.41666 423.3333 343.9583 Q 423.3333 317.49997 370.41666 317.49997 Q 317.49997 317.49997 317.49997 264.5833 Q 317.49997 238.12498 370.41666 211.66666 L 396.87497 211.66666 L 423.3333 211.66666 L 423.3333 211.66666 L 423.3333 185.20833 L 449.79166 185.20833 L 449.79166 185.20833 L 449.79166 158.74998 L 343.9583 158.74998 Q 264.5833 158.74998 132.29166 132.29166 L 0.0 105.83333 L 0.0 105.83333 L 0.0 105.83333 L 158.74998 105.83333 Q 343.9583 79.37499 370.41666 52.916664 Q 423.3333 0.0 555.625 0.0 Q 714.37494 0.0 714.37494 0.0 z" svg:height="8.202083mm" draw:style-name="style-186" svg:viewBox="0.0 0.0 3307.2915 820.2083" svg:width="33.072914mm" svg:x="78.581245mm" svg:y="215.37082mm"/>
          <draw:path svg:d="M 79.37499 52.916664 L 0.0 0.0 L 105.83333 52.916664 Q 211.66666 79.37499 291.04166 105.83333 Q 343.9583 158.74998 476.24997 185.20833 Q 634.99994 238.12498 634.99994 264.5833 Q 634.99994 291.04166 740.8333 343.9583 Q 846.6666 370.41666 1005.4166 423.3333 Q 1137.7083 449.79166 1137.7083 476.24997 Q 1137.7083 502.7083 1375.8333 582.0833 Q 1587.4999 634.99994 1640.4166 687.9166 Q 1693.3333 740.8333 1693.3333 767.2916 L 1693.3333 767.2916 L 1719.7916 767.2916 L 1719.7916 793.74994 L 1719.7916 793.74994 L 1746.2499 793.74994 L 1746.2499 793.74994 L 1746.2499 793.74994 L 1746.2499 820.2083 L 1746.2499 820.2083 L 1772.7083 820.2083 L 1772.7083 846.6666 L 1772.7083 846.6666 L 1799.1666 846.6666 L 1799.1666 873.12494 L 1799.1666 899.5833 L 1825.6249 899.5833 L 1825.6249 899.5833 L 1825.6249 926.0416 L 1852.0833 952.49994 L 1852.0833 952.49994 L 1852.0833 952.49994 L 1825.6249 952.49994 L 1799.1666 952.49994 L 1799.1666 952.49994 L 1799.1666 952.49994 L 1772.7083 952.49994 L 1772.7083 952.49994 L 1772.7083 926.0416 L 1746.2499 926.0416 L 1746.2499 926.0416 L 1746.2499 899.5833 L 1746.2499 899.5833 L 1746.2499 899.5833 L 1719.7916 899.5833 L 1719.7916 899.5833 L 1719.7916 873.12494 L 1693.3333 873.12494 L 1693.3333 873.12494 L 1693.3333 846.6666 L 1693.3333 846.6666 L 1693.3333 846.6666 L 1666.8749 846.6666 Q 1666.8749 846.6666 1640.4166 846.6666 L 1587.4999 846.6666 L 1587.4999 846.6666 L 1561.0416 846.6666 L 1534.5833 846.6666 Q 1534.5833 846.6666 1269.9999 793.74994 Q 1031.875 793.74994 926.0416 740.8333 Q 820.2083 687.9166 661.4583 529.1666 Q 529.1666 396.87497 396.87497 343.9583 Q 291.04166 264.5833 238.12498 211.66666 L 158.74998 158.74998 L 158.74998 132.29166 Q 158.74998 105.83333 79.37499 52.916664 z" svg:height="9.525mm" draw:style-name="style-187" svg:viewBox="0.0 0.0 1852.0833 952.49994" svg:width="18.520832mm" svg:x="117.47499mm" svg:y="114.299995mm"/>
          <draw:path svg:d="M 26.458332 26.458332 L 26.458332 0.0 L 105.83333 26.458332 Q 185.20833 26.458332 343.9583 26.458332 Q 502.7083 26.458332 529.1666 26.458332 L 529.1666 26.458332 L 529.1666 26.458332 Q 529.1666 26.458332 529.1666 52.916664 L 555.625 52.916664 L 582.0833 52.916664 L 608.5416 79.37499 L 687.9166 79.37499 Q 767.2916 79.37499 793.74994 105.83333 L 793.74994 105.83333 L 793.74994 105.83333 Q 793.74994 132.29166 767.2916 132.29166 Q 740.8333 132.29166 740.8333 158.74998 L 740.8333 185.20833 L 714.37494 185.20833 L 714.37494 185.20833 L 687.9166 211.66666 L 661.4583 238.12498 L 661.4583 238.12498 L 634.99994 238.12498 L 634.99994 238.12498 L 634.99994 238.12498 L 634.99994 264.5833 L 634.99994 264.5833 L 634.99994 291.04166 L 634.99994 317.49997 L 634.99994 317.49997 L 634.99994 343.9583 L 634.99994 343.9583 L 634.99994 343.9583 L 608.5416 343.9583 L 608.5416 343.9583 L 608.5416 370.41666 L 582.0833 370.41666 L 582.0833 370.41666 L 582.0833 396.87497 L 582.0833 396.87497 L 582.0833 396.87497 L 582.0833 423.3333 Q 582.0833 449.79166 634.99994 476.24997 Q 687.9166 502.7083 661.4583 555.625 L 661.4583 582.0833 L 661.4583 582.0833 Q 634.99994 582.0833 634.99994 555.625 Q 634.99994 502.7083 555.625 502.7083 L 476.24997 502.7083 L 449.79166 502.7083 Q 423.3333 502.7083 370.41666 476.24997 L 343.9583 449.79166 L 343.9583 449.79166 L 317.49997 449.79166 L 317.49997 449.79166 L 317.49997 449.79166 L 317.49997 423.3333 L 317.49997 423.3333 L 370.41666 396.87497 Q 423.3333 396.87497 423.3333 370.41666 L 423.3333 370.41666 L 449.79166 343.9583 L 449.79166 317.49997 L 423.3333 317.49997 L 396.87497 291.04166 L 370.41666 291.04166 L 317.49997 291.04166 L 317.49997 317.49997 L 317.49997 317.49997 L 291.04166 343.9583 L 291.04166 396.87497 L 264.5833 396.87497 Q 264.5833 396.87497 238.12498 423.3333 Q 211.66666 423.3333 211.66666 396.87497 Q 211.66666 343.9583 158.74998 343.9583 L 132.29166 343.9583 L 105.83333 343.9583 L 79.37499 343.9583 L 52.916664 343.9583 L 0.0 343.9583 L 0.0 317.49997 L 0.0 317.49997 L 52.916664 317.49997 L 79.37499 317.49997 L 79.37499 291.04166 Q 105.83333 238.12498 105.83333 185.20833 Q 132.29166 158.74998 158.74998 158.74998 L 185.20833 132.29166 L 185.20833 132.29166 L 211.66666 132.29166 L 211.66666 105.83333 L 211.66666 79.37499 L 158.74998 79.37499 Q 79.37499 79.37499 52.916664 52.916664 Q 26.458332 52.916664 26.458332 26.458332 z M 423.3333 449.79166 Q 423.3333 449.79166 423.3333 423.3333 Q 423.3333 423.3333 423.3333 449.79166 Q 423.3333 449.79166 423.3333 449.79166 z" svg:height="5.820833mm" draw:style-name="style-188" svg:viewBox="0.0 0.0 793.74994 582.0833" svg:width="7.9374995mm" svg:x="274.1083mm" svg:y="187.06041mm"/>
          <draw:path svg:d="M 26.458332 0.0 L 79.37499 0.0 L 132.29166 0.0 L 185.20833 0.0 L 185.20833 211.66666 Q 185.20833 423.3333 158.74998 423.3333 L 158.74998 449.79166 L 132.29166 449.79166 L 105.83333 449.79166 L 105.83333 502.7083 L 105.83333 529.1666 L 79.37499 529.1666 L 79.37499 529.1666 L 79.37499 449.79166 L 79.37499 396.87497 L 52.916664 370.41666 Q 26.458332 343.9583 26.458332 343.9583 L 26.458332 317.49997 L 79.37499 291.04166 Q 105.83333 291.04166 105.83333 238.12498 L 79.37499 211.66666 L 79.37499 132.29166 Q 79.37499 79.37499 26.458332 52.916664 L 0.0 26.458332 L 0.0 26.458332 Q 0.0 26.458332 26.458332 0.0 z" svg:height="5.2916665mm" draw:style-name="style-189" svg:viewBox="0.0 0.0 185.20833 529.1666" svg:width="1.8520832mm" svg:x="182.82707mm" svg:y="111.38958mm"/>
          <draw:path svg:d="M 0.0 52.916664 L 26.458332 0.0 L 52.916664 0.0 Q 79.37499 0.0 79.37499 52.916664 Q 79.37499 79.37499 211.66666 79.37499 Q 317.49997 105.83333 317.49997 105.83333 L 317.49997 105.83333 L 317.49997 211.66666 Q 317.49997 291.04166 317.49997 317.49997 Q 317.49997 343.9583 317.49997 396.87497 Q 317.49997 449.79166 291.04166 449.79166 L 291.04166 449.79166 L 291.04166 423.3333 Q 264.5833 423.3333 264.5833 370.41666 L 264.5833 343.9583 L 238.12498 317.49997 Q 211.66666 291.04166 211.66666 370.41666 Q 211.66666 423.3333 158.74998 423.3333 Q 132.29166 423.3333 105.83333 343.9583 Q 105.83333 264.5833 52.916664 211.66666 L 0.0 158.74998 L 0.0 105.83333 Q 0.0 79.37499 0.0 52.916664 z" svg:height="4.497916mm" draw:style-name="style-190" svg:viewBox="0.0 0.0 317.49997 449.79166" svg:width="3.1749997mm" svg:x="191.55832mm" svg:y="83.07916mm"/>
          <draw:path svg:d="M 714.37494 0.0 L 793.74994 0.0 L 873.12494 0.0 Q 926.0416 26.458332 899.5833 26.458332 Q 873.12494 52.916664 873.12494 370.41666 Q 873.12494 687.9166 846.6666 714.37494 Q 820.2083 767.2916 820.2083 899.5833 L 820.2083 1031.875 L 820.2083 1031.875 L 820.2083 1058.3333 L 820.2083 1058.3333 Q 820.2083 1058.3333 793.74994 1084.7916 Q 767.2916 1111.25 608.5416 1137.7083 Q 449.79166 1137.7083 449.79166 1111.25 Q 449.79166 1084.7916 396.87497 1084.7916 Q 370.41666 1084.7916 343.9583 1031.875 Q 291.04166 978.95825 264.5833 952.49994 L 211.66666 926.0416 L 185.20833 926.0416 Q 158.74998 926.0416 105.83333 899.5833 Q 52.916664 873.12494 26.458332 820.2083 L 26.458332 767.2916 L 26.458332 634.99994 Q 26.458332 502.7083 0.0 449.79166 L 0.0 423.3333 L 0.0 423.3333 Q 26.458332 423.3333 26.458332 370.41666 L 26.458332 317.49997 L 26.458332 317.49997 L 26.458332 291.04166 L 26.458332 291.04166 L 26.458332 291.04166 L 52.916664 291.04166 L 52.916664 291.04166 L 158.74998 264.5833 Q 264.5833 238.12498 264.5833 238.12498 L 264.5833 238.12498 L 343.9583 238.12498 Q 423.3333 238.12498 423.3333 291.04166 L 423.3333 317.49997 L 449.79166 317.49997 L 476.24997 291.04166 L 476.24997 291.04166 L 502.7083 291.04166 L 502.7083 291.04166 L 502.7083 291.04166 L 502.7083 264.5833 L 502.7083 264.5833 L 529.1666 238.12498 L 529.1666 211.66666 L 555.625 211.66666 L 582.0833 185.20833 L 582.0833 185.20833 L 608.5416 185.20833 L 608.5416 158.74998 L 608.5416 132.29166 L 555.625 132.29166 L 529.1666 132.29166 L 449.79166 158.74998 Q 396.87497 185.20833 317.49997 185.20833 L 238.12498 185.20833 L 238.12498 185.20833 L 238.12498 158.74998 L 211.66666 158.74998 L 211.66666 158.74998 L 211.66666 132.29166 L 185.20833 132.29166 L 185.20833 79.37499 L 185.20833 52.916664 L 211.66666 26.458332 L 211.66666 26.458332 L 449.79166 26.458332 Q 661.4583 26.458332 714.37494 0.0 z" svg:height="11.377083mm" draw:style-name="style-191" svg:viewBox="0.0 0.0 899.5833 1137.7083" svg:width="8.995832mm" svg:x="201.3479mm" svg:y="119.32708mm"/>
          <draw:path svg:d="M 634.99994 52.916664 L 740.8333 52.916664 L 740.8333 26.458332 L 767.2916 26.458332 L 820.2083 52.916664 Q 926.0416 79.37499 926.0416 79.37499 L 926.0416 79.37499 L 926.0416 79.37499 Q 926.0416 105.83333 926.0416 105.83333 L 952.49994 105.83333 L 952.49994 105.83333 Q 926.0416 132.29166 926.0416 132.29166 L 926.0416 158.74998 L 1005.4166 132.29166 Q 1084.7916 105.83333 1084.7916 158.74998 Q 1084.7916 211.66666 1058.3333 238.12498 Q 1031.875 264.5833 1058.3333 264.5833 Q 1058.3333 264.5833 1137.7083 291.04166 L 1243.5416 317.49997 L 1243.5416 317.49997 L 1243.5416 317.49997 L 1269.9999 317.49997 L 1269.9999 343.9583 L 1190.6249 343.9583 L 1084.7916 370.41666 L 820.2083 370.41666 Q 555.625 370.41666 449.79166 343.9583 L 370.41666 343.9583 L 343.9583 343.9583 L 343.9583 317.49997 L 264.5833 317.49997 L 185.20833 317.49997 L 185.20833 291.04166 L 185.20833 291.04166 L 185.20833 264.5833 L 185.20833 238.12498 L 185.20833 211.66666 L 185.20833 185.20833 L 79.37499 185.20833 L 0.0 158.74998 L 26.458332 158.74998 L 79.37499 158.74998 L 238.12498 105.83333 Q 396.87497 79.37499 396.87497 26.458332 Q 423.3333 0.0 476.24997 0.0 Q 502.7083 0.0 529.1666 26.458332 Q 529.1666 52.916664 634.99994 52.916664 z M 634.99994 105.83333 Q 634.99994 79.37499 661.4583 79.37499 Q 687.9166 105.83333 714.37494 105.83333 L 767.2916 105.83333 L 714.37494 132.29166 Q 634.99994 132.29166 634.99994 105.83333 z" svg:height="3.7041664mm" draw:style-name="style-192" svg:viewBox="0.0 0.0 1269.9999 370.41666" svg:width="12.699999mm" svg:x="69.58541mm" svg:y="207.43332mm"/>
          <draw:path svg:d="M 0.0 26.458332 L 26.458332 0.0 L 423.3333 0.0 L 846.6666 0.0 L 846.6666 0.0 Q 846.6666 26.458332 820.2083 26.458332 L 793.74994 26.458332 L 793.74994 52.916664 Q 793.74994 79.37499 740.8333 79.37499 L 687.9166 79.37499 L 687.9166 105.83333 L 687.9166 105.83333 L 661.4583 105.83333 L 661.4583 132.29166 L 661.4583 132.29166 L 687.9166 132.29166 L 687.9166 132.29166 L 687.9166 158.74998 L 687.9166 158.74998 Q 661.4583 185.20833 634.99994 185.20833 Q 582.0833 185.20833 555.625 132.29166 Q 529.1666 79.37499 502.7083 79.37499 L 476.24997 105.83333 L 476.24997 79.37499 Q 476.24997 52.916664 317.49997 52.916664 L 158.74998 52.916664 L 79.37499 52.916664 Q 0.0 26.458332 0.0 26.458332 z" svg:height="1.8520832mm" draw:style-name="style-193" svg:viewBox="0.0 0.0 846.6666 185.20833" svg:width="8.466666mm" svg:x="169.86249mm" svg:y="103.98125mm"/>
          <draw:path svg:d="M 79.37499 158.74998 L 0.0 0.0 L 79.37499 26.458332 Q 132.29166 52.916664 132.29166 52.916664 L 158.74998 52.916664 L 185.20833 79.37499 Q 238.12498 105.83333 238.12498 158.74998 L 238.12498 238.12498 L 264.5833 264.5833 Q 264.5833 317.49997 238.12498 317.49997 L 185.20833 343.9583 L 185.20833 317.49997 Q 185.20833 317.49997 79.37499 158.74998 z" svg:height="3.439583mm" draw:style-name="style-194" svg:viewBox="0.0 0.0 264.5833 343.9583" svg:width="2.6458333mm" svg:x="181.23958mm" svg:y="111.12499mm"/>
          <draw:path svg:d="M 2010.8333 26.458332 L 2010.8333 0.0 L 2037.2915 0.0 L 2037.2915 0.0 L 2116.6665 26.458332 Q 2196.0415 26.458332 2460.6248 52.916664 Q 2725.2083 79.37499 2698.7498 26.458332 Q 2698.7498 0.0 2725.2083 0.0 Q 2751.6665 26.458332 2831.0415 26.458332 L 2910.4165 26.458332 L 2910.4165 26.458332 Q 2910.4165 26.458332 2936.8748 52.916664 L 2936.8748 52.916664 L 2936.8748 52.916664 L 2963.3333 52.916664 L 2989.7915 52.916664 L 3042.7083 26.458332 L 3069.1665 26.458332 L 3095.6248 26.458332 L 3095.6248 52.916664 L 3095.6248 52.916664 L 3122.0833 52.916664 L 3122.0833 79.37499 L 3095.6248 79.37499 L 3069.1665 79.37499 L 3042.7083 132.29166 Q 3016.2498 185.20833 3042.7083 185.20833 L 3069.1665 185.20833 L 3069.1665 238.12498 L 3095.6248 264.5833 L 3095.6248 264.5833 L 3095.6248 238.12498 L 3148.5415 238.12498 Q 3174.9998 238.12498 3174.9998 185.20833 Q 3174.9998 158.74998 3201.4583 185.20833 Q 3201.4583 185.20833 3201.4583 211.66666 Q 3201.4583 238.12498 3307.2915 264.5833 Q 3439.5833 291.04166 3466.0415 291.04166 Q 3466.0415 317.49997 3492.4998 291.04166 Q 3492.4998 264.5833 3518.9583 264.5833 Q 3545.4165 238.12498 3518.9583 238.12498 Q 3518.9583 211.66666 3598.3333 185.20833 Q 3677.7083 185.20833 3836.4583 185.20833 Q 3995.208 211.66666 4021.6665 238.12498 Q 4021.6665 264.5833 4048.1248 264.5833 Q 4074.583 264.5833 4101.0415 211.66666 Q 4127.5 185.20833 4233.333 185.20833 Q 4339.1665 185.20833 4365.625 132.29166 Q 4392.083 79.37499 4418.5415 79.37499 L 4471.458 79.37499 L 4471.458 79.37499 Q 4471.458 79.37499 4471.458 105.83333 L 4497.9165 105.83333 L 4471.458 132.29166 Q 4471.458 132.29166 4471.458 158.74998 L 4471.458 158.74998 L 4445.0 185.20833 L 4445.0 211.66666 L 4497.9165 238.12498 Q 4577.2915 264.5833 4550.833 264.5833 Q 4550.833 291.04166 4524.375 291.04166 L 4471.458 291.04166 L 4392.083 291.04166 Q 4312.708 291.04166 4312.708 317.49997 Q 4312.708 343.9583 4206.875 370.41666 L 4101.0415 396.87497 L 4101.0415 396.87497 L 4101.0415 396.87497 L 4127.5 396.87497 L 4127.5 396.87497 L 4101.0415 423.3333 L 4074.583 423.3333 L 4074.583 449.79166 L 4074.583 476.24997 L 3995.208 476.24997 Q 3889.3748 476.24997 3889.3748 529.1666 Q 3862.9165 582.0833 3889.3748 582.0833 Q 3942.2915 608.5416 3915.833 608.5416 L 3889.3748 608.5416 L 3809.9998 634.99994 L 3730.6248 634.99994 L 3730.6248 661.4583 L 3730.6248 687.9166 L 3783.5415 687.9166 L 3862.9165 714.37494 L 3968.7498 714.37494 Q 4074.583 714.37494 4074.583 740.8333 L 4074.583 740.8333 L 4048.1248 740.8333 L 3995.208 767.2916 L 4021.6665 767.2916 L 4048.1248 767.2916 L 4021.6665 793.74994 L 3995.208 820.2083 L 3995.208 820.2083 L 3995.208 820.2083 L 4021.6665 820.2083 L 4021.6665 820.2083 L 4021.6665 846.6666 L 4048.1248 846.6666 L 4048.1248 846.6666 L 4048.1248 873.12494 L 4101.0415 873.12494 L 4127.5 873.12494 L 4127.5 899.5833 L 4153.958 926.0416 L 4153.958 926.0416 L 4153.958 926.0416 L 4153.958 952.49994 Q 4153.958 978.95825 4312.708 978.95825 L 4497.9165 978.95825 L 4497.9165 978.95825 L 4497.9165 978.95825 L 4550.833 1005.4166 L 4603.75 1005.4166 L 4603.75 1031.875 L 4603.75 1084.7916 L 4630.208 1084.7916 L 4656.6665 1084.7916 L 4577.2915 1111.25 L 4524.375 1137.7083 L 4471.458 1137.7083 Q 4418.5415 1137.7083 4365.625 1190.6249 L 4312.708 1217.0833 L 4286.25 1243.5416 L 4286.25 1269.9999 L 4233.333 1269.9999 L 4180.4165 1296.4583 L 4180.4165 1296.4583 L 4153.958 1296.4583 L 4153.958 1322.9166 L 4153.958 1349.3749 L 4180.4165 1349.3749 L 4180.4165 1349.3749 L 4206.875 1375.8333 L 4259.7915 1402.2916 L 4365.625 1402.2916 L 4445.0 1402.2916 L 4445.0 1375.8333 L 4471.458 1375.8333 L 4471.458 1375.8333 L 4471.458 1375.8333 L 4471.458 1402.2916 L 4471.458 1428.7499 L 4497.9165 1428.7499 L 4524.375 1428.7499 L 4524.375 1455.2083 L 4524.375 1481.6666 L 4471.458 1481.6666 L 4445.0 1508.1249 L 4445.0 1508.1249 L 4418.5415 1508.1249 L 4418.5415 1508.1249 L 4418.5415 1508.1249 L 4392.083 1534.5833 L 4365.625 1561.0416 L 4392.083 1561.0416 L 4418.5415 1561.0416 L 4418.5415 1587.4999 L 4418.5415 1587.4999 L 4392.083 1587.4999 L 4392.083 1613.9583 L 4365.625 1613.9583 L 4339.1665 1613.9583 L 4418.5415 1640.4166 L 4524.375 1666.8749 L 4524.375 1666.8749 L 4524.375 1666.8749 L 4418.5415 1666.8749 L 4312.708 1666.8749 L 4312.708 1693.3333 L 4312.708 1693.3333 L 4286.25 1693.3333 L 4286.25 1719.7916 L 4312.708 1719.7916 Q 4312.708 1719.7916 4286.25 1746.2499 Q 4259.7915 1772.7083 4312.708 1772.7083 L 4365.625 1772.7083 L 4365.625 1799.1666 L 4365.625 1799.1666 L 2196.0415 1799.1666 L 0.0 1799.1666 L 0.0 1772.7083 L 26.458332 1772.7083 L 26.458332 1772.7083 L 26.458332 1772.7083 L 105.83333 1746.2499 L 185.20833 1719.7916 L 158.74998 1719.7916 Q 132.29166 1719.7916 79.37499 1693.3333 Q 52.916664 1666.8749 79.37499 1666.8749 Q 105.83333 1666.8749 105.83333 1640.4166 Q 105.83333 1613.9583 158.74998 1613.9583 Q 185.20833 1587.4999 185.20833 1561.0416 Q 158.74998 1561.0416 158.74998 1534.5833 Q 158.74998 1508.1249 185.20833 1508.1249 Q 238.12498 1508.1249 185.20833 1481.6666 Q 132.29166 1455.2083 185.20833 1455.2083 Q 211.66666 1455.2083 211.66666 1402.2916 L 211.66666 1375.8333 L 238.12498 1375.8333 L 264.5833 1375.8333 L 291.04166 1349.3749 Q 291.04166 1322.9166 396.87497 1322.9166 Q 502.7083 1322.9166 502.7083 1296.4583 L 502.7083 1269.9999 L 608.5416 1269.9999 L 714.37494 1243.5416 L 714.37494 1243.5416 L 714.37494 1243.5416 L 687.9166 1243.5416 L 687.9166 1243.5416 L 608.5416 1217.0833 Q 555.625 1190.6249 449.79166 1190.6249 L 317.49997 1164.1666 L 291.04166 1164.1666 L 291.04166 1137.7083 L 317.49997 1137.7083 L 343.9583 1137.7083 L 343.9583 1111.25 Q 343.9583 1111.25 343.9583 1031.875 Q 370.41666 952.49994 343.9583 952.49994 L 317.49997 926.0416 L 291.04166 926.0416 L 264.5833 926.0416 L 238.12498 899.5833 L 211.66666 873.12494 L 238.12498 873.12494 L 264.5833 873.12494 L 264.5833 846.6666 L 264.5833 820.2083 L 291.04166 820.2083 L 317.49997 820.2083 L 396.87497 846.6666 Q 502.7083 846.6666 529.1666 846.6666 Q 555.625 820.2083 634.99994 820.2083 L 714.37494 820.2083 L 714.37494 793.74994 L 714.37494 793.74994 L 687.9166 767.2916 L 661.4583 740.8333 L 661.4583 740.8333 L 661.4583 714.37494 L 608.5416 714.37494 Q 582.0833 714.37494 582.0833 687.9166 Q 555.625 687.9166 582.0833 661.4583 Q 608.5416 608.5416 608.5416 582.0833 Q 634.99994 555.625 555.625 555.625 L 502.7083 502.7083 L 502.7083 502.7083 L 502.7083 502.7083 L 476.24997 502.7083 L 476.24997 502.7083 L 476.24997 476.24997 L 449.79166 476.24997 L 449.79166 476.24997 L 449.79166 449.79166 L 449.79166 449.79166 L 449.79166 449.79166 L 423.3333 449.79166 L 423.3333 449.79166 L 449.79166 423.3333 L 502.7083 396.87497 L 502.7083 396.87497 L 502.7083 396.87497 L 529.1666 396.87497 L 529.1666 396.87497 L 926.0416 343.9583 Q 1296.4583 291.04166 1269.9999 238.12498 Q 1243.5416 185.20833 1296.4583 158.74998 Q 1322.9166 158.74998 1322.9166 132.29166 L 1322.9166 105.83333 L 1349.3749 105.83333 Q 1375.8333 132.29166 1508.1249 132.29166 L 1613.9583 132.29166 L 1666.8749 158.74998 Q 1719.7916 185.20833 1693.3333 211.66666 Q 1666.8749 238.12498 1719.7916 264.5833 Q 1772.7083 291.04166 1878.5416 317.49997 L 2010.8333 317.49997 L 2010.8333 291.04166 L 1984.3749 264.5833 L 1984.3749 264.5833 L 1984.3749 238.12498 L 1957.9165 238.12498 Q 1931.4583 238.12498 1931.4583 211.66666 Q 1931.4583 185.20833 1904.9999 185.20833 Q 1878.5416 185.20833 1904.9999 158.74998 Q 1931.4583 132.29166 1931.4583 105.83333 Q 1931.4583 79.37499 1957.9165 79.37499 Q 2010.8333 52.916664 2010.8333 26.458332 z M 2354.7915 291.04166 L 2354.7915 264.5833 L 2487.0833 238.12498 Q 2619.3748 238.12498 2619.3748 185.20833 Q 2619.3748 158.74998 2672.2915 158.74998 Q 2725.2083 158.74998 2725.2083 211.66666 Q 2751.6665 238.12498 2778.1248 291.04166 Q 2831.0415 291.04166 2592.9165 317.49997 Q 2354.7915 317.49997 2354.7915 291.04166 z" svg:height="17.991665mm" draw:style-name="style-195" svg:viewBox="0.0 0.0 4656.6665 1799.1666" svg:width="46.566666mm" svg:x="154.25208mm" svg:y="205.58124mm"/>
          <draw:path svg:d="M 0.0 0.0 L 0.0 0.0 L 132.29166 0.0 Q 264.5833 0.0 264.5833 26.458332 L 264.5833 26.458332 L 238.12498 26.458332 Q 238.12498 52.916664 238.12498 52.916664 L 238.12498 52.916664 L 238.12498 52.916664 L 238.12498 79.37499 L 211.66666 105.83333 Q 211.66666 132.29166 132.29166 158.74998 L 79.37499 158.74998 L 79.37499 158.74998 Q 52.916664 158.74998 52.916664 185.20833 L 52.916664 185.20833 L 26.458332 185.20833 Q 26.458332 158.74998 26.458332 158.74998 Q 0.0 158.74998 0.0 79.37499 L 0.0 26.458332 L 0.0 0.0 z" svg:height="1.8520832mm" draw:style-name="style-196" svg:viewBox="0.0 0.0 264.5833 185.20833" svg:width="2.6458333mm" svg:x="288.13123mm" svg:y="196.32082mm"/>
          <draw:path svg:d="M 502.7083 0.0 L 529.1666 0.0 L 529.1666 158.74998 Q 502.7083 343.9583 476.24997 343.9583 L 449.79166 343.9583 L 449.79166 396.87497 L 449.79166 449.79166 L 449.79166 449.79166 Q 449.79166 476.24997 423.3333 476.24997 L 370.41666 476.24997 L 370.41666 529.1666 L 370.41666 582.0833 L 343.9583 582.0833 L 343.9583 582.0833 L 317.49997 582.0833 Q 291.04166 582.0833 317.49997 608.5416 L 343.9583 608.5416 L 317.49997 661.4583 Q 317.49997 687.9166 264.5833 740.8333 Q 211.66666 767.2916 185.20833 793.74994 L 185.20833 820.2083 L 185.20833 820.2083 Q 158.74998 820.2083 158.74998 846.6666 L 158.74998 846.6666 L 158.74998 846.6666 L 158.74998 846.6666 L 132.29166 899.5833 L 132.29166 978.95825 L 105.83333 978.95825 L 52.916664 978.95825 L 52.916664 952.49994 L 52.916664 899.5833 L 26.458332 873.12494 L 0.0 846.6666 L 0.0 793.74994 L 0.0 767.2916 L 26.458332 740.8333 Q 52.916664 714.37494 132.29166 529.1666 Q 211.66666 343.9583 343.9583 264.5833 Q 449.79166 185.20833 449.79166 105.83333 Q 476.24997 26.458332 502.7083 0.0 z" svg:height="9.789583mm" draw:style-name="style-197" svg:viewBox="0.0 0.0 529.1666 978.95825" svg:width="5.2916665mm" svg:x="153.45833mm" svg:y="152.92915mm"/>
          <draw:path svg:d="M 12514.791 0.0 L 12514.791 0.0 L 12647.083 26.458332 Q 12779.374 52.916664 12805.833 79.37499 Q 12832.291 132.29166 12858.749 132.29166 Q 12885.208 132.29166 12911.666 185.20833 Q 12911.666 211.66666 12938.124 238.12498 Q 12964.583 238.12498 12991.041 317.49997 Q 13017.499 370.41666 13149.791 476.24997 Q 13282.083 582.0833 13282.083 608.5416 Q 13282.083 634.99994 13308.541 634.99994 L 13334.999 634.99994 L 13334.999 661.4583 L 13334.999 661.4583 L 13361.458 661.4583 L 13361.458 687.9166 L 13387.916 687.9166 L 13414.374 687.9166 L 13440.833 714.37494 L 13467.291 714.37494 L 13467.291 714.37494 Q 13467.291 740.8333 13493.749 740.8333 L 13493.749 740.8333 L 13652.499 767.2916 Q 13784.791 793.74994 13943.541 926.0416 Q 14128.749 1058.3333 14128.749 1058.3333 L 14128.749 1084.7916 L 14022.916 1084.7916 Q 13917.083 1058.3333 13864.166 1058.3333 L 13784.791 1005.4166 L 13705.416 1005.4166 L 13652.499 1005.4166 L 13652.499 1031.875 L 13652.499 1058.3333 L 13626.041 1058.3333 L 13626.041 1058.3333 L 13626.041 1084.7916 L 13652.499 1084.7916 L 13652.499 1084.7916 L 13652.499 1111.25 L 13678.958 1111.25 L 13705.416 1111.25 L 13705.416 1084.7916 L 13705.416 1084.7916 L 13731.874 1111.25 Q 13758.333 1111.25 13784.791 1137.7083 L 13811.249 1164.1666 L 13811.249 1164.1666 L 13811.249 1164.1666 L 13837.708 1164.1666 L 13837.708 1164.1666 L 13837.708 1190.6249 L 13864.166 1190.6249 L 13864.166 1190.6249 L 13864.166 1217.0833 L 13864.166 1217.0833 L 13864.166 1217.0833 L 13890.624 1243.5416 L 13890.624 1269.9999 L 13864.166 1269.9999 L 13837.708 1269.9999 L 13837.708 1243.5416 L 13811.249 1243.5416 L 13811.249 1243.5416 L 13811.249 1217.0833 L 13811.249 1217.0833 L 13811.249 1217.0833 L 13784.791 1217.0833 L 13784.791 1217.0833 L 13784.791 1190.6249 L 13758.333 1190.6249 L 13758.333 1190.6249 L 13758.333 1164.1666 L 13758.333 1164.1666 L 13758.333 1164.1666 L 13731.874 1190.6249 L 13731.874 1217.0833 L 13678.958 1217.0833 Q 13626.041 1217.0833 13467.291 1217.0833 Q 13308.541 1243.5416 13308.541 1217.0833 Q 13308.541 1190.6249 13282.083 1190.6249 Q 13255.624 1164.1666 13229.166 1190.6249 Q 13229.166 1217.0833 13176.249 1217.0833 Q 13149.791 1217.0833 13149.791 1190.6249 Q 13123.333 1164.1666 13070.416 1164.1666 Q 12991.041 1164.1666 12991.041 1217.0833 Q 12991.041 1217.0833 12911.666 1243.5416 Q 12858.749 1269.9999 12858.749 1296.4583 Q 12858.749 1322.9166 12832.291 1322.9166 Q 12805.833 1322.9166 12805.833 1296.4583 Q 12832.291 1269.9999 12673.541 1296.4583 L 12514.791 1322.9166 L 12488.333 1349.3749 L 12461.874 1349.3749 L 12461.874 1322.9166 Q 12488.333 1296.4583 12488.333 1269.9999 Q 12488.333 1269.9999 12488.333 1217.0833 Q 12488.333 1190.6249 12461.874 1217.0833 Q 12435.416 1269.9999 12382.499 1243.5416 Q 12303.124 1217.0833 12170.833 1269.9999 Q 12064.999 1296.4583 12064.999 1269.9999 Q 12064.999 1243.5416 11985.624 1243.5416 Q 11906.249 1269.9999 11959.166 1269.9999 Q 11985.624 1269.9999 11985.624 1296.4583 Q 11985.624 1322.9166 11906.249 1322.9166 Q 11800.416 1322.9166 11800.416 1269.9999 Q 11800.416 1243.5416 11773.958 1243.5416 Q 11747.499 1243.5416 11747.499 1269.9999 Q 11747.499 1322.9166 11694.583 1322.9166 Q 11615.208 1322.9166 11588.749 1243.5416 Q 11535.833 1164.1666 11535.833 1190.6249 Q 11535.833 1217.0833 11482.916 1243.5416 Q 11456.458 1269.9999 11456.458 1217.0833 Q 11429.999 1190.6249 11350.624 1164.1666 L 11271.249 1164.1666 L 11218.333 1164.1666 L 11165.416 1164.1666 L 11218.333 1190.6249 L 11244.791 1190.6249 L 11244.791 1217.0833 L 11271.249 1269.9999 L 11271.249 1269.9999 L 11271.249 1269.9999 L 11271.249 1296.4583 L 11271.249 1296.4583 L 11244.791 1296.4583 L 11244.791 1322.9166 L 11218.333 1322.9166 L 11165.416 1322.9166 L 11165.416 1322.9166 L 11138.958 1322.9166 L 11138.958 1322.9166 Q 11112.499 1322.9166 11112.499 1322.9166 Q 11112.499 1322.9166 11033.124 1322.9166 Q 10953.749 1322.9166 10874.374 1349.3749 Q 10794.999 1375.8333 10662.708 1349.3749 Q 10530.416 1322.9166 10477.499 1375.8333 Q 10451.041 1455.2083 10424.583 1455.2083 Q 10398.124 1455.2083 10398.124 1428.7499 Q 10424.583 1402.2916 10398.124 1375.8333 Q 10371.666 1375.8333 10371.666 1455.2083 L 10345.208 1534.5833 L 10318.749 1534.5833 L 10292.291 1534.5833 L 10292.291 1481.6666 Q 10265.833 1455.2083 10265.833 1428.7499 Q 10265.833 1402.2916 10133.541 1402.2916 L 10001.249 1402.2916 L 10001.249 1375.8333 Q 10001.249 1322.9166 9974.791 1322.9166 Q 9948.333 1322.9166 10001.249 1296.4583 Q 10027.708 1269.9999 10027.708 1217.0833 L 10027.708 1190.6249 L 10001.249 1190.6249 L 9974.791 1217.0833 L 9974.791 1217.0833 L 9948.333 1217.0833 L 9948.333 1217.0833 L 9948.333 1217.0833 L 9948.333 1217.0833 L 9921.874 1217.0833 L 9895.416 1217.0833 Q 9868.958 1217.0833 9842.499 1243.5416 Q 9816.041 1243.5416 9816.041 1269.9999 Q 9816.041 1296.4583 9789.583 1296.4583 Q 9736.666 1322.9166 9710.208 1349.3749 Q 9683.749 1402.2916 9683.749 1375.8333 Q 9657.291 1375.8333 9472.083 1375.8333 Q 9313.333 1375.8333 9181.041 1349.3749 Q 9048.75 1322.9166 9048.75 1349.3749 Q 9048.75 1375.8333 8916.458 1322.9166 Q 8810.625 1269.9999 8784.166 1243.5416 Q 8731.25 1190.6249 8572.5 1217.0833 Q 8387.291 1269.9999 8387.291 1269.9999 Q 8387.291 1322.9166 8255.0 1322.9166 Q 8122.708 1349.3749 8122.708 1375.8333 Q 8122.708 1402.2916 7990.416 1402.2916 Q 7831.666 1402.2916 7831.666 1375.8333 Q 7831.666 1349.3749 7725.833 1322.9166 Q 7646.458 1322.9166 7646.458 1296.4583 Q 7619.9995 1269.9999 7593.5415 1296.4583 Q 7567.083 1322.9166 7461.2495 1322.9166 Q 7328.958 1269.9999 7355.4165 1296.4583 Q 7355.4165 1322.9166 7223.1245 1375.8333 Q 7090.833 1402.2916 6852.708 1375.8333 L 6641.0415 1375.8333 L 6641.0415 1375.8333 L 6667.4995 1375.8333 L 6667.4995 1375.8333 L 6667.4995 1375.8333 L 6614.583 1402.2916 L 6588.1245 1402.2916 L 6588.1245 1375.8333 L 6588.1245 1322.9166 L 6561.6665 1322.9166 L 6535.208 1322.9166 L 6535.208 1375.8333 L 6535.208 1402.2916 L 6535.208 1402.2916 Q 6508.7495 1402.2916 6482.2915 1428.7499 Q 6455.833 1428.7499 6455.833 1402.2916 Q 6455.833 1375.8333 6376.458 1375.8333 Q 6297.083 1375.8333 6297.083 1402.2916 Q 6297.083 1428.7499 6244.1665 1428.7499 Q 6217.708 1402.2916 6217.708 1375.8333 Q 6217.708 1349.3749 6032.4995 1349.3749 Q 5847.2915 1375.8333 5820.833 1375.8333 Q 5820.833 1402.2916 5741.458 1402.2916 Q 5688.5415 1428.7499 5423.958 1428.7499 Q 5159.3745 1428.7499 5159.3745 1481.6666 Q 5159.3745 1534.5833 5132.9165 1508.1249 Q 5132.9165 1481.6666 5053.5415 1481.6666 Q 4974.1665 1455.2083 4974.1665 1428.7499 Q 4974.1665 1402.2916 4868.333 1402.2916 Q 4736.0415 1402.2916 4736.0415 1375.8333 Q 4736.0415 1349.3749 4683.1245 1322.9166 Q 4630.208 1322.9166 4630.208 1349.3749 Q 4630.208 1375.8333 4550.833 1349.3749 Q 4471.458 1322.9166 4471.458 1349.3749 Q 4445.0 1375.8333 4286.25 1402.2916 Q 4101.0415 1428.7499 3915.833 1428.7499 Q 3730.6248 1428.7499 3730.6248 1455.2083 Q 3757.0833 1481.6666 3704.1665 1508.1249 Q 3651.2498 1534.5833 3492.4998 1481.6666 Q 3333.7498 1481.6666 3280.8333 1481.6666 Q 3201.4583 1481.6666 3201.4583 1455.2083 Q 3174.9998 1428.7499 3095.6248 1402.2916 Q 3016.2498 1375.8333 2910.4165 1375.8333 Q 2804.5833 1375.8333 2592.9165 1322.9166 Q 2407.7083 1269.9999 2381.2498 1296.4583 Q 2328.3333 1296.4583 2328.3333 1269.9999 Q 2328.3333 1243.5416 2248.9583 1269.9999 Q 2169.5833 1296.4583 2169.5833 1349.3749 L 2143.125 1375.8333 L 2090.2083 1375.8333 Q 2037.2915 1375.8333 2063.75 1322.9166 Q 2090.2083 1269.9999 1984.3749 1269.9999 Q 1878.5416 1269.9999 1878.5416 1296.4583 Q 1878.5416 1322.9166 1825.6249 1322.9166 Q 1772.7083 1349.3749 1772.7083 1322.9166 Q 1772.7083 1296.4583 1587.4999 1269.9999 Q 1375.8333 1243.5416 1375.8333 1296.4583 Q 1402.2916 1349.3749 1164.1666 1402.2916 Q 926.0416 1481.6666 899.5833 1481.6666 Q 899.5833 1508.1249 873.12494 1481.6666 Q 873.12494 1455.2083 687.9166 1481.6666 Q 502.7083 1481.6666 502.7083 1455.2083 Q 502.7083 1428.7499 423.3333 1428.7499 Q 370.41666 1428.7499 370.41666 1481.6666 Q 370.41666 1508.1249 343.9583 1481.6666 Q 317.49997 1428.7499 264.5833 1428.7499 Q 185.20833 1428.7499 158.74998 1375.8333 Q 158.74998 1322.9166 79.37499 1243.5416 L 0.0 1164.1666 L 0.0 740.8333 L 0.0 317.49997 L 0.0 317.49997 L 26.458332 317.49997 L 2487.0833 264.5833 Q 4921.2495 264.5833 6614.583 264.5833 Q 8281.458 264.5833 10371.666 264.5833 L 12435.416 264.5833 L 12461.874 238.12498 L 12488.333 211.66666 L 12488.333 211.66666 L 12488.333 211.66666 L 12514.791 211.66666 L 12514.791 211.66666 L 12514.791 185.20833 L 12541.249 185.20833 L 12541.249 105.83333 L 12541.249 52.916664 L 12567.708 52.916664 L 12567.708 52.916664 L 12541.249 26.458332 L 12514.791 0.0 L 12514.791 0.0 z M 1640.4166 1243.5416 Q 1613.9583 1217.0833 1640.4166 1217.0833 Q 1666.8749 1217.0833 1640.4166 1243.5416 Q 1640.4166 1269.9999 1640.4166 1243.5416 z M 9736.666 1217.0833 Q 9736.666 1217.0833 9763.124 1217.0833 Q 9763.124 1217.0833 9736.666 1217.0833 Q 9736.666 1217.0833 9736.666 1217.0833 z M 5027.083 1402.2916 Q 5027.083 1402.2916 5053.5415 1402.2916 Q 5053.5415 1428.7499 5027.083 1428.7499 Q 5027.083 1428.7499 5027.083 1402.2916 z" svg:height="15.345833mm" draw:style-name="style-198" svg:viewBox="0.0 0.0 14128.749 1534.5833" svg:width="141.28749mm" svg:x="0.0mm" svg:y="128.5875mm"/>
          <draw:path svg:d="M 926.0416 26.458332 L 926.0416 26.458332 L 926.0416 26.458332 L 926.0416 52.916664 L 952.49994 52.916664 L 952.49994 52.916664 L 952.49994 26.458332 L 952.49994 26.458332 L 978.95825 26.458332 L 978.95825 52.916664 L 1058.3333 52.916664 L 1137.7083 52.916664 L 1137.7083 26.458332 L 1164.1666 0.0 L 1164.1666 0.0 L 1164.1666 0.0 L 1164.1666 0.0 Q 1164.1666 0.0 1269.9999 26.458332 L 1375.8333 26.458332 L 1375.8333 26.458332 L 1375.8333 52.916664 L 1587.4999 52.916664 Q 1772.7083 52.916664 1825.6249 52.916664 L 1878.5416 52.916664 L 1878.5416 52.916664 L 1878.5416 52.916664 L 1852.0833 79.37499 L 1799.1666 79.37499 L 1799.1666 132.29166 L 1799.1666 185.20833 L 1799.1666 211.66666 L 1799.1666 238.12498 L 1799.1666 264.5833 L 1799.1666 291.04166 L 1825.6249 291.04166 L 1825.6249 317.49997 L 1852.0833 317.49997 L 1904.9999 317.49997 L 1904.9999 343.9583 L 1904.9999 343.9583 L 1852.0833 343.9583 Q 1772.7083 370.41666 1772.7083 370.41666 L 1772.7083 370.41666 L 1534.5833 370.41666 Q 1296.4583 370.41666 1296.4583 396.87497 L 1296.4583 396.87497 L 1058.3333 396.87497 Q 793.74994 370.41666 634.99994 396.87497 L 476.24997 396.87497 L 476.24997 396.87497 Q 476.24997 370.41666 264.5833 370.41666 L 52.916664 370.41666 L 52.916664 343.9583 L 52.916664 317.49997 L 26.458332 317.49997 L 0.0 317.49997 L 0.0 291.04166 L 0.0 264.5833 L 26.458332 185.20833 L 26.458332 105.83333 L 343.9583 105.83333 Q 687.9166 79.37499 661.4583 52.916664 Q 634.99994 0.0 767.2916 26.458332 Q 899.5833 52.916664 899.5833 26.458332 Q 899.5833 26.458332 926.0416 26.458332 z" svg:height="3.9687498mm" draw:style-name="style-199" svg:viewBox="0.0 0.0 1904.9999 396.87497" svg:width="19.05mm" svg:x="179.91666mm" svg:y="189.44165mm"/>
          <draw:path svg:d="M 26.458332 26.458332 L 52.916664 26.458332 L 343.9583 26.458332 Q 608.5416 26.458332 740.8333 0.0 L 873.12494 0.0 L 873.12494 0.0 Q 873.12494 26.458332 820.2083 26.458332 L 793.74994 26.458332 L 793.74994 79.37499 L 793.74994 105.83333 L 793.74994 105.83333 Q 767.2916 105.83333 767.2916 79.37499 L 740.8333 52.916664 L 714.37494 52.916664 Q 714.37494 79.37499 714.37494 79.37499 L 714.37494 79.37499 L 687.9166 79.37499 Q 661.4583 79.37499 661.4583 79.37499 Q 634.99994 79.37499 608.5416 132.29166 L 582.0833 185.20833 L 582.0833 158.74998 Q 555.625 132.29166 555.625 132.29166 Q 555.625 132.29166 529.1666 158.74998 Q 502.7083 185.20833 423.3333 211.66666 Q 343.9583 238.12498 291.04166 264.5833 L 264.5833 291.04166 L 238.12498 291.04166 Q 185.20833 291.04166 185.20833 317.49997 L 185.20833 343.9583 L 185.20833 343.9583 L 185.20833 343.9583 L 158.74998 370.41666 L 132.29166 370.41666 L 132.29166 343.9583 L 132.29166 317.49997 L 105.83333 317.49997 L 79.37499 291.04166 L 26.458332 291.04166 L 0.0 291.04166 L 0.0 211.66666 Q 26.458332 132.29166 26.458332 79.37499 L 26.458332 52.916664 L 26.458332 52.916664 Q 26.458332 26.458332 26.458332 26.458332 z" svg:height="3.7041664mm" draw:style-name="style-200" svg:viewBox="0.0 0.0 873.12494 370.41666" svg:width="8.73125mm" svg:x="208.75624mm" svg:y="141.0229mm"/>
          <draw:path svg:d="M 52.916664 0.0 L 132.29166 0.0 L 185.20833 0.0 L 238.12498 0.0 L 238.12498 79.37499 Q 238.12498 132.29166 185.20833 158.74998 Q 132.29166 185.20833 132.29166 211.66666 L 132.29166 211.66666 L 105.83333 211.66666 L 79.37499 211.66666 L 79.37499 185.20833 Q 79.37499 185.20833 79.37499 185.20833 Q 79.37499 158.74998 52.916664 132.29166 Q 26.458332 132.29166 0.0 52.916664 Q -26.458332 0.0 52.916664 0.0 z" svg:height="2.1166666mm" draw:style-name="style-201" svg:viewBox="0.0 0.0 238.12498 211.66666" svg:width="2.38125mm" svg:x="203.99374mm" svg:y="103.98125mm"/>
          <draw:path svg:d="M 1111.25 0.0 L 1137.7083 0.0 L 1137.7083 105.83333 L 1137.7083 211.66666 L 1164.1666 238.12498 L 1164.1666 291.04166 L 1296.4583 291.04166 L 1428.7499 291.04166 L 1455.2083 343.9583 Q 1481.6666 396.87497 1508.1249 423.3333 Q 1561.0416 449.79166 1534.5833 449.79166 Q 1534.5833 449.79166 1534.5833 476.24997 L 1534.5833 476.24997 L 1455.2083 476.24997 L 1349.3749 476.24997 L 1217.0833 476.24997 Q 1084.7916 502.7083 820.2083 502.7083 L 529.1666 502.7083 L 502.7083 502.7083 Q 502.7083 502.7083 502.7083 529.1666 L 502.7083 529.1666 L 502.7083 529.1666 Q 476.24997 555.625 343.9583 582.0833 L 211.66666 608.5416 L 211.66666 661.4583 L 185.20833 687.9166 L 185.20833 714.37494 L 185.20833 740.8333 L 211.66666 793.74994 L 211.66666 846.6666 L 185.20833 846.6666 L 158.74998 846.6666 L 132.29166 846.6666 L 132.29166 820.2083 L 132.29166 820.2083 L 132.29166 820.2083 L 105.83333 714.37494 L 79.37499 634.99994 L 79.37499 582.0833 Q 79.37499 529.1666 52.916664 529.1666 Q 26.458332 529.1666 0.0 502.7083 Q -26.458332 449.79166 26.458332 423.3333 Q 79.37499 396.87497 79.37499 238.12498 Q 105.83333 79.37499 79.37499 79.37499 L 52.916664 79.37499 L 52.916664 52.916664 L 52.916664 26.458332 L 264.5833 52.916664 Q 476.24997 79.37499 502.7083 52.916664 L 502.7083 52.916664 L 661.4583 26.458332 Q 793.74994 26.458332 793.74994 0.0 L 793.74994 0.0 L 926.0416 0.0 Q 1084.7916 -26.458332 1111.25 0.0 z" svg:height="8.466666mm" draw:style-name="style-202" svg:viewBox="0.0 0.0 1534.5833 846.6666" svg:width="15.345833mm" svg:x="203.99374mm" svg:y="136.2604mm"/>
          <draw:path svg:d="M 132.29166 0.0 L 158.74998 0.0 L 132.29166 52.916664 Q 105.83333 79.37499 132.29166 105.83333 Q 185.20833 105.83333 185.20833 185.20833 L 185.20833 238.12498 L 158.74998 343.9583 Q 132.29166 449.79166 105.83333 449.79166 L 105.83333 449.79166 L 105.83333 423.3333 Q 79.37499 423.3333 79.37499 370.41666 L 52.916664 317.49997 L 52.916664 291.04166 Q 26.458332 238.12498 26.458332 185.20833 L 0.0 132.29166 L 26.458332 79.37499 Q 52.916664 26.458332 79.37499 26.458332 Q 105.83333 26.458332 132.29166 0.0 z" svg:height="4.497916mm" draw:style-name="style-203" svg:viewBox="0.0 0.0 185.20833 449.79166" svg:width="1.8520832mm" svg:x="214.57707mm" svg:y="141.55208mm"/>
          <draw:path svg:d="M 79.37499 52.916664 L 79.37499 26.458332 L 185.20833 0.0 L 264.5833 0.0 L 291.04166 0.0 L 343.9583 26.458332 L 370.41666 26.458332 L 396.87497 26.458332 L 396.87497 52.916664 Q 396.87497 79.37499 423.3333 79.37499 L 423.3333 105.83333 L 423.3333 132.29166 L 423.3333 132.29166 L 423.3333 132.29166 Q 396.87497 158.74998 396.87497 158.74998 L 396.87497 158.74998 L 396.87497 132.29166 Q 396.87497 132.29166 370.41666 132.29166 L 370.41666 132.29166 L 343.9583 132.29166 Q 317.49997 132.29166 158.74998 158.74998 Q 0.0 158.74998 0.0 132.29166 Q 0.0 105.83333 26.458332 105.83333 Q 79.37499 79.37499 79.37499 52.916664 z" svg:height="1.5874999mm" draw:style-name="style-204" svg:viewBox="0.0 0.0 423.3333 158.74998" svg:width="4.233333mm" svg:x="161.66042mm" svg:y="146.31458mm"/>
          <draw:path svg:d="M 343.9583 0.0 L 449.79166 0.0 L 502.7083 0.0 Q 555.625 0.0 529.1666 26.458332 Q 476.24997 26.458332 476.24997 52.916664 L 476.24997 105.83333 L 423.3333 105.83333 Q 396.87497 105.83333 264.5833 105.83333 L 158.74998 105.83333 L 79.37499 105.83333 Q 0.0 105.83333 0.0 79.37499 L 0.0 52.916664 L 79.37499 52.916664 Q 158.74998 52.916664 211.66666 26.458332 Q 238.12498 0.0 343.9583 0.0 z" svg:height="1.0583333mm" draw:style-name="style-205" svg:viewBox="0.0 0.0 529.1666 105.83333" svg:width="5.2916665mm" svg:x="201.08333mm" svg:y="193.67499mm"/>
          <draw:path svg:d="M 0.0 52.916664 L 0.0 0.0 L 52.916664 0.0 L 105.83333 0.0 L 105.83333 26.458332 L 132.29166 26.458332 L 132.29166 79.37499 Q 132.29166 132.29166 158.74998 158.74998 L 158.74998 185.20833 L 158.74998 185.20833 Q 158.74998 211.66666 79.37499 158.74998 L 26.458332 132.29166 L 26.458332 105.83333 Q 26.458332 105.83333 0.0 52.916664 z" svg:height="1.8520832mm" draw:style-name="style-206" svg:viewBox="0.0 0.0 158.74998 185.20833" svg:width="1.5874999mm" svg:x="218.28123mm" svg:y="201.61249mm"/>
          <draw:path svg:d="M 0.0 26.458332 L 0.0 0.0 L 26.458332 0.0 Q 52.916664 0.0 79.37499 26.458332 L 105.83333 52.916664 L 211.66666 52.916664 Q 343.9583 52.916664 370.41666 26.458332 L 396.87497 26.458332 L 396.87497 52.916664 Q 396.87497 79.37499 317.49997 105.83333 Q 211.66666 132.29166 211.66666 185.20833 Q 211.66666 238.12498 211.66666 264.5833 Q 185.20833 264.5833 185.20833 291.04166 L 185.20833 291.04166 L 105.83333 291.04166 Q 26.458332 264.5833 26.458332 264.5833 L 0.0 264.5833 L 0.0 264.5833 L 0.0 264.5833 L 0.0 238.12498 L 0.0 238.12498 L 26.458332 158.74998 Q 52.916664 105.83333 52.916664 79.37499 Q 52.916664 52.916664 26.458332 52.916664 Q 0.0 52.916664 0.0 26.458332 z" svg:height="2.9104166mm" draw:style-name="style-207" svg:viewBox="0.0 0.0 396.87497 291.04166" svg:width="3.9687498mm" svg:x="200.55415mm" svg:y="161.92499mm"/>
          <draw:path svg:d="M 79.37499 26.458332 L 79.37499 0.0 L 185.20833 26.458332 Q 264.5833 26.458332 264.5833 52.916664 Q 264.5833 79.37499 370.41666 79.37499 Q 476.24997 105.83333 476.24997 105.83333 L 476.24997 105.83333 L 449.79166 105.83333 L 396.87497 105.83333 L 396.87497 105.83333 Q 370.41666 105.83333 370.41666 132.29166 L 370.41666 132.29166 L 291.04166 132.29166 Q 211.66666 105.83333 185.20833 105.83333 L 158.74998 105.83333 L 79.37499 79.37499 L 0.0 79.37499 L 26.458332 52.916664 Q 79.37499 26.458332 79.37499 26.458332 z" svg:height="1.3229166mm" draw:style-name="style-208" svg:viewBox="0.0 0.0 476.24997 132.29166" svg:width="4.7625mm" svg:x="201.87708mm" svg:y="192.0875mm"/>
          <draw:path svg:d="M 0.0 6588.1245 L 0.0 0.0 L 15663.332 0.0 L 31300.207 0.0 L 31300.207 6138.333 L 31300.207 12276.666 L 31273.748 12276.666 Q 31247.29 12276.666 31167.914 12250.208 Q 31088.54 12223.749 31088.54 12276.666 Q 31062.082 12303.124 31009.164 12329.583 Q 30929.791 12382.499 30903.332 12408.958 Q 30850.416 12461.874 30850.416 12488.333 Q 30823.957 12488.333 30823.957 12541.249 Q 30850.416 12594.166 30823.957 12620.624 Q 30797.498 12647.083 30797.498 12726.458 Q 30823.957 12832.291 30744.582 12832.291 L 30691.666 12832.291 L 30691.666 12832.291 Q 30665.207 12805.833 30559.373 12699.999 Q 30479.998 12567.708 30321.248 12276.666 Q 30215.416 12012.083 30109.582 11906.249 Q 30056.666 11773.958 29897.916 11668.124 Q 29765.623 11588.749 29659.791 11562.291 Q 29553.957 11535.833 29421.666 11482.916 Q 29289.373 11429.999 29183.541 11403.541 Q 29077.707 11377.083 28971.873 11482.916 L 28866.041 11562.291 L 28839.582 11562.291 Q 28839.582 11588.749 28839.582 11588.749 L 28839.582 11588.749 L 28839.582 11588.749 Q 28813.123 11588.749 28707.291 11641.666 Q 28601.457 11694.583 28469.166 11721.041 L 28310.416 11747.499 L 28257.498 11747.499 Q 28204.582 11747.499 28098.748 11694.583 Q 27966.457 11694.583 27913.541 11641.666 Q 27860.623 11588.749 27675.416 11562.291 Q 27516.666 11535.833 27463.748 11588.749 Q 27410.832 11641.666 27410.832 11641.666 Q 27410.832 11615.208 27304.998 11721.041 Q 27252.082 11826.874 27199.166 12012.083 Q 27146.248 12223.749 27093.332 12382.499 Q 27040.416 12541.249 26961.041 12567.708 Q 26881.666 12594.166 26828.748 12620.624 Q 26749.373 12647.083 26564.166 12752.916 Q 26352.498 12911.666 26140.832 12911.666 Q 25929.166 12911.666 25717.498 12885.208 Q 25532.291 12858.749 25399.998 12752.916 Q 25267.707 12647.083 25241.248 12673.541 Q 25241.248 12699.999 25214.791 12673.541 Q 25214.791 12647.083 25135.416 12647.083 Q 25056.041 12647.083 24976.666 12699.999 Q 24923.748 12752.916 24659.166 12805.833 Q 24394.582 12858.749 24288.748 12964.583 Q 24209.373 13070.416 24182.916 13070.416 Q 24156.457 13070.416 24129.998 13149.791 Q 24077.082 13202.708 24024.166 13255.624 Q 23944.791 13282.083 23706.666 13334.999 Q 23494.998 13387.916 23389.166 13440.833 Q 23309.791 13493.749 23283.332 13573.124 L 23230.416 13652.499 L 23230.416 13678.958 L 23230.416 13705.416 L 23203.957 13731.874 L 23203.957 13758.333 L 23177.498 13758.333 L 23151.041 13758.333 L 23151.041 13731.874 L 23177.498 13705.416 L 23177.498 13599.583 Q 23177.498 13467.291 23203.957 13387.916 L 23230.416 13334.999 L 23203.957 13334.999 L 23203.957 13334.999 L 23203.957 13308.541 L 23177.498 13308.541 L 23177.498 13308.541 L 23177.498 13282.083 L 23151.041 13282.083 Q 23124.582 13282.083 22965.832 13282.083 Q 22780.623 13255.624 22780.623 13229.166 Q 22780.623 13202.708 22754.166 13202.708 Q 22727.707 13176.249 22701.248 13149.791 Q 22701.248 13123.333 22198.541 13096.874 Q 21695.832 13070.416 21669.373 13017.499 L 21642.916 12964.583 L 21642.916 12964.583 Q 21642.916 12938.124 21616.457 12938.124 L 21616.457 12938.124 L 21616.457 12911.666 Q 21589.998 12885.208 21589.998 12858.749 Q 21589.998 12858.749 21484.166 12832.291 Q 21378.332 12805.833 21193.123 12858.749 L 21007.916 12911.666 L 21007.916 12938.124 L 21007.916 12938.124 L 21007.916 12938.124 L 20981.457 12964.583 L 20981.457 12964.583 L 20954.998 12964.583 L 20954.998 12964.583 L 20954.998 12964.583 L 20954.998 12832.291 Q 20954.998 12699.999 20981.457 12647.083 Q 21007.916 12620.624 21007.916 12303.124 Q 21007.916 11985.624 21034.373 11959.166 Q 21060.832 11959.166 21007.916 11932.708 L 20928.541 11932.708 L 20928.541 11932.708 L 20928.541 11906.249 L 20981.457 11906.249 Q 21034.373 11906.249 21087.291 11879.791 Q 21140.207 11879.791 21140.207 11377.083 Q 21166.666 10847.916 21113.748 10847.916 L 21087.291 10874.374 L 21060.832 10874.374 L 21034.373 10847.916 L 21060.832 10821.458 Q 21060.832 10768.541 21140.207 10715.624 Q 21219.582 10662.708 21219.582 10636.249 L 21219.582 10636.249 L 21219.582 10609.791 Q 21219.582 10583.333 21166.666 10530.416 Q 21166.666 10477.499 21166.666 10477.499 Q 21193.123 10451.041 21193.123 10398.124 L 21193.123 10318.749 L 21193.123 10318.749 L 21219.582 10318.749 L 21219.582 10292.291 L 21219.582 10265.833 L 21166.666 10265.833 L 21113.748 10265.833 L 21113.748 10212.916 L 21113.748 10159.999 L 21087.291 10159.999 L 21060.832 10159.999 L 21060.832 10212.916 Q 21060.832 10239.374 20981.457 10265.833 L 20902.082 10318.749 L 20584.582 10318.749 L 20293.541 10318.749 L 20293.541 10345.208 L 20293.541 10345.208 L 20002.498 10345.208 L 19711.457 10345.208 L 19711.457 10345.208 Q 19711.457 10318.749 19684.998 10318.749 L 19632.082 10318.749 L 19632.082 10345.208 L 19632.082 10345.208 L 19605.623 10345.208 L 19579.166 10318.749 L 19526.248 10318.749 Q 19446.873 10318.749 19367.498 10265.833 Q 19314.582 10212.916 19314.582 10001.249 Q 19314.582 9789.583 19393.957 9710.208 L 19499.791 9630.833 L 19499.791 9630.833 L 19526.248 9630.833 L 19526.248 9630.833 L 19526.248 9630.833 L 19526.248 9604.374 L 19526.248 9604.374 L 19552.707 9604.374 L 19552.707 9577.916 L 19499.791 9577.916 Q 19446.873 9577.916 19420.416 9551.458 Q 19393.957 9524.999 19393.957 9392.708 L 19393.957 9260.416 L 19393.957 9233.958 Q 19367.498 9207.5 19367.498 9128.125 Q 19367.498 9048.75 19367.498 8942.916 L 19393.957 8810.625 L 19420.416 8784.166 Q 19420.416 8784.166 19446.873 8784.166 L 19446.873 8757.708 L 19446.873 8757.708 Q 19473.332 8757.708 19473.332 8704.791 Q 19473.332 8651.875 19473.332 8625.416 Q 19473.332 8598.958 19473.332 8519.583 L 19473.332 8413.75 L 19473.332 8413.75 Q 19473.332 8413.75 19367.498 8387.291 Q 19235.207 8387.291 19235.207 8360.833 Q 19235.207 8307.916 19208.748 8307.916 L 19182.291 8307.916 L 19182.291 8307.916 Q 19155.832 8307.916 19155.832 8255.0 Q 19155.832 8228.541 19049.998 8202.083 L 18944.166 8202.083 L 18944.166 8175.6245 L 18944.166 8175.6245 L 18917.707 8149.166 L 18917.707 8096.2495 L 18917.707 8096.2495 L 18944.166 8096.2495 L 18944.166 8096.2495 L 18944.166 8096.2495 L 19208.748 8069.791 L 19473.332 8043.333 L 19473.332 8043.333 L 19473.332 8043.333 L 19499.791 8043.333 L 19499.791 8043.333 L 19526.248 8016.8745 L 19552.707 8016.8745 L 19552.707 7990.416 L 19526.248 7963.958 L 19526.248 7963.958 L 19526.248 7937.4995 L 19526.248 7937.4995 L 19526.248 7937.4995 L 19499.791 7911.041 L 19473.332 7884.583 L 19473.332 7884.583 L 19473.332 7884.583 L 19314.582 7858.1245 Q 19182.291 7858.1245 19182.291 7831.666 Q 19155.832 7805.208 19023.541 7778.7495 Q 18864.791 7778.7495 18838.332 7752.291 Q 18838.332 7725.833 18811.873 7725.833 Q 18785.416 7699.3745 18785.416 7725.833 Q 18785.416 7752.291 18653.123 7752.291 Q 18520.832 7752.291 18520.832 7778.7495 Q 18520.832 7831.666 18441.457 7831.666 L 18362.082 7831.666 L 18309.166 7858.1245 L 18256.25 7884.583 L 18256.25 7884.583 L 18256.25 7884.583 L 18256.25 7937.4995 L 18256.25 7990.416 L 18256.25 7990.416 L 18256.25 7990.416 L 18282.707 8016.8745 L 18309.166 8043.333 L 18362.082 8043.333 L 18415.0 8043.333 L 18573.75 8069.791 L 18732.498 8096.2495 L 18758.957 8096.2495 L 18785.416 8096.2495 L 18785.416 8122.708 L 18811.873 8122.708 L 18811.873 8122.708 L 18811.873 8149.166 L 18811.873 8149.166 L 18838.332 8149.166 L 18838.332 8175.6245 L 18838.332 8202.083 L 18811.873 8202.083 L 18811.873 8202.083 L 18785.416 8228.541 L 18758.957 8228.541 L 18758.957 8255.0 L 18732.498 8307.916 L 18732.498 8334.375 L 18732.498 8360.833 L 18706.041 8360.833 L 18706.041 8360.833 L 18706.041 8387.291 L 18706.041 8387.291 L 18679.582 8387.291 Q 18653.123 8413.75 18626.666 8413.75 L 18600.207 8413.75 L 18520.832 8413.75 L 18415.0 8413.75 L 18309.166 8413.75 L 18229.791 8413.75 L 18229.791 8466.666 L 18203.332 8519.583 L 18229.791 8572.5 Q 18256.25 8625.416 18256.25 8678.333 L 18256.25 8757.708 L 18282.707 8757.708 Q 18282.707 8784.166 18309.166 8784.166 L 18309.166 8784.166 L 18309.166 8784.166 L 18309.166 8810.625 L 18335.625 8863.541 Q 18362.082 8916.458 18388.541 8995.833 L 18388.541 9101.666 L 18388.541 9128.125 Q 18362.082 9154.583 18388.541 9154.583 L 18388.541 9154.583 L 18362.082 9313.333 Q 18362.082 9472.083 18362.082 9472.083 L 18362.082 9472.083 L 18362.082 9472.083 Q 18362.082 9472.083 18362.082 9498.541 L 18388.541 9498.541 L 18388.541 9524.999 Q 18362.082 9551.458 18282.707 9577.916 L 18203.332 9630.833 L 18203.332 9630.833 L 18203.332 9630.833 L 18229.791 9630.833 L 18229.791 9630.833 L 18229.791 9657.291 L 18256.25 9657.291 L 18256.25 9657.291 L 18256.25 9683.749 L 18362.082 9736.666 Q 18467.916 9789.583 18467.916 9868.958 Q 18467.916 9948.333 18494.375 10001.249 L 18494.375 10054.166 L 18467.916 10133.541 Q 18467.916 10212.916 18467.916 10239.374 L 18467.916 10239.374 L 18467.916 10239.374 Q 18441.457 10265.833 18441.457 10265.833 L 18441.457 10265.833 L 18415.0 10265.833 Q 18415.0 10265.833 18415.0 10292.291 L 18415.0 10292.291 L 18415.0 10292.291 Q 18388.541 10318.749 18229.791 10318.749 Q 18097.5 10345.208 17965.207 10371.666 L 17832.916 10398.124 L 17409.582 10398.124 L 17012.707 10398.124 L 16880.416 10398.124 Q 16748.125 10371.666 16721.666 10318.749 L 16668.75 10265.833 L 16668.75 10265.833 L 16668.75 10265.833 L 16668.75 10239.374 L 16668.75 10239.374 L 16642.291 10239.374 L 16642.291 10265.833 L 16642.291 10265.833 L 16615.832 10265.833 L 16615.832 10318.749 L 16615.832 10371.666 L 16615.832 10398.124 L 16615.832 10424.583 L 16615.832 10424.583 L 16615.832 10424.583 L 16615.832 10451.041 L 16615.832 10451.041 L 16615.832 10530.416 L 16615.832 10583.333 L 16615.832 10636.249 L 16615.832 10662.708 L 16589.375 10662.708 L 16589.375 10689.166 L 16562.916 10689.166 L 16536.457 10689.166 L 16562.916 10715.624 L 16589.375 10742.083 L 16668.75 10742.083 L 16774.582 10742.083 L 16880.416 10742.083 L 16986.25 10742.083 L 17303.75 10742.083 Q 17621.25 10742.083 17753.541 10715.624 L 17885.832 10715.624 L 17991.666 10900.833 Q 18097.5 11086.041 18123.957 11112.499 L 18123.957 11112.499 L 18203.332 11271.249 Q 18309.166 11429.999 18309.166 11429.999 L 18309.166 11456.458 L 18309.166 11482.916 Q 18309.166 11482.916 18335.625 11509.374 L 18362.082 11535.833 L 18362.082 11588.749 L 18362.082 11668.124 L 18362.082 11668.124 L 18335.625 11694.583 L 18335.625 11694.583 L 18309.166 11694.583 L 18309.166 11694.583 L 18309.166 11694.583 L 18123.957 11694.583 L 17938.75 11694.583 L 17938.75 11694.583 L 17938.75 11694.583 L 17780.0 11694.583 Q 17594.791 11694.583 17568.332 11668.124 Q 17568.332 11641.666 17541.875 11562.291 L 17515.416 11482.916 L 17488.957 11429.999 L 17462.5 11403.541 L 17462.5 11482.916 L 17462.5 11562.291 L 17462.5 11615.208 L 17462.5 11668.124 L 17462.5 11694.583 L 17462.5 11721.041 L 17462.5 11721.041 Q 17436.041 11747.499 17462.5 11747.499 L 17462.5 11747.499 L 17462.5 11747.499 Q 17462.5 11747.499 17462.5 11773.958 L 17488.957 11773.958 L 17488.957 11853.333 L 17488.957 11959.166 L 17409.582 11959.166 Q 17303.75 11959.166 17197.916 11932.708 L 17092.082 11932.708 L 17092.082 11932.708 L 17065.625 11906.249 L 16933.332 11906.249 Q 16827.5 11906.249 16801.041 11826.874 L 16774.582 11747.499 L 16774.582 11747.499 L 16774.582 11747.499 L 16774.582 11721.041 L 16774.582 11721.041 L 16748.125 11721.041 L 16748.125 11747.499 L 16748.125 11747.499 L 16721.666 11747.499 L 16721.666 11800.416 L 16721.666 11826.874 L 16721.666 11853.333 L 16721.666 11853.333 L 16721.666 11853.333 L 16721.666 11853.333 L 16721.666 11879.791 L 16721.666 11879.791 L 16695.207 12012.083 L 16695.207 12117.916 L 16695.207 12170.833 L 16695.207 12197.291 L 16721.666 12197.291 Q 16748.125 12223.749 16906.875 12223.749 L 17065.625 12223.749 L 17092.082 12223.749 L 17092.082 12223.749 L 17092.082 12223.749 L 17092.082 12223.749 L 17277.291 12276.666 Q 17462.5 12303.124 17462.5 12329.583 Q 17462.5 12382.499 17462.5 12382.499 L 17462.5 12382.499 L 17462.5 12435.416 Q 17462.5 12488.333 17462.5 12541.249 L 17462.5 12620.624 L 17462.5 12620.624 Q 17462.5 12620.624 17436.041 12752.916 L 17409.582 12858.749 L 17409.582 12858.749 Q 17409.582 12858.749 17383.125 12885.208 Q 17356.666 12885.208 17356.666 12858.749 Q 17356.666 12832.291 17330.207 12858.749 L 17330.207 12858.749 L 17303.75 12858.749 Q 17303.75 12858.749 17303.75 12885.208 L 17303.75 12885.208 L 17277.291 12885.208 Q 17250.832 12911.666 17250.832 12964.583 Q 17224.375 13043.958 17092.082 13070.416 Q 16986.25 13070.416 16933.332 13017.499 L 16880.416 12991.041 L 16880.416 12964.583 Q 16880.416 12964.583 16853.957 12938.124 Q 16827.5 12911.666 16721.666 12911.666 Q 16642.291 12911.666 16457.082 12964.583 Q 16298.332 13043.958 16271.874 13229.166 L 16271.874 13414.374 L 16245.416 13414.374 L 16245.416 13387.916 L 16245.416 13387.916 L 16245.416 13387.916 L 16218.957 13387.916 L 16218.957 13387.916 L 16166.041 13361.458 Q 16113.124 13361.458 16113.124 13334.999 Q 16113.124 13308.541 15980.832 13282.083 Q 15874.999 13282.083 15795.624 13282.083 L 15716.249 13308.541 L 15716.249 13282.083 L 15716.249 13282.083 L 15689.791 13255.624 L 15663.332 13229.166 L 15663.332 13229.166 L 15663.332 13229.166 L 15663.332 13202.708 L 15663.332 13202.708 L 15689.791 13202.708 L 15689.791 13176.249 L 15663.332 13176.249 Q 15610.416 13176.249 15610.416 13123.333 Q 15610.416 13123.333 15425.208 13070.416 Q 15239.999 13070.416 15001.874 12911.666 Q 14763.749 12805.833 14552.083 12699.999 Q 14313.958 12620.624 14313.958 12594.166 Q 14313.958 12567.708 14155.208 12488.333 Q 13996.458 12382.499 13864.166 12382.499 Q 13758.333 12382.499 13758.333 12408.958 Q 13784.791 12435.416 13758.333 12435.416 Q 13731.874 12435.416 13731.874 12408.958 Q 13731.874 12382.499 13652.499 12356.041 Q 13599.583 12329.583 13599.583 12329.583 L 13573.124 12329.583 L 13573.124 12329.583 L 13546.666 12329.583 L 13546.666 12303.124 L 13546.666 12276.666 L 13520.208 12276.666 L 13520.208 12276.666 L 13520.208 12250.208 L 13493.749 12250.208 L 13493.749 12250.208 L 13493.749 12223.749 L 13493.749 12223.749 L 13493.749 12223.749 L 13467.291 12223.749 L 13467.291 12223.749 L 13467.291 12197.291 L 13440.833 12197.291 L 13440.833 12197.291 Q 13440.833 12170.833 13387.916 12117.916 Q 13334.999 12064.999 13123.333 12012.083 Q 12885.208 11932.708 12885.208 11906.249 Q 12885.208 11879.791 12752.916 11853.333 Q 12594.166 11800.416 12488.333 11773.958 Q 12382.499 11721.041 12382.499 11694.583 Q 12382.499 11668.124 12223.749 11615.208 Q 12091.458 11588.749 12038.541 11535.833 Q 11959.166 11509.374 11853.333 11482.916 L 11747.499 11429.999 L 11747.499 11429.999 Q 11721.041 11429.999 11535.833 11350.624 Q 11350.624 11271.249 11218.333 11191.874 Q 11112.499 11112.499 10980.208 11059.583 L 10847.916 11006.666 L 10847.916 11006.666 Q 10847.916 10980.208 10794.999 10953.749 Q 10742.083 10900.833 10689.166 10821.458 Q 10636.249 10742.083 10530.416 10662.708 Q 10451.041 10583.333 10451.041 10556.874 Q 10451.041 10530.416 10265.833 10503.958 Q 10107.083 10477.499 10001.249 10424.583 L 9921.874 10371.666 L 9921.874 10371.666 Q 9895.416 10345.208 9895.416 10345.208 L 9895.416 10345.208 L 9895.416 10318.749 Q 9895.416 10318.749 9868.958 10318.749 L 9868.958 10318.749 L 9842.499 10318.749 Q 9842.499 10318.749 9736.666 10265.833 L 9604.374 10212.916 L 9577.916 10212.916 Q 9551.458 10212.916 9419.166 10133.541 Q 9313.333 10054.166 9207.5 10027.708 Q 9075.208 9974.791 9075.208 10054.166 Q 9075.208 10133.541 8916.458 10133.541 L 8757.708 10159.999 L 8757.708 10159.999 L 8784.166 10159.999 L 8784.166 10159.999 L 8784.166 10159.999 L 8784.166 10186.458 L 8784.166 10186.458 L 8810.625 10186.458 L 8810.625 10212.916 L 8810.625 10212.916 L 8837.083 10212.916 L 8837.083 10212.916 L 8837.083 10212.916 L 8837.083 10239.374 L 8837.083 10239.374 L 8863.541 10239.374 L 8863.541 10265.833 L 8890.0 10265.833 L 8916.458 10265.833 L 8916.458 10292.291 L 8942.916 10292.291 L 9154.583 10477.499 Q 9392.708 10636.249 9419.166 10662.708 L 9419.166 10662.708 L 9419.166 10662.708 Q 9419.166 10689.166 9419.166 10689.166 L 9445.624 10689.166 L 9472.083 10715.624 Q 9472.083 10742.083 9472.083 10742.083 L 9498.541 10742.083 L 9498.541 10742.083 Q 9498.541 10742.083 9524.999 10768.541 L 9524.999 10768.541 L 9524.999 10768.541 Q 9524.999 10794.999 9524.999 10794.999 L 9551.458 10794.999 L 9604.374 10847.916 Q 9657.291 10900.833 9657.291 10900.833 L 9683.749 10900.833 L 9816.041 11006.666 Q 9948.333 11086.041 9974.791 11112.499 Q 10001.249 11165.416 10107.083 11218.333 Q 10239.374 11324.166 10239.374 11324.166 L 10265.833 11324.166 L 10265.833 11324.166 L 10265.833 11324.166 L 10265.833 11350.624 L 10265.833 11350.624 L 10292.291 11350.624 L 10292.291 11377.083 L 10292.291 11377.083 L 10318.749 11377.083 L 10318.749 11377.083 L 10318.749 11377.083 L 10345.208 11403.541 L 10371.666 11429.999 L 10371.666 11429.999 L 10371.666 11429.999 L 10398.124 11429.999 L 10398.124 11429.999 L 10424.583 11456.458 L 10451.041 11456.458 L 10636.249 11535.833 Q 10847.916 11615.208 10874.374 11694.583 Q 10927.291 11773.958 11112.499 11826.874 Q 11271.249 11853.333 11324.166 12012.083 Q 11403.541 12170.833 11562.291 12223.749 Q 11694.583 12276.666 11721.041 12382.499 Q 11721.041 12461.874 11826.874 12514.791 Q 11959.166 12567.708 11985.624 12647.083 Q 12038.541 12726.458 12223.749 12752.916 Q 12382.499 12805.833 12408.958 12805.833 Q 12408.958 12805.833 12435.416 12832.291 L 12461.874 12858.749 L 12488.333 12858.749 L 12514.791 12858.749 L 12514.791 12858.749 L 12514.791 12858.749 L 12541.249 12885.208 L 12567.708 12911.666 L 12567.708 12911.666 L 12541.249 12911.666 L 12541.249 12964.583 L 12541.249 13043.958 L 12514.791 13043.958 L 12514.791 13070.416 L 12514.791 13070.416 L 12488.333 13070.416 L 12488.333 13070.416 L 12488.333 13070.416 L 12461.874 13096.874 L 12435.416 13123.333 L 10371.666 13123.333 Q 8281.458 13123.333 6614.583 13123.333 Q 4921.2495 13123.333 2487.0833 13123.333 L 26.458332 13176.249 L 0.0 13176.249 L 0.0 13176.249 L 0.0 6588.1245 z M 6879.1665 8995.833 L 6852.708 8995.833 L 6852.708 8969.375 L 6826.2495 8969.375 L 6826.2495 8969.375 L 6826.2495 8942.916 L 6826.2495 8942.916 L 6826.2495 8942.916 L 6799.7915 8942.916 L 6799.7915 8942.916 L 6799.7915 8916.458 L 6773.333 8916.458 L 6773.333 8916.458 L 6773.333 8890.0 L 6693.958 8890.0 Q 6614.583 8863.541 6614.583 8837.083 Q 6614.583 8810.625 6376.458 8704.791 Q 6138.333 8598.958 6006.0415 8519.583 Q 5873.7495 8413.75 5662.083 8307.916 Q 5476.8745 8202.083 5556.2495 8202.083 Q 5609.1665 8202.083 5820.833 8307.916 Q 6058.958 8413.75 6191.2495 8440.208 Q 6323.5415 8466.666 6349.9995 8546.041 Q 6402.9165 8625.416 6561.6665 8678.333 Q 6720.4165 8757.708 6746.8745 8784.166 Q 6746.8745 8810.625 6852.708 8837.083 Q 6984.9995 8837.083 6932.083 8916.458 Q 6905.6245 8995.833 6879.1665 8995.833 z" svg:height="137.58333mm" draw:style-name="style-209" svg:viewBox="0.0 0.0 31300.207 13758.333" svg:width="313.00208mm" svg:x="0.0mm" svg:y="0.0mm"/>
          <draw:path svg:d="M 79.37499 26.458332 L 105.83333 0.0 L 238.12498 0.0 L 370.41666 0.0 L 370.41666 52.916664 Q 370.41666 105.83333 370.41666 105.83333 L 370.41666 132.29166 L 370.41666 132.29166 L 343.9583 132.29166 L 317.49997 132.29166 L 264.5833 158.74998 L 264.5833 158.74998 L 264.5833 158.74998 L 238.12498 158.74998 L 238.12498 158.74998 L 238.12498 185.20833 L 211.66666 185.20833 L 211.66666 185.20833 L 211.66666 185.20833 L 211.66666 185.20833 Q 185.20833 211.66666 158.74998 211.66666 Q 158.74998 211.66666 158.74998 158.74998 L 132.29166 105.83333 L 52.916664 105.83333 Q 0.0 105.83333 0.0 79.37499 Q 0.0 52.916664 26.458332 52.916664 L 52.916664 26.458332 L 79.37499 26.458332 z" svg:height="2.1166666mm" draw:style-name="style-210" svg:viewBox="0.0 0.0 370.41666 211.66666" svg:width="3.7041664mm" svg:x="237.06665mm" svg:y="186.26666mm"/>
          <draw:path svg:d="M 449.79166 0.0 L 582.0833 0.0 L 582.0833 0.0 Q 582.0833 0.0 661.4583 26.458332 L 740.8333 26.458332 L 740.8333 26.458332 Q 740.8333 52.916664 634.99994 52.916664 L 502.7083 52.916664 L 502.7083 79.37499 L 529.1666 105.83333 L 529.1666 105.83333 L 529.1666 105.83333 L 529.1666 132.29166 L 529.1666 132.29166 L 555.625 158.74998 L 582.0833 185.20833 L 582.0833 185.20833 L 582.0833 158.74998 L 608.5416 158.74998 L 634.99994 158.74998 L 687.9166 185.20833 L 767.2916 211.66666 L 820.2083 211.66666 L 873.12494 211.66666 L 873.12494 238.12498 L 873.12494 238.12498 L 687.9166 238.12498 Q 502.7083 211.66666 291.04166 211.66666 L 79.37499 185.20833 L 79.37499 185.20833 L 79.37499 158.74998 L 52.916664 158.74998 L 26.458332 158.74998 L 26.458332 132.29166 L 0.0 105.83333 L 0.0 79.37499 Q 0.0 52.916664 79.37499 52.916664 Q 158.74998 52.916664 158.74998 26.458332 L 158.74998 26.458332 L 238.12498 26.458332 Q 317.49997 0.0 449.79166 0.0 z" svg:height="2.38125mm" draw:style-name="style-211" svg:viewBox="0.0 0.0 873.12494 238.12498" svg:width="8.73125mm" svg:x="189.97083mm" svg:y="171.97916mm"/>
          <draw:path svg:d="M 3069.1665 238.12498 L 3148.5415 238.12498 L 3148.5415 238.12498 L 3148.5415 264.5833 L 3174.9998 264.5833 L 3201.4583 264.5833 L 3333.7498 291.04166 Q 3466.0415 317.49997 3466.0415 370.41666 Q 3466.0415 396.87497 3571.8748 396.87497 Q 3704.1665 423.3333 3783.5415 396.87497 L 3862.9165 396.87497 L 3889.3748 396.87497 L 3915.833 423.3333 L 3915.833 423.3333 L 3889.3748 423.3333 L 3889.3748 423.3333 L 3889.3748 423.3333 L 4021.6665 449.79166 L 4153.958 449.79166 L 4206.875 476.24997 Q 4286.25 502.7083 4259.7915 529.1666 Q 4259.7915 582.0833 4259.7915 582.0833 L 4259.7915 582.0833 L 4286.25 582.0833 L 4286.25 582.0833 L 4365.625 582.0833 Q 4418.5415 582.0833 4418.5415 608.5416 Q 4418.5415 634.99994 4471.458 634.99994 Q 4524.375 634.99994 4524.375 661.4583 L 4524.375 661.4583 L 4550.833 661.4583 L 4550.833 687.9166 L 4524.375 687.9166 Q 4524.375 687.9166 4550.833 714.37494 Q 4577.2915 714.37494 4577.2915 767.2916 Q 4550.833 793.74994 4524.375 820.2083 Q 4497.9165 846.6666 4577.2915 846.6666 Q 4630.208 899.5833 4603.75 926.0416 Q 4577.2915 952.49994 4577.2915 978.95825 Q 4577.2915 1005.4166 4550.833 1005.4166 Q 4524.375 1031.875 4497.9165 1058.3333 Q 4497.9165 1111.25 4312.708 1164.1666 Q 4153.958 1190.6249 4153.958 1217.0833 Q 4153.958 1243.5416 4180.4165 1269.9999 L 4206.875 1296.4583 L 4206.875 1322.9166 L 4206.875 1349.3749 L 4127.5 1375.8333 Q 4048.1248 1402.2916 4021.6665 1455.2083 Q 3995.208 1481.6666 3942.2915 1508.1249 L 3889.3748 1534.5833 L 3942.2915 1534.5833 Q 3995.208 1534.5833 3995.208 1561.0416 Q 3995.208 1587.4999 4048.1248 1587.4999 L 4101.0415 1587.4999 L 4101.0415 1613.9583 L 4101.0415 1613.9583 L 4101.0415 1640.4166 L 4101.0415 1666.8749 L 4101.0415 1693.3333 L 4101.0415 1719.7916 L 4074.583 1719.7916 L 4048.1248 1693.3333 L 4048.1248 1693.3333 L 4048.1248 1693.3333 L 3942.2915 1746.2499 Q 3889.3748 1799.1666 3862.9165 1799.1666 L 3862.9165 1825.6249 L 3836.4583 1825.6249 Q 3809.9998 1799.1666 3783.5415 1799.1666 L 3757.0833 1799.1666 L 3757.0833 1852.0833 Q 3783.5415 1878.5416 3783.5415 1878.5416 L 3783.5415 1878.5416 L 3836.4583 1904.9999 Q 3862.9165 1904.9999 3862.9165 1931.4583 Q 3836.4583 1957.9165 3836.4583 1957.9165 L 3836.4583 1984.3749 L 3836.4583 1984.3749 L 3809.9998 1984.3749 L 3809.9998 2010.8333 Q 3783.5415 2010.8333 3783.5415 2063.75 L 3783.5415 2116.6665 L 3730.6248 2116.6665 Q 3704.1665 2116.6665 3704.1665 2143.125 L 3704.1665 2169.5833 L 3677.7083 2169.5833 Q 3624.7915 2169.5833 3571.8748 2116.6665 L 3518.9583 2090.2083 L 3492.4998 2090.2083 L 3492.4998 2116.6665 L 3439.5833 2116.6665 L 3386.6665 2116.6665 L 3413.1248 2143.125 Q 3439.5833 2169.5833 3466.0415 2169.5833 L 3518.9583 2169.5833 L 3466.0415 2169.5833 L 3386.6665 2169.5833 L 3360.2083 2169.5833 Q 3333.7498 2169.5833 3333.7498 2143.125 Q 3333.7498 2116.6665 3307.2915 2116.6665 Q 3280.8333 2116.6665 3280.8333 2090.2083 Q 3254.3748 2063.75 3227.9165 2063.75 Q 3174.9998 2063.75 3148.5415 2090.2083 Q 3148.5415 2143.125 3122.0833 2143.125 Q 3095.6248 2143.125 3095.6248 2169.5833 Q 3095.6248 2196.0415 2963.3333 2196.0415 L 2831.0415 2222.5 L 2778.1248 2222.5 L 2751.6665 2222.5 L 2831.0415 2248.9583 L 2936.8748 2248.9583 L 2936.8748 2275.4165 L 2936.8748 2301.875 L 2936.8748 2328.3333 L 2936.8748 2354.7915 L 2936.8748 2354.7915 L 2936.8748 2381.2498 L 3016.2498 2381.2498 L 3095.6248 2381.2498 L 3095.6248 2407.7083 L 3122.0833 2407.7083 L 3122.0833 2407.7083 L 3122.0833 2434.1665 L 2989.7915 2434.1665 Q 2857.4998 2434.1665 2831.0415 2434.1665 Q 2831.0415 2434.1665 2645.8333 2434.1665 Q 2460.6248 2434.1665 2143.125 2434.1665 L 1852.0833 2434.1665 L 1852.0833 2434.1665 L 1852.0833 2434.1665 L 1772.7083 2407.7083 Q 1719.7916 2381.2498 1772.7083 2381.2498 L 1799.1666 2381.2498 L 1799.1666 2354.7915 L 1825.6249 2354.7915 L 1825.6249 2354.7915 L 1825.6249 2328.3333 L 1799.1666 2328.3333 Q 1772.7083 2328.3333 1719.7916 2301.875 Q 1693.3333 2275.4165 1693.3333 2248.9583 Q 1666.8749 2222.5 1640.4166 2222.5 Q 1613.9583 2196.0415 1613.9583 2169.5833 Q 1613.9583 2116.6665 1640.4166 2116.6665 Q 1666.8749 2116.6665 1613.9583 2090.2083 Q 1561.0416 2090.2083 1561.0416 2037.2915 Q 1561.0416 1984.3749 1587.4999 1984.3749 Q 1613.9583 1957.9165 1587.4999 1931.4583 Q 1561.0416 1904.9999 1534.5833 1852.0833 Q 1508.1249 1799.1666 1402.2916 1746.2499 Q 1296.4583 1693.3333 1296.4583 1640.4166 Q 1296.4583 1613.9583 1190.6249 1587.4999 Q 1111.25 1561.0416 1111.25 1587.4999 Q 1084.7916 1640.4166 1058.3333 1534.5833 Q 1005.4166 1455.2083 978.95825 1455.2083 Q 926.0416 1455.2083 926.0416 1428.7499 Q 926.0416 1375.8333 952.49994 1375.8333 Q 978.95825 1375.8333 978.95825 1322.9166 L 1005.4166 1269.9999 L 978.95825 1269.9999 L 926.0416 1269.9999 L 873.12494 1296.4583 Q 846.6666 1322.9166 767.2916 1322.9166 Q 661.4583 1322.9166 661.4583 1269.9999 Q 687.9166 1243.5416 529.1666 1243.5416 L 370.41666 1243.5416 L 370.41666 1243.5416 Q 370.41666 1217.0833 343.9583 1217.0833 Q 317.49997 1217.0833 317.49997 1190.6249 Q 317.49997 1164.1666 343.9583 1164.1666 L 396.87497 1164.1666 L 343.9583 1137.7083 Q 264.5833 1111.25 132.29166 1111.25 L 26.458332 1111.25 L 26.458332 1084.7916 L 26.458332 1084.7916 L 0.0 1084.7916 L 0.0 1058.3333 L 26.458332 1058.3333 L 79.37499 1058.3333 L 52.916664 1031.875 L 26.458332 1005.4166 L 26.458332 1005.4166 L 26.458332 1005.4166 L 26.458332 978.95825 L 26.458332 952.49994 L 26.458332 952.49994 L 26.458332 952.49994 L 26.458332 952.49994 L 52.916664 952.49994 L 132.29166 952.49994 Q 211.66666 952.49994 291.04166 926.0416 L 370.41666 899.5833 L 370.41666 899.5833 L 343.9583 899.5833 L 343.9583 899.5833 L 343.9583 899.5833 L 343.9583 873.12494 L 343.9583 873.12494 L 370.41666 820.2083 L 370.41666 767.2916 L 291.04166 767.2916 L 211.66666 740.8333 L 211.66666 740.8333 Q 185.20833 740.8333 185.20833 687.9166 Q 185.20833 661.4583 132.29166 661.4583 L 105.83333 634.99994 L 105.83333 634.99994 L 79.37499 634.99994 L 79.37499 634.99994 L 79.37499 634.99994 L 26.458332 608.5416 L 0.0 608.5416 L 0.0 582.0833 L 26.458332 582.0833 L 26.458332 582.0833 L 26.458332 582.0833 L 52.916664 555.625 L 79.37499 529.1666 L 185.20833 529.1666 Q 317.49997 529.1666 396.87497 529.1666 L 476.24997 529.1666 L 476.24997 502.7083 L 502.7083 502.7083 L 502.7083 502.7083 L 502.7083 476.24997 L 502.7083 476.24997 L 502.7083 476.24997 L 529.1666 476.24997 L 529.1666 476.24997 L 529.1666 449.79166 L 555.625 449.79166 L 555.625 449.79166 L 555.625 423.3333 L 555.625 423.3333 L 555.625 423.3333 L 687.9166 423.3333 Q 820.2083 423.3333 846.6666 449.79166 Q 846.6666 476.24997 926.0416 449.79166 Q 1031.875 423.3333 1031.875 423.3333 L 1031.875 423.3333 L 1111.25 423.3333 L 1190.6249 423.3333 L 1217.0833 423.3333 L 1243.5416 423.3333 L 1428.7499 423.3333 Q 1613.9583 476.24997 1772.7083 449.79166 Q 1957.9165 423.3333 2063.75 423.3333 L 2169.5833 423.3333 L 2169.5833 449.79166 L 2196.0415 449.79166 L 2196.0415 423.3333 L 2196.0415 396.87497 L 2196.0415 370.41666 L 2196.0415 343.9583 L 2196.0415 343.9583 L 2196.0415 317.49997 L 2196.0415 317.49997 L 2196.0415 317.49997 L 2169.5833 317.49997 L 2169.5833 317.49997 L 2169.5833 291.04166 L 2143.125 291.04166 L 2143.125 291.04166 Q 2143.125 264.5833 2169.5833 238.12498 Q 2196.0415 185.20833 2090.2083 185.20833 L 2010.8333 185.20833 L 2010.8333 158.74998 L 2037.2915 158.74998 L 2037.2915 158.74998 L 2037.2915 158.74998 L 2037.2915 132.29166 L 2037.2915 132.29166 L 2063.75 132.29166 L 2063.75 105.83333 L 2063.75 105.83333 L 2090.2083 105.83333 L 2090.2083 105.83333 L 2090.2083 105.83333 L 2116.6665 132.29166 Q 2143.125 132.29166 2143.125 105.83333 L 2143.125 52.916664 L 2116.6665 26.458332 Q 2090.2083 0.0 2248.9583 0.0 Q 2434.1665 -26.458332 2460.6248 0.0 Q 2460.6248 52.916664 2539.9998 26.458332 Q 2619.3748 26.458332 2645.8333 79.37499 Q 2645.8333 158.74998 2725.2083 185.20833 Q 2831.0415 211.66666 2831.0415 238.12498 Q 2857.4998 264.5833 2883.9583 264.5833 Q 2910.4165 211.66666 2936.8748 211.66666 Q 2989.7915 211.66666 3069.1665 238.12498 z M 4048.1248 1217.0833 L 4021.6665 1217.0833 L 4021.6665 1190.6249 L 4048.1248 1190.6249 L 4048.1248 1190.6249 L 4048.1248 1164.1666 L 4074.583 1164.1666 Q 4101.0415 1164.1666 4101.0415 1190.6249 Q 4101.0415 1217.0833 4048.1248 1217.0833 z M 3704.1665 1984.3749 L 3704.1665 1957.9165 L 3730.6248 1957.9165 Q 3757.0833 1957.9165 3757.0833 1984.3749 Q 3757.0833 2010.8333 3730.6248 2010.8333 L 3704.1665 2010.8333 L 3704.1665 1984.3749 z" svg:height="24.341665mm" draw:style-name="style-212" svg:viewBox="0.0 0.0 4603.75 2434.1665" svg:width="46.0375mm" svg:x="42.06875mm" svg:y="186.79582mm"/>
          <draw:path svg:d="M 105.83333 26.458332 L 211.66666 0.0 L 396.87497 0.0 Q 582.0833 0.0 608.5416 105.83333 Q 634.99994 185.20833 555.625 211.66666 Q 449.79166 264.5833 343.9583 264.5833 Q 238.12498 264.5833 211.66666 238.12498 Q 185.20833 211.66666 105.83333 211.66666 Q 0.0 185.20833 0.0 105.83333 Q 0.0 26.458332 105.83333 26.458332 z" svg:height="2.6458333mm" draw:style-name="style-213" svg:viewBox="0.0 0.0 608.5416 264.5833" svg:width="6.0854163mm" svg:x="181.76874mm" svg:y="180.44583mm"/>
          <draw:path svg:d="M 449.79166 0.0 L 476.24997 0.0 L 926.0416 52.916664 Q 1375.8333 79.37499 1402.2916 105.83333 Q 1402.2916 132.29166 1428.7499 132.29166 Q 1481.6666 132.29166 1481.6666 158.74998 L 1481.6666 211.66666 L 1455.2083 211.66666 Q 1428.7499 211.66666 1269.9999 264.5833 Q 1137.7083 317.49997 1084.7916 291.04166 Q 1005.4166 264.5833 899.5833 264.5833 Q 767.2916 291.04166 767.2916 264.5833 Q 740.8333 238.12498 687.9166 238.12498 Q 634.99994 211.66666 634.99994 264.5833 Q 608.5416 317.49997 529.1666 317.49997 L 423.3333 317.49997 L 423.3333 343.9583 L 423.3333 343.9583 L 370.41666 343.9583 L 291.04166 343.9583 L 264.5833 343.9583 Q 264.5833 317.49997 264.5833 317.49997 L 238.12498 317.49997 L 238.12498 317.49997 Q 211.66666 291.04166 211.66666 264.5833 Q 211.66666 238.12498 105.83333 238.12498 L 26.458332 211.66666 L 26.458332 211.66666 L 0.0 211.66666 L 0.0 211.66666 L 0.0 211.66666 L 52.916664 185.20833 L 79.37499 158.74998 L 79.37499 158.74998 L 105.83333 158.74998 L 105.83333 105.83333 L 105.83333 79.37499 L 79.37499 79.37499 L 52.916664 52.916664 L 105.83333 52.916664 Q 158.74998 52.916664 158.74998 26.458332 L 158.74998 26.458332 L 264.5833 26.458332 Q 370.41666 52.916664 396.87497 26.458332 Q 423.3333 0.0 449.79166 0.0 z" svg:height="3.439583mm" draw:style-name="style-214" svg:viewBox="0.0 0.0 1481.6666 343.9583" svg:width="14.816666mm" svg:x="288.925mm" svg:y="187.85416mm"/>
          <draw:path svg:d="M 634.99994 0.0 L 793.74994 0.0 L 793.74994 79.37499 Q 767.2916 158.74998 767.2916 185.20833 Q 740.8333 238.12498 767.2916 238.12498 Q 793.74994 238.12498 767.2916 264.5833 Q 767.2916 291.04166 714.37494 264.5833 Q 661.4583 264.5833 661.4583 291.04166 L 661.4583 343.9583 L 687.9166 343.9583 L 687.9166 343.9583 L 687.9166 370.41666 L 714.37494 370.41666 L 714.37494 370.41666 L 714.37494 396.87497 L 714.37494 396.87497 L 714.37494 396.87497 L 740.8333 396.87497 L 740.8333 423.3333 L 608.5416 423.3333 Q 502.7083 423.3333 502.7083 449.79166 Q 502.7083 476.24997 529.1666 476.24997 Q 555.625 502.7083 529.1666 502.7083 L 502.7083 502.7083 L 343.9583 502.7083 L 158.74998 502.7083 L 185.20833 476.24997 Q 238.12498 449.79166 264.5833 449.79166 Q 291.04166 449.79166 185.20833 396.87497 Q 79.37499 370.41666 105.83333 291.04166 Q 132.29166 238.12498 79.37499 211.66666 L 26.458332 185.20833 L 26.458332 185.20833 L 26.458332 185.20833 L 0.0 185.20833 L 0.0 185.20833 L 0.0 158.74998 L 26.458332 158.74998 L 26.458332 158.74998 L 26.458332 132.29166 L 26.458332 132.29166 L 52.916664 132.29166 L 79.37499 132.29166 L 132.29166 132.29166 L 132.29166 105.83333 L 132.29166 79.37499 L 105.83333 79.37499 L 105.83333 79.37499 L 132.29166 52.916664 Q 132.29166 26.458332 132.29166 26.458332 L 158.74998 26.458332 L 291.04166 26.458332 Q 449.79166 52.916664 449.79166 26.458332 Q 476.24997 26.458332 634.99994 0.0 z M 661.4583 238.12498 Q 661.4583 238.12498 661.4583 211.66666 Q 661.4583 211.66666 661.4583 238.12498 Q 661.4583 238.12498 661.4583 238.12498 z" svg:height="5.027083mm" draw:style-name="style-215" svg:viewBox="0.0 0.0 793.74994 502.7083" svg:width="7.9374995mm" svg:x="236.2729mm" svg:y="218.28123mm"/>
          <draw:path svg:d="M 79.37499 0.0 L 79.37499 0.0 L 79.37499 79.37499 Q 79.37499 185.20833 26.458332 185.20833 Q 0.0 185.20833 0.0 158.74998 L 0.0 158.74998 L 0.0 158.74998 Q 26.458332 158.74998 26.458332 79.37499 L 26.458332 26.458332 L 26.458332 26.458332 Q 52.916664 26.458332 79.37499 0.0 z" svg:height="1.8520832mm" draw:style-name="style-216" svg:viewBox="0.0 0.0 79.37499 185.20833" svg:width="0.7937499mm" svg:x="164.8354mm" svg:y="157.42708mm"/>
          <draw:path svg:d="M 211.66666 687.9166 L 211.66666 820.2083 L 211.66666 820.2083 L 211.66666 846.6666 L 158.74998 846.6666 L 79.37499 846.6666 L 79.37499 873.12494 L 52.916664 899.5833 L 52.916664 899.5833 L 52.916664 899.5833 L 52.916664 899.5833 L 26.458332 899.5833 L 26.458332 899.5833 L 0.0 899.5833 L 0.0 449.79166 Q 0.0 0.0 476.24997 0.0 Q 952.49994 0.0 952.49994 423.3333 Q 978.95825 846.6666 952.49994 846.6666 Q 926.0416 846.6666 899.5833 634.99994 Q 873.12494 423.3333 793.74994 423.3333 Q 714.37494 423.3333 687.9166 608.5416 Q 687.9166 820.2083 582.0833 820.2083 Q 449.79166 820.2083 423.3333 634.99994 Q 423.3333 476.24997 317.49997 449.79166 Q 238.12498 449.79166 238.12498 529.1666 Q 211.66666 582.0833 211.66666 687.9166 z" svg:height="8.995832mm" draw:style-name="style-217" svg:viewBox="0.0 0.0 952.49994 899.5833" svg:width="9.525mm" svg:x="163.5125mm" svg:y="176.2125mm"/>
          <draw:path svg:d="M 79.37499 0.0 L 105.83333 0.0 L 132.29166 158.74998 Q 132.29166 343.9583 132.29166 634.99994 Q 132.29166 926.0416 105.83333 926.0416 L 105.83333 926.0416 L 105.83333 899.5833 Q 105.83333 846.6666 52.916664 846.6666 L 0.0 873.12494 L 0.0 793.74994 Q 26.458332 714.37494 26.458332 370.41666 Q 26.458332 26.458332 79.37499 0.0 z" svg:height="9.260416mm" draw:style-name="style-218" svg:viewBox="0.0 0.0 132.29166 926.0416" svg:width="1.3229166mm" svg:x="184.94374mm" svg:y="130.17499mm"/>
          <draw:path svg:d="M 132.29166 0.0 L 158.74998 0.0 L 211.66666 26.458332 Q 291.04166 26.458332 291.04166 79.37499 L 291.04166 132.29166 L 291.04166 132.29166 L 264.5833 132.29166 L 185.20833 132.29166 L 132.29166 132.29166 L 79.37499 132.29166 L 26.458332 132.29166 L 26.458332 105.83333 L 26.458332 105.83333 L 0.0 105.83333 L 0.0 79.37499 L 0.0 79.37499 Q 0.0 26.458332 52.916664 26.458332 Q 105.83333 26.458332 132.29166 0.0 z" svg:height="1.3229166mm" draw:style-name="style-219" svg:viewBox="0.0 0.0 291.04166 132.29166" svg:width="2.9104166mm" svg:x="254.26457mm" svg:y="220.3979mm"/>
          <draw:path svg:d="M 52.916664 26.458332 Q 52.916664 0.0 79.37499 0.0 Q 105.83333 0.0 105.83333 79.37499 Q 105.83333 185.20833 52.916664 185.20833 Q 0.0 185.20833 0.0 158.74998 Q 0.0 132.29166 26.458332 105.83333 Q 79.37499 79.37499 52.916664 26.458332 z" svg:height="1.8520832mm" draw:style-name="style-220" svg:viewBox="0.0 0.0 105.83333 185.20833" svg:width="1.0583333mm" svg:x="246.32707mm" svg:y="196.05624mm"/>
          <draw:path svg:d="M 238.12498 26.458332 L 238.12498 0.0 L 291.04166 26.458332 Q 317.49997 52.916664 343.9583 185.20833 Q 370.41666 317.49997 370.41666 423.3333 Q 423.3333 529.1666 370.41666 555.625 Q 317.49997 582.0833 291.04166 555.625 L 264.5833 555.625 L 264.5833 555.625 Q 238.12498 582.0833 185.20833 582.0833 Q 132.29166 582.0833 132.29166 529.1666 Q 132.29166 502.7083 105.83333 529.1666 L 52.916664 529.1666 L 52.916664 529.1666 Q 52.916664 529.1666 26.458332 555.625 L 0.0 555.625 L 0.0 529.1666 Q 0.0 502.7083 52.916664 476.24997 Q 79.37499 476.24997 79.37499 396.87497 L 79.37499 317.49997 L 79.37499 317.49997 Q 105.83333 317.49997 105.83333 264.5833 L 105.83333 211.66666 L 158.74998 211.66666 Q 185.20833 185.20833 185.20833 105.83333 Q 211.66666 52.916664 211.66666 52.916664 L 211.66666 26.458332 L 211.66666 26.458332 Q 211.66666 26.458332 238.12498 26.458332 z" svg:height="5.820833mm" draw:style-name="style-221" svg:viewBox="0.0 0.0 370.41666 582.0833" svg:width="3.7041664mm" svg:x="184.15mm" svg:y="97.36666mm"/>
          <draw:path svg:d="M 0.0 26.458332 L 0.0 0.0 L 158.74998 0.0 L 317.49997 0.0 L 423.3333 26.458332 Q 529.1666 52.916664 555.625 79.37499 L 582.0833 105.83333 L 634.99994 105.83333 L 661.4583 105.83333 L 661.4583 132.29166 L 661.4583 158.74998 L 634.99994 158.74998 Q 608.5416 158.74998 582.0833 185.20833 L 529.1666 211.66666 L 502.7083 211.66666 L 476.24997 211.66666 L 317.49997 185.20833 L 185.20833 158.74998 L 132.29166 158.74998 L 79.37499 158.74998 L 52.916664 158.74998 L 0.0 158.74998 L 0.0 158.74998 Q 0.0 132.29166 0.0 79.37499 L 0.0 26.458332 L 0.0 26.458332 z" svg:height="2.1166666mm" draw:style-name="style-222" svg:viewBox="0.0 0.0 661.4583 211.66666" svg:width="6.614583mm" svg:x="193.14583mm" svg:y="103.71666mm"/>
          <draw:path svg:d="M 26.458332 52.916664 L 52.916664 0.0 L 132.29166 0.0 L 211.66666 26.458332 L 264.5833 26.458332 L 291.04166 26.458332 L 291.04166 52.916664 L 291.04166 79.37499 L 264.5833 79.37499 Q 211.66666 79.37499 211.66666 105.83333 L 211.66666 105.83333 L 185.20833 105.83333 Q 185.20833 132.29166 158.74998 132.29166 L 158.74998 132.29166 L 79.37499 132.29166 Q 0.0 132.29166 0.0 105.83333 Q 0.0 105.83333 26.458332 52.916664 z" svg:height="1.3229166mm" draw:style-name="style-223" svg:viewBox="0.0 0.0 291.04166 132.29166" svg:width="2.9104166mm" svg:x="12.699999mm" svg:y="192.35207mm"/>
          <draw:path svg:d="M 132.29166 0.0 L 185.20833 0.0 L 396.87497 0.0 Q 634.99994 0.0 714.37494 26.458332 L 767.2916 26.458332 L 767.2916 52.916664 Q 793.74994 52.916664 740.8333 105.83333 Q 714.37494 132.29166 687.9166 211.66666 Q 661.4583 264.5833 687.9166 291.04166 L 687.9166 317.49997 L 661.4583 317.49997 Q 634.99994 317.49997 449.79166 317.49997 L 264.5833 343.9583 L 132.29166 343.9583 L 26.458332 317.49997 L 26.458332 317.49997 L 26.458332 317.49997 L 0.0 158.74998 L 0.0 0.0 L 26.458332 0.0 Q 79.37499 0.0 132.29166 0.0 z" svg:height="3.439583mm" draw:style-name="style-224" svg:viewBox="0.0 0.0 767.2916 343.9583" svg:width="7.6729164mm" svg:x="155.31041mm" svg:y="169.86249mm"/>
          <draw:path svg:d="M 687.9166 79.37499 L 687.9166 79.37499 L 687.9166 105.83333 L 687.9166 158.74998 L 661.4583 158.74998 L 661.4583 158.74998 L 661.4583 185.20833 L 634.99994 185.20833 L 634.99994 185.20833 L 634.99994 211.66666 L 687.9166 211.66666 L 714.37494 211.66666 L 793.74994 211.66666 L 899.5833 211.66666 L 899.5833 238.12498 L 899.5833 238.12498 L 767.2916 238.12498 Q 634.99994 264.5833 317.49997 264.5833 L 0.0 264.5833 L 0.0 264.5833 L 0.0 264.5833 L 211.66666 211.66666 Q 423.3333 158.74998 423.3333 132.29166 Q 396.87497 105.83333 396.87497 79.37499 L 396.87497 79.37499 L 423.3333 52.916664 Q 476.24997 52.916664 476.24997 52.916664 L 476.24997 26.458332 L 502.7083 0.0 Q 529.1666 0.0 555.625 52.916664 Q 582.0833 105.83333 634.99994 105.83333 Q 661.4583 105.83333 687.9166 79.37499 z" svg:height="2.6458333mm" draw:style-name="style-225" svg:viewBox="0.0 0.0 899.5833 264.5833" svg:width="8.995832mm" svg:x="169.86249mm" svg:y="104.774994mm"/>
          <draw:path svg:d="M 0.0 26.458332 Q 26.458332 -26.458332 105.83333 0.0 Q 158.74998 0.0 158.74998 52.916664 Q 158.74998 79.37499 79.37499 79.37499 Q 0.0 79.37499 0.0 26.458332 z" svg:height="0.7937499mm" draw:style-name="style-226" svg:viewBox="0.0 0.0 158.74998 79.37499" svg:width="1.5874999mm" svg:x="201.08333mm" svg:y="167.21666mm"/>
          <draw:path svg:d="M 767.2916 52.916664 L 793.74994 52.916664 L 793.74994 52.916664 L 793.74994 52.916664 L 793.74994 79.37499 L 820.2083 79.37499 L 820.2083 105.83333 L 820.2083 132.29166 L 793.74994 132.29166 L 793.74994 158.74998 L 793.74994 158.74998 L 820.2083 158.74998 L 793.74994 185.20833 Q 793.74994 211.66666 793.74994 238.12498 L 793.74994 238.12498 L 767.2916 238.12498 Q 767.2916 264.5833 767.2916 264.5833 L 767.2916 264.5833 L 767.2916 264.5833 Q 740.8333 264.5833 740.8333 291.04166 L 740.8333 291.04166 L 555.625 291.04166 L 370.41666 291.04166 L 370.41666 291.04166 L 370.41666 264.5833 L 317.49997 264.5833 L 264.5833 264.5833 L 185.20833 238.12498 L 132.29166 211.66666 L 105.83333 211.66666 L 79.37499 211.66666 L 79.37499 238.12498 L 79.37499 238.12498 L 52.916664 211.66666 L 26.458332 185.20833 L 26.458332 185.20833 L 26.458332 158.74998 L 26.458332 158.74998 L 26.458332 158.74998 L 0.0 132.29166 L 0.0 105.83333 L 132.29166 105.83333 Q 238.12498 105.83333 238.12498 79.37499 L 238.12498 79.37499 L 343.9583 79.37499 L 476.24997 52.916664 L 502.7083 52.916664 L 529.1666 52.916664 L 555.625 52.916664 Q 608.5416 52.916664 608.5416 26.458332 Q 634.99994 0.0 661.4583 0.0 Q 714.37494 0.0 714.37494 26.458332 Q 714.37494 52.916664 767.2916 52.916664 z" svg:height="2.9104166mm" draw:style-name="style-227" svg:viewBox="0.0 0.0 820.2083 291.04166" svg:width="8.202083mm" svg:x="194.99791mm" svg:y="171.45mm"/>
          <draw:path svg:d="M 132.29166 0.0 L 211.66666 0.0 L 264.5833 0.0 Q 343.9583 0.0 370.41666 0.0 L 370.41666 0.0 L 370.41666 0.0 Q 370.41666 0.0 370.41666 26.458332 L 396.87497 26.458332 L 423.3333 132.29166 Q 476.24997 264.5833 476.24997 264.5833 L 502.7083 264.5833 L 502.7083 264.5833 Q 502.7083 264.5833 529.1666 291.04166 L 529.1666 291.04166 L 529.1666 317.49997 L 529.1666 370.41666 L 529.1666 529.1666 L 529.1666 661.4583 L 529.1666 687.9166 Q 529.1666 714.37494 555.625 714.37494 L 555.625 714.37494 L 555.625 740.8333 Q 529.1666 793.74994 529.1666 793.74994 L 529.1666 793.74994 L 529.1666 793.74994 Q 529.1666 793.74994 476.24997 767.2916 Q 449.79166 767.2916 449.79166 687.9166 Q 423.3333 634.99994 396.87497 634.99994 Q 343.9583 608.5416 343.9583 687.9166 L 343.9583 793.74994 L 317.49997 793.74994 L 291.04166 793.74994 L 264.5833 793.74994 L 238.12498 793.74994 L 238.12498 740.8333 L 264.5833 714.37494 L 264.5833 687.9166 L 264.5833 687.9166 L 238.12498 687.9166 Q 238.12498 687.9166 264.5833 529.1666 L 264.5833 396.87497 L 158.74998 396.87497 L 26.458332 396.87497 L 26.458332 423.3333 L 0.0 449.79166 L 0.0 449.79166 L 0.0 449.79166 L 0.0 423.3333 L 0.0 370.41666 L 26.458332 370.41666 L 26.458332 370.41666 L 52.916664 370.41666 L 79.37499 370.41666 L 79.37499 343.9583 Q 52.916664 343.9583 79.37499 317.49997 L 105.83333 291.04166 L 105.83333 291.04166 Q 105.83333 291.04166 132.29166 211.66666 Q 158.74998 132.29166 105.83333 105.83333 Q 52.916664 105.83333 52.916664 79.37499 L 52.916664 52.916664 L 52.916664 26.458332 Q 52.916664 0.0 132.29166 0.0 z" svg:height="7.9374995mm" draw:style-name="style-228" svg:viewBox="0.0 0.0 555.625 793.74994" svg:width="5.5562496mm" svg:x="215.9mm" svg:y="164.04166mm"/>
          <draw:path svg:d="M 211.66666 0.0 L 264.5833 0.0 L 291.04166 0.0 L 317.49997 0.0 L 370.41666 0.0 Q 396.87497 0.0 423.3333 185.20833 Q 423.3333 370.41666 423.3333 396.87497 L 423.3333 396.87497 L 396.87497 396.87497 Q 370.41666 423.3333 211.66666 423.3333 L 79.37499 423.3333 L 52.916664 423.3333 Q 0.0 423.3333 0.0 291.04166 Q 0.0 158.74998 79.37499 158.74998 Q 185.20833 132.29166 185.20833 52.916664 Q 185.20833 0.0 211.66666 0.0 z" svg:height="4.233333mm" draw:style-name="style-229" svg:viewBox="0.0 0.0 423.3333 423.3333" svg:width="4.233333mm" svg:x="189.44165mm" svg:y="123.29583mm"/>
          <draw:path svg:d="M 158.74998 0.0 L 185.20833 0.0 L 185.20833 0.0 Q 185.20833 0.0 211.66666 26.458332 L 211.66666 26.458332 L 211.66666 52.916664 Q 185.20833 52.916664 185.20833 79.37499 L 158.74998 79.37499 L 158.74998 79.37499 L 158.74998 105.83333 L 264.5833 79.37499 Q 343.9583 79.37499 370.41666 158.74998 Q 370.41666 264.5833 370.41666 370.41666 Q 343.9583 476.24997 343.9583 476.24997 Q 370.41666 476.24997 370.41666 476.24997 L 370.41666 502.7083 L 370.41666 502.7083 Q 343.9583 529.1666 317.49997 529.1666 L 317.49997 529.1666 L 317.49997 502.7083 Q 317.49997 476.24997 185.20833 476.24997 L 52.916664 476.24997 L 52.916664 449.79166 Q 52.916664 449.79166 26.458332 449.79166 L 26.458332 449.79166 L 26.458332 423.3333 Q 0.0 396.87497 0.0 317.49997 L 0.0 238.12498 L 0.0 211.66666 Q 0.0 185.20833 26.458332 132.29166 L 26.458332 79.37499 L 26.458332 52.916664 L 26.458332 52.916664 L 52.916664 26.458332 Q 52.916664 0.0 105.83333 0.0 Q 132.29166 0.0 158.74998 0.0 z" svg:height="5.2916665mm" draw:style-name="style-230" svg:viewBox="0.0 0.0 370.41666 529.1666" svg:width="3.7041664mm" svg:x="161.92499mm" svg:y="152.4mm"/>
          <draw:path svg:d="M 264.5833 26.458332 L 317.49997 0.0 L 555.625 0.0 L 793.74994 0.0 L 952.49994 0.0 Q 1084.7916 0.0 1084.7916 52.916664 L 1084.7916 79.37499 L 1084.7916 105.83333 Q 1111.25 158.74998 1111.25 291.04166 L 1111.25 423.3333 L 1111.25 476.24997 Q 1111.25 555.625 1084.7916 555.625 Q 1058.3333 555.625 1058.3333 502.7083 Q 1058.3333 449.79166 1005.4166 476.24997 Q 978.95825 476.24997 952.49994 502.7083 Q 952.49994 529.1666 476.24997 555.625 L 0.0 582.0833 L 0.0 555.625 L 0.0 555.625 L 52.916664 555.625 L 105.83333 529.1666 L 158.74998 529.1666 Q 238.12498 529.1666 317.49997 502.7083 L 370.41666 502.7083 L 370.41666 476.24997 L 370.41666 449.79166 L 343.9583 449.79166 L 317.49997 449.79166 L 317.49997 449.79166 Q 317.49997 423.3333 317.49997 238.12498 Q 291.04166 52.916664 264.5833 52.916664 L 211.66666 52.916664 L 211.66666 52.916664 Q 211.66666 52.916664 264.5833 26.458332 z" svg:height="5.820833mm" draw:style-name="style-231" svg:viewBox="0.0 0.0 1111.25 582.0833" svg:width="11.112499mm" svg:x="190.49998mm" svg:y="122.76666mm"/>
          <draw:path svg:d="M 529.1666 26.458332 L 529.1666 0.0 L 687.9166 0.0 L 846.6666 0.0 L 899.5833 0.0 Q 952.49994 0.0 952.49994 26.458332 Q 978.95825 52.916664 1005.4166 26.458332 L 1058.3333 26.458332 L 1058.3333 52.916664 L 1058.3333 52.916664 L 1031.875 52.916664 L 1031.875 52.916664 L 1058.3333 79.37499 L 1111.25 105.83333 L 1111.25 105.83333 L 1111.25 105.83333 L 1058.3333 132.29166 Q 1005.4166 158.74998 978.95825 185.20833 Q 952.49994 211.66666 899.5833 211.66666 Q 846.6666 238.12498 793.74994 264.5833 Q 767.2916 264.5833 793.74994 291.04166 Q 793.74994 317.49997 846.6666 343.9583 Q 899.5833 343.9583 1058.3333 343.9583 Q 1217.0833 343.9583 1243.5416 317.49997 Q 1243.5416 291.04166 1296.4583 264.5833 Q 1322.9166 264.5833 1349.3749 264.5833 L 1349.3749 238.12498 L 1349.3749 211.66666 Q 1349.3749 185.20833 1402.2916 211.66666 Q 1428.7499 211.66666 1455.2083 238.12498 Q 1455.2083 264.5833 1561.0416 264.5833 Q 1666.8749 264.5833 1666.8749 211.66666 Q 1666.8749 185.20833 1746.2499 185.20833 Q 1852.0833 185.20833 1852.0833 158.74998 Q 1878.5416 105.83333 1904.9999 105.83333 L 1957.9165 105.83333 L 2010.8333 105.83333 Q 2037.2915 105.83333 2037.2915 132.29166 L 2037.2915 158.74998 L 2010.8333 158.74998 Q 1984.3749 158.74998 1984.3749 185.20833 L 1984.3749 185.20833 L 1984.3749 185.20833 Q 1957.9165 185.20833 1984.3749 238.12498 Q 2010.8333 291.04166 1825.6249 317.49997 L 1666.8749 317.49997 L 1666.8749 343.9583 L 1640.4166 343.9583 L 1640.4166 343.9583 L 1640.4166 370.41666 L 1640.4166 370.41666 L 1640.4166 370.41666 L 1613.9583 370.41666 L 1613.9583 370.41666 L 1640.4166 396.87497 L 1666.8749 396.87497 L 1666.8749 423.3333 L 1693.3333 449.79166 L 1693.3333 476.24997 L 1693.3333 502.7083 L 1719.7916 529.1666 L 1746.2499 582.0833 L 1746.2499 582.0833 L 1746.2499 582.0833 L 1931.4583 634.99994 Q 2116.6665 634.99994 2116.6665 687.9166 Q 2090.2083 740.8333 2090.2083 740.8333 L 2090.2083 740.8333 L 2063.75 740.8333 Q 2063.75 740.8333 1984.3749 767.2916 Q 1904.9999 793.74994 1904.9999 820.2083 L 1904.9999 846.6666 L 1931.4583 846.6666 L 1931.4583 873.12494 L 1111.25 873.12494 L 317.49997 873.12494 L 317.49997 846.6666 L 317.49997 846.6666 L 423.3333 846.6666 Q 502.7083 846.6666 529.1666 820.2083 L 555.625 793.74994 L 555.625 793.74994 Q 529.1666 793.74994 529.1666 793.74994 Q 529.1666 793.74994 423.3333 740.8333 L 317.49997 740.8333 L 317.49997 714.37494 L 317.49997 714.37494 L 291.04166 714.37494 L 291.04166 687.9166 L 291.04166 687.9166 L 291.04166 687.9166 L 317.49997 687.9166 L 317.49997 687.9166 L 343.9583 687.9166 L 370.41666 687.9166 L 396.87497 687.9166 L 423.3333 687.9166 L 423.3333 687.9166 Q 449.79166 687.9166 529.1666 687.9166 L 582.0833 687.9166 L 634.99994 661.4583 L 714.37494 661.4583 L 714.37494 634.99994 L 714.37494 608.5416 L 608.5416 608.5416 L 502.7083 582.0833 L 317.49997 582.0833 L 132.29166 582.0833 L 105.83333 582.0833 L 105.83333 582.0833 L 52.916664 555.625 L 0.0 555.625 L 0.0 529.1666 L 0.0 502.7083 L 26.458332 476.24997 L 26.458332 449.79166 L 52.916664 449.79166 L 105.83333 423.3333 L 105.83333 423.3333 L 105.83333 423.3333 L 79.37499 423.3333 L 79.37499 423.3333 L 79.37499 396.87497 L 105.83333 396.87497 L 105.83333 370.41666 L 105.83333 343.9583 L 158.74998 370.41666 Q 238.12498 370.41666 370.41666 370.41666 L 502.7083 370.41666 L 502.7083 370.41666 L 476.24997 370.41666 L 476.24997 370.41666 L 476.24997 370.41666 L 476.24997 343.9583 Q 476.24997 343.9583 449.79166 317.49997 Q 423.3333 291.04166 476.24997 264.5833 Q 529.1666 211.66666 529.1666 158.74998 Q 555.625 105.83333 502.7083 105.83333 L 476.24997 79.37499 L 476.24997 79.37499 L 476.24997 52.916664 L 502.7083 52.916664 Q 529.1666 52.916664 529.1666 26.458332 z" svg:height="8.73125mm" draw:style-name="style-232" svg:viewBox="0.0 0.0 2116.6665 873.12494" svg:width="21.166666mm" svg:x="206.37498mm" svg:y="214.84166mm"/>
          <draw:path svg:d="M 238.12498 0.0 L 291.04166 0.0 L 291.04166 26.458332 Q 291.04166 52.916664 343.9583 79.37499 L 396.87497 79.37499 L 396.87497 79.37499 Q 396.87497 105.83333 343.9583 105.83333 L 291.04166 105.83333 L 211.66666 132.29166 L 132.29166 132.29166 L 52.916664 132.29166 Q 0.0 132.29166 0.0 105.83333 Q 0.0 79.37499 105.83333 52.916664 Q 185.20833 0.0 238.12498 0.0 z" svg:height="1.3229166mm" draw:style-name="style-233" svg:viewBox="0.0 0.0 396.87497 132.29166" svg:width="3.9687498mm" svg:x="177.79999mm" svg:y="104.774994mm"/>
          <draw:path svg:d="M 132.29166 105.83333 L 158.74998 0.0 L 158.74998 158.74998 L 158.74998 291.04166 L 132.29166 317.49997 L 105.83333 343.9583 L 105.83333 343.9583 L 105.83333 370.41666 L 79.37499 370.41666 L 52.916664 370.41666 L 52.916664 343.9583 L 52.916664 343.9583 L 26.458332 291.04166 L 0.0 238.12498 L 0.0 158.74998 L 0.0 79.37499 L 0.0 79.37499 L 26.458332 79.37499 L 52.916664 132.29166 Q 52.916664 185.20833 79.37499 185.20833 L 79.37499 211.66666 L 79.37499 211.66666 Q 105.83333 211.66666 132.29166 105.83333 z" svg:height="3.7041664mm" draw:style-name="style-234" svg:viewBox="0.0 0.0 158.74998 370.41666" svg:width="1.5874999mm" svg:x="214.84166mm" svg:y="143.93332mm"/>
          <draw:path svg:d="M 449.79166 26.458332 L 449.79166 0.0 L 582.0833 0.0 Q 714.37494 26.458332 740.8333 26.458332 L 740.8333 26.458332 L 740.8333 26.458332 Q 740.8333 52.916664 661.4583 105.83333 Q 582.0833 158.74998 582.0833 211.66666 L 555.625 238.12498 L 582.0833 264.5833 L 608.5416 264.5833 L 608.5416 291.04166 Q 582.0833 291.04166 555.625 291.04166 L 529.1666 317.49997 L 529.1666 317.49997 Q 502.7083 343.9583 502.7083 343.9583 L 502.7083 343.9583 L 476.24997 343.9583 L 423.3333 343.9583 L 423.3333 291.04166 Q 423.3333 264.5833 423.3333 238.12498 Q 423.3333 238.12498 396.87497 238.12498 L 343.9583 238.12498 L 343.9583 211.66666 Q 370.41666 185.20833 396.87497 158.74998 Q 423.3333 132.29166 211.66666 105.83333 L 0.0 79.37499 L 0.0 79.37499 L 0.0 79.37499 L 211.66666 52.916664 Q 449.79166 52.916664 449.79166 26.458332 z" svg:height="3.439583mm" draw:style-name="style-235" svg:viewBox="0.0 0.0 740.8333 343.9583" svg:width="7.408333mm" svg:x="204.78749mm" svg:y="106.09791mm"/>
          <draw:path svg:d="M 529.1666 0.0 L 555.625 0.0 L 582.0833 0.0 Q 634.99994 0.0 687.9166 0.0 L 740.8333 0.0 L 740.8333 0.0 Q 740.8333 0.0 714.37494 26.458332 Q 687.9166 52.916664 687.9166 52.916664 Q 661.4583 79.37499 661.4583 105.83333 Q 661.4583 158.74998 423.3333 158.74998 L 158.74998 158.74998 L 158.74998 105.83333 L 158.74998 79.37499 L 79.37499 79.37499 Q 0.0 79.37499 0.0 52.916664 L 0.0 26.458332 L 26.458332 26.458332 L 52.916664 26.458332 L 264.5833 26.458332 Q 502.7083 0.0 529.1666 0.0 z" svg:height="1.5874999mm" draw:style-name="style-236" svg:viewBox="0.0 0.0 740.8333 158.74998" svg:width="7.408333mm" svg:x="219.07498mm" svg:y="191.55832mm"/>
          <draw:path svg:d="M 0.0 26.458332 L 0.0 26.458332 L 185.20833 26.458332 L 370.41666 26.458332 L 370.41666 26.458332 L 370.41666 26.458332 L 396.87497 26.458332 L 396.87497 26.458332 L 423.3333 0.0 L 423.3333 0.0 L 423.3333 0.0 L 449.79166 0.0 L 449.79166 26.458332 L 423.3333 52.916664 L 423.3333 52.916664 L 423.3333 79.37499 L 423.3333 79.37499 L 423.3333 79.37499 L 449.79166 79.37499 L 449.79166 79.37499 L 449.79166 105.83333 L 476.24997 105.83333 L 476.24997 105.83333 L 476.24997 132.29166 L 476.24997 132.29166 L 476.24997 132.29166 L 502.7083 158.74998 L 529.1666 185.20833 L 529.1666 185.20833 L 529.1666 185.20833 L 529.1666 211.66666 L 555.625 211.66666 L 555.625 238.12498 L 555.625 238.12498 L 529.1666 238.12498 Q 529.1666 238.12498 529.1666 264.5833 L 529.1666 264.5833 L 476.24997 264.5833 Q 449.79166 291.04166 476.24997 291.04166 L 476.24997 317.49997 L 423.3333 317.49997 L 370.41666 317.49997 L 370.41666 317.49997 Q 370.41666 317.49997 343.9583 291.04166 L 343.9583 264.5833 L 343.9583 264.5833 Q 370.41666 264.5833 370.41666 185.20833 Q 396.87497 132.29166 211.66666 132.29166 L 52.916664 132.29166 L 52.916664 132.29166 L 52.916664 105.83333 L 52.916664 105.83333 Q 52.916664 79.37499 52.916664 79.37499 Q 52.916664 79.37499 26.458332 52.916664 L 0.0 26.458332 L 0.0 26.458332 z" svg:height="3.1749997mm" draw:style-name="style-237" svg:viewBox="0.0 0.0 555.625 317.49997" svg:width="5.5562496mm" svg:x="179.3875mm" svg:y="116.681244mm"/>
          <draw:path svg:d="M 79.37499 0.0 L 132.29166 0.0 L 291.04166 0.0 L 423.3333 0.0 L 502.7083 0.0 L 582.0833 26.458332 L 608.5416 26.458332 Q 634.99994 26.458332 714.37494 26.458332 L 767.2916 26.458332 L 793.74994 26.458332 L 820.2083 26.458332 L 820.2083 52.916664 Q 820.2083 79.37499 793.74994 79.37499 L 793.74994 79.37499 L 687.9166 79.37499 Q 582.0833 79.37499 555.625 105.83333 Q 502.7083 132.29166 423.3333 132.29166 L 343.9583 132.29166 L 343.9583 132.29166 Q 343.9583 132.29166 238.12498 105.83333 Q 158.74998 105.83333 158.74998 132.29166 L 158.74998 158.74998 L 132.29166 158.74998 Q 79.37499 158.74998 26.458332 79.37499 L 0.0 26.458332 L 0.0 26.458332 Q 0.0 26.458332 79.37499 0.0 z" svg:height="1.5874999mm" draw:style-name="style-238" svg:viewBox="0.0 0.0 820.2083 158.74998" svg:width="8.202083mm" svg:x="197.64374mm" svg:y="192.88124mm"/>
          <draw:path svg:d="M 132.29166 0.0 L 158.74998 0.0 L 238.12498 0.0 L 291.04166 0.0 L 396.87497 26.458332 Q 502.7083 52.916664 502.7083 79.37499 Q 476.24997 105.83333 555.625 105.83333 Q 608.5416 105.83333 661.4583 79.37499 L 687.9166 52.916664 L 687.9166 52.916664 L 714.37494 52.916664 L 714.37494 52.916664 L 714.37494 52.916664 L 714.37494 26.458332 L 714.37494 26.458332 L 740.8333 26.458332 L 740.8333 52.916664 L 767.2916 52.916664 L 793.74994 52.916664 L 793.74994 79.37499 L 793.74994 105.83333 L 767.2916 105.83333 L 740.8333 105.83333 L 740.8333 132.29166 L 714.37494 158.74998 L 714.37494 158.74998 L 714.37494 158.74998 L 714.37494 185.20833 L 714.37494 185.20833 L 687.9166 211.66666 L 687.9166 264.5833 L 661.4583 264.5833 Q 634.99994 264.5833 555.625 291.04166 Q 476.24997 317.49997 476.24997 291.04166 Q 502.7083 264.5833 449.79166 238.12498 Q 396.87497 211.66666 370.41666 264.5833 Q 343.9583 317.49997 238.12498 343.9583 L 132.29166 370.41666 L 132.29166 370.41666 L 132.29166 370.41666 L 105.83333 343.9583 L 79.37499 343.9583 L 79.37499 317.49997 L 79.37499 291.04166 L 105.83333 264.5833 L 105.83333 238.12498 L 52.916664 238.12498 L 0.0 238.12498 L 0.0 211.66666 L 26.458332 185.20833 L 26.458332 185.20833 Q 26.458332 158.74998 79.37499 158.74998 Q 105.83333 158.74998 105.83333 79.37499 Q 105.83333 0.0 132.29166 0.0 z" svg:height="3.7041664mm" draw:style-name="style-239" svg:viewBox="0.0 0.0 793.74994 370.41666" svg:width="7.9374995mm" svg:x="274.90207mm" svg:y="217.48749mm"/>
          <draw:path svg:d="M 264.5833 0.0 L 291.04166 0.0 L 291.04166 0.0 L 291.04166 26.458332 L 291.04166 26.458332 L 317.49997 26.458332 L 317.49997 79.37499 L 317.49997 105.83333 L 343.9583 185.20833 L 343.9583 291.04166 L 343.9583 291.04166 Q 317.49997 291.04166 317.49997 317.49997 L 317.49997 343.9583 L 291.04166 343.9583 Q 291.04166 343.9583 211.66666 343.9583 Q 132.29166 343.9583 105.83333 370.41666 L 79.37499 396.87497 L 79.37499 396.87497 Q 52.916664 396.87497 52.916664 291.04166 Q 52.916664 158.74998 26.458332 105.83333 L 0.0 52.916664 L 26.458332 52.916664 Q 52.916664 52.916664 79.37499 79.37499 Q 105.83333 132.29166 158.74998 52.916664 Q 211.66666 -26.458332 264.5833 0.0 z" svg:height="3.9687498mm" draw:style-name="style-240" svg:viewBox="0.0 0.0 343.9583 396.87497" svg:width="3.439583mm" svg:x="183.09166mm" svg:y="87.57708mm"/>
          <draw:path svg:d="M 291.04166 26.458332 L 291.04166 0.0 L 317.49997 26.458332 Q 343.9583 26.458332 370.41666 79.37499 Q 370.41666 105.83333 317.49997 132.29166 Q 238.12498 132.29166 264.5833 158.74998 Q 291.04166 158.74998 317.49997 185.20833 Q 317.49997 185.20833 343.9583 185.20833 Q 370.41666 185.20833 370.41666 185.20833 Q 370.41666 211.66666 370.41666 238.12498 L 370.41666 264.5833 L 343.9583 264.5833 L 317.49997 264.5833 L 317.49997 291.04166 L 317.49997 317.49997 L 291.04166 317.49997 L 291.04166 317.49997 L 264.5833 317.49997 Q 211.66666 291.04166 158.74998 370.41666 Q 105.83333 449.79166 79.37499 396.87497 Q 52.916664 370.41666 26.458332 370.41666 L 0.0 370.41666 L 0.0 343.9583 L 0.0 343.9583 L 26.458332 291.04166 Q 52.916664 238.12498 79.37499 238.12498 L 79.37499 238.12498 L 79.37499 238.12498 L 79.37499 238.12498 L 79.37499 264.5833 L 105.83333 264.5833 L 105.83333 264.5833 L 105.83333 291.04166 L 132.29166 264.5833 Q 158.74998 264.5833 185.20833 185.20833 Q 211.66666 79.37499 238.12498 79.37499 Q 264.5833 52.916664 264.5833 26.458332 L 264.5833 26.458332 L 264.5833 26.458332 Q 264.5833 26.458332 291.04166 26.458332 z" svg:height="3.9687498mm" draw:style-name="style-241" svg:viewBox="0.0 0.0 370.41666 396.87497" svg:width="3.7041664mm" svg:x="183.09166mm" svg:y="84.40208mm"/>
          <draw:path svg:d="M 714.37494 26.458332 L 714.37494 26.458332 L 687.9166 79.37499 Q 634.99994 132.29166 687.9166 132.29166 Q 714.37494 132.29166 714.37494 158.74998 Q 687.9166 185.20833 687.9166 185.20833 L 687.9166 185.20833 L 687.9166 211.66666 L 687.9166 211.66666 L 687.9166 238.12498 L 687.9166 238.12498 L 687.9166 238.12498 L 687.9166 238.12498 L 687.9166 264.5833 L 687.9166 264.5833 L 370.41666 264.5833 L 26.458332 264.5833 L 26.458332 238.12498 L 0.0 238.12498 L 0.0 211.66666 Q 0.0 185.20833 79.37499 158.74998 Q 158.74998 132.29166 158.74998 132.29166 L 185.20833 132.29166 L 264.5833 132.29166 Q 343.9583 132.29166 343.9583 158.74998 L 370.41666 185.20833 L 370.41666 185.20833 L 370.41666 185.20833 L 396.87497 211.66666 L 423.3333 211.66666 L 423.3333 158.74998 Q 423.3333 79.37499 449.79166 52.916664 Q 476.24997 26.458332 582.0833 0.0 Q 687.9166 -26.458332 687.9166 0.0 Q 687.9166 0.0 714.37494 26.458332 z" svg:height="2.6458333mm" draw:style-name="style-242" svg:viewBox="0.0 0.0 714.37494 264.5833" svg:width="7.1437497mm" svg:x="225.42499mm" svg:y="220.92708mm"/>
          <draw:path svg:d="M 502.7083 0.0 L 529.1666 0.0 L 529.1666 0.0 Q 555.625 0.0 555.625 0.0 L 555.625 0.0 L 555.625 26.458332 L 555.625 26.458332 L 582.0833 105.83333 L 608.5416 158.74998 L 608.5416 185.20833 L 608.5416 211.66666 L 634.99994 211.66666 L 634.99994 211.66666 L 634.99994 370.41666 Q 661.4583 502.7083 608.5416 634.99994 Q 608.5416 767.2916 529.1666 846.6666 Q 449.79166 899.5833 449.79166 926.0416 Q 449.79166 952.49994 317.49997 952.49994 L 185.20833 952.49994 L 185.20833 952.49994 L 185.20833 952.49994 L 158.74998 952.49994 L 158.74998 952.49994 L 158.74998 926.0416 L 132.29166 926.0416 L 132.29166 926.0416 L 132.29166 899.5833 L 79.37499 899.5833 L 0.0 899.5833 L 0.0 899.5833 L 0.0 899.5833 L 26.458332 873.12494 L 52.916664 846.6666 L 52.916664 846.6666 L 79.37499 846.6666 L 79.37499 846.6666 L 79.37499 846.6666 L 79.37499 820.2083 L 79.37499 820.2083 L 105.83333 820.2083 L 105.83333 793.74994 L 238.12498 793.74994 Q 343.9583 793.74994 370.41666 687.9166 Q 396.87497 555.625 423.3333 370.41666 Q 449.79166 158.74998 449.79166 79.37499 Q 476.24997 0.0 502.7083 0.0 z" svg:height="9.525mm" draw:style-name="style-243" svg:viewBox="0.0 0.0 634.99994 952.49994" svg:width="6.3499994mm" svg:x="295.0104mm" svg:y="144.4625mm"/>
          <draw:path svg:d="M 502.7083 26.458332 L 502.7083 0.0 L 502.7083 0.0 L 529.1666 0.0 L 529.1666 52.916664 Q 555.625 132.29166 529.1666 132.29166 L 529.1666 158.74998 L 582.0833 158.74998 Q 634.99994 158.74998 873.12494 185.20833 L 1084.7916 185.20833 L 1084.7916 185.20833 Q 1084.7916 211.66666 952.49994 211.66666 L 820.2083 238.12498 L 820.2083 317.49997 Q 820.2083 423.3333 820.2083 423.3333 L 820.2083 423.3333 L 820.2083 423.3333 Q 820.2083 396.87497 793.74994 370.41666 Q 767.2916 370.41666 714.37494 370.41666 Q 634.99994 370.41666 396.87497 370.41666 L 185.20833 370.41666 L 158.74998 370.41666 L 158.74998 370.41666 L 132.29166 370.41666 L 79.37499 370.41666 L 79.37499 370.41666 L 79.37499 370.41666 L 52.916664 370.41666 L 52.916664 370.41666 L 26.458332 396.87497 L 0.0 396.87497 L 0.0 370.41666 L 26.458332 343.9583 L 26.458332 343.9583 L 26.458332 317.49997 L 52.916664 317.49997 L 79.37499 317.49997 L 79.37499 291.04166 L 79.37499 264.5833 L 52.916664 264.5833 L 52.916664 264.5833 L 52.916664 238.12498 L 79.37499 238.12498 L 79.37499 211.66666 L 79.37499 185.20833 L 52.916664 185.20833 L 52.916664 158.74998 L 52.916664 158.74998 L 52.916664 158.74998 L 105.83333 158.74998 Q 132.29166 132.29166 158.74998 105.83333 Q 185.20833 105.83333 238.12498 79.37499 Q 264.5833 52.916664 291.04166 52.916664 L 291.04166 52.916664 L 291.04166 52.916664 Q 291.04166 52.916664 317.49997 79.37499 L 343.9583 105.83333 L 343.9583 105.83333 L 343.9583 105.83333 L 370.41666 52.916664 L 370.41666 26.458332 L 396.87497 26.458332 L 449.79166 52.916664 L 449.79166 52.916664 L 449.79166 52.916664 L 476.24997 52.916664 L 476.24997 52.916664 L 476.24997 26.458332 L 502.7083 26.458332 L 502.7083 26.458332 z" svg:height="4.233333mm" draw:style-name="style-244" svg:viewBox="0.0 0.0 1084.7916 423.3333" svg:width="10.847916mm" svg:x="202.40623mm" svg:y="170.39166mm"/>
          <draw:path svg:d="M 158.74998 0.0 L 185.20833 0.0 L 185.20833 26.458332 L 211.66666 26.458332 L 211.66666 52.916664 L 211.66666 79.37499 L 185.20833 79.37499 L 185.20833 105.83333 L 185.20833 105.83333 L 211.66666 105.83333 L 211.66666 132.29166 L 211.66666 158.74998 L 185.20833 158.74998 L 185.20833 158.74998 L 132.29166 158.74998 Q 79.37499 158.74998 52.916664 158.74998 L 52.916664 158.74998 L 26.458332 158.74998 Q 0.0 158.74998 0.0 105.83333 L 0.0 79.37499 L 0.0 79.37499 L 0.0 79.37499 L 79.37499 52.916664 Q 132.29166 52.916664 132.29166 26.458332 Q 132.29166 0.0 158.74998 0.0 z" svg:height="1.5874999mm" draw:style-name="style-245" svg:viewBox="0.0 0.0 211.66666 158.74998" svg:width="2.1166666mm" svg:x="224.36665mm" svg:y="200.55415mm"/>
          <draw:path svg:d="M 423.3333 0.0 L 449.79166 0.0 L 449.79166 0.0 Q 476.24997 0.0 476.24997 0.0 L 476.24997 26.458332 L 502.7083 26.458332 Q 529.1666 26.458332 555.625 0.0 L 582.0833 0.0 L 582.0833 26.458332 Q 582.0833 52.916664 582.0833 105.83333 Q 582.0833 158.74998 502.7083 185.20833 Q 423.3333 211.66666 423.3333 238.12498 Q 423.3333 264.5833 370.41666 264.5833 L 343.9583 238.12498 L 343.9583 264.5833 L 317.49997 264.5833 L 317.49997 291.04166 L 317.49997 343.9583 L 343.9583 343.9583 L 343.9583 343.9583 L 343.9583 370.41666 L 370.41666 370.41666 L 370.41666 396.87497 L 370.41666 396.87497 L 343.9583 423.3333 L 343.9583 449.79166 L 370.41666 449.79166 L 423.3333 449.79166 L 423.3333 449.79166 Q 423.3333 449.79166 291.04166 449.79166 L 158.74998 449.79166 L 158.74998 449.79166 Q 158.74998 423.3333 158.74998 370.41666 Q 158.74998 317.49997 105.83333 291.04166 L 52.916664 238.12498 L 52.916664 238.12498 L 52.916664 238.12498 L 52.916664 211.66666 L 52.916664 211.66666 L 26.458332 185.20833 L 0.0 132.29166 L 0.0 79.37499 L 0.0 52.916664 L 0.0 52.916664 L 0.0 52.916664 L 26.458332 79.37499 L 26.458332 105.83333 L 52.916664 105.83333 L 105.83333 79.37499 L 158.74998 79.37499 Q 211.66666 26.458332 264.5833 26.458332 Q 343.9583 26.458332 370.41666 26.458332 Q 370.41666 26.458332 423.3333 0.0 z" svg:height="4.497916mm" draw:style-name="style-246" svg:viewBox="0.0 0.0 582.0833 449.79166" svg:width="5.820833mm" svg:x="211.13748mm" svg:y="153.72292mm"/>
          <draw:path svg:d="M 343.9583 52.916664 L 343.9583 52.916664 L 317.49997 105.83333 Q 291.04166 158.74998 396.87497 158.74998 Q 476.24997 158.74998 476.24997 158.74998 L 476.24997 158.74998 L 449.79166 158.74998 L 449.79166 158.74998 L 449.79166 185.20833 L 449.79166 185.20833 L 423.3333 185.20833 L 423.3333 211.66666 L 423.3333 211.66666 L 449.79166 211.66666 L 449.79166 211.66666 L 449.79166 211.66666 L 529.1666 264.5833 Q 608.5416 291.04166 608.5416 317.49997 Q 608.5416 343.9583 555.625 370.41666 Q 502.7083 370.41666 608.5416 423.3333 Q 714.37494 476.24997 687.9166 476.24997 Q 661.4583 476.24997 608.5416 502.7083 L 582.0833 529.1666 L 767.2916 529.1666 L 926.0416 529.1666 L 926.0416 529.1666 L 926.0416 555.625 L 476.24997 555.625 L 26.458332 555.625 L 26.458332 555.625 L 26.458332 529.1666 L 26.458332 529.1666 L 26.458332 529.1666 L 26.458332 529.1666 L 26.458332 502.7083 L 26.458332 502.7083 L 26.458332 476.24997 L 26.458332 476.24997 Q 26.458332 476.24997 52.916664 449.79166 Q 52.916664 423.3333 26.458332 423.3333 Q -26.458332 423.3333 26.458332 370.41666 L 52.916664 317.49997 L 52.916664 317.49997 Q 79.37499 317.49997 79.37499 264.5833 Q 79.37499 238.12498 52.916664 211.66666 Q 26.458332 211.66666 26.458332 132.29166 L 0.0 52.916664 L 26.458332 0.0 Q 79.37499 -52.916664 185.20833 0.0 Q 317.49997 52.916664 343.9583 52.916664 z" svg:height="5.5562496mm" draw:style-name="style-247" svg:viewBox="0.0 0.0 926.0416 555.625" svg:width="9.260416mm" svg:x="232.03957mm" svg:y="218.01666mm"/>
          <draw:path svg:d="M 1746.2499 79.37499 L 1746.2499 79.37499 L 1693.3333 185.20833 Q 1666.8749 291.04166 1746.2499 291.04166 Q 1825.6249 291.04166 1825.6249 317.49997 Q 1799.1666 343.9583 1799.1666 343.9583 L 1799.1666 343.9583 L 1799.1666 343.9583 Q 1772.7083 343.9583 1772.7083 370.41666 L 1772.7083 370.41666 L 1746.2499 476.24997 Q 1719.7916 555.625 1666.8749 608.5416 Q 1640.4166 661.4583 1561.0416 820.2083 Q 1508.1249 978.95825 1402.2916 1190.6249 Q 1322.9166 1402.2916 1296.4583 1428.7499 L 1269.9999 1455.2083 L 1269.9999 1481.6666 L 1269.9999 1508.1249 L 1243.5416 1561.0416 L 1243.5416 1587.4999 L 1269.9999 1587.4999 L 1296.4583 1613.9583 L 1296.4583 1613.9583 L 1296.4583 1613.9583 L 926.0416 1613.9583 L 555.625 1613.9583 L 502.7083 1613.9583 Q 449.79166 1613.9583 264.5833 1613.9583 L 52.916664 1613.9583 L 52.916664 1587.4999 L 52.916664 1587.4999 L 52.916664 1587.4999 L 52.916664 1587.4999 L 79.37499 1561.0416 Q 105.83333 1534.5833 79.37499 1402.2916 L 79.37499 1243.5416 L 79.37499 1243.5416 L 105.83333 1243.5416 L 105.83333 1217.0833 Q 105.83333 1190.6249 79.37499 1137.7083 L 79.37499 1084.7916 L 79.37499 1084.7916 L 52.916664 1084.7916 L 52.916664 1111.25 L 52.916664 1137.7083 L 26.458332 1137.7083 L 26.458332 1137.7083 L 26.458332 1164.1666 L 0.0 1164.1666 L 0.0 1137.7083 L 0.0 1084.7916 L 26.458332 1084.7916 L 26.458332 1084.7916 L 79.37499 1084.7916 Q 158.74998 1111.25 238.12498 1084.7916 Q 317.49997 1084.7916 317.49997 1031.875 Q 317.49997 978.95825 317.49997 978.95825 L 317.49997 978.95825 L 343.9583 978.95825 Q 370.41666 978.95825 396.87497 1031.875 Q 423.3333 1031.875 793.74994 1058.3333 Q 1190.6249 1084.7916 1243.5416 1031.875 Q 1269.9999 978.95825 1269.9999 582.0833 Q 1269.9999 185.20833 1137.7083 185.20833 L 978.95825 185.20833 L 952.49994 158.74998 L 926.0416 158.74998 L 926.0416 132.29166 L 899.5833 132.29166 L 899.5833 132.29166 L 899.5833 132.29166 L 899.5833 105.83333 L 899.5833 105.83333 L 926.0416 79.37499 L 926.0416 52.916664 L 926.0416 52.916664 L 952.49994 52.916664 L 952.49994 26.458332 L 952.49994 26.458332 L 952.49994 26.458332 L 952.49994 26.458332 L 978.95825 26.458332 L 978.95825 0.0 L 1031.875 0.0 L 1084.7916 26.458332 L 1084.7916 26.458332 L 1111.25 26.458332 L 1322.9166 26.458332 Q 1561.0416 26.458332 1640.4166 26.458332 Q 1693.3333 26.458332 1719.7916 26.458332 Q 1746.2499 52.916664 1746.2499 79.37499 z M 158.74998 1243.5416 Q 158.74998 1243.5416 158.74998 1217.0833 Q 158.74998 1217.0833 158.74998 1243.5416 Q 158.74998 1243.5416 158.74998 1243.5416 z" svg:height="16.139582mm" draw:style-name="style-248" svg:viewBox="0.0 0.0 1825.6249 1613.9583" svg:width="18.256248mm" svg:x="193.14583mm" svg:y="173.83124mm"/>
          <draw:path svg:d="M 1904.9999 899.5833 L 1904.9999 899.5833 L 1904.9999 926.0416 L 1904.9999 926.0416 L 1931.4583 926.0416 L 1931.4583 952.49994 L 1931.4583 952.49994 L 1957.9165 952.49994 L 1957.9165 952.49994 L 1957.9165 952.49994 L 1957.9165 978.95825 L 1957.9165 978.95825 L 1984.3749 1005.4166 L 1984.3749 1005.4166 L 1984.3749 1005.4166 Q 2010.8333 1031.875 2010.8333 1111.25 L 2010.8333 1217.0833 L 1984.3749 1269.9999 L 1957.9165 1296.4583 L 1957.9165 1296.4583 L 1957.9165 1296.4583 L 1957.9165 1296.4583 L 1931.4583 1322.9166 L 1931.4583 1322.9166 L 1904.9999 1322.9166 L 1904.9999 1322.9166 L 1904.9999 1322.9166 L 1904.9999 1349.3749 L 1904.9999 1349.3749 L 1878.5416 1349.3749 L 1878.5416 1375.8333 L 1852.0833 1375.8333 Q 1825.6249 1375.8333 1799.1666 1349.3749 Q 1799.1666 1322.9166 1772.7083 1349.3749 Q 1746.2499 1375.8333 1719.7916 1349.3749 Q 1693.3333 1322.9166 1693.3333 1322.9166 Q 1666.8749 1296.4583 1534.5833 1296.4583 Q 1402.2916 1322.9166 1217.0833 1428.7499 Q 1031.875 1534.5833 926.0416 1587.4999 Q 820.2083 1587.4999 793.74994 1587.4999 L 767.2916 1534.5833 L 767.2916 1534.5833 L 740.8333 1534.5833 L 740.8333 1534.5833 L 740.8333 1534.5833 L 714.37494 1508.1249 L 687.9166 1508.1249 L 687.9166 1508.1249 Q 661.4583 1481.6666 582.0833 1455.2083 Q 529.1666 1402.2916 529.1666 1375.8333 Q 529.1666 1349.3749 449.79166 1349.3749 Q 370.41666 1322.9166 317.49997 1349.3749 Q 264.5833 1375.8333 211.66666 1402.2916 L 132.29166 1428.7499 L 52.916664 1455.2083 L 0.0 1455.2083 L 0.0 1455.2083 L 0.0 1428.7499 L 0.0 1428.7499 L 0.0 1428.7499 L 26.458332 1428.7499 L 26.458332 1428.7499 L 26.458332 1402.2916 L 52.916664 1402.2916 L 52.916664 1375.8333 L 52.916664 1375.8333 L 26.458332 1375.8333 L 26.458332 1375.8333 L 26.458332 1349.3749 L 0.0 1349.3749 L 0.0 1349.3749 L 0.0 1322.9166 L 0.0 1322.9166 L 0.0 1322.9166 L 0.0 1322.9166 L 0.0 1296.4583 L 0.0 1296.4583 L 0.0 1269.9999 L 0.0 1269.9999 L 0.0 1269.9999 L 26.458332 1217.0833 Q 52.916664 1190.6249 52.916664 1164.1666 Q 105.83333 1137.7083 52.916664 1111.25 L 26.458332 1084.7916 L 26.458332 1084.7916 Q 26.458332 1058.3333 105.83333 1031.875 Q 185.20833 1005.4166 158.74998 767.2916 Q 132.29166 529.1666 158.74998 529.1666 Q 185.20833 529.1666 185.20833 502.7083 Q 211.66666 476.24997 238.12498 476.24997 Q 291.04166 449.79166 264.5833 370.41666 L 264.5833 264.5833 L 264.5833 264.5833 L 264.5833 264.5833 L 291.04166 238.12498 L 317.49997 211.66666 L 317.49997 211.66666 L 317.49997 211.66666 L 343.9583 185.20833 L 370.41666 158.74998 L 370.41666 158.74998 L 370.41666 158.74998 L 396.87497 158.74998 L 396.87497 158.74998 L 423.3333 105.83333 Q 476.24997 52.916664 529.1666 52.916664 Q 582.0833 52.916664 582.0833 26.458332 Q 608.5416 0.0 740.8333 0.0 Q 899.5833 0.0 899.5833 26.458332 Q 899.5833 52.916664 1031.875 105.83333 Q 1164.1666 158.74998 1164.1666 211.66666 Q 1190.6249 238.12498 1428.7499 449.79166 Q 1640.4166 634.99994 1772.7083 767.2916 Q 1904.9999 899.5833 1904.9999 899.5833 z" svg:height="15.874999mm" draw:style-name="style-249" svg:viewBox="0.0 0.0 2010.8333 1587.4999" svg:width="20.108332mm" svg:x="286.80832mm" svg:y="120.649994mm"/>
          <draw:path svg:d="M 291.04166 26.458332 L 291.04166 26.458332 L 317.49997 0.0 L 317.49997 0.0 L 317.49997 185.20833 Q 317.49997 396.87497 317.49997 423.3333 L 317.49997 449.79166 L 291.04166 449.79166 Q 264.5833 449.79166 211.66666 423.3333 Q 185.20833 423.3333 185.20833 449.79166 Q 185.20833 476.24997 158.74998 476.24997 L 132.29166 476.24997 L 132.29166 449.79166 Q 105.83333 423.3333 105.83333 449.79166 L 79.37499 449.79166 L 79.37499 449.79166 Q 79.37499 449.79166 52.916664 423.3333 Q 0.0 396.87497 0.0 396.87497 L 26.458332 370.41666 L 105.83333 343.9583 Q 211.66666 343.9583 211.66666 291.04166 Q 264.5833 238.12498 264.5833 132.29166 L 264.5833 52.916664 L 264.5833 26.458332 L 264.5833 26.458332 L 264.5833 26.458332 L 264.5833 26.458332 L 291.04166 26.458332 z" svg:height="4.7625mm" draw:style-name="style-250" svg:viewBox="0.0 0.0 317.49997 476.24997" svg:width="3.1749997mm" svg:x="206.90416mm" svg:y="129.38124mm"/>
          <draw:path svg:d="M 1243.5416 52.916664 L 1561.0416 0.0 L 1508.1249 26.458332 Q 1455.2083 52.916664 1508.1249 132.29166 Q 1561.0416 185.20833 1534.5833 185.20833 Q 1534.5833 185.20833 1481.6666 211.66666 L 1428.7499 211.66666 L 1428.7499 238.12498 L 1428.7499 264.5833 L 1455.2083 264.5833 Q 1508.1249 264.5833 1508.1249 317.49997 Q 1534.5833 370.41666 1825.6249 396.87497 Q 2116.6665 396.87497 2090.2083 449.79166 Q 2063.75 449.79166 2143.125 502.7083 Q 2196.0415 555.625 2460.6248 555.625 Q 2725.2083 582.0833 2725.2083 555.625 Q 2725.2083 529.1666 2804.5833 502.7083 Q 2883.9583 502.7083 2883.9583 476.24997 Q 2883.9583 449.79166 3148.5415 449.79166 Q 3386.6665 449.79166 3492.4998 449.79166 L 3598.3333 449.79166 L 3598.3333 449.79166 L 3598.3333 449.79166 L 3730.6248 476.24997 Q 3862.9165 502.7083 3942.2915 502.7083 L 4048.1248 502.7083 L 4048.1248 529.1666 L 4048.1248 529.1666 L 4021.6665 529.1666 L 4021.6665 555.625 L 4021.6665 555.625 L 3995.208 555.625 L 3968.7498 555.625 Q 3915.833 582.0833 3915.833 608.5416 Q 3915.833 661.4583 3968.7498 661.4583 Q 4021.6665 661.4583 4021.6665 687.9166 Q 4021.6665 714.37494 3995.208 714.37494 Q 3942.2915 714.37494 3942.2915 767.2916 Q 3942.2915 793.74994 3968.7498 793.74994 L 3995.208 820.2083 L 3995.208 820.2083 L 3995.208 820.2083 L 4021.6665 820.2083 L 4021.6665 820.2083 L 3995.208 846.6666 Q 3942.2915 846.6666 3942.2915 873.12494 L 3942.2915 899.5833 L 3836.4583 899.5833 Q 3757.0833 926.0416 3624.7915 926.0416 L 3492.4998 978.95825 L 3492.4998 978.95825 L 3466.0415 978.95825 L 3492.4998 1031.875 Q 3492.4998 1084.7916 3413.1248 1084.7916 L 3360.2083 1084.7916 L 3360.2083 1084.7916 Q 3360.2083 1058.3333 3254.3748 1058.3333 L 3148.5415 1031.875 L 3122.0833 1031.875 L 3095.6248 1031.875 L 3042.7083 1031.875 L 2963.3333 1031.875 L 2963.3333 1058.3333 L 2936.8748 1058.3333 L 2936.8748 1058.3333 L 2936.8748 1084.7916 L 2936.8748 1084.7916 L 2936.8748 1084.7916 L 2963.3333 1084.7916 L 2963.3333 1084.7916 L 3016.2498 1111.25 L 3069.1665 1137.7083 L 3095.6248 1137.7083 L 3122.0833 1137.7083 L 3148.5415 1137.7083 L 3201.4583 1137.7083 L 3307.2915 1137.7083 L 3386.6665 1137.7083 L 3413.1248 1137.7083 L 3439.5833 1137.7083 L 3439.5833 1164.1666 L 3439.5833 1164.1666 L 1772.7083 1164.1666 L 79.37499 1164.1666 L 79.37499 1137.7083 L 79.37499 1137.7083 L 105.83333 1137.7083 L 105.83333 1137.7083 L 158.74998 1111.25 L 211.66666 1084.7916 L 291.04166 1084.7916 L 370.41666 1084.7916 L 370.41666 1058.3333 L 396.87497 1031.875 L 396.87497 1031.875 L 396.87497 1031.875 L 423.3333 1005.4166 L 449.79166 978.95825 L 423.3333 978.95825 L 396.87497 978.95825 L 343.9583 952.49994 L 317.49997 926.0416 L 343.9583 926.0416 L 370.41666 926.0416 L 370.41666 899.5833 L 343.9583 899.5833 L 343.9583 873.12494 Q 343.9583 820.2083 317.49997 846.6666 Q 317.49997 873.12494 291.04166 873.12494 Q 264.5833 873.12494 291.04166 846.6666 Q 291.04166 820.2083 238.12498 793.74994 Q 158.74998 767.2916 105.83333 714.37494 L 26.458332 661.4583 L 26.458332 661.4583 L 26.458332 661.4583 L 26.458332 634.99994 L 26.458332 634.99994 L 0.0 634.99994 L 0.0 608.5416 L 26.458332 608.5416 L 79.37499 608.5416 L 79.37499 582.0833 L 79.37499 582.0833 L 105.83333 582.0833 L 105.83333 555.625 L 105.83333 555.625 L 79.37499 555.625 L 79.37499 555.625 L 79.37499 555.625 L 79.37499 529.1666 L 79.37499 529.1666 L 105.83333 529.1666 Q 132.29166 529.1666 185.20833 476.24997 Q 211.66666 449.79166 185.20833 423.3333 Q 158.74998 396.87497 185.20833 396.87497 Q 185.20833 396.87497 264.5833 396.87497 Q 343.9583 423.3333 343.9583 396.87497 Q 343.9583 370.41666 396.87497 370.41666 L 449.79166 396.87497 L 476.24997 396.87497 L 502.7083 396.87497 L 502.7083 370.41666 L 502.7083 370.41666 L 529.1666 370.41666 Q 529.1666 343.9583 502.7083 343.9583 Q 449.79166 317.49997 449.79166 291.04166 L 423.3333 238.12498 L 502.7083 264.5833 Q 555.625 291.04166 608.5416 264.5833 L 661.4583 264.5833 L 661.4583 238.12498 Q 661.4583 211.66666 634.99994 211.66666 Q 608.5416 185.20833 608.5416 158.74998 Q 582.0833 132.29166 661.4583 132.29166 Q 767.2916 132.29166 820.2083 105.83333 Q 899.5833 79.37499 1243.5416 52.916664 z M 2407.7083 767.2916 Q 2434.1665 714.37494 2566.4583 714.37494 Q 2672.2915 714.37494 2672.2915 740.8333 Q 2645.8333 767.2916 2513.5415 793.74994 Q 2407.7083 793.74994 2407.7083 767.2916 z" svg:height="11.641666mm" draw:style-name="style-251" svg:viewBox="0.0 0.0 4048.1248 1164.1666" svg:width="40.481247mm" svg:x="42.597916mm" svg:y="211.93124mm"/>
          <draw:path svg:d="M 608.5416 132.29166 L 608.5416 132.29166 L 555.625 132.29166 Q 476.24997 132.29166 476.24997 158.74998 Q 476.24997 185.20833 396.87497 185.20833 Q 317.49997 211.66666 317.49997 238.12498 L 317.49997 291.04166 L 317.49997 291.04166 Q 291.04166 317.49997 291.04166 317.49997 L 291.04166 317.49997 L 291.04166 291.04166 L 291.04166 291.04166 L 264.5833 291.04166 L 264.5833 291.04166 L 238.12498 264.5833 Q 211.66666 238.12498 158.74998 185.20833 L 79.37499 132.29166 L 79.37499 132.29166 L 79.37499 132.29166 L 26.458332 105.83333 L 0.0 79.37499 L 0.0 79.37499 L 0.0 79.37499 L 26.458332 79.37499 L 79.37499 79.37499 L 79.37499 52.916664 L 79.37499 26.458332 L 158.74998 52.916664 Q 238.12498 79.37499 264.5833 52.916664 Q 264.5833 26.458332 343.9583 0.0 Q 449.79166 -26.458332 449.79166 26.458332 Q 449.79166 52.916664 555.625 52.916664 Q 634.99994 52.916664 608.5416 79.37499 Q 608.5416 132.29166 608.5416 132.29166 z" svg:height="3.1749997mm" draw:style-name="style-252" svg:viewBox="0.0 0.0 608.5416 317.49997" svg:width="6.0854163mm" svg:x="223.5729mm" svg:y="203.46457mm"/>
          <draw:path svg:d="M 264.5833 26.458332 L 264.5833 0.0 L 370.41666 26.458332 Q 476.24997 79.37499 476.24997 52.916664 L 502.7083 52.916664 L 529.1666 185.20833 Q 529.1666 343.9583 529.1666 449.79166 Q 529.1666 555.625 529.1666 608.5416 Q 476.24997 634.99994 502.7083 846.6666 L 502.7083 1058.3333 L 476.24997 1058.3333 L 449.79166 1058.3333 L 449.79166 1031.875 L 423.3333 978.95825 L 423.3333 978.95825 L 423.3333 978.95825 L 423.3333 1005.4166 L 423.3333 1005.4166 L 396.87497 1005.4166 L 396.87497 1005.4166 L 396.87497 873.12494 Q 370.41666 740.8333 370.41666 661.4583 Q 370.41666 582.0833 317.49997 582.0833 Q 291.04166 582.0833 317.49997 449.79166 Q 317.49997 317.49997 343.9583 211.66666 L 370.41666 105.83333 L 343.9583 105.83333 L 317.49997 79.37499 L 317.49997 79.37499 Q 317.49997 79.37499 158.74998 79.37499 L 0.0 79.37499 L 0.0 52.916664 L 0.0 26.458332 L 26.458332 26.458332 L 26.458332 26.458332 L 26.458332 26.458332 L 26.458332 26.458332 L 105.83333 52.916664 L 211.66666 52.916664 L 238.12498 52.916664 L 264.5833 52.916664 L 264.5833 26.458332 z" svg:height="10.583333mm" draw:style-name="style-253" svg:viewBox="0.0 0.0 529.1666 1058.3333" svg:width="5.2916665mm" svg:x="182.56248mm" svg:y="105.56874mm"/>
          <draw:path svg:d="M 1719.7916 0.0 L 1719.7916 0.0 L 1772.7083 26.458332 Q 1852.0833 79.37499 1852.0833 52.916664 L 1852.0833 52.916664 L 1931.4583 52.916664 Q 2037.2915 79.37499 2063.75 79.37499 Q 2090.2083 105.83333 2063.75 105.83333 Q 2063.75 132.29166 2116.6665 132.29166 L 2169.5833 132.29166 L 2196.0415 132.29166 L 2222.5 132.29166 L 2222.5 132.29166 L 2222.5 132.29166 L 2248.9583 158.74998 L 2301.875 185.20833 L 2301.875 185.20833 L 2301.875 185.20833 L 2381.2498 238.12498 Q 2434.1665 291.04166 2460.6248 317.49997 L 2487.0833 343.9583 L 2487.0833 343.9583 L 2513.5415 343.9583 L 2513.5415 343.9583 L 2513.5415 370.41666 L 2513.5415 370.41666 L 2513.5415 396.87497 L 2513.5415 396.87497 L 2513.5415 396.87497 L 2539.9998 396.87497 L 2539.9998 396.87497 L 2460.6248 423.3333 Q 2354.7915 449.79166 2381.2498 476.24997 Q 2407.7083 502.7083 2354.7915 555.625 L 2301.875 582.0833 L 2301.875 608.5416 L 2301.875 634.99994 L 2354.7915 661.4583 Q 2407.7083 661.4583 2381.2498 687.9166 Q 2328.3333 714.37494 2328.3333 740.8333 Q 2354.7915 767.2916 2354.7915 767.2916 L 2354.7915 767.2916 L 2354.7915 793.74994 Q 2381.2498 820.2083 2434.1665 820.2083 L 2487.0833 820.2083 L 2487.0833 846.6666 L 2460.6248 873.12494 L 2460.6248 873.12494 L 2460.6248 873.12494 L 2434.1665 873.12494 L 2407.7083 873.12494 L 2407.7083 873.12494 L 2407.7083 873.12494 L 2381.2498 873.12494 L 2381.2498 873.12494 L 2354.7915 873.12494 Q 2328.3333 873.12494 2301.875 873.12494 Q 2248.9583 846.6666 2248.9583 873.12494 Q 2248.9583 899.5833 2169.5833 899.5833 Q 2090.2083 926.0416 2116.6665 926.0416 Q 2143.125 926.0416 2063.75 952.49994 L 1984.3749 978.95825 L 1904.9999 978.95825 Q 1825.6249 978.95825 1534.5833 952.49994 L 1243.5416 952.49994 L 1243.5416 978.95825 Q 1243.5416 1031.875 1217.0833 1031.875 L 1217.0833 1031.875 L 1190.6249 1031.875 Q 1190.6249 1031.875 1084.7916 1005.4166 Q 1005.4166 978.95825 926.0416 952.49994 Q 846.6666 926.0416 661.4583 926.0416 Q 502.7083 926.0416 529.1666 899.5833 Q 555.625 899.5833 555.625 873.12494 Q 555.625 846.6666 370.41666 820.2083 L 185.20833 767.2916 L 132.29166 767.2916 L 105.83333 767.2916 L 52.916664 740.8333 L 0.0 714.37494 L 0.0 714.37494 L 0.0 714.37494 L 26.458332 714.37494 L 52.916664 714.37494 L 52.916664 687.9166 L 52.916664 661.4583 L 79.37499 661.4583 L 132.29166 661.4583 L 238.12498 634.99994 Q 343.9583 608.5416 370.41666 608.5416 Q 396.87497 608.5416 396.87497 555.625 Q 396.87497 529.1666 396.87497 502.7083 Q 423.3333 502.7083 423.3333 449.79166 Q 423.3333 423.3333 449.79166 423.3333 Q 476.24997 396.87497 449.79166 370.41666 L 449.79166 317.49997 L 634.99994 291.04166 Q 820.2083 291.04166 820.2083 238.12498 Q 820.2083 238.12498 846.6666 211.66666 Q 873.12494 185.20833 846.6666 158.74998 Q 820.2083 132.29166 952.49994 105.83333 Q 1084.7916 79.37499 1111.25 79.37499 Q 1137.7083 26.458332 1190.6249 26.458332 L 1217.0833 26.458332 L 1296.4583 52.916664 Q 1349.3749 79.37499 1481.6666 79.37499 Q 1613.9583 79.37499 1640.4166 105.83333 Q 1640.4166 132.29166 1666.8749 132.29166 L 1693.3333 132.29166 L 1693.3333 79.37499 Q 1719.7916 0.0 1719.7916 0.0 z" svg:height="10.318749mm" draw:style-name="style-254" svg:viewBox="0.0 0.0 2539.9998 1031.875" svg:width="25.399998mm" svg:x="201.3479mm" svg:y="202.93541mm"/>
          <draw:path svg:d="M 1031.875 0.0 L 1058.3333 0.0 L 1031.875 158.74998 Q 1005.4166 291.04166 1005.4166 317.49997 Q 1005.4166 343.9583 1031.875 343.9583 Q 1058.3333 343.9583 1058.3333 370.41666 Q 1058.3333 396.87497 1031.875 396.87497 L 1031.875 423.3333 L 1031.875 423.3333 L 1058.3333 423.3333 L 1058.3333 423.3333 L 1058.3333 423.3333 L 1111.25 423.3333 Q 1190.6249 423.3333 1190.6249 476.24997 Q 1190.6249 502.7083 1217.0833 502.7083 Q 1269.9999 529.1666 1322.9166 476.24997 Q 1375.8333 476.24997 1534.5833 449.79166 Q 1666.8749 449.79166 1666.8749 476.24997 Q 1666.8749 502.7083 1693.3333 529.1666 Q 1746.2499 529.1666 1799.1666 555.625 L 1878.5416 582.0833 L 1904.9999 582.0833 L 1957.9165 582.0833 L 2010.8333 582.0833 L 2037.2915 582.0833 L 2010.8333 608.5416 L 1984.3749 634.99994 L 1904.9999 634.99994 L 1799.1666 634.99994 L 1746.2499 661.4583 L 1719.7916 687.9166 L 1719.7916 687.9166 L 1746.2499 687.9166 L 1746.2499 687.9166 L 1746.2499 714.37494 L 1693.3333 714.37494 Q 1613.9583 740.8333 1534.5833 740.8333 Q 1455.2083 740.8333 1428.7499 793.74994 Q 1428.7499 820.2083 1269.9999 846.6666 Q 1111.25 899.5833 1058.3333 926.0416 Q 1005.4166 952.49994 846.6666 1005.4166 L 661.4583 1031.875 L 661.4583 1031.875 L 661.4583 1005.4166 L 634.99994 1005.4166 L 608.5416 1005.4166 L 608.5416 978.95825 Q 582.0833 978.95825 476.24997 952.49994 Q 370.41666 899.5833 343.9583 846.6666 Q 317.49997 820.2083 317.49997 793.74994 Q 291.04166 793.74994 264.5833 687.9166 Q 238.12498 582.0833 132.29166 423.3333 L 0.0 238.12498 L 0.0 238.12498 L 0.0 211.66666 L 0.0 211.66666 L 0.0 211.66666 L 0.0 185.20833 L 0.0 158.74998 L 0.0 105.83333 L 0.0 79.37499 L 26.458332 79.37499 L 52.916664 52.916664 L 52.916664 52.916664 L 52.916664 52.916664 L 79.37499 52.916664 L 79.37499 52.916664 L 105.83333 26.458332 L 132.29166 26.458332 L 132.29166 26.458332 L 132.29166 52.916664 L 185.20833 52.916664 L 238.12498 52.916664 L 343.9583 52.916664 Q 449.79166 105.83333 634.99994 105.83333 Q 846.6666 105.83333 926.0416 52.916664 Q 1005.4166 0.0 1031.875 0.0 z" svg:height="10.318749mm" draw:style-name="style-255" svg:viewBox="0.0 0.0 2037.2915 1031.875" svg:width="20.372915mm" svg:x="262.99582mm" svg:y="151.34166mm"/>
          <draw:path svg:d="M 767.2916 396.87497 L 767.2916 396.87497 L 714.37494 396.87497 Q 661.4583 396.87497 555.625 396.87497 Q 449.79166 396.87497 423.3333 291.04166 Q 423.3333 185.20833 370.41666 185.20833 Q 343.9583 158.74998 343.9583 185.20833 Q 317.49997 211.66666 317.49997 185.20833 Q 317.49997 158.74998 185.20833 185.20833 L 52.916664 185.20833 L 52.916664 185.20833 Q 52.916664 158.74998 0.0 79.37499 Q 0.0 26.458332 26.458332 26.458332 L 79.37499 26.458332 L 105.83333 26.458332 L 132.29166 26.458332 L 132.29166 0.0 L 132.29166 0.0 L 158.74998 0.0 L 185.20833 26.458332 L 185.20833 26.458332 L 211.66666 26.458332 L 211.66666 26.458332 L 211.66666 26.458332 L 449.79166 52.916664 Q 687.9166 52.916664 714.37494 26.458332 Q 740.8333 -26.458332 740.8333 26.458332 Q 740.8333 79.37499 740.8333 238.12498 Q 767.2916 396.87497 767.2916 396.87497 z" svg:height="3.9687498mm" draw:style-name="style-256" svg:viewBox="0.0 0.0 767.2916 396.87497" svg:width="7.6729164mm" svg:x="195.79166mm" svg:y="141.0229mm"/>
          <draw:path svg:d="M 370.41666 105.83333 L 423.3333 0.0 L 449.79166 0.0 L 449.79166 0.0 L 767.2916 0.0 L 1084.7916 0.0 L 1296.4583 26.458332 Q 1508.1249 52.916664 1481.6666 79.37499 Q 1455.2083 105.83333 1428.7499 132.29166 L 1428.7499 158.74998 L 1402.2916 158.74998 Q 1375.8333 158.74998 1296.4583 185.20833 L 1243.5416 185.20833 L 1243.5416 264.5833 L 1243.5416 343.9583 L 1217.0833 343.9583 L 1217.0833 370.41666 L 1217.0833 370.41666 L 1217.0833 370.41666 L 1137.7083 396.87497 Q 1031.875 423.3333 1031.875 687.9166 Q 978.95825 926.0416 926.0416 1084.7916 Q 873.12494 1243.5416 899.5833 1243.5416 Q 899.5833 1269.9999 926.0416 1269.9999 L 952.49994 1269.9999 L 952.49994 1269.9999 L 926.0416 1296.4583 L 926.0416 1322.9166 L 926.0416 1375.8333 L 952.49994 1375.8333 L 978.95825 1375.8333 L 978.95825 1402.2916 L 978.95825 1428.7499 L 978.95825 1428.7499 L 952.49994 1428.7499 L 926.0416 1428.7499 L 926.0416 1428.7499 L 873.12494 1402.2916 Q 793.74994 1375.8333 608.5416 1349.3749 L 449.79166 1322.9166 L 396.87497 1322.9166 Q 370.41666 1322.9166 343.9583 1269.9999 L 343.9583 1190.6249 L 343.9583 1164.1666 Q 343.9583 1164.1666 317.49997 1164.1666 L 317.49997 1190.6249 L 291.04166 1190.6249 Q 264.5833 1217.0833 185.20833 1217.0833 Q 132.29166 1217.0833 132.29166 1084.7916 Q 105.83333 952.49994 52.916664 952.49994 L 0.0 978.95825 L 0.0 952.49994 Q 26.458332 926.0416 26.458332 899.5833 L 52.916664 846.6666 L 52.916664 846.6666 Q 79.37499 846.6666 132.29166 687.9166 Q 185.20833 529.1666 238.12498 423.3333 L 264.5833 343.9583 L 264.5833 343.9583 Q 291.04166 343.9583 291.04166 317.49997 L 291.04166 264.5833 L 317.49997 238.12498 Q 343.9583 211.66666 370.41666 105.83333 z M 820.2083 158.74998 L 846.6666 158.74998 L 926.0416 158.74998 Q 1005.4166 132.29166 978.95825 264.5833 Q 978.95825 370.41666 952.49994 423.3333 L 926.0416 502.7083 L 926.0416 502.7083 Q 926.0416 529.1666 820.2083 502.7083 L 687.9166 476.24997 L 687.9166 476.24997 L 687.9166 476.24997 L 661.4583 476.24997 L 634.99994 476.24997 L 634.99994 449.79166 L 608.5416 449.79166 L 608.5416 423.3333 L 608.5416 396.87497 L 687.9166 264.5833 Q 767.2916 132.29166 767.2916 132.29166 Q 767.2916 158.74998 820.2083 158.74998 z" svg:height="14.287499mm" draw:style-name="style-257" svg:viewBox="0.0 0.0 1481.6666 1428.7499" svg:width="14.816666mm" svg:x="193.93958mm" svg:y="106.89166mm"/>
          <draw:path svg:d="M 0.0 52.916664 L 0.0 0.0 L 132.29166 0.0 L 264.5833 0.0 L 264.5833 0.0 Q 264.5833 0.0 264.5833 52.916664 Q 291.04166 79.37499 158.74998 105.83333 L 0.0 132.29166 L 0.0 105.83333 Q 0.0 105.83333 0.0 52.916664 z" svg:height="1.3229166mm" draw:style-name="style-258" svg:viewBox="0.0 0.0 264.5833 132.29166" svg:width="2.6458333mm" svg:x="240.77083mm" svg:y="186.26666mm"/>
          <draw:path svg:d="M 52.916664 185.20833 L 79.37499 0.0 L 79.37499 0.0 Q 105.83333 0.0 105.83333 185.20833 L 105.83333 370.41666 L 52.916664 370.41666 L 0.0 370.41666 L 0.0 370.41666 L 0.0 343.9583 L 0.0 343.9583 Q 0.0 343.9583 52.916664 185.20833 z" svg:height="3.7041664mm" draw:style-name="style-259" svg:viewBox="0.0 0.0 105.83333 370.41666" svg:width="1.0583333mm" svg:x="183.62082mm" svg:y="107.68541mm"/>
          <draw:path svg:d="M 1693.3333 52.916664 L 1693.3333 0.0 L 1693.3333 52.916664 Q 1719.7916 105.83333 1772.7083 132.29166 Q 1825.6249 158.74998 1852.0833 158.74998 L 1878.5416 158.74998 L 1878.5416 211.66666 Q 1904.9999 264.5833 1904.9999 343.9583 L 1904.9999 423.3333 L 1931.4583 449.79166 L 1931.4583 476.24997 L 1931.4583 582.0833 Q 1957.9165 661.4583 1957.9165 714.37494 L 1957.9165 767.2916 L 2063.75 767.2916 L 2196.0415 740.8333 L 2248.9583 740.8333 Q 2275.4165 714.37494 2301.875 687.9166 L 2301.875 687.9166 L 2328.3333 687.9166 Q 2381.2498 687.9166 2381.2498 687.9166 L 2381.2498 687.9166 L 2381.2498 687.9166 Q 2354.7915 687.9166 2354.7915 714.37494 L 2354.7915 714.37494 L 2354.7915 767.2916 Q 2354.7915 793.74994 2381.2498 873.12494 Q 2434.1665 952.49994 2434.1665 952.49994 L 2434.1665 978.95825 L 2434.1665 978.95825 Q 2407.7083 1005.4166 2196.0415 978.95825 L 1984.3749 952.49994 L 1984.3749 978.95825 L 1984.3749 1005.4166 L 2010.8333 1005.4166 Q 2037.2915 1005.4166 2010.8333 1164.1666 Q 2010.8333 1322.9166 1957.9165 1349.3749 Q 1904.9999 1375.8333 1931.4583 1428.7499 Q 1957.9165 1455.2083 1984.3749 1455.2083 Q 2010.8333 1455.2083 2010.8333 1508.1249 L 2010.8333 1561.0416 L 2037.2915 1640.4166 L 2063.75 1746.2499 L 2063.75 1746.2499 L 2063.75 1746.2499 L 2063.75 1772.7083 L 2090.2083 1772.7083 L 2090.2083 1799.1666 L 2090.2083 1799.1666 L 1984.3749 1799.1666 L 1878.5416 1799.1666 L 1878.5416 1799.1666 Q 1878.5416 1799.1666 1852.0833 1640.4166 Q 1852.0833 1481.6666 1852.0833 1428.7499 Q 1852.0833 1375.8333 1825.6249 1428.7499 Q 1799.1666 1455.2083 1561.0416 1455.2083 L 1322.9166 1428.7499 L 1322.9166 1428.7499 L 1322.9166 1428.7499 L 1296.4583 1428.7499 L 1296.4583 1428.7499 L 1269.9999 1402.2916 L 1243.5416 1402.2916 L 1217.0833 1402.2916 L 1217.0833 1375.8333 L 1217.0833 1375.8333 L 1217.0833 1375.8333 L 1190.6249 1375.8333 L 1190.6249 1375.8333 L 1190.6249 1349.3749 L 1164.1666 1349.3749 L 1164.1666 1322.9166 L 1164.1666 1269.9999 L 1217.0833 1269.9999 L 1243.5416 1269.9999 L 1243.5416 1243.5416 L 1243.5416 1243.5416 L 1375.8333 1243.5416 L 1534.5833 1243.5416 L 1534.5833 1217.0833 L 1534.5833 1190.6249 L 1481.6666 1190.6249 L 1428.7499 1190.6249 L 1428.7499 1164.1666 L 1428.7499 1111.25 L 1402.2916 1111.25 L 1402.2916 1111.25 L 1402.2916 1084.7916 L 1428.7499 1084.7916 L 1428.7499 1058.3333 L 1428.7499 1005.4166 L 1322.9166 1005.4166 Q 1217.0833 1005.4166 1164.1666 1111.25 L 1137.7083 1217.0833 L 1137.7083 1243.5416 Q 1137.7083 1269.9999 1005.4166 1269.9999 Q 846.6666 1243.5416 846.6666 1217.0833 Q 820.2083 1164.1666 793.74994 1190.6249 Q 767.2916 1217.0833 740.8333 1190.6249 Q 687.9166 1164.1666 714.37494 1137.7083 Q 740.8333 1111.25 714.37494 1111.25 L 687.9166 1111.25 L 634.99994 1111.25 L 608.5416 1111.25 L 582.0833 1111.25 L 529.1666 1111.25 L 529.1666 1137.7083 L 529.1666 1137.7083 L 529.1666 1322.9166 Q 529.1666 1481.6666 529.1666 1534.5833 L 529.1666 1587.4999 L 555.625 1587.4999 L 555.625 1587.4999 L 555.625 1613.9583 L 582.0833 1613.9583 L 582.0833 1613.9583 L 582.0833 1640.4166 L 582.0833 1640.4166 L 582.0833 1640.4166 L 608.5416 1640.4166 L 608.5416 1666.8749 L 582.0833 1666.8749 L 529.1666 1666.8749 L 529.1666 1640.4166 L 529.1666 1613.9583 L 502.7083 1613.9583 Q 502.7083 1587.4999 476.24997 1587.4999 Q 476.24997 1587.4999 370.41666 1640.4166 Q 238.12498 1640.4166 211.66666 1613.9583 Q 211.66666 1587.4999 158.74998 1587.4999 Q 105.83333 1587.4999 105.83333 1613.9583 L 105.83333 1640.4166 L 105.83333 1640.4166 L 105.83333 1640.4166 L 105.83333 1640.4166 L 105.83333 1640.4166 L 79.37499 1613.9583 L 52.916664 1587.4999 L 52.916664 1561.0416 L 52.916664 1534.5833 L 26.458332 1534.5833 L 26.458332 1534.5833 L 26.458332 1508.1249 L 0.0 1508.1249 L 0.0 1481.6666 Q 0.0 1455.2083 26.458332 1455.2083 L 26.458332 1455.2083 L 26.458332 1455.2083 Q 52.916664 1455.2083 79.37499 1349.3749 L 132.29166 1243.5416 L 132.29166 1243.5416 Q 158.74998 1243.5416 158.74998 952.49994 Q 158.74998 661.4583 158.74998 476.24997 L 132.29166 317.49997 L 132.29166 317.49997 Q 105.83333 291.04166 105.83333 264.5833 L 105.83333 211.66666 L 105.83333 185.20833 L 105.83333 158.74998 L 211.66666 158.74998 Q 343.9583 158.74998 476.24997 132.29166 L 582.0833 132.29166 L 582.0833 132.29166 L 582.0833 158.74998 L 1058.3333 132.29166 Q 1534.5833 105.83333 1534.5833 79.37499 Q 1561.0416 52.916664 1587.4999 52.916664 Q 1640.4166 26.458332 1640.4166 79.37499 Q 1640.4166 132.29166 1666.8749 132.29166 Q 1693.3333 132.29166 1693.3333 52.916664 z" svg:height="17.991665mm" draw:style-name="style-260" svg:viewBox="0.0 0.0 2434.1665 1799.1666" svg:width="24.341665mm" svg:x="184.67915mm" svg:y="126.99999mm"/>
          <draw:path svg:d="M 317.49997 26.458332 L 608.5416 0.0 L 634.99994 0.0 L 661.4583 26.458332 L 820.2083 26.458332 Q 952.49994 26.458332 952.49994 423.3333 Q 952.49994 820.2083 926.0416 873.12494 Q 873.12494 926.0416 476.24997 899.5833 Q 105.83333 873.12494 79.37499 873.12494 Q 52.916664 820.2083 26.458332 820.2083 L 0.0 820.2083 L 0.0 608.5416 Q 0.0 370.41666 0.0 185.20833 Q 0.0 26.458332 317.49997 26.458332 z" svg:height="8.995832mm" draw:style-name="style-261" svg:viewBox="0.0 0.0 952.49994 899.5833" svg:width="9.525mm" svg:x="196.32082mm" svg:y="175.41875mm"/>
          <draw:path svg:d="M 264.5833 26.458332 L 343.9583 0.0 L 370.41666 0.0 L 423.3333 0.0 L 423.3333 26.458332 L 423.3333 52.916664 L 396.87497 52.916664 L 396.87497 52.916664 L 370.41666 79.37499 L 343.9583 79.37499 L 343.9583 105.83333 L 317.49997 132.29166 L 317.49997 132.29166 L 317.49997 158.74998 L 317.49997 158.74998 L 317.49997 158.74998 L 291.04166 158.74998 L 291.04166 158.74998 L 264.5833 185.20833 L 238.12498 185.20833 L 238.12498 158.74998 Q 238.12498 105.83333 158.74998 105.83333 L 79.37499 105.83333 L 52.916664 105.83333 Q 26.458332 105.83333 0.0 79.37499 L 0.0 52.916664 L 0.0 52.916664 L 26.458332 52.916664 L 52.916664 52.916664 L 52.916664 52.916664 L 132.29166 52.916664 Q 211.66666 52.916664 264.5833 26.458332 z" svg:height="1.8520832mm" draw:style-name="style-262" svg:viewBox="0.0 0.0 423.3333 185.20833" svg:width="4.233333mm" svg:x="203.19998mm" svg:y="120.649994mm"/>
          <draw:path svg:d="M 767.2916 0.0 L 793.74994 0.0 L 820.2083 79.37499 Q 846.6666 158.74998 899.5833 185.20833 Q 952.49994 211.66666 1005.4166 264.5833 Q 1031.875 343.9583 1031.875 370.41666 Q 1031.875 396.87497 1084.7916 396.87497 Q 1111.25 396.87497 1111.25 370.41666 Q 1111.25 343.9583 1190.6249 343.9583 Q 1243.5416 343.9583 1269.9999 370.41666 L 1269.9999 396.87497 L 1269.9999 423.3333 Q 1243.5416 423.3333 1243.5416 476.24997 Q 1243.5416 529.1666 1164.1666 555.625 Q 1111.25 582.0833 1084.7916 555.625 Q 1084.7916 529.1666 1058.3333 529.1666 Q 1031.875 529.1666 1031.875 608.5416 Q 1058.3333 687.9166 978.95825 687.9166 Q 873.12494 687.9166 926.0416 714.37494 Q 978.95825 740.8333 873.12494 767.2916 Q 740.8333 793.74994 767.2916 846.6666 Q 820.2083 899.5833 714.37494 899.5833 Q 608.5416 926.0416 608.5416 978.95825 Q 608.5416 1031.875 582.0833 1058.3333 Q 555.625 1058.3333 555.625 1084.7916 L 555.625 1111.25 L 529.1666 1111.25 L 502.7083 1111.25 L 449.79166 1137.7083 L 423.3333 1137.7083 L 423.3333 1137.7083 L 423.3333 1111.25 L 423.3333 1111.25 L 449.79166 1111.25 L 449.79166 1111.25 L 449.79166 1084.7916 L 423.3333 1058.3333 L 423.3333 1031.875 L 396.87497 1031.875 L 370.41666 1031.875 L 370.41666 1005.4166 L 343.9583 978.95825 L 343.9583 978.95825 L 343.9583 952.49994 L 317.49997 952.49994 L 291.04166 952.49994 L 291.04166 926.0416 L 291.04166 926.0416 L 264.5833 926.0416 L 264.5833 899.5833 L 343.9583 899.5833 Q 396.87497 899.5833 423.3333 926.0416 L 449.79166 926.0416 L 449.79166 899.5833 Q 449.79166 873.12494 396.87497 846.6666 Q 343.9583 846.6666 343.9583 820.2083 Q 343.9583 793.74994 396.87497 793.74994 L 449.79166 793.74994 L 449.79166 767.2916 L 449.79166 767.2916 L 476.24997 740.8333 L 476.24997 714.37494 L 449.79166 714.37494 L 423.3333 740.8333 L 396.87497 740.8333 Q 370.41666 740.8333 238.12498 661.4583 L 132.29166 582.0833 L 132.29166 582.0833 Q 132.29166 555.625 132.29166 529.1666 Q 132.29166 529.1666 105.83333 529.1666 Q 79.37499 502.7083 79.37499 476.24997 Q 79.37499 423.3333 52.916664 396.87497 L 26.458332 370.41666 L 26.458332 370.41666 L 26.458332 370.41666 L 0.0 370.41666 L 0.0 370.41666 L 0.0 343.9583 L 26.458332 343.9583 L 26.458332 343.9583 L 26.458332 317.49997 L 26.458332 317.49997 L 26.458332 317.49997 L 52.916664 317.49997 L 52.916664 317.49997 L 79.37499 291.04166 Q 105.83333 264.5833 158.74998 238.12498 Q 211.66666 185.20833 211.66666 158.74998 L 211.66666 105.83333 L 238.12498 105.83333 Q 264.5833 105.83333 370.41666 132.29166 Q 476.24997 158.74998 502.7083 132.29166 Q 502.7083 105.83333 502.7083 79.37499 Q 502.7083 52.916664 555.625 52.916664 Q 608.5416 52.916664 608.5416 52.916664 Q 608.5416 79.37499 634.99994 26.458332 Q 661.4583 0.0 714.37494 0.0 Q 767.2916 0.0 767.2916 0.0 z" svg:height="11.377083mm" draw:style-name="style-263" svg:viewBox="0.0 0.0 1269.9999 1137.7083" svg:width="12.699999mm" svg:x="245.7979mm" svg:y="201.61249mm"/>
          <draw:path svg:d="M 0.0 79.37499 L 0.0 0.0 L 26.458332 26.458332 L 52.916664 79.37499 L 79.37499 158.74998 Q 105.83333 238.12498 105.83333 264.5833 Q 132.29166 291.04166 317.49997 291.04166 L 476.24997 291.04166 L 502.7083 317.49997 Q 529.1666 343.9583 529.1666 343.9583 Q 529.1666 343.9583 529.1666 370.41666 L 529.1666 370.41666 L 476.24997 396.87497 Q 423.3333 396.87497 449.79166 502.7083 Q 476.24997 634.99994 476.24997 661.4583 L 476.24997 687.9166 L 476.24997 687.9166 L 476.24997 687.9166 L 476.24997 767.2916 L 476.24997 846.6666 L 502.7083 873.12494 L 502.7083 873.12494 L 396.87497 873.12494 Q 291.04166 873.12494 264.5833 899.5833 L 211.66666 926.0416 L 211.66666 899.5833 Q 238.12498 873.12494 264.5833 846.6666 Q 317.49997 846.6666 317.49997 820.2083 L 317.49997 793.74994 L 317.49997 714.37494 Q 317.49997 634.99994 317.49997 582.0833 Q 317.49997 529.1666 343.9583 449.79166 Q 370.41666 370.41666 264.5833 370.41666 Q 132.29166 370.41666 158.74998 449.79166 L 158.74998 529.1666 L 158.74998 555.625 L 158.74998 555.625 L 132.29166 555.625 L 132.29166 555.625 L 105.83333 555.625 L 105.83333 555.625 L 105.83333 529.1666 L 105.83333 529.1666 L 79.37499 502.7083 L 52.916664 449.79166 L 52.916664 396.87497 L 52.916664 370.41666 L 26.458332 370.41666 L 26.458332 370.41666 L 26.458332 343.9583 L 0.0 343.9583 L 0.0 343.9583 L 0.0 343.9583 L 0.0 343.9583 L 0.0 317.49997 L 0.0 291.04166 L 0.0 264.5833 L 0.0 211.66666 L 0.0 158.74998 L 0.0 79.37499 z" svg:height="9.260416mm" draw:style-name="style-264" svg:viewBox="0.0 0.0 529.1666 926.0416" svg:width="5.2916665mm" svg:x="174.62498mm" svg:y="114.03541mm"/>
          <draw:path svg:d="M 105.83333 26.458332 L 158.74998 26.458332 L 158.74998 0.0 L 185.20833 0.0 L 185.20833 0.0 L 185.20833 26.458332 L 185.20833 26.458332 L 185.20833 26.458332 L 185.20833 132.29166 L 185.20833 211.66666 L 185.20833 211.66666 L 185.20833 238.12498 L 185.20833 238.12498 L 185.20833 238.12498 L 158.74998 238.12498 L 158.74998 238.12498 L 132.29166 264.5833 L 105.83333 264.5833 L 105.83333 264.5833 Q 105.83333 238.12498 105.83333 238.12498 Q 132.29166 238.12498 79.37499 211.66666 Q 52.916664 185.20833 26.458332 132.29166 L 0.0 79.37499 L 26.458332 52.916664 Q 52.916664 26.458332 52.916664 26.458332 L 52.916664 26.458332 L 105.83333 26.458332 z" svg:height="2.6458333mm" draw:style-name="style-265" svg:viewBox="0.0 0.0 185.20833 264.5833" svg:width="1.8520832mm" svg:x="218.28123mm" svg:y="138.37708mm"/>
          <draw:path svg:d="M 423.3333 26.458332 L 423.3333 26.458332 L 476.24997 26.458332 L 502.7083 52.916664 L 555.625 238.12498 Q 582.0833 449.79166 608.5416 502.7083 L 608.5416 555.625 L 634.99994 555.625 L 661.4583 555.625 L 661.4583 529.1666 L 687.9166 502.7083 L 687.9166 502.7083 L 687.9166 529.1666 L 687.9166 529.1666 L 687.9166 529.1666 L 714.37494 529.1666 L 714.37494 529.1666 L 714.37494 555.625 L 740.8333 555.625 L 740.8333 582.0833 L 740.8333 608.5416 L 767.2916 608.5416 L 793.74994 582.0833 L 820.2083 582.0833 L 846.6666 582.0833 L 846.6666 634.99994 Q 820.2083 714.37494 740.8333 714.37494 Q 687.9166 714.37494 714.37494 767.2916 Q 740.8333 846.6666 767.2916 846.6666 Q 793.74994 846.6666 793.74994 899.5833 Q 793.74994 926.0416 820.2083 952.49994 L 820.2083 978.95825 L 793.74994 978.95825 L 740.8333 978.95825 L 661.4583 978.95825 Q 582.0833 1005.4166 555.625 1031.875 L 529.1666 1058.3333 L 529.1666 1058.3333 L 529.1666 1058.3333 L 529.1666 1031.875 Q 529.1666 1005.4166 529.1666 952.49994 Q 529.1666 926.0416 555.625 899.5833 Q 582.0833 899.5833 582.0833 820.2083 L 582.0833 767.2916 L 582.0833 767.2916 L 582.0833 740.8333 L 555.625 740.8333 Q 529.1666 740.8333 423.3333 740.8333 Q 343.9583 740.8333 343.9583 714.37494 Q 343.9583 687.9166 291.04166 687.9166 Q 238.12498 687.9166 211.66666 661.4583 L 211.66666 634.99994 L 211.66666 582.0833 Q 211.66666 555.625 185.20833 529.1666 Q 185.20833 502.7083 158.74998 502.7083 L 105.83333 529.1666 L 105.83333 529.1666 L 105.83333 529.1666 L 79.37499 529.1666 L 79.37499 529.1666 L 52.916664 555.625 L 0.0 555.625 L 0.0 529.1666 L 0.0 502.7083 L 0.0 502.7083 L 0.0 502.7083 L 26.458332 476.24997 L 26.458332 476.24997 L 105.83333 476.24997 Q 158.74998 476.24997 185.20833 423.3333 Q 211.66666 396.87497 158.74998 343.9583 Q 105.83333 317.49997 132.29166 291.04166 Q 158.74998 291.04166 158.74998 264.5833 Q 158.74998 238.12498 132.29166 211.66666 L 105.83333 211.66666 L 79.37499 185.20833 L 79.37499 158.74998 L 158.74998 158.74998 Q 264.5833 132.29166 317.49997 52.916664 Q 370.41666 0.0 396.87497 0.0 Q 396.87497 0.0 423.3333 26.458332 z" svg:height="10.583333mm" draw:style-name="style-266" svg:viewBox="0.0 0.0 846.6666 1058.3333" svg:width="8.466666mm" svg:x="200.025mm" svg:y="148.16666mm"/>
          <draw:path svg:d="M 79.37499 0.0 L 79.37499 0.0 L 158.74998 0.0 Q 211.66666 0.0 211.66666 26.458332 L 211.66666 26.458332 L 238.12498 52.916664 L 264.5833 105.83333 L 264.5833 158.74998 L 264.5833 185.20833 L 211.66666 185.20833 L 132.29166 158.74998 L 105.83333 158.74998 L 52.916664 158.74998 L 52.916664 158.74998 L 52.916664 132.29166 L 26.458332 132.29166 L 26.458332 105.83333 L 26.458332 105.83333 L 0.0 105.83333 L 0.0 79.37499 L 0.0 52.916664 L 26.458332 52.916664 L 52.916664 52.916664 L 52.916664 26.458332 L 52.916664 26.458332 L 79.37499 0.0 z" svg:height="1.8520832mm" draw:style-name="style-267" svg:viewBox="0.0 0.0 264.5833 185.20833" svg:width="2.6458333mm" svg:x="205.31665mm" svg:y="144.99165mm"/>
          <draw:path svg:d="M 264.5833 0.0 L 317.49997 0.0 L 317.49997 0.0 L 317.49997 0.0 L 291.04166 26.458332 L 264.5833 52.916664 L 264.5833 52.916664 L 264.5833 52.916664 L 238.12498 79.37499 L 238.12498 105.83333 L 317.49997 105.83333 Q 423.3333 105.83333 476.24997 132.29166 L 555.625 132.29166 L 555.625 158.74998 Q 529.1666 158.74998 502.7083 158.74998 Q 449.79166 185.20833 449.79166 211.66666 Q 423.3333 238.12498 238.12498 238.12498 L 52.916664 264.5833 L 0.0 211.66666 Q -26.458332 158.74998 26.458332 132.29166 Q 79.37499 105.83333 132.29166 105.83333 Q 158.74998 105.83333 211.66666 52.916664 Q 238.12498 0.0 264.5833 0.0 z M 105.83333 211.66666 Q 105.83333 211.66666 132.29166 211.66666 Q 132.29166 211.66666 105.83333 211.66666 Q 105.83333 211.66666 105.83333 211.66666 z" svg:height="2.6458333mm" draw:style-name="style-268" svg:viewBox="0.0 0.0 555.625 264.5833" svg:width="5.5562496mm" svg:x="214.31248mm" svg:y="215.9mm"/>
          <draw:path svg:d="M 0.0 52.916664 L 0.0 0.0 L 132.29166 79.37499 Q 238.12498 158.74998 343.9583 132.29166 Q 423.3333 132.29166 423.3333 158.74998 Q 449.79166 185.20833 449.79166 185.20833 L 449.79166 185.20833 L 423.3333 211.66666 Q 396.87497 238.12498 423.3333 238.12498 L 423.3333 264.5833 L 396.87497 264.5833 L 370.41666 264.5833 L 370.41666 264.5833 L 370.41666 264.5833 L 264.5833 238.12498 L 158.74998 211.66666 L 132.29166 211.66666 L 79.37499 211.66666 L 52.916664 185.20833 L 26.458332 185.20833 L 26.458332 158.74998 Q 26.458332 105.83333 0.0 52.916664 z" svg:height="2.6458333mm" draw:style-name="style-269" svg:viewBox="0.0 0.0 449.79166 264.5833" svg:width="4.497916mm" svg:x="212.4604mm" svg:y="165.09999mm"/>
          <draw:path svg:d="M 238.12498 26.458332 L 238.12498 52.916664 L 238.12498 52.916664 Q 211.66666 79.37499 264.5833 158.74998 Q 264.5833 211.66666 238.12498 211.66666 Q 185.20833 238.12498 158.74998 291.04166 Q 105.83333 370.41666 52.916664 370.41666 L 0.0 370.41666 L 0.0 370.41666 Q 0.0 370.41666 52.916664 343.9583 Q 79.37499 317.49997 79.37499 291.04166 L 79.37499 264.5833 L 79.37499 264.5833 L 52.916664 238.12498 L 52.916664 238.12498 L 52.916664 211.66666 L 52.916664 211.66666 L 52.916664 211.66666 L 26.458332 211.66666 L 26.458332 211.66666 L 26.458332 185.20833 L 0.0 185.20833 L 0.0 185.20833 L 0.0 158.74998 L 0.0 158.74998 L 0.0 158.74998 L 26.458332 132.29166 L 26.458332 105.83333 L 79.37499 52.916664 Q 158.74998 0.0 185.20833 0.0 Q 211.66666 0.0 238.12498 26.458332 z" svg:height="3.7041664mm" draw:style-name="style-270" svg:viewBox="0.0 0.0 264.5833 370.41666" svg:width="2.6458333mm" svg:x="173.56665mm" svg:y="135.99582mm"/>
          <draw:path svg:d="M 158.74998 26.458332 L 158.74998 0.0 L 185.20833 0.0 L 211.66666 0.0 L 211.66666 26.458332 Q 238.12498 52.916664 291.04166 52.916664 Q 343.9583 52.916664 343.9583 79.37499 Q 343.9583 105.83333 423.3333 105.83333 Q 529.1666 105.83333 555.625 105.83333 L 582.0833 105.83333 L 582.0833 132.29166 L 582.0833 132.29166 L 582.0833 185.20833 Q 582.0833 264.5833 555.625 264.5833 Q 529.1666 291.04166 529.1666 317.49997 Q 529.1666 370.41666 529.1666 396.87497 L 529.1666 423.3333 L 502.7083 423.3333 Q 476.24997 449.79166 476.24997 529.1666 Q 476.24997 582.0833 449.79166 582.0833 L 449.79166 582.0833 L 449.79166 555.625 Q 449.79166 529.1666 423.3333 529.1666 L 396.87497 529.1666 L 396.87497 502.7083 Q 423.3333 476.24997 423.3333 423.3333 L 423.3333 343.9583 L 343.9583 343.9583 L 264.5833 343.9583 L 264.5833 396.87497 Q 264.5833 449.79166 238.12498 449.79166 L 238.12498 449.79166 L 238.12498 423.3333 Q 211.66666 423.3333 211.66666 423.3333 Q 211.66666 423.3333 185.20833 449.79166 L 158.74998 502.7083 L 158.74998 476.24997 L 158.74998 449.79166 L 132.29166 370.41666 Q 105.83333 317.49997 79.37499 264.5833 L 26.458332 211.66666 L 26.458332 211.66666 L 0.0 211.66666 L 0.0 211.66666 L 0.0 211.66666 L 0.0 185.20833 L 0.0 185.20833 L 26.458332 132.29166 L 52.916664 79.37499 L 52.916664 79.37499 L 52.916664 105.83333 L 79.37499 105.83333 Q 105.83333 158.74998 132.29166 79.37499 Q 158.74998 26.458332 158.74998 26.458332 z" svg:height="5.820833mm" draw:style-name="style-271" svg:viewBox="0.0 0.0 582.0833 582.0833" svg:width="5.820833mm" svg:x="200.025mm" svg:y="154.51666mm"/>
          <draw:path svg:d="M 423.3333 26.458332 L 502.7083 26.458332 L 529.1666 52.916664 Q 555.625 52.916664 555.625 79.37499 L 555.625 79.37499 L 529.1666 105.83333 Q 476.24997 105.83333 529.1666 158.74998 Q 582.0833 185.20833 529.1666 211.66666 Q 529.1666 238.12498 529.1666 264.5833 L 529.1666 264.5833 L 476.24997 264.5833 Q 423.3333 264.5833 423.3333 291.04166 Q 449.79166 317.49997 423.3333 343.9583 Q 370.41666 370.41666 370.41666 370.41666 L 370.41666 396.87497 L 291.04166 396.87497 L 211.66666 396.87497 L 211.66666 396.87497 L 211.66666 370.41666 L 105.83333 370.41666 L 0.0 370.41666 L 0.0 343.9583 L 0.0 317.49997 L 26.458332 317.49997 L 26.458332 317.49997 L 52.916664 291.04166 L 79.37499 264.5833 L 105.83333 264.5833 L 132.29166 264.5833 L 158.74998 238.12498 Q 211.66666 238.12498 211.66666 185.20833 Q 211.66666 132.29166 185.20833 105.83333 Q 158.74998 105.83333 211.66666 52.916664 Q 264.5833 0.0 317.49997 0.0 Q 343.9583 0.0 423.3333 26.458332 z" svg:height="3.9687498mm" draw:style-name="style-272" svg:viewBox="0.0 0.0 555.625 396.87497" svg:width="5.5562496mm" svg:x="155.04582mm" svg:y="189.97083mm"/>
          <draw:path svg:d="M 185.20833 0.0 L 291.04166 0.0 L 291.04166 52.916664 L 291.04166 79.37499 L 264.5833 79.37499 L 264.5833 105.83333 L 264.5833 105.83333 L 291.04166 105.83333 L 291.04166 158.74998 L 291.04166 185.20833 L 343.9583 185.20833 L 396.87497 185.20833 L 396.87497 211.66666 L 396.87497 238.12498 L 238.12498 238.12498 L 105.83333 238.12498 L 79.37499 238.12498 Q 26.458332 211.66666 26.458332 211.66666 L 0.0 211.66666 L 26.458332 105.83333 Q 79.37499 0.0 185.20833 0.0 z" svg:height="2.38125mm" draw:style-name="style-273" svg:viewBox="0.0 0.0 396.87497 238.12498" svg:width="3.9687498mm" svg:x="196.05624mm" svg:y="137.05415mm"/>
          <draw:path svg:d="M 52.916664 26.458332 L 79.37499 0.0 L 317.49997 26.458332 Q 529.1666 26.458332 555.625 52.916664 L 555.625 79.37499 L 529.1666 264.5833 Q 476.24997 423.3333 476.24997 423.3333 L 476.24997 423.3333 L 476.24997 449.79166 L 476.24997 449.79166 L 423.3333 449.79166 Q 396.87497 476.24997 396.87497 476.24997 L 396.87497 476.24997 L 370.41666 476.24997 Q 370.41666 476.24997 317.49997 449.79166 L 238.12498 423.3333 L 238.12498 423.3333 Q 211.66666 396.87497 105.83333 211.66666 L 0.0 26.458332 L 52.916664 26.458332 z" svg:height="4.7625mm" draw:style-name="style-274" svg:viewBox="0.0 0.0 555.625 476.24997" svg:width="5.5562496mm" svg:x="178.85832mm" svg:y="106.89166mm"/>
          <draw:path svg:d="M 0.0 26.458332 L 26.458332 0.0 L 264.5833 0.0 L 476.24997 0.0 L 476.24997 0.0 Q 502.7083 26.458332 529.1666 0.0 L 555.625 0.0 L 555.625 26.458332 L 582.0833 52.916664 L 582.0833 79.37499 L 582.0833 105.83333 L 555.625 105.83333 L 555.625 132.29166 L 634.99994 132.29166 Q 687.9166 132.29166 687.9166 158.74998 L 687.9166 185.20833 L 661.4583 185.20833 Q 634.99994 185.20833 476.24997 185.20833 L 317.49997 185.20833 L 158.74998 185.20833 L 0.0 185.20833 L 0.0 185.20833 Q 0.0 158.74998 0.0 132.29166 Q 52.916664 105.83333 0.0 79.37499 Q -52.916664 26.458332 0.0 26.458332 z" svg:height="1.8520832mm" draw:style-name="style-275" svg:viewBox="0.0 0.0 687.9166 185.20833" svg:width="6.879166mm" svg:x="160.3375mm" svg:y="190.76457mm"/>
          <draw:path svg:d="M 132.29166 132.29166 L 132.29166 0.0 L 185.20833 0.0 L 238.12498 0.0 L 238.12498 105.83333 Q 238.12498 211.66666 211.66666 211.66666 L 211.66666 211.66666 L 185.20833 211.66666 Q 185.20833 238.12498 185.20833 238.12498 L 185.20833 238.12498 L 185.20833 238.12498 Q 185.20833 238.12498 158.74998 291.04166 L 158.74998 317.49997 L 132.29166 317.49997 L 105.83333 317.49997 L 52.916664 317.49997 L 0.0 291.04166 L 0.0 291.04166 L 0.0 291.04166 L 79.37499 291.04166 L 132.29166 291.04166 L 132.29166 132.29166 z" svg:height="3.1749997mm" draw:style-name="style-276" svg:viewBox="0.0 0.0 238.12498 317.49997" svg:width="2.38125mm" svg:x="181.76874mm" svg:y="119.85625mm"/>
          <draw:path svg:d="M 1878.5416 0.0 L 1904.9999 0.0 L 1904.9999 26.458332 Q 1878.5416 79.37499 1825.6249 132.29166 L 1772.7083 211.66666 L 1746.2499 211.66666 L 1719.7916 238.12498 L 1719.7916 238.12498 L 1719.7916 238.12498 L 1719.7916 238.12498 L 1719.7916 264.5833 L 1719.7916 291.04166 L 1719.7916 343.9583 L 1746.2499 343.9583 L 1746.2499 343.9583 L 1746.2499 370.41666 L 1772.7083 370.41666 L 1772.7083 370.41666 L 1772.7083 343.9583 L 1772.7083 343.9583 L 1772.7083 343.9583 L 1852.0833 343.9583 Q 1931.4583 343.9583 1931.4583 370.41666 Q 1931.4583 396.87497 1984.3749 396.87497 Q 2037.2915 396.87497 2063.75 396.87497 L 2090.2083 396.87497 L 2116.6665 396.87497 L 2143.125 396.87497 L 2143.125 423.3333 L 2143.125 449.79166 L 2116.6665 476.24997 L 2090.2083 502.7083 L 2090.2083 502.7083 Q 2090.2083 502.7083 2063.75 555.625 Q 2037.2915 608.5416 1984.3749 608.5416 L 1957.9165 608.5416 L 1957.9165 634.99994 L 1984.3749 634.99994 L 1984.3749 661.4583 L 1984.3749 687.9166 L 1957.9165 687.9166 L 1957.9165 714.37494 L 1957.9165 714.37494 L 1984.3749 714.37494 L 1984.3749 740.8333 L 1984.3749 767.2916 L 1984.3749 873.12494 Q 2010.8333 952.49994 1957.9165 978.95825 Q 1931.4583 978.95825 1904.9999 1005.4166 Q 1904.9999 1031.875 1878.5416 1031.875 Q 1852.0833 1031.875 1878.5416 1269.9999 Q 1904.9999 1508.1249 1825.6249 1534.5833 Q 1746.2499 1561.0416 1746.2499 1587.4999 L 1746.2499 1587.4999 L 1719.7916 1587.4999 Q 1719.7916 1561.0416 1640.4166 1561.0416 Q 1561.0416 1561.0416 1508.1249 1613.9583 Q 1455.2083 1666.8749 1243.5416 1719.7916 Q 1031.875 1772.7083 926.0416 1746.2499 Q 846.6666 1719.7916 846.6666 1746.2499 Q 820.2083 1772.7083 793.74994 1772.7083 Q 740.8333 1799.1666 661.4583 1931.4583 Q 608.5416 2063.75 502.7083 2143.125 L 423.3333 2248.9583 L 396.87497 2248.9583 Q 370.41666 2248.9583 291.04166 2301.875 L 238.12498 2301.875 L 238.12498 2301.875 L 238.12498 2301.875 L 211.66666 2301.875 L 211.66666 2301.875 L 211.66666 2275.4165 L 185.20833 2275.4165 L 185.20833 2275.4165 L 185.20833 2248.9583 L 158.74998 2248.9583 L 132.29166 2248.9583 L 132.29166 2275.4165 L 132.29166 2275.4165 L 105.83333 2275.4165 L 105.83333 2301.875 L 105.83333 2301.875 L 79.37499 2301.875 L 79.37499 2301.875 L 79.37499 2301.875 L 52.916664 2301.875 L 26.458332 2301.875 L 26.458332 2301.875 L 26.458332 2301.875 L 0.0 2301.875 L 0.0 2301.875 L 0.0 2275.4165 L 0.0 2275.4165 L 0.0 2275.4165 L 0.0 2248.9583 L 0.0 2248.9583 L 26.458332 2248.9583 L 26.458332 2248.9583 L 26.458332 2248.9583 L 26.458332 2222.5 L 26.458332 2222.5 L 52.916664 2222.5 L 52.916664 2196.0415 L 52.916664 2196.0415 L 79.37499 2196.0415 L 79.37499 2169.5833 Q 79.37499 2143.125 132.29166 1984.3749 Q 185.20833 1852.0833 343.9583 1719.7916 Q 449.79166 1561.0416 555.625 1322.9166 Q 608.5416 1084.7916 740.8333 952.49994 Q 873.12494 820.2083 899.5833 740.8333 Q 926.0416 687.9166 846.6666 582.0833 Q 767.2916 476.24997 767.2916 396.87497 L 767.2916 291.04166 L 767.2916 264.5833 L 767.2916 238.12498 L 793.74994 238.12498 L 820.2083 238.12498 L 1084.7916 211.66666 Q 1349.3749 185.20833 1349.3749 185.20833 L 1349.3749 185.20833 L 1508.1249 158.74998 Q 1640.4166 132.29166 1746.2499 79.37499 Q 1852.0833 52.916664 1852.0833 26.458332 Q 1852.0833 0.0 1878.5416 0.0 z" svg:height="23.01875mm" draw:style-name="style-277" svg:viewBox="0.0 0.0 2143.125 2301.875" svg:width="21.43125mm" svg:x="269.6104mm" svg:y="115.62291mm"/>
          <draw:path svg:d="M 105.83333 0.0 L 158.74998 0.0 L 158.74998 0.0 Q 158.74998 26.458332 185.20833 26.458332 L 185.20833 26.458332 L 185.20833 132.29166 Q 211.66666 211.66666 291.04166 238.12498 Q 343.9583 238.12498 343.9583 264.5833 L 370.41666 264.5833 L 370.41666 264.5833 Q 370.41666 291.04166 238.12498 291.04166 L 79.37499 317.49997 L 79.37499 291.04166 Q 79.37499 291.04166 26.458332 211.66666 Q 0.0 132.29166 0.0 105.83333 L 0.0 52.916664 L 0.0 52.916664 Q 26.458332 52.916664 26.458332 26.458332 L 26.458332 26.458332 L 26.458332 26.458332 Q 52.916664 26.458332 105.83333 0.0 z" svg:height="3.1749997mm" draw:style-name="style-278" svg:viewBox="0.0 0.0 370.41666 317.49997" svg:width="3.7041664mm" svg:x="208.22707mm" svg:y="133.61458mm"/>
          <draw:path svg:d="M 634.99994 0.0 L 634.99994 0.0 L 714.37494 0.0 Q 767.2916 0.0 793.74994 52.916664 Q 793.74994 79.37499 820.2083 105.83333 Q 873.12494 105.83333 873.12494 105.83333 L 873.12494 132.29166 L 978.95825 211.66666 Q 1111.25 264.5833 1111.25 291.04166 L 1111.25 291.04166 L 1031.875 291.04166 Q 978.95825 317.49997 899.5833 317.49997 Q 820.2083 370.41666 767.2916 370.41666 Q 740.8333 423.3333 687.9166 555.625 Q 608.5416 714.37494 555.625 793.74994 L 502.7083 899.5833 L 396.87497 899.5833 L 317.49997 899.5833 L 317.49997 873.12494 L 291.04166 873.12494 L 291.04166 846.6666 Q 291.04166 820.2083 264.5833 793.74994 L 238.12498 793.74994 L 238.12498 767.2916 L 238.12498 767.2916 L 211.66666 767.2916 L 211.66666 740.8333 L 185.20833 740.8333 L 132.29166 740.8333 L 79.37499 714.37494 L 52.916664 687.9166 L 52.916664 687.9166 L 26.458332 687.9166 L 26.458332 687.9166 L 26.458332 687.9166 L 26.458332 661.4583 L 26.458332 661.4583 L 26.458332 634.99994 L 26.458332 634.99994 L 0.0 634.99994 L 0.0 634.99994 L 26.458332 608.5416 L 79.37499 582.0833 L 185.20833 582.0833 L 264.5833 582.0833 L 291.04166 555.625 L 317.49997 529.1666 L 291.04166 529.1666 L 238.12498 529.1666 L 343.9583 476.24997 Q 449.79166 396.87497 529.1666 211.66666 Q 608.5416 52.916664 608.5416 26.458332 L 608.5416 0.0 L 634.99994 0.0 z" svg:height="8.995832mm" draw:style-name="style-279" svg:viewBox="0.0 0.0 1111.25 899.5833" svg:width="11.112499mm" svg:x="280.19373mm" svg:y="151.87082mm"/>
          <draw:path svg:d="M 79.37499 0.0 L 185.20833 0.0 L 211.66666 0.0 L 238.12498 26.458332 L 343.9583 26.458332 Q 476.24997 26.458332 555.625 132.29166 Q 661.4583 185.20833 687.9166 211.66666 L 714.37494 211.66666 L 952.49994 291.04166 Q 1190.6249 370.41666 1190.6249 396.87497 L 1190.6249 449.79166 L 1190.6249 555.625 L 1190.6249 634.99994 L 1190.6249 661.4583 L 1190.6249 687.9166 L 1190.6249 687.9166 L 1190.6249 714.37494 L 1164.1666 714.37494 L 1137.7083 714.37494 L 1111.25 740.8333 L 1084.7916 767.2916 L 1084.7916 767.2916 L 1084.7916 767.2916 L 1111.25 767.2916 L 1111.25 767.2916 L 1084.7916 767.2916 L 1031.875 767.2916 L 978.95825 767.2916 L 952.49994 767.2916 L 926.0416 740.8333 L 899.5833 714.37494 L 899.5833 714.37494 L 873.12494 714.37494 L 873.12494 714.37494 L 873.12494 714.37494 L 873.12494 714.37494 Q 846.6666 714.37494 767.2916 608.5416 Q 661.4583 555.625 449.79166 502.7083 L 264.5833 449.79166 L 264.5833 449.79166 Q 238.12498 423.3333 238.12498 423.3333 L 238.12498 423.3333 L 238.12498 396.87497 Q 238.12498 396.87497 211.66666 396.87497 L 211.66666 396.87497 L 185.20833 396.87497 Q 185.20833 396.87497 185.20833 370.41666 L 158.74998 343.9583 L 158.74998 343.9583 Q 132.29166 317.49997 132.29166 317.49997 L 132.29166 317.49997 L 132.29166 291.04166 Q 132.29166 238.12498 105.83333 211.66666 L 79.37499 185.20833 L 79.37499 185.20833 L 79.37499 185.20833 L 52.916664 185.20833 Q 52.916664 185.20833 0.0 79.37499 Q -52.916664 26.458332 79.37499 0.0 z" svg:height="7.6729164mm" draw:style-name="style-280" svg:viewBox="0.0 0.0 1190.6249 767.2916" svg:width="11.906249mm" svg:x="92.868744mm" svg:y="103.45208mm"/>
          <draw:path svg:d="M 26.458332 52.916664 L 26.458332 0.0 L 105.83333 0.0 L 211.66666 0.0 L 185.20833 52.916664 Q 158.74998 132.29166 185.20833 158.74998 Q 211.66666 158.74998 211.66666 185.20833 L 211.66666 211.66666 L 185.20833 238.12498 L 185.20833 264.5833 L 185.20833 264.5833 Q 158.74998 264.5833 132.29166 317.49997 L 105.83333 370.41666 L 105.83333 370.41666 Q 79.37499 370.41666 79.37499 343.9583 L 52.916664 343.9583 L 52.916664 264.5833 Q 52.916664 211.66666 26.458332 158.74998 L 0.0 105.83333 L 26.458332 52.916664 z" svg:height="3.7041664mm" draw:style-name="style-281" svg:viewBox="0.0 0.0 211.66666 370.41666" svg:width="2.1166666mm" svg:x="182.03333mm" svg:y="84.1375mm"/>
          <draw:path svg:d="M 5609.1665 26.458332 L 5609.1665 0.0 L 5635.6245 0.0 L 5635.6245 0.0 L 5662.083 52.916664 Q 5714.9995 105.83333 5873.7495 158.74998 Q 6006.0415 211.66666 6032.4995 264.5833 Q 6085.4165 317.49997 6085.4165 317.49997 L 6111.8745 317.49997 L 6111.8745 2778.1248 L 6111.8745 5238.7495 L 6085.4165 5238.7495 Q 6085.4165 5238.7495 6032.4995 5318.1245 Q 5953.1245 5397.4995 5926.6665 5371.0415 Q 5873.7495 5344.583 5873.7495 5371.0415 Q 5847.2915 5397.4995 5688.5415 5423.958 Q 5503.333 5450.4165 5344.583 5476.8745 Q 5185.833 5503.333 5185.833 5503.333 Q 5159.3745 5476.8745 5132.9165 5476.8745 L 5079.9995 5503.333 L 5079.9995 5503.333 L 5079.9995 5503.333 L 5053.5415 5503.333 L 5053.5415 5503.333 L 5027.083 5476.8745 L 4974.1665 5476.8745 L 4974.1665 5450.4165 Q 4974.1665 5450.4165 4921.2495 5450.4165 Q 4894.7915 5423.958 4894.7915 5450.4165 Q 4868.333 5476.8745 4762.4995 5476.8745 Q 4630.208 5503.333 4497.9165 5529.7915 Q 4339.1665 5582.708 4339.1665 5609.1665 Q 4339.1665 5662.083 4233.333 5662.083 L 4153.958 5662.083 L 4127.5 5662.083 Q 4101.0415 5662.083 4101.0415 5635.6245 Q 4127.5 5635.6245 4101.0415 5609.1665 Q 4074.583 5609.1665 4074.583 5556.2495 Q 4074.583 5529.7915 3968.7498 5529.7915 Q 3836.4583 5503.333 3809.9998 5450.4165 Q 3809.9998 5397.4995 3730.6248 5397.4995 Q 3651.2498 5423.958 3677.7083 5450.4165 Q 3704.1665 5450.4165 3704.1665 5503.333 Q 3677.7083 5529.7915 3651.2498 5529.7915 Q 3598.3333 5529.7915 3598.3333 5503.333 Q 3571.8748 5450.4165 3333.7498 5503.333 Q 3069.1665 5556.2495 3069.1665 5503.333 Q 3069.1665 5476.8745 3042.7083 5476.8745 Q 3016.2498 5450.4165 2989.7915 5503.333 Q 2963.3333 5529.7915 2910.4165 5556.2495 Q 2857.4998 5582.708 2857.4998 5556.2495 L 2857.4998 5529.7915 L 2831.0415 5529.7915 L 2831.0415 5503.333 L 2831.0415 5503.333 L 2804.5833 5503.333 L 2804.5833 5529.7915 L 2804.5833 5556.2495 L 2778.1248 5556.2495 L 2751.6665 5556.2495 L 2751.6665 5582.708 L 2751.6665 5609.1665 L 2778.1248 5609.1665 L 2804.5833 5609.1665 L 2831.0415 5635.6245 L 2857.4998 5662.083 L 2883.9583 5662.083 L 2910.4165 5662.083 L 2857.4998 5688.5415 L 2804.5833 5714.9995 L 2804.5833 5714.9995 L 2804.5833 5714.9995 L 2778.1248 5714.9995 L 2778.1248 5714.9995 L 2751.6665 5714.9995 L 2751.6665 5714.9995 L 2751.6665 5662.083 Q 2751.6665 5635.6245 2645.8333 5609.1665 Q 2513.5415 5556.2495 2513.5415 5529.7915 Q 2487.0833 5503.333 2381.2498 5450.4165 Q 2275.4165 5423.958 2222.5 5423.958 Q 2143.125 5423.958 2143.125 5344.583 Q 2143.125 5291.6665 2116.6665 5291.6665 Q 2090.2083 5291.6665 2116.6665 5238.7495 L 2116.6665 5212.2915 L 2143.125 5185.833 L 2143.125 5159.3745 L 2063.75 5159.3745 L 2010.8333 5159.3745 L 2010.8333 5185.833 Q 2010.8333 5238.7495 1984.3749 5238.7495 Q 1957.9165 5238.7495 1878.5416 5238.7495 Q 1799.1666 5265.208 1825.6249 5291.6665 Q 1852.0833 5291.6665 1825.6249 5318.1245 Q 1799.1666 5344.583 1825.6249 5344.583 Q 1852.0833 5371.0415 1772.7083 5371.0415 Q 1719.7916 5371.0415 1719.7916 5397.4995 Q 1719.7916 5450.4165 1640.4166 5450.4165 Q 1587.4999 5450.4165 1587.4999 5423.958 Q 1587.4999 5397.4995 1322.9166 5423.958 Q 1084.7916 5450.4165 1084.7916 5476.8745 Q 1084.7916 5503.333 1058.3333 5503.333 L 1031.875 5503.333 L 978.95825 5529.7915 L 926.0416 5556.2495 L 926.0416 5556.2495 L 952.49994 5556.2495 L 952.49994 5556.2495 L 952.49994 5556.2495 L 952.49994 5582.708 L 952.49994 5582.708 L 952.49994 5609.1665 L 952.49994 5609.1665 L 952.49994 5609.1665 L 952.49994 5609.1665 L 952.49994 5635.6245 L 952.49994 5635.6245 L 926.0416 5635.6245 L 926.0416 5662.083 L 926.0416 5662.083 L 899.5833 5662.083 L 899.5833 5688.5415 L 899.5833 5714.9995 L 952.49994 5714.9995 L 1005.4166 5714.9995 L 1005.4166 5741.458 L 1005.4166 5741.458 L 926.0416 5741.458 L 846.6666 5714.9995 L 846.6666 5714.9995 L 846.6666 5714.9995 L 820.2083 5714.9995 L 820.2083 5714.9995 L 793.74994 5714.9995 Q 740.8333 5714.9995 661.4583 5688.5415 L 582.0833 5688.5415 L 582.0833 5688.5415 L 582.0833 5662.083 L 555.625 5662.083 L 529.1666 5662.083 L 529.1666 5635.6245 L 529.1666 5609.1665 L 555.625 5609.1665 L 582.0833 5609.1665 L 582.0833 5582.708 L 582.0833 5582.708 L 608.5416 5556.2495 L 608.5416 5529.7915 L 555.625 5529.7915 Q 502.7083 5503.333 529.1666 5476.8745 Q 529.1666 5450.4165 423.3333 5423.958 L 317.49997 5397.4995 L 317.49997 5397.4995 L 317.49997 5397.4995 L 343.9583 5397.4995 Q 343.9583 5397.4995 291.04166 5371.0415 L 238.12498 5371.0415 L 238.12498 5344.583 L 238.12498 5318.1245 L 317.49997 5318.1245 L 396.87497 5318.1245 L 396.87497 5291.6665 L 396.87497 5265.208 L 370.41666 5265.208 L 343.9583 5265.208 L 343.9583 5238.7495 L 370.41666 5212.2915 L 370.41666 5212.2915 L 370.41666 5185.833 L 317.49997 5185.833 Q 238.12498 5185.833 158.74998 5159.3745 L 105.83333 5159.3745 L 105.83333 5132.9165 L 105.83333 5106.458 L 52.916664 5106.458 L 0.0 5106.458 L 0.0 5079.9995 L 0.0 5053.5415 L 0.0 5053.5415 L 0.0 5053.5415 L 26.458332 5053.5415 L 26.458332 5027.083 L 105.83333 5027.083 L 158.74998 5027.083 L 185.20833 4974.1665 Q 211.66666 4974.1665 264.5833 4974.1665 Q 317.49997 4974.1665 370.41666 4921.2495 Q 423.3333 4868.333 449.79166 4815.4165 Q 449.79166 4736.0415 476.24997 4736.0415 Q 529.1666 4736.0415 529.1666 4656.6665 Q 529.1666 4577.2915 634.99994 4603.75 Q 740.8333 4603.75 714.37494 4577.2915 Q 714.37494 4550.833 767.2916 4550.833 L 820.2083 4550.833 L 820.2083 4524.375 L 846.6666 4524.375 L 846.6666 4497.9165 L 846.6666 4497.9165 L 820.2083 4471.458 Q 793.74994 4445.0 767.2916 4418.5415 L 740.8333 4392.083 L 740.8333 4365.625 L 740.8333 4365.625 L 714.37494 4365.625 L 714.37494 4339.1665 L 714.37494 4339.1665 L 687.9166 4339.1665 L 687.9166 4339.1665 L 687.9166 4339.1665 L 740.8333 4339.1665 L 767.2916 4339.1665 L 767.2916 4339.1665 L 793.74994 4339.1665 L 820.2083 4365.625 Q 873.12494 4392.083 899.5833 4365.625 L 926.0416 4339.1665 L 952.49994 4339.1665 Q 952.49994 4339.1665 952.49994 4312.708 L 952.49994 4312.708 L 978.95825 4312.708 L 978.95825 4286.25 L 978.95825 4286.25 L 1005.4166 4286.25 L 1005.4166 4286.25 L 1005.4166 4286.25 L 978.95825 4259.7915 Q 952.49994 4233.333 952.49994 4206.875 Q 952.49994 4153.958 978.95825 4153.958 Q 1005.4166 4127.5 952.49994 4101.0415 L 899.5833 4074.583 L 899.5833 4048.1248 L 899.5833 4048.1248 L 873.12494 4021.6665 L 846.6666 3995.208 L 846.6666 3968.7498 L 846.6666 3942.2915 L 846.6666 3915.833 L 846.6666 3889.3748 L 846.6666 3889.3748 L 846.6666 3889.3748 L 846.6666 3889.3748 L 846.6666 3915.833 L 846.6666 3915.833 L 846.6666 3915.833 L 873.12494 3915.833 L 873.12494 3915.833 L 899.5833 3942.2915 L 899.5833 3942.2915 L 899.5833 3942.2915 L 899.5833 3942.2915 L 926.0416 3942.2915 L 926.0416 3968.7498 L 926.0416 3968.7498 L 952.49994 3968.7498 L 952.49994 3968.7498 L 952.49994 3968.7498 L 978.95825 3995.208 L 1005.4166 4021.6665 L 1058.3333 4048.1248 Q 1111.25 4074.583 1322.9166 4074.583 Q 1508.1249 4074.583 1587.4999 4048.1248 Q 1693.3333 3995.208 1693.3333 3862.9165 Q 1693.3333 3730.6248 1640.4166 3492.4998 Q 1613.9583 3280.8333 1666.8749 3201.4583 Q 1719.7916 3148.5415 1746.2499 3148.5415 L 1772.7083 3148.5415 L 1957.9165 3122.0833 Q 2116.6665 3069.1665 2169.5833 3042.7083 Q 2222.5 3016.2498 2381.2498 2963.3333 Q 2539.9998 2936.8748 2539.9998 2910.4165 Q 2566.4583 2857.4998 2645.8333 2857.4998 Q 2725.2083 2857.4998 2804.5833 2831.0415 L 2857.4998 2831.0415 L 2857.4998 2831.0415 L 2857.4998 2857.4998 L 2857.4998 2857.4998 L 2857.4998 2857.4998 L 2883.9583 2857.4998 L 2883.9583 2857.4998 L 2910.4165 2883.9583 L 2963.3333 2910.4165 L 3016.2498 2910.4165 L 3042.7083 2910.4165 L 3042.7083 2936.8748 L 3069.1665 2936.8748 L 3069.1665 2936.8748 L 3069.1665 2963.3333 L 3095.6248 2963.3333 Q 3122.0833 2989.7915 3122.0833 3016.2498 L 3122.0833 3042.7083 L 3148.5415 3042.7083 L 3148.5415 3069.1665 L 3227.9165 3069.1665 L 3333.7498 3069.1665 L 3386.6665 2963.3333 Q 3439.5833 2883.9583 3518.9583 2725.2083 Q 3571.8748 2592.9165 3598.3333 2539.9998 Q 3651.2498 2539.9998 3730.6248 2487.0833 Q 3809.9998 2487.0833 3862.9165 2460.6248 L 3942.2915 2460.6248 L 4101.0415 2407.7083 Q 4259.7915 2328.3333 4259.7915 2328.3333 L 4259.7915 2328.3333 L 4286.25 2328.3333 L 4312.708 2328.3333 L 4392.083 2328.3333 L 4445.0 2328.3333 L 4445.0 2354.7915 L 4445.0 2354.7915 L 4471.458 2354.7915 L 4471.458 2381.2498 L 4471.458 2381.2498 L 4497.9165 2381.2498 L 4497.9165 2381.2498 L 4497.9165 2381.2498 L 4630.208 2381.2498 Q 4762.4995 2381.2498 4762.4995 2354.7915 Q 4762.4995 2328.3333 4841.8745 2275.4165 Q 4921.2495 2196.0415 4921.2495 2063.75 Q 4974.1665 1931.4583 4947.708 1799.1666 L 4947.708 1640.4166 L 4947.708 1640.4166 L 4947.708 1640.4166 L 4947.708 1613.9583 L 4974.1665 1613.9583 L 4974.1665 1613.9583 L 4974.1665 1587.4999 L 5000.6245 1587.4999 L 5027.083 1587.4999 L 5027.083 1561.0416 L 5027.083 1561.0416 L 5053.5415 1534.5833 Q 5079.9995 1508.1249 5079.9995 1455.2083 Q 5079.9995 1402.2916 5132.9165 1375.8333 Q 5185.833 1322.9166 5265.208 1243.5416 Q 5344.583 1164.1666 5371.0415 1005.4166 Q 5397.4995 820.2083 5344.583 740.8333 Q 5344.583 634.99994 5397.4995 476.24997 L 5450.4165 343.9583 L 5450.4165 343.9583 L 5450.4165 343.9583 L 5476.8745 317.49997 L 5503.333 264.5833 L 5503.333 158.74998 Q 5503.333 79.37499 5476.8745 52.916664 L 5476.8745 52.916664 L 5556.2495 52.916664 L 5609.1665 52.916664 L 5609.1665 26.458332 z M 1957.9165 5106.458 Q 1957.9165 5079.9995 2010.8333 5079.9995 Q 2037.2915 5079.9995 2010.8333 5106.458 Q 1984.3749 5132.9165 1984.3749 5132.9165 Q 1957.9165 5132.9165 1957.9165 5106.458 z" svg:height="57.41458mm" draw:style-name="style-282" svg:viewBox="0.0 0.0 6111.8745 5741.458" svg:width="61.118748mm" svg:x="251.88332mm" svg:y="130.17499mm"/>
          <draw:path svg:d="M 185.20833 52.916664 L 211.66666 52.916664 L 291.04166 52.916664 Q 370.41666 52.916664 396.87497 52.916664 L 396.87497 52.916664 L 396.87497 79.37499 Q 396.87497 105.83333 449.79166 105.83333 Q 502.7083 132.29166 476.24997 211.66666 Q 449.79166 291.04166 449.79166 291.04166 L 449.79166 291.04166 L 449.79166 291.04166 Q 449.79166 291.04166 423.3333 264.5833 Q 423.3333 238.12498 343.9583 238.12498 Q 238.12498 264.5833 132.29166 185.20833 L 0.0 105.83333 L 26.458332 52.916664 Q 26.458332 0.0 79.37499 0.0 Q 132.29166 0.0 158.74998 26.458332 Q 185.20833 52.916664 185.20833 52.916664 z" svg:height="2.9104166mm" draw:style-name="style-283" svg:viewBox="0.0 0.0 476.24997 291.04166" svg:width="4.7625mm" svg:x="212.4604mm" svg:y="164.04166mm"/>
          <draw:path svg:d="M 1217.0833 132.29166 L 1243.5416 132.29166 L 1349.3749 105.83333 Q 1481.6666 52.916664 1561.0416 79.37499 Q 1613.9583 105.83333 1719.7916 105.83333 Q 1799.1666 105.83333 1825.6249 52.916664 Q 1878.5416 52.916664 1904.9999 26.458332 L 1931.4583 26.458332 L 1931.4583 52.916664 Q 1931.4583 79.37499 1904.9999 79.37499 L 1904.9999 105.83333 L 1904.9999 105.83333 L 1878.5416 105.83333 L 1878.5416 105.83333 L 1878.5416 105.83333 L 1957.9165 158.74998 Q 2037.2915 185.20833 1984.3749 211.66666 Q 1957.9165 211.66666 1984.3749 238.12498 Q 1984.3749 264.5833 2010.8333 291.04166 Q 2037.2915 291.04166 2037.2915 343.9583 Q 2037.2915 423.3333 2063.75 423.3333 Q 2090.2083 423.3333 2090.2083 476.24997 L 2090.2083 502.7083 L 2143.125 529.1666 Q 2196.0415 529.1666 2196.0415 555.625 L 2196.0415 555.625 L 2222.5 582.0833 L 2222.5 582.0833 L 2196.0415 582.0833 L 2169.5833 582.0833 L 2143.125 608.5416 Q 2116.6665 608.5416 2090.2083 687.9166 Q 2090.2083 767.2916 2063.75 767.2916 Q 2037.2915 740.8333 2037.2915 714.37494 Q 2010.8333 661.4583 1984.3749 687.9166 L 1931.4583 687.9166 L 1931.4583 687.9166 L 1931.4583 687.9166 L 1904.9999 714.37494 L 1878.5416 740.8333 L 1878.5416 740.8333 L 1878.5416 740.8333 L 1878.5416 793.74994 Q 1878.5416 820.2083 1878.5416 899.5833 Q 1878.5416 978.95825 1878.5416 1005.4166 Q 1852.0833 1058.3333 1825.6249 1058.3333 L 1799.1666 1058.3333 L 1799.1666 1058.3333 L 1772.7083 1058.3333 L 1772.7083 1111.25 L 1772.7083 1164.1666 L 1825.6249 1164.1666 Q 1878.5416 1164.1666 1878.5416 1217.0833 Q 1878.5416 1243.5416 1904.9999 1269.9999 L 1904.9999 1296.4583 L 1878.5416 1296.4583 Q 1825.6249 1322.9166 1825.6249 1322.9166 Q 1825.6249 1349.3749 1772.7083 1375.8333 L 1746.2499 1428.7499 L 1719.7916 1428.7499 Q 1719.7916 1428.7499 1666.8749 1428.7499 Q 1613.9583 1428.7499 1587.4999 1455.2083 Q 1561.0416 1508.1249 1561.0416 1481.6666 Q 1561.0416 1481.6666 1508.1249 1481.6666 Q 1455.2083 1481.6666 1455.2083 1508.1249 Q 1455.2083 1534.5833 1455.2083 1561.0416 Q 1428.7499 1587.4999 1322.9166 1561.0416 Q 1217.0833 1534.5833 1190.6249 1534.5833 L 1164.1666 1534.5833 L 1137.7083 1534.5833 Q 1111.25 1534.5833 1058.3333 1561.0416 Q 1005.4166 1587.4999 873.12494 1587.4999 L 714.37494 1587.4999 L 714.37494 1561.0416 L 714.37494 1534.5833 L 687.9166 1534.5833 L 661.4583 1534.5833 L 661.4583 1508.1249 L 661.4583 1481.6666 L 687.9166 1481.6666 L 687.9166 1481.6666 L 687.9166 1481.6666 Q 714.37494 1481.6666 714.37494 1455.2083 Q 714.37494 1428.7499 687.9166 1428.7499 Q 661.4583 1428.7499 661.4583 1349.3749 Q 661.4583 1269.9999 740.8333 1217.0833 L 820.2083 1190.6249 L 820.2083 1164.1666 L 820.2083 1137.7083 L 793.74994 1137.7083 L 793.74994 1111.25 L 793.74994 1111.25 L 767.2916 1111.25 L 767.2916 1111.25 L 767.2916 1111.25 L 767.2916 1084.7916 L 767.2916 1084.7916 L 740.8333 1084.7916 L 740.8333 1058.3333 L 740.8333 1058.3333 Q 714.37494 1058.3333 634.99994 1005.4166 L 529.1666 952.49994 L 529.1666 952.49994 L 529.1666 952.49994 L 502.7083 952.49994 L 476.24997 952.49994 L 449.79166 952.49994 Q 396.87497 952.49994 396.87497 926.0416 Q 396.87497 899.5833 396.87497 899.5833 Q 423.3333 873.12494 423.3333 846.6666 Q 423.3333 820.2083 396.87497 820.2083 Q 343.9583 820.2083 343.9583 793.74994 Q 343.9583 767.2916 317.49997 767.2916 Q 291.04166 740.8333 264.5833 714.37494 Q 238.12498 661.4583 158.74998 608.5416 Q 79.37499 555.625 105.83333 529.1666 Q 132.29166 529.1666 132.29166 476.24997 Q 158.74998 449.79166 132.29166 449.79166 Q 105.83333 449.79166 105.83333 423.3333 L 105.83333 396.87497 L 52.916664 396.87497 L 0.0 396.87497 L 0.0 396.87497 L 0.0 370.41666 L 26.458332 370.41666 L 79.37499 370.41666 L 79.37499 343.9583 L 79.37499 343.9583 L 105.83333 343.9583 L 105.83333 317.49997 L 105.83333 317.49997 Q 132.29166 317.49997 132.29166 317.49997 L 132.29166 291.04166 L 185.20833 291.04166 L 211.66666 317.49997 L 291.04166 317.49997 L 343.9583 317.49997 L 343.9583 291.04166 L 343.9583 291.04166 L 370.41666 291.04166 L 370.41666 264.5833 L 370.41666 264.5833 L 396.87497 264.5833 L 396.87497 264.5833 L 396.87497 238.12498 L 370.41666 238.12498 Q 370.41666 211.66666 343.9583 211.66666 L 291.04166 185.20833 L 291.04166 185.20833 Q 291.04166 158.74998 291.04166 132.29166 L 291.04166 105.83333 L 291.04166 105.83333 L 291.04166 105.83333 L 291.04166 79.37499 L 291.04166 79.37499 L 291.04166 79.37499 L 291.04166 79.37499 L 317.49997 79.37499 L 317.49997 52.916664 L 317.49997 52.916664 L 343.9583 52.916664 L 343.9583 52.916664 L 343.9583 52.916664 L 396.87497 26.458332 L 423.3333 26.458332 L 423.3333 52.916664 L 396.87497 79.37499 L 396.87497 79.37499 L 396.87497 105.83333 L 370.41666 105.83333 L 343.9583 105.83333 L 343.9583 132.29166 L 343.9583 158.74998 L 396.87497 158.74998 Q 449.79166 132.29166 449.79166 158.74998 L 449.79166 211.66666 L 608.5416 158.74998 Q 767.2916 105.83333 767.2916 79.37499 Q 793.74994 52.916664 820.2083 26.458332 L 846.6666 26.458332 L 873.12494 0.0 Q 899.5833 0.0 926.0416 79.37499 Q 978.95825 158.74998 1058.3333 211.66666 Q 1137.7083 211.66666 1164.1666 185.20833 Q 1190.6249 158.74998 1217.0833 132.29166 z M 1058.3333 899.5833 Q 1058.3333 873.12494 1084.7916 873.12494 Q 1111.25 873.12494 1111.25 952.49994 Q 1111.25 1058.3333 1058.3333 1058.3333 Q 1005.4166 1058.3333 1005.4166 1031.875 Q 1005.4166 1005.4166 1031.875 978.95825 Q 1084.7916 952.49994 1058.3333 899.5833 z M 1640.4166 1005.4166 Q 1666.8749 978.95825 1693.3333 1005.4166 Q 1719.7916 1005.4166 1719.7916 1058.3333 Q 1719.7916 1137.7083 1613.9583 1111.25 Q 1561.0416 1084.7916 1587.4999 1058.3333 Q 1640.4166 1058.3333 1640.4166 1005.4166 z" svg:height="15.874999mm" draw:style-name="style-284" svg:viewBox="0.0 0.0 2222.5 1587.4999" svg:width="22.224998mm" svg:x="236.2729mm" svg:y="187.325mm"/>
          <draw:path svg:d="M 3122.0833 238.12498 L 3174.9998 238.12498 L 3174.9998 238.12498 Q 3174.9998 264.5833 3016.2498 291.04166 Q 2831.0415 317.49997 2725.2083 423.3333 Q 2619.3748 476.24997 2169.5833 634.99994 Q 1746.2499 793.74994 1746.2499 846.6666 Q 1719.7916 873.12494 1640.4166 899.5833 L 1561.0416 899.5833 L 1561.0416 926.0416 L 1534.5833 926.0416 L 1534.5833 926.0416 L 1534.5833 926.0416 L 1481.6666 926.0416 Q 1455.2083 952.49994 1322.9166 978.95825 Q 1217.0833 1005.4166 1058.3333 1031.875 Q 873.12494 1058.3333 661.4583 926.0416 Q 449.79166 820.2083 396.87497 687.9166 L 343.9583 582.0833 L 343.9583 555.625 Q 317.49997 529.1666 264.5833 502.7083 Q 185.20833 476.24997 158.74998 423.3333 L 132.29166 343.9583 L 132.29166 317.49997 L 105.83333 291.04166 L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52.916664 132.29166 L 132.29166 158.74998 L 132.29166 158.74998 L 158.74998 158.74998 L 158.74998 158.74998 L 158.74998 158.74998 L 158.74998 185.20833 L 158.74998 185.20833 L 185.20833 185.20833 L 185.20833 211.66666 L 185.20833 211.66666 L 211.66666 211.66666 L 238.12498 238.12498 Q 264.5833 264.5833 343.9583 317.49997 Q 423.3333 370.41666 793.74994 317.49997 Q 1137.7083 317.49997 1481.6666 158.74998 Q 1825.6249 0.0 1984.3749 0.0 Q 2143.125 0.0 2328.3333 52.916664 Q 2539.9998 105.83333 2672.2915 158.74998 Q 2804.5833 185.20833 2936.8748 211.66666 Q 3069.1665 211.66666 3122.0833 238.12498 z M 555.625 423.3333 Q 555.625 423.3333 555.625 396.87497 Q 582.0833 396.87497 582.0833 423.3333 Q 582.0833 423.3333 555.625 423.3333 z" svg:height="10.318749mm" draw:style-name="style-285" svg:viewBox="0.0 0.0 3174.9998 1031.875" svg:width="31.749998mm" svg:x="218.54582mm" svg:y="152.92915mm"/>
          <draw:path svg:d="M 317.49997 26.458332 L 317.49997 0.0 L 343.9583 0.0 Q 370.41666 0.0 396.87497 52.916664 Q 423.3333 79.37499 423.3333 105.83333 L 423.3333 158.74998 L 370.41666 158.74998 Q 343.9583 158.74998 343.9583 211.66666 Q 370.41666 238.12498 370.41666 264.5833 L 370.41666 291.04166 L 343.9583 291.04166 Q 317.49997 264.5833 291.04166 264.5833 L 264.5833 264.5833 L 264.5833 238.12498 Q 264.5833 211.66666 158.74998 211.66666 L 26.458332 238.12498 L 26.458332 238.12498 Q 0.0 238.12498 0.0 211.66666 L 0.0 158.74998 L 26.458332 158.74998 Q 52.916664 158.74998 52.916664 132.29166 Q 79.37499 105.83333 132.29166 79.37499 Q 158.74998 79.37499 185.20833 52.916664 Q 211.66666 52.916664 211.66666 26.458332 L 238.12498 26.458332 L 264.5833 52.916664 Q 317.49997 52.916664 317.49997 26.458332 z" svg:height="2.9104166mm" draw:style-name="style-286" svg:viewBox="0.0 0.0 423.3333 291.04166" svg:width="4.233333mm" svg:x="287.86664mm" svg:y="194.20416mm"/>
          <draw:path svg:d="M 449.79166 79.37499 L 476.24997 79.37499 L 502.7083 79.37499 Q 502.7083 79.37499 502.7083 105.83333 L 502.7083 105.83333 L 529.1666 79.37499 Q 555.625 26.458332 555.625 26.458332 L 555.625 26.458332 L 555.625 52.916664 L 555.625 79.37499 L 582.0833 79.37499 L 582.0833 79.37499 L 608.5416 105.83333 L 634.99994 105.83333 L 634.99994 79.37499 L 634.99994 26.458332 L 687.9166 26.458332 L 740.8333 26.458332 L 873.12494 52.916664 L 1031.875 79.37499 L 1058.3333 79.37499 L 1084.7916 79.37499 L 1084.7916 79.37499 L 1084.7916 79.37499 L 1190.6249 105.83333 L 1269.9999 132.29166 L 1243.5416 132.29166 L 1217.0833 132.29166 L 1137.7083 158.74998 L 1084.7916 185.20833 L 1084.7916 185.20833 L 1084.7916 185.20833 L 1084.7916 185.20833 L 1058.3333 185.20833 L 1031.875 185.20833 Q 1005.4166 185.20833 899.5833 185.20833 Q 793.74994 185.20833 714.37494 185.20833 L 608.5416 185.20833 L 608.5416 211.66666 L 608.5416 211.66666 L 582.0833 264.5833 Q 555.625 317.49997 555.625 423.3333 L 555.625 529.1666 L 582.0833 555.625 L 608.5416 608.5416 L 608.5416 608.5416 L 608.5416 608.5416 L 634.99994 634.99994 Q 661.4583 661.4583 608.5416 661.4583 L 582.0833 661.4583 L 582.0833 767.2916 Q 608.5416 873.12494 608.5416 952.49994 L 608.5416 1031.875 L 661.4583 1031.875 L 687.9166 1031.875 L 661.4583 1084.7916 Q 661.4583 1111.25 634.99994 1137.7083 L 634.99994 1164.1666 L 634.99994 1296.4583 L 634.99994 1402.2916 L 634.99994 1402.2916 L 634.99994 1402.2916 L 582.0833 1402.2916 Q 529.1666 1402.2916 291.04166 1349.3749 Q 26.458332 1296.4583 26.458332 1217.0833 L 0.0 1111.25 L 0.0 899.5833 Q -26.458332 687.9166 26.458332 661.4583 Q 26.458332 608.5416 26.458332 502.7083 Q 26.458332 396.87497 26.458332 238.12498 L 0.0 105.83333 L 0.0 79.37499 L 0.0 52.916664 L 0.0 52.916664 L 26.458332 52.916664 L 26.458332 52.916664 L 26.458332 26.458332 L 79.37499 26.458332 Q 105.83333 -26.458332 185.20833 0.0 Q 264.5833 26.458332 264.5833 79.37499 Q 264.5833 132.29166 343.9583 105.83333 Q 423.3333 79.37499 449.79166 79.37499 z" svg:height="14.022916mm" draw:style-name="style-287" svg:viewBox="0.0 0.0 1269.9999 1402.2916" svg:width="12.699999mm" svg:x="187.58957mm" svg:y="105.03958mm"/>
          <draw:path svg:d="M 687.9166 79.37499 L 714.37494 0.0 L 714.37494 79.37499 Q 740.8333 158.74998 767.2916 185.20833 Q 820.2083 211.66666 820.2083 238.12498 Q 846.6666 264.5833 873.12494 291.04166 Q 926.0416 291.04166 926.0416 264.5833 Q 952.49994 264.5833 978.95825 264.5833 Q 978.95825 264.5833 1005.4166 291.04166 L 1031.875 317.49997 L 1031.875 317.49997 L 1031.875 317.49997 L 1031.875 423.3333 Q 1031.875 529.1666 978.95825 529.1666 L 899.5833 529.1666 L 899.5833 555.625 L 926.0416 555.625 L 926.0416 555.625 L 926.0416 582.0833 L 978.95825 582.0833 L 1058.3333 582.0833 L 1058.3333 608.5416 L 1058.3333 608.5416 L 952.49994 608.5416 Q 846.6666 634.99994 714.37494 634.99994 L 608.5416 661.4583 L 608.5416 634.99994 Q 608.5416 608.5416 555.625 608.5416 L 476.24997 608.5416 L 291.04166 608.5416 L 132.29166 582.0833 L 105.83333 582.0833 L 79.37499 582.0833 L 26.458332 582.0833 L 0.0 582.0833 L 26.458332 582.0833 L 52.916664 582.0833 L 52.916664 555.625 L 79.37499 555.625 L 79.37499 555.625 L 79.37499 529.1666 L 79.37499 529.1666 L 79.37499 529.1666 L 52.916664 502.7083 L 26.458332 476.24997 L 26.458332 449.79166 L 26.458332 423.3333 L 26.458332 423.3333 L 52.916664 423.3333 L 52.916664 423.3333 L 52.916664 423.3333 L 79.37499 423.3333 L 105.83333 423.3333 L 132.29166 423.3333 Q 158.74998 423.3333 185.20833 396.87497 Q 211.66666 370.41666 264.5833 396.87497 Q 317.49997 423.3333 343.9583 370.41666 Q 396.87497 317.49997 423.3333 317.49997 Q 449.79166 317.49997 396.87497 211.66666 L 370.41666 132.29166 L 449.79166 132.29166 L 529.1666 105.83333 L 555.625 105.83333 Q 582.0833 105.83333 582.0833 158.74998 Q 608.5416 185.20833 608.5416 211.66666 L 608.5416 264.5833 L 634.99994 264.5833 L 661.4583 264.5833 L 661.4583 211.66666 Q 661.4583 158.74998 687.9166 79.37499 z" svg:height="6.614583mm" draw:style-name="style-288" svg:viewBox="0.0 0.0 1058.3333 661.4583" svg:width="10.583333mm" svg:x="163.24791mm" svg:y="163.5125mm"/>
          <draw:path svg:d="M 1084.7916 0.0 L 1164.1666 0.0 L 1164.1666 79.37499 Q 1164.1666 158.74998 1217.0833 158.74998 Q 1296.4583 158.74998 1243.5416 211.66666 Q 1164.1666 238.12498 1164.1666 264.5833 Q 1164.1666 291.04166 1269.9999 317.49997 Q 1375.8333 317.49997 1375.8333 370.41666 Q 1375.8333 423.3333 1375.8333 423.3333 Q 1402.2916 423.3333 1402.2916 449.79166 L 1428.7499 449.79166 L 1428.7499 449.79166 L 1428.7499 476.24997 L 1428.7499 476.24997 L 1455.2083 476.24997 L 1481.6666 449.79166 Q 1508.1249 423.3333 1508.1249 423.3333 Q 1481.6666 423.3333 1508.1249 423.3333 Q 1534.5833 396.87497 1534.5833 370.41666 Q 1534.5833 343.9583 1561.0416 343.9583 Q 1587.4999 317.49997 1587.4999 343.9583 Q 1613.9583 370.41666 1640.4166 370.41666 Q 1693.3333 370.41666 1693.3333 343.9583 L 1693.3333 317.49997 L 1693.3333 291.04166 L 1693.3333 264.5833 L 1799.1666 264.5833 Q 1904.9999 291.04166 1904.9999 264.5833 Q 1904.9999 211.66666 1957.9165 211.66666 Q 2010.8333 185.20833 2063.75 211.66666 Q 2090.2083 264.5833 2169.5833 211.66666 Q 2248.9583 158.74998 2275.4165 158.74998 Q 2328.3333 132.29166 2275.4165 105.83333 Q 2275.4165 79.37499 2354.7915 105.83333 Q 2460.6248 105.83333 2434.1665 79.37499 Q 2434.1665 52.916664 2487.0833 52.916664 Q 2513.5415 52.916664 2539.9998 52.916664 L 2566.4583 52.916664 L 2566.4583 79.37499 L 2592.9165 79.37499 L 2592.9165 79.37499 L 2592.9165 105.83333 L 2645.8333 105.83333 L 2698.7498 105.83333 L 2645.8333 185.20833 Q 2592.9165 264.5833 2725.2083 291.04166 Q 2857.4998 317.49997 2989.7915 343.9583 Q 3122.0833 370.41666 3227.9165 370.41666 Q 3333.7498 423.3333 3413.1248 396.87497 Q 3492.4998 370.41666 3492.4998 317.49997 Q 3492.4998 291.04166 3545.4165 264.5833 Q 3598.3333 211.66666 3704.1665 264.5833 Q 3809.9998 291.04166 3836.4583 291.04166 Q 3889.3748 291.04166 3889.3748 317.49997 Q 3889.3748 343.9583 3862.9165 370.41666 Q 3862.9165 370.41666 3862.9165 423.3333 Q 3889.3748 502.7083 3942.2915 502.7083 Q 3995.208 502.7083 3995.208 529.1666 Q 3995.208 582.0833 4074.583 582.0833 Q 4127.5 582.0833 4127.5 661.4583 Q 4153.958 740.8333 4127.5 740.8333 Q 4127.5 767.2916 4180.4165 793.74994 Q 4286.25 846.6666 4286.25 873.12494 Q 4286.25 899.5833 4365.625 926.0416 Q 4445.0 952.49994 4445.0 1005.4166 Q 4445.0 1031.875 4418.5415 1005.4166 Q 4392.083 1005.4166 4392.083 1031.875 Q 4392.083 1058.3333 4471.458 1084.7916 Q 4550.833 1111.25 4550.833 1137.7083 Q 4550.833 1164.1666 4603.75 1164.1666 Q 4656.6665 1190.6249 4603.75 1217.0833 Q 4603.75 1243.5416 4630.208 1269.9999 Q 4656.6665 1269.9999 4656.6665 1322.9166 Q 4630.208 1375.8333 4656.6665 1375.8333 L 4709.583 1375.8333 L 4709.583 1402.2916 L 4709.583 1402.2916 L 4683.1245 1402.2916 Q 4683.1245 1428.7499 4630.208 1428.7499 L 4603.75 1455.2083 L 4603.75 1481.6666 L 4603.75 1508.1249 L 4603.75 1508.1249 L 4603.75 1534.5833 L 4603.75 1534.5833 L 4603.75 1534.5833 L 4577.2915 1534.5833 L 4577.2915 1534.5833 L 4603.75 1561.0416 L 4630.208 1561.0416 L 4630.208 1508.1249 L 4630.208 1455.2083 L 4656.6665 1455.2083 L 4709.583 1455.2083 L 4709.583 1481.6666 L 4709.583 1508.1249 L 4683.1245 1534.5833 L 4656.6665 1561.0416 L 4656.6665 1587.4999 Q 4656.6665 1613.9583 4603.75 1640.4166 L 4550.833 1640.4166 L 4524.375 1666.8749 L 4524.375 1693.3333 L 4550.833 1693.3333 Q 4603.75 1693.3333 4656.6665 1719.7916 L 4683.1245 1746.2499 L 4683.1245 1746.2499 L 4656.6665 1746.2499 L 4656.6665 1746.2499 L 4656.6665 1746.2499 L 4603.75 1746.2499 Q 4577.2915 1746.2499 4550.833 1772.7083 L 4497.9165 1772.7083 L 4497.9165 1799.1666 L 4497.9165 1825.6249 L 4524.375 1852.0833 L 4550.833 1904.9999 L 4577.2915 1904.9999 Q 4630.208 1904.9999 4630.208 1957.9165 Q 4630.208 2010.8333 4656.6665 2010.8333 L 4683.1245 2010.8333 L 4656.6665 2090.2083 Q 4656.6665 2169.5833 4603.75 2169.5833 L 4550.833 2169.5833 L 4577.2915 2196.0415 L 4603.75 2222.5 L 4603.75 2222.5 L 4603.75 2222.5 L 4630.208 2222.5 L 4630.208 2248.9583 L 4630.208 2248.9583 Q 4603.75 2248.9583 4603.75 2275.4165 L 4603.75 2275.4165 L 4550.833 2275.4165 L 4471.458 2275.4165 L 4471.458 2328.3333 L 4445.0 2354.7915 L 4445.0 2354.7915 L 4445.0 2381.2498 L 4418.5415 2381.2498 Q 4392.083 2381.2498 4392.083 2407.7083 L 4392.083 2434.1665 L 4233.333 2434.1665 L 4074.583 2434.1665 L 4021.6665 2407.7083 L 3995.208 2407.7083 L 3995.208 2434.1665 L 4021.6665 2460.6248 L 4021.6665 2460.6248 L 4021.6665 2487.0833 L 4021.6665 2487.0833 L 4021.6665 2487.0833 L 4048.1248 2539.9998 Q 4074.583 2566.4583 4101.0415 2566.4583 Q 4127.5 2566.4583 4127.5 2592.9165 L 4127.5 2645.8333 L 4153.958 2698.7498 L 4153.958 2725.2083 L 4074.583 2725.2083 L 4021.6665 2725.2083 L 4021.6665 2698.7498 Q 4021.6665 2672.2915 3995.208 2645.8333 Q 3968.7498 2619.3748 3968.7498 2672.2915 Q 3968.7498 2698.7498 3968.7498 2698.7498 Q 3942.2915 2672.2915 3862.9165 2698.7498 Q 3809.9998 2698.7498 3809.9998 2751.6665 Q 3809.9998 2778.1248 3783.5415 2778.1248 Q 3757.0833 2778.1248 3757.0833 2804.5833 Q 3757.0833 2831.0415 3730.6248 2831.0415 Q 3704.1665 2804.5833 3651.2498 2831.0415 Q 3598.3333 2857.4998 3598.3333 2831.0415 Q 3598.3333 2804.5833 3571.8748 2804.5833 Q 3545.4165 2804.5833 3439.5833 2831.0415 L 3360.2083 2831.0415 L 3360.2083 2857.4998 L 3333.7498 2883.9583 L 3333.7498 2883.9583 L 3333.7498 2910.4165 L 3333.7498 2910.4165 L 3333.7498 2910.4165 L 3360.2083 2910.4165 L 3360.2083 2910.4165 L 3360.2083 2936.8748 L 3333.7498 2936.8748 L 3333.7498 2936.8748 L 3333.7498 2963.3333 L 3360.2083 2963.3333 Q 3386.6665 2963.3333 3386.6665 2989.7915 L 3386.6665 3016.2498 L 3386.6665 3016.2498 Q 3386.6665 3016.2498 3360.2083 3016.2498 L 3360.2083 3042.7083 L 3333.7498 3042.7083 Q 3280.8333 3042.7083 3280.8333 3069.1665 Q 3280.8333 3095.6248 3201.4583 3095.6248 Q 3148.5415 3069.1665 3095.6248 3069.1665 Q 3042.7083 3069.1665 3042.7083 3122.0833 Q 3069.1665 3148.5415 2989.7915 3174.9998 Q 2936.8748 3227.9165 2936.8748 3201.4583 Q 2936.8748 3174.9998 2857.4998 3148.5415 Q 2751.6665 3122.0833 2751.6665 3174.9998 Q 2725.2083 3227.9165 2592.9165 3227.9165 L 2460.6248 3227.9165 L 2487.0833 3227.9165 Q 2539.9998 3227.9165 2487.0833 3201.4583 Q 2407.7083 3174.9998 2434.1665 3122.0833 Q 2434.1665 3095.6248 2169.5833 3069.1665 Q 1904.9999 3016.2498 1931.4583 3016.2498 Q 1957.9165 2989.7915 1772.7083 3016.2498 Q 1587.4999 3016.2498 1587.4999 2989.7915 Q 1587.4999 2963.3333 1561.0416 2963.3333 Q 1534.5833 2963.3333 1534.5833 2910.4165 Q 1534.5833 2883.9583 1481.6666 2883.9583 Q 1402.2916 2883.9583 1402.2916 2910.4165 Q 1402.2916 2963.3333 1349.3749 2963.3333 L 1296.4583 2963.3333 L 1296.4583 2936.8748 L 1269.9999 2936.8748 L 1269.9999 2936.8748 L 1269.9999 2910.4165 L 1217.0833 2910.4165 L 1190.6249 2910.4165 L 1190.6249 2883.9583 L 1164.1666 2883.9583 L 1164.1666 2883.9583 L 1164.1666 2857.4998 L 1164.1666 2857.4998 L 1164.1666 2857.4998 L 1137.7083 2857.4998 L 1137.7083 2857.4998 L 1137.7083 2831.0415 L 1137.7083 2831.0415 L 1217.0833 2831.0415 L 1322.9166 2804.5833 L 1322.9166 2804.5833 L 1322.9166 2804.5833 L 1296.4583 2804.5833 L 1296.4583 2804.5833 L 1217.0833 2778.1248 L 1164.1666 2751.6665 L 1164.1666 2751.6665 L 1164.1666 2751.6665 L 1137.7083 2751.6665 L 1137.7083 2751.6665 L 1190.6249 2725.2083 L 1243.5416 2698.7498 L 1322.9166 2698.7498 L 1428.7499 2698.7498 L 1428.7499 2672.2915 L 1428.7499 2645.8333 L 1375.8333 2645.8333 L 1296.4583 2645.8333 L 1269.9999 2645.8333 L 1243.5416 2645.8333 L 1111.25 2645.8333 Q 1005.4166 2645.8333 978.95825 2619.3748 Q 952.49994 2592.9165 873.12494 2566.4583 L 793.74994 2539.9998 L 793.74994 2645.8333 Q 793.74994 2751.6665 740.8333 2751.6665 L 714.37494 2751.6665 L 714.37494 2778.1248 L 714.37494 2778.1248 L 634.99994 2778.1248 Q 555.625 2804.5833 423.3333 2778.1248 Q 317.49997 2778.1248 317.49997 2751.6665 Q 317.49997 2698.7498 185.20833 2672.2915 L 52.916664 2645.8333 L 26.458332 2645.8333 L 0.0 2645.8333 L 0.0 2619.3748 L 0.0 2619.3748 L 0.0 2592.9165 L 0.0 2566.4583 L 26.458332 2539.9998 L 52.916664 2513.5415 L 52.916664 2513.5415 L 52.916664 2487.0833 L 52.916664 2487.0833 L 52.916664 2487.0833 L 79.37499 2434.1665 L 105.83333 2407.7083 L 105.83333 2407.7083 L 105.83333 2381.2498 L 211.66666 2381.2498 Q 317.49997 2381.2498 343.9583 2381.2498 Q 370.41666 2381.2498 396.87497 2328.3333 Q 423.3333 2275.4165 476.24997 2248.9583 Q 502.7083 2222.5 502.7083 2196.0415 Q 529.1666 2169.5833 608.5416 2143.125 L 714.37494 2116.6665 L 714.37494 2090.2083 L 740.8333 2090.2083 L 740.8333 2090.2083 L 740.8333 2063.75 L 740.8333 2063.75 L 740.8333 2063.75 L 740.8333 2010.8333 Q 740.8333 1957.9165 634.99994 1904.9999 L 555.625 1852.0833 L 555.625 1825.6249 Q 582.0833 1825.6249 582.0833 1693.3333 Q 582.0833 1561.0416 529.1666 1534.5833 Q 529.1666 1481.6666 529.1666 1481.6666 Q 555.625 1455.2083 529.1666 1402.2916 Q 529.1666 1349.3749 423.3333 1322.9166 L 291.04166 1322.9166 L 264.5833 1322.9166 L 238.12498 1322.9166 L 238.12498 1296.4583 L 211.66666 1296.4583 L 211.66666 1296.4583 L 211.66666 1269.9999 L 264.5833 1269.9999 L 317.49997 1269.9999 L 317.49997 1243.5416 Q 317.49997 1243.5416 370.41666 1137.7083 Q 370.41666 1031.875 476.24997 1005.4166 L 555.625 978.95825 L 555.625 952.49994 L 529.1666 926.0416 L 529.1666 926.0416 L 529.1666 899.5833 L 502.7083 899.5833 Q 476.24997 899.5833 423.3333 873.12494 L 370.41666 846.6666 L 396.87497 846.6666 L 423.3333 846.6666 L 423.3333 820.2083 L 423.3333 820.2083 L 396.87497 820.2083 L 396.87497 793.74994 L 423.3333 793.74994 L 449.79166 793.74994 L 449.79166 767.2916 L 423.3333 767.2916 L 423.3333 767.2916 L 423.3333 740.8333 L 476.24997 740.8333 L 502.7083 740.8333 L 502.7083 714.37494 L 529.1666 714.37494 L 529.1666 714.37494 L 529.1666 740.8333 L 529.1666 740.8333 L 529.1666 740.8333 L 555.625 793.74994 Q 582.0833 820.2083 582.0833 820.2083 Q 582.0833 846.6666 634.99994 846.6666 L 714.37494 846.6666 L 714.37494 820.2083 Q 714.37494 793.74994 687.9166 793.74994 Q 661.4583 793.74994 661.4583 793.74994 Q 634.99994 767.2916 687.9166 767.2916 L 740.8333 793.74994 L 793.74994 793.74994 L 873.12494 793.74994 L 873.12494 740.8333 L 873.12494 714.37494 L 846.6666 714.37494 L 820.2083 687.9166 L 846.6666 687.9166 L 899.5833 687.9166 L 873.12494 661.4583 Q 846.6666 634.99994 767.2916 608.5416 L 687.9166 555.625 L 687.9166 529.1666 L 687.9166 502.7083 L 767.2916 476.24997 Q 846.6666 449.79166 846.6666 449.79166 L 846.6666 423.3333 L 873.12494 423.3333 L 899.5833 423.3333 L 899.5833 396.87497 L 899.5833 370.41666 L 873.12494 370.41666 Q 846.6666 370.41666 793.74994 343.9583 Q 740.8333 317.49997 714.37494 291.04166 Q 687.9166 264.5833 714.37494 211.66666 Q 714.37494 185.20833 740.8333 158.74998 Q 793.74994 158.74998 767.2916 132.29166 L 740.8333 105.83333 L 740.8333 105.83333 L 740.8333 105.83333 L 767.2916 79.37499 L 767.2916 52.916664 L 740.8333 52.916664 L 714.37494 52.916664 L 820.2083 26.458332 Q 952.49994 0.0 952.49994 26.458332 Q 952.49994 52.916664 978.95825 52.916664 Q 1005.4166 52.916664 1005.4166 26.458332 Q 1005.4166 0.0 1084.7916 0.0 z M 1931.4583 291.04166 Q 1931.4583 264.5833 1957.9165 291.04166 Q 2010.8333 317.49997 1957.9165 317.49997 Q 1931.4583 317.49997 1931.4583 291.04166 z M 3730.6248 291.04166 Q 3757.0833 291.04166 3757.0833 291.04166 Q 3757.0833 317.49997 3757.0833 317.49997 Q 3730.6248 317.49997 3730.6248 291.04166 z M 4471.458 1508.1249 L 4471.458 1481.6666 L 4497.9165 1481.6666 Q 4524.375 1481.6666 4524.375 1508.1249 Q 4524.375 1534.5833 4497.9165 1534.5833 L 4471.458 1534.5833 L 4471.458 1508.1249 z M 634.99994 1799.1666 Q 634.99994 1799.1666 687.9166 1799.1666 Q 714.37494 1799.1666 687.9166 1799.1666 Q 661.4583 1799.1666 661.4583 1799.1666 Q 634.99994 1799.1666 634.99994 1799.1666 z" svg:height="32.279163mm" draw:style-name="style-289" svg:viewBox="0.0 0.0 4709.583 3227.9165" svg:width="47.09583mm" svg:x="73.55416mm" svg:y="162.98332mm"/>
          <draw:path svg:d="M 105.83333 26.458332 L 105.83333 26.458332 L 105.83333 0.0 L 132.29166 0.0 L 132.29166 0.0 L 132.29166 26.458332 L 132.29166 26.458332 L 132.29166 26.458332 L 185.20833 79.37499 Q 211.66666 132.29166 343.9583 158.74998 L 476.24997 158.74998 L 449.79166 185.20833 Q 449.79166 185.20833 529.1666 211.66666 L 608.5416 211.66666 L 608.5416 291.04166 L 608.5416 343.9583 L 608.5416 343.9583 Q 582.0833 343.9583 582.0833 370.41666 L 582.0833 370.41666 L 555.625 370.41666 Q 555.625 396.87497 396.87497 423.3333 L 238.12498 476.24997 L 238.12498 476.24997 Q 238.12498 502.7083 238.12498 502.7083 L 238.12498 502.7083 L 132.29166 502.7083 L 52.916664 502.7083 L 26.458332 476.24997 L 0.0 449.79166 L 26.458332 449.79166 L 52.916664 449.79166 L 52.916664 423.3333 L 79.37499 423.3333 L 79.37499 396.87497 L 79.37499 343.9583 L 79.37499 291.04166 L 79.37499 211.66666 L 79.37499 211.66666 L 79.37499 185.20833 L 79.37499 185.20833 L 79.37499 185.20833 L 79.37499 158.74998 L 79.37499 132.29166 L 79.37499 79.37499 L 79.37499 26.458332 L 105.83333 26.458332 z" svg:height="5.027083mm" draw:style-name="style-290" svg:viewBox="0.0 0.0 608.5416 502.7083" svg:width="6.0854163mm" svg:x="165.36458mm" svg:y="102.393745mm"/>
          <draw:path svg:d="M 502.7083 132.29166 L 502.7083 185.20833 L 476.24997 185.20833 Q 449.79166 185.20833 211.66666 211.66666 L 0.0 211.66666 L 0.0 211.66666 L 0.0 185.20833 L 105.83333 185.20833 Q 185.20833 185.20833 185.20833 158.74998 Q 185.20833 132.29166 132.29166 105.83333 Q 79.37499 79.37499 105.83333 52.916664 L 132.29166 26.458332 L 238.12498 26.458332 Q 343.9583 26.458332 343.9583 0.0 Q 343.9583 -26.458332 396.87497 26.458332 Q 423.3333 52.916664 449.79166 79.37499 Q 449.79166 105.83333 476.24997 105.83333 Q 502.7083 105.83333 502.7083 132.29166 z" svg:height="2.1166666mm" draw:style-name="style-291" svg:viewBox="0.0 0.0 502.7083 211.66666" svg:width="5.027083mm" svg:x="219.60416mm" svg:y="189.70624mm"/>
          <draw:path svg:d="M 396.87497 26.458332 L 396.87497 0.0 L 423.3333 26.458332 Q 449.79166 26.458332 449.79166 79.37499 L 449.79166 132.29166 L 476.24997 185.20833 L 502.7083 211.66666 L 502.7083 211.66666 L 502.7083 238.12498 L 502.7083 238.12498 L 529.1666 238.12498 L 529.1666 264.5833 Q 502.7083 291.04166 502.7083 370.41666 Q 502.7083 449.79166 476.24997 476.24997 Q 423.3333 502.7083 238.12498 476.24997 Q 52.916664 449.79166 52.916664 476.24997 L 26.458332 502.7083 L 26.458332 502.7083 L 26.458332 502.7083 L 26.458332 502.7083 L 0.0 502.7083 L 0.0 476.24997 Q 26.458332 449.79166 26.458332 449.79166 L 26.458332 449.79166 L 26.458332 449.79166 Q 26.458332 449.79166 26.458332 423.3333 L 26.458332 423.3333 L 26.458332 343.9583 Q 26.458332 238.12498 26.458332 238.12498 L 26.458332 211.66666 L 132.29166 211.66666 Q 238.12498 238.12498 343.9583 238.12498 L 423.3333 238.12498 L 423.3333 158.74998 Q 396.87497 79.37499 396.87497 26.458332 z" svg:height="5.027083mm" draw:style-name="style-292" svg:viewBox="0.0 0.0 529.1666 502.7083" svg:width="5.2916665mm" svg:x="170.65623mm" svg:y="117.21041mm"/>
          <draw:path svg:d="M 0.0 26.458332 L 0.0 0.0 L 0.0 0.0 L 0.0 0.0 L 79.37499 26.458332 L 158.74998 52.916664 L 211.66666 52.916664 L 238.12498 52.916664 L 238.12498 52.916664 L 211.66666 79.37499 L 211.66666 105.83333 L 211.66666 158.74998 L 211.66666 158.74998 Q 185.20833 158.74998 185.20833 185.20833 L 185.20833 185.20833 L 158.74998 185.20833 Q 158.74998 211.66666 158.74998 211.66666 L 158.74998 211.66666 L 158.74998 211.66666 Q 132.29166 211.66666 105.83333 185.20833 L 79.37499 185.20833 L 79.37499 158.74998 Q 105.83333 105.83333 52.916664 79.37499 Q 0.0 52.916664 0.0 26.458332 z" svg:height="2.1166666mm" draw:style-name="style-293" svg:viewBox="0.0 0.0 238.12498 211.66666" svg:width="2.38125mm" svg:x="279.92914mm" svg:y="191.02916mm"/>
          <draw:path svg:d="M 0.0 1137.7083 L 0.0 0.0 L 79.37499 79.37499 Q 158.74998 158.74998 158.74998 211.66666 Q 185.20833 264.5833 343.9583 264.5833 Q 502.7083 264.5833 502.7083 291.04166 Q 502.7083 317.49997 687.9166 317.49997 Q 873.12494 291.04166 873.12494 317.49997 Q 899.5833 343.9583 899.5833 317.49997 Q 926.0416 317.49997 1164.1666 238.12498 Q 1402.2916 185.20833 1375.8333 132.29166 Q 1375.8333 79.37499 1481.6666 79.37499 Q 1613.9583 52.916664 1640.4166 52.916664 Q 1666.8749 52.916664 1640.4166 79.37499 Q 1640.4166 105.83333 1693.3333 132.29166 Q 1772.7083 132.29166 1772.7083 158.74998 Q 1772.7083 185.20833 1825.6249 158.74998 Q 1878.5416 158.74998 1878.5416 132.29166 Q 1878.5416 105.83333 1984.3749 105.83333 Q 2090.2083 105.83333 2063.75 158.74998 Q 2037.2915 211.66666 2090.2083 211.66666 L 2143.125 211.66666 L 2169.5833 185.20833 Q 2169.5833 132.29166 2248.9583 105.83333 Q 2328.3333 79.37499 2328.3333 105.83333 Q 2328.3333 132.29166 2381.2498 132.29166 Q 2407.7083 105.83333 2592.9165 158.74998 Q 2804.5833 211.66666 2910.4165 211.66666 Q 3016.2498 211.66666 3095.6248 238.12498 Q 3174.9998 264.5833 3201.4583 291.04166 Q 3201.4583 317.49997 3280.8333 317.49997 Q 3333.7498 317.49997 3492.4998 317.49997 Q 3651.2498 370.41666 3704.1665 343.9583 Q 3757.0833 317.49997 3730.6248 291.04166 Q 3730.6248 264.5833 3915.833 264.5833 Q 4101.0415 264.5833 4286.25 238.12498 Q 4445.0 211.66666 4471.458 185.20833 Q 4471.458 158.74998 4550.833 185.20833 Q 4630.208 211.66666 4656.6665 158.74998 Q 4656.6665 105.83333 4709.583 105.83333 Q 4736.0415 105.83333 4736.0415 132.29166 Q 4736.0415 158.74998 4709.583 158.74998 Q 4683.1245 158.74998 4709.583 185.20833 Q 4736.0415 185.20833 4736.0415 211.66666 Q 4736.0415 238.12498 4762.4995 238.12498 Q 4815.4165 211.66666 4921.2495 238.12498 Q 5027.083 264.5833 5079.9995 291.04166 Q 5132.9165 317.49997 5132.9165 343.9583 Q 5159.3745 370.41666 5159.3745 317.49997 Q 5159.3745 264.5833 5423.958 264.5833 Q 5688.5415 264.5833 5741.458 238.12498 Q 5820.833 238.12498 5820.833 211.66666 Q 5847.2915 211.66666 6032.4995 185.20833 Q 6217.708 185.20833 6217.708 211.66666 Q 6217.708 238.12498 6244.1665 264.5833 Q 6297.083 264.5833 6297.083 238.12498 Q 6297.083 211.66666 6376.458 211.66666 Q 6455.833 211.66666 6455.833 238.12498 Q 6455.833 264.5833 6482.2915 264.5833 Q 6508.7495 238.12498 6535.208 238.12498 L 6535.208 238.12498 L 6535.208 238.12498 L 6561.6665 238.12498 L 6561.6665 238.12498 L 6561.6665 264.5833 L 6614.583 264.5833 L 6641.0415 264.5833 L 6693.958 291.04166 Q 6720.4165 317.49997 6746.8745 291.04166 Q 6746.8745 264.5833 6879.1665 264.5833 Q 6984.9995 291.04166 6984.9995 343.9583 Q 6984.9995 423.3333 7037.9165 423.3333 Q 7090.833 423.3333 7064.3745 396.87497 Q 7037.9165 370.41666 7143.7495 343.9583 Q 7249.583 317.49997 7276.0415 343.9583 Q 7302.4995 343.9583 7302.4995 370.41666 Q 7302.4995 423.3333 7328.958 396.87497 Q 7328.958 370.41666 7355.4165 370.41666 Q 7381.8745 370.41666 7381.8745 343.9583 Q 7408.333 317.49997 7408.333 370.41666 Q 7408.333 396.87497 7434.7915 370.41666 Q 7434.7915 343.9583 7461.2495 343.9583 L 7487.708 343.9583 L 7487.708 370.41666 L 7461.2495 396.87497 L 7461.2495 396.87497 Q 7461.2495 423.3333 7487.708 423.3333 L 7514.1665 423.3333 L 7540.6245 449.79166 L 7567.083 449.79166 L 7567.083 476.24997 L 7567.083 502.7083 L 7540.6245 502.7083 L 7540.6245 529.1666 L 7540.6245 529.1666 L 7514.1665 529.1666 L 7514.1665 529.1666 Q 7514.1665 555.625 7514.1665 582.0833 L 7514.1665 608.5416 L 7514.1665 634.99994 Q 7514.1665 661.4583 7487.708 661.4583 Q 7461.2495 661.4583 7461.2495 634.99994 Q 7461.2495 608.5416 7408.333 634.99994 L 7328.958 634.99994 L 7355.4165 661.4583 L 7381.8745 687.9166 L 7381.8745 687.9166 L 7408.333 687.9166 L 7408.333 687.9166 L 7408.333 687.9166 L 7434.7915 714.37494 Q 7461.2495 714.37494 7461.2495 740.8333 Q 7434.7915 793.74994 7487.708 820.2083 Q 7540.6245 846.6666 7514.1665 873.12494 Q 7514.1665 899.5833 7487.708 978.95825 Q 7461.2495 1058.3333 7461.2495 1111.25 Q 7461.2495 1190.6249 7487.708 1217.0833 Q 7514.1665 1217.0833 7514.1665 1269.9999 Q 7514.1665 1269.9999 7487.708 1296.4583 Q 7461.2495 1322.9166 7514.1665 1322.9166 Q 7567.083 1349.3749 7567.083 1349.3749 Q 7619.9995 1349.3749 7619.9995 1375.8333 Q 7619.9995 1428.7499 7725.833 1402.2916 Q 7831.666 1402.2916 7831.666 1481.6666 Q 7831.666 1561.0416 7858.1245 1534.5833 L 7858.1245 1508.1249 L 7937.4995 1481.6666 Q 8043.333 1481.6666 8016.8745 1455.2083 Q 7990.416 1428.7499 8069.791 1455.2083 Q 8149.166 1455.2083 8175.6245 1428.7499 L 8202.083 1402.2916 L 8202.083 1402.2916 L 8202.083 1375.8333 L 8255.0 1375.8333 L 8307.916 1375.8333 L 8307.916 1349.3749 L 8307.916 1349.3749 L 8281.458 1349.3749 L 8281.458 1322.9166 L 8281.458 1322.9166 L 8255.0 1322.9166 L 8255.0 1322.9166 L 8255.0 1322.9166 L 8202.083 1349.3749 Q 8149.166 1349.3749 8149.166 1296.4583 L 8149.166 1243.5416 L 8149.166 1243.5416 L 8149.166 1217.0833 L 8149.166 1217.0833 L 8149.166 1217.0833 L 8122.708 1217.0833 L 8122.708 1217.0833 L 8122.708 1190.6249 L 8096.2495 1190.6249 L 8096.2495 1164.1666 L 8096.2495 1111.25 L 8122.708 1111.25 L 8122.708 1111.25 L 8149.166 1137.7083 L 8175.6245 1164.1666 L 8175.6245 1164.1666 L 8202.083 1164.1666 L 8202.083 1164.1666 L 8202.083 1164.1666 L 8255.0 1164.1666 L 8281.458 1164.1666 L 8334.375 1190.6249 Q 8360.833 1190.6249 8360.833 1137.7083 Q 8360.833 1084.7916 8413.75 1084.7916 L 8440.208 1111.25 L 8413.75 1137.7083 Q 8413.75 1164.1666 8440.208 1164.1666 Q 8466.666 1190.6249 8493.125 1217.0833 Q 8493.125 1269.9999 8519.583 1269.9999 Q 8519.583 1243.5416 8519.583 1217.0833 Q 8519.583 1190.6249 8572.5 1190.6249 Q 8598.958 1190.6249 8598.958 1217.0833 Q 8598.958 1269.9999 8625.416 1269.9999 L 8651.875 1269.9999 L 8651.875 1243.5416 L 8651.875 1217.0833 L 8678.333 1217.0833 L 8704.791 1217.0833 L 8704.791 1243.5416 L 8731.25 1243.5416 L 8731.25 1243.5416 L 8731.25 1269.9999 L 8704.791 1269.9999 L 8678.333 1269.9999 L 8678.333 1296.4583 L 8678.333 1296.4583 L 8651.875 1296.4583 L 8651.875 1322.9166 L 8651.875 1322.9166 L 8678.333 1322.9166 L 8678.333 1349.3749 Q 8678.333 1375.8333 8625.416 1375.8333 Q 8572.5 1375.8333 8572.5 1402.2916 Q 8572.5 1428.7499 8598.958 1428.7499 Q 8625.416 1428.7499 8625.416 1455.2083 Q 8598.958 1481.6666 8572.5 1481.6666 Q 8519.583 1481.6666 8572.5 1561.0416 Q 8572.5 1640.4166 8651.875 1719.7916 Q 8731.25 1799.1666 8704.791 1852.0833 Q 8678.333 1904.9999 8784.166 1931.4583 Q 8890.0 1984.3749 8916.458 1984.3749 L 8916.458 2010.8333 L 8916.458 2010.8333 L 8942.916 2010.8333 L 8942.916 2010.8333 L 8942.916 2010.8333 L 8942.916 2037.2915 L 8942.916 2037.2915 L 8969.375 2037.2915 L 8969.375 2063.75 L 8969.375 2063.75 L 8942.916 2063.75 L 8942.916 2063.75 L 8942.916 2063.75 L 8890.0 2116.6665 Q 8863.541 2169.5833 8837.083 2143.125 Q 8837.083 2116.6665 8810.625 2169.5833 L 8810.625 2222.5 L 8837.083 2222.5 Q 8890.0 2196.0415 8890.0 2222.5 Q 8890.0 2275.4165 8969.375 2301.875 Q 9048.75 2328.3333 8995.833 2354.7915 Q 8969.375 2354.7915 8995.833 2407.7083 Q 9048.75 2460.6248 9048.75 2487.0833 Q 9048.75 2487.0833 8995.833 2513.5415 L 8969.375 2539.9998 L 8995.833 2539.9998 Q 9022.291 2539.9998 9022.291 2566.4583 L 9048.75 2592.9165 L 9048.75 2592.9165 L 9048.75 2592.9165 L 9048.75 2619.3748 Q 9048.75 2645.8333 8995.833 2645.8333 Q 8969.375 2645.8333 8942.916 2619.3748 Q 8942.916 2592.9165 8916.458 2619.3748 Q 8890.0 2619.3748 8890.0 2645.8333 Q 8890.0 2672.2915 8863.541 2698.7498 Q 8837.083 2698.7498 8863.541 2698.7498 Q 8863.541 2698.7498 8837.083 2725.2083 L 8810.625 2751.6665 L 8784.166 2751.6665 L 8784.166 2751.6665 L 8784.166 2725.2083 L 8784.166 2725.2083 L 8757.708 2725.2083 Q 8757.708 2698.7498 8731.25 2698.7498 Q 8731.25 2698.7498 8731.25 2645.8333 Q 8731.25 2592.9165 8625.416 2592.9165 Q 8519.583 2566.4583 8519.583 2434.1665 L 8519.583 2275.4165 L 8440.208 2275.4165 Q 8360.833 2275.4165 8360.833 2301.875 Q 8360.833 2328.3333 8334.375 2328.3333 Q 8307.916 2328.3333 8307.916 2301.875 Q 8307.916 2275.4165 8175.6245 2301.875 L 8069.791 2328.3333 L 8096.2495 2328.3333 L 8122.708 2328.3333 L 8122.708 2354.7915 L 8096.2495 2381.2498 L 8096.2495 2381.2498 L 8096.2495 2381.2498 L 8122.708 2407.7083 Q 8149.166 2434.1665 8096.2495 2434.1665 Q 8069.791 2460.6248 8069.791 2487.0833 Q 8043.333 2539.9998 8069.791 2566.4583 Q 8096.2495 2592.9165 8149.166 2619.3748 Q 8202.083 2645.8333 8228.541 2645.8333 L 8255.0 2645.8333 L 8255.0 2672.2915 L 8255.0 2698.7498 L 8228.541 2698.7498 L 8202.083 2698.7498 L 8149.166 2751.6665 Q 8096.2495 2778.1248 8096.2495 2804.5833 Q 8096.2495 2857.4998 8149.166 2883.9583 Q 8202.083 2910.4165 8228.541 2936.8748 L 8255.0 2963.3333 L 8202.083 2963.3333 L 8175.6245 2963.3333 L 8202.083 2989.7915 L 8228.541 2989.7915 L 8228.541 3016.2498 L 8228.541 3069.1665 L 8149.166 3069.1665 L 8096.2495 3069.1665 L 8043.333 3042.7083 Q 7990.416 3042.7083 8016.8745 3069.1665 Q 8016.8745 3069.1665 8043.333 3069.1665 Q 8069.791 3069.1665 8069.791 3095.6248 L 8069.791 3122.0833 L 7990.416 3122.0833 Q 7937.4995 3122.0833 7937.4995 3095.6248 Q 7937.4995 3095.6248 7911.041 3069.1665 L 7884.583 3016.2498 L 7884.583 3016.2498 L 7884.583 3016.2498 L 7884.583 2989.7915 L 7884.583 2989.7915 L 7858.1245 2989.7915 L 7858.1245 3016.2498 L 7831.666 3016.2498 L 7778.7495 3016.2498 L 7778.7495 3042.7083 L 7778.7495 3042.7083 L 7805.208 3042.7083 L 7805.208 3069.1665 L 7778.7495 3069.1665 L 7752.291 3069.1665 L 7752.291 3095.6248 L 7778.7495 3095.6248 L 7778.7495 3095.6248 L 7778.7495 3122.0833 L 7752.291 3122.0833 L 7725.833 3122.0833 L 7778.7495 3148.5415 Q 7831.666 3174.9998 7858.1245 3174.9998 L 7884.583 3174.9998 L 7884.583 3201.4583 L 7884.583 3201.4583 L 7911.041 3227.9165 L 7911.041 3254.3748 L 7831.666 3280.8333 Q 7725.833 3307.2915 7725.833 3413.1248 Q 7672.9165 3518.9583 7672.9165 3518.9583 L 7672.9165 3545.4165 L 7619.9995 3545.4165 L 7567.083 3545.4165 L 7567.083 3571.8748 L 7567.083 3571.8748 L 7593.5415 3571.8748 L 7593.5415 3598.3333 L 7619.9995 3598.3333 L 7646.458 3598.3333 L 7778.7495 3598.3333 Q 7884.583 3624.7915 7884.583 3677.7083 Q 7911.041 3730.6248 7884.583 3757.0833 Q 7884.583 3757.0833 7884.583 3809.9998 Q 7937.4995 3836.4583 7937.4995 3915.833 Q 7937.4995 4021.6665 7990.416 4048.1248 Q 8069.791 4074.583 7990.416 4101.0415 Q 7937.4995 4101.0415 7911.041 4101.0415 L 7911.041 4127.5 L 7990.416 4180.4165 Q 8096.2495 4233.333 8096.2495 4286.25 L 8096.2495 4339.1665 L 8096.2495 4339.1665 L 8096.2495 4339.1665 L 8096.2495 4365.625 L 8096.2495 4365.625 L 8069.791 4365.625 L 8069.791 4392.083 L 7963.958 4418.5415 Q 7884.583 4445.0 7858.1245 4471.458 Q 7858.1245 4497.9165 7831.666 4524.375 Q 7778.7495 4550.833 7752.291 4603.75 Q 7725.833 4656.6665 7699.3745 4656.6665 Q 7672.9165 4656.6665 7567.083 4656.6665 L 7461.2495 4656.6665 L 7461.2495 4683.1245 L 7461.2495 4683.1245 L 7434.7915 4709.583 L 7408.333 4762.4995 L 7408.333 4762.4995 L 7408.333 4762.4995 L 7408.333 4788.958 L 7408.333 4788.958 L 7381.8745 4815.4165 L 7355.4165 4841.8745 L 7355.4165 4868.333 L 7355.4165 4894.7915 L 7276.0415 4894.7915 Q 7196.6665 4868.333 7143.7495 4868.333 Q 7117.2915 4868.333 7090.833 4921.2495 Q 7064.3745 4921.2495 7037.9165 4894.7915 Q 7037.9165 4868.333 6932.083 4841.8745 Q 6852.708 4815.4165 6852.708 4736.0415 Q 6826.2495 4683.1245 6746.8745 4683.1245 Q 6667.4995 4709.583 6667.4995 4656.6665 Q 6641.0415 4630.208 6455.833 4656.6665 Q 6297.083 4656.6665 6323.5415 4683.1245 L 6349.9995 4709.583 L 6349.9995 4762.4995 Q 6349.9995 4788.958 6323.5415 4788.958 L 6297.083 4762.4995 L 6297.083 4762.4995 L 6297.083 4762.4995 L 6270.6245 4762.4995 L 6270.6245 4762.4995 L 6270.6245 4788.958 L 6244.1665 4788.958 L 6244.1665 4788.958 L 6244.1665 4815.4165 L 6244.1665 4815.4165 L 6244.1665 4815.4165 L 6217.708 4815.4165 L 6217.708 4841.8745 L 6138.333 4841.8745 Q 6085.4165 4815.4165 5873.7495 4815.4165 Q 5688.5415 4815.4165 5609.1665 4868.333 Q 5529.7915 4921.2495 5450.4165 4921.2495 L 5371.0415 4921.2495 L 5344.583 4921.2495 L 5291.6665 4921.2495 L 5291.6665 4947.708 L 5291.6665 4947.708 L 5265.208 4974.1665 L 5265.208 5027.083 L 5291.6665 5027.083 L 5344.583 5027.083 L 5371.0415 5053.5415 L 5397.4995 5079.9995 L 5397.4995 5079.9995 L 5397.4995 5079.9995 L 5318.1245 5079.9995 L 5238.7495 5079.9995 L 5238.7495 5053.5415 Q 5238.7495 5027.083 5185.833 5000.6245 Q 5132.9165 4974.1665 4974.1665 4921.2495 L 4788.958 4921.2495 L 4762.4995 4921.2495 L 4709.583 4921.2495 L 4709.583 4947.708 L 4709.583 4947.708 L 4683.1245 4947.708 L 4683.1245 4974.1665 L 4683.1245 4974.1665 L 4656.6665 4974.1665 L 4656.6665 4974.1665 L 4656.6665 4974.1665 L 4709.583 5000.6245 L 4736.0415 5027.083 L 4736.0415 5027.083 L 4709.583 5027.083 L 4709.583 5053.5415 Q 4709.583 5079.9995 4736.0415 5079.9995 L 4762.4995 5079.9995 L 4762.4995 5079.9995 L 4762.4995 5079.9995 L 4762.4995 5106.458 L 4762.4995 5106.458 L 4736.0415 5106.458 L 4736.0415 5132.9165 L 4736.0415 5132.9165 L 4709.583 5132.9165 L 4709.583 5132.9165 L 4709.583 5132.9165 L 4709.583 5159.3745 L 4709.583 5159.3745 L 4683.1245 5159.3745 L 4683.1245 5185.833 L 4603.75 5185.833 Q 4524.375 5185.833 4392.083 5185.833 L 4286.25 5185.833 L 4259.7915 5212.2915 L 4233.333 5238.7495 L 4233.333 5238.7495 L 4233.333 5238.7495 L 4206.875 5238.7495 L 4206.875 5265.208 L 4153.958 5291.6665 Q 4127.5 5318.1245 4074.583 5318.1245 Q 4021.6665 5318.1245 4021.6665 5291.6665 Q 3995.208 5291.6665 3968.7498 5291.6665 Q 3942.2915 5291.6665 3942.2915 5318.1245 Q 3942.2915 5344.583 3889.3748 5344.583 Q 3836.4583 5344.583 3836.4583 5397.4995 Q 3836.4583 5423.958 3730.6248 5450.4165 Q 3651.2498 5450.4165 3518.9583 5450.4165 Q 3386.6665 5450.4165 3386.6665 5503.333 Q 3386.6665 5556.2495 3333.7498 5556.2495 Q 3280.8333 5609.1665 3174.9998 5609.1665 L 3095.6248 5609.1665 L 3069.1665 5582.708 L 3016.2498 5556.2495 L 3016.2498 5556.2495 L 3016.2498 5556.2495 L 3016.2498 5529.7915 Q 3016.2498 5503.333 3016.2498 5503.333 L 3016.2498 5503.333 L 3016.2498 5503.333 L 3016.2498 5503.333 L 3069.1665 5476.8745 L 3095.6248 5450.4165 L 3069.1665 5450.4165 L 3042.7083 5450.4165 L 3042.7083 5423.958 L 3016.2498 5423.958 L 3016.2498 5423.958 L 3016.2498 5397.4995 L 3016.2498 5397.4995 L 3016.2498 5397.4995 L 2989.7915 5397.4995 L 2989.7915 5397.4995 L 2989.7915 5371.0415 L 3016.2498 5371.0415 L 3016.2498 5344.583 L 3016.2498 5318.1245 L 3042.7083 5318.1245 L 3042.7083 5291.6665 L 3016.2498 5291.6665 L 2989.7915 5291.6665 L 2989.7915 5265.208 Q 3016.2498 5265.208 2910.4165 5265.208 L 2831.0415 5238.7495 L 2831.0415 5265.208 L 2804.5833 5265.208 L 2804.5833 5238.7495 L 2804.5833 5212.2915 L 2831.0415 5212.2915 L 2857.4998 5212.2915 L 2857.4998 5185.833 L 2857.4998 5159.3745 L 2936.8748 5159.3745 L 3016.2498 5132.9165 L 3016.2498 5132.9165 L 3016.2498 5132.9165 L 3042.7083 5132.9165 L 3042.7083 5132.9165 L 3042.7083 5106.458 L 3069.1665 5106.458 L 3069.1665 5106.458 L 3069.1665 5079.9995 L 3095.6248 5079.9995 L 3122.0833 5079.9995 L 3042.7083 5053.5415 L 2963.3333 5027.083 L 2963.3333 5027.083 L 2963.3333 5027.083 L 2936.8748 5027.083 L 2936.8748 5027.083 L 2936.8748 5000.6245 L 2910.4165 5000.6245 L 2910.4165 5000.6245 Q 2910.4165 4974.1665 2857.4998 4974.1665 L 2831.0415 4974.1665 L 2831.0415 4974.1665 Q 2804.5833 4974.1665 2804.5833 4947.708 Q 2804.5833 4921.2495 2778.1248 4921.2495 Q 2751.6665 4921.2495 2751.6665 4894.7915 Q 2778.1248 4868.333 2619.3748 4841.8745 Q 2460.6248 4815.4165 2460.6248 4762.4995 Q 2460.6248 4736.0415 2434.1665 4736.0415 Q 2381.2498 4736.0415 2381.2498 4709.583 Q 2381.2498 4683.1245 2222.5 4656.6665 Q 2090.2083 4656.6665 2090.2083 4630.208 Q 2116.6665 4603.75 2063.75 4603.75 Q 2037.2915 4577.2915 2037.2915 4550.833 Q 2037.2915 4524.375 2063.75 4524.375 Q 2090.2083 4497.9165 2090.2083 4497.9165 L 2090.2083 4445.0 L 2063.75 4445.0 L 2010.8333 4445.0 L 1957.9165 4445.0 Q 1931.4583 4445.0 1904.9999 4445.0 Q 1904.9999 4445.0 1852.0833 4471.458 Q 1799.1666 4471.458 1799.1666 4497.9165 Q 1799.1666 4524.375 1772.7083 4471.458 Q 1746.2499 4418.5415 1719.7916 4418.5415 Q 1693.3333 4392.083 1693.3333 4418.5415 Q 1719.7916 4445.0 1640.4166 4445.0 Q 1587.4999 4497.9165 1587.4999 4445.0 Q 1587.4999 4418.5415 1534.5833 4392.083 L 1508.1249 4365.625 L 1508.1249 4365.625 L 1508.1249 4339.1665 L 1455.2083 4339.1665 L 1402.2916 4339.1665 L 1402.2916 4312.708 L 1375.8333 4312.708 L 1375.8333 4312.708 L 1375.8333 4286.25 L 1375.8333 4286.25 L 1375.8333 4286.25 L 1402.2916 4286.25 L 1402.2916 4286.25 L 1375.8333 4259.7915 L 1322.9166 4233.333 L 1349.3749 4233.333 L 1375.8333 4233.333 L 1375.8333 4206.875 Q 1375.8333 4206.875 1428.7499 4233.333 Q 1455.2083 4233.333 1455.2083 4180.4165 Q 1481.6666 4101.0415 1561.0416 4048.1248 L 1640.4166 4021.6665 L 1613.9583 3995.208 L 1587.4999 3968.7498 L 1587.4999 3968.7498 L 1587.4999 3968.7498 L 1613.9583 3968.7498 L 1613.9583 3968.7498 L 1613.9583 3942.2915 Q 1587.4999 3942.2915 1587.4999 3915.833 Q 1587.4999 3862.9165 1534.5833 3836.4583 Q 1481.6666 3809.9998 1428.7499 3677.7083 Q 1375.8333 3545.4165 1296.4583 3545.4165 Q 1217.0833 3545.4165 1190.6249 3518.9583 L 1164.1666 3492.4998 L 1164.1666 3439.5833 L 1164.1666 3413.1248 L 1137.7083 3413.1248 L 1111.25 3386.6665 L 1084.7916 3386.6665 L 1058.3333 3386.6665 L 1137.7083 3360.2083 Q 1217.0833 3360.2083 1217.0833 3386.6665 Q 1217.0833 3413.1248 1269.9999 3413.1248 L 1322.9166 3386.6665 L 1322.9166 3386.6665 L 1322.9166 3386.6665 L 1296.4583 3386.6665 L 1296.4583 3386.6665 L 1296.4583 3360.2083 L 1322.9166 3360.2083 L 1322.9166 3360.2083 L 1322.9166 3333.7498 L 1269.9999 3333.7498 L 1243.5416 3333.7498 L 1243.5416 3307.2915 L 1269.9999 3307.2915 L 1269.9999 3280.8333 L 1269.9999 3254.3748 L 1243.5416 3254.3748 L 1243.5416 3227.9165 L 1190.6249 3227.9165 Q 1137.7083 3227.9165 1058.3333 3174.9998 L 952.49994 3148.5415 L 952.49994 3122.0833 Q 952.49994 3069.1665 952.49994 3016.2498 Q 952.49994 2989.7915 1005.4166 2936.8748 Q 1058.3333 2883.9583 1058.3333 2804.5833 L 1031.875 2751.6665 L 1005.4166 2751.6665 Q 978.95825 2751.6665 952.49994 2725.2083 Q 899.5833 2725.2083 899.5833 2698.7498 Q 899.5833 2672.2915 793.74994 2645.8333 Q 687.9166 2645.8333 714.37494 2619.3748 Q 740.8333 2592.9165 661.4583 2566.4583 Q 582.0833 2539.9998 502.7083 2539.9998 Q 423.3333 2513.5415 396.87497 2460.6248 Q 370.41666 2434.1665 211.66666 2381.2498 Q 52.916664 2354.7915 26.458332 2328.3333 L 0.0 2275.4165 L 0.0 1137.7083 z M 343.9583 317.49997 Q 370.41666 317.49997 370.41666 317.49997 Q 370.41666 317.49997 370.41666 317.49997 Q 343.9583 317.49997 343.9583 317.49997 z M 3809.9998 5106.458 L 3704.1665 5106.458 L 3704.1665 5079.9995 L 3704.1665 5053.5415 L 3730.6248 5053.5415 L 3757.0833 5027.083 L 4021.6665 5027.083 Q 4286.25 5027.083 4180.4165 5079.9995 Q 4101.0415 5132.9165 4021.6665 5132.9165 Q 3942.2915 5132.9165 3809.9998 5106.458 z M 3280.8333 5503.333 Q 3280.8333 5450.4165 3307.2915 5503.333 Q 3333.7498 5529.7915 3307.2915 5529.7915 Q 3280.8333 5529.7915 3280.8333 5503.333 z M 3254.3748 5529.7915 Q 3280.8333 5529.7915 3280.8333 5529.7915 Q 3280.8333 5556.2495 3280.8333 5556.2495 Q 3254.3748 5556.2495 3254.3748 5529.7915 z" svg:height="56.091663mm" draw:style-name="style-294" svg:viewBox="0.0 0.0 9048.75 5609.1665" svg:width="90.487495mm" svg:x="0.0mm" svg:y="140.22916mm"/>
          <draw:path svg:d="M 343.9583 79.37499 L 343.9583 79.37499 L 343.9583 105.83333 L 370.41666 132.29166 L 370.41666 158.74998 L 370.41666 185.20833 L 396.87497 211.66666 Q 423.3333 238.12498 423.3333 238.12498 L 423.3333 238.12498 L 423.3333 238.12498 L 423.3333 264.5833 L 423.3333 264.5833 L 423.3333 264.5833 L 449.79166 264.5833 L 449.79166 264.5833 L 449.79166 291.04166 L 476.24997 291.04166 L 476.24997 291.04166 L 476.24997 317.49997 L 476.24997 317.49997 L 476.24997 317.49997 L 502.7083 317.49997 L 502.7083 317.49997 L 502.7083 343.9583 L 529.1666 343.9583 L 529.1666 370.41666 L 529.1666 396.87497 L 555.625 423.3333 L 555.625 449.79166 L 555.625 529.1666 Q 555.625 608.5416 502.7083 608.5416 Q 449.79166 582.0833 317.49997 608.5416 L 185.20833 634.99994 L 158.74998 634.99994 L 105.83333 634.99994 L 52.916664 634.99994 L 26.458332 634.99994 L 26.458332 608.5416 L 52.916664 582.0833 L 52.916664 582.0833 L 52.916664 555.625 L 26.458332 555.625 L 26.458332 529.1666 L 26.458332 529.1666 L 0.0 529.1666 L 0.0 476.24997 L 0.0 449.79166 L 26.458332 449.79166 L 26.458332 423.3333 L 52.916664 449.79166 Q 105.83333 449.79166 105.83333 423.3333 Q 105.83333 396.87497 185.20833 370.41666 Q 264.5833 343.9583 264.5833 317.49997 Q 264.5833 291.04166 238.12498 264.5833 L 238.12498 211.66666 L 238.12498 211.66666 Q 264.5833 211.66666 264.5833 211.66666 L 264.5833 185.20833 L 264.5833 158.74998 L 264.5833 132.29166 L 291.04166 52.916664 Q 317.49997 -52.916664 317.49997 0.0 Q 317.49997 79.37499 343.9583 79.37499 z" svg:height="6.3499994mm" draw:style-name="style-295" svg:viewBox="0.0 0.0 555.625 634.99994" svg:width="5.5562496mm" svg:x="214.31248mm" svg:y="151.87082mm"/>
          <draw:path svg:d="M 343.9583 0.0 L 343.9583 0.0 L 343.9583 0.0 L 343.9583 0.0 L 529.1666 26.458332 L 714.37494 26.458332 L 740.8333 79.37499 Q 767.2916 132.29166 740.8333 158.74998 Q 687.9166 158.74998 661.4583 185.20833 L 634.99994 185.20833 L 608.5416 185.20833 Q 582.0833 158.74998 555.625 158.74998 Q 529.1666 158.74998 529.1666 211.66666 Q 529.1666 264.5833 423.3333 291.04166 Q 343.9583 317.49997 317.49997 264.5833 Q 291.04166 238.12498 211.66666 238.12498 L 158.74998 238.12498 L 132.29166 238.12498 Q 105.83333 264.5833 79.37499 264.5833 L 52.916664 264.5833 L 52.916664 238.12498 L 52.916664 238.12498 L 26.458332 238.12498 L 26.458332 211.66666 L 26.458332 211.66666 L 0.0 211.66666 L 0.0 211.66666 L 0.0 211.66666 L 0.0 211.66666 L 0.0 185.20833 L 26.458332 185.20833 L 26.458332 158.74998 L 26.458332 158.74998 L 52.916664 158.74998 L 52.916664 158.74998 L 52.916664 158.74998 L 52.916664 158.74998 L 52.916664 158.74998 L 79.37499 158.74998 L 105.83333 158.74998 L 105.83333 158.74998 L 105.83333 158.74998 L 132.29166 158.74998 L 132.29166 158.74998 L 132.29166 132.29166 L 158.74998 132.29166 L 211.66666 79.37499 Q 264.5833 0.0 291.04166 0.0 Q 317.49997 0.0 343.9583 0.0 z" svg:height="2.9104166mm" draw:style-name="style-296" svg:viewBox="0.0 0.0 740.8333 291.04166" svg:width="7.408333mm" svg:x="155.04582mm" svg:y="164.04166mm"/>
          <draw:path svg:d="M 105.83333 0.0 L 185.20833 0.0 L 264.5833 0.0 Q 317.49997 0.0 343.9583 26.458332 L 370.41666 26.458332 L 370.41666 52.916664 L 370.41666 105.83333 L 211.66666 105.83333 L 52.916664 105.83333 L 26.458332 52.916664 Q 0.0 26.458332 0.0 26.458332 Q 0.0 0.0 105.83333 0.0 z" svg:height="1.0583333mm" draw:style-name="style-297" svg:viewBox="0.0 0.0 370.41666 105.83333" svg:width="3.7041664mm" svg:x="172.50833mm" svg:y="193.67499mm"/>
          <draw:path svg:d="M 264.5833 264.5833 L 238.12498 343.9583 L 238.12498 343.9583 Q 238.12498 370.41666 132.29166 343.9583 L 0.0 317.49997 L 0.0 317.49997 L 0.0 317.49997 L 52.916664 317.49997 Q 105.83333 317.49997 132.29166 238.12498 Q 132.29166 158.74998 158.74998 79.37499 L 158.74998 0.0 L 238.12498 0.0 Q 317.49997 -26.458332 291.04166 105.83333 Q 291.04166 211.66666 264.5833 264.5833 z" svg:height="3.439583mm" draw:style-name="style-298" svg:viewBox="0.0 0.0 291.04166 343.9583" svg:width="2.9104166mm" svg:x="200.81874mm" svg:y="108.479164mm"/>
          <draw:path svg:d="M 873.12494 0.0 L 873.12494 0.0 L 873.12494 26.458332 Q 873.12494 79.37499 846.6666 158.74998 L 846.6666 238.12498 L 873.12494 238.12498 L 926.0416 238.12498 L 952.49994 264.5833 L 978.95825 264.5833 L 978.95825 291.04166 L 978.95825 317.49997 L 1005.4166 317.49997 L 1031.875 291.04166 L 1031.875 291.04166 L 1031.875 291.04166 L 1031.875 291.04166 Q 1031.875 291.04166 1058.3333 317.49997 Q 1058.3333 343.9583 978.95825 370.41666 Q 926.0416 396.87497 926.0416 423.3333 Q 926.0416 449.79166 952.49994 476.24997 Q 978.95825 502.7083 899.5833 502.7083 Q 820.2083 502.7083 820.2083 555.625 Q 820.2083 608.5416 634.99994 608.5416 L 476.24997 634.99994 L 449.79166 634.99994 Q 396.87497 608.5416 185.20833 608.5416 L 0.0 608.5416 L 0.0 582.0833 L 0.0 582.0833 L 79.37499 582.0833 L 158.74998 555.625 L 238.12498 555.625 Q 291.04166 555.625 423.3333 529.1666 L 555.625 502.7083 L 555.625 502.7083 L 555.625 502.7083 L 608.5416 502.7083 L 634.99994 502.7083 L 714.37494 529.1666 L 767.2916 529.1666 L 767.2916 502.7083 L 767.2916 449.79166 L 740.8333 396.87497 L 714.37494 370.41666 L 714.37494 370.41666 Q 714.37494 343.9583 661.4583 343.9583 L 582.0833 343.9583 L 555.625 343.9583 L 529.1666 343.9583 L 529.1666 343.9583 L 529.1666 317.49997 L 555.625 317.49997 L 582.0833 317.49997 L 582.0833 264.5833 L 555.625 211.66666 L 555.625 185.20833 L 555.625 158.74998 L 582.0833 132.29166 L 582.0833 79.37499 L 714.37494 52.916664 Q 846.6666 26.458332 873.12494 0.0 z" svg:height="6.3499994mm" draw:style-name="style-299" svg:viewBox="0.0 0.0 1058.3333 634.99994" svg:width="10.583333mm" svg:x="200.28957mm" svg:y="141.55208mm"/>
          <draw:path svg:d="M 26.458332 52.916664 L 26.458332 0.0 L 105.83333 0.0 L 185.20833 0.0 L 185.20833 79.37499 L 185.20833 158.74998 L 185.20833 158.74998 Q 158.74998 185.20833 158.74998 185.20833 L 158.74998 185.20833 L 132.29166 185.20833 Q 132.29166 185.20833 79.37499 211.66666 Q 52.916664 238.12498 26.458332 158.74998 L 0.0 105.83333 L 0.0 105.83333 Q 26.458332 105.83333 26.458332 52.916664 z" svg:height="2.1166666mm" draw:style-name="style-300" svg:viewBox="0.0 0.0 185.20833 211.66666" svg:width="1.8520832mm" svg:x="202.40623mm" svg:y="157.95624mm"/>
          <draw:path svg:d="M 0.0 52.916664 Q 26.458332 0.0 158.74998 0.0 Q 264.5833 0.0 264.5833 26.458332 Q 238.12498 52.916664 105.83333 79.37499 Q 0.0 79.37499 0.0 52.916664 z" svg:height="0.7937499mm" draw:style-name="style-301" svg:viewBox="0.0 0.0 264.5833 79.37499" svg:width="2.6458333mm" svg:x="66.674995mm" svg:y="219.07498mm"/>
          <draw:path svg:d="M 0.0 158.74998 L 0.0 0.0 L 26.458332 79.37499 Q 52.916664 158.74998 158.74998 158.74998 L 264.5833 158.74998 L 264.5833 211.66666 Q 264.5833 238.12498 158.74998 264.5833 Q 26.458332 264.5833 26.458332 317.49997 Q 0.0 343.9583 0.0 343.9583 L 0.0 343.9583 L 0.0 158.74998 z" svg:height="3.439583mm" draw:style-name="style-302" svg:viewBox="0.0 0.0 264.5833 343.9583" svg:width="2.6458333mm" svg:x="0.0mm" svg:y="189.97083mm"/>
          <draw:path svg:d="M 79.37499 26.458332 L 79.37499 0.0 L 370.41666 0.0 Q 661.4583 26.458332 714.37494 26.458332 L 740.8333 26.458332 L 767.2916 52.916664 Q 820.2083 79.37499 793.74994 79.37499 Q 767.2916 105.83333 767.2916 105.83333 L 767.2916 105.83333 L 740.8333 105.83333 Q 714.37494 132.29166 714.37494 158.74998 Q 687.9166 211.66666 555.625 185.20833 Q 449.79166 185.20833 396.87497 158.74998 Q 317.49997 132.29166 185.20833 185.20833 L 79.37499 211.66666 L 79.37499 211.66666 Q 79.37499 185.20833 26.458332 185.20833 Q 0.0 185.20833 0.0 132.29166 Q -26.458332 79.37499 26.458332 52.916664 Q 79.37499 26.458332 79.37499 26.458332 z" svg:height="2.1166666mm" draw:style-name="style-303" svg:viewBox="0.0 0.0 793.74994 211.66666" svg:width="7.9374995mm" svg:x="247.91457mm" svg:y="186.53123mm"/>
          <draw:path svg:d="M 370.41666 26.458332 L 370.41666 0.0 L 476.24997 0.0 Q 555.625 0.0 582.0833 52.916664 Q 608.5416 105.83333 608.5416 132.29166 L 634.99994 132.29166 L 634.99994 158.74998 L 634.99994 211.66666 L 634.99994 211.66666 L 634.99994 238.12498 L 634.99994 264.5833 Q 634.99994 291.04166 608.5416 291.04166 Q 582.0833 291.04166 582.0833 317.49997 Q 582.0833 370.41666 502.7083 370.41666 L 423.3333 370.41666 L 423.3333 396.87497 L 423.3333 423.3333 L 343.9583 423.3333 Q 264.5833 423.3333 264.5833 396.87497 Q 264.5833 370.41666 211.66666 343.9583 L 132.29166 317.49997 L 105.83333 317.49997 Q 79.37499 317.49997 52.916664 291.04166 Q 26.458332 291.04166 26.458332 264.5833 Q 52.916664 238.12498 26.458332 211.66666 L 0.0 211.66666 L 79.37499 185.20833 Q 158.74998 158.74998 132.29166 158.74998 Q 105.83333 158.74998 185.20833 132.29166 Q 264.5833 132.29166 264.5833 105.83333 Q 264.5833 79.37499 317.49997 105.83333 Q 343.9583 105.83333 370.41666 105.83333 L 396.87497 105.83333 L 396.87497 105.83333 L 423.3333 105.83333 L 423.3333 105.83333 L 423.3333 105.83333 L 449.79166 105.83333 L 476.24997 105.83333 L 476.24997 105.83333 L 476.24997 105.83333 L 502.7083 79.37499 L 502.7083 52.916664 L 449.79166 52.916664 Q 396.87497 52.916664 370.41666 26.458332 z" svg:height="4.233333mm" draw:style-name="style-304" svg:viewBox="0.0 0.0 634.99994 423.3333" svg:width="6.3499994mm" svg:x="221.19165mm" svg:y="210.60832mm"/>
          <draw:path svg:d="M 211.66666 0.0 L 211.66666 0.0 L 264.5833 52.916664 Q 317.49997 105.83333 317.49997 185.20833 Q 343.9583 264.5833 370.41666 264.5833 Q 423.3333 264.5833 423.3333 211.66666 Q 423.3333 132.29166 449.79166 158.74998 L 476.24997 185.20833 L 476.24997 211.66666 Q 476.24997 264.5833 502.7083 264.5833 L 502.7083 291.04166 L 502.7083 317.49997 Q 476.24997 317.49997 476.24997 317.49997 L 449.79166 343.9583 L 449.79166 343.9583 Q 449.79166 317.49997 423.3333 317.49997 L 370.41666 317.49997 L 370.41666 317.49997 Q 370.41666 317.49997 317.49997 291.04166 Q 291.04166 264.5833 158.74998 264.5833 L 52.916664 264.5833 L 26.458332 264.5833 L 0.0 264.5833 L 0.0 264.5833 L 0.0 264.5833 L 0.0 211.66666 L 0.0 158.74998 L 0.0 158.74998 L 0.0 158.74998 L 26.458332 132.29166 L 52.916664 132.29166 L 52.916664 158.74998 Q 52.916664 158.74998 79.37499 158.74998 L 79.37499 132.29166 L 105.83333 52.916664 Q 105.83333 0.0 158.74998 0.0 Q 211.66666 0.0 211.66666 0.0 z" svg:height="3.439583mm" draw:style-name="style-305" svg:viewBox="0.0 0.0 502.7083 343.9583" svg:width="5.027083mm" svg:x="189.44165mm" svg:y="84.666664mm"/>
          <draw:path svg:d="M 79.37499 79.37499 L 79.37499 0.0 L 79.37499 0.0 Q 105.83333 0.0 105.83333 0.0 L 105.83333 26.458332 L 132.29166 26.458332 Q 158.74998 79.37499 264.5833 79.37499 Q 370.41666 132.29166 423.3333 132.29166 L 502.7083 132.29166 L 529.1666 132.29166 Q 529.1666 132.29166 582.0833 158.74998 L 661.4583 158.74998 L 661.4583 158.74998 Q 687.9166 158.74998 687.9166 132.29166 L 687.9166 132.29166 L 714.37494 79.37499 Q 740.8333 26.458332 740.8333 26.458332 L 767.2916 26.458332 L 767.2916 158.74998 Q 767.2916 291.04166 793.74994 317.49997 Q 820.2083 343.9583 873.12494 343.9583 L 926.0416 343.9583 L 926.0416 370.41666 L 899.5833 370.41666 L 899.5833 370.41666 L 899.5833 396.87497 L 899.5833 396.87497 L 899.5833 396.87497 L 873.12494 396.87497 L 873.12494 396.87497 L 767.2916 476.24997 Q 687.9166 555.625 687.9166 767.2916 Q 687.9166 978.95825 740.8333 1031.875 Q 820.2083 1084.7916 899.5833 1084.7916 L 952.49994 1084.7916 L 978.95825 1111.25 L 1005.4166 1111.25 L 1005.4166 1137.7083 L 1005.4166 1137.7083 L 846.6666 1137.7083 L 687.9166 1137.7083 L 687.9166 1164.1666 L 687.9166 1164.1666 L 661.4583 1217.0833 Q 661.4583 1269.9999 687.9166 1269.9999 Q 714.37494 1296.4583 740.8333 1296.4583 L 767.2916 1296.4583 L 767.2916 1349.3749 L 767.2916 1375.8333 L 740.8333 1375.8333 L 714.37494 1349.3749 L 714.37494 1349.3749 L 687.9166 1349.3749 L 687.9166 1349.3749 L 687.9166 1349.3749 L 687.9166 1322.9166 Q 687.9166 1322.9166 661.4583 1349.3749 L 634.99994 1375.8333 L 634.99994 1375.8333 Q 634.99994 1349.3749 634.99994 1349.3749 L 608.5416 1349.3749 L 582.0833 1349.3749 Q 555.625 1349.3749 476.24997 1375.8333 Q 396.87497 1402.2916 396.87497 1349.3749 Q 396.87497 1296.4583 317.49997 1269.9999 Q 238.12498 1243.5416 211.66666 1296.4583 L 158.74998 1296.4583 L 158.74998 1322.9166 L 158.74998 1322.9166 L 132.29166 1322.9166 L 132.29166 1322.9166 L 132.29166 1243.5416 Q 105.83333 1164.1666 79.37499 1111.25 L 52.916664 1058.3333 L 79.37499 1058.3333 Q 105.83333 1084.7916 158.74998 1058.3333 Q 211.66666 1031.875 158.74998 926.0416 Q 158.74998 820.2083 132.29166 687.9166 Q 105.83333 555.625 79.37499 529.1666 L 26.458332 502.7083 L 26.458332 529.1666 Q 0.0 529.1666 0.0 529.1666 L 0.0 529.1666 L 0.0 502.7083 Q 0.0 476.24997 0.0 423.3333 Q 0.0 370.41666 26.458332 343.9583 Q 52.916664 343.9583 52.916664 291.04166 Q 79.37499 238.12498 52.916664 238.12498 Q 0.0 238.12498 0.0 185.20833 Q 0.0 132.29166 52.916664 132.29166 Q 79.37499 132.29166 79.37499 79.37499 z" svg:height="13.758332mm" draw:style-name="style-306" svg:viewBox="0.0 0.0 1005.4166 1375.8333" svg:width="10.054166mm" svg:x="186.26666mm" svg:y="92.33958mm"/>
          <draw:path svg:d="M 185.20833 132.29166 L 185.20833 211.66666 L 185.20833 238.12498 L 185.20833 264.5833 L 185.20833 264.5833 Q 158.74998 291.04166 158.74998 291.04166 L 158.74998 291.04166 L 132.29166 291.04166 L 79.37499 291.04166 L 79.37499 264.5833 Q 79.37499 264.5833 52.916664 264.5833 L 52.916664 264.5833 L 52.916664 238.12498 Q 26.458332 238.12498 26.458332 132.29166 L 0.0 26.458332 L 79.37499 0.0 Q 132.29166 -26.458332 158.74998 0.0 Q 185.20833 26.458332 185.20833 132.29166 z" svg:height="2.9104166mm" draw:style-name="style-307" svg:viewBox="0.0 0.0 185.20833 291.04166" svg:width="1.8520832mm" svg:x="215.10623mm" svg:y="151.07707mm"/>
          <draw:path svg:d="M 396.87497 26.458332 L 396.87497 0.0 L 687.9166 0.0 L 978.95825 0.0 L 1190.6249 0.0 Q 1402.2916 0.0 1402.2916 26.458332 L 1402.2916 26.458332 L 1349.3749 26.458332 Q 1322.9166 26.458332 1322.9166 52.916664 Q 1322.9166 105.83333 1296.4583 105.83333 L 1243.5416 105.83333 L 1296.4583 132.29166 L 1349.3749 132.29166 L 1349.3749 158.74998 L 1349.3749 185.20833 L 1402.2916 211.66666 Q 1481.6666 211.66666 1455.2083 238.12498 Q 1428.7499 264.5833 1508.1249 264.5833 Q 1561.0416 264.5833 1561.0416 317.49997 Q 1561.0416 343.9583 1534.5833 343.9583 L 1508.1249 370.41666 L 1561.0416 370.41666 L 1587.4999 370.41666 L 1587.4999 370.41666 Q 1587.4999 370.41666 1481.6666 396.87497 L 1375.8333 396.87497 L 1349.3749 396.87497 Q 1296.4583 370.41666 1164.1666 370.41666 Q 1031.875 370.41666 1031.875 396.87497 Q 1031.875 423.3333 1005.4166 423.3333 Q 978.95825 423.3333 978.95825 396.87497 Q 952.49994 370.41666 846.6666 370.41666 Q 740.8333 396.87497 740.8333 423.3333 Q 714.37494 449.79166 608.5416 476.24997 L 502.7083 476.24997 L 502.7083 449.79166 Q 502.7083 423.3333 370.41666 423.3333 Q 238.12498 423.3333 158.74998 449.79166 L 105.83333 476.24997 L 79.37499 449.79166 L 52.916664 449.79166 L 52.916664 423.3333 L 26.458332 396.87497 L 26.458332 396.87497 L 26.458332 370.41666 L 26.458332 370.41666 L 26.458332 370.41666 L 0.0 370.41666 L 0.0 370.41666 L 0.0 370.41666 L 26.458332 343.9583 L 26.458332 343.9583 L 26.458332 317.49997 L 26.458332 317.49997 L 26.458332 317.49997 L 52.916664 317.49997 L 52.916664 317.49997 L 26.458332 291.04166 L 0.0 264.5833 L 26.458332 264.5833 L 79.37499 264.5833 L 158.74998 211.66666 Q 238.12498 185.20833 238.12498 185.20833 Q 238.12498 158.74998 238.12498 158.74998 L 238.12498 158.74998 L 396.87497 158.74998 L 555.625 158.74998 L 555.625 105.83333 L 555.625 79.37499 L 529.1666 79.37499 Q 502.7083 52.916664 449.79166 52.916664 L 370.41666 52.916664 L 370.41666 52.916664 L 370.41666 26.458332 L 396.87497 26.458332 z" svg:height="4.7625mm" draw:style-name="style-308" svg:viewBox="0.0 0.0 1587.4999 476.24997" svg:width="15.874999mm" svg:x="170.65623mm" svg:y="193.14583mm"/>
          <draw:path svg:d="M 264.5833 79.37499 L 264.5833 79.37499 L 211.66666 79.37499 Q 132.29166 79.37499 79.37499 105.83333 L 26.458332 105.83333 L 0.0 52.916664 Q 0.0 0.0 132.29166 0.0 Q 264.5833 26.458332 264.5833 26.458332 Q 264.5833 52.916664 264.5833 79.37499 z" svg:height="1.0583333mm" draw:style-name="style-309" svg:viewBox="0.0 0.0 264.5833 105.83333" svg:width="2.6458333mm" svg:x="152.92915mm" svg:y="186.53123mm"/>
          <draw:path svg:d="M 26.458332 0.0 L 26.458332 0.0 L 185.20833 26.458332 Q 317.49997 52.916664 317.49997 52.916664 L 317.49997 52.916664 L 291.04166 52.916664 Q 291.04166 52.916664 291.04166 79.37499 L 291.04166 79.37499 L 291.04166 79.37499 Q 264.5833 105.83333 132.29166 105.83333 Q 26.458332 105.83333 26.458332 52.916664 L 0.0 26.458332 L 0.0 26.458332 Q 26.458332 26.458332 26.458332 0.0 z" svg:height="1.0583333mm" draw:style-name="style-310" svg:viewBox="0.0 0.0 317.49997 105.83333" svg:width="3.1749997mm" svg:x="226.74791mm" svg:y="216.42915mm"/>
          <draw:path svg:d="M 79.37499 0.0 L 105.83333 0.0 L 158.74998 105.83333 Q 211.66666 238.12498 423.3333 343.9583 Q 634.99994 476.24997 820.2083 449.79166 Q 978.95825 423.3333 1084.7916 396.87497 Q 1217.0833 370.41666 1243.5416 343.9583 L 1296.4583 343.9583 L 1296.4583 370.41666 L 1296.4583 396.87497 L 1322.9166 396.87497 L 1322.9166 423.3333 L 1322.9166 423.3333 L 1349.3749 423.3333 L 1349.3749 423.3333 L 1349.3749 423.3333 L 1402.2916 423.3333 Q 1455.2083 423.3333 1428.7499 449.79166 Q 1402.2916 476.24997 1508.1249 502.7083 Q 1613.9583 529.1666 1666.8749 555.625 L 1693.3333 555.625 L 1693.3333 582.0833 L 1719.7916 608.5416 L 1719.7916 634.99994 L 1719.7916 661.4583 L 1693.3333 661.4583 L 1693.3333 687.9166 L 1693.3333 687.9166 L 1719.7916 687.9166 L 1719.7916 714.37494 L 1719.7916 740.8333 L 1693.3333 740.8333 L 1693.3333 740.8333 L 1693.3333 767.2916 L 1666.8749 767.2916 L 1666.8749 767.2916 L 1666.8749 793.74994 L 1666.8749 793.74994 L 1666.8749 793.74994 L 1640.4166 793.74994 L 1640.4166 793.74994 L 1640.4166 820.2083 L 1613.9583 820.2083 L 1613.9583 820.2083 Q 1613.9583 846.6666 1613.9583 846.6666 L 1587.4999 846.6666 L 1587.4999 873.12494 L 1561.0416 873.12494 L 1561.0416 873.12494 L 1561.0416 899.5833 L 1561.0416 899.5833 L 1561.0416 899.5833 L 1561.0416 899.5833 Q 1534.5833 899.5833 1508.1249 952.49994 Q 1455.2083 1005.4166 1296.4583 1005.4166 Q 1111.25 1005.4166 793.74994 952.49994 Q 476.24997 899.5833 396.87497 873.12494 Q 317.49997 846.6666 185.20833 846.6666 Q 79.37499 846.6666 52.916664 873.12494 L 26.458332 899.5833 L 26.458332 899.5833 L 26.458332 899.5833 L 26.458332 846.6666 L 26.458332 820.2083 L 26.458332 793.74994 L 26.458332 793.74994 L 0.0 793.74994 L 0.0 793.74994 L 0.0 767.2916 Q -26.458332 740.8333 0.0 529.1666 L 26.458332 317.49997 L 26.458332 291.04166 Q 26.458332 264.5833 52.916664 158.74998 Q 79.37499 26.458332 79.37499 0.0 z" svg:height="10.054166mm" draw:style-name="style-311" svg:viewBox="0.0 0.0 1719.7916 1005.4166" svg:width="17.197916mm" svg:x="220.92708mm" svg:y="158.74998mm"/>
          <draw:path svg:d="M 158.74998 26.458332 L 264.5833 0.0 L 317.49997 0.0 L 370.41666 0.0 L 370.41666 26.458332 L 370.41666 26.458332 L 370.41666 52.916664 L 370.41666 105.83333 L 370.41666 105.83333 L 370.41666 105.83333 L 317.49997 132.29166 Q 291.04166 158.74998 264.5833 211.66666 Q 264.5833 238.12498 238.12498 317.49997 L 238.12498 370.41666 L 211.66666 370.41666 L 211.66666 370.41666 L 211.66666 317.49997 Q 211.66666 238.12498 158.74998 211.66666 Q 132.29166 211.66666 105.83333 211.66666 Q 105.83333 211.66666 52.916664 211.66666 L 0.0 185.20833 L 26.458332 185.20833 Q 52.916664 158.74998 105.83333 158.74998 Q 132.29166 132.29166 105.83333 79.37499 L 79.37499 26.458332 L 158.74998 26.458332 z" svg:height="3.7041664mm" draw:style-name="style-312" svg:viewBox="0.0 0.0 370.41666 370.41666" svg:width="3.7041664mm" svg:x="161.39583mm" svg:y="164.04166mm"/>
          <draw:path svg:d="M 370.41666 0.0 L 370.41666 0.0 L 396.87497 0.0 Q 396.87497 0.0 396.87497 26.458332 L 423.3333 26.458332 L 343.9583 52.916664 Q 291.04166 105.83333 264.5833 132.29166 Q 264.5833 158.74998 291.04166 158.74998 Q 343.9583 185.20833 343.9583 211.66666 Q 343.9583 211.66666 343.9583 238.12498 L 343.9583 264.5833 L 343.9583 291.04166 L 343.9583 317.49997 L 343.9583 317.49997 Q 343.9583 317.49997 343.9583 343.9583 L 370.41666 343.9583 L 370.41666 343.9583 Q 370.41666 370.41666 317.49997 343.9583 L 264.5833 343.9583 L 264.5833 343.9583 Q 264.5833 317.49997 185.20833 317.49997 Q 105.83333 317.49997 79.37499 264.5833 Q 52.916664 211.66666 26.458332 211.66666 L 0.0 211.66666 L 0.0 185.20833 Q 26.458332 158.74998 26.458332 132.29166 Q 52.916664 105.83333 26.458332 79.37499 L 26.458332 26.458332 L 105.83333 0.0 Q 185.20833 0.0 291.04166 0.0 Q 370.41666 0.0 370.41666 0.0 z" svg:height="3.439583mm" draw:style-name="style-313" svg:viewBox="0.0 0.0 423.3333 343.9583" svg:width="4.233333mm" svg:x="287.60208mm" svg:y="191.02916mm"/>
          <draw:path svg:d="M 79.37499 26.458332 L 105.83333 0.0 L 185.20833 26.458332 Q 264.5833 26.458332 291.04166 105.83333 Q 317.49997 185.20833 343.9583 211.66666 L 343.9583 211.66666 L 343.9583 238.12498 Q 317.49997 264.5833 317.49997 423.3333 L 317.49997 555.625 L 317.49997 555.625 Q 291.04166 529.1666 264.5833 529.1666 Q 264.5833 502.7083 238.12498 396.87497 Q 211.66666 291.04166 158.74998 264.5833 Q 105.83333 264.5833 52.916664 238.12498 L 0.0 211.66666 L 0.0 158.74998 L 0.0 105.83333 L 26.458332 105.83333 L 52.916664 105.83333 L 52.916664 79.37499 Q 52.916664 52.916664 79.37499 26.458332 z" svg:height="5.5562496mm" draw:style-name="style-314" svg:viewBox="0.0 0.0 343.9583 555.625" svg:width="3.439583mm" svg:x="216.95833mm" svg:y="142.875mm"/>
          <draw:path svg:d="M 0.0 105.83333 L 0.0 0.0 L 0.0 0.0 L 26.458332 0.0 L 26.458332 26.458332 Q 26.458332 52.916664 52.916664 79.37499 L 52.916664 105.83333 L 105.83333 105.83333 Q 132.29166 105.83333 158.74998 105.83333 Q 158.74998 105.83333 238.12498 132.29166 L 317.49997 132.29166 L 291.04166 158.74998 Q 291.04166 158.74998 343.9583 185.20833 Q 370.41666 211.66666 370.41666 211.66666 L 370.41666 211.66666 L 370.41666 211.66666 Q 343.9583 238.12498 317.49997 264.5833 L 264.5833 264.5833 L 132.29166 291.04166 L 26.458332 291.04166 L 26.458332 238.12498 Q 26.458332 185.20833 0.0 105.83333 z" svg:height="2.9104166mm" draw:style-name="style-315" svg:viewBox="0.0 0.0 370.41666 291.04166" svg:width="3.7041664mm" svg:x="203.99374mm" svg:y="131.7625mm"/>
          <draw:path svg:d="M 52.916664 0.0 L 52.916664 0.0 L 238.12498 0.0 Q 423.3333 0.0 423.3333 26.458332 L 423.3333 26.458332 L 423.3333 52.916664 Q 423.3333 52.916664 370.41666 79.37499 Q 317.49997 105.83333 343.9583 158.74998 Q 343.9583 211.66666 370.41666 211.66666 Q 423.3333 211.66666 423.3333 238.12498 L 423.3333 238.12498 L 396.87497 238.12498 Q 370.41666 264.5833 343.9583 291.04166 Q 317.49997 317.49997 238.12498 317.49997 Q 158.74998 264.5833 105.83333 211.66666 L 26.458332 132.29166 L 26.458332 132.29166 Q 26.458332 105.83333 0.0 105.83333 Q -26.458332 105.83333 0.0 52.916664 L 0.0 26.458332 L 26.458332 0.0 Q 52.916664 0.0 52.916664 0.0 z" svg:height="3.1749997mm" draw:style-name="style-316" svg:viewBox="0.0 0.0 423.3333 317.49997" svg:width="4.233333mm" svg:x="244.47499mm" svg:y="186.26666mm"/>
          <draw:path svg:d="M 423.3333 0.0 L 502.7083 0.0 L 502.7083 26.458332 L 502.7083 26.458332 L 476.24997 26.458332 Q 449.79166 26.458332 476.24997 79.37499 Q 502.7083 132.29166 555.625 132.29166 Q 582.0833 132.29166 661.4583 105.83333 L 740.8333 105.83333 L 793.74994 132.29166 Q 846.6666 132.29166 873.12494 158.74998 L 899.5833 158.74998 L 1084.7916 158.74998 Q 1243.5416 158.74998 1243.5416 185.20833 Q 1269.9999 185.20833 1269.9999 185.20833 L 1296.4583 185.20833 L 1296.4583 158.74998 Q 1322.9166 132.29166 1349.3749 132.29166 L 1349.3749 132.29166 L 1349.3749 132.29166 L 1349.3749 132.29166 L 1375.8333 132.29166 L 1375.8333 132.29166 L 1455.2083 158.74998 Q 1508.1249 185.20833 1508.1249 238.12498 Q 1508.1249 291.04166 1561.0416 291.04166 L 1587.4999 291.04166 L 1561.0416 396.87497 Q 1561.0416 476.24997 1613.9583 476.24997 L 1640.4166 502.7083 L 1613.9583 502.7083 Q 1561.0416 502.7083 1561.0416 555.625 L 1561.0416 608.5416 L 1481.6666 608.5416 Q 1402.2916 608.5416 1402.2916 634.99994 L 1402.2916 661.4583 L 1402.2916 661.4583 Q 1375.8333 661.4583 1296.4583 661.4583 L 1217.0833 661.4583 L 1217.0833 661.4583 Q 1243.5416 661.4583 1243.5416 634.99994 Q 1243.5416 608.5416 1005.4166 608.5416 Q 793.74994 608.5416 740.8333 582.0833 Q 661.4583 555.625 661.4583 634.99994 Q 608.5416 714.37494 608.5416 714.37494 Q 582.0833 740.8333 582.0833 767.2916 Q 582.0833 820.2083 555.625 820.2083 Q 529.1666 820.2083 555.625 952.49994 Q 555.625 1084.7916 529.1666 1084.7916 Q 502.7083 1084.7916 502.7083 1164.1666 L 529.1666 1243.5416 L 502.7083 1243.5416 L 502.7083 1243.5416 L 502.7083 1269.9999 L 502.7083 1269.9999 L 476.24997 1269.9999 L 476.24997 1296.4583 L 476.24997 1296.4583 L 449.79166 1296.4583 L 449.79166 1296.4583 L 449.79166 1296.4583 L 396.87497 1269.9999 L 370.41666 1269.9999 L 343.9583 1269.9999 L 343.9583 1296.4583 L 317.49997 1296.4583 L 291.04166 1296.4583 L 291.04166 1243.5416 Q 291.04166 1190.6249 238.12498 1190.6249 Q 211.66666 1190.6249 185.20833 1111.25 Q 185.20833 1031.875 105.83333 899.5833 L 26.458332 767.2916 L 26.458332 740.8333 L 26.458332 714.37494 L 0.0 714.37494 L 0.0 714.37494 L 0.0 687.9166 L 0.0 687.9166 L 0.0 687.9166 Q 0.0 661.4583 26.458332 661.4583 Q 26.458332 634.99994 26.458332 582.0833 Q 26.458332 529.1666 105.83333 502.7083 L 185.20833 449.79166 L 185.20833 449.79166 Q 185.20833 449.79166 211.66666 449.79166 L 211.66666 423.3333 L 211.66666 343.9583 L 211.66666 238.12498 L 211.66666 238.12498 Q 238.12498 238.12498 238.12498 185.20833 Q 238.12498 105.83333 264.5833 79.37499 L 291.04166 79.37499 L 291.04166 79.37499 L 291.04166 79.37499 L 317.49997 52.916664 Q 343.9583 26.458332 423.3333 0.0 z" svg:height="12.964582mm" draw:style-name="style-317" svg:viewBox="0.0 0.0 1640.4166 1296.4583" svg:width="16.404165mm" svg:x="202.40623mm" svg:y="157.95624mm"/>
          <draw:path svg:d="M 26.458332 26.458332 L 26.458332 0.0 L 132.29166 26.458332 Q 238.12498 52.916664 317.49997 52.916664 L 370.41666 52.916664 L 370.41666 79.37499 Q 370.41666 105.83333 343.9583 105.83333 L 343.9583 105.83333 L 158.74998 105.83333 Q 0.0 105.83333 0.0 79.37499 L 0.0 52.916664 L 0.0 52.916664 Q 0.0 26.458332 26.458332 26.458332 z" svg:height="1.0583333mm" draw:style-name="style-318" svg:viewBox="0.0 0.0 370.41666 105.83333" svg:width="3.7041664mm" svg:x="195.79166mm" svg:y="214.31248mm"/>
          <draw:path svg:d="M 52.916664 26.458332 L 52.916664 26.458332 L 211.66666 0.0 L 343.9583 0.0 L 608.5416 0.0 L 873.12494 26.458332 L 873.12494 26.458332 L 899.5833 26.458332 L 899.5833 79.37499 L 899.5833 105.83333 L 926.0416 105.83333 L 952.49994 132.29166 L 1005.4166 132.29166 L 1031.875 132.29166 L 1031.875 158.74998 L 1031.875 185.20833 L 978.95825 185.20833 Q 926.0416 185.20833 846.6666 211.66666 Q 767.2916 238.12498 740.8333 238.12498 L 740.8333 264.5833 L 661.4583 264.5833 Q 582.0833 291.04166 291.04166 264.5833 Q 0.0 264.5833 0.0 238.12498 L 0.0 211.66666 L 0.0 211.66666 L 0.0 211.66666 L 26.458332 211.66666 L 26.458332 185.20833 L 52.916664 185.20833 L 79.37499 185.20833 L 79.37499 158.74998 L 105.83333 158.74998 L 105.83333 132.29166 Q 105.83333 132.29166 105.83333 132.29166 Q 105.83333 105.83333 79.37499 79.37499 Q 52.916664 79.37499 52.916664 26.458332 z" svg:height="2.6458333mm" draw:style-name="style-319" svg:viewBox="0.0 0.0 1031.875 264.5833" svg:width="10.318749mm" svg:x="169.33333mm" svg:y="141.0229mm"/>
          <draw:path svg:d="M 793.74994 0.0 L 793.74994 0.0 L 793.74994 26.458332 Q 793.74994 26.458332 820.2083 79.37499 L 820.2083 105.83333 L 687.9166 105.83333 Q 582.0833 132.29166 529.1666 158.74998 L 449.79166 185.20833 L 396.87497 185.20833 Q 343.9583 185.20833 264.5833 238.12498 Q 158.74998 264.5833 158.74998 291.04166 Q 158.74998 317.49997 211.66666 317.49997 L 291.04166 317.49997 L 291.04166 317.49997 L 291.04166 343.9583 L 264.5833 343.9583 L 211.66666 343.9583 L 158.74998 370.41666 L 79.37499 396.87497 L 79.37499 396.87497 L 79.37499 396.87497 L 52.916664 396.87497 L 0.0 396.87497 L 0.0 370.41666 L 0.0 370.41666 L 26.458332 370.41666 L 26.458332 343.9583 L 26.458332 343.9583 L 52.916664 343.9583 L 52.916664 291.04166 L 52.916664 264.5833 L 52.916664 238.12498 L 52.916664 238.12498 L 26.458332 238.12498 L 26.458332 238.12498 L 26.458332 211.66666 L 52.916664 211.66666 L 52.916664 211.66666 L 52.916664 185.20833 L 105.83333 185.20833 Q 158.74998 185.20833 158.74998 158.74998 L 158.74998 132.29166 L 185.20833 132.29166 Q 211.66666 132.29166 211.66666 105.83333 L 211.66666 105.83333 L 343.9583 79.37499 Q 476.24997 52.916664 608.5416 26.458332 Q 767.2916 26.458332 793.74994 0.0 z" svg:height="3.9687498mm" draw:style-name="style-320" svg:viewBox="0.0 0.0 820.2083 396.87497" svg:width="8.202083mm" svg:x="176.2125mm" svg:y="102.92291mm"/>
          <draw:path svg:d="M 0.0 26.458332 L 0.0 0.0 L 52.916664 0.0 L 79.37499 0.0 L 423.3333 79.37499 Q 767.2916 185.20833 793.74994 211.66666 Q 793.74994 238.12498 820.2083 264.5833 L 846.6666 264.5833 L 873.12494 264.5833 L 899.5833 264.5833 L 1058.3333 264.5833 L 1190.6249 264.5833 L 1243.5416 264.5833 L 1296.4583 264.5833 L 1296.4583 291.04166 Q 1296.4583 317.49997 1058.3333 317.49997 L 846.6666 343.9583 L 846.6666 343.9583 L 846.6666 343.9583 L 529.1666 343.9583 L 211.66666 343.9583 L 211.66666 343.9583 L 211.66666 343.9583 L 264.5833 317.49997 L 343.9583 291.04166 L 370.41666 291.04166 L 396.87497 291.04166 L 317.49997 264.5833 L 211.66666 238.12498 L 211.66666 238.12498 L 211.66666 238.12498 L 264.5833 211.66666 Q 291.04166 185.20833 317.49997 185.20833 L 343.9583 185.20833 L 343.9583 158.74998 L 343.9583 132.29166 L 317.49997 132.29166 L 264.5833 132.29166 L 238.12498 105.83333 Q 211.66666 79.37499 105.83333 52.916664 L 0.0 26.458332 L 0.0 26.458332 z" svg:height="3.439583mm" draw:style-name="style-321" svg:viewBox="0.0 0.0 1296.4583 343.9583" svg:width="12.964582mm" svg:x="196.32082mm" svg:y="103.45208mm"/>
          <draw:path svg:d="M 502.7083 26.458332 L 502.7083 0.0 L 502.7083 0.0 L 502.7083 0.0 L 529.1666 52.916664 L 529.1666 79.37499 L 555.625 79.37499 L 582.0833 79.37499 L 608.5416 185.20833 Q 608.5416 264.5833 873.12494 317.49997 Q 1111.25 370.41666 1164.1666 370.41666 L 1217.0833 370.41666 L 1217.0833 370.41666 L 1217.0833 370.41666 L 1243.5416 370.41666 Q 1296.4583 370.41666 1296.4583 396.87497 Q 1296.4583 423.3333 1243.5416 423.3333 Q 1217.0833 423.3333 1217.0833 449.79166 L 1217.0833 449.79166 L 1190.6249 449.79166 L 1137.7083 449.79166 L 1137.7083 449.79166 Q 1137.7083 423.3333 1111.25 423.3333 L 1084.7916 423.3333 L 1031.875 423.3333 Q 952.49994 423.3333 820.2083 396.87497 L 661.4583 370.41666 L 661.4583 423.3333 Q 687.9166 476.24997 714.37494 502.7083 Q 740.8333 529.1666 740.8333 529.1666 L 740.8333 529.1666 L 687.9166 529.1666 Q 661.4583 555.625 661.4583 634.99994 Q 687.9166 740.8333 767.2916 740.8333 Q 846.6666 793.74994 873.12494 767.2916 Q 926.0416 767.2916 926.0416 740.8333 L 926.0416 714.37494 L 952.49994 714.37494 L 978.95825 714.37494 L 978.95825 740.8333 Q 978.95825 767.2916 1005.4166 767.2916 Q 1031.875 793.74994 1031.875 793.74994 L 1031.875 793.74994 L 978.95825 793.74994 Q 952.49994 793.74994 952.49994 846.6666 Q 952.49994 926.0416 846.6666 952.49994 Q 767.2916 952.49994 767.2916 1084.7916 Q 767.2916 1217.0833 820.2083 1217.0833 L 846.6666 1217.0833 L 978.95825 1217.0833 Q 1137.7083 1217.0833 1164.1666 1190.6249 L 1190.6249 1190.6249 L 1217.0833 1190.6249 L 1243.5416 1190.6249 L 1243.5416 1217.0833 L 1243.5416 1243.5416 L 1190.6249 1243.5416 Q 1111.25 1269.9999 1031.875 1269.9999 L 978.95825 1269.9999 L 926.0416 1296.4583 L 873.12494 1296.4583 L 767.2916 1296.4583 Q 634.99994 1322.9166 502.7083 1322.9166 L 396.87497 1322.9166 L 396.87497 1349.3749 L 396.87497 1375.8333 L 370.41666 1375.8333 Q 343.9583 1375.8333 343.9583 1402.2916 Q 317.49997 1428.7499 291.04166 1375.8333 L 264.5833 1349.3749 L 291.04166 1349.3749 L 317.49997 1322.9166 L 291.04166 1322.9166 L 264.5833 1322.9166 L 158.74998 1296.4583 L 52.916664 1269.9999 L 26.458332 1269.9999 L 0.0 1269.9999 L 0.0 1243.5416 L 0.0 1217.0833 L 132.29166 1217.0833 Q 264.5833 1217.0833 291.04166 1217.0833 L 343.9583 1217.0833 L 343.9583 1217.0833 L 343.9583 1217.0833 L 343.9583 1084.7916 L 343.9583 952.49994 L 343.9583 926.0416 Q 343.9583 899.5833 370.41666 846.6666 L 396.87497 820.2083 L 291.04166 820.2083 Q 211.66666 793.74994 158.74998 793.74994 L 105.83333 793.74994 L 105.83333 767.2916 L 105.83333 767.2916 L 132.29166 767.2916 L 158.74998 767.2916 L 158.74998 714.37494 L 158.74998 661.4583 L 185.20833 661.4583 L 211.66666 661.4583 L 238.12498 687.9166 Q 238.12498 740.8333 291.04166 740.8333 Q 343.9583 740.8333 343.9583 714.37494 L 343.9583 714.37494 L 370.41666 687.9166 Q 396.87497 661.4583 396.87497 661.4583 L 396.87497 634.99994 L 396.87497 634.99994 L 396.87497 634.99994 L 423.3333 502.7083 Q 423.3333 370.41666 343.9583 370.41666 L 291.04166 396.87497 L 291.04166 370.41666 L 291.04166 343.9583 L 317.49997 343.9583 L 317.49997 343.9583 L 317.49997 343.9583 L 343.9583 343.9583 L 343.9583 343.9583 L 343.9583 317.49997 L 396.87497 317.49997 L 449.79166 317.49997 L 449.79166 291.04166 L 449.79166 291.04166 L 476.24997 158.74998 L 476.24997 26.458332 L 476.24997 26.458332 L 502.7083 26.458332 L 502.7083 26.458332 z" svg:height="14.022916mm" draw:style-name="style-322" svg:viewBox="0.0 0.0 1296.4583 1402.2916" svg:width="12.964582mm" svg:x="181.76874mm" svg:y="115.35833mm"/>
          <draw:path svg:d="M 132.29166 0.0 L 132.29166 0.0 L 185.20833 0.0 Q 238.12498 0.0 238.12498 132.29166 L 211.66666 264.5833 L 211.66666 264.5833 L 211.66666 264.5833 L 211.66666 291.04166 Q 211.66666 291.04166 185.20833 317.49997 L 158.74998 343.9583 L 158.74998 343.9583 Q 158.74998 370.41666 79.37499 343.9583 L 0.0 317.49997 L 0.0 317.49997 Q 0.0 317.49997 26.458332 317.49997 L 26.458332 291.04166 L 26.458332 291.04166 Q 52.916664 291.04166 52.916664 185.20833 L 52.916664 79.37499 L 52.916664 52.916664 Q 26.458332 52.916664 52.916664 26.458332 L 105.83333 26.458332 L 105.83333 26.458332 Q 105.83333 26.458332 132.29166 0.0 z" svg:height="3.439583mm" draw:style-name="style-323" svg:viewBox="0.0 0.0 238.12498 343.9583" svg:width="2.38125mm" svg:x="183.62082mm" svg:y="119.06249mm"/>
          <draw:path svg:d="M 978.95825 52.916664 L 978.95825 52.916664 L 978.95825 52.916664 L 978.95825 79.37499 L 978.95825 105.83333 L 978.95825 132.29166 L 952.49994 132.29166 L 952.49994 158.74998 L 952.49994 158.74998 L 952.49994 158.74998 L 926.0416 185.20833 Q 899.5833 211.66666 952.49994 238.12498 Q 1005.4166 264.5833 1005.4166 291.04166 Q 1005.4166 317.49997 926.0416 317.49997 L 820.2083 317.49997 L 820.2083 343.9583 L 820.2083 343.9583 L 793.74994 343.9583 L 767.2916 343.9583 L 767.2916 370.41666 Q 767.2916 396.87497 846.6666 396.87497 L 926.0416 396.87497 L 926.0416 423.3333 L 926.0416 476.24997 L 820.2083 476.24997 L 714.37494 476.24997 L 661.4583 502.7083 L 634.99994 502.7083 L 502.7083 502.7083 L 343.9583 502.7083 L 238.12498 502.7083 Q 132.29166 476.24997 79.37499 476.24997 L 0.0 476.24997 L 0.0 476.24997 L 0.0 449.79166 L 79.37499 449.79166 Q 158.74998 449.79166 211.66666 396.87497 Q 264.5833 317.49997 238.12498 291.04166 Q 238.12498 264.5833 132.29166 264.5833 L 52.916664 264.5833 L 52.916664 238.12498 L 52.916664 238.12498 L 105.83333 238.12498 L 158.74998 211.66666 L 158.74998 211.66666 L 185.20833 211.66666 L 185.20833 211.66666 L 185.20833 211.66666 L 185.20833 185.20833 L 185.20833 185.20833 L 211.66666 158.74998 L 211.66666 105.83333 L 396.87497 105.83333 Q 555.625 105.83333 608.5416 105.83333 Q 608.5416 105.83333 687.9166 105.83333 Q 767.2916 79.37499 820.2083 26.458332 Q 846.6666 0.0 899.5833 0.0 Q 952.49994 52.916664 978.95825 52.916664 z" svg:height="5.027083mm" draw:style-name="style-324" svg:viewBox="0.0 0.0 1005.4166 502.7083" svg:width="10.054166mm" svg:x="211.40207mm" svg:y="188.38332mm"/>
          <draw:path svg:d="M 370.41666 26.458332 L 370.41666 0.0 L 608.5416 26.458332 Q 846.6666 52.916664 926.0416 105.83333 Q 1005.4166 105.83333 952.49994 158.74998 Q 899.5833 158.74998 952.49994 185.20833 Q 1005.4166 211.66666 1031.875 238.12498 Q 1031.875 264.5833 1111.25 264.5833 Q 1164.1666 264.5833 1164.1666 291.04166 Q 1137.7083 317.49997 1164.1666 343.9583 L 1164.1666 343.9583 L 1164.1666 370.41666 L 1164.1666 396.87497 L 1137.7083 396.87497 L 1137.7083 423.3333 L 1137.7083 423.3333 L 1164.1666 423.3333 L 1164.1666 423.3333 L 1164.1666 423.3333 L 1111.25 449.79166 L 1084.7916 449.79166 L 1058.3333 449.79166 Q 1031.875 423.3333 926.0416 423.3333 L 820.2083 423.3333 L 793.74994 449.79166 Q 740.8333 476.24997 714.37494 476.24997 L 687.9166 476.24997 L 661.4583 476.24997 Q 634.99994 476.24997 476.24997 449.79166 L 317.49997 449.79166 L 317.49997 449.79166 L 317.49997 449.79166 L 291.04166 449.79166 L 291.04166 476.24997 L 211.66666 476.24997 L 105.83333 476.24997 L 52.916664 449.79166 L 26.458332 423.3333 L 26.458332 423.3333 L 0.0 423.3333 L 0.0 396.87497 L 0.0 370.41666 L 26.458332 370.41666 L 26.458332 370.41666 L 79.37499 343.9583 L 132.29166 343.9583 L 132.29166 317.49997 L 158.74998 291.04166 L 211.66666 264.5833 Q 264.5833 211.66666 317.49997 211.66666 L 370.41666 211.66666 L 423.3333 185.20833 L 502.7083 158.74998 L 476.24997 158.74998 L 449.79166 158.74998 L 449.79166 105.83333 L 449.79166 79.37499 L 396.87497 79.37499 L 343.9583 52.916664 L 343.9583 52.916664 L 343.9583 52.916664 L 343.9583 52.916664 Q 370.41666 52.916664 370.41666 26.458332 z" svg:height="4.7625mm" draw:style-name="style-325" svg:viewBox="0.0 0.0 1164.1666 476.24997" svg:width="11.641666mm" svg:x="195.79166mm" svg:y="214.84166mm"/>
          <draw:path svg:d="M 238.12498 26.458332 L 238.12498 0.0 L 264.5833 0.0 L 291.04166 0.0 L 291.04166 26.458332 L 264.5833 52.916664 L 264.5833 52.916664 L 264.5833 52.916664 L 264.5833 79.37499 L 264.5833 79.37499 L 238.12498 105.83333 L 238.12498 158.74998 L 317.49997 185.20833 Q 423.3333 211.66666 423.3333 238.12498 Q 396.87497 264.5833 476.24997 317.49997 Q 529.1666 343.9583 555.625 370.41666 Q 555.625 396.87497 529.1666 396.87497 L 476.24997 396.87497 L 476.24997 396.87497 Q 449.79166 423.3333 370.41666 423.3333 L 317.49997 423.3333 L 291.04166 423.3333 Q 264.5833 423.3333 132.29166 449.79166 Q 0.0 449.79166 0.0 423.3333 L 0.0 370.41666 L 52.916664 370.41666 L 79.37499 370.41666 L 105.83333 343.9583 L 132.29166 343.9583 L 132.29166 317.49997 Q 158.74998 291.04166 158.74998 238.12498 Q 158.74998 211.66666 158.74998 132.29166 L 158.74998 79.37499 L 158.74998 79.37499 L 158.74998 52.916664 L 185.20833 52.916664 L 211.66666 52.916664 L 211.66666 26.458332 L 211.66666 26.458332 L 238.12498 26.458332 z" svg:height="4.497916mm" draw:style-name="style-326" svg:viewBox="0.0 0.0 555.625 449.79166" svg:width="5.5562496mm" svg:x="293.15833mm" svg:y="203.72916mm"/>
          <draw:path svg:d="M 52.916664 0.0 Q 105.83333 0.0 132.29166 26.458332 Q 132.29166 52.916664 158.74998 105.83333 Q 158.74998 185.20833 79.37499 185.20833 Q 0.0 185.20833 0.0 105.83333 Q 26.458332 0.0 52.916664 0.0 z" svg:height="1.8520832mm" draw:style-name="style-327" svg:viewBox="0.0 0.0 158.74998 185.20833" svg:width="1.5874999mm" svg:x="169.5979mm" svg:y="138.11249mm"/>
          <draw:path svg:d="M 132.29166 52.916664 L 132.29166 0.0 L 264.5833 52.916664 Q 370.41666 105.83333 370.41666 105.83333 L 396.87497 105.83333 L 396.87497 105.83333 Q 396.87497 105.83333 423.3333 132.29166 L 423.3333 132.29166 L 423.3333 132.29166 Q 423.3333 158.74998 423.3333 158.74998 L 449.79166 158.74998 L 476.24997 211.66666 Q 529.1666 264.5833 529.1666 317.49997 L 529.1666 343.9583 L 502.7083 343.9583 Q 476.24997 317.49997 370.41666 264.5833 Q 291.04166 158.74998 158.74998 158.74998 L 52.916664 158.74998 L 26.458332 132.29166 L 0.0 132.29166 L 0.0 132.29166 Q 0.0 105.83333 52.916664 105.83333 Q 132.29166 79.37499 132.29166 52.916664 z" svg:height="3.439583mm" draw:style-name="style-328" svg:viewBox="0.0 0.0 529.1666 343.9583" svg:width="5.2916665mm" svg:x="94.720825mm" svg:y="102.12916mm"/>
          <draw:path svg:d="M 317.49997 105.83333 L 317.49997 0.0 L 370.41666 26.458332 Q 449.79166 52.916664 476.24997 79.37499 L 502.7083 105.83333 L 502.7083 105.83333 L 529.1666 105.83333 L 529.1666 105.83333 L 529.1666 105.83333 L 582.0833 158.74998 Q 634.99994 211.66666 661.4583 211.66666 L 687.9166 211.66666 L 820.2083 264.5833 Q 952.49994 317.49997 1058.3333 396.87497 Q 1190.6249 476.24997 1375.8333 555.625 Q 1561.0416 634.99994 1587.4999 634.99994 L 1587.4999 634.99994 L 1666.8749 687.9166 Q 1746.2499 740.8333 1746.2499 767.2916 L 1746.2499 793.74994 L 1825.6249 846.6666 Q 1878.5416 899.5833 1984.3749 978.95825 Q 2116.6665 1031.875 2248.9583 1164.1666 Q 2407.7083 1322.9166 2513.5415 1375.8333 Q 2619.3748 1428.7499 2857.4998 1428.7499 Q 3122.0833 1481.6666 3122.0833 1481.6666 L 3148.5415 1481.6666 L 3148.5415 1481.6666 Q 3174.9998 1508.1249 3174.9998 1481.6666 L 3174.9998 1481.6666 L 3201.4583 1508.1249 Q 3227.9165 1534.5833 3254.3748 1534.5833 L 3254.3748 1534.5833 L 3254.3748 1561.0416 L 3280.8333 1561.0416 L 3280.8333 1587.4999 L 3280.8333 1613.9583 L 3333.7498 1693.3333 Q 3386.6665 1746.2499 3439.5833 1957.9165 Q 3492.4998 2169.5833 3545.4165 2196.0415 Q 3624.7915 2222.5 3651.2498 2275.4165 Q 3704.1665 2328.3333 3730.6248 2354.7915 Q 3757.0833 2354.7915 3757.0833 2328.3333 Q 3757.0833 2301.875 3809.9998 2301.875 Q 3862.9165 2301.875 3889.3748 2328.3333 Q 3889.3748 2354.7915 3968.7498 2354.7915 L 4074.583 2381.2498 L 4074.583 2381.2498 L 4074.583 2381.2498 L 4101.0415 2381.2498 L 4101.0415 2381.2498 L 4101.0415 2407.7083 L 4127.5 2407.7083 L 4127.5 2407.7083 L 4127.5 2434.1665 L 4127.5 2434.1665 L 4127.5 2434.1665 L 4153.958 2434.1665 L 4153.958 2460.6248 L 4127.5 2460.6248 L 4101.0415 2434.1665 L 4101.0415 2434.1665 L 4074.583 2434.1665 L 4074.583 2434.1665 L 4074.583 2434.1665 L 4048.1248 2460.6248 L 4021.6665 2487.0833 L 3995.208 2487.0833 L 3968.7498 2487.0833 L 3915.833 2513.5415 Q 3889.3748 2539.9998 3757.0833 2539.9998 Q 3651.2498 2539.9998 3545.4165 2513.5415 L 3413.1248 2487.0833 L 3386.6665 2513.5415 L 3360.2083 2539.9998 L 3360.2083 2539.9998 L 3333.7498 2539.9998 L 3333.7498 2539.9998 L 3333.7498 2539.9998 L 3333.7498 2566.4583 L 3333.7498 2566.4583 L 3307.2915 2566.4583 L 3307.2915 2592.9165 L 3307.2915 2592.9165 L 3280.8333 2592.9165 L 3280.8333 2592.9165 L 3280.8333 2592.9165 L 3280.8333 2619.3748 L 3280.8333 2619.3748 L 3280.8333 2645.8333 L 3280.8333 2698.7498 L 3280.8333 2725.2083 Q 3280.8333 2751.6665 3307.2915 2751.6665 L 3333.7498 2751.6665 L 3333.7498 2778.1248 L 3333.7498 2804.5833 L 3307.2915 2804.5833 L 3280.8333 2804.5833 L 3280.8333 2778.1248 L 3280.8333 2778.1248 L 3254.3748 2778.1248 L 3254.3748 2751.6665 L 3227.9165 2751.6665 L 3201.4583 2751.6665 L 3201.4583 2725.2083 L 3174.9998 2725.2083 L 3174.9998 2725.2083 L 3174.9998 2698.7498 L 3148.5415 2698.7498 Q 3122.0833 2698.7498 3122.0833 2672.2915 Q 3122.0833 2645.8333 2989.7915 2539.9998 Q 2857.4998 2434.1665 2831.0415 2381.2498 Q 2804.5833 2301.875 2778.1248 2301.875 Q 2751.6665 2275.4165 2751.6665 2248.9583 Q 2725.2083 2196.0415 2698.7498 2196.0415 Q 2672.2915 2196.0415 2645.8333 2143.125 Q 2619.3748 2116.6665 2487.0833 2090.2083 L 2354.7915 2063.75 L 2328.3333 2063.75 L 2301.875 2063.75 L 2275.4165 2037.2915 Q 2248.9583 2010.8333 2248.9583 2010.8333 Q 2222.5 2010.8333 2063.75 1957.9165 Q 1878.5416 1931.4583 1825.6249 1852.0833 Q 1799.1666 1772.7083 1666.8749 1719.7916 Q 1561.0416 1666.8749 1561.0416 1587.4999 Q 1534.5833 1481.6666 1402.2916 1428.7499 Q 1243.5416 1375.8333 1164.1666 1217.0833 Q 1111.25 1058.3333 952.49994 1031.875 Q 767.2916 978.95825 714.37494 899.5833 Q 687.9166 820.2083 476.24997 740.8333 L 291.04166 661.4583 L 291.04166 634.99994 Q 264.5833 634.99994 211.66666 555.625 L 158.74998 476.24997 L 132.29166 476.24997 L 132.29166 476.24997 L 132.29166 449.79166 Q 105.83333 449.79166 105.83333 423.3333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91.04166 L 0.0 264.5833 L 0.0 264.5833 L 0.0 264.5833 L 26.458332 264.5833 L 26.458332 264.5833 L 52.916664 291.04166 L 79.37499 317.49997 L 105.83333 317.49997 L 158.74998 317.49997 L 211.66666 317.49997 L 238.12498 317.49997 L 238.12498 317.49997 L 211.66666 317.49997 L 211.66666 317.49997 L 211.66666 317.49997 L 238.12498 291.04166 L 264.5833 264.5833 L 291.04166 264.5833 L 317.49997 264.5833 L 317.49997 238.12498 L 317.49997 238.12498 L 317.49997 211.66666 L 317.49997 185.20833 L 317.49997 105.83333 z" svg:height="28.045832mm" draw:style-name="style-329" svg:viewBox="0.0 0.0 4153.958 2804.5833" svg:width="41.53958mm" svg:x="101.59999mm" svg:y="107.95mm"/>
          <draw:path svg:d="M 291.04166 52.916664 L 291.04166 105.83333 L 317.49997 105.83333 Q 343.9583 105.83333 370.41666 79.37499 L 396.87497 79.37499 L 396.87497 105.83333 Q 396.87497 132.29166 185.20833 158.74998 L 0.0 211.66666 L 0.0 211.66666 L 0.0 211.66666 L 0.0 185.20833 L 26.458332 185.20833 L 26.458332 105.83333 L 26.458332 26.458332 L 79.37499 26.458332 Q 158.74998 0.0 185.20833 0.0 L 211.66666 0.0 L 264.5833 0.0 Q 291.04166 0.0 291.04166 0.0 Q 291.04166 26.458332 291.04166 52.916664 z" svg:height="2.1166666mm" draw:style-name="style-330" svg:viewBox="0.0 0.0 396.87497 211.66666" svg:width="3.9687498mm" svg:x="206.11041mm" svg:y="108.479164mm"/>
          <draw:path svg:d="M 476.24997 0.0 L 476.24997 0.0 L 529.1666 0.0 Q 582.0833 26.458332 582.0833 26.458332 L 582.0833 26.458332 L 582.0833 26.458332 L 555.625 26.458332 L 555.625 52.916664 L 555.625 79.37499 L 714.37494 79.37499 Q 873.12494 79.37499 873.12494 79.37499 L 873.12494 79.37499 L 899.5833 105.83333 L 926.0416 105.83333 L 899.5833 211.66666 Q 873.12494 317.49997 873.12494 449.79166 Q 846.6666 582.0833 873.12494 582.0833 Q 926.0416 582.0833 926.0416 661.4583 Q 926.0416 740.8333 952.49994 873.12494 L 952.49994 1005.4166 L 952.49994 1137.7083 L 926.0416 1269.9999 L 926.0416 1269.9999 L 926.0416 1296.4583 L 873.12494 1296.4583 L 820.2083 1296.4583 L 820.2083 1322.9166 L 820.2083 1322.9166 L 793.74994 1322.9166 L 793.74994 1322.9166 L 767.2916 1322.9166 L 767.2916 1296.4583 L 767.2916 1296.4583 L 767.2916 1296.4583 L 740.8333 1269.9999 L 714.37494 1243.5416 L 714.37494 1243.5416 L 714.37494 1243.5416 L 714.37494 1217.0833 L 714.37494 1217.0833 L 687.9166 1217.0833 L 687.9166 1190.6249 L 687.9166 1190.6249 L 661.4583 1190.6249 L 661.4583 1190.6249 L 661.4583 1190.6249 L 661.4583 1164.1666 L 661.4583 1164.1666 L 687.9166 1137.7083 L 687.9166 1111.25 L 687.9166 1084.7916 L 687.9166 1031.875 L 714.37494 1031.875 L 740.8333 1031.875 L 740.8333 1005.4166 Q 767.2916 1005.4166 767.2916 793.74994 L 767.2916 582.0833 L 767.2916 396.87497 Q 767.2916 211.66666 740.8333 211.66666 L 740.8333 211.66666 L 740.8333 185.20833 Q 714.37494 158.74998 502.7083 158.74998 L 264.5833 132.29166 L 238.12498 158.74998 L 185.20833 158.74998 L 185.20833 158.74998 L 185.20833 132.29166 L 79.37499 132.29166 L 0.0 132.29166 L 0.0 132.29166 L 0.0 132.29166 L 79.37499 105.83333 L 132.29166 79.37499 L 185.20833 79.37499 L 211.66666 79.37499 L 211.66666 52.916664 L 211.66666 52.916664 L 291.04166 52.916664 L 370.41666 26.458332 L 423.3333 26.458332 Q 476.24997 26.458332 476.24997 0.0 z" svg:height="13.229166mm" draw:style-name="style-331" svg:viewBox="0.0 0.0 952.49994 1322.9166" svg:width="9.525mm" svg:x="177.00624mm" svg:y="105.56874mm"/>
          <draw:path svg:d="M 661.4583 0.0 L 687.9166 0.0 L 687.9166 582.0833 Q 687.9166 1137.7083 608.5416 1137.7083 L 502.7083 1137.7083 L 502.7083 1137.7083 Q 502.7083 1111.25 582.0833 1111.25 L 661.4583 1111.25 L 634.99994 1084.7916 L 608.5416 1058.3333 L 608.5416 1058.3333 L 608.5416 1058.3333 L 582.0833 1058.3333 L 582.0833 1058.3333 L 582.0833 1031.875 L 608.5416 1031.875 L 608.5416 1005.4166 L 608.5416 1005.4166 L 582.0833 978.95825 Q 582.0833 952.49994 555.625 952.49994 Q 529.1666 952.49994 529.1666 926.0416 Q 529.1666 899.5833 502.7083 899.5833 Q 476.24997 899.5833 476.24997 793.74994 Q 476.24997 714.37494 449.79166 687.9166 Q 396.87497 687.9166 449.79166 661.4583 L 476.24997 634.99994 L 423.3333 634.99994 Q 370.41666 634.99994 317.49997 634.99994 Q 238.12498 661.4583 238.12498 608.5416 Q 211.66666 555.625 132.29166 555.625 L 26.458332 529.1666 L 26.458332 529.1666 L 26.458332 529.1666 L 79.37499 529.1666 L 105.83333 529.1666 L 105.83333 502.7083 Q 132.29166 502.7083 105.83333 449.79166 Q 105.83333 396.87497 79.37499 396.87497 L 26.458332 370.41666 L 26.458332 370.41666 L 26.458332 370.41666 L 0.0 370.41666 L 0.0 370.41666 L 0.0 343.9583 L 26.458332 343.9583 L 26.458332 317.49997 L 26.458332 317.49997 L 26.458332 291.04166 Q 52.916664 264.5833 132.29166 264.5833 Q 211.66666 264.5833 211.66666 211.66666 Q 211.66666 185.20833 291.04166 185.20833 L 343.9583 158.74998 L 291.04166 158.74998 Q 211.66666 158.74998 211.66666 132.29166 L 211.66666 105.83333 L 317.49997 105.83333 Q 449.79166 105.83333 449.79166 79.37499 Q 449.79166 52.916664 502.7083 52.916664 Q 529.1666 52.916664 555.625 26.458332 L 555.625 26.458332 L 555.625 52.916664 Q 555.625 52.916664 582.0833 52.916664 L 582.0833 26.458332 L 608.5416 26.458332 Q 661.4583 0.0 661.4583 0.0 z" svg:height="11.377083mm" draw:style-name="style-332" svg:viewBox="0.0 0.0 687.9166 1137.7083" svg:width="6.879166mm" svg:x="306.1229mm" svg:y="212.19582mm"/>
          <draw:path svg:d="M 661.4583 105.83333 L 661.4583 132.29166 L 661.4583 158.74998 Q 661.4583 211.66666 608.5416 158.74998 Q 555.625 132.29166 555.625 158.74998 Q 555.625 211.66666 396.87497 264.5833 L 238.12498 291.04166 L 185.20833 291.04166 Q 105.83333 291.04166 79.37499 238.12498 L 26.458332 185.20833 L 26.458332 158.74998 Q 26.458332 158.74998 0.0 105.83333 L 0.0 26.458332 L 26.458332 26.458332 L 52.916664 0.0 L 52.916664 0.0 L 52.916664 0.0 L 317.49997 0.0 Q 608.5416 0.0 608.5416 52.916664 Q 661.4583 105.83333 661.4583 105.83333 z" svg:height="2.9104166mm" draw:style-name="style-333" svg:viewBox="0.0 0.0 661.4583 291.04166" svg:width="6.614583mm" svg:x="162.18958mm" svg:y="141.81667mm"/>
          <draw:path svg:d="M 1190.6249 26.458332 L 1190.6249 0.0 L 1217.0833 26.458332 Q 1217.0833 52.916664 1243.5416 52.916664 L 1243.5416 52.916664 L 1243.5416 52.916664 L 1243.5416 79.37499 L 1243.5416 79.37499 L 1269.9999 79.37499 L 1269.9999 158.74998 L 1269.9999 238.12498 L 1269.9999 291.04166 L 1269.9999 343.9583 L 1322.9166 370.41666 Q 1375.8333 396.87497 1428.7499 396.87497 Q 1481.6666 423.3333 1508.1249 529.1666 Q 1534.5833 634.99994 1534.5833 661.4583 Q 1561.0416 661.4583 1587.4999 687.9166 L 1587.4999 687.9166 L 1587.4999 714.37494 Q 1587.4999 767.2916 1561.0416 820.2083 L 1534.5833 873.12494 L 1534.5833 873.12494 L 1534.5833 873.12494 L 1534.5833 899.5833 L 1534.5833 899.5833 L 1455.2083 899.5833 L 1375.8333 899.5833 L 1375.8333 926.0416 L 1375.8333 952.49994 L 1349.3749 1031.875 L 1349.3749 1111.25 L 1349.3749 1111.25 Q 1322.9166 1111.25 1322.9166 1031.875 Q 1322.9166 978.95825 1296.4583 1084.7916 L 1269.9999 1164.1666 L 1269.9999 1084.7916 Q 1269.9999 978.95825 1243.5416 952.49994 Q 1217.0833 926.0416 1164.1666 952.49994 L 1084.7916 978.95825 L 1058.3333 978.95825 Q 1058.3333 978.95825 926.0416 1031.875 L 793.74994 1031.875 L 740.8333 1058.3333 L 714.37494 1084.7916 L 714.37494 1084.7916 L 687.9166 1084.7916 L 687.9166 1137.7083 L 687.9166 1190.6249 L 661.4583 1190.6249 L 661.4583 1190.6249 L 661.4583 1190.6249 Q 661.4583 1190.6249 634.99994 1164.1666 Q 608.5416 1164.1666 608.5416 1137.7083 Q 582.0833 1111.25 555.625 1111.25 L 529.1666 1111.25 L 529.1666 1111.25 Q 529.1666 1111.25 502.7083 1031.875 L 476.24997 978.95825 L 476.24997 978.95825 L 476.24997 978.95825 L 449.79166 952.49994 L 423.3333 952.49994 L 423.3333 1084.7916 L 423.3333 1217.0833 L 449.79166 1243.5416 L 449.79166 1243.5416 L 423.3333 1243.5416 L 423.3333 1243.5416 L 396.87497 1243.5416 L 370.41666 1243.5416 L 343.9583 1269.9999 L 317.49997 1269.9999 L 317.49997 1243.5416 L 317.49997 1217.0833 L 291.04166 1217.0833 L 291.04166 1190.6249 L 291.04166 1190.6249 L 264.5833 1190.6249 L 264.5833 1190.6249 L 264.5833 1190.6249 L 264.5833 1164.1666 L 264.5833 1164.1666 L 238.12498 1190.6249 L 238.12498 1217.0833 L 211.66666 1217.0833 L 185.20833 1217.0833 L 185.20833 1164.1666 Q 158.74998 1111.25 132.29166 899.5833 L 79.37499 714.37494 L 52.916664 687.9166 L 0.0 687.9166 L 0.0 687.9166 L 0.0 661.4583 L 52.916664 661.4583 L 79.37499 661.4583 L 79.37499 634.99994 L 79.37499 634.99994 L 238.12498 608.5416 Q 423.3333 608.5416 423.3333 555.625 Q 423.3333 502.7083 502.7083 502.7083 Q 582.0833 502.7083 555.625 476.24997 Q 529.1666 449.79166 529.1666 423.3333 Q 529.1666 396.87497 582.0833 370.41666 Q 661.4583 343.9583 661.4583 317.49997 Q 634.99994 291.04166 634.99994 291.04166 L 634.99994 291.04166 L 634.99994 264.5833 Q 634.99994 238.12498 687.9166 238.12498 L 714.37494 238.12498 L 820.2083 238.12498 Q 899.5833 238.12498 899.5833 264.5833 Q 899.5833 291.04166 978.95825 291.04166 Q 1058.3333 291.04166 1058.3333 317.49997 L 1058.3333 317.49997 L 1058.3333 396.87497 L 1058.3333 476.24997 L 1084.7916 529.1666 L 1111.25 582.0833 L 1111.25 582.0833 L 1111.25 608.5416 L 1137.7083 608.5416 L 1164.1666 608.5416 L 1164.1666 582.0833 L 1164.1666 582.0833 L 1190.6249 555.625 L 1217.0833 529.1666 L 1217.0833 396.87497 L 1217.0833 238.12498 L 1217.0833 185.20833 Q 1217.0833 105.83333 1164.1666 105.83333 Q 1137.7083 79.37499 1164.1666 52.916664 L 1164.1666 26.458332 L 1164.1666 26.458332 Q 1164.1666 26.458332 1190.6249 26.458332 z" svg:height="12.699999mm" draw:style-name="style-334" svg:viewBox="0.0 0.0 1587.4999 1269.9999" svg:width="15.874999mm" svg:x="204.25832mm" svg:y="141.55208mm"/>
          <draw:path svg:d="M 132.29166 0.0 Q 291.04166 0.0 291.04166 26.458332 Q 317.49997 52.916664 158.74998 79.37499 Q 26.458332 79.37499 0.0 52.916664 Q 0.0 26.458332 132.29166 0.0 z" svg:height="0.7937499mm" draw:style-name="style-335" svg:viewBox="0.0 0.0 291.04166 79.37499" svg:width="2.9104166mm" svg:x="2.9104166mm" svg:y="213.25415mm"/>
          <draw:path svg:d="M 105.83333 105.83333 L 105.83333 105.83333 L 79.37499 105.83333 L 79.37499 105.83333 L 79.37499 105.83333 Q 79.37499 79.37499 52.916664 79.37499 L 52.916664 79.37499 L 26.458332 79.37499 L 26.458332 79.37499 L 26.458332 52.916664 Q 26.458332 52.916664 0.0 52.916664 L 0.0 52.916664 L 26.458332 26.458332 Q 26.458332 0.0 79.37499 0.0 Q 132.29166 0.0 132.29166 52.916664 Q 132.29166 105.83333 105.83333 105.83333 z" svg:height="1.0583333mm" draw:style-name="style-336" svg:viewBox="0.0 0.0 132.29166 105.83333" svg:width="1.3229166mm" svg:x="221.45624mm" svg:y="196.32082mm"/>
          <draw:path svg:d="M 238.12498 0.0 L 238.12498 0.0 L 238.12498 0.0 L 211.66666 0.0 L 211.66666 26.458332 L 211.66666 52.916664 L 238.12498 52.916664 L 264.5833 52.916664 L 264.5833 79.37499 L 264.5833 105.83333 L 423.3333 105.83333 Q 555.625 105.83333 608.5416 79.37499 Q 661.4583 52.916664 687.9166 52.916664 L 714.37494 52.916664 L 714.37494 105.83333 Q 714.37494 132.29166 661.4583 185.20833 Q 608.5416 211.66666 582.0833 238.12498 L 555.625 264.5833 L 555.625 264.5833 L 529.1666 264.5833 L 529.1666 264.5833 L 529.1666 264.5833 L 529.1666 291.04166 L 529.1666 291.04166 L 502.7083 291.04166 L 502.7083 317.49997 L 502.7083 317.49997 L 529.1666 317.49997 L 529.1666 317.49997 L 529.1666 317.49997 L 555.625 343.9583 Q 582.0833 370.41666 582.0833 423.3333 Q 582.0833 449.79166 608.5416 476.24997 Q 634.99994 476.24997 634.99994 476.24997 Q 634.99994 502.7083 634.99994 529.1666 L 634.99994 529.1666 L 608.5416 529.1666 L 582.0833 529.1666 L 582.0833 555.625 L 582.0833 555.625 L 608.5416 582.0833 L 608.5416 608.5416 L 582.0833 608.5416 L 555.625 582.0833 L 529.1666 582.0833 L 476.24997 582.0833 L 449.79166 608.5416 L 423.3333 634.99994 L 370.41666 634.99994 L 291.04166 634.99994 L 291.04166 661.4583 L 264.5833 661.4583 L 264.5833 634.99994 Q 264.5833 582.0833 291.04166 555.625 Q 291.04166 529.1666 317.49997 529.1666 Q 343.9583 529.1666 343.9583 476.24997 L 317.49997 449.79166 L 317.49997 449.79166 Q 317.49997 423.3333 211.66666 423.3333 L 79.37499 396.87497 L 79.37499 370.41666 Q 105.83333 317.49997 105.83333 291.04166 Q 105.83333 264.5833 132.29166 238.12498 Q 158.74998 211.66666 158.74998 185.20833 Q 158.74998 158.74998 79.37499 132.29166 Q 0.0 105.83333 0.0 52.916664 L 26.458332 0.0 L 26.458332 0.0 L 52.916664 0.0 L 132.29166 0.0 Q 238.12498 0.0 238.12498 0.0 z" svg:height="6.614583mm" draw:style-name="style-337" svg:viewBox="0.0 0.0 714.37494 661.4583" svg:width="7.1437497mm" svg:x="240.77083mm" svg:y="202.14166mm"/>
          <draw:path svg:d="M 52.916664 26.458332 L 52.916664 26.458332 L 52.916664 0.0 L 79.37499 0.0 L 79.37499 0.0 L 79.37499 26.458332 L 79.37499 26.458332 L 79.37499 26.458332 L 105.83333 105.83333 Q 132.29166 185.20833 238.12498 185.20833 L 370.41666 185.20833 L 396.87497 211.66666 L 396.87497 211.66666 L 396.87497 238.12498 Q 396.87497 238.12498 396.87497 343.9583 L 396.87497 423.3333 L 396.87497 423.3333 Q 396.87497 449.79166 396.87497 449.79166 L 396.87497 449.79166 L 291.04166 449.79166 Q 211.66666 449.79166 132.29166 423.3333 L 52.916664 396.87497 L 26.458332 396.87497 L 0.0 396.87497 L 0.0 291.04166 L 26.458332 158.74998 L 26.458332 158.74998 L 26.458332 132.29166 L 26.458332 132.29166 L 26.458332 132.29166 L 26.458332 132.29166 L 26.458332 105.83333 L 26.458332 79.37499 L 26.458332 26.458332 L 52.916664 26.458332 z" svg:height="4.497916mm" draw:style-name="style-338" svg:viewBox="0.0 0.0 396.87497 449.79166" svg:width="3.9687498mm" svg:x="166.95207mm" svg:y="117.21041mm"/>
          <draw:path svg:d="M 396.87497 52.916664 L 423.3333 105.83333 L 423.3333 264.5833 L 423.3333 423.3333 L 396.87497 423.3333 Q 396.87497 423.3333 343.9583 449.79166 L 317.49997 449.79166 L 291.04166 449.79166 L 291.04166 449.79166 L 291.04166 449.79166 Q 291.04166 423.3333 211.66666 423.3333 Q 132.29166 370.41666 158.74998 343.9583 Q 185.20833 291.04166 132.29166 264.5833 Q 52.916664 264.5833 26.458332 238.12498 Q 26.458332 211.66666 0.0 211.66666 Q -26.458332 211.66666 26.458332 158.74998 Q 52.916664 158.74998 52.916664 79.37499 Q 52.916664 0.0 185.20833 0.0 Q 317.49997 -52.916664 343.9583 0.0 Q 343.9583 52.916664 370.41666 26.458332 Q 396.87497 0.0 396.87497 52.916664 z" svg:height="4.497916mm" draw:style-name="style-339" svg:viewBox="0.0 0.0 423.3333 449.79166" svg:width="4.233333mm" svg:x="308.76874mm" svg:y="207.9625mm"/>
          <draw:path svg:d="M 476.24997 0.0 L 582.0833 0.0 L 608.5416 26.458332 Q 634.99994 26.458332 634.99994 52.916664 Q 634.99994 79.37499 687.9166 79.37499 L 767.2916 79.37499 L 793.74994 105.83333 L 820.2083 105.83333 L 820.2083 132.29166 L 820.2083 158.74998 L 740.8333 158.74998 L 687.9166 185.20833 L 687.9166 185.20833 L 687.9166 185.20833 L 661.4583 185.20833 L 661.4583 185.20833 L 740.8333 211.66666 L 793.74994 238.12498 L 846.6666 238.12498 Q 899.5833 238.12498 899.5833 264.5833 L 899.5833 264.5833 L 476.24997 264.5833 L 79.37499 264.5833 L 79.37499 264.5833 L 79.37499 238.12498 L 52.916664 238.12498 L 26.458332 238.12498 L 26.458332 238.12498 Q 0.0 211.66666 0.0 185.20833 L 0.0 185.20833 L 52.916664 185.20833 Q 132.29166 185.20833 132.29166 132.29166 L 105.83333 79.37499 L 132.29166 79.37499 L 132.29166 79.37499 L 264.5833 26.458332 Q 396.87497 26.458332 476.24997 0.0 z" svg:height="2.6458333mm" draw:style-name="style-340" svg:viewBox="0.0 0.0 899.5833 264.5833" svg:width="8.995832mm" svg:x="76.2mm" svg:y="220.92708mm"/>
          <draw:path svg:d="M 158.74998 26.458332 L 158.74998 0.0 L 185.20833 0.0 Q 211.66666 0.0 238.12498 105.83333 Q 264.5833 238.12498 264.5833 264.5833 Q 264.5833 264.5833 291.04166 264.5833 L 291.04166 264.5833 L 291.04166 291.04166 L 317.49997 291.04166 L 317.49997 317.49997 Q 317.49997 370.41666 317.49997 423.3333 L 317.49997 476.24997 L 317.49997 529.1666 Q 317.49997 582.0833 291.04166 582.0833 L 291.04166 582.0833 L 291.04166 529.1666 Q 264.5833 476.24997 264.5833 396.87497 Q 264.5833 317.49997 158.74998 264.5833 L 52.916664 211.66666 L 52.916664 185.20833 L 52.916664 185.20833 L 26.458332 185.20833 L 26.458332 158.74998 L 26.458332 158.74998 L 0.0 158.74998 L 0.0 158.74998 L 0.0 158.74998 L 79.37499 105.83333 Q 158.74998 79.37499 158.74998 52.916664 Q 158.74998 52.916664 158.74998 26.458332 z" svg:height="5.820833mm" draw:style-name="style-341" svg:viewBox="0.0 0.0 317.49997 582.0833" svg:width="3.1749997mm" svg:x="182.03333mm" svg:y="94.720825mm"/>
          <draw:path svg:d="M 0.0 26.458332 L 0.0 0.0 L 158.74998 0.0 L 291.04166 0.0 L 291.04166 0.0 L 291.04166 26.458332 L 291.04166 26.458332 L 317.49997 26.458332 L 317.49997 26.458332 L 317.49997 26.458332 L 423.3333 52.916664 Q 529.1666 79.37499 529.1666 132.29166 Q 529.1666 211.66666 582.0833 238.12498 Q 634.99994 291.04166 634.99994 317.49997 Q 634.99994 343.9583 634.99994 343.9583 L 661.4583 343.9583 L 661.4583 343.9583 Q 661.4583 343.9583 687.9166 370.41666 L 687.9166 370.41666 L 687.9166 370.41666 Q 687.9166 396.87497 687.9166 396.87497 L 714.37494 396.87497 L 714.37494 396.87497 L 714.37494 423.3333 L 714.37494 449.79166 Q 714.37494 476.24997 661.4583 476.24997 L 608.5416 476.24997 L 608.5416 502.7083 L 608.5416 529.1666 L 582.0833 529.1666 L 555.625 555.625 L 529.1666 555.625 Q 476.24997 555.625 449.79166 555.625 Q 423.3333 555.625 317.49997 555.625 L 211.66666 529.1666 L 211.66666 502.7083 Q 211.66666 502.7083 185.20833 476.24997 Q 185.20833 449.79166 105.83333 449.79166 L 52.916664 449.79166 L 52.916664 423.3333 L 52.916664 423.3333 L 52.916664 396.87497 Q 52.916664 370.41666 26.458332 343.9583 L 0.0 343.9583 L 26.458332 317.49997 Q 52.916664 291.04166 52.916664 291.04166 Q 52.916664 291.04166 52.916664 291.04166 Q 26.458332 264.5833 26.458332 238.12498 Q 26.458332 211.66666 79.37499 211.66666 Q 132.29166 211.66666 132.29166 132.29166 Q 132.29166 52.916664 52.916664 26.458332 L 0.0 26.458332 L 0.0 26.458332 z M 449.79166 211.66666 Q 449.79166 185.20833 449.79166 185.20833 Q 476.24997 185.20833 476.24997 185.20833 Q 476.24997 211.66666 449.79166 211.66666 z" svg:height="5.5562496mm" draw:style-name="style-342" svg:viewBox="0.0 0.0 714.37494 555.625" svg:width="7.1437497mm" svg:x="214.84166mm" svg:y="193.4104mm"/>
          <draw:path svg:d="M 476.24997 26.458332 L 502.7083 26.458332 L 555.625 52.916664 Q 608.5416 79.37499 555.625 105.83333 Q 555.625 132.29166 608.5416 158.74998 Q 687.9166 185.20833 846.6666 211.66666 L 1005.4166 211.66666 L 1031.875 211.66666 L 1031.875 211.66666 L 1031.875 238.12498 Q 1058.3333 238.12498 978.95825 264.5833 Q 926.0416 291.04166 926.0416 343.9583 Q 926.0416 370.41666 1005.4166 370.41666 Q 1084.7916 396.87497 1137.7083 396.87497 L 1190.6249 396.87497 L 1190.6249 396.87497 L 1190.6249 423.3333 L 793.74994 423.3333 L 396.87497 423.3333 L 396.87497 423.3333 Q 396.87497 396.87497 449.79166 396.87497 Q 529.1666 396.87497 502.7083 343.9583 L 502.7083 317.49997 L 476.24997 317.49997 L 476.24997 343.9583 L 449.79166 343.9583 L 449.79166 343.9583 L 423.3333 317.49997 Q 396.87497 291.04166 291.04166 291.04166 L 185.20833 291.04166 L 185.20833 291.04166 L 185.20833 291.04166 L 79.37499 264.5833 L 0.0 238.12498 L 26.458332 238.12498 L 52.916664 238.12498 L 52.916664 211.66666 L 79.37499 211.66666 L 79.37499 211.66666 L 79.37499 185.20833 L 52.916664 185.20833 L 26.458332 185.20833 L 52.916664 158.74998 L 79.37499 132.29166 L 79.37499 132.29166 L 79.37499 132.29166 L 105.83333 132.29166 L 105.83333 132.29166 L 132.29166 105.83333 L 185.20833 105.83333 L 185.20833 79.37499 L 185.20833 52.916664 L 158.74998 52.916664 L 132.29166 52.916664 L 132.29166 26.458332 L 132.29166 0.0 L 291.04166 0.0 Q 449.79166 26.458332 476.24997 26.458332 z" svg:height="4.233333mm" draw:style-name="style-343" svg:viewBox="0.0 0.0 1190.6249 423.3333" svg:width="11.906249mm" svg:x="197.64374mm" svg:y="219.33957mm"/>
          <draw:path svg:d="M 264.5833 0.0 L 317.49997 0.0 L 343.9583 0.0 L 370.41666 0.0 L 423.3333 0.0 L 476.24997 0.0 L 476.24997 26.458332 L 476.24997 52.916664 L 449.79166 52.916664 L 449.79166 52.916664 L 449.79166 79.37499 L 423.3333 79.37499 L 423.3333 105.83333 Q 423.3333 132.29166 370.41666 105.83333 L 317.49997 105.83333 L 317.49997 132.29166 L 317.49997 158.74998 L 317.49997 211.66666 Q 317.49997 291.04166 211.66666 317.49997 L 105.83333 370.41666 L 105.83333 370.41666 Q 105.83333 370.41666 79.37499 396.87497 Q 79.37499 423.3333 52.916664 423.3333 Q 26.458332 423.3333 0.0 291.04166 L 0.0 185.20833 L 52.916664 185.20833 L 79.37499 185.20833 L 79.37499 132.29166 Q 79.37499 79.37499 158.74998 79.37499 Q 211.66666 79.37499 211.66666 52.916664 Q 211.66666 0.0 264.5833 0.0 z" svg:height="4.233333mm" draw:style-name="style-344" svg:viewBox="0.0 0.0 476.24997 423.3333" svg:width="4.7625mm" svg:x="263.525mm" svg:y="206.90416mm"/>
          <draw:path svg:d="M 846.6666 0.0 L 846.6666 26.458332 L 846.6666 26.458332 L 846.6666 26.458332 L 846.6666 52.916664 L 846.6666 79.37499 L 846.6666 105.83333 L 846.6666 132.29166 L 820.2083 132.29166 L 820.2083 158.74998 L 820.2083 158.74998 L 846.6666 158.74998 L 846.6666 158.74998 L 846.6666 158.74998 L 846.6666 185.20833 L 846.6666 185.20833 L 873.12494 185.20833 L 873.12494 158.74998 L 899.5833 158.74998 L 926.0416 158.74998 L 978.95825 132.29166 Q 1031.875 132.29166 1058.3333 211.66666 Q 1058.3333 264.5833 1137.7083 317.49997 Q 1217.0833 343.9583 1217.0833 370.41666 Q 1217.0833 370.41666 1190.6249 396.87497 L 1164.1666 423.3333 L 1164.1666 423.3333 L 1164.1666 423.3333 L 1137.7083 423.3333 L 1137.7083 423.3333 L 1137.7083 449.79166 L 1164.1666 449.79166 L 1164.1666 476.24997 L 1164.1666 476.24997 L 1164.1666 476.24997 L 1164.1666 502.7083 L 1137.7083 502.7083 L 1137.7083 529.1666 L 1111.25 529.1666 L 1058.3333 529.1666 L 1058.3333 476.24997 Q 1058.3333 449.79166 1005.4166 449.79166 Q 978.95825 449.79166 978.95825 423.3333 Q 952.49994 396.87497 502.7083 370.41666 L 52.916664 317.49997 L 52.916664 317.49997 L 52.916664 291.04166 L 26.458332 291.04166 L 26.458332 264.5833 L 26.458332 264.5833 L 0.0 264.5833 L 0.0 264.5833 L 0.0 264.5833 L 0.0 238.12498 L 0.0 238.12498 L 26.458332 211.66666 L 26.458332 211.66666 L 105.83333 211.66666 Q 211.66666 211.66666 211.66666 158.74998 Q 211.66666 132.29166 370.41666 79.37499 Q 502.7083 52.916664 634.99994 26.458332 Q 740.8333 26.458332 767.2916 0.0 Q 767.2916 -26.458332 793.74994 0.0 Q 846.6666 0.0 846.6666 0.0 z" svg:height="5.2916665mm" draw:style-name="style-345" svg:viewBox="0.0 0.0 1217.0833 529.1666" svg:width="12.170833mm" svg:x="293.15833mm" svg:y="184.67915mm"/>
          <draw:path svg:d="M 370.41666 0.0 L 370.41666 0.0 L 423.3333 0.0 Q 449.79166 0.0 476.24997 26.458332 L 476.24997 26.458332 L 476.24997 52.916664 Q 449.79166 105.83333 476.24997 105.83333 Q 502.7083 105.83333 502.7083 132.29166 L 502.7083 132.29166 L 476.24997 132.29166 Q 449.79166 158.74998 423.3333 185.20833 Q 423.3333 211.66666 264.5833 264.5833 L 105.83333 317.49997 L 105.83333 264.5833 Q 105.83333 238.12498 52.916664 264.5833 L 0.0 264.5833 L 0.0 238.12498 L 0.0 211.66666 L 26.458332 211.66666 L 52.916664 211.66666 L 52.916664 185.20833 L 52.916664 185.20833 L 79.37499 158.74998 L 79.37499 132.29166 L 105.83333 132.29166 L 105.83333 132.29166 L 264.5833 105.83333 Q 396.87497 79.37499 370.41666 52.916664 Q 370.41666 0.0 370.41666 0.0 z" svg:height="3.1749997mm" draw:style-name="style-346" svg:viewBox="0.0 0.0 502.7083 317.49997" svg:width="5.027083mm" svg:x="239.7125mm" svg:y="186.26666mm"/>
          <draw:path svg:d="M 1640.4166 105.83333 L 1640.4166 105.83333 L 1640.4166 158.74998 Q 1666.8749 211.66666 1693.3333 211.66666 L 1719.7916 211.66666 L 1719.7916 264.5833 L 1746.2499 291.04166 L 1746.2499 370.41666 L 1746.2499 423.3333 L 1719.7916 423.3333 L 1719.7916 423.3333 L 1719.7916 370.41666 L 1719.7916 317.49997 L 1269.9999 317.49997 Q 793.74994 317.49997 423.3333 317.49997 L 79.37499 317.49997 L 52.916664 317.49997 L 0.0 317.49997 L 0.0 317.49997 L 0.0 317.49997 L 26.458332 317.49997 L 52.916664 317.49997 L 52.916664 291.04166 L 52.916664 291.04166 L 79.37499 264.5833 L 105.83333 238.12498 L 105.83333 238.12498 L 105.83333 211.66666 L 211.66666 211.66666 L 291.04166 211.66666 L 264.5833 185.20833 Q 238.12498 158.74998 238.12498 158.74998 Q 264.5833 158.74998 211.66666 105.83333 L 211.66666 26.458332 L 185.20833 26.458332 L 185.20833 0.0 L 185.20833 0.0 L 185.20833 0.0 L 582.0833 0.0 Q 1005.4166 -26.458332 1005.4166 0.0 Q 1005.4166 26.458332 1111.25 26.458332 Q 1190.6249 52.916664 1164.1666 52.916664 Q 1137.7083 52.916664 1164.1666 79.37499 Q 1217.0833 105.83333 1269.9999 79.37499 Q 1322.9166 79.37499 1322.9166 105.83333 Q 1296.4583 158.74998 1375.8333 158.74998 Q 1428.7499 158.74998 1534.5833 185.20833 Q 1613.9583 185.20833 1613.9583 158.74998 Q 1640.4166 105.83333 1640.4166 105.83333 z" svg:height="4.233333mm" draw:style-name="style-347" svg:viewBox="0.0 0.0 1746.2499 423.3333" svg:width="17.4625mm" svg:x="178.85832mm" svg:y="147.6375mm"/>
          <draw:path svg:d="M 52.916664 0.0 L 52.916664 0.0 L 79.37499 0.0 L 105.83333 0.0 L 105.83333 0.0 L 105.83333 0.0 L 132.29166 52.916664 Q 132.29166 105.83333 158.74998 105.83333 Q 185.20833 105.83333 185.20833 132.29166 L 211.66666 158.74998 L 211.66666 158.74998 L 211.66666 158.74998 L 211.66666 132.29166 L 211.66666 132.29166 L 238.12498 132.29166 L 238.12498 158.74998 L 264.5833 158.74998 L 317.49997 158.74998 L 317.49997 132.29166 L 317.49997 105.83333 L 343.9583 158.74998 Q 370.41666 211.66666 423.3333 185.20833 Q 449.79166 185.20833 476.24997 264.5833 Q 476.24997 317.49997 476.24997 343.9583 L 476.24997 370.41666 L 476.24997 370.41666 L 476.24997 370.41666 L 476.24997 396.87497 L 476.24997 396.87497 L 476.24997 423.3333 L 476.24997 423.3333 L 476.24997 423.3333 Q 476.24997 449.79166 502.7083 476.24997 L 502.7083 476.24997 L 476.24997 476.24997 Q 476.24997 476.24997 476.24997 502.7083 L 476.24997 502.7083 L 476.24997 529.1666 L 476.24997 555.625 L 529.1666 555.625 L 555.625 529.1666 L 555.625 529.1666 L 582.0833 529.1666 L 582.0833 529.1666 L 582.0833 529.1666 L 634.99994 502.7083 Q 661.4583 502.7083 661.4583 529.1666 Q 687.9166 555.625 687.9166 582.0833 L 687.9166 634.99994 L 661.4583 634.99994 L 634.99994 634.99994 L 634.99994 661.4583 Q 634.99994 661.4583 608.5416 714.37494 Q 582.0833 793.74994 555.625 740.8333 L 529.1666 740.8333 L 529.1666 714.37494 L 529.1666 714.37494 L 502.7083 767.2916 L 476.24997 820.2083 L 476.24997 820.2083 L 476.24997 846.6666 L 476.24997 846.6666 L 476.24997 846.6666 L 502.7083 846.6666 L 502.7083 846.6666 L 555.625 899.5833 Q 582.0833 952.49994 608.5416 1005.4166 L 634.99994 1084.7916 L 634.99994 1111.25 L 634.99994 1137.7083 L 634.99994 1164.1666 L 634.99994 1190.6249 L 608.5416 1190.6249 Q 608.5416 1217.0833 582.0833 1190.6249 L 582.0833 1190.6249 L 555.625 1164.1666 L 529.1666 1111.25 L 529.1666 1111.25 L 529.1666 1111.25 L 529.1666 1137.7083 L 529.1666 1137.7083 L 529.1666 1217.0833 L 529.1666 1322.9166 L 529.1666 1349.3749 L 529.1666 1375.8333 L 529.1666 1375.8333 Q 529.1666 1375.8333 529.1666 1402.2916 L 555.625 1402.2916 L 555.625 1428.7499 Q 582.0833 1481.6666 555.625 1534.5833 L 529.1666 1613.9583 L 529.1666 1613.9583 L 529.1666 1640.4166 L 529.1666 1640.4166 L 529.1666 1640.4166 L 555.625 1640.4166 Q 555.625 1640.4166 634.99994 1666.8749 L 714.37494 1666.8749 L 714.37494 1666.8749 L 714.37494 1693.3333 L 714.37494 1693.3333 L 740.8333 1693.3333 L 740.8333 1719.7916 L 740.8333 1746.2499 L 740.8333 1746.2499 L 714.37494 1746.2499 L 555.625 1746.2499 Q 396.87497 1746.2499 370.41666 1719.7916 Q 317.49997 1719.7916 317.49997 1693.3333 Q 317.49997 1666.8749 211.66666 1640.4166 L 105.83333 1613.9583 L 105.83333 1587.4999 Q 105.83333 1587.4999 79.37499 1587.4999 L 79.37499 1587.4999 L 79.37499 1481.6666 Q 105.83333 1375.8333 105.83333 1322.9166 Q 105.83333 1296.4583 52.916664 1269.9999 Q 0.0 1243.5416 26.458332 1217.0833 Q 79.37499 1164.1666 79.37499 767.2916 L 79.37499 370.41666 L 79.37499 370.41666 L 105.83333 370.41666 L 105.83333 317.49997 L 105.83333 238.12498 L 79.37499 211.66666 L 79.37499 158.74998 L 52.916664 158.74998 Q 26.458332 158.74998 0.0 105.83333 L 0.0 52.916664 L 26.458332 26.458332 Q 52.916664 0.0 52.916664 0.0 z" svg:height="17.4625mm" draw:style-name="style-348" svg:viewBox="0.0 0.0 740.8333 1746.2499" svg:width="7.408333mm" svg:x="195.2625mm" svg:y="148.16666mm"/>
          <draw:path svg:d="M 317.49997 26.458332 L 343.9583 0.0 L 370.41666 0.0 L 396.87497 0.0 L 423.3333 26.458332 L 449.79166 52.916664 L 449.79166 52.916664 L 476.24997 52.916664 L 449.79166 158.74998 Q 449.79166 264.5833 449.79166 264.5833 L 449.79166 264.5833 L 423.3333 264.5833 L 396.87497 264.5833 L 264.5833 291.04166 L 158.74998 291.04166 L 79.37499 291.04166 Q 0.0 264.5833 0.0 264.5833 L 0.0 264.5833 L 26.458332 264.5833 Q 52.916664 264.5833 52.916664 158.74998 L 79.37499 79.37499 L 105.83333 79.37499 Q 132.29166 105.83333 158.74998 79.37499 Q 211.66666 52.916664 211.66666 79.37499 Q 211.66666 105.83333 264.5833 105.83333 Q 317.49997 79.37499 291.04166 52.916664 Q 291.04166 52.916664 317.49997 26.458332 z" svg:height="2.9104166mm" draw:style-name="style-349" svg:viewBox="0.0 0.0 476.24997 291.04166" svg:width="4.7625mm" svg:x="195.79166mm" svg:y="169.33333mm"/>
          <draw:path svg:d="M 873.12494 52.916664 L 873.12494 79.37499 L 873.12494 79.37499 L 873.12494 79.37499 L 846.6666 79.37499 L 846.6666 79.37499 L 846.6666 105.83333 L 820.2083 105.83333 L 820.2083 132.29166 Q 820.2083 185.20833 846.6666 185.20833 Q 873.12494 211.66666 899.5833 370.41666 L 899.5833 529.1666 L 899.5833 529.1666 Q 873.12494 529.1666 793.74994 529.1666 Q 687.9166 529.1666 687.9166 555.625 Q 661.4583 582.0833 343.9583 608.5416 L 0.0 608.5416 L 0.0 608.5416 L 0.0 608.5416 L 26.458332 582.0833 L 79.37499 582.0833 L 79.37499 476.24997 Q 105.83333 396.87497 132.29166 370.41666 Q 185.20833 343.9583 264.5833 343.9583 L 343.9583 343.9583 L 343.9583 291.04166 L 343.9583 264.5833 L 317.49997 264.5833 L 317.49997 238.12498 L 238.12498 238.12498 L 132.29166 238.12498 L 158.74998 211.66666 L 185.20833 185.20833 L 396.87497 185.20833 Q 634.99994 132.29166 714.37494 132.29166 Q 793.74994 79.37499 793.74994 79.37499 L 820.2083 79.37499 L 820.2083 79.37499 L 820.2083 79.37499 L 820.2083 26.458332 Q 846.6666 0.0 873.12494 0.0 Q 899.5833 0.0 899.5833 26.458332 Q 873.12494 52.916664 873.12494 52.916664 z M 608.5416 502.7083 Q 608.5416 502.7083 634.99994 502.7083 Q 634.99994 502.7083 608.5416 502.7083 Q 608.5416 502.7083 608.5416 502.7083 z" svg:height="6.0854163mm" draw:style-name="style-350" svg:viewBox="0.0 0.0 899.5833 608.5416" svg:width="8.995832mm" svg:x="180.18124mm" svg:y="184.41457mm"/>
          <draw:path svg:d="M 1031.875 0.0 L 1031.875 0.0 L 1058.3333 52.916664 Q 1111.25 132.29166 1084.7916 211.66666 Q 1058.3333 291.04166 1058.3333 291.04166 Q 1031.875 264.5833 952.49994 343.9583 Q 899.5833 423.3333 926.0416 423.3333 Q 952.49994 476.24997 926.0416 476.24997 Q 899.5833 476.24997 873.12494 502.7083 L 846.6666 502.7083 L 846.6666 476.24997 Q 846.6666 476.24997 820.2083 476.24997 L 820.2083 476.24997 L 793.74994 476.24997 Q 767.2916 476.24997 740.8333 476.24997 Q 687.9166 476.24997 687.9166 502.7083 L 661.4583 529.1666 L 634.99994 529.1666 Q 634.99994 529.1666 634.99994 555.625 L 634.99994 555.625 L 634.99994 555.625 Q 634.99994 555.625 582.0833 502.7083 Q 582.0833 449.79166 502.7083 423.3333 L 449.79166 423.3333 L 449.79166 423.3333 L 423.3333 423.3333 L 423.3333 529.1666 L 423.3333 634.99994 L 423.3333 634.99994 L 423.3333 634.99994 L 396.87497 529.1666 Q 396.87497 449.79166 370.41666 449.79166 L 317.49997 449.79166 L 317.49997 449.79166 Q 317.49997 423.3333 317.49997 396.87497 Q 317.49997 370.41666 211.66666 317.49997 L 105.83333 264.5833 L 105.83333 264.5833 L 105.83333 264.5833 L 79.37499 264.5833 L 79.37499 264.5833 L 79.37499 264.5833 L 52.916664 238.12498 L 52.916664 238.12498 L 52.916664 238.12498 L 52.916664 211.66666 L 52.916664 211.66666 L 26.458332 211.66666 L 26.458332 211.66666 L 26.458332 185.20833 L 0.0 185.20833 L 0.0 158.74998 L 0.0 132.29166 L 26.458332 132.29166 L 26.458332 105.83333 L 26.458332 105.83333 L 52.916664 105.83333 L 52.916664 132.29166 L 52.916664 158.74998 L 79.37499 158.74998 L 105.83333 158.74998 L 158.74998 185.20833 L 211.66666 185.20833 L 264.5833 185.20833 Q 291.04166 158.74998 291.04166 158.74998 L 291.04166 158.74998 L 291.04166 158.74998 Q 317.49997 158.74998 317.49997 105.83333 L 317.49997 79.37499 L 396.87497 105.83333 Q 476.24997 105.83333 502.7083 132.29166 Q 502.7083 158.74998 529.1666 158.74998 Q 555.625 158.74998 582.0833 132.29166 Q 582.0833 105.83333 793.74994 79.37499 Q 1005.4166 52.916664 1005.4166 52.916664 L 1005.4166 26.458332 L 1005.4166 26.458332 Q 1005.4166 26.458332 1031.875 0.0 z" svg:height="6.3499994mm" draw:style-name="style-351" svg:viewBox="0.0 0.0 1084.7916 634.99994" svg:width="10.847916mm" svg:x="155.575mm" svg:y="147.6375mm"/>
          <draw:path svg:d="M 343.9583 52.916664 L 343.9583 132.29166 L 264.5833 132.29166 Q 185.20833 158.74998 185.20833 185.20833 Q 158.74998 211.66666 79.37499 211.66666 Q 0.0 238.12498 26.458332 211.66666 L 26.458332 185.20833 L 26.458332 185.20833 Q 26.458332 185.20833 26.458332 158.74998 L 26.458332 158.74998 L 26.458332 158.74998 Q 26.458332 158.74998 26.458332 105.83333 L 0.0 52.916664 L 132.29166 26.458332 Q 291.04166 0.0 317.49997 0.0 Q 343.9583 0.0 343.9583 52.916664 z" svg:height="2.1166666mm" draw:style-name="style-352" svg:viewBox="0.0 0.0 343.9583 211.66666" svg:width="3.439583mm" svg:x="288.13123mm" svg:y="205.31665mm"/>
          <draw:path svg:d="M 105.83333 0.0 L 132.29166 0.0 L 185.20833 0.0 Q 238.12498 0.0 820.2083 0.0 L 1428.7499 0.0 L 1428.7499 52.916664 L 1455.2083 132.29166 L 1455.2083 158.74998 Q 1455.2083 211.66666 1455.2083 238.12498 L 1455.2083 264.5833 L 1164.1666 264.5833 L 873.12494 264.5833 L 873.12494 291.04166 L 846.6666 291.04166 L 820.2083 291.04166 Q 820.2083 264.5833 582.0833 264.5833 L 343.9583 264.5833 L 343.9583 264.5833 Q 343.9583 264.5833 238.12498 238.12498 L 132.29166 211.66666 L 132.29166 211.66666 Q 132.29166 185.20833 105.83333 185.20833 L 105.83333 185.20833 L 105.83333 185.20833 Q 105.83333 158.74998 52.916664 158.74998 L 0.0 158.74998 L 0.0 132.29166 L 26.458332 132.29166 L 26.458332 105.83333 L 26.458332 79.37499 L 0.0 52.916664 L 0.0 26.458332 L 52.916664 26.458332 Q 105.83333 0.0 105.83333 0.0 z" svg:height="2.9104166mm" draw:style-name="style-353" svg:viewBox="0.0 0.0 1455.2083 291.04166" svg:width="14.552083mm" svg:x="165.89374mm" svg:y="190.49998mm"/>
          <draw:path svg:d="M 79.37499 0.0 L 79.37499 0.0 L 79.37499 0.0 Q 105.83333 0.0 105.83333 0.0 L 105.83333 26.458332 L 238.12498 26.458332 Q 370.41666 26.458332 370.41666 52.916664 L 370.41666 79.37499 L 370.41666 132.29166 Q 370.41666 211.66666 343.9583 211.66666 L 343.9583 211.66666 L 317.49997 238.12498 Q 264.5833 291.04166 264.5833 343.9583 L 264.5833 423.3333 L 238.12498 423.3333 L 238.12498 449.79166 L 238.12498 449.79166 L 264.5833 449.79166 L 264.5833 502.7083 L 264.5833 529.1666 L 211.66666 529.1666 L 185.20833 529.1666 L 185.20833 502.7083 L 158.74998 476.24997 L 158.74998 449.79166 L 158.74998 423.3333 L 185.20833 423.3333 Q 185.20833 396.87497 185.20833 396.87497 Q 211.66666 396.87497 185.20833 370.41666 Q 158.74998 343.9583 132.29166 343.9583 L 105.83333 317.49997 L 79.37499 291.04166 L 52.916664 264.5833 L 52.916664 264.5833 Q 52.916664 238.12498 26.458332 238.12498 L 0.0 238.12498 L 0.0 211.66666 L 0.0 185.20833 L 0.0 132.29166 Q 0.0 105.83333 26.458332 79.37499 L 26.458332 26.458332 L 52.916664 26.458332 Q 79.37499 26.458332 79.37499 0.0 z" svg:height="5.2916665mm" draw:style-name="style-354" svg:viewBox="0.0 0.0 370.41666 529.1666" svg:width="3.7041664mm" svg:x="161.39583mm" svg:y="156.8979mm"/>
          <draw:path svg:d="M 396.87497 52.916664 L 423.3333 52.916664 L 423.3333 79.37499 Q 423.3333 105.83333 370.41666 132.29166 Q 343.9583 132.29166 343.9583 158.74998 Q 343.9583 185.20833 317.49997 211.66666 Q 291.04166 238.12498 317.49997 238.12498 Q 343.9583 238.12498 343.9583 264.5833 Q 343.9583 291.04166 370.41666 291.04166 L 396.87497 291.04166 L 396.87497 317.49997 L 396.87497 317.49997 L 423.3333 343.9583 L 423.3333 370.41666 L 291.04166 370.41666 Q 185.20833 343.9583 132.29166 317.49997 Q 79.37499 291.04166 105.83333 264.5833 Q 132.29166 238.12498 79.37499 211.66666 L 26.458332 185.20833 L 26.458332 185.20833 Q 26.458332 185.20833 0.0 158.74998 L 0.0 132.29166 L 26.458332 132.29166 L 26.458332 132.29166 L 132.29166 105.83333 Q 211.66666 79.37499 185.20833 52.916664 Q 132.29166 0.0 238.12498 0.0 Q 343.9583 0.0 343.9583 26.458332 Q 343.9583 52.916664 396.87497 52.916664 z" svg:height="3.7041664mm" draw:style-name="style-355" svg:viewBox="0.0 0.0 423.3333 370.41666" svg:width="4.233333mm" svg:x="170.12708mm" svg:y="205.05208mm"/>
          <draw:path svg:d="M 529.1666 26.458332 L 529.1666 0.0 L 555.625 52.916664 Q 582.0833 105.83333 608.5416 185.20833 Q 634.99994 264.5833 661.4583 264.5833 L 687.9166 264.5833 L 687.9166 291.04166 Q 687.9166 317.49997 661.4583 317.49997 Q 634.99994 343.9583 634.99994 343.9583 L 634.99994 343.9583 L 634.99994 343.9583 L 608.5416 343.9583 L 608.5416 370.41666 L 608.5416 370.41666 L 582.0833 370.41666 Q 582.0833 396.87497 582.0833 396.87497 L 582.0833 396.87497 L 476.24997 396.87497 Q 370.41666 396.87497 370.41666 423.3333 L 370.41666 449.79166 L 370.41666 449.79166 Q 370.41666 449.79166 370.41666 396.87497 Q 370.41666 370.41666 185.20833 343.9583 L 0.0 291.04166 L 0.0 291.04166 L 0.0 291.04166 L 0.0 291.04166 L 0.0 264.5833 L 264.5833 264.5833 Q 502.7083 238.12498 502.7083 158.74998 Q 476.24997 79.37499 502.7083 52.916664 L 502.7083 26.458332 L 502.7083 26.458332 L 529.1666 26.458332 L 529.1666 26.458332 z" svg:height="4.497916mm" draw:style-name="style-356" svg:viewBox="0.0 0.0 687.9166 449.79166" svg:width="6.879166mm" svg:x="170.92082mm" svg:y="119.32708mm"/>
          <draw:path svg:d="M 661.4583 0.0 L 873.12494 0.0 L 873.12494 26.458332 L 899.5833 26.458332 L 899.5833 26.458332 L 899.5833 52.916664 L 952.49994 52.916664 L 978.95825 52.916664 L 978.95825 79.37499 L 978.95825 105.83333 L 952.49994 105.83333 L 926.0416 105.83333 L 899.5833 105.83333 L 846.6666 105.83333 L 846.6666 105.83333 L 846.6666 105.83333 L 846.6666 158.74998 Q 846.6666 211.66666 820.2083 211.66666 Q 793.74994 211.66666 793.74994 238.12498 Q 793.74994 264.5833 767.2916 264.5833 L 767.2916 264.5833 L 793.74994 264.5833 Q 820.2083 264.5833 846.6666 264.5833 L 899.5833 264.5833 L 952.49994 264.5833 L 978.95825 264.5833 L 952.49994 264.5833 L 926.0416 264.5833 L 926.0416 291.04166 L 952.49994 291.04166 L 952.49994 291.04166 L 952.49994 317.49997 L 952.49994 317.49997 L 952.49994 317.49997 L 926.0416 317.49997 L 926.0416 317.49997 L 899.5833 343.9583 L 846.6666 370.41666 L 846.6666 370.41666 L 846.6666 370.41666 L 873.12494 370.41666 L 873.12494 370.41666 L 899.5833 396.87497 L 926.0416 423.3333 L 846.6666 423.3333 Q 793.74994 423.3333 793.74994 449.79166 Q 793.74994 476.24997 740.8333 476.24997 L 661.4583 476.24997 L 661.4583 449.79166 L 634.99994 449.79166 L 634.99994 449.79166 L 634.99994 476.24997 L 634.99994 476.24997 L 634.99994 476.24997 L 608.5416 476.24997 L 608.5416 476.24997 L 608.5416 502.7083 L 582.0833 502.7083 L 582.0833 502.7083 L 582.0833 529.1666 L 582.0833 529.1666 L 582.0833 529.1666 L 555.625 555.625 L 555.625 582.0833 L 582.0833 582.0833 L 608.5416 582.0833 L 608.5416 608.5416 L 608.5416 608.5416 L 317.49997 608.5416 L 0.0 608.5416 L 0.0 476.24997 L 0.0 317.49997 L 0.0 317.49997 L 26.458332 317.49997 L 52.916664 291.04166 L 105.83333 291.04166 L 105.83333 211.66666 Q 105.83333 158.74998 158.74998 132.29166 Q 211.66666 105.83333 264.5833 105.83333 Q 291.04166 105.83333 291.04166 52.916664 Q 291.04166 52.916664 370.41666 0.0 Q 449.79166 0.0 661.4583 0.0 z M 582.0833 211.66666 L 555.625 211.66666 L 634.99994 185.20833 Q 740.8333 185.20833 740.8333 211.66666 Q 740.8333 264.5833 687.9166 264.5833 L 661.4583 264.5833 L 661.4583 238.12498 L 634.99994 238.12498 L 634.99994 238.12498 L 634.99994 211.66666 L 582.0833 211.66666 z" svg:height="6.0854163mm" draw:style-name="style-357" svg:viewBox="0.0 0.0 978.95825 608.5416" svg:width="9.789583mm" svg:x="0.0mm" svg:y="217.48749mm"/>
          <draw:path svg:d="M 740.8333 0.0 L 978.95825 0.0 L 978.95825 0.0 Q 978.95825 26.458332 952.49994 26.458332 Q 926.0416 26.458332 952.49994 79.37499 Q 952.49994 105.83333 899.5833 105.83333 Q 873.12494 132.29166 899.5833 158.74998 Q 899.5833 185.20833 714.37494 211.66666 Q 529.1666 238.12498 529.1666 264.5833 Q 529.1666 317.49997 423.3333 343.9583 L 343.9583 343.9583 L 317.49997 343.9583 L 264.5833 343.9583 L 291.04166 317.49997 Q 317.49997 317.49997 317.49997 291.04166 Q 317.49997 238.12498 264.5833 238.12498 Q 185.20833 238.12498 211.66666 211.66666 Q 238.12498 185.20833 158.74998 185.20833 L 105.83333 158.74998 L 105.83333 132.29166 L 105.83333 105.83333 L 52.916664 105.83333 L 0.0 79.37499 L 52.916664 79.37499 Q 79.37499 79.37499 79.37499 26.458332 Q 79.37499 0.0 105.83333 0.0 L 158.74998 0.0 L 317.49997 0.0 Q 476.24997 -26.458332 740.8333 0.0 z" svg:height="3.439583mm" draw:style-name="style-358" svg:viewBox="0.0 0.0 978.95825 343.9583" svg:width="9.789583mm" svg:x="183.09166mm" svg:y="193.4104mm"/>
          <draw:path svg:d="M 105.83333 26.458332 L 105.83333 26.458332 L 132.29166 26.458332 L 132.29166 52.916664 L 132.29166 52.916664 L 158.74998 52.916664 L 158.74998 52.916664 L 158.74998 52.916664 L 158.74998 79.37499 L 158.74998 79.37499 L 185.20833 79.37499 L 185.20833 105.83333 L 158.74998 105.83333 Q 132.29166 105.83333 105.83333 132.29166 Q 79.37499 132.29166 52.916664 185.20833 L 52.916664 211.66666 L 52.916664 211.66666 Q 52.916664 211.66666 26.458332 185.20833 L 0.0 158.74998 L 0.0 158.74998 L 0.0 132.29166 L 0.0 105.83333 L 0.0 79.37499 L 0.0 52.916664 Q 26.458332 0.0 52.916664 0.0 Q 105.83333 0.0 105.83333 26.458332 z" svg:height="2.1166666mm" draw:style-name="style-359" svg:viewBox="0.0 0.0 185.20833 211.66666" svg:width="1.8520832mm" svg:x="258.76248mm" svg:y="193.67499mm"/>
          <draw:path svg:d="M 820.2083 185.20833 L 846.6666 185.20833 L 846.6666 238.12498 Q 846.6666 264.5833 767.2916 291.04166 Q 714.37494 291.04166 714.37494 317.49997 L 714.37494 317.49997 L 608.5416 317.49997 Q 476.24997 343.9583 529.1666 396.87497 Q 582.0833 502.7083 582.0833 502.7083 L 608.5416 502.7083 L 608.5416 502.7083 L 608.5416 502.7083 L 634.99994 555.625 Q 661.4583 608.5416 687.9166 634.99994 L 687.9166 661.4583 L 661.4583 661.4583 Q 634.99994 661.4583 634.99994 634.99994 Q 608.5416 608.5416 396.87497 449.79166 L 185.20833 264.5833 L 158.74998 264.5833 L 158.74998 238.12498 L 132.29166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158.74998 105.83333 Q 317.49997 105.83333 317.49997 26.458332 Q 317.49997 -52.916664 449.79166 0.0 Q 555.625 26.458332 661.4583 105.83333 Q 793.74994 185.20833 820.2083 185.20833 z" svg:height="6.614583mm" draw:style-name="style-360" svg:viewBox="0.0 0.0 846.6666 661.4583" svg:width="8.466666mm" svg:x="87.57708mm" svg:y="100.27708mm"/>
          <draw:path svg:d="M 608.5416 52.916664 L 608.5416 79.37499 L 608.5416 158.74998 Q 608.5416 211.66666 555.625 238.12498 Q 555.625 264.5833 555.625 343.9583 Q 555.625 423.3333 714.37494 370.41666 Q 846.6666 317.49997 952.49994 317.49997 Q 1058.3333 317.49997 1058.3333 264.5833 L 1058.3333 211.66666 L 1084.7916 211.66666 L 1084.7916 211.66666 L 1084.7916 211.66666 L 1084.7916 211.66666 L 1084.7916 238.12498 L 1084.7916 238.12498 L 1111.25 264.5833 L 1137.7083 317.49997 L 1137.7083 423.3333 Q 1137.7083 502.7083 1058.3333 582.0833 Q 1005.4166 634.99994 1005.4166 661.4583 L 978.95825 661.4583 L 1005.4166 687.9166 Q 1005.4166 740.8333 1058.3333 740.8333 Q 1137.7083 740.8333 1111.25 767.2916 L 1111.25 793.74994 L 1111.25 820.2083 L 1084.7916 846.6666 L 1084.7916 846.6666 L 1084.7916 846.6666 L 1084.7916 873.12494 L 1084.7916 873.12494 L 1111.25 873.12494 L 1111.25 899.5833 L 1111.25 899.5833 L 1137.7083 899.5833 L 1137.7083 899.5833 L 1137.7083 899.5833 L 1137.7083 926.0416 L 1137.7083 926.0416 L 1164.1666 952.49994 L 1164.1666 952.49994 L 1084.7916 952.49994 L 1031.875 952.49994 L 978.95825 926.0416 Q 926.0416 899.5833 926.0416 899.5833 Q 926.0416 899.5833 926.0416 899.5833 Q 952.49994 873.12494 926.0416 846.6666 L 926.0416 820.2083 L 926.0416 820.2083 Q 926.0416 793.74994 846.6666 793.74994 Q 767.2916 740.8333 714.37494 767.2916 Q 687.9166 767.2916 661.4583 714.37494 Q 661.4583 661.4583 634.99994 687.9166 Q 608.5416 740.8333 555.625 740.8333 L 502.7083 767.2916 L 423.3333 767.2916 Q 343.9583 793.74994 291.04166 793.74994 L 264.5833 793.74994 L 211.66666 793.74994 Q 158.74998 793.74994 132.29166 820.2083 Q 105.83333 820.2083 105.83333 793.74994 Q 105.83333 767.2916 79.37499 767.2916 Q 52.916664 767.2916 26.458332 634.99994 L 0.0 502.7083 L 0.0 317.49997 Q 26.458332 132.29166 185.20833 52.916664 Q 370.41666 0.0 449.79166 0.0 Q 555.625 0.0 582.0833 26.458332 Q 608.5416 52.916664 608.5416 52.916664 z" svg:height="9.525mm" draw:style-name="style-361" svg:viewBox="0.0 0.0 1164.1666 952.49994" svg:width="11.641666mm" svg:x="162.71873mm" svg:y="129.11665mm"/>
          <draw:path svg:d="M 1375.8333 26.458332 L 1375.8333 0.0 L 1481.6666 238.12498 Q 1613.9583 502.7083 1640.4166 555.625 Q 1666.8749 634.99994 1693.3333 661.4583 L 1693.3333 661.4583 L 1693.3333 687.9166 Q 1693.3333 714.37494 1666.8749 740.8333 Q 1613.9583 767.2916 1640.4166 767.2916 Q 1640.4166 767.2916 1613.9583 793.74994 L 1587.4999 820.2083 L 1561.0416 820.2083 Q 1508.1249 820.2083 1455.2083 873.12494 L 1375.8333 899.5833 L 1296.4583 899.5833 Q 1217.0833 873.12494 1190.6249 873.12494 Q 1137.7083 873.12494 1084.7916 926.0416 Q 1031.875 978.95825 1058.3333 978.95825 Q 1084.7916 1005.4166 1084.7916 1058.3333 Q 1084.7916 1111.25 1031.875 1111.25 L 1005.4166 1137.7083 L 978.95825 1137.7083 L 952.49994 1137.7083 L 926.0416 1164.1666 L 899.5833 1190.6249 L 899.5833 1190.6249 L 873.12494 1190.6249 L 873.12494 1217.0833 L 873.12494 1243.5416 L 978.95825 1243.5416 L 1084.7916 1243.5416 L 1084.7916 1269.9999 L 1084.7916 1269.9999 L 740.8333 1269.9999 Q 396.87497 1296.4583 238.12498 1296.4583 L 105.83333 1296.4583 L 79.37499 1296.4583 L 52.916664 1296.4583 L 26.458332 1269.9999 L 0.0 1243.5416 L 0.0 1243.5416 L 26.458332 1243.5416 L 26.458332 1190.6249 L 26.458332 1164.1666 L 52.916664 1137.7083 Q 52.916664 1111.25 79.37499 1111.25 Q 105.83333 1111.25 79.37499 1031.875 Q 79.37499 978.95825 132.29166 952.49994 Q 185.20833 926.0416 185.20833 873.12494 Q 185.20833 846.6666 132.29166 846.6666 Q 105.83333 846.6666 105.83333 820.2083 L 105.83333 793.74994 L 185.20833 793.74994 Q 238.12498 793.74994 264.5833 767.2916 Q 264.5833 740.8333 291.04166 740.8333 Q 343.9583 740.8333 343.9583 714.37494 L 343.9583 687.9166 L 502.7083 661.4583 Q 661.4583 634.99994 687.9166 634.99994 L 687.9166 634.99994 L 740.8333 634.99994 Q 793.74994 608.5416 873.12494 608.5416 L 926.0416 608.5416 L 978.95825 608.5416 L 1031.875 608.5416 L 1031.875 634.99994 L 1031.875 634.99994 L 1058.3333 555.625 Q 1084.7916 476.24997 1164.1666 291.04166 Q 1243.5416 105.83333 1296.4583 52.916664 Q 1296.4583 0.0 1322.9166 26.458332 Q 1322.9166 52.916664 1349.3749 52.916664 Q 1375.8333 52.916664 1375.8333 26.458332 z" svg:height="12.964582mm" draw:style-name="style-362" svg:viewBox="0.0 0.0 1693.3333 1296.4583" svg:width="16.933332mm" svg:x="146.31458mm" svg:y="181.23958mm"/>
          <draw:path svg:d="M 0.0 52.916664 L 0.0 0.0 L 185.20833 0.0 L 370.41666 0.0 L 476.24997 26.458332 L 582.0833 26.458332 L 582.0833 52.916664 L 582.0833 79.37499 L 502.7083 79.37499 L 449.79166 105.83333 L 396.87497 105.83333 Q 317.49997 105.83333 291.04166 105.83333 L 291.04166 105.83333 L 264.5833 105.83333 L 238.12498 105.83333 L 211.66666 105.83333 L 185.20833 105.83333 L 185.20833 105.83333 L 158.74998 105.83333 L 132.29166 105.83333 Q 132.29166 105.83333 79.37499 79.37499 L 26.458332 79.37499 L 26.458332 79.37499 L 0.0 79.37499 L 0.0 52.916664 z" svg:height="1.0583333mm" draw:style-name="style-363" svg:viewBox="0.0 0.0 582.0833 105.83333" svg:width="5.820833mm" svg:x="207.6979mm" svg:y="220.66249mm"/>
          <draw:path svg:d="M 2248.9583 26.458332 L 2275.4165 26.458332 L 2301.875 52.916664 Q 2354.7915 79.37499 2301.875 105.83333 Q 2301.875 132.29166 2275.4165 158.74998 L 2248.9583 211.66666 L 2248.9583 211.66666 L 2248.9583 211.66666 L 2248.9583 238.12498 L 2248.9583 238.12498 L 2248.9583 264.5833 L 2248.9583 264.5833 L 2248.9583 264.5833 L 2248.9583 264.5833 L 2248.9583 291.04166 L 2248.9583 291.04166 L 2275.4165 291.04166 L 2275.4165 317.49997 L 2275.4165 317.49997 L 2301.875 317.49997 L 2301.875 317.49997 L 2301.875 343.9583 L 2275.4165 343.9583 L 2275.4165 370.41666 L 2275.4165 370.41666 L 2248.9583 370.41666 L 2248.9583 370.41666 L 2248.9583 370.41666 L 2248.9583 396.87497 L 2248.9583 396.87497 L 2248.9583 396.87497 Q 2222.5 423.3333 2222.5 423.3333 Q 2196.0415 423.3333 2090.2083 476.24997 Q 1984.3749 529.1666 1931.4583 555.625 Q 1904.9999 608.5416 1878.5416 634.99994 Q 1825.6249 634.99994 1825.6249 687.9166 Q 1825.6249 714.37494 1772.7083 740.8333 Q 1719.7916 793.74994 1719.7916 846.6666 Q 1719.7916 873.12494 1693.3333 873.12494 Q 1666.8749 899.5833 1666.8749 926.0416 Q 1666.8749 978.95825 1561.0416 1164.1666 Q 1481.6666 1322.9166 1402.2916 1375.8333 Q 1296.4583 1402.2916 1137.7083 1693.3333 Q 1005.4166 1984.3749 978.95825 2010.8333 L 926.0416 2010.8333 L 926.0416 2010.8333 Q 899.5833 2010.8333 899.5833 2037.2915 L 899.5833 2037.2915 L 873.12494 2037.2915 Q 846.6666 2063.75 767.2916 2063.75 Q 714.37494 2116.6665 502.7083 2116.6665 Q 317.49997 2116.6665 211.66666 2063.75 L 105.83333 2063.75 L 52.916664 2063.75 L 0.0 2063.75 L 0.0 2037.2915 L 0.0 2037.2915 L 0.0 2037.2915 L 0.0 2010.8333 L 0.0 2010.8333 L 26.458332 2010.8333 L 26.458332 2010.8333 L 26.458332 2010.8333 L 52.916664 1984.3749 L 79.37499 1957.9165 L 132.29166 1957.9165 L 158.74998 1957.9165 L 132.29166 1931.4583 L 79.37499 1904.9999 L 132.29166 1904.9999 Q 158.74998 1904.9999 132.29166 1878.5416 Q 132.29166 1852.0833 132.29166 1852.0833 L 132.29166 1825.6249 L 264.5833 1799.1666 Q 396.87497 1746.2499 449.79166 1666.8749 Q 476.24997 1587.4999 529.1666 1561.0416 Q 608.5416 1534.5833 634.99994 1322.9166 Q 661.4583 1137.7083 687.9166 1137.7083 Q 714.37494 1137.7083 740.8333 1084.7916 Q 767.2916 1005.4166 793.74994 1005.4166 Q 820.2083 978.95825 873.12494 873.12494 Q 926.0416 767.2916 952.49994 740.8333 L 952.49994 687.9166 L 1031.875 582.0833 Q 1137.7083 502.7083 1190.6249 370.41666 Q 1269.9999 238.12498 1322.9166 211.66666 Q 1349.3749 211.66666 1375.8333 185.20833 Q 1375.8333 158.74998 1455.2083 185.20833 Q 1561.0416 211.66666 1772.7083 158.74998 Q 1984.3749 105.83333 2037.2915 52.916664 Q 2090.2083 0.0 2169.5833 0.0 Q 2248.9583 0.0 2248.9583 26.458332 z" svg:height="21.166666mm" draw:style-name="style-364" svg:viewBox="0.0 0.0 2301.875 2116.6665" svg:width="23.01875mm" svg:x="264.31873mm" svg:y="131.23332mm"/>
          <draw:path svg:d="M 317.49997 0.0 L 343.9583 0.0 L 317.49997 26.458332 Q 317.49997 52.916664 343.9583 79.37499 Q 370.41666 79.37499 370.41666 105.83333 Q 370.41666 158.74998 396.87497 158.74998 Q 423.3333 158.74998 423.3333 185.20833 L 423.3333 185.20833 L 423.3333 185.20833 Q 423.3333 211.66666 396.87497 211.66666 L 343.9583 211.66666 L 343.9583 211.66666 L 343.9583 211.66666 L 343.9583 264.5833 L 343.9583 317.49997 L 343.9583 317.49997 L 343.9583 317.49997 L 370.41666 317.49997 L 396.87497 317.49997 L 502.7083 317.49997 Q 634.99994 317.49997 661.4583 343.9583 Q 714.37494 370.41666 714.37494 370.41666 L 714.37494 370.41666 L 714.37494 370.41666 Q 714.37494 396.87497 608.5416 396.87497 Q 555.625 396.87497 502.7083 529.1666 Q 449.79166 634.99994 423.3333 608.5416 Q 396.87497 582.0833 370.41666 608.5416 Q 343.9583 634.99994 264.5833 608.5416 L 185.20833 582.0833 L 158.74998 582.0833 L 132.29166 582.0833 L 132.29166 608.5416 L 132.29166 634.99994 L 105.83333 634.99994 L 105.83333 634.99994 L 105.83333 661.4583 L 105.83333 661.4583 L 79.37499 661.4583 L 79.37499 634.99994 L 79.37499 634.99994 L 79.37499 634.99994 L 52.916664 634.99994 L 52.916664 634.99994 L 52.916664 529.1666 L 26.458332 449.79166 L 26.458332 423.3333 L 26.458332 370.41666 L 0.0 370.41666 L 0.0 370.41666 L 0.0 343.9583 L 0.0 343.9583 L 0.0 343.9583 L 26.458332 343.9583 L 26.458332 317.49997 L 26.458332 291.04166 L 52.916664 291.04166 L 79.37499 291.04166 L 105.83333 291.04166 Q 132.29166 291.04166 132.29166 317.49997 Q 132.29166 343.9583 185.20833 343.9583 L 211.66666 317.49997 L 211.66666 317.49997 L 238.12498 317.49997 L 238.12498 291.04166 Q 238.12498 264.5833 211.66666 185.20833 L 211.66666 105.83333 L 211.66666 79.37499 L 238.12498 52.916664 L 264.5833 26.458332 Q 317.49997 0.0 317.49997 0.0 z" svg:height="6.614583mm" draw:style-name="style-365" svg:viewBox="0.0 0.0 714.37494 661.4583" svg:width="7.1437497mm" svg:x="186.00208mm" svg:y="84.1375mm"/>
          <draw:path svg:d="M 0.0 26.458332 Q 0.0 -26.458332 79.37499 0.0 Q 132.29166 26.458332 132.29166 52.916664 Q 132.29166 79.37499 79.37499 52.916664 Q 26.458332 52.916664 0.0 26.458332 z" svg:height="0.52916664mm" draw:style-name="style-366" svg:viewBox="0.0 0.0 132.29166 52.916664" svg:width="1.3229166mm" svg:x="303.47708mm" svg:y="193.93958mm"/>
          <draw:path svg:d="M 1322.9166 793.74994 L 1296.4583 793.74994 L 1296.4583 767.2916 L 1269.9999 767.2916 L 1269.9999 767.2916 L 1269.9999 740.8333 L 1269.9999 740.8333 L 1269.9999 740.8333 L 1243.5416 740.8333 L 1243.5416 740.8333 L 1243.5416 714.37494 L 1217.0833 714.37494 L 1217.0833 714.37494 L 1217.0833 687.9166 L 1137.7083 687.9166 Q 1058.3333 661.4583 1058.3333 634.99994 Q 1058.3333 608.5416 820.2083 502.7083 Q 582.0833 396.87497 449.79166 317.49997 Q 317.49997 211.66666 105.83333 105.83333 Q -79.37499 0.0 0.0 0.0 Q 52.916664 0.0 264.5833 105.83333 Q 502.7083 211.66666 634.99994 238.12498 Q 767.2916 264.5833 793.74994 343.9583 Q 846.6666 423.3333 1005.4166 476.24997 Q 1164.1666 555.625 1190.6249 582.0833 Q 1190.6249 608.5416 1296.4583 634.99994 Q 1428.7499 634.99994 1375.8333 714.37494 Q 1349.3749 793.74994 1322.9166 793.74994 z" svg:height="7.9374995mm" draw:style-name="style-367" svg:viewBox="0.0 0.0 1375.8333 793.74994" svg:width="13.758332mm" svg:x="55.562496mm" svg:y="82.02083mm"/>
          <draw:path svg:d="M 529.1666 0.0 L 555.625 0.0 L 555.625 79.37499 Q 555.625 158.74998 767.2916 264.5833 Q 978.95825 370.41666 1005.4166 423.3333 Q 1031.875 476.24997 1137.7083 502.7083 Q 1217.0833 529.1666 1243.5416 582.0833 Q 1269.9999 634.99994 1322.9166 661.4583 Q 1375.8333 687.9166 1428.7499 767.2916 Q 1455.2083 846.6666 1481.6666 846.6666 L 1481.6666 846.6666 L 1508.1249 846.6666 L 1508.1249 846.6666 L 1534.5833 873.12494 Q 1561.0416 899.5833 1508.1249 926.0416 Q 1481.6666 978.95825 1508.1249 978.95825 Q 1534.5833 1005.4166 1561.0416 1005.4166 L 1613.9583 1005.4166 L 1613.9583 1005.4166 L 1613.9583 1005.4166 L 1666.8749 1031.875 L 1693.3333 1031.875 L 1693.3333 1058.3333 L 1666.8749 1084.7916 L 1666.8749 1084.7916 L 1666.8749 1111.25 L 1613.9583 1111.25 L 1587.4999 1111.25 L 1587.4999 1164.1666 L 1561.0416 1190.6249 L 1561.0416 1190.6249 L 1561.0416 1190.6249 L 1561.0416 1190.6249 L 1561.0416 1190.6249 L 1534.5833 1164.1666 Q 1508.1249 1137.7083 1481.6666 1111.25 Q 1428.7499 1111.25 1402.2916 1137.7083 Q 1349.3749 1190.6249 1269.9999 1217.0833 Q 1190.6249 1217.0833 1190.6249 1217.0833 Q 1137.7083 1217.0833 978.95825 1217.0833 L 793.74994 1217.0833 L 793.74994 1269.9999 L 767.2916 1296.4583 L 767.2916 1296.4583 L 767.2916 1322.9166 L 767.2916 1322.9166 L 767.2916 1322.9166 L 740.8333 1322.9166 L 740.8333 1322.9166 L 687.9166 1349.3749 L 634.99994 1349.3749 L 608.5416 1349.3749 Q 608.5416 1322.9166 582.0833 1322.9166 Q 555.625 1269.9999 291.04166 1269.9999 L 52.916664 1269.9999 L 52.916664 1269.9999 L 52.916664 1269.9999 L 26.458332 1243.5416 L 0.0 1243.5416 L 0.0 1217.0833 L 26.458332 1164.1666 L 26.458332 1137.7083 L 26.458332 1111.25 L 52.916664 1084.7916 Q 79.37499 1058.3333 158.74998 846.6666 Q 264.5833 634.99994 317.49997 476.24997 Q 396.87497 317.49997 423.3333 264.5833 Q 476.24997 211.66666 502.7083 105.83333 Q 502.7083 0.0 529.1666 0.0 z" svg:height="13.49375mm" draw:style-name="style-368" svg:viewBox="0.0 0.0 1693.3333 1349.3749" svg:width="16.933332mm" svg:x="205.58124mm" svg:y="177.2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