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1.24998mm" fo:page-width="262.499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66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cc0000" draw:opacity="100.0%" draw:stroke="none"/>
    </style:style>
    <style:style style:family="graphic" style:name="style-6">
      <style:graphic-properties draw:fill="solid" draw:fill-color="#cc0000" draw:opacity="100.0%" draw:stroke="none"/>
    </style:style>
    <style:style style:family="graphic" style:name="style-7">
      <style:graphic-properties draw:fill="solid" draw:fill-color="#5a5152" draw:opacity="100.0%" draw:stroke="none"/>
    </style:style>
    <style:style style:family="graphic" style:name="style-8">
      <style:graphic-properties draw:fill="solid" draw:fill-color="#5a5152" draw:opacity="100.0%" draw:stroke="solid" svg:stroke-color="#000000" draw:stroke-linejoin="miter" svg:stroke-opacity="100.0%" svg:stroke-width="0.57163614mm"/>
    </style:style>
    <style:style style:family="graphic" style:name="style-9">
      <style:graphic-properties draw:fill="solid" draw:fill-color="#5a5152" draw:opacity="100.0%" draw:stroke="solid" svg:stroke-color="#000000" draw:stroke-linejoin="miter" svg:stroke-opacity="100.0%" svg:stroke-width="0.8878584mm"/>
    </style:style>
    <style:style style:family="graphic" style:name="style-10">
      <style:graphic-properties draw:fill="solid" draw:fill-color="#000063" draw:opacity="100.0%" draw:stroke="solid" svg:stroke-color="#000000" draw:stroke-linejoin="miter" svg:stroke-opacity="100.0%" svg:stroke-width="0.57163614mm"/>
    </style:style>
    <style:style style:family="graphic" style:name="style-11">
      <style:graphic-properties draw:fill="solid" draw:fill-color="#5a5152" draw:opacity="100.0%" draw:stroke="solid" svg:stroke-color="#000000" draw:stroke-linejoin="miter" svg:stroke-opacity="100.0%" svg:stroke-width="0.57163614mm"/>
    </style:style>
    <style:style style:family="graphic" style:name="style-12">
      <style:graphic-properties draw:fill="solid" draw:fill-color="#316d3a" draw:opacity="100.0%" draw:stroke="solid" svg:stroke-color="#000000" draw:stroke-linejoin="miter" svg:stroke-opacity="100.0%" svg:stroke-width="0.57163614mm"/>
    </style:style>
    <style:style style:family="graphic" style:name="style-13">
      <style:graphic-properties draw:fill="solid" draw:fill-color="#5a5152" draw:opacity="100.0%" draw:stroke="solid" svg:stroke-color="#000000" draw:stroke-linejoin="miter" svg:stroke-opacity="100.0%" svg:stroke-width="0.57163614mm"/>
    </style:style>
    <style:style style:family="graphic" style:name="style-14">
      <style:graphic-properties draw:fill="solid" draw:fill-color="#5a5152" draw:opacity="100.0%" draw:stroke="solid" svg:stroke-color="#000000" draw:stroke-linejoin="miter" svg:stroke-opacity="100.0%" svg:stroke-width="0.57163614mm"/>
    </style:style>
    <style:style style:family="graphic" style:name="style-15">
      <style:graphic-properties draw:fill="none" draw:stroke="solid" svg:stroke-color="#000000" draw:stroke-linejoin="miter" svg:stroke-opacity="100.0%" svg:stroke-width="0.57163614mm"/>
    </style:style>
    <style:style style:family="graphic" style:name="style-16">
      <style:graphic-properties draw:fill="none" draw:stroke="solid" svg:stroke-color="#000000" draw:stroke-linejoin="miter" svg:stroke-opacity="100.0%" svg:stroke-width="0.57163614mm"/>
    </style:style>
    <style:style style:family="graphic" style:name="style-17">
      <style:graphic-properties draw:fill="none" draw:stroke="solid" svg:stroke-color="#000000" draw:stroke-linejoin="miter" svg:stroke-opacity="100.0%" svg:stroke-width="0.57163614mm"/>
    </style:style>
    <style:style style:family="graphic" style:name="style-18">
      <style:graphic-properties draw:fill="none" draw:stroke="solid" svg:stroke-color="#000000" draw:stroke-linejoin="miter" svg:stroke-opacity="100.0%" svg:stroke-width="0.57163614mm"/>
    </style:style>
    <style:style style:family="graphic" style:name="style-19">
      <style:graphic-properties draw:fill="solid" draw:fill-color="#bd1429" draw:opacity="100.0%" draw:stroke="solid" svg:stroke-color="#000000" draw:stroke-linejoin="miter" svg:stroke-opacity="100.0%" svg:stroke-width="0.57163614mm"/>
    </style:style>
    <style:style style:family="graphic" style:name="style-20">
      <style:graphic-properties draw:fill="solid" draw:fill-color="#efe763" draw:opacity="100.0%" draw:stroke="solid" svg:stroke-color="#000000" draw:stroke-linejoin="miter" svg:stroke-opacity="100.0%" svg:stroke-width="0.57163644mm"/>
    </style:style>
    <style:style style:family="graphic" style:name="style-21">
      <style:graphic-properties draw:fill="solid" draw:fill-color="#316d3a" draw:opacity="100.0%" draw:stroke="solid" svg:stroke-color="#000000" draw:stroke-linejoin="round" svg:stroke-opacity="100.0%" svg:stroke-width="0.5359089mm"/>
    </style:style>
    <style:style style:family="graphic" style:name="style-22">
      <style:graphic-properties draw:fill="solid" draw:fill-color="#42a6e6" draw:opacity="100.0%" draw:stroke="solid" svg:stroke-color="#000000" draw:stroke-linejoin="round" svg:stroke-opacity="100.0%" svg:stroke-width="0.5359089mm"/>
    </style:style>
    <style:style style:family="graphic" style:name="style-23">
      <style:graphic-properties draw:fill="solid" draw:fill-color="#316d3a" draw:opacity="100.0%" draw:stroke="solid" svg:stroke-color="#000000" draw:stroke-linejoin="round" svg:stroke-opacity="100.0%" svg:stroke-width="0.53433585mm"/>
    </style:style>
    <style:style style:family="graphic" style:name="style-24">
      <style:graphic-properties draw:fill="solid" draw:fill-color="#7f7f7f" draw:opacity="100.0%" draw:stroke="solid" svg:stroke-color="#7f7f7f" draw:stroke-linejoin="miter" svg:stroke-opacity="100.0%" svg:stroke-width="0.42872712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42872712mm"/>
    </style:style>
    <style:style style:family="graphic" style:name="style-26">
      <style:graphic-properties draw:fill="solid" draw:fill-color="#efe763" draw:opacity="100.0%" draw:stroke="solid" svg:stroke-color="#000000" draw:stroke-linejoin="round" svg:stroke-opacity="100.0%" svg:stroke-width="0.42872712mm"/>
    </style:style>
    <style:style style:family="graphic" style:name="style-27">
      <style:graphic-properties draw:fill="solid" draw:fill-color="#808080" draw:opacity="100.0%" draw:stroke="none"/>
    </style:style>
    <style:style style:family="graphic" style:name="style-28">
      <style:graphic-properties draw:fill="solid" draw:fill-color="#296d3a" draw:opacity="100.0%" draw:stroke="solid" svg:stroke-color="#000000" draw:stroke-linejoin="miter" svg:stroke-opacity="100.0%" svg:stroke-width="0.3897455mm"/>
    </style:style>
    <style:style style:family="graphic" style:name="style-29">
      <style:graphic-properties draw:fill="solid" draw:fill-color="#efeb19" draw:opacity="100.0%" draw:stroke="solid" svg:stroke-color="#000000" draw:stroke-linejoin="round" svg:stroke-opacity="100.0%" svg:stroke-width="0.5359089mm"/>
    </style:style>
    <style:style style:family="graphic" style:name="style-30">
      <style:graphic-properties draw:fill="solid" draw:fill-color="#efe763" draw:opacity="100.0%" draw:stroke="solid" svg:stroke-color="#000000" draw:stroke-linejoin="miter" svg:stroke-opacity="100.0%" svg:stroke-width="0.57163614mm"/>
    </style:style>
    <style:style style:family="graphic" style:name="style-31">
      <style:graphic-properties draw:fill="none" draw:stroke="solid" svg:stroke-color="#000000" draw:stroke-linejoin="miter" svg:stroke-opacity="100.0%" svg:stroke-width="0.57163614mm"/>
    </style:style>
    <style:style style:family="graphic" style:name="style-32">
      <style:graphic-properties draw:fill="none" draw:stroke="solid" svg:stroke-color="#000000" draw:stroke-linejoin="miter" svg:stroke-opacity="100.0%" svg:stroke-width="0.57163614mm"/>
    </style:style>
    <style:style style:family="graphic" style:name="style-33">
      <style:graphic-properties draw:fill="none" draw:stroke="solid" svg:stroke-color="#000000" draw:stroke-linejoin="miter" svg:stroke-opacity="100.0%" svg:stroke-width="0.57163614mm"/>
    </style:style>
    <style:style style:family="graphic" style:name="style-34">
      <style:graphic-properties draw:fill="none" draw:stroke="solid" svg:stroke-color="#000000" draw:stroke-linejoin="miter" svg:stroke-opacity="100.0%" svg:stroke-width="0.57163614mm"/>
    </style:style>
    <style:style style:family="graphic" style:name="style-35">
      <style:graphic-properties draw:fill="solid" draw:fill-color="#efe763" draw:opacity="100.0%" draw:stroke="solid" svg:stroke-color="#000000" draw:stroke-linejoin="round" svg:stroke-opacity="100.0%" svg:stroke-width="0.57163614mm"/>
    </style:style>
    <style:style style:family="graphic" style:name="style-36">
      <style:graphic-properties draw:fill="solid" draw:fill-color="#316d3a" draw:opacity="100.0%" draw:stroke="solid" svg:stroke-color="#000000" draw:stroke-linejoin="round" svg:stroke-opacity="100.0%" svg:stroke-width="0.57163614mm"/>
    </style:style>
    <style:style style:family="graphic" style:name="style-37">
      <style:graphic-properties draw:fill="solid" draw:fill-color="#316d3a" draw:opacity="100.0%" draw:stroke="solid" svg:stroke-color="#000000" draw:stroke-linejoin="miter" svg:stroke-opacity="100.0%" svg:stroke-width="0.57163614mm"/>
    </style:style>
    <style:style style:family="graphic" style:name="style-38">
      <style:graphic-properties draw:fill="solid" draw:fill-color="#efe763" draw:opacity="100.0%" draw:stroke="solid" svg:stroke-color="#000000" draw:stroke-linejoin="miter" svg:stroke-opacity="100.0%" svg:stroke-width="0.57163614mm"/>
    </style:style>
    <style:style style:family="graphic" style:name="style-39">
      <style:graphic-properties draw:fill="solid" draw:fill-color="#efe763" draw:opacity="100.0%" draw:stroke="solid" svg:stroke-color="#000000" draw:stroke-linejoin="miter" svg:stroke-opacity="100.0%" svg:stroke-width="0.57163614mm"/>
    </style:style>
    <style:style style:family="graphic" style:name="style-40">
      <style:graphic-properties draw:fill="none" draw:stroke="solid" svg:stroke-color="#000000" draw:stroke-linejoin="miter" svg:stroke-opacity="100.0%" svg:stroke-width="0.57163614mm"/>
    </style:style>
    <style:style style:family="graphic" style:name="style-41">
      <style:graphic-properties draw:fill="none" draw:stroke="solid" svg:stroke-color="#000000" draw:stroke-linejoin="miter" svg:stroke-opacity="100.0%" svg:stroke-width="0.57163614mm"/>
    </style:style>
    <style:style style:family="graphic" style:name="style-42">
      <style:graphic-properties draw:fill="none" draw:stroke="solid" svg:stroke-color="#000000" draw:stroke-linejoin="miter" svg:stroke-opacity="100.0%" svg:stroke-width="0.57163614mm"/>
    </style:style>
    <style:style style:family="graphic" style:name="style-43">
      <style:graphic-properties draw:fill="none" draw:stroke="solid" svg:stroke-color="#000000" draw:stroke-linejoin="miter" svg:stroke-opacity="100.0%" svg:stroke-width="0.57163614mm"/>
    </style:style>
    <style:style style:family="graphic" style:name="style-44">
      <style:graphic-properties draw:fill="solid" draw:fill-color="#316d3a" draw:opacity="100.0%" draw:stroke="solid" svg:stroke-color="#000000" draw:stroke-linejoin="round" svg:stroke-opacity="100.0%" svg:stroke-width="0.57163614mm"/>
    </style:style>
    <style:style style:family="graphic" style:name="style-45">
      <style:graphic-properties draw:fill="solid" draw:fill-color="#316d3a" draw:opacity="100.0%" draw:stroke="solid" svg:stroke-color="#000000" draw:stroke-linejoin="miter" svg:stroke-opacity="100.0%" svg:stroke-width="0.57163614mm"/>
    </style:style>
    <style:style style:family="graphic" style:name="style-46">
      <style:graphic-properties draw:fill="solid" draw:fill-color="#efe763" draw:opacity="100.0%" draw:stroke="solid" svg:stroke-color="#000000" draw:stroke-linejoin="miter" svg:stroke-opacity="100.0%" svg:stroke-width="0.57163614mm"/>
    </style:style>
    <style:style style:family="graphic" style:name="style-47">
      <style:graphic-properties draw:fill="solid" draw:fill-color="#316d3a" draw:opacity="100.0%" draw:stroke="solid" svg:stroke-color="#000000" draw:stroke-linejoin="miter" svg:stroke-opacity="100.0%" svg:stroke-width="0.57163614mm"/>
    </style:style>
    <style:style style:family="graphic" style:name="style-48">
      <style:graphic-properties draw:fill="solid" draw:fill-color="#94928c" draw:opacity="100.0%" draw:stroke="solid" svg:stroke-color="#000000" draw:stroke-linejoin="miter" svg:stroke-opacity="100.0%" svg:stroke-width="0.57163614mm"/>
    </style:style>
    <style:style style:family="graphic" style:name="style-49">
      <style:graphic-properties draw:fill="none" draw:stroke="solid" svg:stroke-color="#5a5152" draw:stroke-linejoin="miter" svg:stroke-opacity="100.0%" svg:stroke-width="0.57163614mm"/>
    </style:style>
    <style:style style:family="graphic" style:name="style-50">
      <style:graphic-properties draw:fill="solid" draw:fill-color="#efe763" draw:opacity="100.0%" draw:stroke="solid" svg:stroke-color="#000000" draw:stroke-linejoin="miter" svg:stroke-opacity="100.0%" svg:stroke-width="0.57163614mm"/>
    </style:style>
    <style:style style:family="graphic" style:name="style-51">
      <style:graphic-properties draw:fill="none" draw:stroke="solid" svg:stroke-color="#000000" draw:stroke-linejoin="miter" svg:stroke-opacity="100.0%" svg:stroke-width="0.57163614mm"/>
    </style:style>
    <style:style style:family="graphic" style:name="style-52">
      <style:graphic-properties draw:fill="none" draw:stroke="solid" svg:stroke-color="#000000" draw:stroke-linejoin="miter" svg:stroke-opacity="100.0%" svg:stroke-width="0.57163614mm"/>
    </style:style>
    <style:style style:family="graphic" style:name="style-53">
      <style:graphic-properties draw:fill="solid" draw:fill-color="#efe763" draw:opacity="100.0%" draw:stroke="solid" svg:stroke-color="#000000" draw:stroke-linejoin="miter" svg:stroke-opacity="100.0%" svg:stroke-width="0.57163614mm"/>
    </style:style>
    <style:style style:family="graphic" style:name="style-54">
      <style:graphic-properties draw:fill="solid" draw:fill-color="#efe763" draw:opacity="100.0%" draw:stroke="solid" svg:stroke-color="#000000" draw:stroke-linejoin="miter" svg:stroke-opacity="100.0%" svg:stroke-width="0.57163614mm"/>
    </style:style>
    <style:style style:family="graphic" style:name="style-55">
      <style:graphic-properties draw:fill="solid" draw:fill-color="#efe763" draw:opacity="100.0%" draw:stroke="solid" svg:stroke-color="#000000" draw:stroke-linejoin="miter" svg:stroke-opacity="100.0%" svg:stroke-width="0.57163614mm"/>
    </style:style>
    <style:style style:family="graphic" style:name="style-56">
      <style:graphic-properties draw:fill="solid" draw:fill-color="#316d3a" draw:opacity="100.0%" draw:stroke="solid" svg:stroke-color="#000000" draw:stroke-linejoin="miter" svg:stroke-opacity="100.0%" svg:stroke-width="0.57163614mm"/>
    </style:style>
    <style:style style:family="graphic" style:name="style-57">
      <style:graphic-properties draw:fill="solid" draw:fill-color="#efe763" draw:opacity="100.0%" draw:stroke="solid" svg:stroke-color="#000000" draw:stroke-linejoin="miter" svg:stroke-opacity="100.0%" svg:stroke-width="0.57163614mm"/>
    </style:style>
    <style:style style:family="graphic" style:name="style-58">
      <style:graphic-properties draw:fill="solid" draw:fill-color="#efe763" draw:opacity="100.0%" draw:stroke="solid" svg:stroke-color="#000000" draw:stroke-linejoin="miter" svg:stroke-opacity="100.0%" svg:stroke-width="0.57163614mm"/>
    </style:style>
    <style:style style:family="graphic" style:name="style-59">
      <style:graphic-properties draw:fill="solid" draw:fill-color="#316d3a" draw:opacity="100.0%" draw:stroke="solid" svg:stroke-color="#000000" draw:stroke-linejoin="miter" svg:stroke-opacity="100.0%" svg:stroke-width="0.57163614mm"/>
    </style:style>
    <style:style style:family="graphic" style:name="style-60">
      <style:graphic-properties draw:fill="solid" draw:fill-color="#316d3a" draw:opacity="100.0%" draw:stroke="solid" svg:stroke-color="#000000" draw:stroke-linejoin="miter" svg:stroke-opacity="100.0%" svg:stroke-width="0.57163614mm"/>
    </style:style>
    <style:style style:family="graphic" style:name="style-61">
      <style:graphic-properties draw:fill="solid" draw:fill-color="#94928c" draw:opacity="100.0%" draw:stroke="solid" svg:stroke-color="#000000" draw:stroke-linejoin="miter" svg:stroke-opacity="100.0%" svg:stroke-width="0.57163614mm"/>
    </style:style>
    <style:style style:family="graphic" style:name="style-62">
      <style:graphic-properties draw:fill="solid" draw:fill-color="#5a5152" draw:opacity="100.0%" draw:stroke="none"/>
    </style:style>
    <style:style style:family="graphic" style:name="style-63">
      <style:graphic-properties draw:fill="solid" draw:fill-color="#efe763" draw:opacity="100.0%" draw:stroke="solid" svg:stroke-color="#000000" draw:stroke-linejoin="miter" svg:stroke-opacity="100.0%" svg:stroke-width="0.57163614mm"/>
    </style:style>
    <style:style style:family="graphic" style:name="style-64">
      <style:graphic-properties draw:fill="solid" draw:fill-color="#316d3a" draw:opacity="100.0%" draw:stroke="solid" svg:stroke-color="#000000" draw:stroke-linejoin="miter" svg:stroke-opacity="100.0%" svg:stroke-width="0.57163614mm"/>
    </style:style>
  </office:automatic-styles>
  <office:body>
    <office:drawing>
      <draw:page draw:master-page-name="Default" draw:name="page1" draw:style-name="DP1">
        <draw:g draw:id="svg548">
          <draw:rect svg:height="131.24998mm" draw:style-name="style-2" svg:width="262.49997mm" svg:x="0.0mm" svg:y="-5.8035052E-6mm"/>
          <draw:g draw:id="g878">
            <draw:path svg:d="M 0.0 0.0 L 0.0 733.70984 L 11657.582 6562.504 L 13125.001 6562.504 L 13125.001 5828.7944 L 1467.4188 0.0 L 0.0 0.0 z M 13125.001 0.0 L 13125.001 733.69885 L 1467.4188 6562.504 L 0.0 6562.504 L 0.0 5828.7725 L 11657.582 0.0 L 13125.001 0.0 z" svg:height="65.62504mm" draw:style-name="style-3" svg:viewBox="0.0 0.0 13125.001 6562.504" svg:width="131.25mm" svg:x="0.0mm" svg:y="6.0558305E-6mm"/>
            <draw:path svg:d="M 5468.7505 0.0 L 5468.7505 6562.504 L 7656.2505 6562.504 L 7656.2505 0.0 L 5468.7505 0.0 z M 0.0 2187.5015 L 0.0 4375.003 L 13125.001 4375.003 L 13125.001 2187.5015 L 0.0 2187.5015 z" svg:height="65.62504mm" draw:style-name="style-4" svg:viewBox="0.0 0.0 13125.001 6562.504" svg:width="131.25mm" svg:x="0.0mm" svg:y="6.0558305E-6mm"/>
            <draw:path svg:d="M 0.0 2625.0017 L 0.0 3937.5024 L 13125.001 3937.5024 L 13125.001 2625.0017 L 0.0 2625.0017 z M 5906.2505 0.0 L 5906.2505 6562.504 L 7218.7505 6562.504 L 7218.7505 0.0 L 5906.2505 0.0 z" svg:height="65.62504mm" draw:style-name="style-5" svg:viewBox="0.0 0.0 13125.001 6562.504" svg:width="131.25mm" svg:x="0.0mm" svg:y="6.0558305E-6mm"/>
            <draw:path svg:d="M 0.0 6562.504 L 4375.0 4375.003 L 5353.272 4375.003 L 978.28064 6562.504 L 0.0 6562.504 z M 0.0 0.0 L 4375.0 2187.5015 L 3396.7283 2187.5015 L 0.0 489.1406 L 0.0 0.0 z M 7771.7285 2187.5015 L 12146.729 0.0 L 13125.001 0.0 L 8750.0 2187.5015 L 7771.7285 2187.5015 z M 13125.001 6562.504 L 8750.0 4375.003 L 9728.272 4375.003 L 13125.001 6073.357 L 13125.001 6562.504 z" svg:height="65.62504mm" draw:style-name="style-6" svg:viewBox="0.0 0.0 13125.001 6562.504" svg:width="131.25mm" svg:x="0.0mm" svg:y="6.0558305E-6mm"/>
          </draw:g>
          <draw:g draw:id="g635">
            <draw:rect svg:height="9.133046mm" draw:style-name="style-7" svg:width="12.341971mm" svg:x="194.90703mm" svg:y="51.89587mm"/>
            <draw:path svg:d="M 1925.9199 226.41954 C 1925.9199 226.41954 1327.2406 943.7053 1332.8876 1079.252 C 1338.5397 1214.7986 1101.3242 1288.2263 1101.3242 1288.2263 C 1101.3242 1288.2263 282.37793 1497.1968 112.94123 1169.6191 C -56.495472 842.03705 -45.198994 582.237 214.6043 520.1103 C 474.4102 457.9836 542.1812 627.42096 542.1812 627.42096 C 542.1812 627.42096 660.7903 678.25055 841.5235 661.3071 C 1022.254 644.3637 1163.4508 610.47754 1462.7931 390.21063 C 1762.1301 169.93912 1959.8068 -10.790792 2061.4673 0.5017604 C 2163.1304 11.798892 2213.9604 62.63304 2208.3135 147.34943 C 2202.6692 232.06581 1925.9199 232.06581 1925.9199 226.41954 z" svg:height="13.539012mm" draw:style-name="style-8" svg:viewBox="0.0 0.0 2208.7366 1353.9012" svg:width="22.087364mm" svg:x="185.75885mm" svg:y="16.302086mm"/>
            <draw:path svg:d="M 824.5943 412.29715 C 824.5943 640.0027 640.0022 824.5943 412.2961 824.5943 C 184.59207 824.5943 0.0 640.0027 0.0 412.29715 C 0.0 184.59181 184.59207 0.0 412.2961 0.0 C 640.0022 0.0 824.5943 184.59181 824.5943 412.29715 z" svg:height="8.245943mm" draw:style-name="style-9" svg:viewBox="0.0 0.0 824.5943 824.5943" svg:width="8.245943mm" svg:x="183.78181mm" svg:y="24.835434mm"/>
            <draw:path svg:d="M 530.90436 265.45218 C 530.90436 412.05746 412.05716 530.90436 265.45154 530.90436 C 118.84721 530.90436 0.0 412.05746 0.0 265.45218 C 0.0 118.84705 118.84721 0.0 265.45154 0.0 C 412.05716 0.0 530.90436 118.84705 530.90436 265.45218 z" svg:height="5.3090434mm" draw:style-name="style-10" svg:viewBox="0.0 0.0 530.90436 530.90436" svg:width="5.3090434mm" svg:x="185.25032mm" svg:y="26.303902mm"/>
            <draw:path svg:d="M 397.82077 350.36154 C 284.67804 336.99 161.78534 319.36493 52.39504 169.67482 C 17.513859 100.57254 14.070225 127.15341 3.6379788E-12 52.255043 C 232.44263 -96.744896 449.31564 94.857574 397.82077 350.36154 z" svg:height="3.5036123mm" draw:style-name="style-11" svg:viewBox="0.0 0.0 405.47137 350.36124" svg:width="4.0547137mm" svg:x="186.3643mm" svg:y="26.30153mm"/>
            <draw:path svg:d="M 176.46788 1.8382617 C 176.46788 1.8382617 391.54318 -14.706094 446.69104 51.47198 C 501.83627 117.650055 965.06775 1496.3169 1803.302 1479.7719 C 2095.579 1468.7449 2183.8157 1292.2725 2183.8157 1292.2725 C 2183.8157 1292.2725 2261.02 1667.2712 1400.7292 1838.2263 C 1273.8931 1827.1993 1025.7344 1689.3297 1025.7344 1689.3297 C 1025.7344 1689.3297 1213.2318 1943.0033 1494.4767 1987.1235 C 1775.7268 2031.2393 2564.3267 2196.6853 2702.1924 2318.0068 C 2840.0632 2439.3274 3060.6467 2643.3718 3060.6467 2643.3718 C 3060.6467 2643.3718 3132.3403 3145.2048 2834.5498 3244.4685 C 2580.8774 2886.0178 1312.4952 2466.9033 1312.4952 2466.9033 L 529.4089 1954.0388 L 0.0 1082.7152 L 176.46788 1.8382617 z" svg:height="32.444683mm" draw:style-name="style-12" svg:viewBox="0.0 0.0 3068.22 3244.4685" svg:width="30.6822mm" svg:x="202.37958mm" svg:y="38.52268mm"/>
            <draw:path svg:d="M 127.0193 449.60022 C 127.0193 449.60022 688.83655 5.035921 767.00653 0.14850014 C 845.1712 -4.7389207 1260.4274 112.50947 1260.4274 112.50947 L 874.48395 801.3493 L 7.2759576E-12 718.2965 L 127.0193 449.60022 z" svg:height="8.0134945mm" draw:style-name="style-13" svg:viewBox="0.0 0.0 1260.4274 801.3494" svg:width="12.604274mm" svg:x="194.41074mm" svg:y="20.504229mm"/>
            <draw:path svg:d="M 1925.9199 226.41562 C 1925.9199 226.41562 1327.2433 943.702 1332.8876 1079.248 C 1338.5397 1214.7992 1101.3242 1288.2224 1101.3242 1288.2224 C 1101.3242 1288.2224 282.37793 1497.1974 112.94123 1169.6152 C -56.495472 842.03766 -45.198994 582.2377 214.6043 520.1064 C 474.4102 457.97968 542.18384 627.41705 542.18384 627.41705 C 542.18384 627.41705 660.7903 678.2466 841.5235 661.30383 C 1022.254 644.3604 1163.4508 610.47363 1462.7931 390.2067 C 1762.1301 169.93977 1959.8068 -10.794718 2061.4673 0.5024146 C 2163.1304 11.794968 2213.9604 62.629116 2208.3162 147.3455 C 2202.6692 232.06189 1925.9199 232.06189 1925.9199 226.41562 z" svg:height="13.538989mm" draw:style-name="style-14" svg:viewBox="0.0 0.0 2208.7385 1353.8989" svg:width="22.087387mm" svg:x="190.78545mm" svg:y="19.013136mm"/>
            <draw:path svg:d="M 5.649547 9.094947E-13 L 0.0 521.9322" svg:height="5.219322mm" draw:style-name="style-15" svg:viewBox="0.0 0.0 5.649547 521.9322" svg:width="0.056495473mm" svg:x="187.90486mm" svg:y="26.39364mm"/>
            <draw:path svg:d="M -3.6379788E-12 304.98398 L 389.7036 9.094947E-13" svg:height="3.0498397mm" draw:style-name="style-16" svg:viewBox="0.0 0.0 389.7036 304.98398" svg:width="3.8970363mm" svg:x="185.98459mm" svg:y="27.37705mm"/>
            <draw:path svg:d="M 361.46375 372.76544 L 0.0 0.0" svg:height="3.7276545mm" draw:style-name="style-17" svg:viewBox="0.0 0.0 361.46375 372.76544" svg:width="3.6146374mm" svg:x="186.09756mm" svg:y="27.094606mm"/>
            <draw:path svg:d="M 0.0 0.0 L 513.95703 16.943409" svg:height="0.16943409mm" draw:style-name="style-18" svg:viewBox="0.0 0.0 513.95703 16.943409" svg:width="5.13957mm" svg:x="185.30685mm" svg:y="28.958452mm"/>
            <draw:path svg:d="M 0.0 139.43182 L 135.54988 348.40686 C 135.54988 348.40686 384.0567 433.12323 451.83557 416.17984 C 519.60657 399.23642 689.0459 325.80865 796.3559 427.47238 C 903.6659 529.1368 813.2993 308.86917 813.2993 308.86917 L 948.8492 178.9695 C 948.8492 178.9695 745.5257 178.9695 683.399 139.43182 C 621.2723 99.894806 474.42328 15.173836 412.29657 3.8812835 C 350.1699 -7.411269 141.19943 9.532139 141.19943 9.532139 L 0.0 139.43182 z" svg:height="4.542787mm" draw:style-name="style-19" svg:viewBox="0.0 0.0 948.8492 454.2787" svg:width="9.488492mm" svg:x="198.12756mm" svg:y="11.63705mm"/>
            <draw:path svg:d="M 451.83316 79.068184 C 451.83316 122.736404 350.68686 158.13637 225.91658 158.13637 C 101.14631 158.13637 3.6379788E-12 122.736404 3.6379788E-12 79.068184 C 3.6379788E-12 35.400047 101.14631 -2.2737368E-13 225.91658 -2.2737368E-13 C 350.68686 -2.2737368E-13 451.83316 35.400047 451.83316 79.068184 z" svg:height="1.5813637mm" draw:style-name="style-20" draw:transform="skewX(-4.186173918605794E-17) rotate(-0.10450306000657138) translate(200.19923mm,12.800018mm)" svg:viewBox="0.0 0.0 451.83316 158.13637" svg:width="4.5183315mm"/>
            <draw:path svg:d="M 1231.2455 1433.3407 C 1231.2455 1433.3407 914.9598 1088.8197 988.38293 783.83185 C 1061.8087 478.8485 1163.4666 518.3816 1163.4666 518.3816 C 1163.4666 518.3816 1310.3156 484.49023 1242.5419 704.7617 C 1344.2024 693.4692 1451.5123 710.4126 1451.5123 710.4126 C 1451.5123 710.4126 1575.7657 670.8795 1378.0892 512.7347 C 1485.4044 501.4382 1524.9355 377.18414 1524.9355 377.18414 C 1524.9355 377.18414 1372.4423 326.35 1355.4988 337.6517 C 1338.5554 348.94818 1259.4854 219.04393 1214.302 247.28447 C 1169.1188 275.52042 1214.302 439.31543 1214.302 439.31543 C 1214.302 439.31543 1010.97327 399.77383 988.38293 484.4948 C 965.7952 569.21576 982.73865 326.35458 982.73865 326.35458 C 982.73865 326.35458 1050.5096 298.11862 1039.2184 219.04393 C 1027.9219 139.97382 790.7116 -29.463213 587.3828 4.4232764 C 417.94614 21.366684 16.943409 230.34106 0.0 840.31226 C 220.27216 123.02648 914.9598 230.34106 914.9598 230.34106 C 914.9598 230.34106 802.0028 693.4646 818.9462 834.666 C 835.8949 975.86346 1084.3965 1501.1183 1084.3965 1501.1183 L 1231.2455 1433.3407 z" svg:height="15.011181mm" draw:style-name="style-21" svg:viewBox="0.0 0.0 1524.9355 1501.1182" svg:width="15.249355mm" svg:x="184.62907mm" svg:y="7.904021mm"/>
            <draw:path svg:d="M 3.6379788E-12 8.480208 L 4114.5713 0.0 L 4114.5713 2625.349 C 4010.336 3832.2844 3050.27 5121.518 2073.7449 5653.6714 C 706.8175 4780.792 403.17984 4057.3105 3.6379788E-12 2797.6204 L 3.6379788E-12 8.480208 z" svg:height="56.536713mm" draw:style-name="style-22" svg:viewBox="0.0 0.0 4114.5713 5653.6714" svg:width="41.145714mm" svg:x="174.29408mm" svg:y="58.48249mm"/>
            <draw:path svg:d="M 1742.706 0.0 L 3584.7542 3445.1948 C 3339.784 4134.8027 2710.8577 5046.1304 1759.1654 5616.316 C 971.7261 5160.048 237.60808 4350.281 0.0 3649.376 L 1742.706 0.0 z" svg:height="56.16316mm" draw:style-name="style-23" svg:viewBox="0.0 0.0 3584.7542 5616.316" svg:width="35.84754mm" svg:x="177.43988mm" svg:y="58.85604mm"/>
            <draw:rect svg:height="7.554078mm" draw:style-name="style-24" svg:width="5.898373mm" svg:x="192.21399mm" svg:y="73.51559mm"/>
            <draw:rect svg:height="7.554078mm" draw:style-name="style-25" svg:width="5.898373mm" svg:x="191.69658mm" svg:y="74.03299mm"/>
            <draw:path svg:d="M 1088.6146 0.003925114 L 1084.4736 496.70615 L 1779.8599 533.9581 C 1779.8599 533.9581 1788.1393 761.6121 1779.8599 757.47504 C 1771.5818 753.33795 1179.676 827.84186 1171.398 836.12054 C 1163.1185 844.3993 1167.257 2487.6672 1167.257 2487.6672 C 1167.257 2487.6672 1775.7228 2119.2795 1771.5818 2115.138 C 1767.4448 2110.9963 1543.9279 2065.4656 1543.9279 2065.4656 C 1543.9279 2065.4656 1887.4786 1647.4095 2048.9082 1597.7372 C 2090.301 1825.3912 2077.8806 2235.173 2073.7437 2235.173 C 2069.6025 2235.173 1916.4525 2139.974 1858.5061 2189.6418 C 1800.5544 2239.3103 1051.3588 2901.587 1051.3588 2901.587 C 1051.3588 2901.587 302.1618 2135.8325 198.68011 2173.0845 C 95.1984 2210.337 0.0 2226.8943 0.0 2226.8943 L 8.278066 1593.5956 C 8.278066 1593.5956 492.56384 1817.1125 525.6787 2044.7711 C 405.64352 2036.4878 347.69315 2127.5537 347.69315 2127.5537 L 906.48676 2495.9458 L 902.34576 827.84186 L 302.1618 757.47504 L 289.74146 529.81647 L 860.9567 500.84323 C 860.9567 500.84323 596.04553 480.1487 596.04553 269.04758 C 596.04553 57.951035 798.868 53.809387 798.868 53.809387 L 993.4123 53.809387 L 993.4071 -9.094947E-13 L 1088.6146 0.003925114 z" svg:height="29.015867mm" draw:style-name="style-26" svg:viewBox="0.0 0.0 2078.7402 2901.587" svg:width="20.787401mm" svg:x="184.76357mm" svg:y="82.33181mm"/>
            <draw:path svg:d="M 4.1396866 4.1396866 C 4.1396866 6.4260654 3.2133598 8.279373 2.0698433 8.279373 C 0.9263269 8.279373 0.0 6.4260654 0.0 4.1396866 C 0.0 1.853308 0.9263269 0.0 2.0698433 0.0 C 3.2133598 0.0 4.1396866 1.853308 4.1396866 4.1396866 z" svg:height="0.082793735mm" draw:style-name="style-27" svg:viewBox="0.0 0.0 4.1396866 8.279373" svg:width="0.041396867mm" svg:x="193.20758mm" svg:y="85.063675mm"/>
            <draw:path svg:d="M 248.34859 124.17429 C 248.34859 192.75383 192.75443 248.34859 124.17429 248.34859 C 55.594162 248.34859 0.0 192.75383 0.0 124.17429 C 0.0 55.594757 55.594162 0.0 124.17429 0.0 C 192.75443 0.0 248.34859 55.594757 248.34859 124.17429 z" svg:height="2.4834857mm" draw:style-name="style-28" svg:viewBox="0.0 0.0 248.34859 248.34859" svg:width="2.4834857mm" svg:x="192.13145mm" svg:y="83.86335mm"/>
            <draw:path svg:d="M 0.0 3385.8726 L 1854.3677 0.0 L 3717.0122 3402.43 C 3717.0122 3402.43 3625.9495 3667.3398 3617.6702 3667.3398 C 3609.3936 3667.3398 1821.2528 637.43585 1821.2528 637.43585 L 140.73366 3717.0083 L 0.0 3385.8726 z" svg:height="37.170082mm" draw:style-name="style-29" svg:viewBox="0.0 0.0 3717.0122 3717.0083" svg:width="37.17012mm" svg:x="176.40237mm" svg:y="58.696896mm"/>
            <draw:path svg:d="M 1056.1566 5.28582 C 994.02985 -17.30452 790.70636 16.578373 666.45294 428.87625 C 429.2426 739.50977 0.0 835.5285 0.0 835.5285 L 265.45023 875.061 L 259.8059 1016.2578 L 367.1159 993.66876 L 327.57693 1123.5677 L 468.77374 1078.3898 L 474.42065 1185.6997 L 513.95966 1157.4546 L 508.3127 1236.5299 L 672.09985 1208.2887 C 672.09985 1208.2887 672.09985 1293.0057 677.7494 1287.3589 C 683.39636 1281.7133 762.46643 1259.119 762.46643 1259.119 L 835.88965 1326.8926 L 886.71985 1242.1755 L 1078.7495 1230.879 C 1078.7495 1230.879 931.90314 1264.7698 965.79 513.5972 C 1270.7766 259.43958 1118.2833 10.935368 1056.1566 5.28582 z" svg:height="13.268923mm" draw:style-name="style-30" svg:viewBox="0.0 0.0 1149.5884 1326.8923" svg:width="11.495884mm" svg:x="208.68915mm" svg:y="99.956184mm"/>
            <draw:path svg:d="M 186.38011 0.0 L 0.0 124.2534" svg:height="1.242534mm" draw:style-name="style-31" svg:viewBox="0.0 0.0 186.38011 124.2534" svg:width="1.8638011mm" svg:x="211.40013mm" svg:y="107.464264mm"/>
            <draw:path svg:d="M 361.46896 0.0 C 361.46896 0.0 293.69272 237.21033 0.0 463.1281" svg:height="4.6312814mm" draw:style-name="style-32" svg:viewBox="0.0 0.0 361.46896 463.1281" svg:width="3.6146898mm" svg:x="212.47322mm" svg:y="105.2616mm"/>
            <draw:path svg:d="M 225.91385 1.8189894E-12 C 225.91385 1.8189894E-12 22.592957 434.89215 0.0 468.77896" svg:height="4.68779mm" draw:style-name="style-33" svg:viewBox="0.0 0.0 225.91385 468.77896" svg:width="2.2591386mm" svg:x="213.94171mm" svg:y="107.068886mm"/>
            <draw:path svg:d="M 7.2759576E-12 -1.8189894E-12 L 28.23727 615.6175" svg:height="6.1561747mm" draw:style-name="style-34" svg:viewBox="0.0 0.0 28.23727 615.6175" svg:width="0.28237268mm" svg:x="216.82214mm" svg:y="107.01247mm"/>
            <draw:path svg:d="M 0.0 1.8189894E-12 C 0.0 1.8189894E-12 954.4961 728.5823 530.90045 1993.7092 C 321.93 1067.4491 0.0 858.4787 0.0 858.4787 L 0.0 1.8189894E-12 z" svg:height="19.937092mm" draw:style-name="style-35" svg:viewBox="0.0 0.0 639.30255 1993.7092" svg:width="6.3930254mm" svg:x="215.46664mm" svg:y="64.82264mm"/>
            <draw:path svg:d="M 355.81418 0.0 C 576.08374 231.5634 1078.747 700.34235 1106.9868 1479.751 C 1095.6877 1660.4814 1524.9303 2061.479 1807.3292 1739.5516 C 1807.3292 1846.8616 1705.6635 2496.375 1157.817 2112.3171 C 1180.4099 2891.7217 570.4342 3315.3162 570.4342 3315.3162 C 570.4342 3315.3162 446.1808 3264.487 440.53384 3258.84 C 434.88693 3253.1895 440.53384 2502.0208 672.0972 2219.623 C 96.01352 2332.58 0.0 1846.8616 0.0 1846.8616 C 217.44608 1883.5692 454.6564 1883.5692 624.09314 1787.5558 C 993.72107 1005.33026 550.6699 240.03511 355.81418 0.0 z" svg:height="33.15316mm" draw:style-name="style-36" svg:viewBox="0.0 0.0 1807.3292 3315.3162" svg:width="18.073292mm" svg:x="214.2241mm" svg:y="67.19474mm"/>
            <draw:path svg:d="M 0.0 373.05197 C 0.0 373.05197 497.01886 85.01143 700.34235 474.7157 C 773.76294 632.85596 570.4394 864.42 570.4394 864.42 C 570.4394 864.42 745.5231 960.4381 965.7926 836.1801 C 965.7926 1276.7185 1519.2886 1231.5353 1502.3452 1208.9409 C 1485.3992 1186.3513 1299.0217 954.78723 1389.3856 757.11 C 1587.057 689.33246 1643.542 519.89966 1643.542 519.89966 C 1643.542 519.89966 1389.3856 536.8424 1287.7252 384.34845 C 1186.0621 231.85452 694.6928 11.583665 463.12943 0.29045844 C 231.5634 -11.00602 11.296478 310.9253 0.0 373.05197 z" svg:height="12.222112mm" draw:style-name="style-37" svg:viewBox="0.0 0.0 1643.542 1222.2112" svg:width="16.435421mm" svg:x="220.83212mm" svg:y="21.669758mm"/>
            <draw:path svg:d="M 2055.836 83.631744 C 2050.189 83.631744 1908.9922 936.4641 2321.2861 1828.8335 C 2372.1216 1473.0115 2637.5718 1303.5748 2637.5718 1303.5748 C 2637.5718 1303.5748 2767.4722 1286.6313 2727.9385 1619.8591 C 2874.7822 1681.9858 3196.7122 1405.2385 3247.5425 1467.3652 C 3298.3726 1529.492 3371.801 1670.6895 2987.7417 2122.5205 C 3134.5854 2150.761 3179.7688 2218.534 3179.7688 2218.534 C 3179.7688 2218.534 3066.8118 2382.325 2795.7122 2467.0413 C 2524.6096 2551.7625 2648.8684 2416.2112 2473.7795 2534.8188 C 2298.6958 2653.4214 2044.5396 3387.6467 1016.6228 3246.4546 C 1908.9922 3054.4275 1784.7388 2596.9456 1784.7388 2596.9456 C 1784.7388 2596.9456 1773.4424 1806.24 988.38293 1823.1833 C 852.8357 1823.1833 892.3694 2128.1667 892.3694 2128.1667 C 892.3694 2128.1667 497.0136 1941.7865 694.6902 1625.5055 C 417.9435 1506.8983 39.536366 1405.2385 0.0 1088.9581 C 237.21295 1032.473 638.2157 1066.3638 638.2157 1066.3638 C 638.2157 1066.3638 497.0136 992.9446 587.3802 716.1972 C 677.7468 823.5072 948.84393 959.05774 1061.8062 1009.888 C 1174.7631 1060.7175 1688.7201 1444.7716 1745.2025 1619.8591 C 1801.6823 1794.9429 1428.922 123.16876 1428.922 123.16876 C 1428.922 123.16876 1801.6823 -125.347206 2055.836 83.631744 z" svg:height="32.644093mm" draw:style-name="style-38" svg:viewBox="0.0 0.0 3288.943 3264.4092" svg:width="32.88943mm" svg:x="206.43mm" svg:y="24.507498mm"/>
            <draw:path svg:d="M 1208.6499 0.0 C 1208.6499 0.0 892.3642 1236.891 1090.0433 1541.8789 C 1327.2537 1745.2076 1762.1459 1666.1323 1762.1459 1666.1323 C 1762.1459 1666.1323 1705.6635 2067.1338 1163.4666 2021.9504 C 1406.3264 2524.6162 1349.8467 3066.8145 1349.8467 3066.8145 C 1349.8467 3066.8145 1694.3722 3292.7322 1683.0758 3541.239 C 1671.7766 3789.742 2253.5125 3880.1099 2253.5125 3880.1099 L 2163.146 3897.0532 L 2174.4424 3942.2366 L 2078.4263 3930.944 L 2072.7793 4010.0142 L 2010.6527 3998.7163 L 2033.243 4111.6733 L 1942.879 4128.6206 L 1914.6392 4196.394 L 1824.2726 4173.805 L 1835.5638 4258.521 L 1620.9491 4264.168 L 1632.2404 4315.002 L 1440.2133 4281.115 L 1383.7335 4235.927 L 1287.72 4292.4077 C 1287.72 4292.4077 1440.2133 4134.2676 1383.7335 3575.126 C 1191.7064 3552.5356 1203.0029 3066.8093 1203.0029 3061.1636 C 1203.0029 3055.5166 598.6793 2558.5017 655.1539 1875.1067 C 22.587723 2287.406 -3.6379788E-12 1570.1188 -3.6379788E-12 1570.1188 C -3.6379788E-12 1570.1188 220.26692 1671.7793 333.22647 1643.5433 C 446.1834 1615.3021 705.9893 1434.569 734.2292 1010.9772 C 762.46387 587.3868 1214.2968 5.6508555 1208.6499 0.0 z" svg:height="43.15002mm" draw:style-name="style-39" svg:viewBox="0.0 0.0 2253.5125 4315.002" svg:width="22.535126mm" svg:x="158.14044mm" svg:y="69.00204mm"/>
            <draw:path svg:d="M 0.0 0.0 L 412.2992 513.9583" svg:height="5.1395836mm" draw:style-name="style-40" svg:viewBox="0.0 0.0 412.2992 513.9583" svg:width="4.122992mm" svg:x="173.61566mm" svg:y="104.97918mm"/>
            <draw:path svg:d="M -3.6379788E-12 0.0 L 225.91908 231.5634" svg:height="2.315634mm" draw:style-name="style-41" svg:viewBox="0.0 0.0 225.91908 231.5634" svg:width="2.2591908mm" svg:x="176.32664mm" svg:y="106.842995mm"/>
            <draw:path svg:d="M -3.6379788E-12 -1.8189894E-12 C -3.6379788E-12 -1.8189894E-12 242.85464 463.1281 237.21033 502.6658" svg:height="5.026658mm" draw:style-name="style-42" svg:viewBox="0.0 0.0 237.30722 502.6658" svg:width="2.3730721mm" svg:x="173.22035mm" svg:y="106.560585mm"/>
            <draw:path svg:d="M 0.0 1.8189894E-12 L 5.6469307 485.72238" svg:height="4.857224mm" draw:style-name="style-43" svg:viewBox="0.0 0.0 5.6469307 485.72238" svg:width="0.056469306mm" svg:x="172.712mm" svg:y="107.1254mm"/>
            <draw:path svg:d="M 544.7901 0.0 C 544.7901 0.0 450.187 19.764257 236.98006 317.69543 C 144.50961 393.7053 -121.662834 1694.3729 64.71728 1959.8231 C 313.22147 1140.8768 567.38306 841.5359 567.38306 841.5359 L 544.7901 0.0 z" svg:height="19.59823mm" draw:style-name="style-44" svg:viewBox="0.0 0.0 567.3839 1959.8231" svg:width="5.673839mm" svg:x="168.46103mm" svg:y="64.992065mm"/>
            <draw:path svg:d="M 136.89227 413.49048 C 136.89227 413.49048 131.24535 345.70898 23.932728 323.1193 C -83.37988 300.5342 204.66591 323.1193 210.31546 306.1759 C 215.96239 289.23248 210.31546 198.86983 210.31546 198.86983 C 210.31546 198.86983 328.92453 238.40291 368.4557 306.1759 C 396.69818 227.10579 368.4557 119.79513 368.4557 119.79513 C 368.4557 119.79513 498.36124 181.9264 481.4126 215.81323 C 464.4692 249.70004 532.24286 57.673008 560.4827 35.078743 C 594.37476 52.022152 616.9651 119.79513 616.9651 136.73854 C 616.9651 153.68652 735.5716 -15.750828 808.9921 1.1925805 C 882.41534 18.135334 786.4018 102.8563 808.9921 131.09227 C 848.5285 97.2061 888.06226 85.908966 950.18896 85.908966 C 1012.3157 85.908966 1051.852 255.34633 1051.852 255.34633 C 1051.852 255.34633 1091.3857 108.49865 1136.5691 119.79513 C 1181.7523 131.09227 1232.5852 35.078743 1232.5852 35.078743 L 1339.8978 210.16695 L 1334.2456 12.4890585 C 1334.2456 12.4890585 1481.0894 85.912895 1481.0894 187.5727 C 1481.0894 289.23248 1565.8091 46.375874 1650.5314 91.559166 C 1627.9358 176.27621 1571.4559 249.69547 1622.2915 323.1193 C 1684.4181 283.5862 1678.766 227.11037 1678.766 227.11037 L 1842.5583 255.34633 L 1836.9115 136.73854 L 1910.332 289.23248 C 1910.332 289.23248 1972.4613 204.5161 2034.5854 198.86983 C 2017.642 272.28906 1966.8118 306.1759 1966.8118 306.1759 L 2113.6582 323.1193 L 2051.5288 402.194 L 2254.855 469.9709 C 2254.855 469.9709 1955.518 582.9278 1899.0381 690.23846 C 1825.615 311.82675 1458.499 419.13675 1458.499 419.13675 C 1283.4154 588.5741 1705.3914 717.7365 1323.6556 735.42175 C 1022.746 749.1028 1161.9882 532.09827 1085.7389 430.43387 C 978.42883 294.88333 712.97864 430.43387 712.97864 430.43387 C 837.23206 602.6921 831.10364 763.30646 646.6154 758.7186 C 466.77194 754.38464 306.32635 628.1072 289.38556 447.3773 C 249.8492 368.3072 131.24272 419.13675 136.89227 413.49048 z" svg:height="7.5881486mm" draw:style-name="style-45" svg:viewBox="0.0 0.0 2254.8538 758.8149" svg:width="22.548538mm" svg:x="184.95456mm" svg:y="30.189068mm"/>
            <draw:path svg:d="M 1716.9625 383.2056 C 1716.9625 383.2056 1349.8467 66.925156 1033.5663 377.55933 C 988.38293 722.07965 1152.17 874.5736 1152.17 874.5736 C 1152.17 874.5736 852.83307 947.99744 745.5231 784.20703 C 722.93274 1292.5184 231.5634 1224.7408 231.5634 1224.7408 C 231.5634 1224.7408 350.1725 1077.8932 344.52032 755.9665 C 129.90033 733.3768 -3.6379788E-12 462.2757 -3.6379788E-12 462.2757 C -3.6379788E-12 462.2757 225.91385 524.4024 378.40714 434.03976 C 564.78723 100.81132 909.3128 106.457596 909.3128 106.457596 C 909.3128 106.457596 1496.6957 -266.2987 1716.9625 383.2056 z" svg:height="12.277449mm" draw:style-name="style-46" svg:viewBox="0.0 0.0 1716.9625 1227.7449" svg:width="17.169626mm" svg:x="152.71844mm" svg:y="21.568222mm"/>
            <draw:path svg:d="M 1200.2998 101.02458 C 1200.2998 101.02458 1420.5668 631.93024 963.0843 1902.7068 C 872.71765 1445.2296 607.26746 1332.2687 607.26746 1332.2687 C 607.26746 1332.2687 499.95483 1529.942 533.8417 1631.6057 C 567.7337 1733.2701 59.42099 1586.4264 31.181105 1524.2958 C 2.9412186 1462.1683 -93.06707 1851.8772 296.63132 2145.564 C 228.85507 2224.6343 93.30781 2269.8174 93.30781 2269.8174 C 93.30781 2269.8174 245.8011 2512.6826 528.1973 2501.3816 C 810.59094 2490.0845 923.5479 2699.0593 923.5479 2699.0593 C 923.5479 2699.0593 1414.9146 3546.241 2256.4563 3269.4937 C 1431.8633 3145.2395 1471.397 2766.8364 1471.397 2591.7488 C 1471.397 2416.6611 1787.68 1846.2264 2188.6775 1857.5236 C 2589.6802 1868.8207 2341.171 2218.9878 2341.171 2218.9878 C 2341.171 2218.9878 2770.4133 2010.0135 2550.1465 1654.2 C 3312.6077 1524.2958 3244.8394 1123.2982 3244.8394 1123.2982 L 2657.4565 1095.0583 C 2657.4565 1095.0583 2702.64 846.5509 2691.3433 750.53735 C 2680.0469 654.5193 2578.3865 942.56445 2290.3433 999.0403 C 2002.2974 1055.5208 1544.8202 1654.2 1544.8202 1654.2 C 1544.8202 1654.2 1878.0492 445.5495 1872.3971 191.39575 C 1550.4619 -85.3516 1301.9576 -11.936926 1200.2998 101.02458 z" svg:height="33.2505mm" draw:style-name="style-47" svg:viewBox="0.0 0.0 3246.3826 3325.05" svg:width="32.463825mm" svg:x="151.61594mm" svg:y="23.825228mm"/>
            <draw:path svg:d="M 728.9198 2.5114188 C 728.9198 2.5114188 17.288818 516.4737 0.3427933 606.83636 C -16.600615 697.2036 599.0221 764.97656 1079.0923 680.2602 C 1429.2648 313.1456 2310.3376 245.3726 2310.3376 245.3726 C 2310.3376 245.3726 2214.3242 8.16162 2123.955 2.5114188 C 2033.5884 -3.139437 717.6286 2.5114188 728.9198 2.5114188 z" svg:height="7.190009mm" draw:style-name="style-48" svg:viewBox="0.0 0.0 2310.3372 719.0009" svg:width="23.103373mm" svg:x="179.37311mm" svg:y="37.9135mm"/>
            <draw:path svg:d="M 423.59567 0.0 L 3.6379788E-12 429.2413 C 3.6379788E-12 429.2413 395.3584 525.2509 734.2292 480.07153 C 920.6093 208.97437 1604.0056 39.537018 1604.0056 39.537018" svg:height="4.9216003mm" draw:style-name="style-49" svg:viewBox="0.0 0.0 1604.0056 492.16" svg:width="16.040056mm" svg:x="182.3699mm" svg:y="38.729317mm"/>
            <draw:path svg:d="M 463.23148 356.24792 C 463.23148 356.24792 214.72467 192.45291 242.96455 45.609825 C 226.02115 -44.75742 -5.5422606 0.43045416 0.102052964 169.86781 C 5.754217 339.30518 118.71114 350.59772 118.71114 350.59772 L 463.23148 356.24792 z" svg:height="3.5624795mm" draw:style-name="style-50" svg:viewBox="0.0 0.0 463.23096 356.24796" svg:width="4.6323094mm" svg:x="185.70114mm" svg:y="34.43264mm"/>
            <draw:path svg:d="M 0.0 86.90791 C 0.0 86.90791 220.26955 -88.17572 440.5391 58.671947" svg:height="0.869076mm" draw:style-name="style-51" svg:viewBox="0.0 0.0 440.5391 86.9076" svg:width="4.4053907mm" svg:x="188.01782mm" svg:y="34.076122mm"/>
            <draw:path svg:d="M -7.2759576E-12 86.28905 C -7.2759576E-12 86.28905 197.6792 -100.095634 361.46896 74.99192" svg:height="0.86289185mm" draw:style-name="style-52" svg:viewBox="0.0 0.0 361.46896 86.289185" svg:width="3.6146898mm" svg:x="196.0943mm" svg:y="33.969383mm"/>
            <draw:path svg:d="M 502.6658 363.25424 C 412.2992 284.17957 401.0001 363.25424 389.70886 80.85604 C 310.63873 -94.22759 0.0 69.55891 0.0 69.55891 C 141.19681 210.75572 28.24512 380.19308 192.03227 408.43362 C 310.63873 402.78275 508.3127 380.19766 502.6658 363.25424 z" svg:height="4.084334mm" draw:style-name="style-53" svg:viewBox="0.0 0.0 502.78418 408.4334" svg:width="5.027842mm" svg:x="192.0843mm" svg:y="33.85428mm"/>
            <draw:path svg:d="M 465.7017 370.86963 C 460.05475 359.57248 493.94156 -86.60829 30.81476 15.051503 C -82.13693 139.30556 160.71771 229.67673 42.11124 353.9262 L 465.7017 370.86963 z" svg:height="3.708697mm" draw:style-name="style-54" svg:viewBox="0.0 0.0 465.70096 370.8697" svg:width="4.6570096mm" svg:x="199.17491mm" svg:y="34.34289mm"/>
            <draw:path svg:d="M 468.75018 0.0 C 468.75018 0.0 915.436 468.74887 1069.85 512.86456 C 998.15906 545.9539 887.8634 529.4089 887.8634 529.4089 C 887.8634 529.4089 1124.9926 816.1718 1163.6 1014.70276 C 1080.8822 1014.6982 976.0999 987.1308 976.0999 987.1308 C 976.0999 987.1308 1174.627 1251.8313 1152.5704 1477.9382 C 998.15906 1428.3044 876.8338 1290.4381 876.8338 1290.4381 L 0.0 292.27576 L 468.75018 0.0 z" svg:height="14.779382mm" draw:style-name="style-55" svg:viewBox="0.0 0.0 1163.6 1477.9382" svg:width="11.636001mm" svg:x="199.89796mm" svg:y="46.371895mm"/>
            <draw:path svg:d="M 301.08502 0.0 C 301.08502 0.0 91.52842 523.90063 461.01248 678.3107 C 830.4939 832.72076 918.73047 463.2354 918.73047 463.2354 C 918.73047 463.2354 1056.5962 711.39154 935.2761 876.8377 C 1685.2686 1053.3057 1547.4028 1604.7723 1547.4028 1604.7723 C 1547.4028 1604.7723 1459.1715 1439.3353 1188.9484 1488.9697 C 918.73047 1538.5989 847.03955 1384.1888 847.03955 1384.1888 C 847.03955 1384.1888 869.0961 1808.8168 604.39166 1825.3611 C 587.84863 1775.732 631.9695 1676.4685 576.82166 1626.8315 C 240.42369 1417.2775 312.11722 1108.4521 312.11722 1108.4521 C 312.11722 1108.4521 -382.73523 694.85114 301.08502 0.0 z" svg:height="18.25361mm" draw:style-name="style-56" svg:viewBox="0.0 0.0 1557.3665 1825.3611" svg:width="15.573665mm" svg:x="155.47183mm" svg:y="63.798275mm"/>
            <draw:path svg:d="M 861.9236 226.10161 L 861.9236 226.10161 C 861.9236 226.10161 779.20575 727.93524 1672.5826 788.59595 C 1755.3057 788.59595 2031.0371 683.8196 2031.0371 683.8196 C 2031.0371 683.8196 1771.8462 948.52014 1391.3325 959.551 C 1010.8215 970.5819 156.0416 1362.1257 122.9555 1450.3577 C 89.86679 1538.5942 -191.3807 1930.1329 227.73773 2233.4448 C 409.7191 1946.6786 1606.4078 1477.9336 1606.4078 1477.9336 L 2477.7283 1009.18475 L 3542.0593 336.39206 L 2814.1235 0.0 L 1501.6282 264.69986 L 861.9236 226.10161 z" svg:height="22.334448mm" draw:style-name="style-57" svg:viewBox="0.0 0.0 3542.06 2233.4448" svg:width="35.4206mm" svg:x="157.97003mm" svg:y="48.522648mm"/>
            <draw:path svg:d="M 1317.4279 1.8189894E-12 C 1317.4279 1.8189894E-12 1520.754 615.6175 916.4251 655.15515 C 775.2231 609.97186 667.91833 417.93958 667.91833 417.93958 C 667.91833 417.93958 436.35492 593.02844 645.328 796.352 C -167.97133 1039.2079 18.408785 1536.2229 18.408785 1536.2229 C 18.408785 1536.2229 165.25253 1366.79 255.61913 1378.0879 C 345.98572 1389.3804 329.0423 1457.1527 441.99924 1445.8602 C 554.96136 1434.5637 775.22833 1310.3142 775.22833 1310.3142 C 775.22833 1310.3142 758.27966 1790.3818 1001.1448 1739.5477 C 933.3738 1694.3683 989.8483 1558.8171 989.8483 1558.8171 C 989.8483 1558.8171 1187.5275 1451.5071 1238.3578 1299.0126 C 1289.1853 1146.5193 1244.0021 1073.1 1244.0021 1073.1 C 1244.0021 1073.1 1594.1746 807.64844 1565.9347 485.71713 C 1537.6948 163.78584 1317.4279 1.8189894E-12 1317.4279 1.8189894E-12 z" svg:height="17.433176mm" draw:style-name="style-58" svg:viewBox="0.0 0.0 1567.5563 1743.3176" svg:width="15.675562mm" svg:x="219.51846mm" svg:y="64.82264mm"/>
            <draw:path svg:d="M 1792.2698 0.0 C 1792.2698 0.0 1202.2021 678.3107 0.0 518.37866 C 976.10254 623.1596 1312.4952 568.0124 1312.4952 568.0124 C 1312.4952 568.0124 1340.0679 661.76636 1235.2909 788.6012 C 1621.3154 579.0433 1808.8154 397.0573 1952.1998 281.24945 C 2233.4473 -38.60219 1797.7886 5.513477 1792.2698 0.0 z" svg:height="7.8860116mm" draw:style-name="style-59" svg:viewBox="0.0 0.0 2046.6909 788.6012" svg:width="20.46691mm" svg:x="166.75473mm" svg:y="45.59984mm"/>
            <draw:path svg:d="M 534.63715 0.0 C 534.63715 0.0 148.60742 540.43585 21.773914 612.12805 C -105.064835 683.8196 363.68274 909.9219 363.68274 909.9219 L 970.29865 430.14212 L 534.63715 0.0 z" svg:height="9.099218mm" draw:style-name="style-60" svg:viewBox="0.0 0.0 970.2975 909.9219" svg:width="9.702974mm" svg:x="182.52957mm" svg:y="52.32777mm"/>
            <draw:path svg:d="M 446.18863 1452.8384 C 446.18863 1452.8384 135.55511 1910.3163 361.46896 2271.7847 C 474.42853 2480.759 1259.4854 1938.5562 1491.0487 1718.2893 C 1564.4719 1667.4597 1728.259 1469.7817 1948.5312 1492.3761 C 2168.798 1514.9657 2230.9248 1882.0803 2394.7146 1870.7832 C 2558.5017 1859.4906 2315.6418 1616.6295 2315.6418 1616.6295 C 2315.6418 1616.6295 1993.7145 1097.0209 2021.9543 391.03162 L 1812.9788 159.47214 C 1812.9788 46.515217 1818.6256 1.3273426 1818.6256 1.3273426 C 1395.0299 -21.262342 689.04065 249.83481 609.9706 407.97894 C 412.2992 464.45544 220.27216 475.7526 0.0 458.80917 C 282.39886 842.8626 497.01886 1486.7252 446.18863 1452.8384 z" svg:height="23.188173mm" draw:style-name="style-61" svg:viewBox="0.0 0.0 2451.4607 2318.8174" svg:width="24.514606mm" svg:x="184.2337mm" svg:y="40.523342mm"/>
            <draw:path svg:d="M 1760.2278 186.38077 C 1760.2278 186.38077 1088.1305 135.54662 698.4217 474.42065 C 715.3651 621.2644 687.1278 717.27795 687.1278 717.27795 L 641.9445 801.9982 L 585.4648 672.0986 C 585.4648 672.0986 574.1683 977.0864 568.52136 965.7893 C 562.8744 954.4922 416.02805 700.33453 416.02805 700.33453 C 416.02805 700.33453 574.1683 1378.0833 528.985 1666.1278 C 675.82874 1711.3118 890.454 1564.468 890.454 1564.468 C 890.454 1564.468 958.225 1745.1979 528.985 1767.7921 C 455.56442 1807.3252 438.621 1965.4655 438.621 1965.4655 C 438.621 1965.4655 376.49432 1954.1722 438.621 1598.3547 C 441.23776 1238.8844 0.0 481.02795 0.0 481.02795 C 0.0 481.02795 376.4917 502.65662 528.985 412.29004 C 677.83057 310.97763 966.45465 74.91603 1754.5835 0.0 C 1799.7667 141.19681 1754.5835 192.02704 1760.2278 186.38077 z" svg:height="19.654655mm" draw:style-name="style-62" svg:viewBox="0.0 0.0 1774.8809 1965.4655" svg:width="17.74881mm" svg:x="184.93065mm" svg:y="40.649628mm"/>
            <draw:path svg:d="M 259.8059 5.6462765 L 542.1995 0.0 C 570.4394 67.7769 892.3668 412.29788 734.22656 722.92816 C 660.8008 643.85803 593.0298 570.4342 593.0298 570.4342 C 593.0298 570.4342 28.239885 1140.8768 0.0 497.01428 C 254.15375 666.45166 401.00272 519.6085 446.186 440.53384 C 491.36932 361.46375 265.45023 11.296478 259.8059 5.6462765 z" svg:height="8.035342mm" draw:style-name="style-63" svg:viewBox="0.0 0.0 777.7124 803.5342" svg:width="7.7771244mm" svg:x="198.46646mm" svg:y="38.051586mm"/>
            <draw:path svg:d="M 39.028717 780.4062 C 39.028717 780.4062 1044.3551 368.1122 434.37927 57.478058 C -175.59128 -253.16069 33.37917 797.3496 39.028717 780.4062 z" svg:height="7.806091mm" draw:style-name="style-64" svg:viewBox="0.0 0.0 630.82294 780.6091" svg:width="6.3082294mm" svg:x="188.92657mm" svg:y="12.85196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1.24998mm" fo:page-width="262.499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