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13333mm" fo:page-width="69.114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80" draw:opacity="100.0%" draw:stroke="solid" svg:stroke-color="#cccccc" draw:stroke-linejoin="round" svg:stroke-opacity="100.0%" svg:stroke-width="2.6458333mm"/>
    </style:style>
    <style:style style:family="graphic" style:name="style-3">
      <style:graphic-properties draw:fill="solid" draw:fill-color="#000080" draw:opacity="100.0%" draw:stroke="solid" svg:stroke-color="#cccccc" draw:stroke-linejoin="round" svg:stroke-opacity="100.0%" svg:stroke-width="3.8484848mm"/>
    </style:style>
    <style:style style:family="graphic" style:name="style-4">
      <style:graphic-properties draw:fill="solid" draw:fill-color="#000080" draw:opacity="100.0%" draw:stroke="solid" svg:stroke-color="#cccccc" draw:stroke-linejoin="round" svg:stroke-opacity="100.0%" svg:stroke-width="2.8465567mm"/>
    </style:style>
    <style:style style:family="graphic" style:name="style-5">
      <style:graphic-properties draw:fill="solid" draw:fill-color="#ffffff" draw:opacity="100.0%" draw:stroke="solid" svg:stroke-color="#cccccc" draw:stroke-linejoin="round" svg:stroke-opacity="100.0%" svg:stroke-width="3.11726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399">
              <draw:path svg:d="M 3323.0012 0.0 C 1488.4652 0.0 0.0 1488.4652 0.0 3323.0012 C 0.0 3365.8594 0.87002116 3408.6929 2.4804685 3451.1587 L 2.4804685 10534.55 C 2.4804685 10577.936 37.64345 10613.099 81.02864 10613.099 L 6552.5713 10613.099 C 6595.957 10613.099 6630.292 10577.936 6630.2925 10534.55 L 6630.2925 3653.7302 C 6641.049 3544.9773 6646.829 3434.5674 6646.829 3323.0012 C 6646.829 1488.4652 5157.537 0.0 3323.0012 0.0 z" svg:height="106.13098mm" draw:style-name="style-2" svg:viewBox="0.0 0.0 6646.829 10613.099" svg:width="66.46829mm" svg:x="1.3229166mm" svg:y="32.679432mm"/>
              <draw:path svg:d="M 4150.8657 2075.4329 C 4150.8657 3221.663 3221.6626 4150.8657 2075.4329 4150.8657 C 929.2027 4150.8657 -9.094947E-13 3221.663 -9.094947E-13 2075.4329 C -9.094947E-13 929.2027 929.2027 0.0 2075.4329 0.0 C 3221.6626 0.0 4150.8657 929.2027 4150.8657 2075.4329 z" svg:height="41.50866mm" draw:style-name="style-3" svg:viewBox="0.0 0.0 4150.8657 4150.8657" svg:width="41.50866mm" svg:x="12.6942mm" svg:y="1.9242438mm"/>
              <draw:path svg:d="M 3200.6313 0.0 C 3157.895 0.0 3122.91 34.15812 3122.91 76.89452 L 3122.91 2145.6055 L 76.89452 2145.6055 C 34.15812 2145.6055 0.0 2179.7634 0.0 2222.5 L 0.0 3389.9739 C 0.0 3432.7102 34.15812 3467.695 76.89452 3467.695 L 3163.4243 3467.695 L 4595.4814 3477.617 C 4615.996 3477.617 4634.607 3469.092 4648.398 3456.1196 C 4670.6636 3442.6191 4685.605 3418.0195 4685.605 3389.9739 L 4685.605 2222.5 L 4673.2026 1154.1268 C 4663.7534 610.5723 4524.825 160.64021 4330.8984 0.0 L 3200.6313 0.0 z" svg:height="34.77617mm" draw:style-name="style-4" svg:viewBox="0.0 0.0 4685.605 3477.617" svg:width="46.856052mm" svg:x="20.7001mm" svg:y="52.066063mm"/>
              <draw:path svg:d="M 174.81168 0.0 L 955.0208 195.10501 C 1050.6302 195.10501 1778.2942 610.1215 1778.2942 730.1656 L 1509.1843 4790.42 C 1509.1843 4910.4644 1432.2139 5007.1064 1336.6044 5007.1064 L 247.19258 5682.9 C 151.58311 5682.9 188.77238 4900.2783 188.77238 4780.234 L 1.8189894E-12 591.4528 C 1.8189894E-12 471.40875 79.2022 0.0 174.81168 0.0 z" svg:height="56.829mm" draw:style-name="style-5" draw:transform="rotate(-0.5820493302538635) translate(55.167397mm,40.13336mm)" svg:viewBox="0.0 0.0 1778.2942 5682.9" svg:width="17.78294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13333mm" fo:page-width="69.114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