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93808mm" fo:page-width="102.830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narcissus_xA0_Image_1_">
          <draw:g>
            <draw:path svg:d="M 27.183416 0.0 C 65.997665 8.0169115 105.07675 36.75062 103.383545 69.84998 C 100.34069 129.43411 15.330135 130.49248 1.7836443 76.20003 C -5.8099647 45.772903 12.393058 37.041706 27.183416 0.0 z M 58.933334 101.6 C 93.85853 78.55483 69.80759 36.142113 39.85706 25.399975 C 8.688908 45.190834 21.521214 98.821884 58.933334 101.6 z" svg:height="1.1577392mm" draw:style-name="style-2" svg:viewBox="0.0 0.0 103.43667 115.77391" svg:width="1.0343667mm" svg:x="58.465664mm" svg:y="11.127581mm"/>
            <draw:path svg:d="M 19.448101 0.0 C 34.58243 11.482866 20.929762 47.598534 0.39807 44.450005 C -3.0149968 19.870193 16.564314 18.3092 19.448101 0.0 z" svg:height="0.44643694mm" draw:style-name="style-3" svg:viewBox="0.0 0.0 25.888893 44.643696" svg:width="0.25888893mm" svg:x="59.749516mm" svg:y="11.69908mm"/>
            <draw:path svg:d="M 29.898045 0.0 C 34.157715 29.659748 15.610723 36.486084 4.497868 50.79995 C -8.598877 37.2798 9.048624 0.60851014 29.898045 0.0 z" svg:height="0.5079995mm" draw:style-name="style-4" svg:viewBox="0.0 0.0 30.522085 50.79995" svg:width="0.30522084mm" svg:x="60.152752mm" svg:y="11.889581mm"/>
            <draw:path svg:d="M 101.5999 0.0 C 77.02009 24.76502 37.649914 59.16083 0.0 50.79995 C 18.494106 18.520853 60.324562 9.551459 101.5999 0.0 z" svg:height="0.52080125mm" draw:style-name="style-5" svg:viewBox="0.0 0.0 101.5999 52.080128" svg:width="1.015999mm" svg:x="61.1505mm" svg:y="12.207081mm"/>
            <draw:path svg:d="M 0.0 0.0 C 32.252552 7.963923 58.15536 22.277891 88.90001 31.75002 C 67.70662 58.52588 7.884289 27.437359 0.0 0.0 z" svg:height="0.41994336mm" draw:style-name="style-6" svg:viewBox="0.0 0.0 88.90001 41.99434" svg:width="0.8890001mm" svg:x="58.102497mm" svg:y="12.27058mm"/>
            <draw:path svg:d="M 161.79971 0.0 C 158.99506 24.712133 132.77492 25.98204 117.34991 38.09996 C 117.34991 57.149994 117.34991 76.19992 117.34991 95.249954 C 80.546196 132.23868 -18.566372 117.13099 3.0497167 38.09996 C 28.476135 7.4347444 83.19219 -3.122084 110.999756 31.749918 C 134.70631 27.913548 136.87593 2.5664613 161.79971 0.0 z M 28.449894 69.84998 C 43.16072 88.84702 70.75674 103.26687 91.94973 82.549965 C 107.85113 20.0554 21.2269 5.344574 28.449894 69.84998 z" svg:height="1.1444708mm" draw:style-name="style-7" svg:viewBox="0.0 0.0 161.79958 114.44708" svg:width="1.6179957mm" svg:x="59.087734mm" svg:y="12.334081mm"/>
            <draw:path svg:d="M 209.54994 2.1176233 C 202.16788 34.952442 148.80147 21.829052 120.64993 33.86764 C 116.12541 128.8795 40.71941 171.10701 0.0 78.31765 C 9.20769 45.191845 37.650314 31.327623 82.549866 33.86764 C 118.53321 20.18863 170.60327 -7.910127 209.54994 2.1176233 z M 31.749918 91.01753 C 42.889015 106.54862 70.035286 106.01945 88.87337 97.36758 C 89.455536 73.66091 96.01723 79.27013 88.87337 59.267616 C 63.420704 47.123253 22.780424 50.32467 31.749918 91.01753 z" svg:height="1.3015091mm" draw:style-name="style-8" svg:viewBox="0.0 0.0 209.54994 130.15091" svg:width="2.0954995mm" svg:x="60.324997mm" svg:y="12.630404mm"/>
            <draw:path svg:d="M 0.0 0.0 C 27.99288 1.6404239 49.10674 10.159969 82.549866 6.3500443 C 82.549866 21.166746 82.549866 35.98335 82.549866 50.80005 C 67.786156 55.880085 46.486984 71.14653 31.723272 57.150093 C 26.06107 36.644848 52.440273 48.23359 57.123447 38.100063 C 48.948074 14.552062 1.2172221 30.532898 0.0 0.0 z" svg:height="0.62911046mm" draw:style-name="style-9" svg:viewBox="0.0 0.0 82.549866 62.911045" svg:width="0.82549864mm" svg:x="57.975494mm" svg:y="12.778581mm"/>
            <draw:path svg:d="M 97.382614 34.169727 C 103.04482 31.36517 108.75951 28.587057 110.082504 21.46974 C 137.4141 40.017036 109.765175 74.88914 116.43265 110.36975 C 103.86478 105.97766 99.49933 93.43643 97.35638 78.619736 C 71.82418 80.604126 72.22104 108.491234 40.232925 104.01971 C -67.00293 78.93726 71.13583 -64.33463 97.382614 34.169727 z M 21.209137 40.51977 C 19.27773 72.08458 29.91379 91.08163 65.685585 84.96978 C 90.71515 38.614708 54.361183 2.2610457 21.209137 40.51977 z" svg:height="1.1036978mm" draw:style-name="style-10" svg:viewBox="0.0 0.0 122.40523 110.369774" svg:width="1.2240522mm" svg:x="58.398407mm" svg:y="13.389383mm"/>
            <draw:path svg:d="M 4.6613755 0.0 C 27.653753 8.757742 21.250721 46.91059 23.711407 76.20003 C -4.096568 74.10976 -2.9584756 17.224298 4.6613755 0.0 z" svg:height="0.76200026mm" draw:style-name="style-11" svg:viewBox="0.0 0.0 23.711357 76.20003" svg:width="0.23711357mm" svg:x="59.770382mm" svg:y="13.667581mm"/>
            <draw:path svg:d="M 88.90001 0.0 C 67.97146 29.871399 41.433598 54.10724 0.0 63.50004 C 21.193392 33.893078 48.49833 10.398065 88.90001 0.0 z" svg:height="0.63500035mm" draw:style-name="style-12" svg:viewBox="0.0 0.0 88.90001 63.50004" svg:width="0.8890001mm" svg:x="48.767994mm" svg:y="21.224081mm"/>
            <draw:path svg:d="M 20.101727 1.0850031 C 25.551975 21.352055 10.10032 20.717 7.401841 32.83492 C -7.176968 27.83442 1.2103589 -6.482162 20.101727 1.0850031 z" svg:height="0.3283496mm" draw:style-name="style-13" svg:viewBox="0.0 0.0 21.257435 32.834957" svg:width="0.21257433mm" svg:x="55.04398mm" svg:y="21.72123mm"/>
            <draw:path svg:d="M 101.629776 0.8361085 C 70.80599 27.162222 39.6116 53.117718 0.029875435 70.68609 C -1.6104475 39.703445 64.64116 -6.810388 101.629776 0.8361085 z" svg:height="0.70686mm" draw:style-name="style-14" svg:viewBox="0.0 0.0 101.62979 70.686" svg:width="1.0162979mm" svg:x="46.037197mm" svg:y="23.120718mm"/>
            <draw:path svg:d="M 254.0054 2.0186105E-4 C 251.12161 24.500683 225.40411 21.98711 209.55559 31.75012 C 156.48027 64.50551 103.35205 105.727554 44.455456 133.35002 C 37.28535 166.42293 10.403515 179.73143 0.0056521096 209.54994 C -1.0791492 92.021996 154.28401 75.96173 215.90573 0.0 C 228.60562 2.0186105E-4 241.30551 2.0186105E-4 254.0054 2.0186105E-4 z" svg:height="2.0954995mm" draw:style-name="style-15" svg:viewBox="0.0 0.0 254.0054 209.54994" svg:width="2.540054mm" svg:x="41.65594mm" svg:y="25.732578mm"/>
            <draw:path svg:d="M 35.67248 0.0 C 66.89312 37.517895 14.161764 84.058174 3.922564 120.64993 C -13.248948 77.972664 31.254147 42.253757 35.67248 0.0 z" svg:height="1.2064993mm" draw:style-name="style-16" svg:viewBox="0.0 0.0 45.4368 120.64993" svg:width="0.45436797mm" svg:x="40.85477mm" svg:y="28.907581mm"/>
            <draw:path svg:d="M 40.574474 0.23355325 C 47.956535 -0.79836047 51.872234 1.635882 53.27436 6.5834966 C 29.5678 160.67676 26.445414 335.35458 8.824558 495.53336 C -16.760927 341.8634 19.3286 148.5326 40.574474 0.23355325 z" svg:height="4.9553347mm" draw:style-name="style-17" svg:viewBox="0.0 0.0 53.27433 495.53345" svg:width="0.5327433mm" svg:x="40.170753mm" svg:y="30.873743mm"/>
            <draw:path svg:d="M 222.22318 13.141154 C 143.4037 54.945366 79.21593 111.40752 0.0 152.84111 C 54.901363 87.11879 140.41455 51.955402 209.55034 0.44126827 C 220.34506 -1.8869971 221.53523 5.3888826 222.22318 13.141154 z" svg:height="1.5284102mm" draw:style-name="style-18" svg:viewBox="0.0 0.0 222.22318 152.84102" svg:width="2.2222319mm" svg:x="88.07449mm" svg:y="39.31717mm"/>
            <draw:path svg:d="M 0.0 0.0 C 6.350145 0.0 12.699886 0.0 19.050032 0.0 C 20.849016 16.589346 16.748009 27.304937 0.0 25.400177 C 0.0 16.933317 0.0 8.46686 0.0 0.0 z" svg:height="0.25618777mm" draw:style-name="style-19" svg:viewBox="0.0 0.0 19.440195 25.618778" svg:width="0.19440195mm" svg:x="39.687496mm" svg:y="39.956577mm"/>
            <draw:path svg:d="M 6.6198316 0.0 C 41.968124 46.09053 19.610802 162.74522 25.669863 260.34988 C 30.882318 344.16986 48.74137 465.34906 38.369747 558.79987 C 21.09246 541.787 21.251123 511.41296 19.319717 488.94986 C 6.9900446 344.27563 13.1548815 169.80956 0.26968637 19.050032 C -1.5292994 8.784185 6.249618 8.122889 6.6198316 0.0 z" svg:height="5.5879984mm" draw:style-name="style-20" svg:viewBox="0.0 0.0 41.551315 558.79987" svg:width="0.41551316mm" svg:x="40.319798mm" svg:y="40.65508mm"/>
            <draw:path svg:d="M 7.415164 0.2337551 C 14.797223 -0.7981586 18.712923 1.635882 20.11505 6.5839 C 37.392338 294.00095 84.699684 633.6463 102.66492 940.0338 C 78.05886 925.5083 80.62532 887.1438 77.26474 863.8337 C 64.30001 773.6373 61.12514 679.94836 51.864563 584.4338 C 37.497707 435.79095 27.12609 296.24966 13.764502 133.58357 C 10.562985 94.55737 -4.01542 60.637848 1.0646152 19.283382 C -0.73396677 9.0179405 7.044547 8.356644 7.415164 0.2337551 z" svg:height="9.400337mm" draw:style-name="style-21" svg:viewBox="0.0 0.0 102.664825 940.0337" svg:width="1.0266483mm" svg:x="39.105347mm" svg:y="40.843243mm"/>
            <draw:path svg:d="M 0.0 0.0 C 6.350145 0.0 12.699886 0.0 19.050032 0.0 C 32.596523 143.08679 36.565514 295.75107 44.450207 444.50006 C 16.907074 429.89502 28.231075 395.04935 25.400177 368.29993 C 14.366855 263.9749 12.726532 132.05347 0.0 19.050032 C 0.0 12.699886 0.0 6.350145 0.0 0.0 z" svg:height="4.4450006mm" draw:style-name="style-22" svg:viewBox="0.0 0.0 44.450207 444.50006" svg:width="0.4445021mm" svg:x="39.687496mm" svg:y="40.845577mm"/>
            <draw:path svg:d="M 508.0003 0.0 C 493.39523 39.184864 445.58487 41.16916 412.72348 57.150093 C 350.4405 87.47124 288.58136 123.163506 215.90009 152.40025 C 148.90724 179.33498 81.941864 204.73474 0.0 228.60037 C 25.77039 193.83424 74.10965 185.44693 114.300186 171.45029 C 230.95488 130.81041 365.681 72.52262 469.8736 19.050434 C 474.42435 16.72217 480.80072 6.853183 488.9236 4.037221E-4 C 495.30002 0.0 501.65054 0.0 508.0003 0.0 z" svg:height="2.2860038mm" draw:style-name="style-23" svg:viewBox="0.0 0.0 508.0003 228.60037" svg:width="5.080003mm" svg:x="80.64499mm" svg:y="41.480576mm"/>
            <draw:path svg:d="M 584.20044 6.619024 C 553.0323 47.735294 498.71387 69.140236 450.8502 89.16889 C 402.0612 109.5948 348.37747 126.18415 298.44995 146.31898 C 199.01965 186.43 100.40972 235.32477 0.0 266.9689 C 171.00053 160.6592 399.15036 111.526215 565.1504 0.26887894 C 575.41626 -1.5301068 576.07837 6.2750525 584.20044 6.619024 z" svg:height="2.669689mm" draw:style-name="style-24" svg:viewBox="0.0 0.0 584.20044 266.9689" svg:width="5.8420043mm" svg:x="73.40599mm" svg:y="43.25589mm"/>
            <draw:path svg:d="M 469.90024 60.57083 C 444.39468 77.68945 406.63858 79.35642 374.6501 79.620865 C 310.59473 80.1235 231.66946 65.7304 165.09973 60.57083 C 91.360695 54.85574 45.825687 40.22445 0.0 9.770883 C 36.380207 -21.34398 63.52648 30.858095 107.94964 41.5208 C 135.70473 48.18827 182.6681 50.887154 222.24983 54.220688 C 302.47183 60.994335 393.43527 55.411667 469.90024 60.57083 z" svg:height="0.79633826mm" draw:style-name="style-25" svg:viewBox="0.0 0.0 469.90024 79.63383" svg:width="4.6990023mm" svg:x="80.32723mm" svg:y="44.93887mm"/>
            <draw:path svg:d="M 6.619024 0.2337551 C 14.001082 -0.7981586 17.916784 1.635882 19.31891 6.5839 C 34.770565 115.30102 44.665794 236.63889 51.06883 336.78378 C 27.388508 316.06677 23.737246 258.8638 19.31891 222.48358 C 11.355088 156.81415 13.021653 80.00561 0.26887894 19.283787 C -1.5301068 9.0179405 6.2754564 8.356644 6.619024 0.2337551 z" svg:height="3.3678367mm" draw:style-name="style-26" svg:viewBox="0.0 0.0 51.068798 336.78366" svg:width="0.510688mm" svg:x="40.065807mm" svg:y="45.73274mm"/>
            <draw:path svg:d="M 0.0 0.0 C 15.768982 1.8785189 23.309704 58.76377 25.400177 82.549866 C 38.12671 228.62622 49.900455 404.46817 50.800354 546.1 C 30.87707 509.61398 35.401585 460.69254 31.75032 419.09988 C 20.928953 296.2008 8.4406185 152.77046 4.037221E-4 19.050032 C 0.0 12.699886 0.0 6.350145 0.0 0.0 z" svg:height="5.4609995mm" draw:style-name="style-27" svg:viewBox="0.0 0.0 50.800354 546.1" svg:width="0.50800353mm" svg:x="40.703495mm" svg:y="46.68758mm"/>
            <draw:path svg:d="M 0.44328687 0.26887894 C 10.709132 -1.5301068 11.370429 6.2750525 19.493319 6.619024 C 24.970213 295.41153 77.093155 571.2926 70.29327 851.16895 C 51.984066 840.55914 53.62439 798.8344 51.243237 774.9688 C 44.972626 711.7068 48.359447 631.406 44.89309 552.719 C 37.14082 376.2682 -4.742927 198.94456 0.44328687 19.31891 C 0.44328687 12.969169 0.44328687 6.619024 0.44328687 0.26887894 z" svg:height="8.511689mm" draw:style-name="style-28" svg:viewBox="0.0 0.0 70.903786 851.16895" svg:width="0.70903784mm" svg:x="40.445065mm" svg:y="49.60589mm"/>
            <draw:path svg:d="M 127.02631 5.5867066 C 88.21207 21.83208 47.174927 35.828724 0.0 43.686768 C 36.56511 28.499552 75.11492 -15.421377 127.02631 5.5867066 z" svg:height="0.43686572mm" draw:style-name="style-29" svg:viewBox="0.0 0.0 127.02631 43.68657" svg:width="1.2702632mm" svg:x="62.801235mm" svg:y="49.61621mm"/>
            <draw:path svg:d="M 128.03522 0.0 C 96.62927 46.910492 38.738346 67.310165 1.0351435 107.95004 C -6.664241 80.565575 30.403908 68.07724 51.83509 50.79995 C 73.822205 33.072914 97.39634 1.2434641 128.03522 0.0 z" svg:height="1.0795004mm" draw:style-name="style-30" svg:viewBox="0.0 0.0 128.03542 107.95004" svg:width="1.2803541mm" svg:x="63.36238mm" svg:y="50.37058mm"/>
            <draw:path svg:d="M 0.033105213 0.22123972 C 5.430466 -0.94309485 6.039279 2.681926 6.38325 6.571385 C 38.34472 184.13321 42.207935 389.82034 63.533344 578.07153 C 32.815342 560.7147 36.54573 499.30493 31.783426 451.07144 C 27.444221 407.30917 22.073103 357.99088 19.08354 311.3715 C 11.9659195 200.40483 -0.73396677 87.85114 0.033105213 0.22123972 z" svg:height="5.780715mm" draw:style-name="style-31" svg:viewBox="0.0 0.0 63.533463 578.07153" svg:width="0.6353346mm" svg:x="40.004665mm" svg:y="50.431866mm"/>
            <draw:path svg:d="M 279.42615 0.2337551 C 286.7816 -0.7981586 290.7239 1.635882 292.0998 6.5839 C 229.65813 107.12564 131.1802 171.63115 0.0 203.43396 C 105.621376 148.16238 220.15935 101.83366 279.42615 0.2337551 z" svg:height="2.0343387mm" draw:style-name="style-32" svg:viewBox="0.0 0.0 292.0998 203.43387" svg:width="2.920998mm" svg:x="61.785236mm" svg:y="50.74924mm"/>
            <draw:path svg:d="M 63.499836 0.64716655 C 45.61414 12.394672 23.891466 20.305607 0.0 26.047342 C 9.074865 5.4890056 30.797537 -2.4485745 63.499836 0.64716655 z" svg:height="0.26047313mm" draw:style-name="style-33" svg:viewBox="0.0 0.0 63.499836 26.047314" svg:width="0.6349984mm" svg:x="68.199mm" svg:y="50.80861mm"/>
            <draw:path svg:d="M 1.5143616 0.0 C 32.920307 39.925694 18.156593 154.88718 20.564392 203.1998 C -5.391305 158.74998 -0.020186106 50.959015 1.5143616 0.0 z" svg:height="2.031998mm" draw:style-name="style-34" svg:viewBox="0.0 0.0 21.976645 203.1998" svg:width="0.21976644mm" svg:x="41.132854mm" svg:y="52.275578mm"/>
            <draw:path svg:d="M 31.759607 0.0 C 23.58383 10.900901 18.636215 24.976671 0.035931267 25.400177 C -0.8898035 5.4240065 16.307951 3.598375 31.759607 0.0 z" svg:height="0.25400177mm" draw:style-name="style-35" svg:viewBox="0.0 0.0 31.759478 25.400177" svg:width="0.31759477mm" svg:x="60.896133mm" svg:y="54.053577mm"/>
            <draw:path svg:d="M 6.619024 0.22002855 C 12.016385 -0.944306 12.625197 2.7069566 12.969169 6.5701737 C 18.36653 5.405839 18.948696 9.03086 19.319313 12.920319 C 71.0454 391.35367 72.31551 780.3706 127.269356 1168.6205 C 155.26224 1366.3434 161.0831 1571.5812 178.0693 1771.8701 C 194.8702 1969.7787 211.93594 2165.8608 235.2194 2362.3936 C 258.7673 2561.1484 281.73303 2760.7236 292.3695 2959.32 C 302.9793 3157.6519 329.8345 3353.126 349.5196 3549.8438 C 388.65155 3940.9512 412.96652 4330.5493 425.71973 4724.5933 C 390.239 4708.745 408.38953 4661.49 406.66968 4635.694 C 394.26086 4449.427 381.42856 4236.067 368.5696 4045.1704 C 346.1594 3712.4832 290.1999 3334.8965 266.96973 2971.994 C 256.1217 2802.6074 246.80864 2633.6714 228.86966 2463.9934 C 145.92293 1679.0544 77.95147 831.1439 0.26968637 19.27006 C -1.5301068 9.030457 6.248811 8.342514 6.619024 0.22002855 z" svg:height="47.245934mm" draw:style-name="style-36" svg:viewBox="0.0 0.0 425.71985 4724.5933" svg:width="4.257199mm" svg:x="40.446808mm" svg:y="56.46438mm"/>
            <draw:path svg:d="M 0.0 1.7763773 C 19.97617 -5.4995027 15.425011 11.75114 25.400177 14.476264 C 24.6327 30.642103 16.139599 39.108963 0.0 39.87644 C 0.0 27.176554 0.0 14.476667 0.0 1.7763773 z" svg:height="0.39876354mm" draw:style-name="style-37" svg:viewBox="0.0 0.0 25.400177 39.876354" svg:width="0.25400177mm" svg:x="55.816498mm" svg:y="64.06881mm"/>
            <draw:path svg:d="M 0.0 0.2337551 C 7.3820586 -0.7981586 11.297759 1.635882 12.699886 6.5839 C 81.12109 522.3365 107.23546 1080.4484 177.80002 1594.0839 C 143.40411 1579.2139 156.60704 1531.8799 152.39984 1505.1842 C 79.454124 1040.4702 59.95435 517.4151 0.0 19.28419 C 0.0 12.933641 0.0 6.5834966 0.0 0.2337551 z" svg:height="15.940837mm" draw:style-name="style-38" svg:viewBox="0.0 0.0 177.80002 1594.0837" svg:width="1.7780002mm" svg:x="41.656mm" svg:y="64.21124mm"/>
            <draw:path svg:d="M 0.0 0.0 C 6.905667 1.5874354 4.3125596 12.620353 12.699886 12.673644 C 32.14678 199.65431 53.313522 415.10464 57.14969 609.6002 C 27.225405 570.0451 36.22114 514.00604 31.749514 444.50046 C 22.119127 294.90445 3.598375 134.88437 0.0 0.0 z" svg:height="6.096002mm" draw:style-name="style-39" svg:viewBox="0.0 0.0 57.14969 609.6002" svg:width="0.5714969mm" svg:x="43.3705mm" svg:y="80.469574mm"/>
            <draw:path svg:d="M 3.5002706 0.0 C 9.135827 2.8042538 14.850918 5.5560236 16.173916 12.673644 C 43.902355 224.12875 88.32592 418.91498 111.42407 634.99994 C 74.83231 612.27203 82.637474 545.9938 73.350655 488.9236 C 57.687447 393.01218 32.26103 296.22787 16.200562 184.12393 C 7.204421 121.33787 -6.5007334 51.0119 3.5002706 0.0 z" svg:height="6.3499994mm" draw:style-name="style-40" svg:viewBox="0.0 0.0 111.4239 634.99994" svg:width="1.114239mm" svg:x="49.494995mm" svg:y="87.391075mm"/>
            <draw:path svg:d="M 6216.704 3290.9238 C 6000.9893 3340.5862 5836.0483 3480.6829 5695.9775 3627.4739 C 5554.214 3776.0376 5433.246 3937.089 5334.0273 4122.774 C 5283.439 4217.4946 5228.3 4307.241 5181.628 4402.174 C 5133.606 4499.8843 5104.211 4603.68 5060.951 4706.974 C 4997.1865 4859.2944 4944.5874 5022.807 4902.201 5189.574 C 4860.291 5354.6475 4806.898 5517.1284 4762.5273 5691.224 C 4705.166 5916.1465 4664.4463 6158.663 4622.8276 6408.774 C 4602.534 6530.6147 4577.266 6652.2437 4565.6772 6777.074 C 4542.341 7028.7456 4489.398 7290.552 4483.1274 7551.7744 C 4479.8467 7688.3784 4472.015 7823.0254 4464.0776 7958.148 C 4456.59 8085.783 4431.0044 8214.345 4432.3276 8339.147 C 4433.439 8443.314 4459.1826 8551.37 4464.0776 8662.998 C 4478.471 8990.154 4489.7153 9348.004 4508.5273 9672.621 C 4530.752 9099.533 4548.1353 8502.21 4591.077 7939.0713 C 4608.381 7712.112 4619.2026 7484.3057 4648.227 7265.971 C 4678.2046 7040.414 4700.7734 6817.1323 4730.777 6599.221 C 4752.473 6441.5034 4784.7256 6282.7534 4819.6772 6129.322 C 4830.8955 6080.056 4830.922 6027.1924 4857.7773 5983.2715 C 4878.256 5805.207 4918.552 5632.275 4965.727 5462.5713 C 5012.1616 5295.6455 5047.536 5126.6826 5099.077 4967.2715 C 5173.531 4736.978 5263.833 4505.9175 5372.127 4300.5215 C 5408.904 4230.7773 5435.521 4151.614 5473.7266 4090.9714 C 5483.0664 4076.1548 5500.6084 4067.8206 5511.8003 4052.8713 C 5522.648 4038.4517 5526.458 4016.8882 5537.2 4002.0715 C 5547.7837 3987.4932 5565.1934 3978.947 5575.3003 3963.9714 C 5623.2695 3892.9043 5659.941 3795.511 5740.4004 3748.0713 C 5565.431 3976.4597 5415.4126 4231.0156 5289.5503 4510.0713 C 5258.065 4579.895 5237.798 4657.418 5207.0005 4732.3213 C 5176.6265 4806.219 5146.464 4877.392 5124.4507 4954.571 C 5081.2705 5105.966 5038.197 5260.6147 4997.4507 5418.121 C 4874.075 5894.9795 4774.3276 6396.63 4711.7 6948.471 C 4701.4077 7039.091 4691.8564 7131.219 4679.9507 7221.5215 C 4647.539 7467.637 4620.737 7747.9097 4603.7505 8027.9717 C 4598.538 8114.067 4597.03 8196.194 4591.0503 8269.245 C 4576.5513 8446.198 4583.801 8629.264 4572.0005 8808.995 C 4552.818 9101.783 4540.2505 9387.48 4540.2505 9697.995 C 4540.2505 9877.197 4527.0215 10056.161 4527.551 10237.745 C 4528.503 10563.235 4544.325 10887.588 4559.301 11209.295 C 4574.461 11534.918 4571.4185 11860.17 4603.7505 12174.495 C 4618.9907 12322.768 4649.947 12466.568 4673.6006 12612.645 C 4697.889 12762.717 4704.2124 12915.037 4724.4004 13063.495 C 4745.4614 13218.382 4768.189 13366.417 4775.2 13520.695 C 4778.7456 13599.038 4788.165 13676.614 4794.2505 13755.6455 C 4800.0444 13830.813 4796.2344 13907.834 4800.6006 13984.245 C 4802.7964 14023.06 4816.4487 14063.251 4819.6504 14104.921 C 4829.731 14235.705 4823.487 14376.621 4813.3003 14492.271 C 4771.946 14450.997 4789.0913 14389.401 4787.9 14339.871 C 4783.9844 14176.412 4779.2485 14012.635 4768.85 13850.922 C 4754.986 13635.684 4731.6494 13420.974 4711.7 13209.598 C 4692.1475 13002.297 4657.0903 12799.044 4629.1504 12593.648 C 4601.5806 12390.766 4577.3447 12185.396 4533.9 11990.398 C 4468.8125 11698.113 4433.385 11407.23 4362.45 11114.099 C 4339.1934 11018.028 4325.8584 10918.334 4305.3 10821.998 C 4223.094 10436.554 4126.6533 10059.681 4044.9502 9685.349 C 4002.6167 9491.436 3964.0935 9300.115 3917.95 9113.822 C 3870.8806 8923.771 3834.3945 8735.468 3778.25 8555.049 C 3750.601 8466.175 3722.1848 8377.222 3695.7002 8288.349 C 3615.5579 8019.427 3513.3757 7774.105 3416.3003 7519.999 C 3383.4392 7433.956 3351.9802 7352.9937 3314.7004 7272.349 C 3277.8704 7192.657 3240.2996 7116.0337 3200.4004 7037.3994 C 3121.3164 6881.533 3039.6396 6729.6885 2965.4504 6573.849 C 2891.3406 6418.1685 2791.3281 6279.4736 2711.4507 6129.349 C 2690.7866 6090.5347 2672.2922 6050.53 2647.9504 6015.049 C 2580.667 5917.0205 2510.4465 5811.6636 2432.0505 5716.599 C 2488.8298 5822.009 2560.691 5917.4443 2622.5503 6021.399 C 2683.2458 6123.396 2735.1304 6251.0044 2781.3003 6370.649 C 2874.275 6611.605 2971.7473 6858.1177 3054.3503 7113.5986 C 3115.919 7303.993 3172.4602 7496.2656 3225.8003 7704.1484 C 3308.1123 8024.903 3407.9397 8366.824 3492.5005 8701.099 C 3626.3003 9230.08 3790.5007 9762.845 3911.6003 10313.998 C 3941.9214 10452.058 3969.2793 10591.705 4000.5002 10733.098 C 4031.4565 10873.354 4065.9583 11014.853 4083.0503 11158.548 C 4109.376 11380.004 4154.4346 11602.254 4191.0 11812.598 C 4202.9595 11881.416 4224.073 11947.747 4235.45 12015.824 C 4251.9863 12114.805 4260.559 12214.262 4279.9 12314.274 C 4298.844 12412.196 4314.56 12513.559 4324.3496 12612.697 C 4382.479 13201.024 4504.9014 13811.525 4540.2495 14416.098 C 4511.8335 14398.898 4524.3745 14359.317 4521.1997 14333.548 C 4460.266 13840.02 4388.4585 13323.765 4324.3496 12828.598 C 4289.7686 12561.527 4253.309 12297.685 4210.0493 12034.848 C 4167.7954 11778.228 4095.5378 11524.783 4070.3496 11272.848 C 4044.8965 11018.292 3981.7405 10763.631 3924.2993 10510.849 C 3868.0488 10263.277 3820.4504 10013.511 3752.8496 9780.571 C 3717.9775 9660.371 3688.0796 9538.425 3657.5994 9418.622 C 3641.7507 9356.312 3629.342 9295.935 3613.1497 9234.472 C 3584.1514 9124.379 3544.9666 9011.005 3511.5496 8885.222 C 3465.4592 8711.655 3422.3057 8528.008 3371.8496 8351.821 C 3399.9482 8612.225 3471.0417 8865.245 3517.9 9126.521 C 3541.3682 9257.331 3561.503 9387.903 3587.7498 9520.222 C 3612.7793 9646.508 3649.4768 9772.713 3670.2996 9901.222 C 3744.436 10358.95 3828.7852 10827.951 3917.9497 11285.495 C 3934.2747 11369.209 3947.9534 11436.308 3956.0498 11533.145 C 3963.8286 11625.96 3993.9116 11759.681 4006.8496 11869.694 C 4021.984 11998.256 4047.86 12122.715 4070.3496 12250.694 C 4115.2227 12506.203 4154.9634 12766.632 4184.65 13025.395 C 4199.44 13154.246 4223.702 13282.887 4241.8 13412.744 C 4278.6562 13677.222 4301.04 13940.614 4330.6997 14212.844 C 4341.3096 14310.29 4359.275 14400.407 4362.4497 14511.268 C 4363.1377 14535.265 4381.473 14575.085 4349.75 14593.817 C 4305.009 14580.906 4320.381 14527.725 4318.0 14498.568 C 4297.521 14249.119 4262.9663 13970.619 4235.45 13711.168 C 4219.9985 13565.303 4201.5835 13418.804 4178.3 13272.991 C 4154.9375 13126.677 4145.1743 12979.621 4121.15 12834.842 C 4097.099 12689.981 4077.6257 12541.815 4057.65 12396.665 C 3999.521 11974.469 3916.627 11548.517 3841.75 11126.665 C 3791.373 10842.82 3745.1506 10558.816 3695.6997 10275.791 C 3647.281 9998.721 3580.8179 9725.193 3530.5996 9450.291 C 3479.4558 9170.203 3428.6821 8888.1045 3371.8496 8612.064 C 3314.435 8333.326 3275.1975 8056.1226 3206.7498 7786.5913 C 3191.9597 7728.3823 3169.2847 7673.059 3155.9497 7615.141 C 3142.5354 7556.9062 3127.1897 7499.465 3111.4998 7443.7173 C 3016.9644 7107.6704 2898.5103 6782.074 2781.3 6465.8174 C 2702.1104 6252.114 2606.6484 6052.9355 2489.2 5881.6177 C 2429.5364 5794.57 2367.0947 5712.443 2305.05 5627.617 C 2245.7568 5546.575 2174.2664 5472.598 2108.2 5392.667 C 2042.0541 5312.657 1976.3315 5236.2456 1898.65 5164.0674 C 1824.4078 5095.0903 1741.6462 5032.7017 1663.7 4960.8677 C 1585.7802 4889.0596 1502.1454 4832.994 1409.7 4776.7173 C 1142.6295 4614.157 823.78015 4506.4453 533.39996 4351.267 C 397.7746 4278.798 245.37459 4202.095 139.7 4090.9175 C 62.30938 4009.4785 17.832922 3943.3855 0.0 3798.8176 C 81.4652 3754.0237 162.56 3799.1086 228.59999 3830.5674 C 294.6929 3862.0264 358.2458 3903.1426 419.09998 3932.1675 C 553.2437 3996.1174 685.509 4060.3843 831.8499 4109.9673 C 906.9387 4135.394 977.89996 4163.6777 1054.0999 4186.1675 C 1277.6992 4252.181 1486.1909 4331.239 1670.0498 4446.5176 C 1788.398 4520.733 1910.2122 4598.97 2012.9497 4694.1675 C 2064.0408 4741.5015 2114.9731 4787.618 2165.3499 4833.867 C 2215.5679 4879.9844 2257.1868 4934.1445 2305.0498 4986.267 C 2443.9824 5137.609 2571.9084 5302.127 2692.3997 5481.5674 C 2731.5051 5539.7754 2777.4368 5599.836 2806.6997 5659.367 C 2838.3438 5723.74 2860.3835 5787.0815 2895.5996 5849.867 C 2993.76 6024.942 3051.7305 6234.0684 3130.5496 6440.417 C 3182.355 6576.069 3225.1646 6714.9224 3263.8997 6859.5166 C 3292.5012 6966.2764 3325.0183 7069.0137 3352.7996 7189.7173 C 3361.028 7225.409 3361.5046 7268.4307 3371.8496 7304.017 C 3379.3904 7329.92 3399.2341 7353.8916 3409.9497 7380.2173 C 3421.8826 7409.507 3424.634 7440.86 3435.3499 7469.117 C 3455.7493 7522.9067 3484.139 7575.2944 3505.2 7627.867 C 3549.544 7738.5425 3582.511 7854.959 3619.5 7970.7666 C 3637.3857 8026.8057 3663.8179 8078.5312 3683.0 8135.841 C 3737.9539 8300.121 3804.682 8476.307 3848.1 8656.567 C 3967.2683 9151.1 4069.4504 9644.204 4197.35 10136.116 C 4173.828 9736.517 4147.317 9317.707 4121.15 8891.517 C 4096.279 8486.175 4063.6028 8074.9326 4038.6 7672.317 C 4029.7363 7529.442 4022.9897 7383.8413 4019.55 7240.5166 C 4016.216 7101.5044 3999.2827 6965.7207 3987.8 6827.7666 C 3964.1465 6543.604 3963.194 6260.05 3943.3503 5976.866 C 3903.557 5409.3354 3893.2644 4842.6772 3854.4502 4300.4663 C 3846.9624 4195.8506 3821.536 4096.632 3829.05 3995.6665 C 3831.8281 3958.3337 3844.8457 3925.6577 3848.1 3887.7163 C 3871.3835 3617.021 3840.9033 3314.232 3860.8 3030.4663 C 3870.2983 2894.9731 3908.5571 2817.9795 3956.05 2700.2664 C 3985.1807 2628.0615 4008.517 2550.512 4044.9502 2497.0664 C 4090.7495 2429.862 4174.49 2364.0867 4248.15 2306.5664 C 4318.397 2251.7183 4391.131 2189.5413 4451.3496 2122.4165 C 4579.5664 1979.515 4649.232 1807.6682 4806.9497 1696.9664 C 4856.7446 1662.015 4976.0186 1599.9437 5035.55 1608.0664 C 5073.835 1613.2787 5074.8667 1612.432 5086.3765 1652.5164 C 5128.3394 1616.1626 5180.145 1589.6779 5207.0264 1538.2164 C 5037.534 1521.6799 4940.776 1405.9777 4819.6763 1309.6165 C 4789.3286 1285.4601 4754.8267 1253.9746 4724.4263 1246.1165 C 4605.5225 1215.3455 4435.7656 1216.1392 4381.526 1125.4664 C 4361.3384 1091.7319 4374.885 1050.0336 4362.476 1017.5164 C 4349.3525 983.0942 4336.1235 988.9944 4311.676 960.36646 C 4327.445 921.52563 4352.8716 888.2675 4375.176 852.4165 C 4432.22 760.659 4519.215 680.8342 4648.2256 649.2165 C 4741.8086 626.2771 4862.3003 641.12024 4972.0757 611.1165 C 4949.745 508.08777 4834.757 259.69693 4914.926 128.51653 C 4934.214 96.978195 4956.439 80.891525 5003.8257 77.71652 C 5021.5264 -29.651388 5087.0635 -1.4203447 5194.2993 20.566525 C 5314.8433 45.278606 5454.041 82.69069 5543.5493 134.86652 C 5613.108 175.40068 5683.011 248.61089 5740.3994 306.3165 C 5806.0425 372.33002 5867.2407 435.1421 5911.8228 496.81647 C 5948.5205 498.61563 5980.7207 450.9377 6038.849 433.31647 C 6074.409 422.54794 6129.469 428.63333 6191.249 420.6165 C 6266.47 410.85333 6357.169 357.51337 6438.8726 388.8665 C 6524.5977 421.7542 6522.7983 514.7817 6489.6724 623.81647 C 6519.465 675.0663 6592.0396 668.79565 6635.7485 700.0165 C 6656.5713 714.9125 6717.0815 804.6062 6724.649 839.7165 C 6732.6655 876.9962 6721.897 929.3308 6718.299 979.4165 C 6710.5728 1087.0754 6693.8247 1164.6248 6603.9985 1214.3665 C 6667.4453 1246.143 6751.186 1267.336 6807.198 1322.3165 C 6849.029 1363.3534 6895.9395 1458.4711 6940.5483 1519.1665 C 6961.3184 1547.424 7005.4243 1595.1019 7023.098 1627.1165 C 7038.7354 1655.4532 7051.3555 1703.8721 7067.5747 1741.4164 C 7086.1484 1784.4641 7107.633 1826.1361 7112.0244 1855.7164 C 7119.803 1907.998 7101.812 1957.6603 7105.675 2001.7664 C 7111.152 2064.2344 7163.8037 2091.857 7150.1514 2154.1663 C 7010.054 2211.475 6859.7974 2131.7297 6756.425 2090.6663 C 6838.5254 2310.1646 6813.443 2583.0823 6724.701 2770.1162 C 6707.9004 2805.5176 6686.125 2839.728 6661.201 2878.0664 C 6620.429 2940.7727 6587.012 3005.3308 6534.201 3055.8665 C 6502.1865 3086.4785 6457.869 3107.1426 6419.9014 3132.0662 C 6398.3374 3146.2217 6388.6807 3161.9111 6362.751 3170.1663 C 6340.87 3177.125 6311.9775 3179.215 6286.551 3176.5164 C 6258.717 3159.5566 6284.7783 3125.7957 6286.551 3100.3164 C 6296.076 2963.8179 6250.3823 2858.9897 6216.701 2738.3665 C 6191.83 2649.2017 6170.8486 2556.8357 6140.501 2484.3665 C 6114.889 2423.2478 6076.154 2364.1926 6045.2246 2306.5664 C 6012.4688 2245.5005 5974.0513 2189.6206 5943.6245 2135.1162 C 5935.211 2218.566 5976.089 2354.6677 5943.6245 2439.9426 C 5905.3394 2540.5107 5711.373 2635.84 5613.4507 2693.9426 C 5553.5757 2729.4497 5504.998 2763.184 5422.951 2795.5425 C 5332.1724 2831.3406 5180.593 2903.3071 5162.601 2770.1426 C 5049.28 2754.929 5049.7295 2567.604 5060.9746 2414.5425 C 5068.1978 2316.435 5091.772 2224.6245 5092.7246 2154.1926 C 5058.7783 2154.272 5037.0825 2185.44 5010.175 2204.9924 C 4955.1943 2244.9446 4899.1553 2282.5947 4838.751 2325.6426 C 4777.288 2369.431 4720.72 2396.2598 4699.051 2478.0425 C 4624.0947 2504.8713 4556.2817 2558.4495 4489.501 2605.0425 C 4423.011 2651.4504 4343.4775 2692.6992 4305.351 2757.4426 C 4275.03 2808.904 4262.171 2893.0945 4241.851 2960.6426 C 4231.532 2994.9062 4222.2983 3030.3604 4210.101 3062.2424 C 4197.533 3095.1304 4179.436 3123.3613 4172.001 3151.1426 C 4139.6426 3272.2158 4140.5684 3426.5737 4133.901 3570.2427 C 4130.3555 3646.7866 4134.827 3724.8386 4133.901 3798.8425 C 4132.975 3871.5234 4143.5586 3935.976 4146.601 4002.0425 C 4150.676 4090.043 4133.901 4179.4717 4133.901 4268.7427 C 4133.901 4875.697 4215.181 5471.8296 4241.851 6078.492 C 4272.966 6786.0933 4356.998 7472.211 4413.301 8097.7925 C 4434.282 8023.7617 4435.3145 7945.366 4438.701 7869.192 C 4442.0615 7793.5474 4450.3955 7714.4106 4451.401 7640.566 C 4451.9565 7600.799 4442.7754 7565.2915 4445.051 7526.2656 C 4459.682 7275.2285 4503.206 7038.4004 4527.6006 6783.316 C 4537.6284 6678.25 4563.928 6588.503 4559.3506 6472.166 C 4550.1167 6237.4014 4512.1753 5986.4707 4489.5005 5735.5664 C 4445.1035 5244.2876 4409.729 4725.44 4470.4507 4230.616 C 4490.506 4067.1038 4542.0996 3894.3838 4610.1504 3767.0662 C 4680.3975 3635.621 4738.7114 3574.9788 4864.151 3481.316 C 4971.1216 3401.4382 5066.451 3356.5383 5188.001 3290.8162 C 5260.788 3251.4727 5343.3906 3225.1199 5442.001 3201.916 C 5488.991 3190.8564 5538.23 3173.7378 5581.701 3170.1663 C 5626.8125 3166.462 5673.088 3176.0664 5721.401 3176.516 C 5830.859 3177.5215 5935.4224 3186.914 6038.901 3214.6162 C 6091.262 3228.639 6146.851 3261.13 6203.9746 3259.0662 C 6232.047 3258.0342 6267.3154 3235.3594 6305.574 3220.966 C 6406.354 3183.1306 6528.274 3162.9695 6629.4243 3125.716 C 6771.8496 3073.302 6911.153 3027.3704 7035.824 2979.6663 C 7172.3228 2927.4111 7315.4624 2878.8071 7473.974 2859.0164 C 7553.984 2849.0415 7639.6035 2840.8923 7728.001 2833.6162 C 7809.017 2826.9224 7897.493 2811.3647 7982.0015 2814.5664 C 8056.111 2817.3708 8142.7617 2836.8179 8216.951 2852.6663 C 8290.32 2868.3562 8367.473 2879.2834 8432.852 2903.4663 C 8477.884 2920.135 8598.295 2980.8306 8591.602 3030.4663 C 8584.67 3081.8484 8441.08 3105.026 8343.952 3113.0164 C 8229.863 3122.3826 8105.456 3102.248 8032.802 3093.9663 C 7701.331 3056.2102 7422.011 3050.2573 7131.101 3106.6665 C 7086.2275 3115.3713 7043.736 3130.0557 6997.751 3138.4165 C 6856.9136 3164.0017 6745.5234 3185.1682 6604.051 3240.0164 C 6571.5337 3252.6104 6528.671 3266.4746 6489.7505 3290.8162 C 6465.065 3306.2415 6396.2734 3349.2363 6394.5005 3354.3164 C 6381.1655 3392.7603 6520.8125 3435.0405 6483.4004 3513.0664 C 6470.0654 3539.2864 6427.6 3541.059 6394.5005 3544.8162 C 6362.671 3548.441 6322.3486 3551.6423 6286.5503 3551.1663 C 6252.922 3550.69 6216.277 3534.286 6191.3003 3538.4666 C 6166.747 3542.5674 6112.957 3599.6118 6077.0 3640.0664 C 6038.821 3683.0344 6000.271 3721.3728 5975.4004 3748.0164 C 5896.8457 3832.2332 5851.178 3915.3652 5797.6 3995.6665 C 5738.6772 4083.9844 5672.0557 4159.417 5626.1504 4249.6665 C 5566.222 4367.459 5511.4272 4479.775 5467.4004 4617.9663 C 5377.0454 4901.573 5268.963 5189.9424 5194.35 5513.3164 C 5181.6504 5568.4556 5165.352 5625.9756 5149.9004 5678.4165 C 5133.1787 5735.196 5097.751 5786.1284 5092.7505 5830.8164 C 5088.385 5870.0806 5103.175 5906.7783 5099.1006 5951.4663 C 5094.259 6004.8066 5074.177 6062.512 5061.0005 6116.5664 C 5047.533 6171.8906 5040.2305 6228.194 5029.277 6281.6665 C 4985.0645 6497.3286 4957.892 6735.1094 4978.4766 7011.916 C 4982.2075 7062.16 4992.1294 7113.5693 4997.527 7164.3164 C 5011.973 7299.8623 5034.4097 7463.6924 5041.9766 7621.5166 C 5052.0044 7830.431 5063.3813 8040.6694 5080.0767 8250.167 C 5088.702 8358.302 5113.467 8463.738 5124.5264 8574.017 C 5147.201 8799.944 5161.7534 9027.142 5181.677 9253.466 C 5191.466 9364.697 5197.816 9480.452 5213.4263 9590.017 C 5245.3086 9813.88 5266.0522 10035.415 5283.2764 10256.767 C 5300.474 10477.8 5355.693 10691.133 5372.1763 10904.467 C 5395.46 10434.382 5413.0015 9976.864 5435.65 9501.116 C 5450.4404 9190.84 5463.802 8884.24 5473.75 8567.667 C 5478.4863 8416.563 5471.9243 8265.539 5480.1 8116.8164 C 5506.215 7642.339 5520.9253 7174.794 5524.5503 6713.4663 C 5525.476 6595.5415 5501.055 6470.235 5511.85 6357.866 C 5519.047 6282.672 5545.7695 6201.577 5556.3267 6116.5664 C 5586.0923 5876.3774 5605.5127 5580.388 5696.0005 5399.0166 C 5731.4014 5328.1084 5799.8496 5242.7007 5854.7505 5183.1167 C 6009.6377 5015.0796 6187.2256 4921.708 6426.277 4833.8667 C 6450.089 4825.109 6471.097 4814.8433 6496.1265 4808.4663 C 6561.717 4791.7715 6592.038 4781.558 6648.5264 4751.3164 C 6931.1016 4600.107 7219.1797 4472.525 7518.5034 4325.866 C 7628.3853 4271.997 7754.4854 4229.055 7816.927 4154.4165 C 7847.3267 4118.089 7865.4517 4066.7866 7893.1265 4021.0667 C 7919.3735 3977.7278 7944.535 3930.6055 7975.677 3894.0664 C 8019.9683 3842.129 8091.141 3792.9692 8147.127 3728.9663 C 8258.12 3602.072 8366.863 3537.6199 8502.7 3417.8167 C 8523.497 3399.4812 8563.369 3375.8538 8591.6 3341.6167 C 8621.154 3305.7922 8635.732 3256.7383 8667.8 3252.7166 C 8690.501 3249.8591 8729.447 3270.1526 8744.0 3284.4666 C 8780.777 3320.582 8774.771 3380.9866 8769.399 3443.2163 C 8794.06 3477.0566 8829.011 3369.8474 8883.7 3405.1162 C 8932.384 3512.5637 8932.489 3689.5166 8871.0 3779.7664 C 8928.891 3825.195 9079.412 3856.892 9093.25 3951.2163 C 9105.182 4032.4697 9040.545 4084.8042 9029.75 4173.466 C 9229.034 4184.817 9378.947 4241.4106 9372.676 4465.566 C 9122.988 4460.7505 8919.074 4525.6265 8705.926 4592.566 C 8595.065 4627.359 8518.732 4654.9546 8375.726 4643.3657 C 8319.819 4638.8413 8255.022 4642.44 8197.926 4630.666 C 8147.7607 4620.2944 8086.1655 4592.6455 8032.8257 4567.166 C 7956.176 4530.5215 7875.16 4572.643 7778.8257 4605.266 C 7656.0854 4646.832 7579.621 4670.142 7505.7754 4757.666 C 7492.7847 4773.0913 7488.207 4792.723 7474.0254 4808.466 C 7394.7827 4896.4927 7288.0767 4978.6196 7169.2256 5030.716 C 7104.058 5059.291 7025.98 5089.718 6953.325 5119.6157 C 6851.99 5161.2876 6758.936 5212.22 6661.2256 5240.2656 C 6556.9004 5270.19 6454.031 5304.93 6356.4253 5348.216 C 6311.8433 5367.98 6272.685 5398.619 6229.3994 5424.416 C 6135.049 5480.64 6082.5024 5491.858 6026.199 5595.8657 C 5981.6963 5678.0454 5964.948 5744.323 5930.949 5856.216 C 5914.9683 5908.7354 5887.372 5962.578 5873.7993 6014.966 C 5861.364 6062.855 5856.998 6123.842 5842.0493 6180.066 C 5827.815 6233.591 5806.5156 6287.5923 5803.949 6332.466 C 5801.859 6369.5073 5812.601 6405.1465 5810.2993 6440.4155 C 5804.69 6526.3784 5772.12 6616.1787 5753.1494 6688.066 C 5748.837 6704.4434 5751.641 6723.996 5746.8257 6738.8657 C 5737.8564 6766.303 5715.5786 6786.7554 5708.7256 6815.0654 C 5687.6914 6901.7163 5715.129 6989.1875 5708.7256 7094.4653 C 5721.5312 7067.9536 5713.435 7024.351 5715.0757 6986.5156 C 5716.5044 6953.2837 5713.0913 6910.104 5734.126 6897.616 C 5755.2925 6979.7427 5749.154 7067.399 5746.8257 7151.643 C 5739.867 7400.775 5726.6113 7654.7485 5715.0757 7907.293 C 5707.244 8078.0283 5704.0425 8251.807 5695.9995 8421.643 C 5676.7114 8830.345 5680.971 9225.526 5664.276 9621.767 C 5655.7563 9823.591 5664.223 10026.05 5651.576 10225.017 C 5676.473 10203.664 5669.6206 10158.977 5676.976 10117.093 C 5720.1035 9872.168 5761.14 9577.978 5803.976 9316.992 C 5853.2417 9017.062 5920.5254 8724.855 5994.476 8447.043 C 6031.597 8307.554 6063.3735 8167.087 6115.153 8034.2656 C 6236.8613 7721.9253 6399.342 7438.636 6597.726 7189.7153 C 6670.3013 7098.6987 6728.113 7041.549 6826.3525 6973.8154 C 6929.169 6902.934 7058.1533 6829.7764 7188.3022 6783.315 C 7370.997 6718.1216 7589.543 6691.8486 7829.652 6694.415 C 8070.4756 6696.9814 8291.006 6665.0464 8477.325 6624.565 C 8680.737 6580.38 8855.732 6487.405 9061.525 6478.515 C 9140.556 6475.102 9214.666 6505.238 9296.476 6522.965 C 9424.163 6550.64 9571.378 6585.8564 9702.875 6611.8647 C 9777.328 6626.602 9838.104 6625.2266 9899.725 6656.3145 C 9984.867 6699.2563 10018.841 6807.8413 10090.198 6916.6646 C 10162.06 7026.228 10251.251 7072.1074 10280.699 7177.014 C 10296.944 7234.8525 10226.909 7333.6216 10191.825 7392.9146 C 10156.0 7453.345 10103.057 7505.336 10071.148 7557.9883 C 10048.051 7596.1675 10017.809 7677.104 9994.948 7704.065 C 9969.574 7733.936 9877.712 7808.628 9836.198 7799.315 C 9795.373 7790.1343 9772.989 7685.359 9779.048 7621.5146 C 9783.467 7575.028 9813.471 7524.6504 9829.849 7475.4385 C 9845.697 7427.9453 9858.503 7377.622 9874.325 7329.3887 C 9903.588 7239.907 9948.355 7135.7134 9956.849 7043.639 C 9911.552 7015.302 9854.878 7013.1323 9804.448 7005.539 C 9750.341 6997.364 9697.9 6985.7744 9645.698 6973.7886 C 9538.356 6949.1294 9432.312 6939.1807 9321.849 6916.6387 C 9123.86 6876.2363 8940.795 6784.718 8705.925 6770.5884 C 8489.681 6757.571 8229.066 6805.646 8007.4253 6840.4385 C 7930.0083 6852.5835 7849.6016 6852.768 7785.202 6872.189 C 7685.4014 6902.272 7561.497 6991.7275 7442.276 7056.3384 C 7384.6235 7087.639 7322.049 7113.489 7270.852 7145.2383 C 7243.8384 7161.9863 7221.2427 7186.698 7194.652 7202.388 C 7153.986 7226.36 7118.796 7243.108 7086.702 7272.239 C 6978.488 7370.399 6908.585 7539.918 6832.702 7704.039 C 6759.5713 7862.1543 6694.457 8031.382 6629.4756 8180.289 C 6560.155 8339.171 6490.5166 8500.9375 6445.3257 8675.589 C 6398.521 8856.484 6355.632 9040.238 6318.3257 9228.039 C 6300.043 9320.088 6266.6523 9408.035 6248.4756 9501.089 C 6230.3516 9593.772 6204.6343 9681.985 6184.9756 9774.14 C 6144.7324 9962.84 6111.6333 10158.817 6089.7256 10358.313 C 6068.5327 10551.089 6026.543 10745.98 5994.449 10942.513 C 5978.336 11041.36 5967.8057 11140.871 5949.9995 11240.963 C 5922.3237 11396.459 5900.2314 11556.637 5886.4995 11717.213 C 5876.9214 11829.211 5848.9287 11943.113 5835.6997 12060.112 C 5829.1113 12118.532 5834.218 12178.619 5829.349 12237.912 C 5825.46 12285.67 5814.5854 12336.0205 5810.2993 12383.988 C 5780.6133 12715.485 5730.8975 13058.888 5702.349 13393.639 C 5686.2095 13583.212 5673.986 13768.765 5657.8994 13952.438 C 5645.2524 14096.663 5644.75 14238.507 5651.5493 14390.589 C 5653.4014 14432.314 5669.1973 14486.923 5638.8755 14523.9375 C 5610.486 14512.006 5622.683 14457.342 5619.7993 14415.987 C 5598.95 14114.971 5638.8755 13808.001 5657.8994 13526.987 C 5663.482 13444.729 5677.611 13361.729 5683.3 13279.338 C 5689.359 13191.655 5685.866 13105.057 5695.973 13018.988 C 5715.103 12856.666 5745.2915 12697.599 5759.473 12536.389 C 5788.551 12206.108 5824.217 11877.179 5867.4233 11552.138 C 5909.439 11236.119 5969.817 10924.891 6019.823 10618.715 C 6072.3164 10297.272 6103.5635 9981.704 6172.2227 9678.889 C 6239.7974 9380.941 6305.2026 9087.571 6375.449 8789.889 C 6444.1885 8498.424 6552.5083 8252.52 6667.5493 7989.7886 C 6744.622 7813.735 6819.4463 7596.9614 6921.5493 7424.638 C 6936.948 7398.6562 6962.1895 7374.1816 6978.699 7348.438 C 6997.6436 7318.9106 7010.8726 7285.97 7029.4995 7265.888 C 7086.8345 7204.1084 7192.2183 7156.5884 7277.1494 7107.138 C 7524.191 6963.3105 7782.239 6779.9014 8096.299 6719.788 C 7943.529 6713.756 7798.299 6758.7617 7658.1226 6795.988 C 7472.7817 6845.2266 7293.3677 6891.476 7143.7993 6973.788 C 7044.8975 7028.2397 6945.1235 7093.221 6870.749 7177.014 C 6822.8325 7230.963 6769.625 7288.615 6724.6987 7348.438 C 6702.209 7378.3887 6677.3384 7406.62 6654.8223 7437.3374 C 6597.91 7515.072 6563.1177 7617.863 6515.1484 7716.7373 C 6406.5103 7940.4424 6310.758 8194.469 6242.0986 8466.038 C 6190.902 8668.417 6158.3843 8878.603 6108.749 9094.6875 C 6076.8135 9233.7 6044.799 9377.263 6019.8486 9520.138 C 5994.634 9664.5205 5986.0615 9811.655 5962.6987 9958.314 C 5867.7397 10554.737 5808.2085 11144.627 5715.075 11755.363 C 5668.8 12058.762 5637.6055 12362.133 5600.7754 12663.387 C 5581.9106 12817.692 5575.5073 12975.305 5556.325 13133.313 C 5537.619 13287.327 5532.5396 13448.935 5530.9253 13603.213 C 5529.232 13766.116 5530.211 13928.518 5543.599 14085.8125 C 5556.5107 14237.153 5565.0303 14384.289 5568.999 14530.312 C 5538.969 14515.944 5546.9326 14473.876 5543.599 14447.762 C 5517.6963 14243.768 5515.606 13984.608 5505.5254 13761.963 C 5499.837 13637.08 5481.554 13510.396 5473.7754 13387.3125 C 5465.3086 13253.46 5463.351 13122.412 5454.7256 12993.612 C 5448.1904 12896.352 5425.8066 12799.805 5416.6255 12701.512 C 5397.681 12499.186 5375.2183 12300.51 5353.1255 12104.586 C 5310.369 11724.987 5267.6914 11304.142 5226.1255 10910.8125 C 5194.3755 10610.246 5143.549 10339.206 5099.1255 10047.187 C 5084.4146 9950.533 5076.795 9850.945 5061.0254 9755.086 C 4986.6245 9303.31 4869.7847 8818.99 4826.102 8351.736 C 4802.3687 8406.1875 4815.386 8465.903 4813.402 8523.187 C 4807.555 8692.018 4808.0576 8859.947 4826.102 9031.187 C 4848.4854 9243.858 4883.0137 9455.393 4902.2754 9666.187 C 4931.5645 9986.094 4975.856 10301.081 5010.2256 10631.36 C 5021.3647 10738.198 5039.171 10842.762 5048.3257 10948.86 C 5061.502 11101.472 5065.841 11254.507 5080.0757 11406.06 C 5086.8755 11478.397 5097.22 11549.411 5105.4756 11621.96 C 5136.6963 11897.0205 5142.2793 12205.525 5168.949 12517.31 C 5172.177 12554.749 5170.96 12592.24 5175.2993 12631.61 C 5179.056 12665.397 5191.1743 12698.92 5194.3496 12733.21 C 5199.0586 12783.561 5190.9365 12836.608 5194.3496 12885.61 C 5204.404 13028.803 5216.31 13169.693 5226.099 13311.06 C 5250.547 13663.671 5250.9966 14012.814 5264.199 14365.16 C 5266.66 14431.174 5285.2075 14502.877 5257.849 14568.36 C 5235.0156 14519.465 5240.7573 14462.817 5238.7993 14409.61 C 5223.189 13988.87 5213.1875 13585.221 5181.649 13171.36 C 5146.248 12707.043 5134.421 12240.238 5092.749 11787.061 C 5082.43 11674.798 5068.4077 11561.794 5054.676 11450.511 C 5040.203 11333.538 5040.1763 11217.386 5029.2754 11101.261 C 5007.9233 10874.248 4979.9043 10648.399 4959.399 10421.811 C 4939.026 10196.465 4901.64 9974.586 4883.1987 9748.711 C 4864.81 9523.55 4830.8643 9298.654 4806.9985 9075.637 C 4783.795 9121.992 4794.299 9186.63 4794.299 9253.4375 C 4794.299 9437.085 4795.0127 9624.356 4787.9487 9812.237 C 4779.1646 10045.758 4794.299 10283.988 4794.299 10523.4375 C 4794.299 11009.926 4795.225 11498.215 4787.9487 11971.237 C 4781.334 12400.867 4822.133 12826.053 4832.3984 13253.9375 C 4840.018 13571.597 4876.848 13883.17 4876.848 14219.138 C 4876.848 14273.695 4881.029 14329.865 4883.198 14384.211 C 4885.051 14430.46 4896.8774 14489.966 4864.1484 14530.288 C 4846.474 14504.199 4846.765 14463.665 4845.098 14435.011 C 4831.6577 14204.823 4830.123 13944.103 4813.348 13704.762 C 4803.4 13562.785 4807.395 13420.917 4800.6484 13279.312 C 4794.1396 13143.025 4778.688 13009.729 4768.8984 12872.912 C 4758.4473 12727.232 4765.353 12578.881 4762.5483 12428.413 C 4759.982 12290.327 4749.8486 12148.96 4749.8486 12009.3125 C 4749.8486 11724.595 4761.9136 11434.506 4756.1987 11145.713 C 4744.7686 10567.862 4736.1167 9980.567 4762.549 9412.136 C 4769.296 9267.197 4745.457 9123.898 4756.1987 8980.362 C 4766.888 8837.329 4769.031 8696.095 4775.2485 8554.913 C 4787.552 8274.904 4810.0146 7995.69 4826.049 7723.063 C 4841.9766 7452.0244 4870.366 7179.0796 4902.222 6916.613 C 4926.4844 6716.879 4946.725 6517.145 4984.772 6326.0625 C 4997.6045 6261.61 5004.0337 6197.9517 5016.522 6135.5625 C 5030.5977 6065.3955 5063.9883 6001.4985 5067.322 5932.363 C 5068.989 5897.835 5058.0083 5864.5503 5060.9717 5830.763 C 5066.29 5769.9883 5100.924 5698.498 5124.4717 5627.5635 C 5190.988 5427.38 5240.782 5199.3086 5302.2715 5005.263 C 5345.69 4868.3413 5389.346 4733.5625 5435.6216 4605.2134 C 5483.7227 4471.784 5542.09 4352.6685 5600.7217 4236.9136 C 5658.3213 4123.222 5740.4746 4023.4478 5810.2715 3913.0632 C 5878.481 3805.1929 5966.4814 3706.0532 6051.5713 3620.9634 C 6233.631 3438.9038 6427.782 3273.592 6642.121 3151.0635 C 6359.5464 3212.1821 6148.9907 3340.5317 5969.021 3506.6633 C 5887.027 3582.3074 5816.2505 3663.376 5740.421 3741.6133 C 5788.7603 3652.396 5858.187 3584.2393 5937.2446 3525.7134 C 6005.4346 3422.5542 6123.597 3369.2935 6216.704 3290.9238 z M 5734.104 941.424 C 5712.329 874.749 5657.057 831.3838 5619.8037 776.32404 C 5601.018 748.5428 5587.8955 715.3905 5569.004 687.424 C 5549.6626 658.76965 5531.9624 624.7707 5511.854 598.524 C 5436.6855 500.25772 5316.221 444.64233 5257.8535 331.824 C 5361.9673 403.81714 5459.0693 492.7965 5537.2534 598.524 C 5598.6636 681.55023 5648.2197 776.324 5708.7036 852.524 C 5728.2827 877.18317 5753.3916 914.64813 5791.2534 903.3239 C 5773.0234 842.4698 5732.5156 796.45874 5702.3535 744.574 C 5671.212 691.0223 5648.7485 631.54395 5619.803 573.12396 C 5680.552 652.5254 5725.081 762.8832 5784.904 839.824 C 5802.075 861.9167 5825.517 908.37756 5861.1035 896.974 C 5890.1553 852.9738 5867.3477 796.1413 5867.454 744.574 C 5867.5864 669.5646 5887.43 596.5925 5892.854 528.674 C 5802.3135 421.12088 5720.9014 323.11923 5619.8037 236.57404 C 5481.9824 118.59633 5282.6187 71.791534 5073.704 33.374046 C 5043.409 51.762585 5044.626 101.663 5010.204 115.92404 C 4994.6997 127.93612 4955.4087 116.135704 4946.7305 134.97403 C 4961.944 352.5938 5043.568 503.77673 5156.2803 623.924 C 5289.1016 651.46716 5392.924 691.2605 5480.1304 757.27405 C 5525.5596 791.66986 5552.256 835.2203 5588.0806 877.9241 C 5622.344 918.74927 5655.338 969.3111 5708.7305 992.22406 C 5693.0146 942.77344 5662.217 902.3451 5632.5303 865.22406 C 5603.0557 828.3676 5566.967 795.21533 5543.6304 750.9241 C 5610.9937 810.5082 5647.268 901.23376 5734.104 941.424 z M 5016.554 611.22406 C 5040.843 616.5686 5067.5396 619.5055 5099.104 617.57404 C 5078.043 557.9634 5025.497 517.879 4997.5044 458.82404 C 4968.0557 396.6734 4961.997 326.74402 4927.6543 261.97403 C 4937.8403 397.8376 4960.621 521.10693 5016.554 611.22406 z M 6051.604 896.974 C 6117.406 904.59393 6144.023 825.2984 6184.9536 782.674 C 6229.2715 736.5307 6281.421 695.17633 6337.3535 681.07404 C 6247.554 745.7911 6173.2593 826.01276 6115.13 922.37396 C 6135.3975 944.4402 6130.238 991.90643 6153.2036 1011.274 C 6219.9316 1008.1254 6252.8457 916.1827 6311.9536 884.274 C 6331.1094 851.67737 6354.419 792.56946 6394.5034 801.72406 C 6349.445 896.3655 6266.895 953.489 6204.0034 1030.324 C 6222.3125 1064.9315 6261.5767 1078.6105 6273.88 1119.224 C 6269.2236 1181.6393 6269.171 1207.1715 6305.604 1233.524 C 6411.3843 1227.2269 6516.7676 1217.7284 6591.38 1182.7241 C 6693.668 1134.7023 6684.09 1015.6133 6692.98 865.22406 C 6667.421 825.16614 6648.5566 778.4143 6623.1035 738.2241 C 6579.3677 738.54156 6544.3896 693.2185 6521.5034 681.0741 C 6486.7104 662.6326 6467.0786 680.8889 6451.6533 649.3241 C 6425.6714 596.0899 6499.5957 508.59222 6464.327 452.4741 C 6418.6865 379.7666 6255.491 444.8541 6197.654 452.4741 C 6116.5327 463.1368 6048.5347 455.1993 5994.4272 490.5741 C 5896.2935 554.73553 5880.9214 706.6593 5911.8774 871.5741 C 5947.702 875.9927 5973.102 890.7829 6007.154 896.9741 C 6033.0566 821.2768 6072.2676 725.04785 6134.154 706.47406 C 6100.3403 759.814 6048.1113 827.3622 6051.604 896.974 z M 5315.0044 1119.224 C 5400.1733 1136.8188 5481.1094 1161.9277 5569.0044 1170.0239 C 5591.4146 1172.0876 5637.4253 1192.3284 5651.554 1157.324 C 5652.11 1114.435 5592.3403 1113.1387 5562.6807 1106.524 C 5447.3223 1080.833 5323.6562 1059.2695 5245.1807 1004.924 C 5372.1543 1049.4005 5505.7954 1087.2095 5657.931 1106.524 C 5730.6387 1030.0331 5650.84 1006.56445 5600.781 947.77405 C 5564.7974 905.49365 5543.472 863.1868 5524.5806 833.47406 C 5413.191 713.77655 5208.9595 637.9999 4959.4307 649.3241 C 4877.9917 653.02826 4786.7905 654.45703 4711.781 668.3741 C 4527.472 702.5582 4412.4844 811.7518 4356.1807 954.1241 C 4401.9004 982.48737 4379.702 1078.7693 4413.3306 1119.2241 C 4443.705 1113.1123 4488.208 1137.745 4540.331 1138.2742 C 4564.9634 1138.5387 4591.422 1123.7485 4616.5312 1125.5742 C 4719.639 1133.0355 4740.462 1202.6738 4800.681 1258.9242 C 4831.4785 1287.6844 4889.1577 1321.8687 4940.3813 1360.5242 C 5050.4478 1443.6298 5138.713 1534.329 5340.431 1506.5742 C 5386.9185 1500.1713 5458.3027 1477.3113 5518.231 1455.7743 C 5552.2563 1443.5504 5662.8525 1408.8636 5670.631 1373.2242 C 5678.5947 1336.897 5638.3516 1321.3925 5632.5576 1284.3242 C 5492.434 1266.6765 5347.1514 1293.426 5238.8574 1246.2242 C 5329.1333 1257.2046 5393.983 1258.9243 5499.207 1258.9243 C 5547.362 1258.9243 5623.7734 1272.9471 5632.557 1233.5243 C 5646.6855 1169.9714 5495.4233 1181.7189 5467.457 1176.3743 C 5429.939 1169.2041 5380.356 1149.0958 5327.757 1138.2744 C 5279.285 1128.2996 5235.4966 1111.128 5188.083 1100.1744 C 5161.625 1094.0625 5135.299 1099.4071 5111.8833 1093.8243 C 5054.072 1080.0396 5005.3354 1051.5175 4965.8066 1043.0244 C 4909.186 1030.88 4835.2085 1044.7971 4819.757 1011.2744 C 4995.89 1039.0552 5148.7134 1084.9076 5315.0044 1119.224 z M 5873.804 916.02405 C 5850.97 939.7307 5854.992 990.3455 5829.3276 1011.274 C 5810.2246 993.78503 5835.704 967.1944 5835.6777 947.7739 C 5742.174 906.65765 5728.892 1045.6963 5702.328 1112.874 C 5707.3022 1139.6499 5745.349 1133.3527 5746.804 1163.674 C 5757.229 1206.4307 5695.184 1248.1819 5734.1045 1303.3739 C 5752.308 1321.1539 5793.662 1315.7828 5803.9546 1341.4739 C 5797.948 1382.5371 5793.7944 1423.2566 5810.3047 1455.7738 C 5875.339 1460.5892 5895.95 1509.8282 5943.6543 1531.9739 C 5955.5605 1512.1301 5948.1787 1472.9983 5962.7046 1455.7738 C 5988.7393 1462.9705 5964.239 1483.899 5969.0547 1506.5737 C 5999.2964 1531.3652 6001.413 1584.3083 6057.9546 1582.7738 C 6074.438 1559.4905 6026.9717 1518.3478 6051.6045 1487.5238 C 6069.9136 1541.1549 6090.5244 1592.537 6165.905 1589.1239 C 6191.9663 1581.3187 6191.1196 1546.6053 6197.6543 1519.2739 C 6240.967 1513.1356 6294.095 1466.1191 6254.778 1417.6738 C 6218.0273 1414.737 6167.201 1447.2014 6153.178 1411.3239 C 6214.694 1415.6895 6247.5283 1391.4008 6273.8545 1360.5239 C 6273.8545 1324.5405 6273.8545 1288.5573 6273.8545 1252.574 C 6268.7217 1230.1902 6235.0933 1236.302 6235.7544 1208.1239 C 6239.617 1182.3535 6255.2275 1168.357 6248.4546 1131.924 C 6212.6826 1106.3123 6205.777 1051.8345 6140.5044 1055.7239 C 6137.6997 1114.3026 6100.3936 1138.4061 6057.9546 1157.3239 C 6066.95 1111.3129 6114.152 1103.4547 6121.428 1055.7239 C 6064.834 1060.5128 6084.7837 1141.8193 6026.178 1144.6239 C 6048.244 1094.7234 6076.211 1050.7233 6108.728 1011.27386 C 6105.1562 955.5791 6077.957 923.4851 6013.4517 928.72394 C 5988.792 954.86475 5987.549 1004.3948 5962.6514 1030.324 C 5942.2783 994.81683 5975.1133 964.0722 5975.3516 928.72394 C 5950.533 902.23926 5913.015 901.3661 5873.804 916.02405 z M 4540.304 1176.374 C 4589.702 1192.5929 4642.9097 1205.002 4705.4043 1208.124 C 4711.1455 1158.2236 4585.151 1141.6871 4540.304 1176.374 z M 5683.304 1277.974 C 5686.664 1236.8842 5701.5337 1207.3302 5715.054 1176.374 C 5706.455 1174.3632 5702.9097 1167.3253 5689.654 1170.0239 C 5682.219 1196.0854 5651.713 1253.7118 5683.304 1277.974 z M 6273.854 1512.924 C 6268.8535 1526.9468 6251.629 1528.8254 6242.104 1538.3239 C 6254.5923 1634.3942 6311.8213 1675.9866 6375.4536 1722.474 C 6410.088 1747.7682 6445.1187 1773.3799 6477.0537 1798.674 C 6542.379 1850.3735 6630.7764 1882.9701 6680.2534 1951.074 C 6697.6367 1975.0187 6699.78 2006.6893 6718.3535 2027.2739 C 6740.4995 2051.8271 6803.4434 2074.5815 6845.353 2090.774 C 6906.181 2114.2688 6993.599 2159.2217 7067.603 2135.2239 C 6996.6685 2105.9346 6944.4927 2047.594 6889.7764 2008.2239 C 6863.2124 1989.0945 6815.7456 1976.5797 6826.303 1938.3739 C 6942.852 1978.4583 6986.2173 2091.7263 7112.0527 2122.524 C 7109.83 2094.5044 7092.236 2066.6438 7086.653 2039.9738 C 7073.2915 1976.1033 7090.595 1911.2275 7073.9526 1836.7738 C 7053.262 1744.2225 6960.5264 1605.3691 6877.1294 1481.1738 C 6838.103 1423.0978 6803.575 1349.8611 6756.4526 1316.0737 C 6649.4287 1239.2653 6455.6216 1232.3596 6311.9526 1271.6238 C 6316.8213 1325.1489 6299.8877 1356.9254 6292.903 1398.6238 C 6352.3013 1461.9915 6444.403 1492.6831 6502.4526 1557.3738 C 6440.2754 1526.2323 6367.859 1468.4738 6305.6025 1462.1238 C 6306.502 1506.8914 6352.143 1536.1807 6381.829 1557.3738 C 6488.2705 1633.362 6592.1465 1700.434 6699.329 1766.9238 C 6710.8647 1797.8271 6766.877 1817.7501 6769.1787 1836.7738 C 6599.2124 1733.6658 6449.3784 1610.4493 6273.854 1512.924 z M 5753.1274 1404.974 C 5790.169 1368.2762 5731.2993 1316.8943 5702.3276 1328.7739 C 5722.383 1351.0519 5719.5786 1396.2163 5753.1274 1404.974 z M 5524.554 1487.5239 C 5461.0015 1510.5162 5384.5366 1519.0358 5353.104 1538.3239 C 5298.759 1571.6349 5284.2593 1642.9666 5251.5044 1697.0739 C 5284.286 1745.7306 5245.6836 1792.7206 5238.8306 1836.7738 C 5218.4575 1967.2397 5259.151 2086.9902 5264.231 2205.0737 C 5268.4907 2304.266 5248.25 2397.0552 5226.131 2478.1238 C 5208.695 2542.1262 5172.6587 2600.4934 5162.657 2668.6235 C 5159.5615 2689.5522 5176.574 2712.121 5156.307 2725.7737 C 5167.3403 2740.1406 5201.207 2731.6738 5207.107 2751.1736 C 5205.07 2776.4944 5206.7363 2798.0842 5219.781 2808.3237 C 5354.7974 2811.4724 5439.4907 2682.3027 5556.357 2605.1238 C 5657.9307 2538.0518 5791.545 2498.8142 5867.507 2408.2737 C 5888.0386 2383.7732 5894.6265 2351.2295 5918.3066 2332.0737 C 5916.5605 2180.9175 5896.8486 2035.7935 5911.9565 1893.9238 C 5921.8784 1800.9492 5965.5874 1710.8586 5943.7065 1620.8739 C 5921.2964 1620.0007 5915.317 1602.697 5892.9067 1601.8239 C 5834.9097 1670.8273 5807.9224 1770.8397 5759.5566 1849.4739 C 5758.8955 1757.4519 5831.153 1684.2416 5848.4565 1589.1239 C 5807.9487 1617.5665 5782.972 1670.7213 5759.5566 1716.1238 C 5708.5713 1814.84 5664.2007 1918.1333 5613.507 2014.5737 C 5588.5034 2062.1194 5566.2783 2111.6494 5530.9565 2141.574 C 5596.388 1921.2555 5730.7173 1769.8342 5803.9805 1557.3738 C 5753.736 1576.8737 5730.9556 1639.2095 5702.3804 1684.3738 C 5670.842 1734.3007 5647.003 1789.7573 5613.507 1817.7238 C 5623.349 1762.4259 5665.4976 1710.197 5696.031 1658.9738 C 5721.775 1615.8467 5791.466 1542.663 5740.507 1506.5737 C 5675.9487 1514.2996 5629.9375 1628.4408 5562.707 1633.5736 C 5584.7734 1606.639 5640.9707 1554.8601 5670.6304 1525.6238 C 5703.148 1493.6091 5744.105 1459.9012 5708.7305 1417.6737 C 5637.9014 1423.1509 5598.1875 1460.8804 5524.554 1487.5239 z M 5918.254 1570.074 C 5892.3247 1505.013 5806.0703 1500.2505 5765.854 1449.424 C 5785.301 1520.9938 5849.4355 1547.8755 5918.254 1570.074 z M 5257.854 1551.024 C 5180.3843 1608.0681 5094.1826 1684.1359 4997.5044 1760.5741 C 4932.152 1812.2208 4864.4717 1858.6815 4807.0044 1906.6239 C 4786.023 1924.1394 4760.067 1941.3638 4743.5044 1957.424 C 4694.1597 2005.287 4672.0405 2109.665 4648.2544 2186.024 C 4627.0347 2254.101 4590.39 2321.5435 4584.7544 2395.5737 C 4562.715 2417.9841 4542.5005 2442.22 4527.6045 2471.7737 C 4628.3843 2461.3228 4673.919 2402.5588 4737.1543 2357.4736 C 4863.255 2267.621 4977.4224 2180.1235 5105.454 2097.1235 C 5110.8516 2070.824 5125.801 2041.8787 5111.804 2014.5736 C 5149.2163 1940.3315 5159.297 1846.0074 5188.0044 1760.5736 C 5208.827 1698.476 5244.784 1640.3999 5270.554 1595.4738 C 5276.1636 1585.6577 5302.066 1562.6124 5283.228 1551.0237 C 5277.063 1554.1196 5263.3574 1546.9758 5257.854 1551.024 z M 5956.354 1589.1239 C 5965.72 1592.4313 5972.335 1598.5166 5981.754 1601.824 C 5995.4067 1588.2772 5984.109 1567.2429 5969.054 1563.724 C 5965.747 1573.1167 5959.635 1579.7313 5956.354 1589.1239 z M 6070.6274 1627.224 C 6038.798 1627.1182 6012.0225 1632.1189 5988.0776 1639.924 C 5966.885 1769.5433 5929.4985 1926.8645 5956.354 2052.674 C 5972.7847 2129.8 6018.1606 2211.027 6057.9536 2281.274 C 6097.165 2350.5154 6147.833 2418.4868 6178.6035 2497.1738 C 6208.1313 2572.7126 6227.9487 2663.8616 6254.8037 2751.1738 C 6293.4595 2876.745 6327.67 2988.8228 6318.3037 3144.8738 C 6436.4136 3151.938 6460.6494 3035.7595 6464.354 2941.6738 C 6473.7993 2700.9558 6389.7676 2536.5703 6267.5303 2440.024 C 6259.328 2433.5415 6255.5186 2420.7358 6248.4805 2414.6238 C 6145.981 2325.4062 6009.9585 2214.8105 5975.4307 2071.7239 C 5965.1914 2029.3113 5965.9585 2002.9587 5975.4307 1982.8239 C 6007.4185 2029.3906 5999.058 2083.4714 6019.8804 2128.8738 C 6038.348 2169.117 6075.469 2217.4033 6108.7803 2255.8738 C 6165.639 2321.517 6219.297 2375.386 6286.5806 2414.6238 C 6329.2046 2488.125 6409.2676 2537.893 6445.3306 2624.1738 C 6484.8853 2718.8154 6482.5044 2836.449 6489.7803 2973.4236 C 6528.1445 2968.1057 6536.2407 2921.9888 6553.28 2897.2236 C 6612.5996 2811.0754 6679.6978 2735.2986 6718.3804 2636.8738 C 6733.1177 2628.328 6746.9023 2618.8293 6756.4536 2605.124 C 6823.472 2326.2266 6749.204 2021.6912 6572.303 1893.9241 C 6551.9043 1888.3678 6559.154 1910.4076 6546.9033 1912.9741 C 6482.1333 1840.1873 6407.8384 1776.8726 6324.6797 1722.4741 C 6317.0596 1776.7402 6372.4634 1801.5581 6362.753 1836.7742 C 6308.222 1764.3048 6275.652 1669.875 6223.079 1595.4742 C 6198.949 1605.2108 6166.5645 1606.719 6153.2026 1627.2242 C 6158.1504 1752.6367 6214.083 1909.852 6267.503 1995.5242 C 6261.1265 2104.1885 6338.5703 2216.0544 6330.9766 2325.724 C 6290.3896 2187.6643 6253.0303 2038.6776 6210.3267 1919.324 C 6198.579 1886.4364 6181.6724 1855.1625 6172.2266 1824.0741 C 6149.5254 1749.1969 6147.117 1673.5262 6102.3765 1627.2241 C 6112.2188 1716.8649 6138.757 1789.837 6153.1763 1874.874 C 6108.172 1809.813 6115.4746 1692.4702 6070.6274 1627.224 z M 4895.904 1678.0239 C 4854.1523 1727.4747 4803.3 1771.1838 4775.254 1836.7739 C 4766.8667 1856.353 4742.525 1890.2728 4762.554 1906.6239 C 4810.2056 1869.8998 4861.746 1826.0848 4914.954 1785.974 C 4964.775 1748.4297 5045.5522 1719.2196 5041.954 1646.274 C 4985.757 1649.3431 4947.842 1670.695 4895.904 1678.0239 z M 4508.5537 2109.824 C 4462.225 2160.0154 4406.822 2205.55 4362.504 2249.524 C 4347.3696 2264.526 4336.1514 2301.1707 4305.3535 2293.9739 C 4309.9575 2316.2253 4306.1475 2330.8833 4299.0034 2351.124 C 4282.864 2396.8174 4247.198 2446.8767 4216.4536 2490.824 C 4186.2383 2534.0305 4141.391 2571.9187 4114.854 2617.824 C 4086.3054 2667.1953 4066.0647 2737.1248 4038.6536 2801.974 C 4013.7566 2860.923 3971.0261 2924.2117 3956.1038 2979.774 C 3933.7993 3062.959 3944.3562 3173.0786 3937.0537 3252.824 C 3934.7256 3278.4092 3935.8894 3313.202 3918.0037 3335.374 C 3914.0881 3271.8477 3920.9937 3214.6978 3924.354 3157.574 C 3927.8198 3098.6514 3919.8032 3037.2944 3930.704 2986.124 C 3940.1494 2941.8594 3968.4072 2889.7363 3987.8542 2846.424 C 4027.5417 2757.9736 4063.4722 2652.2197 4114.854 2579.7239 C 4173.592 2496.8567 4255.956 2422.0059 4292.6543 2319.3738 C 4241.9336 2354.2988 4184.6777 2388.483 4140.2544 2433.6738 C 4060.324 2515.0066 4025.293 2608.8018 3975.1543 2732.1238 C 3923.9575 2858.0127 3899.4038 2945.722 3892.6045 3100.4238 C 3885.6987 3257.401 3883.3967 3418.5322 3898.9546 3563.9736 C 3910.3313 3492.4834 3891.2817 3383.0781 3924.3547 3354.4236 C 3927.6353 3581.8064 3901.124 3792.8381 3898.9546 4021.1736 C 3883.6353 4025.7773 3873.0518 3980.0574 3867.2046 4014.8235 C 3863.924 4260.886 3901.0713 4484.723 3930.7043 4719.6733 C 3953.8555 4903.3735 3965.7354 5091.6245 3981.5044 5278.473 C 3988.2249 5358.1655 4008.254 5439.3926 4013.2544 5519.773 C 4025.2134 5712.231 4029.685 5908.0493 4057.704 6097.623 C 4061.3555 6122.3613 4073.7112 6148.2114 4076.7542 6173.823 C 4085.8823 6250.764 4082.6013 6329.742 4089.454 6408.7734 C 4095.989 6483.9414 4108.9536 6561.4644 4114.854 6637.373 C 4124.326 6759.029 4123.5854 6883.4883 4133.9043 7005.6733 C 4145.652 7144.8965 4170.5225 7316.823 4178.354 7450.173 C 4181.873 7510.048 4179.915 7568.918 4184.704 7627.9995 C 4206.506 7897.2124 4249.368 8159.5474 4260.9043 8421.749 C 4265.1904 8519.327 4267.3867 8585.977 4273.578 8675.75 C 4281.436 8789.282 4296.5967 8906.811 4305.3276 9025.0 C 4323.796 9274.713 4355.9165 9516.014 4375.1777 9755.25 C 4380.0464 9815.654 4380.972 9879.34 4387.878 9939.399 C 4394.889 10000.545 4413.5156 10060.367 4413.278 10117.227 C 4413.198 10134.134 4405.817 10145.96 4406.9277 10161.676 C 4426.639 10440.361 4450.769 10720.053 4464.0776 10987.177 C 4478.6035 11278.694 4467.1997 11604.476 4546.628 11825.376 C 4539.4575 11424.374 4512.9727 11027.79 4495.8276 10637.926 C 4493.341 10581.569 4499.6113 10522.779 4495.8276 10466.476 C 4493.8696 10437.239 4484.08 10407.421 4483.128 10377.603 C 4481.779 10335.374 4492.097 10293.121 4489.478 10250.603 C 4471.9365 9966.122 4457.8604 9681.351 4457.728 9393.353 C 4454.8975 9378.906 4430.3965 9417.642 4425.978 9387.003 C 4423.1475 9132.817 4385.8145 8902.551 4387.878 8675.803 C 4415.342 8690.646 4396.6885 8723.296 4400.578 8752.003 C 4404.5205 8781.054 4416.612 8811.588 4419.628 8840.902 C 4422.856 8872.177 4410.7114 8909.086 4432.302 8929.776 C 4417.908 8665.802 4412.9604 8401.694 4387.852 8142.376 C 4362.611 7881.629 4319.5894 7625.9624 4305.3022 7367.6763 C 4298.317 7241.47 4289.401 7151.0356 4279.902 7037.5024 C 4273.2075 6957.5723 4267.7046 6876.239 4260.852 6796.2026 C 4249.422 6662.72 4245.9297 6508.151 4222.752 6389.8027 C 4221.5347 6383.585 4228.176 6343.818 4203.7017 6351.7026 C 4165.813 6327.123 4201.294 6406.4717 4159.252 6396.1523 C 4143.5093 6261.1885 4133.349 6110.588 4121.152 5983.4023 C 4116.76 5937.7354 4105.409 5884.025 4127.502 5843.702 C 4136.7627 5951.9966 4154.8335 6073.837 4165.602 6186.6025 C 4170.1265 6234.0425 4156.0244 6287.4614 4184.6523 6326.3022 C 4182.0063 6068.863 4134.1167 5801.078 4140.202 5538.903 C 4158.009 5562.1597 4157.1885 5598.2485 4159.2524 5627.8027 C 4161.766 5663.9185 4162.7183 5699.7163 4165.6025 5735.753 C 4177.535 5885.242 4175.9478 6052.829 4210.0522 6186.6025 C 4192.4575 5790.971 4164.65 5351.816 4133.852 4942.0024 C 4124.9355 4823.0723 4113.6113 4704.0625 4108.452 4586.4023 C 4093.9 4255.091 4102.102 4003.7368 4102.102 3710.1025 C 4102.102 3630.3306 4099.8 3549.2886 4102.102 3475.1523 C 4105.3296 3371.3828 4104.351 3244.6475 4133.8516 3138.6023 C 4151.7905 3074.0703 4186.4243 3003.3208 4210.052 2935.4023 C 4234.6846 2864.5732 4252.6763 2769.4556 4279.902 2725.8523 C 4309.932 2677.7512 4385.3384 2643.1436 4438.652 2605.2024 C 4496.3047 2564.192 4555.0684 2527.6 4603.752 2484.5525 C 4566.1284 2493.3896 4526.732 2500.0571 4495.802 2516.3025 C 4469.2905 2530.2195 4453.3364 2563.9011 4425.952 2554.4026 C 4454.844 2502.3325 4504.6655 2465.2114 4533.902 2408.3525 C 4566.075 2345.7788 4587.11 2252.4072 4610.102 2179.7527 C 4617.378 2156.7073 4633.3325 2133.7417 4641.852 2109.9026 C 4660.2144 2058.4412 4667.6753 2001.0796 4686.302 1951.1527 C 4706.595 1896.7808 4748.3467 1847.1185 4756.152 1798.7527 C 4755.7812 1794.8896 4755.199 1791.2385 4749.802 1792.4027 C 4652.461 1885.1399 4599.756 2011.0021 4508.5537 2109.824 z M 5099.104 2560.6738 C 5101.247 2609.1455 5094.315 2676.879 5137.204 2700.3738 C 5139.691 2601.4197 5174.616 2542.5764 5194.3276 2471.774 C 5247.1387 2282.2793 5210.52 2024.3105 5200.6777 1836.7739 C 5150.0625 2041.0587 5087.33 2293.3125 5099.104 2560.6738 z M 5734.104 2541.624 C 5611.0464 2609.7275 5482.1147 2668.174 5391.204 2770.2239 C 5505.504 2726.7793 5599.034 2667.5127 5689.654 2605.124 C 5778.395 2544.0054 5869.5967 2504.9526 5905.5537 2408.274 C 5915.2905 2406.7393 5906.48 2397.7964 5899.2036 2395.5737 C 5855.442 2457.6982 5797.498 2506.514 5734.104 2541.624 z M 6597.6772 2878.1738 C 6573.4683 2918.3113 6547.777 2960.274 6540.5537 2998.8237 C 6594.37 2934.1333 6654.404 2875.6074 6680.2275 2782.924 C 6678.799 2777.9763 6680.069 2770.3828 6673.9043 2770.2239 C 6648.2656 2801.7886 6621.1196 2839.3594 6597.6772 2878.1738 z M 8324.904 2909.9238 C 8178.669 2866.1619 7998.514 2830.1785 7810.581 2852.7737 C 7554.941 2883.492 7276.0166 2900.187 7105.7046 2998.8237 C 7034.1084 3013.5344 6959.337 3032.7961 6915.2046 3075.0237 C 7047.919 3045.6018 7191.032 3004.671 7334.331 2979.7737 C 7466.755 2956.755 7588.0664 2956.0405 7734.354 2960.7236 C 7815.4224 2963.3164 7902.2324 2961.5437 7975.654 2973.4236 C 8011.3994 2979.218 8042.7783 2998.6384 8077.254 3005.1736 C 8189.7285 3026.499 8281.988 3019.5933 8369.3545 3055.9736 C 8220.209 3065.0225 8073.894 3000.0408 7918.504 2986.1235 C 7661.752 2963.131 7418.4683 2975.1433 7194.6304 3024.2236 C 7050.5117 3055.815 6899.355 3101.4026 6775.5303 3138.5237 C 6741.187 3148.816 6700.3887 3156.1978 6673.93 3182.9736 C 6947.6416 3119.8176 7238.5513 3056.397 7556.554 3036.9238 C 7628.6797 3032.5051 7710.092 3031.4468 7785.18 3036.9238 C 8047.5674 3056.0266 8323.21 3122.6487 8553.504 3030.5737 C 8525.273 2955.9084 8415.364 2936.9907 8324.904 2909.9238 z M 5435.6274 3227.4238 C 5387.3145 3241.0498 5332.1753 3249.5693 5302.278 3265.524 C 5271.904 3281.743 5238.698 3319.3137 5213.4043 3341.7239 C 5181.1777 3370.2988 5151.0684 3398.0535 5130.8545 3430.6238 C 5200.5986 3400.0645 5266.03 3394.799 5353.078 3379.824 C 5389.167 3373.6326 5424.5684 3361.4617 5461.028 3360.774 C 5494.683 3360.1387 5533.2593 3373.3152 5568.978 3373.4739 C 5608.7715 3373.6592 5647.8237 3363.4727 5689.655 3367.124 C 5769.03 3374.0562 5838.5093 3417.7124 5886.478 3411.5737 C 5909.9204 3408.5837 5926.9595 3386.359 5949.978 3373.4736 C 6001.2275 3344.8193 6044.4077 3330.6643 6089.6777 3309.9736 C 6110.5005 3300.4487 6142.515 3289.7332 6153.1514 3265.5237 C 5947.305 3195.2505 5654.9937 3165.5908 5435.6274 3227.4238 z M 8667.804 3290.9238 C 8619.332 3364.1077 8566.31 3413.1084 8502.704 3462.3738 C 8428.303 3520.0264 8360.702 3565.482 8293.154 3627.4739 C 8251.8 3665.4683 8208.54 3706.8489 8166.1543 3748.1238 C 8125.99 3787.2292 8078.762 3826.652 8039.155 3868.7737 C 7960.468 3952.4612 7930.014 4046.256 7867.704 4160.8735 C 7844.315 4203.895 7773.142 4236.174 7708.954 4268.8237 C 7547.9814 4350.7383 7367.8804 4435.6167 7220.031 4503.774 C 7109.6465 4554.6533 7003.7866 4611.1685 6902.531 4662.524 C 6788.125 4720.573 6677.7407 4769.1245 6578.6807 4821.274 C 6515.604 4854.479 6452.21 4908.031 6394.5303 4929.2236 C 6361.114 4941.5005 6330.052 4944.0405 6299.2803 4954.624 C 6236.283 4976.2935 6182.2285 5011.8267 6134.18 5043.524 C 6085.153 5075.8296 6031.7334 5108.294 6000.83 5151.474 C 5981.542 5178.4087 5981.807 5212.196 5962.7305 5240.374 C 5936.0864 5279.7173 5883.6724 5303.398 5854.7803 5341.9736 C 5749.158 5483.076 5639.806 5764.037 5715.1064 5970.6235 C 5745.7456 5942.1543 5793.3438 5863.3086 5797.6562 5818.2236 C 5805.4087 5736.8647 5810.462 5671.01 5835.73 5595.974 C 5858.7485 5527.6587 5884.704 5466.9365 5918.28 5411.8237 C 5957.4116 5393.8057 5976.038 5355.256 6007.1797 5329.274 C 6121.6914 5371.7393 6175.799 5327.7393 6261.1797 5284.824 C 6365.346 5232.463 6464.2207 5197.3794 6502.4795 5100.674 C 6841.014 4933.9336 7215.823 4804.7905 7569.2793 4649.8237 C 7625.7417 4625.0586 7691.226 4605.6387 7753.429 4579.9736 C 7832.8306 4547.192 7897.442 4501.5513 7982.0293 4497.424 C 8071.511 4556.558 8171.1797 4614.211 8318.579 4618.0737 C 8468.122 4621.9897 8569.907 4601.1934 8680.556 4567.274 C 8779.748 4536.873 8889.974 4514.5425 8966.306 4478.374 C 8838.962 4505.573 8699.13 4554.0977 8566.256 4554.574 C 8640.472 4517.9824 8719.608 4524.147 8801.206 4503.774 C 8821.447 4498.7207 8838.301 4484.089 8858.356 4478.374 C 8933.153 4457.022 9007.793 4432.1245 9080.605 4433.9243 C 9097.143 4434.321 9115.821 4445.46 9131.406 4446.624 C 9198.319 4451.6245 9264.994 4418.155 9340.956 4433.9243 C 9339.687 4363.545 9302.91 4277.158 9264.757 4256.124 C 9179.878 4209.372 9082.882 4204.8745 8978.98 4218.024 C 8764.854 4245.117 8584.486 4257.4204 8413.856 4345.024 C 8315.193 4395.6914 8231.532 4442.814 8102.706 4452.974 C 8060.4785 4456.308 8010.8955 4469.5903 7988.406 4440.2744 C 7990.629 4419.2134 8024.9976 4430.3257 8045.556 4427.574 C 8047.011 4416.3296 8039.153 4395.7715 8058.2295 4402.1743 C 8238.543 4380.0283 8367.898 4277.7407 8528.13 4256.124 C 8548.556 4249.0596 8523.896 4227.9727 8547.207 4218.024 C 8587.0 4201.3022 8627.852 4182.305 8667.856 4160.874 C 8707.729 4139.522 8744.559 4108.4336 8782.156 4103.7236 C 8718.577 4158.6777 8635.895 4194.529 8559.907 4237.0737 C 8683.917 4229.6387 8840.365 4200.1377 8979.007 4186.274 C 8998.428 4151.3223 9007.979 4117.032 9023.483 4071.9736 C 9036.342 4034.5352 9068.595 3984.185 9061.557 3944.9734 C 9051.952 3891.3425 8910.532 3821.0955 8864.733 3811.6235 C 8797.477 3797.7332 8659.072 3806.2263 8604.384 3830.6736 C 8552.551 3853.8247 8515.774 3953.4932 8471.033 4002.1235 C 8410.708 4067.661 8308.578 4115.418 8229.733 4160.8735 C 8199.57 4178.257 8173.1387 4203.4185 8147.1836 4218.0234 C 8122.551 4231.8613 8096.8594 4236.8623 8077.307 4249.7734 C 8044.525 4271.443 8005.738 4337.6685 7956.657 4319.6235 C 8005.6055 4241.36 8099.929 4207.731 8172.557 4167.2236 C 8249.075 4124.5728 8336.229 4084.462 8401.157 4027.5237 C 8451.878 3983.0474 8493.444 3922.8281 8528.157 3868.7737 C 8620.867 3724.4172 8744.189 3551.538 8737.733 3329.0237 C 8712.254 3318.4404 8711.593 3283.1187 8667.804 3290.9238 z M 5194.3276 3309.9739 C 5148.7397 3324.9758 5116.2754 3349.291 5086.4043 3367.124 C 5036.689 3396.757 4994.9116 3416.8657 4953.054 3443.3242 C 4894.5283 3480.3127 4834.6797 3515.6611 4787.954 3557.6243 C 4693.7627 3642.1323 4633.041 3766.6187 4578.4043 3900.5244 C 4524.6675 4032.234 4498.209 4193.365 4476.804 4351.3745 C 4441.7207 4610.4014 4447.118 4998.0166 4470.454 5253.0747 C 4474.264 5294.879 4473.973 5333.3228 4476.804 5373.7246 C 4486.2764 5509.456 4512.9463 5643.388 4521.2544 5767.425 C 4536.282 5991.791 4550.4116 6202.5054 4584.754 6396.0747 C 4599.597 6328.394 4616.5835 6262.2217 4629.2036 6192.8745 C 4641.5864 6124.8237 4658.308 6046.772 4660.9536 5976.9746 C 4664.7905 5875.5864 4646.7983 5766.71 4635.5537 5659.4746 C 4624.2295 5551.4985 4610.18 5440.0557 4603.8037 5329.275 C 4591.262 5111.232 4555.332 4892.8447 4584.7534 4668.8745 C 4589.992 5095.4355 4638.0405 5479.161 4673.654 5875.3745 C 4701.2495 5861.1934 4692.651 5825.21 4699.0537 5799.175 C 4719.4004 5716.572 4733.37 5629.3384 4756.204 5551.5244 C 4770.0684 5504.2964 4797.188 5466.0903 4800.654 5418.175 C 4807.1626 5327.899 4785.758 5233.337 4781.6035 5138.775 C 4777.3174 5041.408 4779.0107 4940.7344 4775.2534 4846.6753 C 4758.9023 4437.788 4787.0806 4078.3516 4895.9033 3786.225 C 4951.572 3636.7886 5019.7817 3499.5488 5111.8037 3398.875 C 5140.3784 3367.6013 5182.791 3355.457 5207.0537 3309.975 C 5210.5728 3309.975 5214.2505 3304.8423 5207.0537 3303.6252 C 5205.6514 3308.5715 5201.736 3311.0059 5194.3276 3309.9739 z M 5442.004 3386.1738 C 5301.0605 3392.1006 5152.391 3419.723 5086.4307 3481.4238 C 5062.274 3503.9927 5040.34 3550.1626 5016.5537 3589.3738 C 4932.5225 3728.0417 4886.4053 3862.0535 4845.1304 4059.2737 C 4781.445 4363.3594 4778.6934 4767.7485 4800.68 5126.0737 C 4804.7812 5193.093 4800.601 5264.5566 4826.0806 5322.924 C 4871.271 5180.2607 4913.896 5038.073 4953.0806 4903.8237 C 4966.8125 4856.7812 4980.121 4807.9126 4997.5303 4764.124 C 5101.697 4502.0806 5217.5576 4250.594 5353.104 4027.5242 C 5468.3296 3837.9238 5609.5645 3660.3352 5765.8804 3519.5242 C 5795.1694 3493.119 5839.2227 3467.6128 5854.7534 3424.2742 C 5736.1943 3388.026 5585.0117 3380.1677 5442.004 3386.1738 z M 6375.454 3386.1738 C 6336.4546 3381.7817 6316.1343 3414.881 6299.254 3430.6238 C 6269.0913 3458.7224 6219.588 3484.784 6210.354 3513.1736 C 6280.0186 3540.267 6395.086 3530.848 6464.354 3506.8235 C 6451.654 3449.6477 6419.4277 3391.1216 6375.454 3386.1738 z M 8750.354 3500.4739 C 8747.444 3522.9636 8736.226 3537.145 8737.681 3563.9736 C 8716.434 3598.899 8695.029 3638.4802 8674.181 3678.274 C 8653.517 3717.6968 8625.127 3759.5803 8623.38 3792.574 C 8691.801 3786.9119 8754.031 3775.0586 8832.931 3779.874 C 8896.034 3706.558 8906.141 3532.1445 8858.33 3430.6243 C 8811.711 3443.3237 8794.116 3484.9692 8750.354 3500.4739 z M 63.554314 3837.024 C 105.49077 3894.8882 194.4966 3946.4817 273.10428 4002.124 C 477.52136 4146.7983 732.8707 4232.8667 965.2543 4338.674 C 1049.524 4377.0386 1152.7115 4402.28 1238.3042 4440.274 C 1405.759 4514.6484 1547.1259 4613.8403 1689.1542 4700.6235 C 1713.7339 4715.6255 1756.5966 4727.7173 1759.0043 4764.1235 C 1560.1964 4642.309 1360.383 4501.3394 1130.3542 4421.2236 C 969.0114 4364.9995 822.61743 4289.3555 673.1543 4230.7236 C 437.2783 4138.1987 237.43848 4009.6377 50.854313 3875.1235 C 60.03536 3953.0435 117.92618 4010.0083 171.5043 4065.6233 C 280.2745 4178.548 401.10974 4244.7993 546.1543 4319.6235 C 651.43195 4373.916 752.397 4427.362 863.65424 4472.0234 C 975.41425 4516.8706 1068.0448 4571.7188 1168.4542 4618.073 C 1240.8971 4651.517 1307.8896 4675.6997 1371.6543 4713.3237 C 1684.9738 4898.1084 1945.2179 5139.0117 2171.7542 5411.823 C 2191.4922 5419.6025 2219.0088 5419.6025 2235.2544 5430.8735 C 2332.3298 5545.1206 2428.1885 5661.9604 2514.6543 5780.1235 C 2544.314 5820.6313 2581.1704 5859.657 2609.904 5900.7734 C 2667.6362 5983.3496 2711.7422 6075.3984 2768.654 6161.123 C 2825.4868 6246.6895 2878.8003 6335.854 2927.404 6427.823 C 2815.5117 6075.716 2640.252 5771.7095 2451.154 5494.3735 C 2260.178 5214.2856 1999.5369 5001.3223 1778.0542 4770.473 C 1874.1509 4834.635 1956.8331 4917.5024 2038.404 4999.073 C 2120.0544 5080.7236 2205.7795 5159.3315 2279.704 5246.723 C 2500.922 5508.2905 2697.9573 5820.155 2844.854 6148.4233 C 2896.1038 6262.935 2933.6748 6381.4155 2978.204 6504.0234 C 3061.9976 6734.74 3207.0952 6937.3843 3302.054 7158.073 C 3286.2056 7007.314 3223.0493 6870.2334 3181.404 6732.6235 C 3094.859 6446.609 3024.6648 6166.3887 2902.0042 5919.823 C 2832.736 5780.5996 2753.0703 5614.1504 2673.4043 5494.3735 C 2566.5125 5333.639 2444.4075 5190.711 2324.1543 5049.873 C 2185.777 4887.7896 2031.6575 4727.717 1860.6044 4611.723 C 1634.7031 4458.556 1388.0586 4326.8726 1111.3044 4237.073 C 1054.3661 4218.5786 993.5649 4204.027 933.50446 4186.2734 C 823.51715 4153.756 712.31274 4116.476 603.30444 4065.6233 C 539.3547 4015.9873 452.01572 3989.476 368.35446 3944.9734 C 272.46948 3893.962 171.0547 3834.457 57.204483 3817.9734 C 45.16577 3832.3936 59.453266 3831.3616 63.554314 3837.024 z M 8115.354 4414.8735 C 8209.599 4411.725 8277.306 4382.092 8331.254 4338.6733 C 8259.631 4364.4175 8191.7124 4393.866 8115.354 4414.8735 z M 6978.704 4935.5737 C 7191.8525 4907.3955 7362.694 4836.9375 7499.404 4732.374 C 7500.33 4724.86 7510.7285 4717.9805 7499.404 4713.324 C 7336.7646 4798.361 7129.1724 4838.419 6978.704 4935.5737 z M 6343.7036 4910.174 C 6364.209 4914.5127 6385.852 4895.7803 6407.2036 4884.7734 C 6424.2427 4875.9893 6473.032 4868.925 6445.277 4853.0234 C 6422.9204 4883.5566 6356.9595 4870.5127 6343.7036 4910.174 z M 7327.9536 4872.0737 C 7345.443 4888.7954 7362.879 4869.6924 7366.0273 4853.0234 C 7343.591 4849.6104 7333.3247 4858.4214 7327.9536 4872.0737 z M 6000.804 5507.0737 C 5976.383 5557.2915 5942.331 5604.89 5918.2544 5659.4736 C 5873.9893 5759.8037 5850.9707 5882.0674 5803.954 5976.9736 C 5788.846 6007.5327 5760.1387 6033.5674 5746.8306 6065.8735 C 5716.7476 6138.845 5730.2676 6232.455 5721.43 6332.573 C 5714.6045 6409.62 5699.2847 6487.143 5721.43 6554.823 C 5762.1763 6432.004 5752.704 6287.9116 5778.5537 6154.7734 C 5791.836 6086.458 5812.6587 6011.052 5842.0537 5957.9233 C 5851.79 5940.3022 5871.211 5931.9414 5880.154 5913.4736 C 5902.9077 5866.404 5908.8613 5808.1694 5924.6035 5754.7236 C 5940.2935 5701.3833 5966.8574 5651.986 5975.4033 5595.9736 C 6200.6694 5251.8564 6755.5273 5237.3574 7105.704 5018.1235 C 7029.6895 5024.6855 6960.9766 5072.3105 6896.1533 5068.924 C 6929.094 5061.648 6948.859 5041.1953 6991.43 5043.5234 C 7044.4004 5000.952 7130.6807 4995.396 7194.6304 4960.9736 C 7215.1084 4949.9404 7232.7827 4929.3027 7251.7803 4916.524 C 7270.7246 4903.771 7308.189 4900.146 7302.5806 4872.074 C 7285.594 4880.488 7271.0425 4891.3354 7251.7803 4897.474 C 7044.294 4933.802 6844.7983 4984.337 6673.93 5056.224 C 6586.6445 5092.922 6467.1055 5137.742 6477.08 5227.6743 C 6437.34 5238.734 6405.4575 5257.6514 6381.83 5284.824 C 6292.6655 5320.5693 6203.5806 5356.367 6127.8037 5405.474 C 6127.6187 5385.498 6190.4307 5370.4697 6159.5537 5361.0244 C 6082.904 5390.1816 6033.3213 5439.6587 5988.104 5494.374 C 5918.492 5578.591 5876.2114 5671.433 5835.704 5786.474 C 5806.547 5869.315 5772.1772 5946.256 5753.1543 6021.424 C 5869.9673 5846.1377 5881.3975 5565.468 6057.9805 5449.924 C 6043.2964 5473.366 6024.2725 5492.4155 6000.804 5507.0737 z M 3968.8042 5805.524 C 3992.2195 6072.7534 3998.887 6341.57 4013.254 6611.9736 C 4027.7002 6883.9653 4043.5222 7157.7036 4064.054 7431.1235 C 4104.535 7970.1064 4129.432 8506.708 4178.354 9050.374 C 4190.7896 9188.486 4191.345 9332.049 4197.4043 9469.474 C 4203.595 9610.179 4214.205 9746.043 4222.804 9882.224 C 4231.6147 10021.395 4236.0864 10157.02 4248.2046 10288.623 C 4259.7666 10414.247 4280.0337 10534.554 4305.3545 10656.924 C 4356.287 10903.039 4402.827 11145.238 4457.7544 11380.824 C 4429.206 10835.649 4398.8584 10293.334 4349.804 9755.224 C 4325.595 9489.847 4290.3525 9226.349 4273.604 8961.475 C 4248.098 8558.038 4224.921 8152.802 4178.354 7761.3506 C 4162.3203 7626.4927 4162.4 7489.6494 4146.604 7354.9507 C 4115.5156 7089.8643 4108.795 6824.0645 4076.7542 6561.2007 C 4061.1702 6433.196 4054.6084 6301.618 4045.0042 6173.851 C 4034.95 6040.1304 4022.6736 5906.5156 4006.904 5773.8013 C 3975.3657 5508.662 3978.4614 5237.8613 3930.704 4973.701 C 3929.2754 4968.78 3930.5454 4961.1597 3924.354 4961.001 C 3947.8755 5216.773 3944.198 5524.7217 3968.8042 5805.524 z M 6057.954 5062.5737 C 6086.4233 5029.607 6163.708 5011.774 6165.9043 4973.674 C 6136.138 5005.344 6057.769 5022.119 6057.954 5062.5737 z M 5746.8037 5456.2734 C 5779.9824 5388.752 5831.603 5338.19 5867.454 5278.4736 C 5897.193 5267.996 5912.38 5242.967 5937.3037 5227.674 C 5936.378 5145.6265 6026.283 5091.6514 6038.93 5068.924 C 5971.223 5121.338 5897.378 5186.002 5835.704 5259.424 C 5759.425 5350.229 5691.8765 5461.1157 5670.604 5595.9736 C 5667.0054 5618.781 5639.436 5654.7905 5670.604 5672.174 C 5702.5923 5599.81 5714.5513 5521.864 5746.8037 5456.2734 z M 5835.704 5691.2236 C 5881.239 5651.536 5887.086 5585.7344 5918.254 5538.8237 C 5960.693 5474.9536 6023.452 5431.3237 6064.33 5373.7236 C 5901.1616 5392.6416 5873.2485 5546.708 5835.704 5691.2236 z M 2349.5542 5621.374 C 2367.6252 5644.075 2380.9072 5682.4395 2406.7043 5678.524 C 2363.7625 5643.1226 2351.5122 5577.0825 2298.7544 5551.524 C 2303.8342 5579.014 2331.8535 5599.149 2349.5542 5621.374 z M 5619.778 5894.4233 C 5614.327 5950.409 5614.142 6004.385 5607.104 6059.524 C 5593.6367 6164.775 5557.865 6266.8247 5549.954 6364.3237 C 5541.461 6469.4165 5552.044 6583.002 5549.954 6694.5234 C 5547.758 6811.628 5544.768 6932.8076 5543.6035 7050.097 C 5541.302 7282.3745 5534.7666 7517.1665 5530.93 7748.5967 C 5527.0674 7979.3135 5508.8906 8212.067 5505.53 8447.097 C 5498.624 8927.447 5469.335 9384.886 5454.73 9850.447 C 5451.0786 9966.148 5448.592 10084.153 5442.0303 10199.671 C 5428.6685 10434.779 5422.107 10668.724 5410.2803 10917.221 C 5398.718 11160.002 5387.076 11394.053 5378.5303 11622.097 C 5373.794 11748.567 5364.1104 11875.012 5372.2065 11990.396 C 5379.5093 12094.722 5401.417 12197.856 5416.6567 12301.547 C 5432.4253 12408.941 5437.1885 12519.272 5448.4062 12625.396 C 5471.9014 12847.62 5486.8237 13064.605 5511.88 13279.447 C 5530.0835 12916.2 5530.9033 12551.737 5543.63 12187.247 C 5547.9956 12062.152 5556.8594 11937.798 5562.706 11812.597 C 5574.11 11567.196 5567.6807 11317.351 5581.7563 11069.673 C 5615.1997 10481.716 5635.731 9840.101 5638.9062 9221.797 C 5642.1343 8590.792 5662.0576 7959.178 5676.98 7335.8735 C 5687.3516 6903.2 5657.1094 6443.698 5721.456 6072.2236 C 5743.7607 6061.3755 5706.6396 6058.3066 5702.38 6053.1733 C 5678.5938 5952.1025 5659.6494 5846.1636 5651.58 5729.323 C 5651.2095 5725.4604 5650.6274 5721.8096 5645.23 5722.973 C 5637.637 5785.3364 5625.572 5835.2627 5619.778 5894.4233 z M 5797.604 6167.4736 C 5793.8203 6211.2095 5804.007 6167.2886 5803.9272 6167.4736 C 5813.4785 6143.3965 5830.9414 6077.5684 5823.0034 6059.524 C 5807.7905 6095.851 5800.4883 6133.7656 5797.604 6167.4736 z M 9709.203 6643.7236 C 9640.915 6631.6587 9568.525 6619.144 9505.978 6605.6235 C 9361.858 6574.456 9233.88 6526.169 9105.954 6516.7236 C 8925.164 6503.3887 8753.477 6589.8013 8572.554 6637.3735 C 8332.656 6700.4766 8113.899 6724.077 7943.904 6815.174 C 8219.917 6775.327 8512.599 6745.4824 8782.104 6707.2236 C 8881.931 6693.042 8980.408 6674.706 9074.203 6681.823 C 9152.335 6687.75 9237.028 6686.665 9315.504 6700.8735 C 9382.364 6712.991 9454.647 6748.366 9525.054 6758.0234 C 9684.598 6779.931 9844.114 6772.8667 9994.954 6815.174 C 9961.67 6679.4424 9850.333 6668.6475 9709.203 6643.7236 z M 5715.054 6719.924 C 5724.976 6698.6777 5719.2344 6668.4624 5708.704 6650.0737 C 5712.7256 6671.452 5700.502 6709.0493 5715.054 6719.924 z M 10083.854 6948.524 C 10059.38 6913.2812 10039.986 6863.6187 10001.304 6840.574 C 9927.379 6796.521 9797.416 6816.0474 9677.454 6802.474 C 9640.519 6798.294 9603.768 6780.8315 9563.154 6777.074 C 9545.082 6775.4077 9524.736 6779.9585 9506.004 6777.074 C 9426.073 6764.692 9347.175 6721.5117 9277.403 6713.5747 C 9239.436 6709.2617 9188.9 6715.612 9144.053 6713.5747 C 8993.161 6706.7217 8864.469 6692.8574 8744.003 6738.9746 C 8880.29 6751.5425 8995.384 6786.0444 9105.9795 6821.525 C 9133.655 6830.415 9159.822 6850.1797 9188.503 6859.625 C 9323.36 6903.9424 9480.312 6900.556 9626.68 6935.825 C 9697.032 6952.7847 9765.7705 6967.9717 9836.2295 6980.275 C 9910.287 6993.2134 9990.402 7000.4893 10058.4795 7018.375 C 10095.125 7028.0063 10123.991 7058.0356 10166.43 7050.0986 C 10142.75 7018.9297 10112.508 6989.825 10083.854 6948.524 z M 7702.604 6732.6235 C 7577.509 6743.842 7451.62 6738.709 7334.303 6764.3735 C 7280.3813 6776.1475 7221.3267 6800.86 7169.2036 6821.5234 C 7048.448 6869.3604 6934.783 6942.7554 6839.0034 7005.6733 C 6778.4404 7045.493 6735.181 7080.074 6692.953 7132.673 C 6677.7397 7151.6436 6657.949 7170.852 6642.1533 7189.8228 C 6543.861 7307.9326 6461.549 7438.875 6381.8037 7570.8228 C 6270.996 7754.2056 6172.73 7945.738 6115.1035 8155.0225 C 6084.9673 8264.348 6051.4976 8373.859 6019.827 8485.196 C 5988.13 8596.7705 5964.582 8711.838 5937.2773 8828.096 C 5910.3423 8942.846 5880.339 9059.579 5861.077 9177.346 C 5799.006 9557.473 5762.8374 9909.792 5695.977 10275.922 C 5685.076 10335.665 5665.4175 10388.026 5657.9033 10447.346 C 5649.781 10511.189 5641.367 10576.701 5638.8535 10644.196 C 5613.5596 11319.254 5571.517 12024.3955 5575.3535 12669.846 C 5611.6543 12326.813 5644.9126 11968.409 5696.0034 11641.1455 C 5713.201 11531.0 5736.6963 11421.754 5753.154 11310.945 C 5819.723 10862.9 5873.645 10408.372 5943.654 9958.422 C 5960.9307 9847.351 5964.318 9737.151 5981.7534 9628.222 C 5999.1367 9519.531 6022.235 9411.74 6045.227 9304.372 C 6138.3867 8869.795 6197.601 8439.6875 6343.6772 8059.772 C 6396.9907 7921.183 6462.8984 7783.388 6521.477 7659.722 C 6543.12 7614.0547 6556.27 7563.467 6578.6274 7520.049 C 6638.7407 7403.2886 6722.905 7326.877 6807.227 7234.2993 C 6859.0596 7177.387 6895.5713 7119.232 6940.5776 7081.873 C 6990.796 7040.201 7058.952 7006.4937 7124.727 6967.5996 C 7189.0474 6929.5527 7260.776 6887.9863 7327.9536 6866.0 C 7443.3647 6828.1914 7571.0527 6800.8066 7683.5273 6770.7495 C 7721.283 6760.669 7763.246 6752.5464 7797.827 6732.6494 C 7763.0347 6719.051 7722.924 6730.7983 7702.604 6732.6235 z M 5226.104 10402.924 C 5266.347 10679.65 5293.8643 10984.266 5327.704 11253.823 C 5332.4136 11291.156 5336.356 11334.602 5353.104 11368.097 C 5347.045 11114.706 5306.6963 10869.119 5270.5806 10625.147 C 5265.4478 10590.487 5250.4194 10557.573 5245.1807 10523.548 C 5233.1685 10445.813 5229.1465 10366.464 5219.754 10288.598 C 5210.4673 10211.365 5190.756 10136.833 5181.6807 10059.997 C 5178.6646 10034.491 5184.538 10010.123 5181.6807 9983.797 C 5165.9116 9839.281 5119.0005 9691.591 5137.231 9539.2705 C 5165.859 9628.911 5164.4565 9725.193 5175.304 9818.697 C 5208.3506 10103.627 5248.938 10391.812 5289.6045 10669.598 C 5301.696 10752.147 5323.815 10838.825 5334.054 10917.221 C 5337.256 10941.827 5345.722 10961.486 5346.754 10968.021 C 5351.8604 11000.75 5342.1504 11050.915 5365.804 11069.648 C 5348.3154 10832.793 5293.1763 10591.995 5264.204 10371.148 C 5253.2505 10287.672 5260.0503 10202.159 5251.5044 10117.148 C 5248.1973 10084.154 5235.576 10049.5205 5232.454 10015.521 C 5210.547 9777.237 5178.823 9538.98 5156.2544 9297.998 C 5138.0244 9102.947 5117.9424 8930.492 5105.454 8745.521 C 5093.3364 8565.923 5067.619 8417.041 5054.6543 8250.222 C 5046.32 8142.933 5050.342 8032.813 5041.9546 7926.372 C 5034.89 7836.546 5016.2104 7749.445 5010.2046 7659.6724 C 5005.3096 7586.8584 5010.0723 7510.9233 5003.881 7437.449 C 4999.145 7381.6226 4982.6353 7329.1553 4978.481 7272.349 C 4967.58 7123.7593 4956.3877 7005.8613 4940.381 6872.2993 C 4922.654 6986.388 4910.6416 7124.13 4921.3306 7221.55 C 4931.6763 7315.689 4934.454 7416.0977 4940.381 7513.65 C 4948.4243 7646.1797 4957.4463 7737.5137 4972.131 7850.2 C 4982.449 7929.284 4986.736 8008.633 4997.531 8085.15 C 5025.418 8282.688 5061.9834 8499.435 5061.0044 8675.7 C 5006.13 8378.5205 4969.0615 8058.057 4934.0044 7742.2505 C 4918.579 7603.265 4926.2783 7434.0376 4895.931 7323.1504 C 4868.441 7458.4844 4879.95 7629.2734 4895.931 7780.3506 C 4905.826 7874.039 4919.135 7966.062 4927.6807 8059.7505 C 4936.2007 8153.386 4959.008 8242.815 4972.131 8332.801 C 4981.947 8400.189 4976.84 8468.611 4984.804 8536.0 C 4994.4087 8617.068 5015.919 8696.179 5029.281 8777.3 C 5043.0654 8861.146 5050.1826 8947.242 5061.0044 9031.327 C 5082.4624 9197.326 5128.6846 9357.664 5130.881 9520.251 C 5057.274 9150.893 4987.821 8771.903 4953.081 8383.601 C 4946.678 8312.217 4931.782 8244.166 4921.331 8174.0503 C 4903.604 8055.4644 4894.3174 7931.904 4883.231 7818.4507 C 4879.6064 7781.2764 4887.0146 7724.2056 4857.831 7710.527 C 4833.648 8074.5405 4934.269 8393.681 4953.1074 8713.826 C 4912.7583 8623.788 4905.7734 8510.256 4889.6074 8396.326 C 4873.3354 8281.655 4867.0117 8161.7466 4838.8076 8059.7495 C 4827.457 8367.407 4898.524 8653.342 4940.407 8936.05 C 4972.528 9152.876 5011.8975 9350.439 5048.3574 9564.699 C 5059.9194 9632.671 5082.0386 9700.299 5092.807 9767.926 C 5106.592 9854.365 5102.332 9945.594 5137.2837 10028.276 C 5139.5327 9847.169 5077.223 9641.878 5061.057 9475.826 C 5058.6763 9451.378 5052.8286 9419.629 5067.407 9399.626 C 5114.715 9578.166 5131.384 9788.061 5156.3076 9983.825 C 5162.6577 10033.726 5196.154 10094.051 5162.6577 10142.575 C 5151.3867 10109.37 5147.867 10068.439 5137.2573 10034.626 C 5153.6084 10232.322 5179.617 10423.907 5219.7812 10580.726 C 5208.8013 10471.03 5190.3325 10351.623 5175.331 10244.176 C 5170.675 10210.838 5151.4126 10174.379 5168.981 10148.899 C 5206.1807 10222.081 5213.669 10317.543 5226.104 10402.924 z M 9994.954 7050.1235 C 9971.882 7144.2886 9933.412 7241.841 9899.704 7348.5737 C 9855.942 7487.1626 9775.509 7622.0737 9836.204 7774.0234 C 9952.515 7745.3423 9991.806 7647.7905 10045.755 7558.123 C 10113.699 7445.1987 10211.119 7333.598 10248.954 7202.55 C 10224.057 7144.8975 10193.074 7093.33 10115.604 7088.2495 C 10094.596 7198.872 10067.529 7298.567 10026.73 7386.6997 C 9985.138 7476.4995 9918.066 7548.73 9887.03 7640.6997 C 9877.823 7667.9253 9891.1045 7706.6865 9855.28 7723.2495 C 9912.88 7482.373 10067.476 7338.5195 10102.93 7075.576 C 10075.017 7058.9604 10041.203 7048.3247 9994.954 7050.1235 z M 5257.854 10879.174 C 5247.5615 10794.216 5241.635 10704.893 5226.104 10625.146 C 5219.6216 10702.749 5234.174 10810.858 5257.854 10879.174 z M 5327.6772 11704.674 C 5357.9985 11684.856 5347.0713 11642.47 5346.754 11615.774 C 5343.7637 11378.205 5284.0474 11146.854 5264.2036 10910.924 C 5262.775 10905.976 5264.0186 10898.383 5257.8535 10898.224 C 5263.6484 11159.183 5314.078 11430.38 5327.6772 11704.674 z" svg:height="145.93817mm" draw:style-name="style-41" svg:viewBox="0.0 0.0 10283.105 14593.817" svg:width="102.831055mm" svg:x="-5.431324E-4mm" svg:y="-0.0011593776mm"/>
            <draw:path svg:d="M 24.052149 0.0 C 35.90543 6.19123 13.151248 30.956251 4.975875 38.100014 C -11.693004 27.093336 18.390348 9.657285 24.052149 0.0 z" svg:height="0.38100013mm" draw:style-name="style-42" svg:viewBox="0.0 0.0 27.40476 38.100014" svg:width="0.2740476mm" svg:x="61.417973mm" svg:y="6.555581mm"/>
            <draw:path svg:d="M 190.50032 1.863985 C 137.76855 54.965958 77.41775 100.44768 0.0 128.86406 C 24.077179 83.85833 91.651375 68.75065 133.35022 39.964046 C 153.9352 25.729614 162.69275 -8.295682 190.50032 1.863985 z" svg:height="1.2886399mm" draw:style-name="style-43" svg:viewBox="0.0 0.0 190.50032 128.864" svg:width="1.9050031mm" svg:x="85.979mm" svg:y="40.064938mm"/>
            <draw:path svg:d="M 946.1502 0.09971936 C 795.6555 80.8506 629.1266 124.58622 469.90024 190.59962 C 314.53665 255.0256 161.26357 328.26242 0.0 381.09955 C 47.466415 329.00323 130.25447 317.4144 209.55034 292.19952 C 243.7343 281.32526 282.68137 265.74118 311.15024 247.74973 C 405.13028 188.43002 521.83826 156.17747 628.6502 114.39991 C 681.85754 93.603775 733.9805 72.01353 787.4002 50.90007 C 838.19977 30.817722 890.5875 -2.0436413 946.1502 0.09971936 z" svg:height="3.8109965mm" draw:style-name="style-44" svg:viewBox="0.0 0.0 946.1502 381.09967" svg:width="9.461502mm" svg:x="70.04023mm" svg:y="44.591084mm"/>
            <draw:path svg:d="M 425.45 0.0 C 375.28513 49.45071 301.75766 62.468327 234.95012 88.90001 C 156.34259 119.98863 82.391205 169.49223 0.0 190.49991 C 41.486485 148.61656 103.42553 135.96916 158.74998 114.29978 C 247.0416 79.71896 332.58102 32.543636 425.45 0.0 z" svg:height="1.9049991mm" draw:style-name="style-45" svg:viewBox="0.0 0.0 425.45 190.49991" svg:width="4.2545004mm" svg:x="65.21449mm" svg:y="48.59258mm"/>
            <draw:path svg:d="M 247.6504 0.0 C 281.8077 4.9213724 229.36745 3.6779084 234.95012 19.050032 C 147.47888 31.061975 83.185326 66.2516 0.0 82.549866 C 71.64977 44.159122 164.78322 27.199162 247.6504 0.0 z" svg:height="0.82549864mm" draw:style-name="style-46" svg:viewBox="0.0 0.0 259.2912 82.549866" svg:width="2.592912mm" svg:x="65.46849mm" svg:y="51.0690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93808mm" fo:page-width="102.830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