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66.66666865348816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gradient" draw:fill-gradient-name="gradient-5" draw:opacity="100.0%" draw:stroke="none"/>
    </style:style>
    <style:style style:family="graphic" style:name="style-8">
      <style:graphic-properties draw:fill="gradient" draw:fill-gradient-name="gradient-6" draw:opacity="100.0%" draw:stroke="none"/>
    </style:style>
    <style:style style:family="graphic" style:name="style-9">
      <style:graphic-properties draw:fill="gradient" draw:fill-gradient-name="gradient-7" draw:opacity="100.0%" draw:stroke="none"/>
    </style:style>
    <style:style style:family="graphic" style:name="style-10">
      <style:graphic-properties draw:fill="gradient" draw:fill-gradient-name="gradient-8" draw:opacity="100.0%" draw:stroke="none"/>
    </style:style>
    <style:style style:family="graphic" style:name="style-11">
      <style:graphic-properties draw:fill="gradient" draw:fill-gradient-name="gradient-9" draw:opacity="100.0%" draw:stroke="none"/>
    </style:style>
    <style:style style:family="graphic" style:name="style-12">
      <style:graphic-properties draw:fill="gradient" draw:fill-gradient-name="gradient-10" draw:opacity="100.0%" draw:stroke="none"/>
    </style:style>
    <style:style style:family="graphic" style:name="style-13">
      <style:graphic-properties draw:fill="gradient" draw:fill-gradient-name="gradient-11" draw:opacity="100.0%" draw:stroke="none"/>
    </style:style>
    <style:style style:family="graphic" style:name="style-14">
      <style:graphic-properties draw:fill="gradient" draw:fill-gradient-name="gradient-12" draw:opacity="100.0%" draw:stroke="none"/>
    </style:style>
    <style:style style:family="graphic" style:name="style-15">
      <style:graphic-properties draw:fill="gradient" draw:fill-gradient-name="gradient-13" draw:opacity="100.0%" draw:stroke="none"/>
    </style:style>
    <style:style style:family="graphic" style:name="style-16">
      <style:graphic-properties draw:fill="gradient" draw:fill-gradient-name="gradient-14" draw:opacity="100.0%" draw:stroke="none"/>
    </style:style>
    <style:style style:family="graphic" style:name="style-17">
      <style:graphic-properties draw:fill="gradient" draw:fill-gradient-name="gradient-15" draw:opacity="100.0%" draw:stroke="none"/>
    </style:style>
    <style:style style:family="graphic" style:name="style-18">
      <style:graphic-properties draw:fill="gradient" draw:fill-gradient-name="gradient-16" draw:opacity="100.0%" draw:stroke="none"/>
    </style:style>
    <style:style style:family="graphic" style:name="style-19">
      <style:graphic-properties draw:fill="gradient" draw:fill-gradient-name="gradient-17" draw:opacity="100.0%" draw:stroke="none"/>
    </style:style>
    <style:style style:family="graphic" style:name="style-20">
      <style:graphic-properties draw:fill="gradient" draw:fill-gradient-name="gradient-18" draw:opacity="100.0%" draw:stroke="none"/>
    </style:style>
    <style:style style:family="graphic" style:name="style-21">
      <style:graphic-properties draw:fill="gradient" draw:fill-gradient-name="gradient-19" draw:opacity="100.0%" draw:stroke="none"/>
    </style:style>
    <style:style style:family="graphic" style:name="style-22">
      <style:graphic-properties draw:fill="gradient" draw:fill-gradient-name="gradient-20" draw:opacity="100.0%" draw:stroke="none"/>
    </style:style>
    <style:style style:family="graphic" style:name="style-23">
      <style:graphic-properties draw:fill="gradient" draw:fill-gradient-name="gradient-21" draw:opacity="100.0%" draw:stroke="none"/>
    </style:style>
    <style:style style:family="graphic" style:name="style-24">
      <style:graphic-properties draw:fill="gradient" draw:fill-gradient-name="gradient-22" draw:opacity="100.0%" draw:stroke="none"/>
    </style:style>
    <style:style style:family="graphic" style:name="style-25">
      <style:graphic-properties draw:fill="gradient" draw:fill-gradient-name="gradient-23" draw:opacity="100.0%" draw:stroke="none"/>
    </style:style>
    <style:style style:family="graphic" style:name="style-26">
      <style:graphic-properties draw:fill="gradient" draw:fill-gradient-name="gradient-24" draw:opacity="100.0%" draw:stroke="none"/>
    </style:style>
    <style:style style:family="graphic" style:name="style-27">
      <style:graphic-properties draw:fill="gradient" draw:fill-gradient-name="gradient-25" draw:opacity="100.0%" draw:stroke="none"/>
    </style:style>
    <style:style style:family="graphic" style:name="style-28">
      <style:graphic-properties draw:fill="gradient" draw:fill-gradient-name="gradient-26" draw:opacity="100.0%" draw:stroke="none"/>
    </style:style>
    <style:style style:family="graphic" style:name="style-29">
      <style:graphic-properties draw:fill="gradient" draw:fill-gradient-name="gradient-27" draw:opacity="100.0%" draw:stroke="none"/>
    </style:style>
    <style:style style:family="graphic" style:name="style-30">
      <style:graphic-properties draw:fill="gradient" draw:fill-gradient-name="gradient-28" draw:opacity="100.0%" draw:stroke="none"/>
    </style:style>
    <style:style style:family="graphic" style:name="style-31">
      <style:graphic-properties draw:fill="gradient" draw:fill-gradient-name="gradient-29" draw:opacity="100.0%" draw:stroke="none"/>
    </style:style>
    <style:style style:family="graphic" style:name="style-32">
      <style:graphic-properties draw:fill="solid" draw:fill-color="#000000" draw:opacity="15.686275064945221%" draw:stroke="none"/>
    </style:style>
    <style:style style:family="graphic" style:name="style-33">
      <style:graphic-properties draw:fill="gradient" draw:fill-gradient-name="gradient-30" draw:opacity="100.0%" draw:stroke="none"/>
    </style:style>
    <style:style style:family="graphic" style:name="style-34">
      <style:graphic-properties draw:fill="gradient" draw:fill-gradient-name="gradient-31" draw:opacity="100.0%" draw:stroke="none"/>
    </style:style>
    <style:style style:family="graphic" style:name="style-35">
      <style:graphic-properties draw:fill="gradient" draw:fill-gradient-name="gradient-32" draw:opacity="100.0%" draw:stroke="none"/>
    </style:style>
    <style:style style:family="graphic" style:name="style-36">
      <style:graphic-properties draw:fill="gradient" draw:fill-gradient-name="gradient-33" draw:opacity="100.0%" draw:stroke="none"/>
    </style:style>
    <style:style style:family="graphic" style:name="style-37">
      <style:graphic-properties draw:fill="solid" draw:fill-color="#000000" draw:opacity="15.686275064945221%" draw:stroke="none"/>
    </style:style>
    <style:style style:family="graphic" style:name="style-38">
      <style:graphic-properties draw:fill="solid" draw:fill-color="#000000" draw:opacity="15.686275064945221%" draw:stroke="none"/>
    </style:style>
    <style:style style:family="graphic" style:name="style-39">
      <style:graphic-properties draw:fill="gradient" draw:fill-gradient-name="gradient-34" draw:opacity="100.0%" draw:stroke="none"/>
    </style:style>
    <style:style style:family="graphic" style:name="style-40">
      <style:graphic-properties draw:fill="gradient" draw:fill-gradient-name="gradient-35" draw:opacity="100.0%" draw:stroke="none"/>
    </style:style>
    <style:style style:family="graphic" style:name="style-41">
      <style:graphic-properties draw:fill="gradient" draw:fill-gradient-name="gradient-36" draw:opacity="100.0%" draw:stroke="none"/>
    </style:style>
    <style:style style:family="graphic" style:name="style-42">
      <style:graphic-properties draw:fill="gradient" draw:fill-gradient-name="gradient-37" draw:opacity="100.0%" draw:stroke="none"/>
    </style:style>
    <style:style style:family="graphic" style:name="style-43">
      <style:graphic-properties draw:fill="gradient" draw:fill-gradient-name="gradient-38" draw:opacity="100.0%" draw:stroke="none"/>
    </style:style>
    <style:style style:family="graphic" style:name="style-44">
      <style:graphic-properties draw:fill="gradient" draw:fill-gradient-name="gradient-39" draw:opacity="100.0%" draw:stroke="none"/>
    </style:style>
    <style:style style:family="graphic" style:name="style-45">
      <style:graphic-properties draw:fill="gradient" draw:fill-gradient-name="gradient-40" draw:opacity="100.0%" draw:stroke="none"/>
    </style:style>
    <style:style style:family="graphic" style:name="style-46">
      <style:graphic-properties draw:fill="gradient" draw:fill-gradient-name="gradient-41" draw:opacity="100.0%" draw:stroke="none"/>
    </style:style>
    <style:style style:family="graphic" style:name="style-47">
      <style:graphic-properties draw:fill="gradient" draw:fill-gradient-name="gradient-42" draw:opacity="100.0%" draw:stroke="none"/>
    </style:style>
    <style:style style:family="graphic" style:name="style-48">
      <style:graphic-properties draw:fill="gradient" draw:fill-gradient-name="gradient-43" draw:opacity="100.0%" draw:stroke="none"/>
    </style:style>
    <style:style style:family="graphic" style:name="style-49">
      <style:graphic-properties draw:fill="gradient" draw:fill-gradient-name="gradient-44" draw:opacity="100.0%" draw:stroke="none"/>
    </style:style>
    <style:style style:family="graphic" style:name="style-50">
      <style:graphic-properties draw:fill="gradient" draw:fill-gradient-name="gradient-45" draw:opacity="100.0%" draw:stroke="none"/>
    </style:style>
    <style:style style:family="graphic" style:name="style-51">
      <style:graphic-properties draw:fill="gradient" draw:fill-gradient-name="gradient-46" draw:opacity="100.0%" draw:stroke="none"/>
    </style:style>
    <style:style style:family="graphic" style:name="style-52">
      <style:graphic-properties draw:fill="gradient" draw:fill-gradient-name="gradient-47" draw:opacity="100.0%" draw:stroke="none"/>
    </style:style>
    <style:style style:family="graphic" style:name="style-53">
      <style:graphic-properties draw:fill="gradient" draw:fill-gradient-name="gradient-48" draw:opacity="100.0%" draw:stroke="none"/>
    </style:style>
    <style:style style:family="graphic" style:name="style-54">
      <style:graphic-properties draw:fill="gradient" draw:fill-gradient-name="gradient-49" draw:opacity="100.0%" draw:stroke="none"/>
    </style:style>
    <style:style style:family="graphic" style:name="style-55">
      <style:graphic-properties draw:fill="gradient" draw:fill-gradient-name="gradient-50" draw:opacity="100.0%" draw:stroke="none"/>
    </style:style>
    <style:style style:family="graphic" style:name="style-56">
      <style:graphic-properties draw:fill="gradient" draw:fill-gradient-name="gradient-51" draw:opacity="100.0%" draw:stroke="none"/>
    </style:style>
    <style:style style:family="graphic" style:name="style-57">
      <style:graphic-properties draw:fill="gradient" draw:fill-gradient-name="gradient-52" draw:opacity="100.0%" draw:stroke="none"/>
    </style:style>
    <style:style style:family="graphic" style:name="style-58">
      <style:graphic-properties draw:fill="gradient" draw:fill-gradient-name="gradient-53" draw:opacity="100.0%" draw:stroke="none"/>
    </style:style>
    <style:style style:family="graphic" style:name="style-59">
      <style:graphic-properties draw:fill="gradient" draw:fill-gradient-name="gradient-54" draw:opacity="100.0%" draw:stroke="none"/>
    </style:style>
    <style:style style:family="graphic" style:name="style-60">
      <style:graphic-properties draw:fill="solid" draw:fill-color="#000000" draw:opacity="15.686275064945221%" draw:stroke="none"/>
    </style:style>
    <style:style style:family="graphic" style:name="style-61">
      <style:graphic-properties draw:fill="solid" draw:fill-color="#000000" draw:opacity="15.686275064945221%" draw:stroke="none"/>
    </style:style>
    <style:style style:family="graphic" style:name="style-62">
      <style:graphic-properties draw:fill="solid" draw:fill-color="#000000" draw:opacity="15.686275064945221%" draw:stroke="none"/>
    </style:style>
    <style:style style:family="graphic" style:name="style-63">
      <style:graphic-properties draw:fill="solid" draw:fill-color="#000000" draw:opacity="15.686275064945221%" draw:stroke="none"/>
    </style:style>
    <style:style style:family="graphic" style:name="style-64">
      <style:graphic-properties draw:fill="solid" draw:fill-color="#000000" draw:opacity="15.686275064945221%" draw:stroke="none"/>
    </style:style>
    <style:style style:family="graphic" style:name="style-65">
      <style:graphic-properties draw:fill="gradient" draw:fill-gradient-name="gradient-55" draw:opacity="100.0%" draw:stroke="none"/>
    </style:style>
    <style:style style:family="graphic" style:name="style-66">
      <style:graphic-properties draw:fill="gradient" draw:fill-gradient-name="gradient-56" draw:opacity="100.0%" draw:stroke="none"/>
    </style:style>
    <style:style style:family="graphic" style:name="style-67">
      <style:graphic-properties draw:fill="gradient" draw:fill-gradient-name="gradient-57" draw:opacity="100.0%" draw:stroke="none"/>
    </style:style>
    <style:style style:family="graphic" style:name="style-68">
      <style:graphic-properties draw:fill="gradient" draw:fill-gradient-name="gradient-58" draw:opacity="100.0%" draw:stroke="none"/>
    </style:style>
    <style:style style:family="graphic" style:name="style-6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2">
            <draw:path svg:d="M 1331.7837 2128.1082 C 1308.9009 2109.8018 9.153162 1336.3602 9.153162 1336.3602 L 0.0 1212.7928 L 169.33333 1194.4865 L 27.459461 764.2882 L 178.48647 475.96393 L 128.14413 247.13506 L 274.5946 27.459461 L 604.1081 0.0 L 773.4414 123.56753 L 2558.3064 1409.5856 L 1331.7837 2128.1082 z" svg:height="21.28108mm" draw:style-name="style-2" svg:viewBox="0.0 0.0 2558.3062 2128.1082" svg:width="25.583063mm" svg:x="1.2814413mm" svg:y="10.388828mm"/>
            <draw:path svg:d="M 2.2882843 0.0 L 0.0 155.60358 L 1466.7927 1139.5673 L 1462.2162 977.09875 L 2.2882843 0.0 z" svg:height="11.395672mm" draw:style-name="style-3" svg:viewBox="0.0 0.0 1466.7927 1139.5673" svg:width="14.667928mm" svg:x="1.8535135mm" svg:y="21.898918mm"/>
            <draw:path svg:d="M 0.0 70.937004 L 1459.9279 1057.1891 L 2121.2432 819.20703 L 1967.9277 679.6216 L 2425.5854 514.8648 L 2583.4775 659.02686 L 3160.126 453.08118 L 2741.3691 162.46848 L 203.65768 0.0 L 0.0 70.937004 z" svg:height="10.571891mm" draw:style-name="style-4" svg:viewBox="0.0 0.0 3160.1262 1057.1891" svg:width="31.601261mm" svg:x="1.8763963mm" svg:y="21.143782mm"/>
            <draw:path svg:d="M 4.576594 0.0 L 0.0 713.9459 L 1086.9369 1432.4683 L 1089.2252 695.6397 L 4.576594 0.0 z" svg:height="14.324683mm" draw:style-name="style-5" svg:viewBox="0.0 0.0 1089.2252 1432.4683" svg:width="10.892252mm" svg:x="3.9816215mm" svg:y="14.507747mm"/>
            <draw:path svg:d="M 13.729731 0.0 L 0.0 526.30634 L 784.8829 1070.9187 L 787.17114 503.42334 L 13.729731 0.0 z" svg:height="10.7091875mm" draw:style-name="style-6" svg:viewBox="0.0 0.0 787.17114 1070.9187" svg:width="7.8717117mm" svg:x="8.329369mm" svg:y="6.521621mm"/>
            <draw:path svg:d="M 2.288297 1240.2521 L 0.0 501.1352 L 1450.7748 0.0 L 1453.0629 732.2522 L 2.288297 1240.2521 z" svg:height="12.402521mm" draw:style-name="style-7" svg:viewBox="0.0 0.0 1453.0629 1240.2521" svg:width="14.530629mm" svg:x="14.873874mm" svg:y="16.407026mm"/>
            <draw:path svg:d="M 0.0 235.69337 L 659.0271 0.0 L 659.0271 160.17998 L 0.0 400.45013 L 0.0 235.69337 z" svg:height="4.0045013mm" draw:style-name="style-8" svg:viewBox="0.0 0.0 659.0271 400.45013" svg:width="6.590271mm" svg:x="16.498558mm" svg:y="29.312973mm"/>
            <draw:path svg:d="M 0.0 372.99078 L 0.0 212.81061 L 581.225 0.0 L 588.0899 18.306173 L 585.80176 167.04486 L 0.0 372.99078 z" svg:height="3.7299078mm" draw:style-name="style-9" svg:viewBox="0.0 0.0 588.0899 372.99078" svg:width="5.880899mm" svg:x="27.71117mm" svg:y="25.605946mm"/>
            <draw:path svg:d="M 0.0 834.88306 L 11.693004 271.27853 L 832.5445 0.0 L 858.2693 533.20264 L 474.73752 570.6203 L 0.0 834.88306 z" svg:height="8.348831mm" draw:style-name="style-10" svg:viewBox="0.0 0.0 858.2693 834.88306" svg:width="8.582693mm" svg:x="16.099928mm" svg:y="8.84255mm"/>
            <draw:path svg:d="M 0.8268229 0.0 L 0.0 66.97266 L 42.99479 94.257805 L 41.341145 140.55989 L 79.37499 160.40364 L 78.54817 199.26431 L 119.88932 229.85677 L 121.54296 253.0078 L 159.57681 278.6393 L 157.92317 143.04036 L 0.8268229 0.0 z" svg:height="2.7863932mm" draw:style-name="style-11" svg:viewBox="0.0 0.0 159.57681 278.6393" svg:width="1.5957681mm" svg:x="26.110708mm" svg:y="26.272587mm"/>
            <draw:path svg:d="M 0.0 166.19139 L 453.92575 0.0 L 453.92575 62.83854 L 44.648434 210.01302 L 0.0 166.19139 z" svg:height="2.10013mm" draw:style-name="style-12" svg:viewBox="0.0 0.0 453.92575 210.01302" svg:width="4.5392575mm" svg:x="21.587988mm" svg:y="26.289124mm"/>
            <draw:path svg:d="M 0.0 148.82811 L 411.75778 0.0 L 412.58463 46.302082 L 28.111979 185.20833 L 0.0 148.82811 z" svg:height="1.8520832mm" draw:style-name="style-13" svg:viewBox="0.0 0.0 412.58463 185.20833" svg:width="4.125846mm" svg:x="22.423079mm" svg:y="27.182093mm"/>
            <draw:path svg:d="M 0.0 138.90625 L 389.43356 0.0 L 389.43356 37.207027 L 0.8268229 172.80598 L 0.0 138.90625 z" svg:height="1.7280598mm" draw:style-name="style-14" svg:viewBox="0.0 0.0 389.43356 172.80598" svg:width="3.8943357mm" svg:x="23.001856mm" svg:y="27.876623mm"/>
            <draw:path svg:d="M 1.6536458 147.17447 L 421.67966 0.0 L 422.5065 30.592445 L 0.0 175.28645 L 1.6536458 147.17447 z" svg:height="1.7528645mm" draw:style-name="style-15" svg:viewBox="0.0 0.0 422.5065 175.28645" svg:width="4.2250648mm" svg:x="23.07627mm" svg:y="28.49674mm"/>
            <draw:path svg:d="M 0.0 160.40364 L 461.36716 0.0 L 463.0208 33.89974 L 6.614583 198.43748 L 0.0 160.40364 z" svg:height="1.9843749mm" draw:style-name="style-16" svg:viewBox="0.0 0.0 463.0208 198.43748" svg:width="4.630208mm" svg:x="23.068mm" svg:y="29.01764mm"/>
            <draw:path svg:d="M 0.0 143.86719 L 406.79684 0.0 L 448.9648 28.9388 L 29.765623 177.76692 L 0.0 143.86719 z" svg:height="1.7776692mm" draw:style-name="style-17" svg:viewBox="0.0 0.0 448.9648 177.76692" svg:width="4.4896483mm" svg:x="22.051008mm" svg:y="26.91751mm"/>
            <draw:path svg:d="M 0.0 134.77213 L 375.3776 0.0 L 411.75778 17.363281 L 24.804686 159.57681 L 0.0 134.77213 z" svg:height="1.5957681mm" draw:style-name="style-18" svg:viewBox="0.0 0.0 411.75778 159.57681" svg:width="4.117578mm" svg:x="22.753809mm" svg:y="27.678186mm"/>
            <draw:path svg:d="M 0.0 133.94531 L 381.16534 0.0 L 420.02603 26.458332 L 0.8268229 175.28645 L 0.0 133.94531 z" svg:height="1.7528645mm" draw:style-name="style-19" svg:viewBox="0.0 0.0 420.02603 175.28645" svg:width="4.20026mm" svg:x="23.051464mm" svg:y="28.248693mm"/>
            <draw:path svg:d="M 2.4804685 145.52083 L 421.67966 0.0 L 453.09894 21.497395 L 0.0 182.72786 L 2.4804685 145.52083 z" svg:height="1.8272785mm" draw:style-name="style-20" svg:viewBox="0.0 0.0 453.09894 182.72786" svg:width="4.530989mm" svg:x="23.092806mm" svg:y="28.786129mm"/>
            <draw:path svg:d="M 0.0 97.89292 L 118.92785 191.74075 L 117.30973 197.40376 L 388.33545 100.3199 L 263.7444 0.0 L 0.0 97.89292 z" svg:height="1.9740376mm" draw:style-name="style-21" svg:viewBox="0.0 0.0 388.33545 197.40376" svg:width="3.8833544mm" svg:x="21.289995mm" svg:y="25.627943mm"/>
            <draw:path svg:d="M 0.0 97.083664 L 8.090187 153.71599 L 280.734 57.441177 L 273.4527 0.0 L 0.0 97.083664 z" svg:height="1.5371598mm" draw:style-name="style-22" svg:viewBox="0.0 0.0 280.734 153.71599" svg:width="2.8073401mm" svg:x="22.479273mm" svg:y="26.639235mm"/>
            <draw:path svg:d="M 0.0 97.08386 L 8.090187 139.96239 L 280.734 43.68778 L 275.0708 0.0 C 182.31223 32.361153 86.80853 64.72271 0.0 97.08386 z" svg:height="1.3996238mm" draw:style-name="style-23" svg:viewBox="0.0 0.0 280.734 139.96239" svg:width="2.8073401mm" svg:x="22.948511mm" svg:y="27.496809mm"/>
            <draw:path svg:d="M 0.0 96.274605 L 4.7183003 131.06314 L 277.36212 34.78833 L 277.36212 0.0 L 0.0 96.274605 z" svg:height="1.3106313mm" draw:style-name="style-24" svg:viewBox="0.0 0.0 277.36212 131.06314" svg:width="2.7736213mm" svg:x="23.346294mm" svg:y="28.160213mm"/>
            <draw:path svg:d="M 0.0 93.847626 L 4.8541527 124.590866 L 277.498 28.316261 L 272.64383 0.0 L 0.0 93.847626 z" svg:height="1.2459086mm" draw:style-name="style-25" svg:viewBox="0.0 0.0 277.498 124.590866" svg:width="2.7749798mm" svg:x="23.757542mm" svg:y="28.783167mm"/>
            <draw:path svg:d="M 0.0 91.42065 L 1.6179163 130.25407 L 274.26175 33.97927 C 272.4109 25.721943 276.11606 18.380861 276.19174 8.19677 L 266.9804 0.0 L 0.0 91.42065 z" svg:height="1.3025408mm" draw:style-name="style-26" svg:viewBox="0.0 0.0 276.19174 130.25407" svg:width="2.7619174mm" svg:x="24.210602mm" svg:y="29.31713mm"/>
            <draw:path svg:d="M 36.40645 122.97275 L 0.0 94.65688 L 266.98062 0.0 L 308.2412 31.552094 L 36.40645 122.97275 z" svg:height="1.2297274mm" draw:style-name="style-27" svg:viewBox="0.0 0.0 308.2412 122.97275" svg:width="3.0824122mm" svg:x="22.608717mm" svg:y="27.205555mm"/>
            <draw:path svg:d="M 27.507 114.0735 L 0.0 94.656685 L 261.3172 0.0 L 299.34177 22.652847 L 27.507 114.0735 z" svg:height="1.140735mm" draw:style-name="style-28" svg:viewBox="0.0 0.0 299.34177 114.0735" svg:width="2.9934177mm" svg:x="23.069866mm" svg:y="27.966043mm"/>
            <draw:path svg:d="M 36.40645 119.73671 L 0.0 93.03897 L 267.7895 0.0 L 303.38705 25.080025 L 36.40645 119.73671 z" svg:height="1.1973671mm" draw:style-name="style-29" svg:viewBox="0.0 0.0 303.38705 119.73671" svg:width="3.0338707mm" svg:x="23.41775mm" svg:y="28.524277mm"/>
            <draw:path svg:d="M 39.642483 114.882355 L 0.0 90.611595 L 271.0255 0.0 L 308.24103 21.843788 L 39.642483 114.882355 z" svg:height="1.1488235mm" draw:style-name="style-30" svg:viewBox="0.0 0.0 308.24103 114.882355" svg:width="3.08241mm" svg:x="23.789904mm" svg:y="29.114872mm"/>
            <draw:path svg:d="M 0.0 575.29755 L 5.846502 199.95105 L 598.6838 0.0 L 599.8529 373.00815 L 0.0 575.29755 z" svg:height="5.7529755mm" draw:style-name="style-31" svg:viewBox="0.0 0.0 599.8529 575.29755" svg:width="5.9985294mm" svg:x="19.701384mm" svg:y="21.295639mm"/>
            <draw:path svg:d="M 0.0 575.29755 L 5.846502 199.95105 L 598.6838 0.0 L 599.8529 373.00815 L 0.0 575.29755 z" svg:height="5.7529755mm" draw:style-name="style-32" svg:viewBox="0.0 0.0 599.8529 575.29755" svg:width="5.9985294mm" svg:x="19.701384mm" svg:y="21.295639mm"/>
            <draw:path svg:d="M 1.169381 425.62646 L 0.0 90.03649 L 246.72305 0.0 L 246.72305 349.62192 L 1.169381 425.62646 z" svg:height="4.2562647mm" draw:style-name="style-33" svg:viewBox="0.0 0.0 246.72305 425.62646" svg:width="2.4672306mm" svg:x="20.075562mm" svg:y="22.628647mm"/>
            <draw:path svg:d="M 4.6771207 416.27222 L 0.0 84.18999 L 246.72305 0.0 L 253.73894 337.92892 L 4.6771207 416.27222 z" svg:height="4.162722mm" draw:style-name="style-34" svg:viewBox="0.0 0.0 253.73894 416.27222" svg:width="2.5373895mm" svg:x="22.846813mm" svg:y="21.704895mm"/>
            <draw:path svg:d="M 29.232912 0.0 L 0.0 14.031766 L 5.846502 44.433655 L 376.51608 322.728 L 403.41003 344.94482 L 424.45767 341.43686 L 424.45767 311.03497 L 216.32158 142.65521 L 29.232912 0.0 z" svg:height="3.449448mm" draw:style-name="style-35" svg:viewBox="0.0 0.0 424.45767 344.94482" svg:width="4.244577mm" svg:x="26.57689mm" svg:y="20.558977mm"/>
            <draw:path svg:d="M 4.6771207 0.0 C 1.169381 11.693004 0.0 168.37978 0.0 168.37978 L 249.06161 328.57428 L 247.89244 180.07277 L 4.6771207 0.0 z" svg:height="3.2857428mm" draw:style-name="style-36" svg:viewBox="0.0 0.0 249.06161 328.57428" svg:width="2.490616mm" svg:x="27.804663mm" svg:y="21.962143mm"/>
            <draw:path svg:d="M 31.571472 0.0 L 9.354645 9.354443 L 0.0 19.878267 L 26.89415 39.756535 L 39.756737 32.74065 L 42.095097 10.523824 L 31.571472 0.0 z" svg:height="0.39756534mm" draw:style-name="style-37" svg:viewBox="0.0 0.0 42.095097 39.756535" svg:width="0.42095095mm" svg:x="30.412209mm" svg:y="23.622553mm"/>
            <draw:path svg:d="M 0.8268229 0.0 L 0.0 66.97266 L 42.99479 94.257805 L 41.341145 140.55989 L 79.37499 160.40364 L 78.54817 199.26431 L 119.88932 229.85677 L 121.54296 253.0078 L 159.57681 278.6393 L 157.92317 143.04036 L 0.8268229 0.0 z" svg:height="2.7863932mm" draw:style-name="style-38" svg:viewBox="0.0 0.0 159.57681 278.6393" svg:width="1.5957681mm" svg:x="26.110708mm" svg:y="26.272587mm"/>
            <draw:path svg:d="M 2.3386612 0.0 L 0.0 488.7692 L 163.7026 598.6838 L 163.7026 105.237434 L 2.3386612 0.0 z" svg:height="5.9868374mm" draw:style-name="style-39" svg:viewBox="0.0 0.0 163.7026 598.6838" svg:width="1.6370261mm" svg:x="4.92138mm" svg:y="16.30271mm"/>
            <draw:path svg:d="M 0.0 0.0 L 2.3386106 397.56332 L 95.88289 470.0603 L 91.20572 67.819664 L 0.0 0.0 z" svg:height="4.700603mm" draw:style-name="style-40" svg:viewBox="0.0 0.0 95.88289 470.0603" svg:width="0.9588289mm" svg:x="5.2487855mm" svg:y="16.957521mm"/>
            <draw:path svg:d="M 2.3386106 0.0 L 0.0 488.7692 L 163.7026 598.6838 L 163.7026 105.237434 L 2.3386106 0.0 z" svg:height="5.9868374mm" draw:style-name="style-41" svg:viewBox="0.0 0.0 163.7026 598.6838" svg:width="1.6370261mm" svg:x="8.207125mm" svg:y="18.430845mm"/>
            <draw:path svg:d="M 0.0 0.0 L 2.3386612 397.56332 L 95.88299 470.06012 L 91.20577 67.81946 L 0.0 0.0 z" svg:height="4.700601mm" draw:style-name="style-42" svg:viewBox="0.0 0.0 95.88299 470.06012" svg:width="0.9588299mm" svg:x="8.53453mm" svg:y="19.085655mm"/>
            <draw:path svg:d="M 2.3385603 0.0 L 0.0 488.76898 L 163.70255 598.68353 L 163.70255 105.23723 L 2.3385603 0.0 z" svg:height="5.9868355mm" draw:style-name="style-43" svg:viewBox="0.0 0.0 163.70255 598.68353" svg:width="1.6370255mm" svg:x="11.516255mm" svg:y="20.582365mm"/>
            <draw:path svg:d="M 0.0 0.0 L 2.3386612 397.56354 L 95.88299 470.0603 L 91.20577 67.819664 L 0.0 0.0 z" svg:height="4.700603mm" draw:style-name="style-44" svg:viewBox="0.0 0.0 95.88299 470.0603" svg:width="0.9588299mm" svg:x="11.84366mm" svg:y="21.237173mm"/>
            <draw:path svg:d="M 2.3385603 0.0 L 0.0 398.7327 L 163.70255 508.64737 L 163.70255 105.237335 L 2.3385603 0.0 z" svg:height="5.0864735mm" draw:style-name="style-45" svg:viewBox="0.0 0.0 163.70255 508.64737" svg:width="1.6370255mm" svg:x="9.692142mm" svg:y="7.9188004mm"/>
            <draw:path svg:d="M 0.0 0.0 L 1.169381 312.20425 L 95.88299 378.85455 L 91.20577 67.819664 L 0.0 0.0 z" svg:height="3.7885454mm" draw:style-name="style-46" svg:viewBox="0.0 0.0 95.88299 378.85455" svg:width="0.9588299mm" svg:x="10.019546mm" svg:y="8.57361mm"/>
            <draw:path svg:d="M 2.3386612 0.0 L 0.0 398.7327 L 163.70255 508.64737 L 163.70255 105.237434 L 2.3386612 0.0 z" svg:height="5.0864735mm" draw:style-name="style-47" svg:viewBox="0.0 0.0 163.70255 508.64737" svg:width="1.6370255mm" svg:x="12.814183mm" svg:y="10.000161mm"/>
            <draw:path svg:d="M 0.0 0.0 L 1.1692802 312.20416 L 95.88289 378.85455 L 91.205666 67.81956 L 0.0 0.0 z" svg:height="3.7885454mm" draw:style-name="style-48" svg:viewBox="0.0 0.0 95.88289 378.85455" svg:width="0.9588289mm" svg:x="13.141588mm" svg:y="10.654972mm"/>
            <draw:path svg:d="M 2.3385603 52.618614 L 0.0 451.35132 L 156.68677 399.90198 L 161.36389 0.0 L 2.3385603 52.618614 z" svg:height="4.513513mm" draw:style-name="style-49" svg:viewBox="0.0 0.0 161.36389 451.35132" svg:width="1.6136389mm" svg:x="17.584944mm" svg:y="11.052536mm"/>
            <draw:path svg:d="M 2.3385603 28.063229 L 0.0 332.08234 L 95.88299 299.3419 L 91.205666 0.0 L 2.3385603 28.063229 z" svg:height="3.3208232mm" draw:style-name="style-50" svg:viewBox="0.0 0.0 95.88299 332.08234" svg:width="0.9588299mm" svg:x="17.888964mm" svg:y="11.707346mm"/>
            <draw:path svg:d="M 2.338762 52.618717 L 0.0 451.3514 L 156.68677 399.9021 L 161.36409 0.0 L 2.338762 52.618717 z" svg:height="4.513514mm" draw:style-name="style-51" svg:viewBox="0.0 0.0 161.36409 451.3514" svg:width="1.6136409mm" svg:x="21.712587mm" svg:y="9.742914mm"/>
            <draw:path svg:d="M 2.3385603 28.06333 L 0.0 332.08243 L 95.88279 299.3419 L 91.205666 0.0 L 2.3385603 28.06333 z" svg:height="3.3208241mm" draw:style-name="style-52" svg:viewBox="0.0 0.0 95.88279 332.08243" svg:width="0.9588279mm" svg:x="22.016607mm" svg:y="10.397724mm"/>
            <draw:path svg:d="M 0.0 271.1979 L 433.25522 0.0 L 1208.8151 544.04944 L 1676.7968 286.08072 L 1819.0104 383.6458 L 1086.4453 959.11456 L 0.0 271.1979 z" svg:height="9.5911455mm" draw:style-name="style-53" svg:viewBox="0.0 0.0 1819.0104 959.11456" svg:width="18.190104mm" svg:x="4.0180016mm" svg:y="11.753578mm"/>
            <draw:path svg:d="M 0.0 573.81506 L 729.25775 0.0 L 1443.6327 84.33593 L 24.804686 580.4297 L 0.0 573.81506 z" svg:height="5.8042965mm" draw:style-name="style-54" svg:viewBox="0.0 0.0 1443.6327 580.4297" svg:width="14.436327mm" svg:x="14.932064mm" svg:y="15.590036mm"/>
            <draw:path svg:d="M 0.0 145.52083 L 380.33853 107.48698 L 375.3776 0.0 L 411.75778 24.804686 L 841.7057 322.4609 L 138.90625 253.0078 L 0.0 145.52083 z" svg:height="3.2246091mm" draw:style-name="style-55" svg:viewBox="0.0 0.0 841.7057 322.4609" svg:width="8.417057mm" svg:x="20.852116mm" svg:y="13.093031mm"/>
            <draw:path svg:d="M 299.30988 0.0 L 0.0 420.02603 L 14.882812 433.2552 L 811.94006 157.09634 L 795.4036 138.90625 L 299.30988 0.0 z" svg:height="4.332552mm" draw:style-name="style-56" svg:viewBox="0.0 0.0 811.94006 433.2552" svg:width="8.119401mm" svg:x="16.288054mm" svg:y="7.2721977mm"/>
            <draw:path svg:d="M 0.0 287.73438 L 497.74738 0.0 L 1086.4453 370.4167 L 778.8671 795.4036 L 0.0 287.73438 z" svg:height="7.954036mm" draw:style-name="style-57" svg:viewBox="0.0 0.0 1086.4453 795.4036" svg:width="10.864452mm" svg:x="8.449773mm" svg:y="3.568031mm"/>
            <draw:path svg:d="M 0.0 1.6536458 L 587.04425 377.03125 L 1058.3333 512.6302 C 1058.3333 512.6302 840.05206 360.4948 828.4765 348.91928 C 816.901 337.34375 315.84634 0.0 315.84634 0.0 L 0.0 1.6536458 z" svg:height="5.126302mm" draw:style-name="style-58" svg:viewBox="0.0 0.0 1058.3333 512.6302" svg:width="10.583333mm" svg:x="13.443783mm" svg:y="3.5184216mm"/>
            <draw:path svg:d="M 6.614583 0.0 L 46.302082 11.5755205 L 109.14062 23.151041 L 196.78384 23.151041 L 317.49997 1.6536458 L 307.5781 14.882812 L 281.11978 29.765623 L 238.12498 49.60937 L 185.20833 57.8776 L 201.74478 72.760414 L 241.43228 97.5651 L 276.15884 115.7552 C 276.15884 115.7552 243.08592 124.02343 223.24217 122.36978 C 203.39842 120.71614 122.36978 119.06249 122.36978 119.06249 L 29.765623 109.14062 L 0.0 97.5651 L 6.614583 0.0 z" svg:height="1.2258846mm" draw:style-name="style-59" svg:viewBox="0.0 0.0 317.49997 122.58845" svg:width="3.1749997mm" svg:x="19.281153mm" svg:y="4.246026mm"/>
            <draw:path svg:d="M 2.2882843 0.0 L 0.0 155.60358 L 1466.7927 1139.5673 L 1462.2162 977.09875 L 2.2882843 0.0 z" svg:height="11.395672mm" draw:style-name="style-60" svg:viewBox="0.0 0.0 1466.7927 1139.5673" svg:width="14.667928mm" svg:x="1.8535135mm" svg:y="21.898918mm"/>
            <draw:path svg:d="M 4.576594 0.0 L 0.0 713.9459 L 1086.9369 1432.4683 L 1089.2252 695.6397 L 4.576594 0.0 z" svg:height="14.324683mm" draw:style-name="style-61" svg:viewBox="0.0 0.0 1089.2252 1432.4683" svg:width="10.892252mm" svg:x="3.9816215mm" svg:y="14.507747mm"/>
            <draw:path svg:d="M 13.729731 0.0 L 0.0 526.30634 L 784.8829 1070.9187 L 787.17114 503.42334 L 13.729731 0.0 z" svg:height="10.7091875mm" draw:style-name="style-62" svg:viewBox="0.0 0.0 787.17114 1070.9187" svg:width="7.8717117mm" svg:x="8.329369mm" svg:y="6.521621mm"/>
            <draw:path svg:d="M 0.0 271.1979 L 433.25522 0.0 L 1208.8151 544.04944 L 1676.7968 286.08072 L 1819.0104 383.6458 L 1086.4453 959.11456 L 0.0 271.1979 z" svg:height="9.5911455mm" draw:style-name="style-63" svg:viewBox="0.0 0.0 1819.0104 959.11456" svg:width="18.190104mm" svg:x="4.0180016mm" svg:y="11.753578mm"/>
            <draw:path svg:d="M 0.0 287.73438 L 497.74738 0.0 L 1086.4453 370.4167 L 778.8671 795.4036 L 0.0 287.73438 z" svg:height="7.954036mm" draw:style-name="style-64" svg:viewBox="0.0 0.0 1086.4453 795.4036" svg:width="10.864452mm" svg:x="8.449773mm" svg:y="3.568031mm"/>
            <draw:path svg:d="M 93.54443 61.388367 L 0.0 256.6623 L 5.846502 314.54272 L 12.862385 308.11163 L 42.679684 277.70975 L 109.32996 67.819664 L 142.65521 84.774574 L 142.65521 83.02061 L 132.71617 59.6344 L 108.16079 47.356804 L 124.53091 10.5236225 L 101.144905 0.0 L 98.80634 42.679684 L 80.682045 34.49442 L 65.4811 47.356804 L 93.54443 61.388367 z" svg:height="3.1454272mm" draw:style-name="style-65" svg:viewBox="0.0 0.0 142.65521 314.54272" svg:width="1.426552mm" svg:x="17.234152mm" svg:y="23.043749mm"/>
            <draw:path svg:d="M 47.941494 26.309359 L 17.539505 0.0 L 0.0 21.047447 L 42.094894 36.83298 L 25.724669 52.033924 L 36.24839 68.40425 L 57.295837 44.433453 L 215.73657 185.33469 L 274.20178 201.70482 L 272.4478 194.10434 L 248.47723 152.59404 L 67.819664 32.740448 L 94.12902 4.092531 L 67.23507 6.4310913 L 47.941494 26.309359 z" svg:height="2.0170481mm" draw:style-name="style-66" svg:viewBox="0.0 0.0 274.20178 201.70482" svg:width="2.742018mm" svg:x="16.374714mm" svg:y="23.605017mm"/>
            <draw:path svg:d="M 18.290428 0.0 L 0.0 3.7156565 L 125.93647 104.98914 L 130.01184 162.62471 L 166.97664 196.28201 L 169.84105 239.17668 L 207.0067 261.11697 L 214.00522 294.57382 L 248.53113 322.88644 L 253.0078 347.00623 L 288.61993 374.2498 L 286.86597 407.28113 L 306.3084 403.1886 L 306.65097 362.7746 L 276.6431 339.9659 L 273.33582 313.6079 L 233.40608 287.97638 L 226.6498 250.427 L 190.5532 231.41008 L 187.104 188.31497 L 146.97382 155.24205 L 142.89845 97.7068 L 18.290428 0.0 z" svg:height="4.072811mm" draw:style-name="style-67" svg:viewBox="0.0 0.0 306.65097 407.28113" svg:width="3.0665097mm" svg:x="21.573874mm" svg:y="26.430271mm"/>
            <draw:path svg:d="M 18.290428 0.0 L 0.0 3.7156565 L 125.93647 104.98914 L 130.01184 162.62471 L 166.97664 196.28201 L 169.84105 239.17668 L 207.0067 261.11697 L 214.00522 294.57382 L 248.53113 322.88644 L 253.0078 347.00623 L 288.61972 374.2498 L 286.86597 407.28113 L 306.3086 403.1886 L 306.65097 362.7746 L 276.6431 339.9659 L 273.33582 313.6079 L 233.40628 287.97638 L 226.6498 250.427 L 190.5532 231.41008 L 187.1042 188.31497 L 146.97382 155.24205 L 142.89845 97.7068 L 18.290428 0.0 z" svg:height="4.072811mm" draw:style-name="style-68" svg:viewBox="0.0 0.0 306.65097 407.28113" svg:width="3.0665097mm" svg:x="23.57923mm" svg:y="25.72869mm"/>
          </draw:g>
          <draw:g draw:id="layer1">
            <draw:path svg:d="M 1164.1666 0.0 L 660.63153 293.52216 L 648.2292 820.2083 L 215.80077 1095.5403 L 216.6276 1761.1327 L 0.0 1835.5468 L 1.6536458 1997.6041 L 1474.2252 2984.8306 L 3184.9216 2382.0767 L 3185.7485 2216.7122 L 2912.897 2025.7161 C 2911.402 2016.4211 2906.6816 2007.4176 2900.4946 2001.7382 L 2773.9907 1904.1731 L 2773.9907 1761.9596 L 2773.9907 1761.1327 L 2773.164 1291.4973 L 2290.2993 949.1927 L 2269.629 528.33984 L 1762.7864 185.20834 L 1762.7864 179.4206 C 1856.3877 204.61784 1948.546 201.57281 2042.2526 191.82294 C 2015.8983 173.89868 1981.2697 169.4062 1947.1678 137.25262 C 2009.0468 134.24802 2052.6218 88.70504 2091.0352 66.14583 C 1981.6597 81.80159 1873.7311 113.244736 1762.7864 66.14583 L 1762.7864 36.380207 C 1756.1718 23.151014 1755.6205 26.458357 1744.5963 39.687496 L 1743.7694 172.806 L 1488.2812 0.0 L 1164.1666 0.0 z M 1191.4518 9.921874 L 1482.4934 12.402343 L 1575.9244 75.240906 L 1298.9387 77.721375 L 1191.4518 9.921874 z M 1163.3398 14.055989 L 1271.6536 82.68231 L 805.3255 377.03125 L 682.9557 296.82944 L 1163.3398 14.055989 z M 1303.0729 80.20184 L 1583.3658 80.20184 L 1700.7747 158.75002 L 1418.0012 152.13544 L 1303.0729 80.20184 z M 1762.7864 81.02866 C 1836.6288 104.58646 1963.5781 116.794205 2052.1743 82.68231 C 2037.6885 108.53945 1958.4263 126.74646 1928.151 126.50392 C 1940.4083 145.76233 1976.8308 172.15056 2011.66 183.5547 C 1937.7758 201.50197 1842.4763 185.35869 1762.7864 169.49872 L 1762.7864 81.02866 z M 1279.095 86.81643 L 1388.2356 155.44272 L 952.5 472.94272 L 809.4596 379.51172 L 1279.095 86.81643 z M 1422.9622 156.26955 L 1707.3893 163.71095 L 1743.7694 188.51564 L 1743.7694 240.60548 L 1541.1979 230.68361 L 1422.9622 156.26955 z M 1394.8502 159.57684 L 1518.0469 237.29819 L 1107.9426 573.8151 L 956.6341 475.4232 L 1394.8502 159.57684 z M 1762.7864 200.91798 L 1827.2786 244.7396 L 1762.7864 241.4323 L 1762.7864 200.91798 z M 1545.332 233.16408 L 1743.7694 244.7396 L 1742.9426 324.1146 L 1672.6627 313.3659 L 1545.332 233.16408 z M 1524.6614 241.4323 L 1647.858 319.15366 L 1289.8438 692.87756 L 1112.0768 576.2956 L 1524.6614 241.4323 z M 1762.7864 246.39323 L 1835.5468 250.52736 L 2001.7382 362.14844 L 1762.7864 326.59506 L 1762.7864 246.39323 z M 677.16797 311.71225 L 878.08594 444.83072 L 878.08594 487.82553 L 788.78906 428.29428 L 788.78906 471.28906 L 675.5143 396.0482 L 677.16797 311.71225 z M 1677.6237 316.6732 L 1742.9426 326.59506 L 1742.9426 358.01434 L 1677.6237 316.6732 z M 1654.4725 323.28778 L 1742.9426 378.6849 L 1443.6328 792.92316 L 1293.151 694.53125 L 1654.4725 323.28778 z M 1762.7864 329.90234 L 2010.0065 367.10938 L 2186.1196 486.17188 L 1764.4401 371.2435 L 1762.7864 370.4167 L 1762.7864 329.90234 z M 1754.5182 382.81903 L 1757.8254 383.64584 L 1933.9387 635.0 L 1714.0038 710.24084 L 1619.7461 574.6419 L 1754.5182 382.81903 z M 1768.5741 386.95312 L 2033.1575 462.194 L 2121.6274 571.33466 L 1938.0729 634.17316 L 1768.5741 386.95312 z M 675.5143 403.4896 L 768.9453 464.67447 L 768.9453 544.0495 L 673.86066 481.21094 L 675.5143 403.4896 z M 883.0469 448.13803 L 1220.3906 672.20703 L 1220.3906 714.375 L 1101.3281 635.0 L 1101.3281 676.3411 L 960.7682 584.5638 L 960.7682 542.3958 L 882.22003 490.306 L 883.0469 448.13803 z M 802.84503 450.6185 L 947.53906 547.35675 L 950.01953 934.3099 L 797.8841 830.95703 L 802.84503 450.6185 z M 2045.5598 465.5013 L 2256.3997 525.8594 L 2125.7617 570.5078 L 2045.5598 465.5013 z M 773.90625 467.98178 L 788.78906 477.90366 L 787.9622 556.45184 L 773.0794 546.52997 L 773.90625 467.98178 z M 673.86066 486.9987 L 768.9453 549.8372 L 768.9453 550.66406 L 771.4258 551.4909 L 787.9622 562.23956 L 787.1354 637.48047 L 673.0339 563.0664 L 673.86066 486.9987 z M 821.86194 499.40103 L 821.86194 818.5547 L 924.388 892.1419 L 921.0807 566.3737 L 821.86194 499.40103 z M 830.1302 514.2839 L 912.8125 572.16144 L 916.11975 878.08594 L 830.1302 814.42053 L 830.1302 514.2839 z M 2257.2266 544.0495 C 2258.9285 574.0797 2259.9797 604.8618 2260.5337 633.3464 L 2162.9688 665.59247 L 2162.9688 611.02216 L 2138.164 619.29034 L 2138.164 584.5638 L 2257.2266 544.0495 z M 672.20703 569.68097 L 762.3307 628.38544 L 762.3307 692.87756 L 671.3802 633.3464 L 672.20703 569.68097 z M 1614.7852 580.4297 L 1709.8698 711.89453 L 1463.4766 795.4036 L 1614.7852 580.4297 z M 2133.2031 586.21747 L 2134.0298 620.94403 L 1990.9895 670.5534 L 1990.1627 721.8164 L 1842.9882 770.59894 L 1843.8151 685.43616 L 2133.2031 586.21747 z M 960.7682 592.0052 L 1019.47266 630.8659 L 1019.47266 709.41406 L 960.7682 670.5534 L 960.7682 592.0052 z M 2148.086 630.03906 L 2148.086 1016.9922 L 2000.0846 1061.6406 L 2005.8723 683.78253 L 2148.086 630.03906 z M 767.2916 630.8659 L 787.1354 644.09503 L 786.3086 708.5872 L 766.46484 695.35803 L 767.2916 630.8659 z M 1024.4336 634.17316 L 1101.3281 684.6094 L 1100.5012 762.3307 L 1023.60675 711.89453 L 1024.4336 634.17316 z M 2261.3606 638.3073 L 2265.4946 722.6432 L 2162.9688 755.7161 L 2162.9688 670.5534 C 2195.6836 659.63513 2228.6128 648.8762 2261.3606 638.3073 z M 671.3802 639.96094 L 786.3086 715.2018 L 786.3086 777.2135 L 670.5534 701.97266 L 671.3802 639.96094 z M 1115.384 657.3242 L 1260.0781 754.0625 L 1262.5586 1141.0156 L 1110.4231 1037.6627 L 1115.384 657.3242 z M 1225.3516 675.5143 L 1434.5377 814.42053 L 1433.7109 896.276 L 1273.3073 790.4427 L 1273.3073 749.10156 L 1224.5247 716.85547 L 1225.3516 675.5143 z M 2123.2812 675.5143 L 2024.0624 709.41406 L 2024.0624 1023.60675 L 2126.5884 993.0143 L 2123.2812 675.5143 z M 960.7682 677.16797 L 1019.47266 716.0286 L 1019.47266 716.85547 L 1100.5012 769.7721 L 1099.6744 842.53253 L 960.7682 751.58203 L 960.7682 677.16797 z M 1838.8541 687.9166 L 1838.8541 772.25256 L 1747.0768 802.84503 L 1747.0768 744.1406 L 1575.0977 803.6719 L 1574.2708 859.8958 L 1556.9075 865.6836 L 1557.7344 783.8281 L 1838.8541 687.9166 z M 2111.7056 692.87756 L 2119.147 984.7461 L 2033.1575 1011.2044 L 2031.5038 714.375 L 2111.7056 692.87756 z M 1134.401 706.10675 L 1134.401 1025.2604 L 1236.927 1098.8477 L 1233.6198 773.0794 L 1134.401 706.10675 z M 670.5534 707.7604 L 762.3307 768.11847 L 762.3307 849.97394 L 668.8997 788.78906 L 670.5534 707.7604 z M 1142.6692 720.98956 L 1225.3516 778.8672 L 1228.6588 1084.7916 L 1142.6692 1021.1263 L 1142.6692 720.98956 z M 1990.1627 727.6041 L 1990.1627 811.94006 L 1747.0768 890.4883 L 1747.0768 807.80597 L 1990.1627 727.6041 z M 2265.4946 727.6041 L 2268.802 796.23047 L 2162.9688 830.1302 L 2162.9688 761.5039 L 2265.4946 727.6041 z M 960.7682 758.1966 L 1021.9531 798.71094 L 1019.47266 798.71094 L 1019.47266 860.72266 L 960.7682 822.6888 L 960.7682 758.1966 z M 1732.194 763.15753 L 1732.194 1150.1106 L 1584.1926 1194.759 L 1589.1536 816.901 L 1732.194 763.15753 z M 767.2916 771.4258 L 786.3086 783.8281 L 785.48175 838.39844 L 960.7682 959.9414 L 960.7682 898.7565 L 1019.47266 936.79034 L 1019.47266 1019.47266 L 766.46484 853.28125 L 767.2916 771.4258 z M 1552.7734 785.48175 L 1552.7734 865.6836 L 1555.2539 866.5104 L 1448.5938 901.23694 L 1449.4205 821.03516 L 1552.7734 785.48175 z M 668.8997 795.4036 L 869.8177 928.5221 L 869.8177 965.7291 L 668.07294 825.16925 L 668.8997 795.4036 z M 1273.3073 798.71094 L 1331.1848 836.74475 L 1331.1848 915.29297 L 1273.3073 877.2591 L 1273.3073 798.71094 z M 1024.4336 800.36456 L 1099.6744 849.97394 L 1098.8477 912.8125 L 1023.60675 864.0299 L 1024.4336 800.36456 z M 2268.802 801.1914 L 2272.936 873.9518 L 2162.9688 910.33203 L 2162.9688 835.91797 L 2268.802 801.1914 z M 1707.3893 808.6328 L 1608.1705 842.53253 L 1608.1705 1156.7252 L 1710.6965 1126.1328 L 1707.3893 808.6328 z M 1990.1627 816.901 L 1989.3358 886.3541 L 1842.9882 933.48303 L 1843.8151 864.0299 L 1990.1627 816.901 z M 1695.8137 825.9961 L 1702.4283 1117.8645 L 1616.4387 1145.1497 L 1615.6119 848.3203 L 1695.8137 825.9961 z M 960.7682 830.1302 L 1019.47266 868.16406 L 1019.47266 869.8177 L 1021.9531 869.8177 L 1098.8477 920.2539 L 1098.8477 981.4388 L 960.7682 892.1419 L 960.7682 830.1302 z M 656.4974 837.5716 L 737.526 893.79553 L 358.01434 1165.8203 L 250.52736 1096.3672 L 656.4974 837.5716 z M 1336.1458 840.05206 L 1433.7109 904.54425 L 1432.884 982.2656 L 1335.319 917.77344 L 1336.1458 840.05206 z M 1574.2708 864.0299 L 1574.2708 945.8854 L 1447.7668 987.22656 L 1448.5938 906.1979 L 1574.2708 864.0299 z M 1838.8541 865.6836 L 1838.8541 935.1367 L 1747.0768 964.90234 L 1747.0768 895.4492 L 1838.8541 865.6836 z M 2272.936 879.73956 L 2275.4165 940.09766 L 2162.9688 977.3047 L 2162.9688 915.29297 L 2272.936 879.73956 z M 1273.3073 884.7005 L 1432.0573 989.70703 L 1431.2305 1059.1602 L 1273.3073 955.80725 L 1273.3073 884.7005 z M 1989.3358 892.1419 L 1988.509 967.3828 L 1747.0768 1045.9309 L 1747.0768 969.8633 L 1989.3358 892.1419 z M 744.1406 898.7565 L 862.3763 981.4388 L 486.9987 1248.5026 L 362.14844 1168.3008 L 744.1406 898.7565 z M 874.7786 931.8294 L 1218.7369 1159.2057 L 1218.7369 1209.6418 L 873.9518 969.03644 L 874.7786 931.8294 z M 1024.4336 940.09766 L 1098.8477 988.8802 L 1098.0208 1045.1041 L 1273.3073 1166.6471 L 1273.3073 1103.8086 L 1332.8385 1142.6692 L 1332.8385 1227.0051 L 1023.60675 1022.7799 L 1024.4336 940.09766 z M 2276.2434 945.0586 L 2279.5508 1022.7799 L 2104.2642 1079.8307 L 2014.9674 1089.7526 L 2015.7942 1071.5625 L 2162.9688 1024.4336 L 2162.9688 982.2656 L 2276.2434 945.0586 z M 1574.2708 950.8463 L 1573.444 1021.1263 L 1557.7344 1026.0872 L 1557.7344 955.80725 L 1574.2708 950.8463 z M 1552.7734 957.46094 L 1553.6002 1027.7408 L 1446.9401 1062.4674 L 1447.7668 992.1875 L 1552.7734 957.46094 z M 1273.3073 963.24866 L 1331.1848 1001.28253 L 1331.1848 1064.9479 L 1273.3073 1026.9141 L 1273.3073 963.24866 z M 1988.509 972.34375 L 1987.6823 1034.3555 L 1839.6809 1082.3112 L 1840.5077 1020.29944 L 1988.509 972.34375 z M 2291.1262 983.0924 L 2335.7747 1013.6849 L 2291.9531 1008.72394 L 2291.1262 983.0924 z M 868.99084 985.5729 L 979.78516 1062.4674 L 609.36847 1327.0508 L 491.1328 1250.983 L 868.99084 985.5729 z M 1336.1458 1004.58984 L 1431.2305 1067.4283 L 1430.4036 1130.2668 L 1335.319 1067.4283 L 1336.1458 1004.58984 z M 2292.7798 1016.16534 L 2345.6965 1021.1263 L 2535.039 1151.7643 L 1953.7825 1130.2668 L 1924.0168 1109.5963 L 2294.4336 1067.4283 L 2292.7798 1016.16534 z M 1835.5468 1021.9531 L 1835.5468 1083.9648 L 1747.0768 1112.9036 L 1747.0768 1050.8918 L 1835.5468 1021.9531 z M 1573.444 1024.4336 L 1571.7903 1171.608 L 1444.4596 1212.9492 L 1447.7668 1065.7747 L 1573.444 1024.4336 z M 2279.5508 1028.5676 L 2281.2043 1059.9869 L 2129.0688 1077.3502 L 2279.5508 1028.5676 z M 1273.3073 1034.3555 L 1430.4036 1137.7083 L 1429.5768 1198.0664 L 1273.3073 1096.3672 L 1273.3073 1034.3555 z M 1987.6823 1039.3164 L 1987.6823 1080.6575 L 2010.8333 1073.2161 L 2010.8333 1090.5793 L 1896.7317 1102.9817 L 1715.6575 1206.3346 L 1715.6575 1167.4739 L 1747.0768 1157.552 L 1747.0768 1117.8645 L 1987.6823 1039.3164 z M 985.5729 1067.4283 L 1105.4622 1150.9375 L 740.0065 1411.3867 L 613.5026 1330.358 L 985.5729 1067.4283 z M 234.8177 1112.9036 L 368.76303 1199.72 L 368.76303 1275.7877 L 235.64452 1188.9713 L 234.8177 1188.9713 L 234.8177 1112.9036 z M 1895.9049 1117.0377 L 1929.8046 1140.1887 L 1161.6862 1682.5846 L 1021.1263 1592.4609 L 1378.3137 1341.1067 L 1435.3645 1380.7942 L 1895.9049 1117.0377 z M 1964.5311 1138.5352 L 2540.8267 1155.8984 L 2714.4595 1275.7877 L 2053.0012 1200.5469 L 1964.5311 1138.5352 z M 1935.5924 1144.3229 L 2029.0233 1207.9883 L 1304.7266 1775.1887 L 1164.9934 1685.0651 L 1935.5924 1144.3229 z M 1337.7994 1145.9766 L 1429.5768 1206.3346 L 1428.75 1289.8438 L 1336.9727 1229.4856 L 1337.7994 1145.9766 z M 1112.0768 1155.0715 L 1235.2734 1241.0612 L 875.60547 1499.0299 L 744.1406 1413.8672 L 1112.0768 1155.0715 z M 1223.6979 1162.513 L 1428.75 1298.1119 L 1427.9231 1355.1627 L 1385.7551 1326.2239 L 1255.944 1235.2734 L 1255.1172 1234.4465 L 1250.1562 1230.3125 L 1249.3293 1231.1393 L 1222.8711 1212.1223 L 1223.6979 1162.513 z M 1710.6965 1169.1276 L 1711.5233 1207.9883 L 1445.2864 1293.9778 L 1446.1133 1216.2565 L 1571.7903 1174.9153 L 1571.7903 1213.776 L 1710.6965 1169.1276 z M 234.8177 1194.759 L 492.78647 1362.6041 L 492.78647 1450.2473 L 484.51822 1444.4596 L 484.51822 1379.1406 L 312.53906 1265.0391 L 311.71225 1332.8385 L 234.8177 1282.4023 L 234.8177 1194.759 z M 373.72397 1203.0273 L 630.03906 1368.3918 L 630.03906 1445.2864 L 372.89716 1278.2682 L 373.72397 1203.0273 z M 2047.2135 1211.2955 L 2326.6797 1246.0221 L 2439.9543 1396.5039 L 2225.8071 1470.0911 L 2047.2135 1211.2955 z M 2041.4257 1215.4297 L 2221.673 1470.918 L 2014.1405 1542.8516 L 1876.0612 1347.7213 L 1871.1002 1352.6823 L 2010.0065 1543.6783 L 1764.4401 1628.0143 L 1674.3163 1507.2981 L 1876.0612 1347.7213 L 2041.4257 1215.4297 z M 1694.9869 1217.9102 L 1557.7344 1296.4583 L 1557.7344 1262.5586 L 1694.9869 1217.9102 z M 1241.0612 1245.1953 L 1371.6992 1336.1458 L 1016.9922 1589.9805 L 878.9127 1500.6836 L 1241.0612 1245.1953 z M 2337.4282 1246.8489 L 2582.168 1277.4414 L 2625.9895 1332.0117 L 2444.0884 1394.8502 L 2337.4282 1246.8489 z M 1552.7734 1264.2122 L 1553.6002 1298.9387 L 1444.4596 1360.9504 L 1445.2864 1298.9387 L 1552.7734 1264.2122 z M 2591.263 1278.2682 L 2732.6497 1295.6315 L 2630.9504 1330.358 L 2591.263 1278.2682 z M 326.59506 1287.3633 L 471.28906 1384.1016 L 473.76953 1863.6588 L 372.89716 1795.0325 L 373.72397 1767.7473 L 448.13803 1821.4908 L 444.83072 1404.7721 L 345.612 1337.7994 L 345.612 1747.9036 L 368.76303 1764.4401 L 368.76303 1792.552 L 321.63412 1760.3059 L 326.59506 1287.3633 z M 234.8177 1289.0168 L 239.77864 1292.3242 L 239.77864 1369.2188 L 234.8177 1365.9114 L 234.8177 1289.0168 z M 244.73956 1295.6315 L 311.71225 1339.4531 L 311.71225 1416.3477 L 243.91275 1371.6992 L 244.73956 1295.6315 z M 2753.3203 1298.9387 L 2754.147 1398.9844 L 2449.8762 1502.3372 L 2450.7031 1405.5989 L 2753.3203 1298.9387 z M 353.88022 1352.6823 L 436.5625 1410.5598 L 439.86978 1807.4348 L 353.88022 1743.7694 L 353.88022 1352.6823 z M 497.7474 1365.9114 L 783.8281 1551.9465 L 783.8281 1570.9635 L 636.6536 1473.3984 L 635.82684 1543.6783 L 496.92056 1452.7278 L 497.7474 1365.9114 z M 635.0 1371.6992 L 927.6953 1561.0416 L 927.6953 1638.763 L 634.17316 1447.7668 L 635.0 1371.6992 z M 234.8177 1372.526 L 311.71225 1422.9622 L 310.88544 1513.0859 L 233.99088 1463.4766 L 234.8177 1372.526 z M 2754.147 1403.9453 L 2754.9739 1487.4543 L 2603.6653 1538.7174 L 2604.4922 1454.3815 L 2754.147 1403.9453 z M 2445.7422 1407.2526 L 2445.7422 1503.1641 L 2157.181 1601.5559 L 2158.0078 1508.125 L 2229.9414 1483.3203 L 2230.768 1482.4934 L 2445.7422 1407.2526 z M 484.51822 1451.901 L 631.6927 1547.8125 L 630.03906 1547.8125 L 630.03906 1623.0533 L 483.6914 1528.7955 L 484.51822 1451.901 z M 2599.5312 1456.0352 L 2599.5312 1540.3711 L 2297.7407 1642.8971 L 2298.5676 1558.5612 L 2599.5312 1456.0352 z M 233.99088 1470.0911 L 239.77864 1474.2252 L 239.77864 1554.427 L 237.29817 1552.7734 L 233.99088 1553.6002 L 233.99088 1470.0911 z M 244.73956 1476.7057 L 310.88544 1519.7004 L 310.0586 1599.9023 L 243.91275 1556.9075 L 244.73956 1476.7057 z M 2754.9739 1493.2422 L 2755.8008 1575.0977 L 2448.2227 1679.2772 L 2449.0493 1596.595 L 2754.9739 1493.2422 z M 650.70966 1495.7227 L 795.4036 1592.4609 L 797.8841 2072.018 L 645.7487 1968.6653 L 650.70966 1495.7227 z M 2153.0469 1509.7786 L 2153.0469 1603.2096 L 1998.4309 1655.2994 L 1994.2968 1655.2994 L 1994.2968 1656.953 L 1847.9491 1706.5624 L 1848.776 1617.2656 L 2153.0469 1509.7786 z M 1668.5286 1511.4323 L 1759.4791 1629.668 L 1506.4713 1717.3112 L 1469.2643 1670.1823 L 1668.5286 1511.4323 z M 483.6914 1535.4102 L 492.78647 1541.1979 L 492.78647 1631.3215 L 483.6914 1625.5338 L 483.6914 1535.4102 z M 497.7474 1544.5051 L 635.82684 1634.6289 L 635.0 1723.9257 L 496.92056 1633.802 L 497.7474 1544.5051 z M 669.72656 1546.1588 L 669.72656 1956.263 L 772.25256 2029.8502 L 768.9453 1613.1315 L 669.72656 1546.1588 z M 635.0 1549.4661 L 635.82684 1550.293 L 635.82684 1627.1875 L 634.17316 1626.3606 L 635.0 1549.4661 z M 788.78906 1555.2539 L 1056.6797 1730.5403 L 1056.6797 1746.2499 L 973.9974 1691.6796 L 973.9974 1763.6132 L 808.6328 1655.2994 L 808.6328 1587.5 L 787.9622 1574.2708 L 788.78906 1555.2539 z M 233.99088 1556.9075 L 310.0586 1606.5168 L 310.0586 1693.3333 L 233.99088 1644.5507 L 233.99088 1556.9075 z M 2293.6067 1560.2148 L 2293.6067 1644.5507 L 1998.4309 1744.5963 L 1999.2577 1660.2604 L 2293.6067 1560.2148 z M 677.99475 1561.0416 L 760.67706 1618.9192 L 763.9844 2015.7942 L 677.99475 1952.1288 L 677.99475 1561.0416 z M 932.65625 1564.3489 L 1200.5469 1737.1549 L 1200.5469 1816.5299 L 931.8294 1642.0702 L 932.65625 1564.3489 z M 2755.8008 1580.0586 L 2756.6274 1671.8358 L 2603.6653 1723.9257 L 2604.4922 1631.3215 L 2755.8008 1580.0586 z M 2444.0884 1598.2487 L 2444.0884 1680.9309 L 2157.181 1777.6692 L 2158.0078 1694.9869 L 2444.0884 1598.2487 z M 1843.8151 1618.9192 L 1843.8151 1708.2161 L 1555.2539 1805.7811 L 1556.0807 1719.7916 L 1771.0546 1644.5507 L 1843.8151 1618.9192 z M 483.6914 1632.1484 L 630.03906 1728.0598 L 630.03906 1808.2616 L 483.6914 1713.177 L 483.6914 1632.1484 z M 2599.5312 1632.9752 L 2599.5312 1724.7526 L 2559.0168 1738.8085 L 2508.5806 1699.9479 C 2495.003 1705.4752 2463.0813 1709.2524 2482.9492 1752.0377 L 2493.6978 1760.3059 L 2396.9595 1793.3788 L 2396.9595 1766.9205 L 2299.3945 1799.9934 L 2300.2212 1734.6744 L 2599.5312 1632.9752 z M 233.99088 1651.1653 L 239.77864 1654.4725 L 239.77864 1735.5012 L 233.99088 1731.3671 L 233.99088 1651.1653 z M 244.73956 1657.7799 L 310.0586 1699.9479 L 309.23178 1767.7473 L 368.76303 1808.2616 L 368.76303 1819.0104 L 243.91275 1737.9817 L 244.73956 1657.7799 z M 1994.2968 1661.914 L 1994.2968 1745.4231 L 1695.8137 1847.1223 L 1696.6405 1762.7864 L 1994.2968 1661.914 z M 808.6328 1662.7408 C 848.18585 1688.8033 888.0035 1714.5745 927.6953 1740.4622 L 927.6953 1816.5299 L 807.80597 1739.6354 L 808.6328 1662.7408 z M 1464.3033 1674.3163 L 1500.6836 1718.9647 L 1336.9727 1775.1887 L 1464.3033 1674.3163 z M 2756.6274 1677.6237 L 2757.4543 1761.9596 L 2640.0454 1801.6471 L 2563.151 1742.1158 L 2756.6274 1677.6237 z M 2153.0469 1696.6405 L 2153.0469 1779.3229 L 1847.9491 1882.6757 L 1848.776 1799.9934 L 2153.0469 1696.6405 z M 2511.888 1710.6965 L 2895.5337 2014.1405 C 2903.163 2027.2098 2909.6926 2049.0994 2883.9583 2038.9452 L 2869.0754 2028.1965 L 2888.9192 2014.1405 L 2876.5168 2008.3528 L 2860.8071 2021.5819 L 2496.1782 1749.5573 C 2475.2207 1726.7809 2495.1716 1711.2836 2511.888 1710.6965 z M 988.05334 1714.0038 L 1132.7473 1810.7421 L 1135.2278 2290.2993 L 983.0924 2186.9465 L 988.05334 1714.0038 z M 483.6914 1719.7916 L 492.78647 1725.5793 L 492.78647 1813.2225 L 482.8646 1806.608 L 483.6914 1719.7916 z M 1551.1198 1721.4452 L 1551.1198 1807.4348 L 1317.9557 1885.983 L 1317.1289 1804.1276 L 1551.1198 1721.4452 z M 497.7474 1728.8866 L 634.17316 1818.1835 L 634.17316 1904.1731 L 496.92056 1815.703 L 497.7474 1728.8866 z M 1061.6406 1733.0208 L 1291.4973 1883.5026 L 1292.3242 1970.319 L 1145.9766 1874.4075 L 1145.9766 1805.7811 L 1060.8137 1749.5573 L 1061.6406 1733.0208 z M 2295.2603 1736.328 L 2295.2603 1801.6471 L 1998.4309 1902.5194 L 1999.2577 1836.3737 L 2295.2603 1736.328 z M 233.99088 1737.9817 L 495.26694 1908.3073 L 492.78647 1908.3073 L 492.78647 1978.5872 L 233.99088 1806.608 L 233.99088 1737.9817 z M 1205.5078 1739.6354 L 1290.6705 1795.0325 L 1291.4973 1875.2343 L 1204.6809 1819.0104 L 1205.5078 1739.6354 z M 932.65625 1743.7694 C 946.1581 1752.5829 959.7427 1761.371 973.17053 1770.2278 L 973.17053 1845.4686 L 931.8294 1819.0104 L 932.65625 1743.7694 z M 807.80597 1747.0768 C 862.40466 1782.3015 917.01404 1817.5667 971.5169 1852.91 L 972.34375 1943.8606 L 807.80597 1836.3737 L 807.80597 1747.0768 z M 1007.0703 1764.4401 L 1007.0703 2174.5442 L 1109.5963 2248.1313 L 1106.2891 1831.4127 L 1007.0703 1764.4401 z M 1691.6796 1764.4401 L 1691.6796 1848.776 L 1426.2695 1938.8997 L 1427.0963 1853.7369 L 1691.6796 1764.4401 z M 2499.4856 1764.4401 L 2576.3801 1823.1444 L 2449.0493 1866.1393 L 2449.8762 1780.9764 L 2499.4856 1764.4401 z M 2757.4543 1767.7473 L 2757.4543 1848.776 L 2718.5938 1862.0051 L 2645.8333 1804.9543 L 2757.4543 1767.7473 z M 216.6276 1773.535 L 216.6276 1818.1835 L 1302.2461 2542.4805 L 1952.1288 2311.7969 L 2067.884 2403.5742 L 2067.884 2405.2278 L 1969.4921 2441.608 L 2115.8398 2577.207 L 1470.918 2810.3708 L 28.111979 1838.8541 L 216.6276 1773.535 z M 1015.3385 1779.3229 L 1098.0208 1837.2004 L 1101.3281 2234.0754 L 1015.3385 2170.4102 L 1015.3385 1779.3229 z M 2444.9153 1782.6301 L 2444.9153 1867.7928 L 2396.1328 1884.3293 L 2396.9595 1799.1666 L 2444.9153 1782.6301 z M 2379.5962 1791.7252 L 2379.5962 2138.164 L 2363.8867 2144.7786 L 2358.9258 1811.569 L 2103.4375 1897.5585 L 2105.091 2236.556 L 2081.1133 2244.8242 L 2081.1133 1906.6536 L 1823.1444 1998.4309 L 1823.1444 2334.9478 L 1803.3007 2342.3892 L 1803.3007 1988.509 L 2379.5962 1791.7252 z M 1843.8151 1801.6471 L 1843.8151 1884.3293 L 1648.6848 1950.4752 L 1645.3776 1948.8215 L 1645.3776 1951.302 L 1555.2539 1981.8944 L 1556.0807 1899.2122 L 1843.8151 1801.6471 z M 372.89716 1811.569 L 482.8646 1885.983 L 482.8646 1813.2225 L 630.03906 1909.134 L 630.03906 1988.509 L 372.89716 1821.4908 L 372.89716 1811.569 z M 2350.6575 1824.7981 L 2350.6575 1843.8151 L 2118.3203 2215.0586 L 2118.3203 2181.1587 L 2339.9087 1828.1053 L 2350.6575 1824.7981 z M 2581.341 1826.4518 L 2599.5312 1840.5077 L 2597.8774 1903.3463 L 2396.1328 1971.1458 L 2396.1328 1889.2903 L 2581.341 1826.4518 z M 2334.121 1830.5858 L 2117.4934 2172.8906 L 2117.4934 2134.8567 L 2302.7017 1841.3346 L 2334.121 1830.5858 z M 1994.2968 1838.0272 L 1994.2968 1903.3463 L 1788.4178 1973.6262 L 1788.4178 2000.0846 L 1695.8137 2031.5038 L 1696.6405 1938.8997 L 1994.2968 1838.0272 z M 2296.914 1842.9882 L 2117.4934 2127.4153 L 2117.4934 2089.3813 L 2265.4946 1853.7369 L 2296.914 1842.9882 z M 807.80597 1843.8151 C 847.12994 1869.604 887.9955 1896.3907 927.6953 1922.3632 L 927.6953 2001.7382 L 807.80597 1924.0168 L 807.80597 1843.8151 z M 2612.7603 1850.4296 L 2841.7903 2024.8893 L 2843.4438 2158.0078 L 2607.7993 2001.7382 L 2612.7603 1850.4296 z M 2350.6575 1851.2565 L 2351.4844 1886.8098 L 2137.3372 2224.9805 L 2118.3203 2231.595 L 2118.3203 2223.3267 L 2350.6575 1851.2565 z M 20.670572 1853.7369 L 1464.3033 2827.7341 L 1466.7838 2960.026 L 21.497395 1986.8553 L 20.670572 1853.7369 z M 2757.4543 1854.5637 L 2758.2812 1891.7708 L 2724.3813 1866.1393 L 2757.4543 1854.5637 z M 1422.1354 1855.3905 L 1422.1354 1939.7264 L 1317.9557 1975.2799 L 1317.9557 1890.944 L 1422.1354 1855.3905 z M 2258.8801 1856.2174 L 2117.4934 2081.1133 L 2116.6665 2043.9061 L 2229.1145 1866.1393 L 2258.8801 1856.2174 z M 2222.5 1868.6198 L 2116.6665 2035.638 L 2116.6665 1994.2968 L 2188.6 1880.1952 L 2222.5 1868.6198 z M 1145.9766 1882.6757 L 1200.5469 1918.2291 L 1200.5469 1995.1237 L 1145.9766 1959.5702 L 1145.9766 1882.6757 z M 2181.9856 1882.6757 L 2116.6665 1986.0286 L 2115.8398 1943.8606 L 2148.086 1894.2512 L 2181.9856 1882.6757 z M 2351.4844 1894.2512 L 2351.4844 1932.285 L 2173.7173 2211.7512 L 2144.7786 2222.5 L 2351.4844 1894.2512 z M 2140.6445 1896.7317 L 2115.8398 1935.5924 L 2115.8398 1904.9999 L 2140.6445 1896.7317 z M 1551.1198 1900.8658 L 1551.1198 1983.5481 L 1480.8398 2007.526 L 1478.3594 2005.0455 L 1475.052 2009.1796 L 1318.7825 2062.0962 L 1317.9557 1980.2408 L 1551.1198 1900.8658 z M 2597.8774 1908.3073 L 2596.2239 1994.2968 L 2448.2227 2043.9061 L 2449.0493 1958.7434 L 2597.8774 1908.3073 z M 497.7474 1909.9608 L 783.8281 2095.996 L 783.8281 2172.8906 L 496.92056 1981.8944 L 497.7474 1909.9608 z M 1205.5078 1921.5364 L 1292.3242 1978.5872 L 1293.151 2054.6548 L 1204.6809 1997.6041 L 1205.5078 1921.5364 z M 2069.5376 1921.5364 L 2069.5376 1948.8215 L 2048.0403 1928.9778 L 2069.5376 1921.5364 z M 933.48303 1925.6705 C 946.27124 1934.0514 960.5736 1943.4468 972.34375 1951.302 L 971.5169 2029.8502 L 931.8294 2004.2186 L 933.48303 1925.6705 z M 807.80597 1931.4583 L 971.5169 2037.2916 L 971.5169 2123.2812 L 806.9791 2017.4479 L 807.80597 1931.4583 z M 2041.4257 1931.4583 L 2069.5376 1957.0897 L 2070.3645 1999.2577 L 2009.1796 1943.0338 L 2041.4257 1931.4583 z M 2351.4844 1939.7264 L 2352.311 1979.414 L 2212.5781 2197.6953 L 2180.332 2209.2708 L 2351.4844 1939.7264 z M 1691.6796 1940.5533 L 1691.6796 2033.1575 L 1689.1991 2033.9843 L 1681.7577 2010.0065 L 1658.6067 1999.2577 L 1675.97 1962.8776 L 1654.4725 1952.9557 L 1691.6796 1940.5533 z M 2002.5651 1945.5143 L 2070.3645 2007.526 L 2070.3645 2048.8672 L 1970.319 1957.0897 L 2002.5651 1945.5143 z M 2651.621 1947.9948 L 2649.1406 2019.9283 L 2756.6274 2086.0742 L 2823.6 2038.1184 L 2773.164 2045.5598 L 2779.7786 2004.2186 L 2740.918 2015.7942 L 2738.4375 1952.9557 L 2710.3254 1997.6041 L 2689.6548 1956.263 L 2673.9453 1989.3358 L 2651.621 1947.9948 z M 1644.5507 1956.263 L 1642.8971 1992.6432 L 1625.5338 1984.3749 L 1609.8242 2000.0846 L 1637.9362 2014.1405 L 1616.4387 2058.789 L 1577.5781 2072.018 L 1531.276 2041.4257 L 1557.7344 2011.66 L 1526.3151 2012.4869 L 1508.9518 2032.3307 L 1484.9739 2010.8333 L 1644.5507 1956.263 z M 1652.819 1957.0897 L 1668.5286 1967.0116 L 1655.2994 1990.9895 L 1649.5116 1988.509 L 1652.819 1957.0897 z M 1963.7043 1959.5702 L 2070.3645 2057.1353 L 2071.1914 2097.6497 L 1932.285 1970.319 L 1963.7043 1959.5702 z M 2444.0884 1960.3971 L 2444.0884 2045.5598 L 2395.306 2062.0962 L 2396.1328 1976.9335 L 2444.0884 1960.3971 z M 1145.9766 1967.0116 L 1293.151 2062.923 L 1293.9778 2153.0469 L 1145.9766 2056.3086 L 1145.9766 1967.0116 z M 1925.6705 1972.7994 L 2071.1914 2105.091 L 2071.1914 2146.4321 L 1894.2512 1984.3749 L 1925.6705 1972.7994 z M 634.17316 1976.9335 L 806.9791 2092.6887 L 806.9791 2024.0624 L 927.6953 2102.6106 L 927.6953 2181.9856 L 634.17316 1990.9895 L 634.17316 1976.9335 z M 1888.4635 1986.8553 L 2071.1914 2153.8735 L 2071.1914 2191.9075 L 1859.5247 1996.7772 L 1888.4635 1986.8553 z M 2352.311 1986.8553 L 2352.311 2026.5428 L 2252.2656 2184.466 L 2219.1926 2196.0415 L 2352.311 1986.8553 z M 1625.5338 1990.9895 L 1679.2772 2014.1405 L 1687.5455 2033.9843 L 1642.0702 2010.8333 L 1640.4166 2010.0065 L 1615.6119 1997.6041 L 1625.5338 1990.9895 z M 1852.0833 1999.2577 L 2072.018 2199.3489 L 2072.018 2235.729 L 1836.3737 2017.4479 L 1836.3737 2005.0455 L 1852.0833 1999.2577 z M 2596.2239 2000.0846 L 2596.2239 2012.4869 L 2600.358 2014.9674 L 2600.358 2062.0962 L 2395.306 2134.0298 L 2395.306 2067.884 L 2596.2239 2000.0846 z M 1788.4178 2005.0455 L 1788.4178 2091.0352 L 1668.5286 2131.5493 L 1630.4948 2105.918 L 1646.2043 2053.0012 L 1688.3723 2038.9452 L 1691.6796 2040.5989 L 1690.8528 2038.1184 L 1788.4178 2005.0455 z M 1480.8398 2014.1405 L 1500.6836 2033.1575 L 1495.7227 2038.1184 L 1467.6106 2026.5428 L 1480.8398 2014.1405 z M 1550.293 2014.1405 L 1515.5664 2051.3477 L 1513.9127 2053.0012 L 1496.5494 2072.845 L 1492.4153 2061.2695 L 1528.7955 2016.621 L 1550.293 2014.1405 z M 1468.4375 2016.621 L 1456.8619 2030.677 L 1498.2031 2045.5598 L 1485.8008 2060.4426 L 1496.5494 2079.4595 L 1518.0469 2056.3086 L 1546.9856 2081.94 L 1426.2695 2123.2812 L 1427.0963 2030.677 L 1468.4375 2016.621 z M 1641.2434 2017.4479 L 1647.0311 2019.1014 L 1651.9921 2020.7551 L 1626.3606 2103.4375 L 1615.6119 2095.996 L 1625.5338 2067.884 L 1623.8801 2067.0571 L 1613.9583 2095.1692 L 1607.3438 2091.0352 L 1641.2434 2017.4479 z M 2605.3188 2018.2747 L 2647.4868 2045.5598 L 2604.4922 2060.4426 L 2605.3188 2018.2747 z M 1656.1262 2022.4088 L 1682.5846 2036.4647 L 1647.858 2048.0403 L 1656.1262 2022.4088 z M 1836.3737 2025.7161 L 2072.018 2243.1704 L 2072.018 2248.1313 L 2049.6938 2255.5728 L 1837.2004 2059.6157 L 1836.3737 2025.7161 z M 1422.1354 2032.3307 L 1422.1354 2124.9348 L 1319.6094 2159.6614 L 1318.7825 2067.0571 L 1422.1354 2032.3307 z M 2353.138 2034.8112 L 2353.138 2075.3254 L 2292.7798 2169.5833 L 2258.8801 2181.9856 L 2353.138 2034.8112 z M 2856.673 2035.638 L 2885.6118 2057.9622 C 2897.5906 2055.39 2904.472 2050.4177 2908.763 2044.733 L 3145.2341 2211.7512 L 2596.2239 2416.8032 L 2436.647 2270.4556 L 2339.9087 2306.009 L 2224.9805 2215.0586 L 2666.504 2057.9622 L 2856.673 2181.9856 L 2856.673 2035.638 z M 1527.9688 2044.733 L 1708.2161 2164.6223 L 1729.7135 2197.6953 L 1730.5403 2200.1758 L 1566.0026 2082.7668 L 1564.3489 2084.4204 L 1727.233 2204.3098 L 1681.7577 2192.7344 L 1521.3541 2053.0012 L 1524.6614 2048.8672 L 1527.9688 2044.733 z M 1145.9766 2064.5767 L 1200.5469 2100.1301 L 1200.5469 2178.6782 L 1145.9766 2143.125 L 1145.9766 2064.5767 z M 1613.1315 2065.4036 L 1602.3828 2087.7278 L 1583.3658 2075.3254 L 1613.1315 2065.4036 z M 1837.2004 2067.884 L 2044.733 2258.0532 L 2014.1405 2268.802 L 1837.2004 2107.5715 L 1837.2004 2067.884 z M 2353.138 2082.7668 L 2353.9648 2123.2812 L 2332.4673 2155.5273 L 2299.3945 2167.1028 L 2353.138 2082.7668 z M 1551.1198 2086.0742 L 1551.1198 2170.4102 L 1424.6158 2214.2317 L 1422.1354 2214.2317 L 1422.1354 2215.0586 L 1319.6094 2249.7852 L 1319.6094 2164.6223 L 1551.1198 2086.0742 z M 1556.0807 2090.2083 L 1588.3268 2118.3203 L 1588.3268 2119.147 L 1564.3489 2167.1028 L 1555.2539 2170.4102 L 1556.0807 2090.2083 z M 1788.4178 2095.996 L 1787.5911 2177.8516 L 1732.194 2196.8684 L 1713.177 2160.4883 L 1696.6405 2149.7395 L 1696.6405 2127.4153 L 1788.4178 2095.996 z M 788.78906 2099.3032 L 1058.3333 2275.4165 L 1058.3333 2354.7915 L 787.9622 2175.371 L 788.78906 2099.3032 z M 1205.5078 2103.4375 L 1294.8047 2161.315 L 1295.6315 2240.69 L 1204.6809 2181.1587 L 1205.5078 2103.4375 z M 932.65625 2105.918 L 971.5169 2131.5493 L 970.69006 2194.388 L 1145.9766 2310.97 L 1145.9766 2245.651 L 1200.5469 2281.2043 L 1200.5469 2359.7524 L 931.8294 2185.293 L 932.65625 2105.918 z M 1837.2004 2115.8398 L 2006.6991 2271.2825 L 1976.9335 2282.0312 L 1837.2004 2153.8735 L 1837.2004 2115.8398 z M 1592.4609 2122.4543 L 1599.9023 2129.8958 L 1552.7734 2256.3997 L 1551.9465 2209.2708 L 1592.4609 2122.4543 z M 1691.6796 2129.0688 L 1691.6796 2146.4321 L 1674.3163 2134.8567 L 1691.6796 2129.0688 z M 1603.2096 2131.5493 L 1613.1315 2141.4712 L 1585.8463 2227.461 L 1556.9075 2260.5337 L 1603.2096 2131.5493 z M 2353.9648 2131.5493 L 2353.9648 2148.086 L 2339.9087 2153.0469 L 2353.9648 2131.5493 z M 1618.0924 2145.6055 L 1678.4504 2199.3489 L 1691.6796 2201.8293 L 1691.6796 2210.0977 L 1570.1367 2250.6118 L 1591.634 2230.768 L 1618.0924 2145.6055 z M 1145.9766 2151.393 L 1295.6315 2248.9583 L 1296.4583 2334.9478 L 1145.9766 2237.3828 L 1145.9766 2151.393 z M 1837.2004 2162.9688 L 1969.4921 2283.6848 L 1941.3801 2294.4336 L 1838.0272 2200.1758 L 1837.2004 2162.9688 z M 1561.8684 2172.8906 L 1544.5051 2208.4438 L 1549.4661 2258.8801 L 1426.2695 2300.2212 L 1427.0963 2218.3657 L 1561.8684 2172.8906 z M 1787.5911 2182.8125 L 1787.5911 2268.802 L 1555.2539 2347.35 L 1556.0807 2264.668 L 1561.8684 2259.707 L 1716.4843 2206.7903 L 1739.6354 2211.7512 L 1733.8475 2201.0024 L 1787.5911 2182.8125 z M 1695.8137 2202.6562 L 1707.3893 2205.1367 L 1695.8137 2209.2708 L 1695.8137 2202.6562 z M 1838.0272 2208.4438 L 1933.9387 2296.0872 L 1901.6926 2307.6626 L 1838.0272 2249.7852 L 1838.0272 2208.4438 z M 2219.1926 2216.7122 L 2334.121 2307.6626 L 2072.845 2403.5742 L 2072.845 2401.0938 L 1957.9166 2309.3164 L 2219.1926 2216.7122 z M 1422.1354 2220.0195 L 1422.1354 2301.875 L 1320.4362 2336.6016 L 1319.6094 2254.746 L 1422.1354 2220.0195 z M 3170.8657 2221.673 L 3172.5193 2370.5012 L 2599.5312 2573.0728 L 2599.5312 2425.0715 L 3170.8657 2221.673 z M 1838.0272 2258.8801 L 1894.2512 2310.143 L 1861.1783 2322.5454 L 1838.8541 2301.875 L 1838.0272 2258.8801 z M 1549.4661 2264.668 L 1550.293 2270.4556 L 1551.1198 2269.629 L 1551.1198 2349.004 L 1320.4362 2426.725 L 1320.4362 2341.5625 L 1549.4661 2264.668 z M 1787.5911 2273.763 L 1787.5911 2348.177 L 1695.8137 2380.423 L 1696.6405 2304.3555 L 1787.5911 2273.763 z M 1063.2942 2277.897 L 1297.2852 2430.8594 L 1298.1119 2514.3684 L 1062.4674 2358.0989 L 1063.2942 2277.897 z M 1205.5078 2284.5117 L 1296.4583 2343.216 L 1297.2852 2422.591 L 1204.6809 2362.233 L 1205.5078 2284.5117 z M 2428.379 2285.3384 L 2431.686 2335.7747 L 2353.138 2363.8867 L 2348.177 2314.2773 L 2428.379 2285.3384 z M 2439.1274 2285.3384 L 2586.302 2423.418 L 2587.9556 2541.6536 L 2561.4973 2529.2512 L 2559.0168 2497.0051 L 2517.6758 2473.0273 L 2516.8489 2434.1665 L 2480.4688 2414.3228 L 2481.2954 2365.5403 L 2441.608 2340.7356 L 2439.1274 2285.3384 z M 1691.6796 2306.009 L 1691.6796 2382.0767 L 1426.2695 2476.3345 L 1427.0963 2395.306 L 1691.6796 2306.009 z M 1838.8541 2310.143 L 1854.5637 2324.1992 L 1838.8541 2329.9868 L 1838.8541 2310.143 z M 2342.3892 2316.7578 L 2348.177 2365.5403 L 2081.1133 2460.625 L 2079.4595 2458.9712 L 2074.4985 2414.3228 L 2342.3892 2316.7578 z M 2432.513 2345.6965 L 2466.4126 2368.0208 L 2389.518 2395.306 L 2357.272 2372.1548 L 2432.513 2345.6965 z M 2352.311 2373.8086 L 2383.7305 2396.9595 L 2119.9739 2490.3906 L 2119.9739 2487.9102 L 2090.2083 2466.4126 L 2352.311 2373.8086 z M 2472.2004 2375.4622 L 2472.2004 2411.8423 L 2401.0938 2437.4739 L 2395.306 2402.7473 L 2472.2004 2375.4622 z M 1422.1354 2396.9595 L 1422.1354 2477.9883 L 1321.263 2513.5415 L 1320.4362 2431.686 L 1422.1354 2396.9595 z M 2390.345 2404.401 L 2395.306 2439.1274 L 2127.4153 2534.2122 L 2121.6274 2498.6587 L 2390.345 2404.401 z M 2069.5376 2415.9766 L 2074.4985 2460.625 L 2076.1523 2462.2786 L 2027.3698 2479.6418 L 1988.509 2445.7422 L 2069.5376 2415.9766 z M 2479.6418 2418.457 L 2504.4465 2431.686 L 2425.0715 2459.798 L 2402.7473 2445.7422 L 2479.6418 2418.457 z M 2507.754 2441.608 L 2508.5806 2469.72 L 2439.9543 2493.6978 L 2436.647 2468.0664 L 2434.9934 2467.2395 L 2507.754 2441.608 z M 2396.9595 2448.2227 L 2419.2837 2462.2786 L 2158.8345 2555.7095 L 2136.5103 2540.0 L 2396.9595 2448.2227 z M 2085.2473 2468.0664 L 2115.8398 2491.2173 L 2115.8398 2492.0442 L 2062.0962 2511.061 L 2033.9843 2486.2563 L 2085.2473 2468.0664 z M 2430.0325 2468.893 L 2431.686 2469.72 L 2434.1665 2496.1782 L 2167.1028 2591.263 L 2162.9688 2562.3242 L 2430.0325 2468.893 z M 2514.3684 2477.9883 L 2541.6536 2495.3516 L 2468.0664 2521.8098 L 2442.4348 2503.6196 L 2514.3684 2477.9883 z M 2116.6665 2500.3125 L 2121.6274 2535.8657 L 2121.6274 2536.6926 L 2099.3032 2544.134 L 2068.711 2516.8489 L 2116.6665 2500.3125 z M 2548.268 2504.4465 L 2547.4414 2527.5977 L 2477.1614 2551.5754 L 2475.5078 2530.0781 L 2548.268 2504.4465 z M 2436.647 2505.2734 L 2463.1055 2523.4634 L 2201.0024 2616.8945 L 2201.0024 2616.0676 L 2174.5442 2597.8774 L 2436.647 2505.2734 z M 2472.2004 2530.9048 L 2473.854 2552.4023 L 2203.483 2645.0063 L 2201.8293 2625.1626 L 2472.2004 2530.9048 z M 2554.056 2534.2122 L 2581.341 2548.268 L 2502.793 2575.5532 L 2477.9883 2561.4973 L 2477.9883 2559.8438 L 2554.056 2534.2122 z M 2130.7227 2542.4805 L 2153.8735 2557.3633 L 2125.7617 2567.2852 L 2106.7446 2550.7485 L 2130.7227 2542.4805 z M 2588.7825 2555.7095 L 2588.7825 2582.168 L 2520.983 2605.3188 L 2521.8098 2586.302 L 2513.5415 2582.168 L 2588.7825 2555.7095 z M 2474.681 2561.4973 L 2474.681 2563.151 L 2499.4856 2577.207 L 2235.729 2668.9844 L 2206.7903 2651.621 L 2474.681 2561.4973 z M 2158.0078 2563.9778 L 2160.4883 2592.9165 L 2160.4883 2593.7434 L 2135.6836 2602.0117 L 2142.298 2582.168 L 2132.3762 2573.0728 L 2158.0078 2563.9778 z M 2510.2344 2582.9946 L 2516.022 2586.302 L 2515.1953 2606.9727 L 2246.4778 2699.5767 L 2247.3047 2675.5989 L 2246.4778 2674.772 L 2510.2344 2582.9946 z M 2119.9739 2590.436 L 2119.9739 2736.7837 L 1481.6666 2967.4673 L 1478.3594 2823.6 L 2119.9739 2590.436 z M 2169.5833 2599.5312 L 2197.6953 2618.548 L 2136.5103 2640.0454 L 2136.5103 2611.1067 L 2169.5833 2599.5312 z M 2197.6953 2626.8164 L 2199.3489 2646.6602 L 2137.3372 2667.3306 L 2136.5103 2648.3137 L 2197.6953 2626.8164 z M 2201.8293 2654.1016 L 2231.595 2669.811 L 2137.3372 2702.884 L 2137.3372 2675.5989 L 2201.8293 2654.1016 z M 2241.5168 2676.4258 L 2240.69 2701.2305 L 2139.8176 2735.957 L 2138.164 2712.806 L 2241.5168 2676.4258 z" svg:height="29.848307mm" draw:style-name="style-69" svg:viewBox="0.0 0.0 3185.7485 2984.8306" svg:width="31.857485mm" svg:x="1.7690434mm" svg:y="3.518421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454" draw:border="37.43289%" draw:display-name="gradient-1" draw:end-color="#e4e4e4" draw:name="gradient-1" draw:start-color="#b1b1b1" draw:style="linear"/>
    <draw:gradient draw:angle="1501" draw:border="20.867647%" draw:display-name="gradient-2" draw:end-color="#e4e4e4" draw:name="gradient-2" draw:start-color="#b1b1b1" draw:style="linear"/>
    <draw:gradient draw:angle="369" draw:border="16.711754%" draw:display-name="gradient-3" draw:end-color="#e4e4e4" draw:name="gradient-3" draw:start-color="#b1b1b1" draw:style="linear"/>
    <draw:gradient draw:angle="340" draw:border="21.063404%" draw:display-name="gradient-4" draw:end-color="#e4e4e4" draw:name="gradient-4" draw:start-color="#b1b1b1" draw:style="linear"/>
    <draw:gradient draw:angle="1271" draw:border="15.624897%" draw:display-name="gradient-5" draw:end-color="#e4e4e4" draw:name="gradient-5" draw:start-color="#b1b1b1" draw:style="linear"/>
    <draw:gradient draw:angle="1247" draw:border="27.10999%" draw:display-name="gradient-6" draw:end-color="#e4e4e4" draw:name="gradient-6" draw:start-color="#b1b1b1" draw:style="linear"/>
    <draw:gradient draw:angle="1348" draw:border="3.2168067%" draw:display-name="gradient-7" draw:end-color="#e4e4e4" draw:name="gradient-7" draw:start-color="#b1b1b1" draw:style="linear"/>
    <draw:gradient draw:angle="1310" draw:border="12.901009%" draw:display-name="gradient-8" draw:end-color="#e4e4e4" draw:name="gradient-8" draw:start-color="#b1b1b1" draw:style="linear"/>
    <draw:gradient draw:angle="308" draw:border="52.62863%" draw:display-name="gradient-9" draw:end-color="#e4e4e4" draw:name="gradient-9" draw:start-color="#b1b1b1" draw:style="linear"/>
    <draw:gradient draw:angle="1961" draw:border="27.327398%" draw:display-name="gradient-10" draw:end-color="#e4e4e4" draw:name="gradient-10" draw:start-color="#b1b1b1" draw:style="linear"/>
    <draw:gradient draw:angle="1961" draw:border="24.60235%" draw:display-name="gradient-11" draw:end-color="#e4e4e4" draw:name="gradient-11" draw:start-color="#b1b1b1" draw:style="linear"/>
    <draw:gradient draw:angle="1961" draw:border="26.509405%" draw:display-name="gradient-12" draw:end-color="#e4e4e4" draw:name="gradient-12" draw:start-color="#b1b1b1" draw:style="linear"/>
    <draw:gradient draw:angle="1961" draw:border="28.132158%" draw:display-name="gradient-13" draw:end-color="#e4e4e4" draw:name="gradient-13" draw:start-color="#b1b1b1" draw:style="linear"/>
    <draw:gradient draw:angle="1961" draw:border="38.128994%" draw:display-name="gradient-14" draw:end-color="#e4e4e4" draw:name="gradient-14" draw:start-color="#b1b1b1" draw:style="linear"/>
    <draw:gradient draw:angle="1984" draw:border="28.248512%" draw:display-name="gradient-15" draw:end-color="#e4e4e4" draw:name="gradient-15" draw:start-color="#b1b1b1" draw:style="linear"/>
    <draw:gradient draw:angle="1984" draw:border="25.684805%" draw:display-name="gradient-16" draw:end-color="#e4e4e4" draw:name="gradient-16" draw:start-color="#b1b1b1" draw:style="linear"/>
    <draw:gradient draw:angle="1984" draw:border="30.06731%" draw:display-name="gradient-17" draw:end-color="#e4e4e4" draw:name="gradient-17" draw:start-color="#b1b1b1" draw:style="linear"/>
    <draw:gradient draw:angle="1984" draw:border="36.40291%" draw:display-name="gradient-18" draw:end-color="#e4e4e4" draw:name="gradient-18" draw:start-color="#b1b1b1" draw:style="linear"/>
    <draw:gradient draw:angle="1447" draw:border="25.538645%" draw:display-name="gradient-19" draw:end-color="#610000" draw:name="gradient-19" draw:start-color="#4f0000" draw:style="linear"/>
    <draw:gradient draw:angle="1780" draw:border="28.688433%" draw:display-name="gradient-20" draw:end-color="#610000" draw:name="gradient-20" draw:start-color="#4f0000" draw:style="linear"/>
    <draw:gradient draw:angle="1784" draw:border="31.325758%" draw:display-name="gradient-21" draw:end-color="#610000" draw:name="gradient-21" draw:start-color="#4f0000" draw:style="linear"/>
    <draw:gradient draw:angle="1787" draw:border="33.34082%" draw:display-name="gradient-22" draw:end-color="#610000" draw:name="gradient-22" draw:start-color="#4f0000" draw:style="linear"/>
    <draw:gradient draw:angle="1829" draw:border="36.198563%" draw:display-name="gradient-23" draw:end-color="#610000" draw:name="gradient-23" draw:start-color="#4f0000" draw:style="linear"/>
    <draw:gradient draw:angle="1787" draw:border="33.530853%" draw:display-name="gradient-24" draw:end-color="#610000" draw:name="gradient-24" draw:start-color="#4f0000" draw:style="linear"/>
    <draw:gradient draw:angle="1474" draw:border="39.295403%" draw:display-name="gradient-25" draw:end-color="#610000" draw:name="gradient-25" draw:start-color="#4f0000" draw:style="linear"/>
    <draw:gradient draw:angle="1474" draw:border="41.078377%" draw:display-name="gradient-26" draw:end-color="#610000" draw:name="gradient-26" draw:start-color="#4f0000" draw:style="linear"/>
    <draw:gradient draw:angle="1474" draw:border="42.846203%" draw:display-name="gradient-27" draw:end-color="#610000" draw:name="gradient-27" draw:start-color="#4f0000" draw:style="linear"/>
    <draw:gradient draw:angle="1474" draw:border="40.171017%" draw:display-name="gradient-28" draw:end-color="#610000" draw:name="gradient-28" draw:start-color="#4f0000" draw:style="linear"/>
    <draw:gradient draw:angle="1337" draw:border="6.199294%" draw:display-name="gradient-29" draw:end-color="#c6a800" draw:name="gradient-29" draw:start-color="#b49900" draw:style="linear"/>
    <draw:gradient draw:angle="1291" draw:border="23.573841%" draw:display-name="gradient-30" draw:end-color="#c6a800" draw:name="gradient-30" draw:start-color="#b49900" draw:style="linear"/>
    <draw:gradient draw:angle="434" draw:border="35.646927%" draw:display-name="gradient-31" draw:end-color="#c6a800" draw:name="gradient-31" draw:start-color="#b49900" draw:style="linear"/>
    <draw:gradient draw:angle="3274" draw:border="83.83106%" draw:display-name="gradient-32" draw:end-color="#8f5127" draw:name="gradient-32" draw:start-color="#6a3c1d" draw:style="linear"/>
    <draw:gradient draw:angle="365" draw:border="26.054071%" draw:display-name="gradient-33" draw:end-color="#d6be91" draw:name="gradient-33" draw:start-color="#c2a05c" draw:style="linear"/>
    <draw:gradient draw:angle="149" draw:border="38.52962%" draw:display-name="gradient-34" draw:end-color="#e4e4e4" draw:name="gradient-34" draw:start-color="#b1b1b1" draw:style="linear"/>
    <draw:gradient draw:angle="112" draw:border="17.73077%" draw:display-name="gradient-35" draw:end-color="#8f5127" draw:name="gradient-35" draw:start-color="#6a3c1d" draw:style="linear"/>
    <draw:gradient draw:angle="149" draw:border="38.529602%" draw:display-name="gradient-36" draw:end-color="#e4e4e4" draw:name="gradient-36" draw:start-color="#b1b1b1" draw:style="linear"/>
    <draw:gradient draw:angle="240" draw:border="13.55368%" draw:display-name="gradient-37" draw:end-color="#8f5127" draw:name="gradient-37" draw:start-color="#6a3c1d" draw:style="linear"/>
    <draw:gradient draw:angle="149" draw:border="38.529613%" draw:display-name="gradient-38" draw:end-color="#e4e4e4" draw:name="gradient-38" draw:start-color="#b1b1b1" draw:style="linear"/>
    <draw:gradient draw:angle="271" draw:border="13.888307%" draw:display-name="gradient-39" draw:end-color="#8f5127" draw:name="gradient-39" draw:start-color="#6a3c1d" draw:style="linear"/>
    <draw:gradient draw:angle="149" draw:border="42.284515%" draw:display-name="gradient-40" draw:end-color="#e4e4e4" draw:name="gradient-40" draw:start-color="#b1b1b1" draw:style="linear"/>
    <draw:gradient draw:angle="265" draw:border="14.600102%" draw:display-name="gradient-41" draw:end-color="#8f5127" draw:name="gradient-41" draw:start-color="#6a3c1d" draw:style="linear"/>
    <draw:gradient draw:angle="149" draw:border="42.284523%" draw:display-name="gradient-42" draw:end-color="#e4e4e4" draw:name="gradient-42" draw:start-color="#b1b1b1" draw:style="linear"/>
    <draw:gradient draw:angle="271" draw:border="14.367609%" draw:display-name="gradient-43" draw:end-color="#8f5127" draw:name="gradient-43" draw:start-color="#6a3c1d" draw:style="linear"/>
    <draw:gradient draw:angle="3313" draw:border="-173.39362%" draw:display-name="gradient-44" draw:end-color="#e4e4e4" draw:name="gradient-44" draw:start-color="#b1b1b1" draw:style="linear"/>
    <draw:gradient draw:angle="1491" draw:border="13.496031%" draw:display-name="gradient-45" draw:end-color="#8f5127" draw:name="gradient-45" draw:start-color="#6a3c1d" draw:style="linear"/>
    <draw:gradient draw:angle="3296" draw:border="-143.55292%" draw:display-name="gradient-46" draw:end-color="#e4e4e4" draw:name="gradient-46" draw:start-color="#b1b1b1" draw:style="linear"/>
    <draw:gradient draw:angle="1451" draw:border="8.711185%" draw:display-name="gradient-47" draw:end-color="#8f5127" draw:name="gradient-47" draw:start-color="#6a3c1d" draw:style="linear"/>
    <draw:gradient draw:angle="200" draw:border="19.757898%" draw:display-name="gradient-48" draw:end-color="#bd5032" draw:name="gradient-48" draw:start-color="#9e2612" draw:style="linear"/>
    <draw:gradient draw:angle="1134" draw:border="41.1572%" draw:display-name="gradient-49" draw:end-color="#bd5032" draw:name="gradient-49" draw:start-color="#9e2612" draw:style="linear"/>
    <draw:gradient draw:angle="1722" draw:border="54.43878%" draw:display-name="gradient-50" draw:end-color="#bd5032" draw:name="gradient-50" draw:start-color="#9e2612" draw:style="linear"/>
    <draw:gradient draw:angle="1268" draw:border="67.51319%" draw:display-name="gradient-51" draw:end-color="#bd5032" draw:name="gradient-51" draw:start-color="#9e2612" draw:style="linear"/>
    <draw:gradient draw:angle="340" draw:border="32.211403%" draw:display-name="gradient-52" draw:end-color="#bd5032" draw:name="gradient-52" draw:start-color="#9e2612" draw:style="linear"/>
    <draw:gradient draw:angle="1770" draw:border="65.224144%" draw:display-name="gradient-53" draw:end-color="#bd5032" draw:name="gradient-53" draw:start-color="#9e2612" draw:style="linear"/>
    <draw:gradient draw:angle="1397" draw:border="34.77939%" draw:display-name="gradient-54" draw:end-color="#ff00dc" draw:name="gradient-54" draw:start-color="#c223c2" draw:style="linear"/>
    <draw:gradient draw:angle="652" draw:border="24.527794%" draw:display-name="gradient-55" draw:end-color="#dadada" draw:name="gradient-55" draw:start-color="#8dbbdc" draw:style="linear"/>
    <draw:gradient draw:angle="3312" draw:border="133.60526%" draw:display-name="gradient-56" draw:end-color="#dadada" draw:name="gradient-56" draw:start-color="#8dbbdc" draw:style="linear"/>
    <draw:gradient draw:angle="1142" draw:border="75.06567%" draw:display-name="gradient-57" draw:end-color="#c6a800" draw:name="gradient-57" draw:start-color="#b49900" draw:style="linear"/>
    <draw:gradient draw:angle="1142" draw:border="75.065674%" draw:display-name="gradient-58" draw:end-color="#c6a800" draw:name="gradient-58" draw:start-color="#b499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