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9.817291mm" fo:page-width="71.8351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ff6e19" draw:opacity="100.0%" draw:stroke="none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solid" draw:fill-color="#ff6e19" draw:opacity="100.0%" draw:stroke="none"/>
    </style:style>
    <style:style style:family="graphic" style:name="style-6">
      <style:graphic-properties draw:fill="solid" draw:fill-color="#ffffff" draw:opacity="100.0%" draw:stroke="none"/>
    </style:style>
    <style:style style:family="graphic" style:name="style-7">
      <style:graphic-properties draw:fill="solid" draw:fill-color="#ff6e19" draw:opacity="100.0%" draw:stroke="none"/>
    </style:style>
    <style:style style:family="graphic" style:name="style-8">
      <style:graphic-properties draw:fill="solid" draw:fill-color="#ffffff" draw:opacity="100.0%" draw:stroke="none"/>
    </style:style>
    <style:style style:family="graphic" style:name="style-9">
      <style:graphic-properties draw:fill="solid" draw:fill-color="#ff6e19" draw:opacity="100.0%" draw:stroke="none"/>
    </style:style>
    <style:style style:family="graphic" style:name="style-10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svg5168">
          <draw:g draw:id="Layer_1">
            <draw:rect svg:height="19.817291mm" draw:style-name="style-2" svg:width="71.83516mm" svg:x="0.0mm" svg:y="0.0mm"/>
            <draw:g draw:id="g5175">
              <draw:g draw:id="g5177">
                <draw:ellipse svg:height="15.114587mm" draw:style-name="style-3" svg:width="15.114588mm" svg:x="2.2248812mm" svg:y="2.3513522mm"/>
                <draw:g draw:id="g5181">
                  <draw:path svg:d="M 0.0 0.0 L 369.35828 0.0 C 555.625 0.0 603.24994 116.41665 603.24994 194.73329 C 603.24994 303.74164 541.86664 334.4333 510.1166 350.30826 C 603.24994 385.23325 627.56525 459.31665 627.56525 534.4583 C 627.56525 594.75684 602.16516 651.90686 561.97504 691.0916 C 518.5568 733.425 477.30832 759.8833 321.7333 759.8833 L 0.0 759.8833 L 0.0 0.0 z M 152.4 297.3916 L 338.66663 297.3916 C 401.1083 297.3916 450.85 273.05 450.85 212.72496 C 450.85 150.28334 406.4 131.2333 334.4333 131.2333 L 152.4 131.2333 L 152.4 297.3916 L 152.4 297.3916 z M 152.4 628.6499 L 347.1333 628.6499 C 424.39166 628.6499 468.84167 594.78326 468.84167 517.5249 C 468.84167 450.85 411.69168 425.47647 354.56815 425.47647 L 152.4 425.47647 L 152.4 628.6499 z" svg:height="7.598833mm" draw:style-name="style-4" svg:viewBox="0.0 0.0 627.56525 759.8833" svg:width="6.2756524mm" svg:x="6.741583mm" svg:y="5.9510083mm"/>
                </draw:g>
              </draw:g>
              <draw:g draw:id="g5185">
                <draw:ellipse svg:height="15.114587mm" draw:style-name="style-5" svg:width="15.114585mm" svg:x="54.242493mm" svg:y="2.3513522mm"/>
                <draw:g draw:id="g5189">
                  <draw:path svg:d="M 500.61823 0.0 L 665.71796 0.0 L 407.4848 759.8833 L 256.11646 759.8833 L 0.0 0.0 L 170.41797 0.0 L 333.3485 575.7333 L 335.4652 575.7333 L 500.61823 0.0 z" svg:height="7.598833mm" draw:style-name="style-6" svg:viewBox="0.0 0.0 665.71796 759.8833" svg:width="6.65718mm" svg:x="58.44672mm" svg:y="6.2155914mm"/>
                </draw:g>
              </draw:g>
              <draw:g draw:id="g5193">
                <draw:ellipse svg:height="15.114587mm" draw:style-name="style-7" svg:width="15.114589mm" svg:x="36.903553mm" svg:y="2.3513522mm"/>
                <draw:g draw:id="g5197">
                  <draw:path svg:d="M 158.74998 759.8833 L 0.0 759.8833 L 0.0 0.0 L 540.78174 0.0 L 540.78174 134.40833 L 158.74998 134.40833 L 158.74998 305.85825 L 493.20993 305.85825 L 493.20993 440.26663 L 158.74998 440.26663 L 158.74998 759.8833 z" svg:height="7.598833mm" draw:style-name="style-8" svg:viewBox="0.0 0.0 540.78174 759.8833" svg:width="5.4078174mm" svg:x="42.00763mm" svg:y="6.2155914mm"/>
                </draw:g>
              </draw:g>
              <draw:g draw:id="g5201">
                <draw:ellipse svg:height="15.114587mm" draw:style-name="style-9" svg:width="15.114589mm" svg:x="19.564083mm" svg:y="2.3513522mm"/>
                <draw:g draw:id="g5205">
                  <draw:path svg:d="M 0.0 0.0 L 335.4652 0.0 C 591.63477 0.0 644.55145 218.0167 644.55145 361.97647 C 644.55145 524.9598 579.9666 759.9098 329.11526 759.9098 L 0.0 759.9098 L 0.0 0.0 z M 155.54848 628.6764 L 310.06525 628.6764 C 439.18182 628.6764 482.5999 498.50146 482.5999 373.6181 C 482.5999 149.25146 375.73486 131.2598 307.97498 131.2598 L 155.54848 131.2598 L 155.54848 628.6764 L 155.54848 628.6764 z" svg:height="7.599098mm" draw:style-name="style-10" svg:viewBox="0.0 0.0 644.55145 759.9098" svg:width="6.445514mm" svg:x="24.345634mm" svg:y="5.950743mm"/>
                </draw:g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9.817291mm" fo:page-width="71.8351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