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425.4426 0.0 L 1422.1354 4.960937 C 1404.8883 116.6086 1440.8212 219.39291 1475.052 322.4609 L 1484.9739 320.80728 C 1480.779 214.97395 1472.4255 105.83333 1425.4426 0.0 z M 894.6224 9.095052 C 952.0222 136.9525 998.5191 268.4443 1106.2891 379.5117 L 1109.5963 376.2044 C 1075.4049 252.73218 989.55566 132.56728 904.54425 9.095052 L 894.6224 9.095052 z M 2167.1028 45.475258 C 2073.6946 114.42277 1978.8615 180.52052 1902.5194 283.60025 L 1904.1731 286.90753 C 2013.3722 239.03952 2091.222 155.723 2165.4492 55.397133 L 2167.1028 45.475258 z M 502.7083 358.0143 C 612.7751 459.84927 736.6009 529.57983 873.12494 569.68097 L 876.43225 569.68097 C 777.3401 474.74536 661.2655 400.0994 509.32288 358.0143 L 502.7083 358.0143 z M 1452.7278 433.2552 C 1435.2845 433.70255 1417.8359 435.2932 1400.638 439.04294 C 1371.5752 456.85022 1378.1927 471.79456 1389.8893 498.5742 C 1397.3835 508.65704 1408.9406 519.9318 1423.789 532.47394 C 1424.0936 535.2704 1424.3665 537.96295 1424.6158 540.7422 C 1408.4597 553.42017 1399.2507 571.05896 1426.2694 583.73694 C 1426.3693 601.87994 1425.56 604.1698 1423.789 621.7708 C 1399.1425 626.3317 1388.504 652.14685 1419.6549 672.207 C 1416.6249 691.66956 1412.4263 704.29736 1408.0793 723.47003 C 1392.9718 721.55206 1379.1356 738.81323 1400.638 761.50385 C 1395.9799 780.2171 1391.508 790.64844 1386.5819 809.4596 L 1152.5911 711.8945 C 1177.5714 805.9162 1142.2863 878.0963 1099.6744 947.539 L 1371.6991 946.7122 L 1234.4465 1955.436 C 1232.5217 1955.1799 1218.9955 1957.3259 1217.0833 1957.0897 L 1185.664 1991.8163 C 1146.3035 1994.3721 1116.4648 2026.2716 1087.2721 2055.4817 L 1085.6184 2056.3086 L 1084.7916 2057.9622 C 1072.7523 2078.4678 1059.725 2097.0315 1045.1041 2114.186 C 992.0744 2106.5925 944.454 2098.884 894.6224 2118.3203 L 894.6224 2119.147 C 894.4035 2119.3071 894.01306 2118.984 893.79553 2119.147 C 787.9857 2172.556 676.30853 2205.9722 598.61975 2300.2212 C 589.095 2342.449 572.033 2387.9592 547.35675 2422.591 C 522.21674 2456.0815 487.18896 2480.0576 482.86456 2526.7708 C 486.31442 2558.936 496.63046 2589.5334 508.49606 2619.3748 C 448.82074 2624.2185 393.76883 2655.9756 340.65103 2682.2134 C 329.07617 2671.754 286.75134 2680.8413 264.5833 2671.4646 C 184.79807 2621.9414 97.696686 2606.1038 6.614583 2616.0676 L 0.0 2618.548 C 88.64877 2617.3167 177.46956 2641.606 256.3151 2681.3865 C 274.17126 2690.2136 315.6978 2697.4624 335.6901 2700.4036 C 269.06775 2743.7798 174.75262 2774.9368 121.54296 2845.0974 L 125.67708 2844.2708 C 179.99266 2772.6516 276.19885 2762.1099 353.05338 2706.1912 C 401.35623 2679.0303 470.02008 2670.7322 526.68616 2662.3696 C 546.8826 2697.985 566.9369 2746.891 611.0221 2770.6833 C 602.5134 2808.0837 612.86383 2820.3198 625.07806 2850.0583 C 710.1964 3014.3892 922.4852 3036.8506 1083.138 3084.0493 L 1083.9648 3084.0493 L 1084.7916 3084.0493 C 1145.5813 3102.8076 1193.7769 3136.314 1245.1952 3165.9048 C 1296.6136 3195.4956 1351.1256 3235.14 1421.3085 3237.0115 C 1493.5532 3237.2744 1553.3557 3232.3965 1606.5168 3186.5754 C 1652.8691 3139.4102 1699.5165 3100.459 1756.9987 3067.513 C 1844.9479 3016.4727 1875.312 2909.438 1895.9049 2816.1587 C 1903.0941 2795.672 1909.3125 2774.8745 1915.7487 2754.147 C 1939.3672 2781.5833 1971.6445 2806.58 2012.4868 2808.7173 L 2014.1405 2808.7173 L 2014.9673 2808.7173 C 2069.8662 2802.2686 2155.481 2797.9043 2229.9414 2778.9517 C 2274.2744 2837.0151 2374.8086 2858.7568 2444.0884 2886.4387 C 2440.6284 2936.5476 2464.9172 2996.7085 2462.2786 3046.8423 L 2464.759 3043.535 C 2469.0369 2995.1604 2467.7961 2946.5266 2469.72 2898.0142 C 2498.8086 2913.169 2522.5564 2929.6023 2534.2122 2945.143 C 2564.2754 2985.2283 2624.3225 3053.4434 2657.4087 3086.5298 L 2663.1965 3084.8762 C 2631.838 3053.5173 2584.3333 2967.599 2555.7095 2929.4333 C 2511.458 2880.3962 2448.0942 2856.9688 2387.8645 2833.522 C 2493.1912 2788.4292 2584.849 2800.4824 2688.828 2817.8123 L 2687.1743 2816.1587 C 2537.309 2783.2349 2476.3206 2799.836 2349.8306 2809.5442 L 2278.7239 2762.4153 C 2364.4463 2727.5886 2392.3843 2662.7598 2358.9255 2573.0728 C 2334.7202 2468.7224 2290.6619 2375.6895 2225.8071 2291.1262 C 2186.435 2229.7732 2148.9543 2156.5684 2067.0571 2157.181 L 2066.2305 2158.0078 L 2065.4036 2158.0078 C 1970.3308 2198.8386 1827.1514 2191.177 1731.3671 2191.9075 C 1634.1383 2138.846 1516.1846 2098.9866 1408.9061 2051.3477 C 1396.5073 2045.8416 1400.8685 1982.5225 1388.2356 1978.5872 L 1594.1145 997.1484 L 1760.3059 1092.233 C 1758.9523 1011.99207 1778.7681 931.8685 1827.2786 851.62756 C 1750.9652 859.14294 1667.6469 858.88416 1591.634 850.8007 C 1592.815 844.79144 1593.7546 838.59766 1594.9413 832.61066 C 1603.9731 826.6086 1608.6144 820.40045 1599.0754 814.42053 C 1603.0394 795.141 1607.1914 776.4291 1612.3046 757.36975 C 1629.7721 751.94244 1629.8871 742.5224 1619.746 730.91144 C 1623.6241 718.6994 1628.0217 706.6593 1632.9752 694.5312 C 1643.8597 690.3958 1660.3966 690.02856 1644.5507 668.0729 C 1648.7747 659.4921 1653.571 651.0183 1658.6067 642.44135 C 1675.9954 645.0809 1674.2632 631.7862 1673.4895 619.29034 C 1678.7546 611.5918 1683.937 603.8484 1690.026 596.1393 C 1714.3092 603.4736 1756.3995 588.41907 1784.2838 577.9492 C 1808.6763 561.0833 1801.9658 552.447 1794.2057 529.1666 C 1740.255 489.626 1672.5665 472.62756 1608.9973 453.92575 C 1557.9723 442.98584 1505.0575 431.91306 1452.7278 433.2552 z M 1475.8788 455.5794 C 1518.1774 454.42587 1563.0895 461.25406 1604.0364 468.80856 C 1666.5898 484.55676 1741.6279 503.35617 1777.6692 549.8372 C 1749.2285 568.0113 1717.6503 574.21716 1683.4114 573.81506 C 1602.1815 560.43726 1521.9987 544.96533 1446.9401 519.24475 C 1426.0787 506.55 1395.5138 490.6108 1403.9452 467.98175 C 1425.7913 460.17007 1450.4996 456.27155 1475.8788 455.5794 z M 2463.1052 545.7031 C 2339.6333 567.54895 2216.1611 621.4836 2092.6887 677.99475 L 2097.6497 686.263 C 2225.993 671.3919 2351.8284 618.3236 2471.3735 550.66406 L 2463.1052 545.7031 z M 1449.4205 546.5299 L 1506.4713 565.5469 L 1613.9583 674.68744 C 1607.6052 689.0506 1597.263 718.2583 1592.4608 732.56506 L 1450.2473 565.5469 C 1450.043 559.17694 1449.868 552.984 1449.4205 546.5299 z M 1546.9856 568.8541 L 1610.651 587.04425 L 1641.2434 623.42444 C 1635.8551 632.2584 1625.1488 654.28265 1620.5729 663.11194 L 1546.9856 568.8541 z M 1649.5116 592.832 L 1659.4335 595.31244 C 1658.2284 596.9851 1650.6824 615.9638 1649.5116 617.63666 L 1649.5116 592.832 z M 1450.2473 609.36847 L 1588.3268 745.79425 C 1584.4703 759.4593 1578.182 792.58655 1575.0975 806.1523 L 1446.1132 654.8437 C 1448.1259 638.2248 1449.5935 626.5022 1450.2473 609.36847 z M 1441.9791 687.9166 L 1570.1366 816.07416 C 1575.7158 813.819 1567.4818 839.8443 1566.0026 847.49347 C 1560.1702 846.66156 1531.3109 842.6173 1525.4882 841.7057 L 1430.4036 741.6601 C 1434.4253 723.79034 1438.9122 706.24146 1441.9791 687.9166 z M 1186.4908 766.4648 C 1374.5764 844.9842 1579.216 893.91724 1785.1106 884.7005 L 1737.9817 1045.9309 C 1513.5594 878.9769 1336.2477 924.01996 1146.8033 914.4661 L 1186.4908 766.4648 z M 1422.9622 771.4257 L 1501.5104 836.74475 C 1471.5632 830.94086 1441.7671 823.8001 1412.2135 816.07416 C 1416.0283 801.39825 1419.309 786.2922 1422.9622 771.4257 z M 514.2838 927.69525 C 477.75702 927.9628 440.16403 930.3954 401.8359 935.13666 L 401.8359 941.7513 C 536.9274 1007.54694 681.5877 973.6418 825.16925 971.51685 L 828.4765 968.2096 C 726.16675 944.4098 623.86426 926.8926 514.2838 927.69525 z M 1378.3137 942.57806 L 1480.8397 957.4609 L 1281.5754 2013.3137 C 1269.9586 2010.7594 1258.1366 2008.6663 1246.8489 2006.6991 L 1378.3137 942.57806 z M 1485.8007 963.24866 L 1585.0194 982.26556 L 1345.2408 2028.1965 L 1296.4583 2019.9282 L 1485.8007 963.24866 z M 2019.9282 994.6679 L 2018.2747 1001.2825 C 2153.9897 1041.2311 2288.7722 1083.5105 2441.608 1080.6575 L 2443.2615 1074.043 C 2318.637 1020.10693 2170.6096 1005.1759 2019.9282 994.6679 z M 1921.5364 1236.927 L 1914.9218 1248.5026 C 1958.6959 1339.1707 2077.558 1430.6438 2179.5051 1529.6223 L 2186.1196 1527.9686 C 2105.08 1421.4149 2027.9615 1309.6333 1921.5364 1236.927 z M 875.6054 1260.078 C 716.8554 1278.4409 597.7929 1342.2457 439.04294 1412.2135 L 440.6966 1423.789 C 584.6237 1402.9885 732.00085 1346.6012 880.56635 1268.3463 L 875.6054 1260.078 z M 1688.3723 1490.7616 C 1747.4512 1615.5624 1791.2173 1748.0197 1900.039 1847.9491 L 1903.3463 1834.72 C 1867.0094 1708.8137 1771.2302 1608.6866 1694.9869 1490.7616 L 1688.3723 1490.7616 z M 1016.1653 1507.2981 C 921.50305 1571.4838 830.0663 1641.0452 761.50385 1748.7303 L 763.15753 1755.345 C 879.67554 1700.1722 946.2206 1605.6825 1021.1262 1517.22 L 1016.1653 1507.2981 z M 1212.9491 1997.604 C 1215.2577 1996.861 1217.498 1997.2666 1219.5637 1997.604 C 1231.3129 1999.5245 1234.3136 2040.4884 1236.1002 2040.5989 C 1247.381 2059.923 1235.2074 2063.8806 1255.1171 2075.3254 C 1278.4025 2088.7107 1304.9525 2098.6492 1331.1848 2109.225 C 1383.6495 2130.3772 1432.3441 2153.0815 1449.4205 2199.3489 C 1474.0687 2230.7156 1488.1278 2267.8687 1503.164 2304.3555 C 1519.0123 2354.0627 1543.989 2412.8794 1551.9465 2468.0662 C 1549.0748 2521.6145 1541.5343 2574.643 1563.5221 2623.509 C 1577.4424 2646.7236 1578.4955 2679.6626 1591.634 2700.4036 C 1592.5791 2739.5527 1599.7681 2761.0085 1580.0585 2794.6614 C 1550.4095 2891.6482 1490.7415 2939.1624 1414.694 2991.445 L 1415.5208 2998.0598 C 1509.7783 2965.827 1554.0376 2888.8584 1603.2096 2807.8904 C 1617.4662 2783.5483 1619.803 2760.7173 1625.5338 2732.6497 C 1633.9567 2747.2554 1652.0951 2760.8525 1661.914 2778.1248 C 1670.1255 2792.5693 1677.8936 2806.5593 1683.4114 2818.6392 C 1688.9292 2830.719 1691.6796 2841.631 1691.6796 2844.2708 C 1691.5292 2924.613 1669.0094 3013.7683 1623.8801 3081.5688 C 1578.7509 3149.3694 1512.9155 3195.6736 1422.1354 3196.4973 C 1358.1147 3194.7898 1308.7133 3171.6943 1258.4244 3142.7537 C 1208.3339 3113.9272 1157.9484 3093.4714 1093.0598 3073.3005 C 1014.95715 3041.2434 933.1574 3004.7527 853.2812 2977.3892 C 887.93774 2943.571 886.8505 2911.9187 921.0807 2881.4778 C 960.12354 2846.7568 993.732 2813.3118 1003.76294 2773.1638 C 1018.51013 2714.1401 1054.1241 2643.3486 1093.0598 2587.1287 C 1103.8514 2682.43 1121.8258 2798.4897 1156.7252 2889.7458 L 1162.513 2886.4387 C 1125.5413 2789.764 1131.9629 2677.6792 1120.345 2573.0728 C 1138.1615 2545.2327 1154.2222 2515.6897 1165.8202 2483.776 C 1164.5795 2452.659 1166.6888 2424.2852 1183.1835 2399.44 C 1200.1714 2382.468 1233.7095 2367.3042 1257.5975 2343.216 L 1255.1171 2336.6013 C 1234.0535 2357.8416 1196.1018 2366.697 1175.7421 2387.0376 C 1156.741 2406.0212 1143.8276 2432.5906 1141.8424 2471.3735 C 1091.806 2491.4973 1037.3506 2497.3083 984.74603 2507.7537 C 952.0645 2533.4805 946.47833 2574.7532 937.6171 2613.5872 L 944.23175 2625.1626 C 948.24414 2591.6697 981.9422 2549.2268 999.62885 2521.8098 C 1041.6566 2509.8843 1083.3209 2517.3625 1126.1328 2508.5806 C 1082.4504 2595.091 1002.6183 2668.544 978.1315 2766.5493 C 970.7302 2796.172 922.7286 2825.335 884.7005 2859.1536 C 848.7557 2891.1194 847.6487 2918.9565 809.4596 2957.5454 C 748.06323 2934.4292 684.57495 2893.8 649.88275 2840.1365 C 634.82275 2803.469 636.508 2762.3572 662.2851 2703.7107 C 661.958 2555.6482 708.8644 2437.0022 804.49866 2326.6794 C 781.7396 2372.1646 755.72205 2427.4946 741.6601 2483.776 C 728.1921 2542.256 736.3126 2598.999 752.4088 2655.7551 L 761.50385 2651.6208 C 747.2224 2599.0476 751.72815 2544.5085 756.5429 2490.3904 C 774.2426 2421.403 843.6828 2337.0454 868.99084 2286.9922 C 965.2164 2226.4236 1041.8785 2180.293 1105.4622 2074.4985 C 1130.4927 2049.4534 1143.0902 2034.1029 1174.0885 2031.5038 C 1176.3531 2031.3141 1196.789 2002.8058 1212.9491 1997.604 z M 1375.0065 2013.3137 C 1376.4088 2012.5387 1378.7363 2012.6057 1380.7942 2013.3137 C 1388.6115 2016.003 1398.4076 2079.9111 1406.4257 2082.7668 C 1509.4169 2119.4485 1631.9144 2171.3555 1715.6575 2216.7122 C 1722.0625 2224.5317 1743.2721 2232.0073 1755.345 2239.0364 C 1805.6755 2265.8894 1835.1323 2300.6018 1852.91 2342.3892 C 1870.6877 2384.1768 1876.6566 2432.8792 1878.5416 2487.0833 C 1930.8135 2595.0144 1904.4316 2699.1519 1871.1002 2807.8904 C 1857.4104 2904.2969 1817.0662 2981.8784 1743.7694 3045.1887 C 1689.2059 3066.4644 1660.1394 3109.9724 1623.0533 3152.6755 C 1606.4332 3166.471 1615.6516 3133.6248 1607.3436 3137.7927 C 1659.1943 3061.4495 1713.1483 2934.5674 1718.138 2844.2708 C 1718.138 2832.4907 1713.4939 2821.255 1707.3893 2807.8904 C 1701.2845 2794.5261 1693.4553 2779.6548 1685.0651 2764.8958 C 1668.2845 2735.3777 1649.3058 2705.5288 1643.7239 2692.9622 C 1629.7109 2661.414 1600.201 2632.84 1586.6731 2610.2798 C 1565.3457 2574.713 1564.3489 2512.1003 1564.3489 2470.5466 L 1564.3489 2469.72 L 1564.3489 2468.893 C 1559.765 2434.9395 1545.355 2338.9666 1537.8905 2304.3555 C 1573.3986 2349.3677 1619.1434 2452.4211 1671.009 2487.91 C 1713.6919 2536.0317 1754.4126 2583.5261 1782.6301 2639.2185 L 1791.7252 2633.431 C 1761.6224 2574.0178 1733.7181 2518.0474 1690.8528 2469.72 L 1689.1991 2468.893 C 1624.5822 2423.736 1585.1184 2354.3855 1539.5442 2291.9531 C 1526.754 2254.308 1498.437 2222.8804 1474.2252 2190.254 C 1449.6664 2135.9546 1399.5342 2119.287 1347.7213 2099.3032 C 1321.1671 2088.5977 1317.0624 2064.0183 1296.4583 2052.1743 C 1330.656 2044.7516 1337.3718 2047.645 1355.9895 2051.3477 C 1369.3386 2055.558 1365.1892 2018.7391 1375.0065 2013.3137 z M 926.86847 2124.108 C 954.59406 2124.5684 983.2643 2140.0464 1009.5507 2148.9126 C 933.35406 2222.027 851.42096 2263.592 763.9843 2321.7188 L 763.9843 2322.5454 L 763.15753 2322.5454 C 634.2291 2425.801 675.7217 2588.832 626.73175 2723.5544 C 589.35114 2702.2646 565.2583 2678.2317 548.1836 2648.3137 C 501.1764 2564.2432 505.8245 2503.0674 558.93225 2426.725 C 582.80884 2394.918 608.77704 2360.1514 620.1171 2315.931 C 696.3106 2231.149 802.04736 2184.8618 899.5833 2129.8958 C 908.42206 2125.943 917.6265 2123.9546 926.86847 2124.108 z M 2073.6719 2168.7563 C 2141.403 2173.8176 2172.1958 2258.8462 2206.7903 2309.3164 C 2274.8052 2385.4126 2305.9758 2481.394 2333.2942 2579.6873 L 2333.2942 2580.5142 L 2334.1208 2582.1677 C 2374.4631 2664.6978 2332.6313 2709.4568 2259.707 2742.5715 C 2185.1775 2769.0266 2080.8906 2774.5632 2014.1405 2782.259 C 1972.7627 2777.7 1950.3638 2751.4329 1924.0168 2722.7278 C 1943.2844 2645.2202 1925.4999 2574.3757 1884.3293 2488.7368 C 1882.3959 2433.1423 1896.7222 2378.262 1876.888 2331.6404 C 1858.0942 2287.4648 1814.5803 2254.6768 1764.4401 2225.8071 C 1812.7349 2225.9697 1878.6704 2220.7805 1933.9387 2215.0586 C 1986.3597 2239.217 2013.264 2265.973 2033.1575 2320.065 C 2041.2147 2371.9146 2042.4949 2423.9148 2076.1523 2465.5857 C 2081.3186 2498.0354 2097.4775 2540.4893 2106.7446 2576.3801 C 2110.9417 2604.1184 2107.0886 2627.8186 2079.4595 2668.1575 L 2081.94 2676.4255 C 2111.8076 2632.819 2138.2747 2605.765 2133.2031 2572.2458 C 2129.5078 2547.8228 2119.9639 2524.0012 2110.052 2494.5247 C 2156.498 2525.5286 2204.6938 2548.4973 2243.9973 2587.9556 L 2243.9973 2578.0337 C 2205.6753 2512.942 2123.7554 2494.7317 2072.845 2441.608 C 2059.8325 2403.2747 2066.8062 2353.093 2058.789 2313.4504 C 2049.345 2262.9976 2034.74 2221.972 1993.47 2197.6953 C 2027.5533 2192.0361 2044.2267 2181.224 2073.6719 2168.7563 z" svg:height="32.37021mm" draw:style-name="style-2" svg:viewBox="0.0 0.0 2688.828 3237.021" svg:width="26.888279mm" svg:x="2.0505207mm" svg:y="1.03352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