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96969" draw:opacity="100.0%" draw:stroke="none"/>
    </style:style>
    <style:style style:family="graphic" style:name="style-3">
      <style:graphic-properties draw:fill="solid" draw:fill-color="#ffffff" draw:opacity="100.0%" draw:stroke="solid" svg:stroke-color="#696969" draw:stroke-linejoin="round" svg:stroke-opacity="100.0%" svg:stroke-width="0.4357351mm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gradient" draw:fill-gradient-name="gradient-2" draw:opacity="100.0%" draw:opacity-name="gradient-3" draw:stroke="none"/>
    </style:style>
    <style:style style:family="graphic" style:name="style-6">
      <style:graphic-properties draw:fill="gradient" draw:fill-gradient-name="gradient-5" draw:opacity="33.96226465702057%" draw:opacity-name="gradient-6" draw:stroke="solid" svg:stroke-color="#000000" draw:stroke-linejoin="round" svg:stroke-opacity="100.0%" svg:stroke-width="0.47245756mm"/>
    </style:style>
    <style:style style:family="graphic" style:name="style-7">
      <style:graphic-properties draw:fill="solid" draw:fill-color="#b2cbcb" draw:opacity="100.0%" draw:stroke="none"/>
    </style:style>
    <style:style style:family="graphic" style:name="style-8">
      <style:graphic-properties draw:fill="solid" draw:fill-color="#4f4f4f" draw:opacity="100.0%" draw:stroke="none"/>
    </style:style>
    <style:style style:family="graphic" style:name="style-9">
      <style:graphic-properties draw:fill="gradient" draw:fill-gradient-name="gradient-8" draw:opacity="33.96226465702057%" draw:opacity-name="gradient-9" draw:stroke="solid" svg:stroke-color="#000000" draw:stroke-linejoin="round" svg:stroke-opacity="100.0%" svg:stroke-width="0.47245756mm"/>
    </style:style>
    <style:style style:family="graphic" style:name="style-10">
      <style:graphic-properties draw:fill="solid" draw:fill-color="#0b2e87" draw:opacity="100.0%" draw:stroke="none"/>
    </style:style>
    <style:style style:family="graphic" style:name="style-11">
      <style:graphic-properties draw:fill="gradient" draw:fill-gradient-name="gradient-10" draw:opacity="100.0%" draw:stroke="none"/>
    </style:style>
    <style:style style:family="graphic" style:name="style-12">
      <style:graphic-properties draw:fill="gradient" draw:fill-gradient-name="gradient-12" draw:opacity="33.96226465702057%" draw:opacity-name="gradient-13" draw:stroke="solid" svg:stroke-color="#000000" draw:stroke-linejoin="round" svg:stroke-opacity="100.0%" svg:stroke-width="0.47245756mm"/>
    </style:style>
    <style:style style:family="graphic" style:name="style-13">
      <style:graphic-properties draw:fill="solid" draw:fill-color="#12870b" draw:opacity="100.0%" draw:stroke="none"/>
    </style:style>
    <style:style style:family="graphic" style:name="style-14">
      <style:graphic-properties draw:fill="gradient" draw:fill-gradient-name="gradient-14" draw:opacity="100.0%" draw:stroke="none"/>
    </style:style>
    <style:style style:family="graphic" style:name="style-15">
      <style:graphic-properties draw:fill="solid" draw:fill-color="#87830b" draw:opacity="100.0%" draw:stroke="none"/>
    </style:style>
    <style:style style:family="graphic" style:name="style-16">
      <style:graphic-properties draw:fill="gradient" draw:fill-gradient-name="gradient-15" draw:opacity="100.0%" draw:stroke="none"/>
    </style:style>
    <style:style style:family="graphic" style:name="style-17">
      <style:graphic-properties draw:fill="gradient" draw:fill-gradient-name="gradient-17" draw:opacity="33.96226465702057%" draw:opacity-name="gradient-18" draw:stroke="solid" svg:stroke-color="#000000" draw:stroke-linejoin="round" svg:stroke-opacity="100.0%" svg:stroke-width="0.47245756mm"/>
    </style:style>
    <style:style style:family="graphic" style:name="style-18">
      <style:graphic-properties draw:fill="solid" draw:fill-color="#870b0c" draw:opacity="100.0%" draw:stroke="none"/>
    </style:style>
    <style:style style:family="graphic" style:name="style-19">
      <style:graphic-properties draw:fill="gradient" draw:fill-gradient-name="gradient-19" draw:opacity="100.0%" draw:stroke="none"/>
    </style:style>
    <style:style style:family="graphic" style:name="style-20">
      <style:graphic-properties draw:fill="gradient" draw:fill-gradient-name="gradient-21" draw:opacity="33.96226465702057%" draw:opacity-name="gradient-22" draw:stroke="solid" svg:stroke-color="#000000" draw:stroke-linejoin="round" svg:stroke-opacity="100.0%" svg:stroke-width="0.98355377mm"/>
    </style:style>
    <style:style style:family="graphic" style:name="style-21">
      <style:graphic-properties draw:fill="solid" draw:fill-color="#000000" draw:opacity="43.396228551864624%" draw:opacity-name="gradient-24" draw:stroke="solid" svg:stroke-color="#000000" draw:stroke-linejoin="round" svg:stroke-opacity="100.0%" svg:stroke-width="0.40580994mm"/>
    </style:style>
    <style:style style:family="graphic" style:name="style-22">
      <style:graphic-properties draw:fill="solid" draw:fill-color="#5a3792" draw:opacity="100.0%" draw:stroke="solid" svg:stroke-color="#4f4f4f" draw:stroke-linejoin="miter" svg:stroke-opacity="100.0%" svg:stroke-width="0.1694631mm"/>
    </style:style>
    <style:style style:family="graphic" style:name="style-23">
      <style:graphic-properties draw:fill="solid" draw:fill-color="#ffffff" draw:opacity="55.345916748046875%" draw:opacity-name="gradient-26" draw:stroke="none"/>
    </style:style>
    <style:style style:family="graphic" style:name="style-24">
      <style:graphic-properties draw:fill="solid" draw:fill-color="#ffffff" draw:opacity="32.07547068595886%" draw:stroke="none"/>
    </style:style>
    <style:style style:family="graphic" style:name="style-25">
      <style:graphic-properties draw:fill="solid" draw:fill-color="#ffffff" draw:opacity="27.6729553937912%" draw:opacity-name="gradient-27" draw:stroke="none"/>
    </style:style>
    <style:style style:family="graphic" style:name="style-26">
      <style:graphic-properties draw:fill="solid" draw:fill-color="#ffffff" draw:opacity="100.0%" draw:opacity-name="gradient-28" draw:stroke="none"/>
    </style:style>
  </office:automatic-styles>
  <office:body>
    <office:drawing>
      <draw:page draw:master-page-name="Default" draw:name="page1" draw:style-name="DP1">
        <draw:g draw:id="svg2226">
          <draw:path svg:d="M 82.95975 0.14563644 C 52.93443 2.1307695 28.423853 24.91521 24.255322 54.715946 C -10.68168 285.3 -12.992786 470.4348 51.540478 635.9724 C 116.07374 801.5101 246.02148 939.662 454.20322 1080.8031 C 483.42825 1100.4387 523.03766 1092.6649 542.6733 1063.4398 C 562.3089 1034.2148 554.53503 994.6054 525.31 974.9698 C 328.53412 841.56146 222.24367 724.2576 169.77615 589.67035 C 117.308624 455.08307 116.38995 295.11267 149.9324 73.73287 C 153.05347 54.603397 147.26784 35.09586 134.22185 20.76132 C 121.17577 6.4267893 102.29773 -1.1652366 82.95975 0.14563644 L 82.95975 0.14563644 z" svg:height="10.916443mm" draw:style-name="style-2" svg:viewBox="0.0 0.0 553.5144 1091.6443" svg:width="5.5351443mm" svg:x="8.926912mm" svg:y="0.8253665mm"/>
          <draw:path svg:d="M 388.1282 203.41858 C 388.1282 315.76352 301.24277 406.83716 194.0641 406.83716 C 86.88544 406.83716 0.0 315.76352 0.0 203.41858 C 0.0 91.07364 86.88544 0.0 194.0641 0.0 C 301.24277 0.0 388.1282 91.07364 388.1282 203.41858 z" svg:height="4.068372mm" draw:style-name="style-3" svg:viewBox="0.0 0.0 388.1282 406.83716" svg:width="3.881282mm" svg:x="12.613527mm" svg:y="10.707514mm"/>
          <draw:path svg:d="M 372.56873 1048.72 L 1841.9163 412.60007 L 1841.9163 412.60007 C 2153.3047 -263.2186 2911.7002 -28.045364 3096.2373 538.03217 C 3182.8894 886.21344 3084.0588 1193.676 2791.6165 1398.138 C 2675.1436 1469.8135 1376.0255 1980.5012 1304.3501 2096.974 C 515.3159 3230.9592 -585.39844 1571.076 372.56873 1048.72 z" svg:height="24.851633mm" draw:style-name="style-4" svg:viewBox="0.0 0.0 3126.4954 2485.1633" svg:width="31.264954mm" svg:x="1.3811903mm" svg:y="6.266944mm"/>
          <draw:path svg:d="M 19.182049 1900.909 C 19.182049 1900.909 -131.20544 1289.3333 410.18954 1169.0233 C 951.58453 1048.7133 941.55865 76.20744 941.55865 76.20744 C 941.55865 76.20744 1172.1528 -64.15422 1342.5922 36.10411 C 1513.0311 136.36249 1733.5995 276.72415 1793.7546 447.1633 C 1853.9094 617.6025 1860.6013 854.8403 1833.8578 988.5583 C 1793.7546 1189.075 390.13788 1600.1342 19.182049 1900.909 z" svg:height="19.00909mm" draw:style-name="style-5" svg:viewBox="0.0 0.0 1848.8069 1900.9089" svg:width="18.488068mm" svg:x="13.944604mm" svg:y="6.2353578mm"/>
          <draw:path svg:d="M 341.53256 175.25859 C 341.53256 272.05124 265.0778 350.51718 170.76628 350.51718 C 76.454765 350.51718 4.5474735E-13 272.05124 4.5474735E-13 175.25859 C 4.5474735E-13 78.46593 76.454765 0.0 170.76628 0.0 C 265.0778 0.0 341.53256 78.46593 341.53256 175.25859 z" svg:height="3.5051718mm" draw:style-name="style-6" svg:viewBox="0.0 0.0 341.53256 350.51718" svg:width="3.4153256mm" svg:x="25.20962mm" svg:y="13.685681mm"/>
          <draw:path svg:d="M 2888.9192 0.1811703 C 2877.6733 170.31976 2896.7568 296.06326 2764.8958 389.61475 C 2401.603 676.2459 1921.3298 754.22626 1512.259 965.08344 C 1246.2941 1071.7245 1027.5431 1252.0826 825.16925 1449.6017 C 594.38116 1652.4906 224.05249 1666.7684 0.0 1446.2944 C 73.3583 1567.0133 72.67659 1795.5839 255.27097 1783.6064 C 416.81876 1803.8582 585.6118 1894.2264 733.748 1782.5099 C 877.6248 1736.5076 1012.0212 1678.978 1073.0503 1529.5829 C 1193.3365 1355.706 1438.931 1332.9502 1614.5364 1225.7878 C 2004.6112 1039.5211 2420.986 900.2148 2759.7031 623.32605 C 2925.9841 543.7659 2883.8271 316.9281 2953.5671 168.91672 C 2982.7024 122.67096 2960.0159 -5.4706364 2888.9192 0.1811703 z" svg:height="18.373093mm" draw:style-name="style-7" svg:viewBox="0.0 0.0 2965.9292 1837.3092" svg:width="29.659292mm" svg:x="3.2742186mm" svg:y="12.904893mm"/>
          <draw:path svg:d="M 2478.0117 0.06600857 C 2241.2861 -3.3885405 2002.5894 128.65317 1857.8947 424.22614 L 405.99362 1053.4384 L 403.51315 1054.2651 L 401.03268 1055.092 C 146.75568 1193.743 23.978727 1415.5967 3.3308966 1642.963 C -17.316935 1870.3297 59.443943 2103.2031 194.32698 2282.924 C 329.21002 2462.6448 524.7039 2591.524 744.991 2596.2898 C 965.27814 2601.0557 1200.4482 2477.3894 1404.7957 2183.7053 L 1406.4493 2182.8784 L 1407.2761 2181.2249 C 1401.3527 2190.8506 1427.2626 2163.8083 1467.6342 2139.8835 C 1508.0059 2115.9587 1564.4237 2086.2148 1630.5183 2053.894 C 1762.7074 1989.2528 1934.6027 1912.7186 2108.4219 1837.2665 C 2282.2415 1761.8142 2457.5476 1687.1306 2597.0742 1627.2534 C 2666.8374 1597.3148 2727.4546 1570.8428 2774.841 1549.5321 C 2822.2278 1528.2214 2854.0632 1514.0728 2875.7136 1500.7495 L 2877.3672 1499.9227 L 2879.0208 1499.0958 C 3188.0835 1283.0139 3296.5103 944.8967 3205.616 579.6688 L 3204.789 578.0152 L 3203.9622 576.3616 C 3105.4446 274.15356 2855.1506 59.04037 2581.3645 9.987883 C 2547.1414 3.856303 2512.6636 0.5716705 2478.0117 0.06600857 z M 2475.5312 71.172775 C 2504.2695 71.95045 2533.6736 75.13046 2562.3477 80.26783 C 2790.7114 121.18229 3010.464 305.278 3097.302 567.2665 C 3179.4592 897.3864 3091.673 1174.0382 2817.836 1366.8042 C 2816.9944 1367.3967 2816.2004 1367.8671 2815.3555 1368.4579 C 2806.5544 1373.637 2774.2065 1388.8065 2729.366 1408.9722 C 2683.1335 1429.7639 2622.7808 1456.029 2553.2527 1485.8667 C 2414.1968 1545.5419 2239.0789 1619.3146 2064.6003 1695.0529 C 1890.1217 1770.7911 1716.9298 1848.0503 1581.7357 1914.161 C 1514.1388 1947.2163 1455.4314 1977.7074 1410.5834 2004.2847 C 1366.8203 2030.2191 1337.407 2044.5243 1313.8451 2081.1792 C 1313.2611 2082.0876 1312.7682 2082.7224 1312.1915 2083.6597 C 1122.5966 2354.8953 924.96075 2448.821 747.4715 2444.9812 C 569.39526 2441.1287 401.97595 2335.06 282.79703 2176.264 C 163.61813 2017.4674 95.55918 1808.5348 113.29834 1613.1974 C 131.00879 1418.1763 230.01468 1236.3171 453.94937 1113.7964 C 454.31232 1113.5978 454.4126 1113.1678 454.77618 1112.9696 L 1919.0795 478.79645 L 1938.9232 470.52823 L 1948.0183 451.5113 C 2077.0764 171.41177 2274.3652 65.729034 2475.5312 71.172775 z" svg:height="25.964222mm" draw:style-name="style-8" svg:viewBox="0.0 0.0 3236.6875 2596.4224" svg:width="32.366875mm" svg:x="0.8183186mm" svg:y="5.9193916mm"/>
          <draw:path svg:d="M 341.53256 175.25859 C 341.53256 272.05124 265.0778 350.51718 170.76628 350.51718 C 76.454765 350.51718 4.5474735E-13 272.05124 4.5474735E-13 175.25859 C 4.5474735E-13 78.46593 76.454765 0.0 170.76628 0.0 C 265.0778 0.0 341.53256 78.46593 341.53256 175.25859 z" svg:height="3.5051718mm" draw:style-name="style-9" svg:viewBox="0.0 0.0 341.53256 350.51718" svg:width="3.4153256mm" svg:x="23.100082mm" svg:y="9.333201mm"/>
          <draw:path svg:d="M 215.02643 112.04722 C 215.0553 173.92035 166.91144 224.09444 107.513214 224.09444 C 48.114994 224.09444 -0.02886613 173.92035 0.0 112.04722 C -0.02886613 50.17408 48.114994 0.0 107.513214 0.0 C 166.91144 0.0 215.0553 50.17408 215.02643 112.04722 z" svg:height="2.2409444mm" draw:style-name="style-10" svg:viewBox="0.0 0.0 215.02646 224.09444" svg:width="2.1502645mm" svg:x="23.790638mm" svg:y="9.925295mm"/>
          <draw:path svg:d="M 199.19012 100.459785 C 199.21686 155.93427 154.61871 200.91957 99.59506 200.91957 C 44.57141 200.91957 -0.026740192 155.93427 -4.5474735E-13 100.459785 C -0.026740192 44.985294 44.57141 0.0 99.59506 0.0 C 154.61871 0.0 199.21686 44.985294 199.19012 100.459785 z M 264.19498 1380.1178 z M 3675.2495 598.0472 z" svg:height="13.801177mm" draw:style-name="style-11" draw:transform="skewX(0.013681566017575074) rotate(-0.19208644689169369) translate(24.031689mm,9.789275mm)" svg:viewBox="0.0 0.0 3675.2498 1380.1178" svg:width="36.7525mm"/>
          <draw:path svg:d="M 341.53256 175.25859 C 341.53256 272.05124 265.0778 350.51718 170.76628 350.51718 C 76.454765 350.51718 4.5474735E-13 272.05124 4.5474735E-13 175.25859 C 4.5474735E-13 78.46593 76.454765 0.0 170.76628 0.0 C 265.0778 0.0 341.53256 78.46593 341.53256 175.25859 z" svg:height="3.5051718mm" draw:style-name="style-12" svg:viewBox="0.0 0.0 341.53256 350.51718" svg:width="3.4153256mm" svg:x="27.25125mm" svg:y="9.924784mm"/>
          <draw:path svg:d="M 215.02643 112.04722 C 215.0553 173.92035 166.91144 224.09444 107.513214 224.09444 C 48.114994 224.09444 -0.02886613 173.92035 0.0 112.04722 C -0.02886613 50.17408 48.114994 0.0 107.513214 0.0 C 166.91144 0.0 215.0553 50.17408 215.02643 112.04722 z" svg:height="2.2409444mm" draw:style-name="style-13" svg:viewBox="0.0 0.0 215.02646 224.09444" svg:width="2.1502645mm" svg:x="27.88513mm" svg:y="10.517215mm"/>
          <draw:path svg:d="M 199.19012 100.459785 C 199.21686 155.93427 154.61871 200.91957 99.59506 200.91957 C 44.57141 200.91957 -0.026740192 155.93427 -4.5474735E-13 100.459785 C -0.026740192 44.985294 44.57141 0.0 99.59506 0.0 C 154.61871 0.0 199.21686 44.985294 199.19012 100.459785 z M 335.31152 1721.748 z M 4283.2295 815.80457 z" svg:height="17.21748mm" draw:style-name="style-14" draw:transform="skewX(0.013681566017575074) rotate(-0.19208644689169369) translate(28.126179mm,10.403458mm)" svg:viewBox="0.0 0.0 4283.23 1721.748" svg:width="42.8323mm"/>
          <draw:path svg:d="M 215.02643 112.04722 C 215.0553 173.92035 166.91144 224.09444 107.513214 224.09444 C 48.114994 224.09444 -0.02886613 173.92035 0.0 112.04722 C -0.02886613 50.17408 48.114994 0.0 107.513214 0.0 C 166.91144 0.0 215.0553 50.17408 215.02643 112.04722 z" svg:height="2.2409444mm" draw:style-name="style-15" svg:viewBox="0.0 0.0 215.02646 224.09444" svg:width="2.1502645mm" svg:x="25.840414mm" svg:y="14.261043mm"/>
          <draw:path svg:d="M 199.19012 100.459785 C 199.21686 155.93427 154.61871 200.91957 99.59506 200.91957 C 44.57141 200.91957 -0.026740192 155.93427 -4.5474735E-13 100.459785 C -0.026740192 44.985294 44.57141 0.0 99.59506 0.0 C 154.61871 0.0 199.21686 44.985294 199.19012 100.459785 z M 216.8035 1152.4543 z M 4188.5366 300.45685 z" svg:height="11.524544mm" draw:style-name="style-16" draw:transform="skewX(0.013681566017575074) rotate(-0.19208644689169369) translate(26.070404mm,14.1472845mm)" svg:viewBox="0.0 0.0 4188.536 1152.4545" svg:width="41.88536mm"/>
          <draw:path svg:d="M 341.53256 175.25859 C 341.53256 272.05124 265.0778 350.51718 170.76628 350.51718 C 76.454765 350.51718 4.5474735E-13 272.05124 4.5474735E-13 175.25859 C 4.5474735E-13 78.46593 76.454765 0.0 170.76628 0.0 C 265.0778 0.0 341.53256 78.46593 341.53256 175.25859 z" svg:height="3.5051718mm" draw:style-name="style-17" svg:viewBox="0.0 0.0 341.53256 350.51718" svg:width="3.4153256mm" svg:x="21.11265mm" svg:y="12.865643mm"/>
          <draw:path svg:d="M 215.02643 112.04722 C 215.0553 173.92035 166.91144 224.09444 107.513214 224.09444 C 48.114994 224.09444 -0.02886613 173.92035 0.0 112.04722 C -0.02886613 50.17408 48.114994 0.0 107.513214 0.0 C 166.91144 0.0 215.0553 50.17408 215.02643 112.04722 z" svg:height="2.2409444mm" draw:style-name="style-18" svg:viewBox="0.0 0.0 215.02646 224.09444" svg:width="2.1502645mm" svg:x="21.777817mm" svg:y="13.403082mm"/>
          <draw:path svg:d="M 199.19012 100.459785 C 199.21686 155.93427 154.61871 200.91957 99.59506 200.91957 C 44.57141 200.91957 -0.026740192 155.93427 -4.5474735E-13 100.459785 C -0.026740192 44.985294 44.57141 0.0 99.59506 0.0 C 154.61871 0.0 199.21686 44.985294 199.19012 100.459785 z M 152.34486 842.8054 z M 3607.8726 116.295555 z" svg:height="8.428054mm" draw:style-name="style-19" draw:transform="skewX(0.013681566017575074) rotate(-0.19208644689169369) translate(22.035675mm,13.267063mm)" svg:viewBox="0.0 0.0 3607.8728 842.8054" svg:width="36.078728mm"/>
          <draw:g draw:id="g3718">
            <draw:g draw:id="g3720">
              <draw:path svg:d="M 696.5324 368.92896 C 696.5324 572.6828 540.6081 737.8579 348.2662 737.8579 C 155.92429 737.8579 0.0 572.6828 0.0 368.92896 C 0.0 165.17508 155.92429 0.0 348.2662 0.0 C 540.6081 0.0 696.5324 165.17508 696.5324 368.92896 z" svg:height="7.3785787mm" draw:style-name="style-20" svg:viewBox="0.0 0.0 696.5324 737.8579" svg:width="6.965324mm" svg:x="4.1520314mm" svg:y="19.235615mm"/>
              <draw:path svg:d="M 810.98016 429.54794 C 810.98016 666.78076 629.43585 859.0959 405.49008 859.0959 C 181.54433 859.0959 9.094947E-13 666.78076 9.094947E-13 429.54794 C 9.094947E-13 192.31514 181.54433 0.0 405.49008 0.0 C 629.43585 0.0 810.98016 192.31514 810.98016 429.54794 z" svg:height="8.59096mm" draw:style-name="style-21" svg:viewBox="0.0 0.0 810.98016 859.0959" svg:width="8.109801mm" svg:x="3.4511724mm" svg:y="18.748472mm"/>
            </draw:g>
            <draw:path svg:d="M 674.2251 368.19366 C 674.2251 571.54144 523.2947 736.3873 337.11252 736.3873 C 150.93045 736.3873 0.0 571.54144 0.0 368.19366 C 0.0 164.84587 150.93045 0.0 337.11252 0.0 C 523.2947 0.0 674.2251 164.84587 674.2251 368.19366 z" svg:height="7.3638735mm" draw:style-name="style-22" draw:transform="skewX(-0.058224680806219536) rotate(0.32438850312971274) translate(3.097892mm,20.708332mm)" svg:viewBox="0.0 0.0 674.2251 736.3873" svg:width="6.742251mm"/>
            <draw:path svg:d="M 1258.0979 352.40182 C 1258.0979 547.028 1112.2081 704.80365 932.2441 704.80365 C 752.2801 704.80365 606.3904 547.028 606.3904 352.40182 C 606.3904 157.77562 752.2801 0.0 932.2441 0.0 C 1112.2081 0.0 1258.0979 157.77562 1258.0979 352.40182 z M 7.865702E-7 5309.288 z" svg:height="53.09288mm" draw:style-name="style-23" draw:transform="skewX(-0.06623398798166619) rotate(0.32067572624027674) translate(-2.4674237mm,22.632315mm)" svg:viewBox="0.0 0.0 1258.0979 5309.288" svg:width="12.580978mm"/>
            <draw:path svg:d="M 134.26721 0.0 L 131.8978 164.93994 C 131.8978 164.93994 215.31946 106.268456 244.05048 104.01612 C 272.78143 101.763985 275.64276 101.78735 275.64276 101.78735 L 134.26721 0.0 z M 343.56613 124.07642 C 343.56613 124.07642 406.5117 202.56883 409.12018 229.57858 C 411.72876 256.58813 411.48965 259.2975 411.48965 259.2975 L 518.90344 125.56247 L 343.56613 124.07642 z M 106.62397 229.57858 L 0.0 363.3136 L 174.54744 364.05652 C 174.54738 364.05652 111.60193 286.30704 108.99339 259.2975 C 106.38485 232.28772 106.62397 229.57858 106.62397 229.57858 z M 400.43225 323.193 C 400.43225 323.193 317.01062 381.8645 288.27966 384.11682 C 259.5487 386.36896 256.68732 386.3458 256.68732 386.3458 L 398.06287 488.13293 L 400.43225 323.193 z" svg:height="4.8813295mm" draw:style-name="style-24" svg:viewBox="0.0 0.0 518.90344 488.13293" svg:width="5.189034mm" svg:x="5.0772696mm" svg:y="20.587029mm"/>
          </draw:g>
          <draw:path svg:d="M 217.21013 183.28781 C 217.21013 183.28781 42.650246 410.21576 138.65817 698.2394 C 234.66612 986.2634 252.1221 1195.7351 252.1221 1195.7351 C 252.1221 1195.7351 25.194246 855.34344 7.738262 698.2394 C -9.71773 541.13556 -0.98973036 357.84778 68.83422 235.65582 C 138.65817 113.463875 217.21013 0.0 217.21013 0.0 L 217.21013 183.28781 z M 6.7644766E-7 0.0 z M 416.7207 1195.7351 z" svg:height="11.957351mm" draw:style-name="style-25" svg:viewBox="0.0 0.0 416.7207 1195.7351" svg:width="4.167207mm" svg:x="0.9699767mm" svg:y="17.458036mm"/>
          <draw:path svg:d="M 82.95975 0.14563644 C 52.93443 2.1307695 28.423853 24.91521 24.255322 54.715946 C -10.68168 285.3 -12.992786 470.4348 51.540478 635.9724 C 116.07374 801.5101 246.02148 939.662 454.20322 1080.8031 C 483.42825 1100.4387 523.03766 1092.6649 542.6733 1063.4398 C 562.3089 1034.2148 554.53503 994.6054 525.31 974.9698 C 35.242115 704.81696 93.59752 402.39783 134.22185 20.76132 C 121.17577 6.4267893 102.29773 -1.1652366 82.95975 0.14563644 L 82.95975 0.14563644 z" svg:height="10.916443mm" draw:style-name="style-26" svg:viewBox="0.0 0.0 553.5144 1091.6443" svg:width="5.5351443mm" svg:x="8.926912mm" svg:y="0.82536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0" draw:border="38.776215%" draw:display-name="gradient-1" draw:end-color="#e2e2e2" draw:name="gradient-1" draw:start-color="#ffffff" draw:style="linear"/>
    <draw:gradient draw:angle="2041" draw:border="-26.887245%" draw:display-name="gradient-2" draw:end-color="#575288" draw:name="gradient-2" draw:start-color="#a8a8a8" draw:style="linear"/>
    <draw:opacity draw:angle="2041" draw:border="-26.887245%" draw:display-name="gradient-3" draw:end="0.0%" draw:name="gradient-3" draw:start="30.25210201740265%" draw:style="linear"/>
    <draw:opacity draw:angle="3271" draw:border="20.937347%" draw:cx="23.809546%" draw:cy="0.8399001%" draw:display-name="gradient-4" draw:end="100.0%" draw:name="gradient-4" draw:start="0.0%" draw:style="ellipsoid"/>
    <draw:gradient draw:angle="457" draw:border="26.653612%" draw:display-name="gradient-5" draw:end-color="#ffffff" draw:name="gradient-5" draw:start-color="#868686" draw:style="linear"/>
    <draw:opacity draw:angle="457" draw:border="26.653612%" draw:display-name="gradient-6" draw:end="0.0%" draw:name="gradient-6" draw:start="100.0%" draw:style="linear"/>
    <draw:opacity draw:angle="3323" draw:border="30.936352%" draw:cx="23.809563%" draw:cy="0.8393416%" draw:display-name="gradient-7" draw:end="100.0%" draw:name="gradient-7" draw:start="0.0%" draw:style="ellipsoid"/>
    <draw:gradient draw:angle="457" draw:border="26.653612%" draw:display-name="gradient-8" draw:end-color="#ffffff" draw:name="gradient-8" draw:start-color="#868686" draw:style="linear"/>
    <draw:opacity draw:angle="457" draw:border="26.653612%" draw:display-name="gradient-9" draw:end="0.0%" draw:name="gradient-9" draw:start="100.0%" draw:style="linear"/>
    <draw:gradient draw:angle="615" draw:border="0.0%" draw:cx="0.0%" draw:cy="1209.5791%" draw:display-name="gradient-10" draw:end-color="#ffffff" draw:name="gradient-10" draw:start-color="#0000ff" draw:style="ellipsoid"/>
    <draw:opacity draw:angle="3348" draw:border="36.045036%" draw:cx="23.809559%" draw:cy="0.6802954%" draw:display-name="gradient-11" draw:end="100.0%" draw:name="gradient-11" draw:start="0.0%" draw:style="ellipsoid"/>
    <draw:gradient draw:angle="457" draw:border="26.653612%" draw:display-name="gradient-12" draw:end-color="#ffffff" draw:name="gradient-12" draw:start-color="#868686" draw:style="linear"/>
    <draw:opacity draw:angle="457" draw:border="26.653612%" draw:display-name="gradient-13" draw:end="0.0%" draw:name="gradient-13" draw:start="100.0%" draw:style="linear"/>
    <draw:gradient draw:angle="643" draw:border="0.0%" draw:cx="0.0%" draw:cy="1300.307%" draw:display-name="gradient-14" draw:end-color="#ffffff" draw:name="gradient-14" draw:start-color="#009900" draw:style="ellipsoid"/>
    <draw:gradient draw:angle="558" draw:border="0.0%" draw:cx="0.0%" draw:cy="1518.9524%" draw:display-name="gradient-15" draw:end-color="#ffffff" draw:name="gradient-15" draw:start-color="#ffff00" draw:style="ellipsoid"/>
    <draw:opacity draw:angle="3240" draw:border="15.168997%" draw:cx="23.809528%" draw:cy="1.0244919%" draw:display-name="gradient-16" draw:end="100.0%" draw:name="gradient-16" draw:start="0.0%" draw:style="ellipsoid"/>
    <draw:gradient draw:angle="457" draw:border="26.653612%" draw:display-name="gradient-17" draw:end-color="#ffffff" draw:name="gradient-17" draw:start-color="#868686" draw:style="linear"/>
    <draw:opacity draw:angle="457" draw:border="26.653612%" draw:display-name="gradient-18" draw:end="0.0%" draw:name="gradient-18" draw:start="100.0%" draw:style="linear"/>
    <draw:gradient draw:angle="523" draw:border="0.0%" draw:cx="0.0%" draw:cy="1623.1418%" draw:display-name="gradient-19" draw:end-color="#ffffff" draw:name="gradient-19" draw:start-color="#ff0000" draw:style="ellipsoid"/>
    <draw:opacity draw:angle="2735" draw:border="0.0%" draw:cx="19.279663%" draw:cy="10.856544%" draw:display-name="gradient-20" draw:end="100.0%" draw:name="gradient-20" draw:start="0.0%" draw:style="ellipsoid"/>
    <draw:gradient draw:angle="447" draw:border="26.653612%" draw:display-name="gradient-21" draw:end-color="#ffffff" draw:name="gradient-21" draw:start-color="#868686" draw:style="linear"/>
    <draw:opacity draw:angle="447" draw:border="26.653612%" draw:display-name="gradient-22" draw:end="0.0%" draw:name="gradient-22" draw:start="100.0%" draw:style="linear"/>
    <draw:opacity draw:angle="348" draw:border="14.678243%" draw:display-name="gradient-23" draw:end="0.0%" draw:name="gradient-23" draw:start="100.0%" draw:style="linear"/>
    <draw:opacity draw:angle="165" draw:border="-10.080262%" draw:display-name="gradient-24" draw:end="0.0%" draw:name="gradient-24" draw:start="100.0%" draw:style="linear"/>
    <draw:opacity draw:angle="1907" draw:border="-97.89537%" draw:display-name="gradient-25" draw:end="0.0%" draw:name="gradient-25" draw:start="100.0%" draw:style="linear"/>
    <draw:opacity draw:angle="2827" draw:border="0.0%" draw:cx="24.01995%" draw:cy="10.316212%" draw:display-name="gradient-26" draw:end="64.70588445663452%" draw:name="gradient-26" draw:start="0.0%" draw:style="ellipsoid"/>
    <draw:opacity draw:angle="0" draw:border="14.438021%" draw:cx="0.0%" draw:cy="50.000004%" draw:display-name="gradient-27" draw:end="100.0%" draw:name="gradient-27" draw:start="0.0%" draw:style="ellipsoid"/>
    <draw:opacity draw:angle="297" draw:border="22.32059%" draw:display-name="gradient-28" draw:end="0.0%" draw:name="gradient-28" draw:start="64.70588445663452%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