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414141" draw:opacity="100.0%" draw:stroke="none"/>
    </style:style>
    <style:style style:family="graphic" style:name="style-5">
      <style:graphic-properties draw:fill="solid" draw:fill-color="#800000" draw:opacity="100.0%" draw:stroke="none"/>
    </style:style>
    <style:style style:family="graphic" style:name="style-6">
      <style:graphic-properties draw:fill="solid" draw:fill-color="#550000" draw:opacity="100.0%" draw:stroke="none"/>
    </style:style>
    <style:style style:family="graphic" style:name="style-7">
      <style:graphic-properties draw:fill="gradient" draw:fill-gradient-name="gradient-2" draw:opacity="100.0%" draw:stroke-linejoin="miter" svg:stroke-opacity="100.0%" svg:stroke-width="1.2231226mm"/>
    </style:style>
    <style:style style:family="graphic" style:name="style-8">
      <style:graphic-properties draw:fill="gradient" draw:fill-gradient-name="gradient-3" draw:opacity="100.0%" draw:stroke="none"/>
    </style:style>
    <style:style style:family="graphic" style:name="style-9">
      <style:graphic-properties draw:fill="solid" draw:fill-color="#333333" draw:opacity="100.0%" draw:stroke="none"/>
    </style:style>
    <style:style style:family="graphic" style:name="style-10">
      <style:graphic-properties draw:fill="solid" draw:fill-color="#b3b3b3" draw:opacity="100.0%" draw:stroke="none"/>
    </style:style>
    <style:style style:family="graphic" style:name="style-11">
      <style:graphic-properties draw:fill="gradient" draw:fill-gradient-name="gradient-4" draw:opacity="100.0%" draw:stroke="none"/>
    </style:style>
    <style:style style:family="graphic" style:name="style-12">
      <style:graphic-properties draw:fill="solid" draw:fill-color="#333333" draw:opacity="100.0%" draw:stroke="none"/>
    </style:style>
    <style:style style:family="graphic" style:name="style-13">
      <style:graphic-properties draw:fill="gradient" draw:fill-gradient-name="gradient-5" draw:opacity="100.0%" draw:stroke="none"/>
    </style:style>
    <style:style style:family="graphic" style:name="style-14">
      <style:graphic-properties draw:fill="solid" draw:fill-color="#ffffff" draw:opacity="100.0%" draw:opacity-name="gradient-6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9851.321 4925.6606 C 9851.321 7644.6255 7644.6255 9851.321 4925.6606 9851.321 C 2206.6963 9851.321 0.0 7644.6255 0.0 4925.6606 C 0.0 2206.6963 2206.6963 0.0 4925.6606 0.0 C 7644.6255 0.0 9851.321 2206.6963 9851.321 4925.6606 z" svg:height="98.513214mm" draw:style-name="style-2" svg:viewBox="0.0 0.0 9851.321 9851.321" svg:width="98.513214mm" svg:x="-241.73953mm" svg:y="124.56489mm"/>
            <draw:g draw:id="g19985">
              <draw:rect svg:height="212.19722mm" draw:style-name="style-3" svg:width="177.56784mm" svg:x="17.683102mm" svg:y="44.873177mm"/>
              <draw:path svg:d="M 62.011715 0.0 C 27.690088 0.0 0.0 30.422075 0.0 67.79948 L 0.0 8716.367 L 0.0 9477.044 L 0.0 10023.573 C 4.037221E-4 13862.647 6210.522 16943.168 6363.2285 16953.176 C 6515.6094 16963.164 12727.286 13862.646 12727.286 10023.573 L 12727.286 9477.044 L 12727.286 8716.367 L 12727.286 67.79948 C 12727.282 30.422075 12698.769 0.0 12664.447 0.0 L 62.011715 0.0 z" svg:height="169.532mm" draw:style-name="style-4" svg:viewBox="0.0 0.0 12727.286 16953.201" svg:width="127.27286mm" svg:x="44.626686mm" svg:y="70.45217mm"/>
              <draw:path svg:d="M 0.0 0.0 L 0.0 5751.38 C 19.78319 5749.1626 39.963642 5748.0728 60.35807 5748.0728 L 4935.3057 5748.0728 L 4935.3057 0.0 L 0.0 0.0 z M 6015.9634 0.0 L 6015.9634 5748.0728 L 10920.677 5748.0728 L 10920.677 0.0 L 6015.9634 0.0 z M 0.0 6905.6245 L 0.0 7813.476 L 0.0 8574.153 L 0.0 9120.684 C 0.0 10553.43 1302.1317 12135.995 2783.0857 13315.155 C 3523.563 13904.736 4281.204 14389.946 4854.277 14722.408 C 4882.786 14738.948 4908.164 14753.227 4935.3057 14768.71 L 4935.3057 6908.932 L 60.35807 6908.932 C 39.963642 6908.932 19.78319 6907.842 0.0 6905.6245 z M 6015.9634 6908.932 L 6015.9634 14758.788 C 6033.1094 14748.96 6048.794 14740.034 6066.3994 14729.85 C 6638.366 14398.993 7395.3574 13914.094 8135.937 13323.424 C 9617.095 12142.086 10920.677 10553.273 10920.677 9120.684 L 10920.677 8574.153 L 10920.677 7813.476 L 10920.677 6908.932 L 6015.9634 6908.932 z" svg:height="147.6871mm" draw:style-name="style-5" svg:viewBox="0.0 0.0 10920.677 14768.71" svg:width="109.206764mm" svg:x="39.53867mm" svg:y="64.86744mm"/>
              <draw:path svg:d="M 0.0 0.0 L 0.0 5659.54 C 19.586174 5657.317 39.56598 5656.2246 59.75733 5656.2246 L 144.07187 5656.2246 L 144.07187 145.04929 L 4833.256 145.04929 L 4833.256 0.0 L 0.0 0.0 z M 5956.0713 0.0 L 5956.0713 5762.187 L 6100.1436 5762.187 L 6100.1436 145.04929 L 10811.955 145.04929 L 10811.955 0.0 L 5956.0713 0.0 z M 0.0 6922.5815 L 0.0 7832.662 L 0.0 8595.208 L 0.0 9143.08 C 4.037221E-4 10272.122 796.97046 11493.629 1850.0166 12538.892 C 868.88025 11526.697 144.07187 10365.327 144.07187 9288.129 L 144.07187 8740.257 L 144.07187 7977.7114 L 144.07187 7067.631 C 163.65845 7069.8535 183.63785 7070.947 203.8292 7070.946 L 4886.173 7070.946 L 4886.173 6925.897 L 59.75733 6925.897 C 39.56598 6925.896 19.586174 6924.804 0.0 6922.5815 z M 5956.0713 6925.897 L 5956.0713 14795.029 C 5973.047 14785.177 5988.5747 14776.229 6006.005 14766.02 C 6036.1865 14748.343 6068.9517 14728.203 6100.1436 14709.656 L 6100.1436 7070.946 L 10811.955 7070.946 L 10811.955 6925.897 L 5956.0713 6925.897 z" svg:height="147.9503mm" draw:style-name="style-6" svg:viewBox="0.0 0.0 10811.955 14795.029" svg:width="108.11955mm" svg:x="40.010887mm" svg:y="64.54984mm"/>
              <draw:path svg:d="M 62.011715 0.0 C 27.689886 -4.037221E-4 0.0 30.422075 0.0 67.79948 L 0.0 8716.366 L 0.0 9477.043 L 0.0 10023.573 C 2.0186105E-4 13862.647 6210.522 16943.168 6363.229 16953.178 C 6515.609 16963.164 12727.285 13862.647 12727.285 10023.573 L 12727.285 9477.043 L 12727.285 8716.366 L 12727.285 67.79948 C 12727.283 30.42167 12698.77 0.0 12664.446 0.0 L 62.011715 0.0 z M 903.7174 902.89056 L 5839.023 902.89056 L 5839.023 6650.9634 L 964.0755 6650.9634 C 943.681 6650.9634 923.5006 6652.0522 903.7174 6654.2705 L 903.7174 902.89056 z M 6919.6807 902.89056 L 11824.395 902.89056 L 11824.395 6650.9634 L 6919.6807 6650.9634 L 6919.6807 902.89056 z M 903.7174 7808.515 C 923.5006 7810.7324 943.681 7811.8223 964.0755 7811.8223 L 5839.023 7811.8223 L 5839.023 15671.602 C 5811.882 15656.116 5786.503 15641.838 5757.9946 15625.3 C 5184.9214 15292.836 4427.2803 14807.627 3686.8032 14218.047 C 2205.849 13038.885 903.7174 11456.319 903.7174 10023.573 L 903.7174 9477.043 L 903.7174 8716.366 L 903.7174 7808.515 z M 6919.6807 7811.8223 L 11824.395 7811.8223 L 11824.395 8716.366 L 11824.395 9477.043 L 11824.395 10023.573 C 11824.395 11456.163 10520.812 13044.976 9039.656 14226.315 C 8299.076 14816.983 7542.0854 15301.883 6970.1167 15632.741 C 6952.511 15642.925 6936.8267 15651.852 6919.6807 15661.68 L 6919.6807 7811.8223 z" svg:height="169.532mm" draw:style-name="style-7" svg:viewBox="0.0 0.0 12727.285 16953.201" svg:width="127.27285mm" svg:x="29.89077mm" svg:y="54.61106mm"/>
              <draw:path svg:d="M 0.0 0.0 L 0.0 5832.542 C 19.849401 5830.313 40.09647 5829.2183 60.55872 5829.2183 L 146.00368 5829.2183 L 146.00368 145.40495 L 5004.6 145.40495 L 5004.6 0.0 L 0.0 0.0 z M 6035.9277 0.0 L 6035.9277 5776.302 L 6181.931 5776.302 L 6181.931 145.40495 L 10956.917 145.40495 L 10956.917 0.0 L 6035.9277 0.0 z M 0.0 6939.539 L 0.0 7851.848 L 0.0 8616.261 L 0.0 9165.475 C 4.037221E-4 10297.283 807.6562 11521.782 1874.8209 12569.6045 C 880.53 11554.932 146.00368 10390.716 146.00368 9310.879 L 146.00368 8761.665 L 146.00368 7997.253 L 146.00368 7084.943 C 165.85268 7087.1714 186.10014 7088.267 206.5624 7088.267 L 4951.6836 7088.267 L 4951.6836 6942.8623 L 60.55872 6942.8623 C 40.09687 6942.8613 19.848997 6941.7666 0.0 6939.539 z M 6035.9277 6942.8623 L 6035.9277 14831.2705 C 6053.131 14821.392 6068.8667 14812.423 6086.5312 14802.189 C 6117.116 14784.469 6150.3223 14764.281 6181.931 14745.689 L 6181.931 7088.267 L 10956.917 7088.267 L 10956.917 6942.8623 L 6035.9277 6942.8623 z" svg:height="148.31271mm" draw:style-name="style-8" svg:viewBox="0.0 0.0 10956.916 14831.2705" svg:width="109.56916mm" svg:x="38.56127mm" svg:y="63.100224mm"/>
              <draw:path svg:d="M 2738.4373 0.0 C 3032.041 339.0983 3210.6978 780.8155 3212.2068 1264.2122 L 3212.2068 1269.9999 C 3212.2068 2341.9604 2341.9604 3212.2078 1269.9999 3212.2078 C 783.9605 3212.2078 340.72934 3032.2268 0.0 2736.7844 C 356.15558 3147.533 880.8635 3408.1648 1466.7838 3408.1648 C 2538.7444 3408.1648 3408.9907 2537.9175 3408.9907 1465.9569 L 3408.9907 1460.1692 C 3407.1692 876.8957 3147.0881 354.80634 2738.4373 0.0 z" svg:height="34.081646mm" draw:style-name="style-9" svg:viewBox="0.0 0.0 3408.9907 3408.1648" svg:width="34.08991mm" svg:x="80.941185mm" svg:y="114.49389mm"/>
              <draw:path svg:d="M 3883.9138 1941.9502 C 3883.9172 3013.871 3015.4004 3883.0718 1943.4795 3883.9133 C 871.55853 3884.753 1.679484 3016.9153 0.0024223325 1944.9943 C -1.6746393 873.0749 865.4845 2.5192258 1937.4026 0.004844665 C 3009.3208 -2.5095365 3880.5537 863.97015 3883.9043 1935.8862 z" svg:height="38.839146mm" draw:style-name="style-10" svg:viewBox="0.0 0.0 3883.914 3883.9146" svg:width="38.83914mm" svg:x="75.53435mm" svg:y="108.427765mm"/>
              <draw:path svg:d="M 3606.2087 1785.7417 C 3606.212 2771.4385 2799.7952 3570.7217 1804.5181 3571.4954 C 809.2409 3572.2673 1.5593985 2774.2375 0.0022491326 1788.5409 C -1.5549003 802.84564 803.6012 2.316582 1798.8757 0.0044549652 C 2794.1501 -2.307672 3603.0889 794.47327 3606.2 1780.1655 z M 3606.2085 3571.4983 z" svg:height="35.714977mm" draw:style-name="style-11" svg:viewBox="0.0 0.0 3606.2087 3571.4978" svg:width="36.062088mm" svg:x="76.92287mm" svg:y="109.8163mm"/>
              <draw:path svg:d="M 1942.2069 0.0 C 870.2464 0.0 8.074442E-4 870.2464 0.0 1942.2069 C 0.0 3014.1675 870.24725 3884.413 1942.2069 3884.413 C 3014.1667 3884.413 3883.5862 3014.1675 3883.587 1942.2069 L 3883.587 1936.4192 C 3880.2466 866.59515 3012.0366 -8.074442E-4 1942.2069 0.0 z M 1942.2069 138.90625 C 2935.5425 138.90625 3741.5786 935.28687 3744.681 1919.0559 L 3744.681 1924.8436 C 3744.681 2910.5757 2937.52 3710.7803 1942.2069 3710.7803 C 946.89386 3710.7803 138.90625 2910.5757 138.90625 1924.8436 C 138.90625 939.1109 946.89307 138.90625 1942.2069 138.90625 z" svg:height="38.84413mm" draw:style-name="style-12" svg:viewBox="0.0 0.0 3883.587 3884.413" svg:width="38.83587mm" svg:x="75.88208mm" svg:y="108.77253mm"/>
              <draw:path svg:d="M 1942.2069 0.0 C 870.24725 0.0 8.074442E-4 870.2464 0.0 1942.2069 C 0.0 3014.1667 870.24725 3884.4138 1942.2069 3884.4138 C 3014.1675 3884.4138 3883.5862 3014.1667 3883.587 1942.2069 L 3883.587 1936.4192 C 3880.2466 866.59515 3012.0366 -8.074442E-4 1942.2069 0.0 z M 1942.2069 138.90625 C 2935.5425 138.90625 3741.5786 935.28687 3744.681 1919.0559 L 3744.681 1924.8436 C 3744.681 2910.5764 2937.5208 3710.781 1942.2069 3710.781 C 946.89386 3710.781 138.90625 2910.5764 138.90625 1924.8436 C 138.90625 939.1109 946.89386 138.90625 1942.2069 138.90625 z" svg:height="38.84414mm" draw:style-name="style-13" svg:viewBox="0.0 0.0 3883.587 3884.4138" svg:width="38.83587mm" svg:x="75.18781mm" svg:y="108.07826mm"/>
              <draw:path svg:d="M 1276.2157 3.6762936 C 1602.4667 -40.25271 1631.9926 315.37238 1342.12 755.2066 C 1052.2476 1195.0409 655.1392 1450.416 328.88818 1494.3458 C 2.6363053 1538.2756 -129.8233 1319.896 160.04916 880.0601 C 449.34512 441.1003 947.8628 49.14186 1274.3674 3.9290235 z M 1951.2754 1494.3458 z" svg:height="14.99888mm" draw:style-name="style-14" svg:viewBox="0.0 0.0 1951.2751 1499.8881" svg:width="19.512753mm" svg:x="96.62468mm" svg:y="128.89763mm"/>
              <draw:path svg:d="M 651.54736 577.3922 L 573.02515 562.15674 L 643.38324 1013.49194 L 514.183 574.19305 L 448.38998 618.9489 L 463.9071 541.85114 L 0.0 615.08856 L 451.64825 484.07654 L 406.06558 419.4771 L 484.5877 434.7127 L 418.4621 1.1368684E-13 L 543.4298 422.67627 L 609.22284 377.92053 L 593.7059 455.0181 L 1049.1481 410.87054 L 605.9646 512.79285 L 651.54736 577.3922 z" svg:height="10.134919mm" draw:style-name="style-15" svg:viewBox="0.0 0.0 1049.1481 1013.49194" svg:width="10.491481mm" svg:x="51.265045mm" svg:y="49.629776mm"/>
              <draw:path svg:d="M 651.54736 577.3922 L 573.02515 562.15674 L 643.38324 1013.49194 L 514.183 574.19305 L 448.38998 618.9489 L 463.9071 541.85114 L 0.0 615.08856 L 451.64825 484.07654 L 406.06558 419.4771 L 484.5877 434.7127 L 418.4621 1.1368684E-13 L 543.4298 422.67627 L 609.22284 377.92053 L 593.7059 455.0181 L 1049.1481 410.87054 L 605.9646 512.79285 L 651.54736 577.3922 z" svg:height="10.134919mm" draw:style-name="style-16" svg:viewBox="0.0 0.0 1049.1481 1013.49194" svg:width="10.491481mm" svg:x="121.957634mm" svg:y="186.24568mm"/>
              <draw:path svg:d="M 651.54736 577.3922 L 573.02515 562.15674 L 643.38324 1013.49194 L 514.183 574.19305 L 448.38998 618.9489 L 463.9071 541.85114 L 0.0 615.08856 L 451.64825 484.07654 L 406.06558 419.4771 L 484.5877 434.7127 L 418.4621 1.1368684E-13 L 543.4298 422.67627 L 609.22284 377.92053 L 593.7059 455.0181 L 1049.1481 410.87054 L 605.9646 512.79285 L 651.54736 577.3922 z" svg:height="10.134919mm" draw:style-name="style-17" svg:viewBox="0.0 0.0 1049.1481 1013.49194" svg:width="10.491481mm" svg:x="85.85463mm" svg:y="104.0929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038" draw:border="32.60029%" draw:display-name="gradient-1" draw:end-color="#a4a4a4" draw:name="gradient-1" draw:start-color="#898989" draw:style="axial"/>
    <draw:gradient draw:angle="1063" draw:border="-4.0461073%" draw:display-name="gradient-2" draw:end-color="#a4a4a4" draw:name="gradient-2" draw:start-color="#898989" draw:style="axial"/>
    <draw:gradient draw:angle="605" draw:border="16.733347%" draw:display-name="gradient-3" draw:end-color="#a4a4a4" draw:name="gradient-3" draw:start-color="#898989" draw:style="axial"/>
    <draw:gradient draw:angle="0" draw:border="29.289284%" draw:cx="40.37403%" draw:cy="38.336353%" draw:display-name="gradient-4" draw:end-color="#ffffff" draw:name="gradient-4" draw:start-color="#8c8c8c" draw:style="ellipsoid"/>
    <draw:gradient draw:angle="606" draw:border="5.722428%" draw:display-name="gradient-5" draw:end-color="#a4a4a4" draw:name="gradient-5" draw:start-color="#898989" draw:style="axial"/>
    <draw:opacity draw:angle="2352" draw:border="12.076629%" draw:cx="54.88599%" draw:cy="66.11313%" draw:display-name="gradient-6" draw:end="100.0%" draw:name="gradient-6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