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8.922592mm" fo:page-width="69.6779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71.72775864601135%" draw:stroke="none"/>
    </style:style>
    <style:style style:family="graphic" style:name="style-4">
      <style:graphic-properties draw:fill="solid" draw:fill-color="#000000" draw:opacity="56.54450058937073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0417">
          <draw:g draw:id="layer1">
            <draw:g draw:id="g10353">
              <draw:path svg:d="M 4160.734 4852.434 C 4030.0942 4821.854 3958.6355 4770.0415 4046.4934 4769.601 C 4077.374 4769.466 4171.96 4737.0513 4256.6777 4697.612 C 4449.7085 4607.7534 4473.3765 4607.7876 4450.7627 4697.901 C 4432.9565 4768.8506 4475.6895 4802.5713 4498.125 4735.272 C 4505.6704 4712.6343 4583.7354 4700.152 4723.687 4699.204 C 4898.51 4698.0225 4969.3584 4682.5513 5110.4863 4614.7495 C 5205.5107 4569.0967 5266.6562 4525.8 5246.3623 4518.5356 C 5226.065 4511.2715 5104.147 4519.4995 4975.425 4536.8247 C 4846.7026 4554.141 4698.092 4568.3145 4645.1807 4568.3145 C 4556.746 4568.3145 4548.973 4561.0874 4548.973 4478.847 C 4548.973 4370.602 4551.24 4369.9424 4207.052 4577.449 C 3929.564 4744.7344 3593.2075 4856.2856 3366.3933 4856.2495 C 3296.2034 4856.238 3115.674 4822.199 2965.218 4780.607 C 2719.8035 4712.7646 2675.186 4708.3228 2531.5505 4737.434 C 2443.492 4755.2812 2331.5479 4769.884 2282.7817 4769.884 C 2188.6208 4769.884 2043.0974 4674.773 2080.2385 4637.503 C 2092.3772 4625.3174 2117.6465 4630.6807 2136.3884 4649.4224 C 2184.0078 4697.04 2243.924 4691.8774 2264.4485 4638.387 C 2275.5525 4609.4473 2249.1697 4565.5806 2190.8416 4516.0063 C 2113.2773 4450.079 2093.659 4404.9136 2057.2163 4208.3706 C 1978.321 3782.8796 1938.567 3749.8687 1541.8333 3780.3647 C 1354.75 3794.7449 1288.3822 3788.8518 1216.0308 3751.4363 C 1101.8658 3692.3992 864.9788 3690.8796 727.5446 3748.3032 C 656.00366 3778.1953 613.2083 3782.779 593.1319 3762.7012 C 530.70825 3700.2786 462.9928 3731.2476 444.32336 3830.7556 C 426.50073 3925.7725 421.8614 3928.6155 263.04596 3941.9343 C 173.40565 3949.452 77.38953 3965.269 49.672035 3977.0845 C -35.94509 4013.5828 -7.4928164 3941.4797 108.965454 3826.8303 C 169.2935 3767.4397 305.77875 3675.5386 412.26636 3622.6057 L 605.88025 3526.3643 L 885.6911 3578.8738 C 1223.5466 3642.2764 1664.1039 3637.1833 1797.238 3568.3352 L 1885.0233 3522.941 L 1813.2155 3495.2627 C 1564.6774 3399.4604 1487.7887 3349.7295 1261.3699 3138.35 C 1010.7724 2904.3916 898.32086 2845.1938 777.4077 2883.571 C 736.8134 2896.4558 719.172 2889.1094 719.172 2859.321 C 719.172 2792.2693 653.01184 2785.0334 587.0691 2844.8733 C 528.069 2898.418 525.67017 2898.4092 457.0091 2844.401 C 418.53674 2814.1382 338.68585 2769.1648 279.5572 2744.4612 C 83.696144 2662.6243 144.07362 2628.932 452.81458 2647.7737 C 812.32477 2669.7139 905.74115 2698.5334 1143.5079 2860.8616 C 1250.6348 2933.9973 1409.5458 3042.277 1496.6555 3101.4832 C 1655.9355 3209.7446 1789.3696 3259.848 2187.7476 3360.9856 C 2447.6272 3426.962 2522.0017 3429.867 2543.1094 3374.8667 C 2554.8494 3344.2744 2587.3215 3337.822 2665.614 3350.527 C 2769.1956 3367.3357 2771.614 3365.7078 2753.0435 3291.7178 C 2742.315 3248.967 2748.7534 3191.903 2767.7456 3161.4966 C 2808.106 3096.867 2782.6226 3013.3562 2722.5383 3013.3562 C 2698.9265 3013.3562 2646.6875 3048.8582 2606.4524 3092.2498 L 2533.2969 3171.143 L 2533.2969 3063.4543 C 2533.2969 2972.006 2523.8303 2955.7654 2470.537 2955.7654 C 2436.0188 2955.7654 2326.0154 2928.1475 2226.085 2894.3923 C 2018.7407 2824.3562 1987.1978 2835.8218 1904.5956 3011.2507 C 1828.3098 3173.2688 1785.1027 3167.3425 1562.8651 2964.3762 C 1507.3544 2913.6802 1447.0758 2867.1135 1428.9071 2860.8936 C 1404.3859 2852.498 1405.1008 2824.5881 1431.7013 2752.5432 C 1461.9395 2670.616 1460.8159 2651.7527 1424.5017 2631.4294 C 1400.8438 2618.1897 1381.4856 2582.085 1381.4856 2551.1968 C 1381.4856 2507.994 1401.417 2495.0366 1467.8738 2495.0366 C 1534.7852 2495.0366 1554.262 2482.1777 1554.262 2437.9941 C 1554.262 2317.0122 1774.15 2339.059 1842.5739 2466.9011 C 1885.7811 2547.6353 1948.8868 2537.437 1998.3843 2441.7217 C 2021.736 2396.5608 2076.1494 2336.4792 2119.2974 2308.2068 C 2191.7874 2260.7107 2193.939 2254.014 2147.5784 2220.1157 C 2100.6543 2185.8044 2101.264 2182.2036 2156.9856 2164.5193 C 2189.751 2154.1187 2216.5623 2132.1191 2216.5623 2115.6309 C 2216.5623 2096.275 2137.4858 2090.4336 1993.3956 2099.1458 C 1709.2057 2116.3286 1613.2983 2089.041 1781.1486 2038.7532 C 1846.4126 2019.1992 1899.8113 1992.7043 1899.8113 1979.8751 C 1899.8113 1967.0459 1760.5121 1948.6115 1590.2598 1938.9095 C 1420.0073 1929.2078 1228.8746 1905.4995 1165.5251 1886.2242 L 1050.342 1851.1785 L 1203.7668 1825.0076 C 1288.1483 1810.6132 1351.8307 1793.4807 1345.29 1786.9353 C 1338.7429 1780.3896 1211.7539 1754.1404 1063.087 1728.603 C 700.7629 1666.3649 650.2539 1646.8981 778.78503 1619.0363 C 883.5395 1596.3293 884.16223 1597.1045 704.79926 1527.1254 C 670.8048 1513.8636 836.0026 1496.3634 1107.9352 1484.4183 C 1361.3367 1473.2874 1685.284 1442.6449 1827.8223 1416.3243 C 2277.925 1333.2098 2280.8213 1333.1561 2363.3015 1406.4081 C 2404.4133 1442.9209 2539.3367 1586.1777 2663.1262 1724.7563 C 2789.5288 1866.2598 2911.1108 1976.717 2940.4595 1976.717 C 3093.858 1976.717 3109.9702 1690.5554 2961.343 1605.7277 C 2905.1206 1573.6372 2884.7212 1543.5322 2895.6638 1508.7898 C 2907.147 1472.3274 2895.6475 1458.3976 2854.0613 1458.3976 C 2786.4282 1458.3976 2706.0864 1530.7922 2706.0864 1591.734 C 2706.0864 1663.0625 2654.2332 1607.6731 2633.7646 1514.479 C 2622.1003 1461.3798 2628.1995 1410.8625 2649.3433 1385.3829 C 2668.451 1362.3594 2677.2915 1317.5374 2668.9814 1285.7781 C 2657.8774 1243.3152 2668.0095 1228.0334 2707.2727 1228.0334 C 2751.2576 1228.0334 2762.1936 1201.8015 2769.3635 1079.1202 C 2774.4412 992.30743 2793.0808 925.26056 2814.0635 918.3453 C 2835.896 911.1507 2850.2292 932.9216 2850.4995 973.6731 C 2851.1484 1068.6609 2891.1562 1120.3273 2954.295 1107.6309 C 2996.2864 1099.1862 3006.4087 1075.9355 2999.3936 1004.01306 C 2991.7854 925.9837 2999.9868 911.2827 3051.1777 911.2827 C 3092.2563 911.2827 3125.2063 941.6602 3152.6768 1004.8682 C 3190.747 1092.4586 3193.4688 1093.8424 3195.1196 1026.4647 L 3196.8726 954.476 L 3252.3865 1026.4647 C 3305.9797 1095.9712 3309.2747 1096.5764 3347.8984 1044.0215 C 3385.5374 992.8063 3389.053 992.5882 3407.3733 1040.3333 C 3422.0854 1078.6722 3447.1702 1087.0123 3509.9893 1074.449 C 3580.7822 1060.2903 3595.7678 1068.3219 3610.8752 1128.5292 C 3636.9158 1232.2811 3742.4082 1225.543 3743.6143 1120.0502 C 3744.3984 1051.4359 3779.424 1019.7163 4005.8892 882.48706 C 4281.0967 715.72687 4738.534 309.33365 4878.7036 107.07007 C 4923.7856 42.011715 4965.988 -5.9041853 4972.4824 0.5894178 C 4995.0103 23.120941 4891.4683 235.15936 4805.4854 342.57098 C 4704.985 468.11545 4725.6543 485.1807 4842.5605 373.17816 C 4978.565 242.87791 4934.5503 353.88034 4755.787 592.00146 C 4683.7188 688.00305 4699.1294 710.3208 4784.279 633.262 C 4813.2417 607.05145 4836.8965 597.33276 4836.847 611.6655 C 4836.847 654.1268 4627.078 956.71344 4510.5996 1082.6056 C 4389.6704 1213.3046 4433.075 1244.5924 4572.5327 1127.2491 C 4619.585 1087.6554 4666.117 1055.2605 4675.9395 1055.2605 C 4711.7495 1055.2605 4511.005 1419.5767 4387.7163 1578.3472 C 4224.973 1787.9258 4226.1562 1821.3652 4390.6094 1659.9666 C 4461.877 1590.0214 4520.1885 1547.6005 4520.1885 1565.6974 C 4520.1885 1606.7072 4193.1797 2098.2607 4132.265 2148.815 C 4099.47 2176.0322 4095.8162 2195.8894 4118.558 2223.2917 C 4141.8604 2251.3708 4133.8237 2269.0808 4086.2275 2294.5554 C 4035.9988 2321.438 4031.1418 2333.5579 4062.7705 2353.1133 C 4120.5186 2388.8154 4035.923 2466.551 3911.672 2491.9631 C 3822.045 2510.2932 3815.725 2518.922 3823.732 2611.9268 C 3828.4866 2667.044 3819.3167 2770.1948 3803.3655 2841.1516 C 3780.383 2943.3696 3783.1738 2983.6196 3816.7893 3034.9534 C 3869.183 3114.9524 3927.6626 3116.996 4022.8088 3042.1523 C 4115.738 2969.0547 4244.839 2968.3708 4317.062 3040.595 C 4358.3413 3081.8743 4398.1484 3092.6409 4468.2363 3081.4846 C 4530.584 3071.5613 4634.0664 3091.9514 4768.433 3140.6333 C 4881.2144 3181.494 5014.691 3214.9255 5065.055 3214.9255 C 5141.667 3214.9255 5163.1963 3199.203 5196.842 3118.6787 C 5218.961 3065.7427 5229.7456 2994.4736 5220.8096 2960.303 C 5196.143 2865.9807 5106.9937 2883.0798 5069.988 2989.231 C 5031.255 3100.333 4995.31 3073.2332 4995.31 2932.9321 C 4995.31 2850.2798 4979.5005 2820.2117 4917.611 2785.1665 C 4845.299 2744.221 4833.895 2745.6157 4753.2 2805.274 C 4669.231 2867.3582 4548.98 2892.1697 4548.98 2847.4124 C 4548.98 2835.33 4577.297 2812.6536 4611.9077 2797.0198 C 4693.7026 2760.0718 4711.077 2701.7522 4647.556 2677.3757 C 4612.761 2664.0227 4577.8735 2682.5574 4533.8228 2737.8032 C 4439.148 2856.5393 4364.1143 2829.001 4352.7925 2671.3574 C 4339.1943 2482.1719 4420.0796 2408.651 4641.82 2408.651 C 4837.0645 2408.651 4980.914 2347.5845 4980.914 2264.7021 C 4980.914 2214.7405 4962.3994 2209.3208 4811.278 2215.049 C 4620.7646 2222.2715 4537.049 2173.7908 4511.7793 2041.61 C 4486.8926 1911.4052 4521.8623 1877.8483 4581.0337 1975.1528 C 4636.7456 2066.7637 4665.0195 2074.2285 4844.1357 2044.622 C 4922.57 2031.6572 4952.1157 2012.5116 4952.1157 1974.6499 C 4952.1157 1911.0448 4913.8213 1884.5637 4767.7114 1847.138 C 4622.3926 1809.9144 4582.668 1748.5013 4634.116 1640.6066 L 4672.941 1559.1826 L 4691.327 1631.1715 C 4710.1875 1705.0138 4836.9326 1753.8193 4836.9326 1687.2395 C 4836.9326 1660.889 4846.673 1660.9998 4878.8613 1687.7146 C 4931.14 1731.1006 4980.9077 1703.055 4980.9077 1630.2103 C 4980.9077 1598.5702 4945.569 1556.7832 4898.012 1532.1906 C 4805.538 1484.3705 4779.3394 1435.7754 4779.3394 1312.0643 C 4779.3394 1201.2689 4824.9688 1204.217 4847.4175 1316.463 C 4861.688 1387.8152 4877.626 1403.1083 4929.934 1395.6508 C 4967.5596 1390.287 5013.0073 1350.155 5038.227 1300.0216 L 5081.6914 1213.6351 L 5090.532 1304.7699 C 5095.3955 1354.8938 5117.409 1402.8252 5139.4497 1411.2838 C 5204.878 1436.3915 5218.638 1325.0516 5162.3594 1225.8472 C 5045.094 1019.12054 5034.4644 992.1209 5052.1685 945.9806 C 5066.9365 907.5019 5079.751 916.55786 5115.7686 990.92334 C 5142.807 1046.754 5182.4985 1084.0553 5214.865 1084.0553 C 5282.1787 1084.0553 5285.411 1006.09283 5221.047 934.96954 C 5162.755 870.5568 5191.428 830.1713 5256.886 884.495 C 5296.937 917.7369 5309.2207 916.21454 5339.947 874.20056 C 5427.89 753.9259 5440.928 899.85 5358.656 1083.6161 C 5301.1084 1212.1472 5307.7446 1309.0464 5375.875 1335.1919 C 5398.6636 1343.9362 5437.956 1330.4396 5463.196 1305.2002 C 5502.663 1265.73 5504.09 1242.6302 5473.3643 1140.0835 C 5436.1177 1015.7615 5448.754 964.47345 5503.217 1018.93475 C 5520.723 1036.4384 5555.1494 1043.0432 5579.7266 1033.6125 C 5614.617 1020.2226 5619.349 1028.6024 5601.3086 1071.857 C 5554.0454 1185.1943 5549.301 1263.1814 5588.2144 1287.2301 C 5657.7817 1330.2261 5729.593 1232.074 5729.593 1093.9897 C 5729.593 1025.1757 5742.549 968.8729 5758.3877 968.8729 C 5774.2236 968.8729 5787.1826 983.2175 5787.1826 1000.74927 C 5787.1826 1018.28125 5806.3003 1025.29 5829.665 1016.32434 C 5864.8325 1002.8299 5869.103 1023.37506 5854.483 1135.6245 C 5844.766 1210.2053 5824.1987 1287.2587 5808.7812 1306.8536 C 5774.53 1350.3708 5804.198 1440.2815 5844.572 1415.3296 C 5860.5225 1405.4724 5873.571 1372.2559 5873.571 1341.5153 C 5873.571 1306.8911 5893.2915 1285.6239 5925.4014 1285.6239 C 5953.909 1285.6239 5992.7837 1270.0743 6011.789 1251.0691 C 6076.7534 1186.1055 6050.245 1317.1006 5971.0996 1452.1548 C 5912.017 1552.9647 5903.99 1585.5818 5933.7275 1603.961 C 5983.5776 1634.7704 6017.549 1611.528 6017.549 1546.6102 C 6017.549 1517.8088 6035.632 1479.238 6057.7314 1460.8971 C 6095.0703 1429.9075 6149.461 1243.6572 6136.864 1189.898 C 6133.806 1176.8427 6142.91 1173.3334 6157.095 1182.0999 C 6241.51 1234.2708 6209.3374 1514.639 6100.754 1673.1077 C 6010.168 1805.3103 5917.9707 1853.3948 5684.2603 1890.3314 C 5404.123 1934.6061 5279.7505 1975.7502 5214.4336 2045.7571 C 5145.519 2119.621 5115.0996 2236.1306 5150.531 2290.5327 C 5171.2495 2322.3462 5195.721 2309.18 5267.206 2227.7656 C 5316.9575 2171.1013 5395.385 2116.4548 5441.4917 2106.3286 C 5487.5986 2096.202 5559.0044 2061.4197 5600.1753 2029.0336 C 5701.1865 1949.5781 5717.3486 1977.9136 5646.928 2110.9949 C 5614.779 2171.7605 5581.6772 2244.3494 5573.377 2272.303 C 5565.0806 2300.2563 5525.5635 2335.5698 5485.562 2350.778 C 5445.5645 2365.9858 5412.8384 2389.0776 5412.8384 2402.0928 C 5412.8384 2415.108 5463.868 2475.5876 5526.239 2536.492 C 5695.7334 2701.997 5763.33 2884.2314 5761.235 3169.9941 C 5760.2627 3303.7883 5740.41 3460.1958 5715.441 3530.9639 C 5691.2095 3599.6462 5677.7656 3662.2236 5685.565 3670.0244 C 5693.3643 3677.8257 5750.5225 3649.0205 5812.5806 3606.0142 C 5874.6416 3563.007 6009.8154 3510.1611 6112.972 3488.5776 C 6216.1284 3466.9946 6339.8784 3428.9883 6387.9688 3404.119 C 6482.186 3355.397 6967.7925 3338.039 6967.7925 3383.3933 C 6967.7925 3396.8635 6902.1494 3448.6926 6821.9097 3498.5696 C 6705.613 3570.865 6664.7383 3583.2112 6620.342 3559.452 C 6589.715 3543.0603 6564.653 3517.1472 6564.653 3501.867 C 6564.653 3453.41 6502.233 3471.9326 6488.463 3524.4766 C 6478.0044 3564.377 6442.8237 3575.1816 6319.476 3576.3713 C 6188.6943 3577.632 6145.3813 3592.5933 6049.55 3669.6055 C 5986.7705 3720.058 5902.926 3776.1343 5863.2344 3794.2195 C 5823.543 3812.3044 5778.576 3861.055 5763.3037 3902.5537 C 5748.038 3944.0527 5719.184 4021.2996 5699.19 4074.2139 C 5677.756 4130.938 5615.135 4201.8438 5546.6084 4246.987 L 5430.3843 4323.5522 L 5522.3936 4332.5757 C 5642.882 4344.392 5640.832 4400.7666 5513.6157 4574.1436 C 5407.932 4718.179 5427.2837 4709.504 4952.1025 4825.892 C 4694.052 4889.0996 4364.566 4900.15 4160.724 4852.435 z M 3246.3962 4636.4463 C 3375.349 4538.0894 3453.3186 4363.3594 3454.1128 4170.9453 C 3454.8672 3986.931 3397.1423 3865.1313 3273.379 3789.6685 C 3103.031 3685.8035 2965.2246 3727.9373 2965.2246 3883.8835 C 2965.2246 3986.976 3035.131 4016.241 3113.0183 3945.7537 C 3171.076 3893.2134 3173.412 3893.5103 3227.493 3960.3003 C 3301.8708 4052.1504 3320.8828 4141.3447 3298.253 4292.258 C 3280.5325 4410.418 3203.7986 4539.5186 3151.2864 4539.5186 C 3138.551 4539.5186 3106.3096 4519.769 3079.64 4495.631 C 3017.4766 4439.375 2940.8186 4468.8037 2918.5674 4557.4663 C 2878.207 4718.2764 3076.4834 4766.0454 3246.3962 4636.447 z M 2763.6533 4510.7227 C 2836.0574 4438.3193 2835.7214 4417.567 2761.0635 4349.9937 C 2705.701 4299.891 2698.0994 4299.3164 2666.273 4342.8325 C 2641.1223 4377.2334 2618.2583 4382.632 2582.4912 4362.616 C 2514.8582 4324.7676 2518.957 4127.568 2590.6628 3969.5798 C 2646.615 3846.3013 2646.9578 3846.0999 2719.7573 3893.798 C 2778.6025 3932.3562 2801.091 3934.701 2835.797 3905.897 C 2936.581 3822.25 2841.1482 3675.6523 2685.9045 3675.6523 C 2499.4211 3675.6523 2379.1538 3890.5042 2380.752 4220.7983 C 2381.4536 4363.3228 2390.762 4385.685 2485.7766 4472.7593 C 2605.3254 4582.3174 2681.644 4592.7437 2763.663 4510.7227 z M 4895.0103 4202.3833 C 4993.87 4006.0903 5007.686 3725.8367 4926.3525 3566.414 C 4817.611 3353.2593 4490.606 3223.9421 4281.3936 3311.3572 C 4139.0137 3370.8477 4097.892 3454.9316 4173.9766 3531.015 C 4238.608 3595.6458 4279.8086 3600.2273 4447.257 3561.4038 C 4777.893 3484.743 5007.373 3891.9443 4824.8765 4231.49 C 4783.992 4307.5566 4750.5444 4377.173 4750.5444 4386.193 C 4750.5444 4430.3037 4833.16 4325.1885 4895.0103 4202.384 z M 3045.7708 4166.6787 C 3038.4163 4103.516 3023.0452 4093.1873 2936.4263 4093.1873 C 2843.7117 4093.1873 2834.9175 4100.702 2826.5977 4187.019 C 2819.2793 4262.9985 2830.235 4285.676 2884.1875 4306.211 C 2972.9512 4339.9937 3057.458 4267.019 3045.7673 4166.6787 z M 4625.1567 4266.988 C 4703.614 4212.0337 4682.9907 4086.1372 4588.4805 4043.0742 C 4458.1533 3983.6934 4347.234 4160.8906 4450.2456 4263.9043 C 4506.547 4320.203 4548.1333 4320.936 4625.1567 4266.988 z M 4827.8716 3999.3484 C 4816.9717 3893.7327 4790.974 3819.4756 4749.4175 3775.2378 C 4614.873 3632.0225 4360.704 3602.7078 4315.7534 3725.2205 C 4282.909 3814.7366 4347.2705 3869.533 4513.3247 3893.4287 C 4678.595 3917.2112 4743.589 3969.2285 4767.537 4096.889 C 4797.149 4254.722 4846.07 4175.6357 4827.875 3999.3484 z M 3747.3079 3685.6353 C 3821.3267 3614.7205 3829.5708 3590.966 3813.3923 3495.208 C 3800.3704 3418.13 3808.4663 3365.1104 3840.79 3315.7742 C 3918.3477 3197.4067 3900.8215 3157.3325 3771.4932 3157.3325 C 3672.4785 3157.3325 3656.31 3148.556 3656.31 3094.8098 C 3656.31 3002.045 3580.8943 2932.8577 3497.2146 2948.8547 C 3420.5696 2963.5059 3402.289 3035.77 3460.5017 3093.9827 C 3487.379 3120.8584 3486.2817 3128.5374 3455.569 3128.5374 C 3401.159 3128.5374 3310.764 3042.411 3310.764 2990.5679 C 3310.764 2961.2986 3286.938 2971.7373 3234.8474 3023.8262 C 3193.0964 3065.5798 3131.1902 3099.7415 3097.278 3099.7415 C 3036.2646 3099.7415 2911.4832 3170.246 2873.6436 3226.1008 C 2842.8188 3271.6016 2897.1138 3347.0098 3007.6672 3412.2378 C 3066.5554 3446.9844 3109.196 3494.8608 3109.196 3526.2405 C 3109.196 3590.5706 3168.9277 3646.951 3325.163 3730.0962 C 3477.7378 3811.294 3633.2417 3794.9163 3747.3044 3685.6353 z M 3051.6094 3504.2327 C 3051.6094 3468.9778 2864.5427 3416.861 2737.257 3416.6533 C 2611.4773 3416.4644 2635.9163 3439.988 2811.6118 3488.2686 C 2983.202 3535.4214 3051.6128 3539.972 3051.6128 3504.2327 z M 4083.048 3302.892 C 4165.0933 3192.8992 4232.2256 3095.714 4232.2256 3086.9258 C 4232.2256 3037.3982 4144.4863 3084.8203 4071.6604 3173.7095 C 4025.3494 3230.2288 3958.3093 3308.6445 3922.674 3347.966 C 3887.0386 3387.2876 3857.8845 3438.2295 3857.8845 3461.1697 C 3857.8845 3551.8455 3940.8394 3493.5325 4083.048 3302.892 z M 2936.4263 2942.8574 C 2936.4263 2921.7903 2961.1057 2874.0728 2991.2747 2836.8184 L 3046.1199 2769.0835 L 2944.2354 2670.1345 C 2847.2637 2575.9578 2840.453 2573.781 2803.0022 2625.001 C 2781.3572 2654.5996 2763.65 2689.2974 2763.65 2702.108 C 2763.65 2753.0706 2678.033 2721.0647 2621.2468 2648.8743 L 2561.054 2572.3489 L 2487.1309 2641.6753 L 2413.2075 2711.002 L 2360.3362 2645.827 C 2331.2544 2609.9805 2301.8533 2564.6274 2294.9998 2545.0425 C 2269.9675 2473.5083 2158.9395 2613.3108 2158.9395 2716.3687 C 2158.9395 2820.6099 2224.1506 2873.2769 2281.8164 2815.6099 C 2319.073 2778.352 2446.8955 2771.13 2446.8955 2806.2827 C 2446.8955 2819.093 2465.196 2854.6047 2487.5657 2885.197 C 2527.089 2939.2446 2530.3118 2938.5852 2601.3748 2861.905 C 2687.1797 2769.319 2734.8518 2760.957 2734.8518 2838.492 C 2734.8518 2869.0176 2768.7705 2920.6729 2810.2246 2953.2817 C 2887.7395 3014.2544 2936.4197 3010.2327 2936.4197 2942.8572 z M 2823.9517 2903.2322 C 2787.1301 2834.428 2783.5483 2726.4114 2816.3765 2674.6997 C 2833.583 2647.5957 2855.7979 2655.8252 2904.0398 2707.177 L 2968.6545 2775.9573 L 2912.0532 2869.027 C 2857.8076 2958.2324 2854.147 2959.6526 2823.9517 2903.2324 z M 2510.413 2821.7976 C 2484.7551 2772.881 2510.7097 2639.0132 2545.7454 2639.0132 C 2553.6172 2639.0132 2574.0461 2665.155 2591.1472 2697.1057 C 2614.713 2741.1404 2612.0835 2769.694 2580.2834 2815.0999 C 2540.1375 2872.4175 2537.1223 2872.7068 2510.413 2821.7976 z M 2188.1826 2732.5986 C 2188.479 2704.883 2200.8716 2662.8325 2215.8408 2639.1533 C 2239.1858 2602.228 2249.1829 2604.277 2286.0603 2653.5508 C 2324.48 2704.8835 2324.0186 2714.8352 2281.6946 2746.9963 C 2216.513 2796.5264 2187.6619 2792.0842 2188.1826 2732.5984 z M 5396.3867 2881.7185 C 5444.9414 2833.163 5452.3423 2786.808 5423.531 2711.7236 C 5409.349 2674.7603 5390.831 2688.2822 5338.0454 2774.1582 C 5300.9834 2834.4475 5270.2573 2893.4937 5269.763 2905.372 C 5268.172 2943.6067 5349.733 2928.371 5396.3867 2881.7185 z M 3376.387 2669.0273 C 3361.4937 2558.0054 3364.1067 2553.8594 3477.6885 2508.4143 C 3613.0862 2454.239 3650.379 2389.1243 3577.6255 2333.917 C 3549.6345 2312.6765 3517.0142 2294.8865 3505.1357 2294.3823 C 3457.612 2292.366 3488.7366 2188.694 3556.0237 2124.8699 C 3651.4597 2034.3473 3646.5305 1967.7242 3541.4695 1928.0686 C 3457.6548 1896.4313 3456.5312 1893.4728 3498.1042 1813.7722 C 3563.4373 1688.5045 3551.2656 1648.434 3437.028 1612.6779 C 3338.554 1581.8561 3328.58 1584.9591 3252.5183 1670.0876 C 3160.6406 1772.9186 3176.8257 1848.5015 3297.1985 1878.713 C 3387.5273 1901.3832 3387.2869 1934.1882 3296.3616 1993.7615 C 3203.235 2054.7808 3205.6372 2077.5737 3311.7986 2140.2869 C 3391.6692 2187.4668 3394.928 2195.0764 3349.4868 2228.3015 C 3322.1316 2248.305 3274.618 2264.671 3243.8953 2264.671 C 3196.1443 2264.671 3190.4111 2279.291 3204.3982 2365.4553 C 3219.338 2457.5422 3214.695 2466.2397 3150.5713 2466.2397 C 3091.5613 2466.2397 3080.3945 2480.1938 3080.3945 2553.9353 C 3080.3945 2668.8496 3193.169 2782.9905 3306.7112 2782.9905 C 3389.053 2782.9905 3391.198 2779.4834 3376.3804 2669.0269 z M 3185.6497 2672.74 C 3105.387 2584.0537 3124.8374 2523.831 3233.7368 2523.831 C 3324.3623 2523.831 3329.3674 2529.2185 3327.3213 2624.5305 C 3324.837 2739.371 3264.5286 2759.901 3185.6465 2672.74 z M 3303.5676 2435.138 C 3228.7844 2391.5813 3242.3335 2338.9817 3337.5918 2303.0251 C 3412.062 2274.9163 3429.7856 2279.4404 3488.015 2341.422 C 3543.8584 2400.862 3547.4863 2415.8152 3511.5806 2438.5205 C 3456.337 2473.4573 3366.8613 2472.002 3303.5676 2435.138 z M 3325.028 2091.6772 C 3315.1628 2075.7183 3327.351 2042.3978 3352.1194 2017.6316 C 3376.888 1992.8655 3397.152 1961.5632 3397.152 1948.071 C 3397.152 1934.5784 3436.0264 1942.9323 3483.5403 1966.6346 C 3531.0542 1990.3372 3569.925 2021.2827 3569.925 2035.403 C 3569.925 2101.635 3360.8708 2149.673 3325.028 2091.6772 z M 3294.569 1819.927 C 3239.6316 1779.1042 3239.7173 1777.514 3300.1838 1716.2024 C 3343.7336 1672.0396 3379.7908 1659.714 3424.1975 1673.8087 C 3499.2573 1697.6312 3492.4763 1767.1965 3409.7522 1822.0245 C 3359.2695 1855.4814 3341.994 1855.1667 3294.569 1819.9244 z M 2734.8518 2523.8313 C 2765.604 2503.958 2732.4233 2495.9177 2619.6719 2495.9177 C 2506.9138 2495.9177 2473.7366 2503.958 2504.4888 2523.8313 C 2528.2456 2539.1838 2580.076 2551.7446 2619.6719 2551.7446 C 2659.2646 2551.7446 2711.0947 2539.1838 2734.8518 2523.8313 z M 2416.2092 2437.4443 C 2448.9253 2437.4443 2475.6938 2424.4866 2475.6938 2408.649 C 2475.6938 2392.8115 2449.7788 2379.8538 2418.104 2379.8538 C 2386.4292 2379.8538 2360.4119 2370.135 2360.29 2358.2568 C 2360.29 2346.3787 2328.1934 2321.8816 2289.24 2303.8188 C 2227.383 2275.1348 2215.989 2278.6194 2199.257 2331.3406 C 2188.021 2366.7463 2193.583 2396.199 2212.717 2402.576 C 2230.655 2408.5554 2245.3308 2432.2612 2245.3308 2455.2554 C 2245.3308 2487.6653 2257.8518 2490.3618 2301.0295 2467.2532 C 2331.663 2450.8584 2383.4934 2437.4443 2416.2126 2437.4443 z M 3078.0386 2274.3142 C 3097.1099 2205.2412 3095.7656 2149.1624 3073.775 2096.6462 C 3043.639 2024.672 3040.3965 2030.2368 3021.5425 2186.3079 C 3010.4878 2277.8274 2980.309 2376.064 2954.473 2404.6113 C 2928.637 2433.159 2917.055 2466.0718 2928.7358 2477.7507 C 2959.6328 2508.6519 3045.718 2391.3547 3078.0386 2274.3142 z M 3788.6304 2356.4333 C 3792.0374 2290.1267 3790.5183 2235.876 3785.266 2235.876 C 3780.0107 2235.876 3756.313 2274.75 3732.6123 2322.2625 C 3707.3726 2372.8625 3701.8074 2408.649 3719.185 2408.649 C 3735.502 2408.649 3740.9783 2429.1687 3731.3567 2454.2485 C 3720.5823 2482.3303 3727.0305 2495.4575 3748.1448 2488.4194 C 3767.002 2482.1333 3785.22 2422.7397 3788.6272 2356.4333 z M 5067.289 2419.9658 C 5067.289 2369.239 5010.8325 2369.9133 4942.8403 2421.4504 C 4892.0845 2459.922 4892.0845 2461.5955 4942.8403 2472.8113 C 5016.1343 2489.0078 5067.289 2467.2842 5067.289 2419.964 z M 3944.266 2406.592 C 3944.266 2374.214 3873.7927 2293.467 3845.5383 2293.467 C 3815.9985 2293.467 3828.243 2367.496 3863.6377 2402.8896 C 3906.499 2445.7488 3944.266 2447.4827 3944.266 2406.592 z M 2736.7432 2378.8403 C 2777.1594 2357.212 2792.4417 2318.2915 2792.4417 2237.0137 C 2792.4417 2135.9827 2765.637 2095.3132 2519.1912 1822.3804 C 2210.147 1480.126 2199.9521 1471.4135 2177.3716 1530.2579 C 2168.1292 1554.3434 2191.9453 1603.9655 2231.9465 1643.9658 C 2270.9792 1683.0006 2302.9175 1743.603 2302.9175 1778.6375 C 2302.9175 1813.6722 2311.5833 1833.6697 2322.1768 1823.0769 C 2351.1594 1794.0967 2446.8955 1891.8671 2446.8955 1950.4427 C 2446.8955 1978.5958 2472.8108 2009.8557 2504.4856 2019.909 C 2541.2808 2031.5889 2562.0754 2063.4775 2562.0754 2108.2363 C 2562.0754 2149.84 2578.824 2178.2847 2603.3286 2178.2847 C 2657.4722 2178.2847 2690.59 2285.9004 2651.0896 2333.4927 C 2634.0808 2353.9868 2628.6902 2379.2808 2639.1123 2389.7017 C 2664.0984 2414.69 2671.2385 2413.8958 2736.7397 2378.8403 z M 3961.7427 2219.1228 C 3952.128 2194.071 3944.266 2161.6765 3944.266 2147.1338 C 3944.266 2132.5918 3931.307 2120.6936 3915.4712 2120.6936 C 3883.3022 2120.6936 3876.0005 2215.6025 3905.8728 2245.474 C 3942.3154 2281.9187 3979.17 2264.5364 3961.746 2219.1228 z M 3758.9062 1966.8551 C 3748.1548 1880.7957 3719.6135 1786.2578 3695.481 1756.7708 C 3657.8555 1710.7948 3653.7927 1710.1554 3666.966 1752.2797 C 3675.4077 1779.2966 3698.4233 1879.3622 3718.1042 1974.6478 C 3761.7004 2185.7136 3785.678 2181.1343 3758.9062 1966.8551 z M 4012.7493 2012.7102 C 3988.0632 1909.794 3975.3743 1897.581 3944.7078 1947.2026 C 3929.9626 1971.0625 3931.0334 2009.5833 3947.2976 2039.9542 C 3990.3796 2120.4592 4034.2358 2102.2097 4012.7625 2012.71 z M 3986.9692 1783.9229 C 3965.1038 1741.7734 3953.4988 1697.1128 3961.186 1684.6768 C 3974.3428 1663.3883 3874.5474 1544.7828 3843.4788 1544.7828 C 3835.5576 1544.7828 3829.0798 1578.3911 3829.0798 1619.4677 C 3829.0798 1668.4 3847.7854 1699.0441 3883.3252 1708.3378 C 3921.2046 1718.2432 3932.9907 1740.04 3922.3875 1780.5784 C 3913.9226 1812.9603 3924.3577 1849.2236 3945.9565 1862.5815 C 4010.031 1902.1835 4029.2244 1865.3748 3986.966 1783.923 z M 3210.181 1630.5226 C 3233.8457 1555.9639 3197.3074 1380.21 3168.0017 1427.6284 C 3156.278 1446.5985 3152.6865 1493.5153 3160.0212 1531.8884 C 3168.9243 1578.4523 3157.8894 1607.5902 3126.877 1619.4943 C 3062.6047 1644.1578 3068.5095 1688.7605 3136.0437 1688.7605 C 3166.654 1688.7605 3200.0127 1662.5533 3210.1777 1630.5226 z M 3598.7136 1574.5804 C 3598.7136 1486.6724 3263.8367 1209.9052 3188.322 1235.4064 C 3168.5388 1242.0881 3193.0208 1268.6394 3242.785 1294.4731 C 3292.5063 1320.2843 3389.6924 1399.9069 3458.752 1471.4124 C 3595.5437 1613.0516 3598.7102 1615.3856 3598.7102 1574.5804 z M 2993.901 1523.1863 C 2993.901 1511.3082 2968.1143 1459.4762 2936.7327 1408.004 C 2898.7776 1345.753 2857.8374 1314.8044 2814.4587 1315.5717 C 2752.516 1316.6649 2753.1982 1318.8694 2828.0671 1359.4929 C 2871.416 1383.0154 2914.9363 1434.3282 2924.772 1473.5221 C 2940.9043 1537.8016 2994.158 1576.0642 2993.8975 1523.1863 z M 3886.6697 1461.7023 C 3886.6697 1447.6829 3868.791 1393.6923 3846.9385 1341.7227 C 3810.45 1254.9418 3805.6226 1252.2339 3787.7507 1308.5334 C 3767.0942 1373.6085 3812.318 1487.192 3858.883 1487.192 C 3874.1619 1487.192 3886.6663 1475.7216 3886.6663 1461.7024 z M 3001.2158 1242.4294 C 2991.4329 1203.2975 2871.8643 1205.746 2858.6611 1245.3488 C 2852.5193 1263.7842 2881.6536 1275.8412 2928.2515 1274.1442 C 2972.3418 1272.5381 3005.1763 1258.2672 3001.2158 1242.4296 z" svg:height="48.819496mm" draw:style-name="style-2" svg:viewBox="0.0 0.0 6967.7915 4881.9497" svg:width="69.67792mm" svg:x="-1.0152577E-5mm" svg:y="1.7547065E-5mm"/>
              <draw:path svg:d="M 3827.8835 5.684342E-14 C 3565.1836 270.2727 3258.1067 485.3392 2943.8762 688.3111 C 2898.5735 751.73126 2912.3894 889.07263 2793.7332 877.2592 C 2715.3816 879.21246 2690.7778 782.3571 2660.454 743.98334 C 2601.8428 772.58307 2525.3857 740.88727 2487.5327 723.7389 C 2450.7737 792.33594 2377.0317 722.37897 2346.6653 730.487 C 2236.2104 807.99084 2244.4314 607.8886 2168.6829 587.08887 C 2207.2275 667.9268 2134.9783 786.8497 2080.9568 783.62866 C 2192.9504 780.74286 2197.7148 943.7514 2085.1743 944.7407 C 2034.9456 951.9726 2135.555 1023.5777 2134.0952 1060.3027 C 2182.5776 1106.2069 2153.9443 1179.9683 2153.496 1216.3536 C 2190.3342 1232.8956 2253.3508 1174.9846 2220.134 1123.5667 C 2187.751 1034.4692 2311.7515 924.60376 2361.0017 1034.9972 C 2390.525 1076.895 2377.8096 1172.9619 2398.1165 1188.5176 C 2457.6868 1141.6619 2536.1108 1168.9381 2598.8738 1191.8916 C 2502.818 1069.6201 2364.4778 995.6321 2251.3442 894.97314 C 2217.508 768.2645 2389.0618 790.6264 2447.0405 850.26666 C 2572.6357 945.93 2750.0713 1042.0646 2770.9517 1212.9796 C 2764.0718 1283.9806 2673.6768 1254.5978 2710.2183 1332.7593 C 2725.797 1398.9973 2586.6133 1497.4274 2702.6267 1509.8981 C 2748.8718 1526.2366 2793.3147 1599.3643 2762.602 1510.533 C 2760.5493 1436.4341 2671.9568 1317.2476 2781.074 1282.1483 C 2939.6785 1375.7025 2939.0063 1600.1179 2938.8118 1762.9539 C 2895.094 1798.1702 2977.2842 1873.6799 2952.308 1789.9464 C 2943.0757 1712.4087 3052.6143 1703.6252 3000.3887 1633.052 C 2987.2285 1568.9683 3053.692 1525.6766 2993.6406 1477.0011 C 2978.4934 1418.4607 3004.3855 1372.1648 2934.5942 1352.1604 C 2864.4734 1292.9387 2911.895 1184.3406 2900.8535 1121.8798 C 2832.512 1047.171 2811.9248 844.5526 2943.0295 840.14465 C 3019.905 895.7657 3063.6362 1021.64465 3052.6868 1115.9752 C 3001.9407 1168.6947 3127.1736 1208.8138 3130.2905 1273.7131 C 3122.4287 1365.0742 3224.0693 1458.4606 3161.5007 1542.7955 C 3192.0222 1614.3634 3224.2407 1754.5004 3117.6377 1769.702 C 3134.828 1802.9392 3141.3518 1898.9735 3137.8823 1897.0734 C 3222.791 1877.3695 3131.5625 1785.7073 3204.5203 1741.8658 C 3298.7307 1645.2888 3368.779 1522.0762 3447.4536 1411.2067 C 3380.9902 1485.4822 3287.8276 1381.3715 3357.197 1315.889 C 3466.8972 1159.2606 3594.8154 997.1173 3675.2036 830.0224 C 3620.9417 902.42664 3465.8396 880.24615 3514.935 770.97614 C 3605.02 626.8781 3756.0198 494.7098 3821.9758 353.43445 C 3699.2273 299.5733 3865.6804 163.10602 3864.995 120.62335 C 3777.5493 122.931496 3819.3792 2.9050007 3827.8804 2.0593713E-4 z M 1937.5587 744.82684 C 1943.1206 792.45496 1906.1903 868.2565 1893.6957 884.0074 C 1935.8486 878.86017 1932.2505 785.07086 2001.6661 787.00275 C 2066.1953 783.9763 1936.3856 758.5576 1939.2457 711.9296 L 1937.8684 738.8868 L 1937.5719 744.82684 z M 1840.5541 902.5648 C 1839.5029 906.9701 1851.6417 896.9983 1840.5541 902.5648 z M 1836.3364 983.54254 C 1818.0295 1015.86285 1772.4465 1113.1179 1813.5615 1105.8528 C 1833.3116 1050.3947 1992.4137 1038.4382 1874.2948 1002.1 C 1858.09 1001.6319 1835.6742 953.2452 1836.3364 983.54254 z M 1327.6948 1029.0925 C 890.7028 1109.367 446.4717 1158.4685 0.0 1172.4907 C 54.907784 1223.6248 -54.934143 1289.3285 64.95093 1275.4 C 211.71326 1315.9093 379.69205 1304.5007 513.70276 1379.9962 C 528.92896 1439.2825 476.14642 1474.131 424.2898 1480.375 C 628.14453 1523.0892 859.977 1481.6201 1052.711 1563.0398 C 1134.9277 1606.6274 962.5337 1691.976 1056.0852 1670.1666 C 1158.8099 1683.4595 1330.5977 1612.8563 1390.1185 1731.7435 C 1391.3047 1792.1189 1273.0243 1841.3062 1374.0917 1857.4277 C 1465.2773 1873.79 1509.0051 1961.4536 1600.9982 1963.711 C 1643.52 1978.7583 1654.1134 2037.613 1638.1129 2068.3074 C 1710.8861 2066.0498 1743.164 2077.111 1697.1625 2009.2611 C 1704.2928 1947.8625 1776.4994 1851.0017 1667.6394 1836.3397 C 1602.2931 1793.8895 1658.1234 1683.5728 1563.8866 1672.6971 C 1491.5911 1635.1127 1524.7157 1480.7854 1417.9579 1501.4629 C 1337.9126 1458.0332 1381.9304 1334.034 1293.1172 1286.3657 C 1197.5492 1224.0696 1236.809 1012.8945 1365.6598 1086.4518 C 1571.2443 1283.0378 1776.9146 1494.7614 1935.8783 1731.7435 C 2002.5426 1846.8743 1953.6779 2035.8115 1850.6829 2070.838 C 1965.0818 2087.492 1902.5231 2222.1794 1811.0375 2220.1406 C 1719.005 2201.8271 1850.5182 2337.6848 1851.5264 2253.8813 C 1881.1748 2167.825 1991.2539 2125.9136 2052.2837 2210.0186 C 2134.405 2300.3472 2315.455 2387.4404 2151.819 2493.4407 C 2093.4053 2551.7605 2110.8953 2703.5867 1989.8634 2670.5796 C 1904.3254 2619.086 1993.2639 2755.896 1938.4088 2798.7944 C 1899.9924 2855.156 1931.8188 2944.875 1937.5719 2993.6472 C 2049.5293 3027.4736 1891.8605 2921.4353 1929.9802 2858.684 C 1979.9652 2725.4934 2135.868 2689.3003 2256.4219 2653.7092 C 2318.2556 2612.295 2424.371 2473.778 2480.7979 2594.6628 C 2488.963 2683.1714 2519.9917 2503.4534 2588.768 2523.8074 C 2719.774 2478.1558 2831.5762 2612.9373 2835.0754 2725.4082 C 2883.5383 2728.7578 2953.033 2742.4204 2889.9043 2687.45 C 2794.1978 2528.9102 2928.8083 2346.4126 2886.5303 2175.4343 C 2875.2778 2160.959 2781.4792 2169.0789 2791.2126 2102.048 C 2798.5308 1998.8163 2751.6462 2119.6414 2708.5479 2134.9453 C 2654.7207 2189.4854 2498.6765 2175.2998 2547.4358 2286.7786 C 2589.4634 2384.0413 2518.3904 2489.9724 2409.9421 2460.5435 C 2236.8264 2453.352 2105.8308 2249.9663 2150.982 2102.048 C 2109.419 2195.0354 1948.3367 2160.007 1994.091 2051.437 C 2082.8252 1942.5636 2094.7695 1747.0796 2106.2788 1646.5481 C 1955.4769 1672.3611 1869.7872 1495.4077 1769.1746 1414.0973 C 1636.1688 1293.2123 1537.0785 1113.8052 1378.3224 1029.0925 C 1361.6102 1026.7583 1344.5059 1026.8328 1327.7113 1029.0925 z M 2502.716 1344.5685 C 2443.8708 1351.1649 2433.0466 1442.5465 2495.1245 1401.0842 C 2527.5967 1379.1473 2569.3606 1341.6599 2502.716 1344.5685 z M 2231.103 1371.561 C 2260.857 1458.0825 2201.2769 1579.8344 2166.152 1620.399 C 2296.5845 1676.1075 2273.7173 1875.3074 2221.821 1983.9556 C 2189.9487 2048.5105 2167.49 2063.0823 2243.7559 2036.2537 C 2314.9014 2027.2128 2206.631 1866.0167 2313.7678 1840.5574 C 2363.7761 1833.103 2463.8418 1826.1716 2362.692 1784.0416 C 2258.3857 1738.9304 2287.2498 1605.9354 2383.78 1571.475 C 2432.9414 1538.808 2285.5662 1533.5063 2275.8096 1473.6268 C 2233.1328 1442.837 2293.0623 1325.579 2231.103 1371.561 z M 2547.4226 1629.6777 C 2521.0264 1662.86 2478.0168 1702.9385 2550.7966 1682.8195 C 2648.7732 1673.1838 2613.9155 1641.2498 2547.4226 1629.6777 z M 2793.73 1662.575 C 2784.405 1749.1748 2649.3762 1804.4832 2670.573 1876.8286 C 2717.4475 1886.0662 2770.2532 1968.739 2783.6077 1965.3981 C 2808.429 1912.1932 2830.2715 1846.9072 2878.9253 1811.0342 C 2813.7207 1793.6768 2811.276 1702.4467 2793.73 1662.575 z M 3113.4236 1924.9092 C 3042.3933 1931.4708 3124.1816 1995.1898 3121.8586 2022.7573 C 3157.2336 2010.5698 3081.2676 1950.527 3113.4236 1924.9092 z M 2511.9949 1964.5546 C 2442.8657 1969.4497 2411.0132 2018.7037 2494.281 2028.662 C 2543.943 2042.5847 2634.4631 2027.9694 2543.205 1977.2074 C 2533.4946 1969.4448 2525.254 1959.8086 2511.9949 1964.5546 z M 1254.3087 1983.1119 C 1161.8281 2041.9021 1116.0837 2257.5798 968.35596 2182.1824 C 906.1662 2117.205 830.47034 1990.2714 724.5791 2049.75 C 736.69806 2148.141 628.5399 2186.0923 549.97076 2175.4343 C 573.81995 2227.593 653.1667 2267.6624 614.0782 2340.764 C 583.0228 2406.9307 567.1311 2463.6873 649.5026 2493.4407 C 740.5071 2553.515 812.42365 2676.5344 922.8027 2691.6675 C 992.7356 2586.8645 1044.5461 2389.504 1214.6633 2426.8027 C 1258.6185 2430.3994 1197.3317 2328.4458 1227.3162 2286.7786 C 1222.8679 2201.9395 1366.7108 2132.0403 1289.7365 2064.9333 C 1262.8098 2046.8596 1254.078 2010.3416 1254.3087 1983.1119 z M 2945.5632 2081.8037 C 2969.5476 2092.3975 2947.102 2049.1384 2945.5632 2081.8037 z M 1552.9143 2113.014 C 1486.5597 2107.357 1422.3534 2137.0662 1490.4939 2197.3657 C 1504.1681 2291.582 1643.2169 2210.4443 1565.567 2167.8425 C 1538.7886 2161.7466 1572.2493 2108.853 1552.9143 2113.014 z M 2334.856 2201.5833 C 2260.722 2192.6528 2398.7458 2347.6213 2390.525 2265.6907 C 2397.9814 2205.5107 2399.1084 2190.9912 2334.856 2201.5833 z M 1364.8064 2321.3628 C 1355.0498 2341.2344 1379.4658 2315.4014 1364.8064 2321.3628 z M 1967.9254 2357.6343 C 1958.4259 2408.1292 1970.8052 2537.8945 2012.131 2417.8699 C 2033.9966 2402.0737 1974.2286 2365.8882 1967.9254 2357.6343 z M 1487.1199 2463.074 C 1414.9694 2465.5952 1417.2561 2509.0498 1501.4596 2509.4675 C 1570.0548 2553.0847 1529.0618 2465.223 1500.6227 2461.387 L 1487.1265 2463.074 z M 1797.5347 2483.3184 C 1746.1162 2538.9744 1668.5851 2576.2773 1703.0605 2660.4573 C 1744.7686 2621.9832 1795.9167 2577.174 1856.5809 2584.5408 C 1829.6278 2557.3645 1808.2006 2513.5784 1797.5347 2483.3184 z M 3234.0466 2676.4841 C 3171.6626 2706.5757 3097.4329 2764.7812 3044.255 2780.237 C 3081.1885 2818.4207 3028.2446 2925.2551 3088.8132 2835.6592 C 3127.1438 2786.2515 3207.7854 2697.2979 3234.0432 2676.4841 z" svg:height="30.001528mm" draw:style-name="style-3" svg:viewBox="0.0 0.0 3864.9973 3000.1526" svg:width="38.64997mm" svg:x="8.807806mm" svg:y="3.8743773mm"/>
              <draw:path svg:d="M 3686.1758 8.435185 C 3450.676 244.5834 3152.255 416.74283 2895.799 619.9861 C 2882.1875 693.6785 3005.8682 746.26337 3010.5176 837.6139 C 3047.2073 927.7171 2997.2947 1025.3589 3087.2776 1085.6083 C 3105.097 1198.4355 3183.017 1311.2399 3145.4805 1428.0768 C 3145.4805 1600.5708 3280.315 1280.1807 3251.767 1340.351 C 3125.6973 1243.7935 3272.018 1098.1544 3334.8503 1015.5011 C 3375.158 946.59106 3463.1013 856.7657 3473.6125 793.7509 C 3334.9395 773.1818 3360.8708 595.0961 3449.994 528.8861 C 3513.8113 428.19525 3641.4727 337.2458 3664.2476 229.43703 C 3597.2834 151.49796 3709.1484 60.411453 3695.4578 5.684342E-14 L 3686.1792 8.435185 z M 2129.0408 613.238 C 2082.6636 657.8546 2154.4946 696.5694 2150.1287 639.387 C 2140.4678 634.986 2134.7607 615.1071 2129.0408 613.238 z M 2423.4287 659.6315 C 2353.3408 688.71924 2513.9224 736.50574 2528.025 770.1324 C 2644.6875 849.2275 2752.2197 979.47943 2749.03 1119.349 C 2771.4458 1134.2407 2779.733 1021.70795 2757.462 994.5083 C 2711.0125 942.6428 2727.5664 842.7573 2704.3203 802.1861 C 2620.911 809.3871 2590.5574 704.4857 2539.8342 679.8759 C 2499.757 683.8897 2459.779 670.9276 2423.4253 659.6315 z M 2126.51 801.3426 C 2097.1353 829.0845 2056.228 877.1081 2104.582 883.1639 C 2113.3994 842.7693 2204.0579 824.16144 2126.51 801.3426 z M 1094.0435 981.8555 C 732.01587 1040.4857 367.3523 1081.2906 7.2759576E-12 1094.0435 C 155.45782 1145.6954 382.24567 1108.7241 488.39722 1242.5027 C 475.64557 1319.82 509.2677 1327.4551 586.24536 1320.95 C 736.1907 1339.7144 939.1458 1307.8025 1045.9629 1434.825 C 1032.8884 1538.0732 1168.909 1450.2828 1231.537 1483.749 C 1323.2532 1492.3341 1410.7484 1604.91 1335.2898 1682.8195 C 1418.3203 1724.6261 1493.4594 1779.3417 1579.9069 1807.6602 C 1639.085 1743.5465 1501.3772 1753.3473 1506.5208 1678.6018 C 1516.2607 1603.1465 1463.844 1595.6151 1420.4818 1557.9786 C 1373.7192 1505.882 1392.5963 1397.4387 1300.7023 1411.2064 C 1210.7852 1352.6785 1250.2526 1213.1553 1147.1819 1167.4296 C 1106.4557 1114.2432 1096.9563 1040.444 1119.3457 977.63794 L 1094.0369 981.8555 z M 2358.4778 983.54254 C 2371.6675 987.59314 2352.0623 970.6272 2358.4778 983.54254 z M 2188.087 1421.3286 C 2148.9028 1467.4119 2176.5645 1520.1544 2205.8008 1448.3213 C 2230.3289 1433.4946 2194.746 1430.1743 2188.087 1421.3286 z M 2517.059 1518.3333 C 2515.7642 1508.0554 2534.7996 1542.7346 2517.059 1518.3333 z M 2507.7805 1521.7074 C 2506.2944 1529.0509 2521.379 1527.2411 2507.7805 1521.7074 z M 2514.5286 1525.9249 C 2523.3855 1537.2509 2516.176 1512.3827 2514.5286 1525.9249 z M 2509.4675 1530.1426 C 2512.1792 1529.7449 2507.5498 1526.4674 2509.4675 1530.1426 z M 2519.5898 1529.2991 C 2523.2637 1531.219 2519.995 1526.5837 2519.5898 1529.2991 z M 1902.1342 1572.3185 C 1930.4844 1620.3508 1943.6742 1676.7263 1941.7795 1732.587 C 1947.5985 1662.8589 2009.2842 1557.5902 1904.6648 1552.9176 C 1865.3785 1533.8984 1887.534 1545.2637 1902.1276 1572.3185 z M 2680.702 1682.8195 C 2618.143 1712.4921 2702.6135 1777.2228 2710.2249 1703.9073 C 2732.9175 1692.1929 2689.4666 1629.1234 2680.702 1682.8195 z M 1142.9675 1972.1462 C 1093.7964 2089.8862 918.84863 2191.9727 824.9611 2060.7156 C 790.993 2017.5698 695.65234 1899.4894 680.7194 2011.7916 C 661.79956 2079.3591 530.44135 2067.6453 596.36755 2142.5369 C 629.36365 2212.2542 498.4173 2310.2107 621.66986 2334.0156 C 690.40015 2377.445 749.1828 2484.7102 822.43054 2493.4407 C 867.49615 2372.2478 974.45166 2248.1418 1089.8259 2228.576 C 1066.2766 2133.4397 1143.3103 2047.7759 1175.8647 1977.2074 C 1163.5844 1972.1915 1150.4933 1936.4338 1142.9675 1972.1462 z M 2671.423 2044.6888 C 2634.0908 2090.967 2531.9988 2083.747 2516.2156 2131.5713 C 2563.0078 2196.158 2512.344 2304.1501 2497.655 2339.077 C 2577.038 2318.8435 2665.2021 2341.2957 2722.8745 2400.6536 C 2718.1626 2299.948 2792.5437 2167.661 2747.3364 2084.3342 C 2717.0225 2082.9895 2690.9097 2047.2996 2671.423 2044.6888 z M 2173.744 2342.451 C 2129.0044 2390.1794 2078.6174 2430.4883 2068.304 2501.0322 C 2141.288 2498.5276 2252.6558 2403.3118 2267.3745 2376.1917 C 2236.8628 2376.977 2193.939 2332.823 2173.744 2342.451 z M 2411.6194 2384.6267 C 2402.4165 2393.7693 2426.8027 2380.144 2411.6194 2384.6267 z" svg:height="25.010323mm" draw:style-name="style-4" svg:viewBox="0.0 0.0 3696.6326 2501.0322" svg:width="36.966324mm" svg:x="9.592245mm" svg:y="5.1649604mm"/>
              <draw:path svg:d="M 2856.997 27.859535 C 2728.433 118.94728 2592.182 207.94518 2474.0364 309.59473 C 2579.1467 413.2299 2538.6316 580.74194 2616.591 693.3956 C 2659.8906 624.4906 2739.9424 558.2265 2759.9893 485.89008 C 2626.1104 327.5756 2763.7588 127.39935 2884.83 10.145647 C 2917.2527 -19.726564 2861.9495 25.662031 2856.994 27.859535 z M 404.04535 767.62524 C 273.50427 790.67114 115.43024 798.6971 0.0 822.454 C 50.719845 926.9899 205.68343 849.158 301.9796 888.2484 C 411.58102 893.17615 504.9216 968.6159 581.18427 1025.742 C 575.86285 934.8886 500.76334 896.0281 460.5611 830.04565 C 440.8735 800.8698 467.06873 732.4072 404.04535 767.62524 z M 156.04762 1787.4391 C 119.16017 1813.4757 151.83003 1879.3524 134.95967 1911.4363 C 183.48505 1930.6736 214.94565 2040.756 247.14763 1949.3947 C 283.5672 1902.9128 345.26926 1875.3895 259.8004 1858.2947 C 220.33955 1845.4664 187.17213 1768.9818 156.04762 1787.4391 z M 2075.8958 1838.8938 C 2083.5334 1919.5945 2084.8613 1908.0199 2075.8958 1838.8938 z" svg:height="19.851885mm" draw:style-name="style-5" svg:viewBox="0.0 0.0 2894.9648 1985.1885" svg:width="28.949648mm" svg:x="15.226949mm" svg:y="8.606282mm"/>
              <draw:path svg:d="M 5242.4673 0.0 C 5181.029 11.267438 5212.4863 42.036095 5214.6313 91.1 C 5224.8193 64.488495 5242.998 21.454943 5242.4673 0.0 z M 5677.723 129.05833 C 5693.45 249.90842 5610.647 463.72873 5457.5645 391.39258 C 5409.9023 322.30624 5375.249 462.5099 5302.3574 446.22128 C 5150.277 466.64005 5139.947 242.68486 5177.5166 172.9213 C 5141.3047 223.74956 5011.8276 146.32564 5090.898 233.50038 C 5156.297 314.6287 5188.617 524.6056 5037.4927 524.6685 C 4962.4917 530.85474 4961.0884 383.5224 4905.904 471.52682 C 4874.1035 514.3522 4769.1714 500.98172 4767.5664 508.64166 C 4869.069 552.9895 4992.114 673.7472 4894.094 785.31573 C 4842.3564 851.617 4767.998 779.82886 4714.425 828.33514 C 4656.3374 845.8577 4588.243 773.535 4561.748 769.2889 C 4585.3237 874.6376 4750.3203 843.21606 4824.0825 902.5648 C 4945.424 955.7911 4911.212 1148.7151 4775.155 1148.8722 C 4675.6987 1172.9344 4527.348 1189.8928 4466.4307 1115.975 C 4536.024 1305.4161 4789.251 1147.015 4910.965 1255.1555 C 4964.202 1308.1715 4870.347 1401.5066 4964.9497 1392.649 C 5082.588 1457.3212 4971.3784 1625.4717 4856.9795 1586.6583 C 4794.7305 1593.1731 4731.7007 1537.9875 4741.4175 1493.0277 C 4605.3276 1553.1239 4384.0356 1455.282 4307.852 1617.8685 C 4299.6016 1672.3271 4282.0293 1791.779 4336.529 1807.6602 C 4400.4185 1736.6906 4503.3213 1615.922 4603.924 1708.9685 C 4655.0127 1741.3741 4604.708 1844.7388 4672.249 1778.9805 C 4793.5146 1708.7134 4951.7964 1854.9176 4946.3926 1962.8676 C 4980.545 1903.6241 5068.2085 1880.5734 5120.157 1921.5352 C 5172.7983 1845.408 5217.3003 1659.385 5339.472 1707.2815 C 5462.883 1832.7931 5333.36 2054.7798 5171.612 2038.7842 C 5179.26 2175.196 5093.372 2361.1694 4930.3623 2323.05 C 4693.844 2284.1667 4483.7983 2162.0725 4237.8335 2182.1824 C 4085.8684 2153.2344 4085.002 2381.742 3969.5947 2434.3943 C 3773.523 2552.8765 3722.714 2864.9104 3464.3271 2886.5203 C 3417.5713 2909.5835 3294.8723 2866.1062 3295.6235 2883.991 C 3522.9814 3183.3535 3380.328 3724.1763 2999.5486 3815.2354 C 3452.719 3953.6643 3900.2087 3695.8696 4273.261 3467.7058 C 4303.8457 3432.8213 4446.911 3418.4006 4343.2734 3390.9456 C 4179.7295 3302.947 4251.511 3020.9753 4438.591 3033.2937 C 4510.2207 3023.6584 4592.8496 3117.3816 4603.921 3144.6382 C 4557.0396 2923.8633 4212.8047 3068.5872 4150.951 2855.3113 C 4125.3457 2798.7395 4186.343 2717.1562 4198.1885 2695.8865 C 4033.9263 2719.3088 3889.0322 2486.6853 4045.5115 2380.4104 C 4378.0454 2126.195 4940.389 2421.3877 4926.1445 2839.2844 C 4934.422 3080.3054 4858.749 3351.1243 4669.7153 3503.977 C 4521.131 3511.2158 4632.9956 3335.924 4657.0625 3276.227 C 4623.516 3245.5269 4621.4336 3190.111 4616.573 3266.9485 C 4613.018 3351.2825 4489.472 3397.7827 4457.992 3418.7817 C 4537.2236 3453.459 4444.3076 3607.7505 4561.7446 3568.928 C 4764.644 3569.986 4966.4395 3496.0122 5167.391 3527.5957 C 5261.6016 3614.1716 5093.959 3687.552 5026.5234 3719.0742 C 4848.337 3832.0361 4627.4897 3790.9329 4434.37 3828.7317 C 4384.293 3946.5286 4252.065 3835.115 4284.227 3753.6584 C 4223.5728 3784.9553 4083.4631 3830.6213 4067.4429 3855.7244 C 4470.1997 3931.5808 4888.262 3842.3037 5266.9263 3704.7344 C 5343.6367 3642.9026 5424.7266 3535.5715 5444.9087 3448.305 C 5374.821 3418.3728 5077.497 3455.235 5235.113 3373.5386 C 5400.8447 3282.0408 5568.886 3162.4856 5598.699 2959.2231 C 5659.604 2789.6582 5862.197 2750.2195 5981.3896 2631.779 C 6082.137 2553.6035 6225.344 2599.3289 6331.4497 2561.7668 C 6344.5044 2508.5002 6430.975 2468.402 6333.987 2498.503 C 6106.6753 2596.4155 5845.2866 2607.263 5645.676 2762.5244 C 5564.57 2824.5183 5487.8623 2725.796 5535.175 2646.1187 C 5646.9873 2295.8625 5650.6445 1836.1571 5335.261 1583.2854 C 5259.2686 1531.0107 5213.0103 1407.7471 5326.829 1371.5623 C 5433.3696 1350.2909 5436.615 1232.8239 5485.4106 1155.6216 C 5361.608 1210.7042 5232.9087 1252.675 5152.2207 1372.4059 C 5082.957 1468.2335 4952.208 1382.8303 4975.9253 1277.9318 C 4983.415 1044.9131 5228.948 942.18646 5427.208 917.7494 C 5646.002 890.14844 5917.74 855.5283 5996.583 610.7086 C 6012.178 576.0585 6056.6113 428.33215 6010.923 528.8873 C 5939.8066 582.03674 5985.429 732.0431 5861.62 727.1142 C 5746.5654 725.8067 5733.079 588.1745 5798.356 516.23456 C 5812.511 478.82608 5909.279 360.7164 5821.131 398.98547 C 5846.4595 521.5443 5659.3174 585.02496 5638.0874 447.90955 C 5619.4014 340.30484 5731.316 224.03386 5689.542 129.05957 C 5686.6094 131.03893 5676.105 121.992836 5677.7363 129.05957 z M 5413.7017 159.425 C 5428.9707 215.42836 5428.48 95.02773 5413.7017 159.425 z M 217.62778 1760.4231 C 292.9085 1781.7444 365.8399 1865.246 427.66388 1875.9851 C 488.71683 1788.7069 637.1464 1783.548 670.5972 1883.5768 C 922.1535 1835.5349 1096.3434 2089.7637 1270.3389 2226.889 C 1446.0609 2405.0974 1682.1176 2487.0076 1910.5693 2571.0444 C 1651.3489 2759.7742 1321.1115 2743.2114 1017.2833 2721.1907 C 1148.9117 2766.045 1277.9338 2816.0222 1422.0536 2782.5505 C 1606.1877 2760.12 1874.42 2748.8394 1935.875 2972.559 C 2020.385 3174.683 1973.0853 3444.7195 2172.06 3582.423 C 2241.802 3631.89 2202.5093 3745.309 2176.2778 3771.371 C 2380.999 3757.648 2590.3564 3680.0352 2792.8896 3762.0925 C 2666.3586 3633.262 2849.6987 3370.2683 3002.9258 3504.8193 C 3070.6313 3597.237 3112.392 3425.186 3130.297 3378.2915 C 3163.8896 3257.7046 3153.9092 3117.0464 3059.4417 3026.5444 C 2989.1 3129.805 2807.5327 3107.705 2806.386 2969.185 C 2790.659 2969.3203 2713.263 3069.6033 2649.4883 3029.9185 C 2590.5605 2995.5352 2540.694 2965.0046 2527.1782 3062.8157 C 2496.6038 3155.8474 2447.3865 3290.9465 2509.4644 3374.9175 C 2540.615 3289.529 2662.8726 3313.8896 2682.3855 3356.36 C 2628.0413 3247.0647 2681.0347 3061.0935 2831.6882 3094.8694 C 2979.383 3062.676 3039.9978 3246.9514 2963.277 3348.7686 C 2914.8672 3435.1719 2779.6208 3442.7026 2716.9697 3391.7878 C 2850.2126 3508.68 2655.7488 3695.8528 2522.117 3672.6794 C 2340.4443 3621.762 2181.955 3443.8538 2220.981 3244.172 C 2220.3877 3021.0396 2296.6108 2707.1057 2560.0786 2678.1711 C 2675.6868 2654.3027 2799.437 2763.13 2826.6304 2836.7527 C 2867.4556 2740.2292 2989.7327 2715.7864 3081.3699 2747.3398 C 2884.3853 2568.1228 2590.1685 2605.3242 2350.3787 2527.0361 C 1928.2537 2447.6785 1495.0509 2348.899 1159.1031 2065.4697 C 941.0273 1894.5345 692.0608 1753.1704 406.57263 1762.1104 C 359.28946 1762.0591 204.0458 1742.6425 217.62448 1760.4233 z M 6609.811 2468.135 C 6564.89 2480.4543 6404.981 2452.5554 6501.841 2510.311 C 6532.069 2648.1519 6689.642 2503.508 6745.617 2468.135 C 6700.3574 2466.8584 6655.074 2466.9988 6609.811 2468.135 z M 330.65924 2726.2517 C 212.73141 2791.73 89.74246 2860.211 0.0 2964.124 C 85.73245 2930.8994 216.39545 2971.5842 278.3611 2911.826 C 271.3263 2794.104 406.9845 2669.3926 510.3287 2766.7407 C 590.1334 2790.1182 678.34705 2701.996 766.7583 2713.599 C 858.16144 2705.4463 943.8544 2710.8428 801.3426 2693.3545 C 627.7952 2659.9597 484.61786 2602.7893 330.65924 2726.2517 z M 4485.8315 2671.423 C 4535.1147 2690.5925 4599.815 2719.0151 4520.4155 2680.702 C 4510.343 2675.1826 4439.751 2658.5723 4485.8315 2671.423 z" svg:height="38.834816mm" draw:style-name="style-6" svg:viewBox="0.0 0.0 6745.617 3883.4817" svg:width="67.45618mm" svg:x="1.0895785mm" svg:y="9.450034mm"/>
              <draw:path svg:d="M 5254.303 0.0 C 5202.3477 88.52836 5075.194 62.01138 5014.7437 42.175926 C 4979.84 160.97797 4810.6157 158.86444 4754.94 88.56944 C 4717.572 114.653854 4816.731 169.65204 4808.9253 222.68889 C 4842.1885 310.05173 4747.391 404.1719 4706.016 431.88147 C 4815.367 499.48404 4793.3467 675.0578 4706.016 736.39166 C 4758.815 775.3405 4770.173 754.3883 4784.4634 696.7463 C 4917.522 431.50482 5247.542 435.89847 5497.2363 382.1139 C 5570.8335 360.29053 5668.385 340.22214 5568.9355 285.95276 C 5506.423 235.96782 5577.5225 124.74786 5482.053 123.99722 C 5409.8467 104.92518 5442.701 -26.974882 5360.5864 20.244444 C 5323.6626 26.588646 5286.5347 9.961797 5254.303 0.0 z M 5199.4746 827.49164 C 5072.6006 856.5512 5022.0127 1027.3347 4897.4917 1035.8407 C 4893.8076 1228.2808 4617.1865 1256.4818 4524.6597 1123.5667 C 4418.607 1153.8192 4239.514 1083.662 4187.252 1208.762 C 4159.06 1314.0588 4218.8345 1229.7983 4269.073 1205.388 C 4351.732 1149.1351 4470.437 1204.5967 4508.633 1277.087 C 4631.734 1234.2856 4753.8135 1335.1498 4810.6123 1424.7028 C 4870.667 1391.9939 4952.864 1440.0679 4962.446 1343.725 C 4995.4683 1268.9 5068.0205 1191.2743 5155.6113 1208.762 C 5044.303 1149.3452 4971.556 957.98535 5114.279 891.59906 C 5148.952 884.0111 5213.7354 850.2102 5199.4746 827.49164 z M 5267.7993 1348.7861 C 5296.568 1491.7812 5175.243 1626.4702 5052.702 1660.0444 C 5046.524 1831.5303 4882.529 2000.9657 4704.329 1929.1268 C 4612.0264 1910.7761 4522.426 1879.588 4433.5596 1853.2101 C 4701.291 1963.4487 4859.6616 2258.496 4804.7075 2544.0518 C 4784.351 2732.7327 4719.6177 2922.9934 4583.7026 3060.2852 C 4718.613 3034.375 4901.844 3017.3364 5014.7407 3034.9795 C 4893.086 2981.5464 5023.11 2875.0999 5098.249 2852.7795 C 5251.6343 2773.7664 5361.8223 2631.3066 5393.477 2463.9175 C 5422.236 2414.7937 5457.802 2391.1711 5385.045 2391.375 C 5254.2734 2344.96 5300.3047 2186.5679 5340.339 2091.9258 C 5398.6865 1842.3085 5403.243 1561.5192 5265.2656 1338.6638 L 5267.8027 1348.7861 L 5267.796 1348.7861 z M 5021.492 3037.51 C 5084.3145 3080.771 5098.9375 3177.2122 5039.206 3228.9888 C 5114.1504 3198.414 5162.287 3120.487 5200.318 3051.8499 C 5140.876 3046.341 5079.8364 3050.8618 5021.492 3037.51 z M 4433.5596 1853.2101 C 4416.9263 1843.446 4427.7837 1854.0658 4433.5596 1853.2101 z M 4032.0447 1795.8508 C 3921.8074 1839.8158 4196.577 1777.7976 4064.942 1797.538 C 4053.9268 1798.1183 4043.083 1793.1587 4032.0447 1795.8508 z M 1422.1952 1946.8407 C 1562.6246 2014.038 1710.2535 2064.068 1856.6073 2117.2314 C 1760.3077 2186.0613 1662.2982 2254.642 1548.723 2290.1528 C 1786.1405 2315.613 1854.024 2572.2002 1876.8517 2770.9583 C 1889.1157 2917.162 1953.4208 3051.5627 2070.0176 3139.576 C 2117.719 3186.0703 2053.0845 3307.2947 2150.995 3261.0425 C 2305.7776 3263.832 2178.983 3221.1172 2129.9072 3169.0989 C 1926.7906 2993.8044 1985.1912 2695.0073 2052.3035 2469.8223 C 2102.964 2328.64 2223.6333 2199.519 2377.9016 2187.2434 C 2043.8322 2116.4446 1701.8381 2062.2412 1385.924 1928.2833 L 1409.9543 1940.5779 L 1422.1952 1946.8407 z M 3742.7146 2113.8574 C 3620.0125 2285.6243 3482.7988 2516.6223 3243.3518 2508.624 C 3205.693 2514.8035 3277.3625 2599.1306 3270.3442 2639.3694 C 3328.982 2902.2976 3233.078 3204.3057 3005.4795 3357.2036 C 3403.126 3390.1943 3790.5547 3167.3452 4094.462 2960.75 C 3981.2163 2863.2468 4032.071 2672.3079 4104.584 2590.4453 C 3974.333 2570.4368 3881.556 2420.1887 3935.0369 2301.962 C 3845.2153 2272.8997 3773.7534 2192.3372 3756.211 2099.5176 L 3742.7146 2113.8574 z M 2552.51 2217.61 C 2615.8135 2245.5757 2650.8525 2332.7388 2713.622 2267.3777 C 2757.8013 2250.487 2542.4668 2211.2134 2552.51 2217.61 z M 361.8925 2266.5342 C 316.2008 2292.2883 489.14188 2261.4575 361.8925 2266.5342 z M 55.695286 2410.776 C -16.70562 2442.8906 -19.82598 2468.8625 54.021427 2444.5166 C 50.159695 2439.4702 66.53582 2400.3357 55.695286 2410.776 z M 2412.4893 2618.2815 C 2404.723 2678.8958 2337.113 2800.6992 2376.218 2832.5352 C 2475.6147 2844.594 2422.4204 2720.8928 2483.3447 2669.736 C 2523.7942 2647.7148 2419.613 2636.5957 2412.4893 2618.2815 z M 2882.329 2669.736 C 2812.1392 2695.5283 2913.2493 2784.525 2876.4243 2845.188 C 2889.0442 2915.9434 2747.1914 2985.0715 2848.5884 3009.674 C 2895.0576 3045.5173 2900.6064 2917.7585 2916.0698 2883.1462 C 2929.2036 2812.7532 2924.584 2722.8884 2882.329 2669.736 z M 4368.609 2997.0212 C 4369.554 3002.671 4370.4966 2993.3625 4368.609 2997.0212 z M 4378.731 3077.1555 C 4408.4023 3090.9536 4353.7744 3024.158 4378.731 3077.1555 z M 2525.5208 3238.2676 C 2517.883 3243.1912 2531.8503 3238.7102 2525.5208 3238.2676 z" svg:height="33.604713mm" draw:style-name="style-7" svg:viewBox="0.0 0.0 5611.2227 3360.4712" svg:width="56.112225mm" svg:x="2.8015256mm" svg:y="13.83633mm"/>
              <draw:path svg:d="M 3557.961 1.7664257 C 3497.8042 76.64939 3380.6936 30.455528 3319.2454 59.969204 C 3285.689 121.63286 3181.6858 115.62474 3150.5415 139.25993 C 3187.462 227.70808 3112.537 315.7494 3082.2166 377.97568 C 3120.432 429.82303 3108.3262 517.5232 3175.0037 434.49142 C 3359.622 302.9289 3607.7747 313.14996 3810.173 251.4479 C 3755.6772 194.2569 3797.7905 105.55946 3709.7944 86.11828 C 3673.8394 38.194027 3663.1504 -3.0321155 3594.2324 7.6710553 C 3583.0425 8.218745 3567.5562 -4.569642 3557.961 1.7664257 z M 3266.1035 1003.8664 C 3206.2764 1053.941 3178.8325 1168.2131 3077.1555 1182.6924 C 2979.001 1188.9526 3030.449 1208.7942 3083.9036 1256.922 C 3106.9026 1315.2067 3216.695 1314.4353 3210.4314 1239.208 C 3236.0435 1186.8218 3281.946 1139.9153 3325.9934 1110.1498 C 3296.7307 1084.5682 3288.7961 1010.82874 3266.1035 1003.8664 z M 2785.298 1119.4285 C 2826.0637 1166.1327 2852.1567 1153.5415 2785.298 1119.4285 z M 3573.9878 1475.3932 C 3540.2966 1560.5289 3435.4004 1597.1832 3388.4138 1655.0626 C 3361.2795 1834.8839 3161.837 1980.6454 2996.1777 1925.8322 C 3239.4307 2204.1096 3176.3843 2627.0254 3002.9258 2921.1838 C 3079.8772 2894.0283 3206.886 2956.4639 3218.023 2850.3284 C 3313.6536 2725.7363 3501.587 2703.07 3569.7703 2546.6616 C 3604.8257 2470.7764 3677.1245 2368.0662 3573.9878 2323.1294 C 3458.907 2153.826 3632.919 1964.3683 3611.1028 1784.121 C 3616.4539 1687.3894 3612.022 1533.1321 3573.9878 1475.3932 z M 176.29536 2097.0664 C 130.94637 2146.0254 9.288589 2187.4958 0.0 2228.6553 C 166.26212 2343.33 203.84152 2559.8438 224.37592 2747.4192 C 238.48509 2527.211 280.5259 2275.339 474.0574 2139.2422 C 378.06433 2135.3909 263.04266 2064.9895 176.29536 2097.0664 z M 2028.662 2146.834 C 1924.27 2301.8289 1787.5969 2471.3806 1593.4065 2496.894 C 1679.162 2746.1716 1611.0577 3049.8618 1439.8894 3240.034 C 1753.9518 3214.957 2050.3596 3058.177 2300.2783 2881.5386 C 2227.9104 2782.1646 2279.5264 2640.305 2298.5781 2550.036 C 2189.8037 2498.18 2149.9673 2364.7258 2147.5881 2262.396 C 2098.7234 2235.9163 2056.307 2188.6218 2028.6521 2146.834 z" svg:height="32.400337mm" draw:style-name="style-8" svg:viewBox="0.0 0.0 3810.173 3240.034" svg:width="38.10173mm" svg:x="19.916912mm" svg:y="14.476611mm"/>
              <draw:path svg:d="M 3415.4888 2.2737368E-13 C 3321.855 60.564774 3191.8574 16.87727 3110.9785 92.78703 C 3063.8206 95.82873 3080.345 186.31287 3127.0054 136.65 C 3232.452 91.05541 3404.2231 92.03444 3477.9092 50.61111 C 3456.8442 33.943897 3436.9358 12.591305 3415.4856 2.2737368E-13 z M 3324.3887 1584.9713 C 3267.2932 1727.8154 3170.1106 1862.6194 3014.8174 1910.5693 C 3118.2407 2114.4294 3094.7507 2375.5366 3046.0276 2577.7925 C 3160.6177 2519.4695 3340.989 2420.6477 3326.076 2280.874 C 3136.271 2081.0652 3376.6309 1790.6985 3324.3755 1584.9713 z M 48.16293 2087.7083 C -20.307049 2105.551 -7.305002 2137.7275 34.666634 2184.713 C 36.258114 2150.9734 139.35847 2054.7026 48.16293 2087.7083 z M 1860.0406 2205.8008 C 1776.9178 2311.618 1677.086 2409.2693 1548.7823 2457.1694 C 1582.0255 2629.802 1558.1138 2812.3237 1487.2054 2971.7156 C 1663.0659 2915.812 1853.2496 2837.5315 1984.878 2716.1296 C 1955.9381 2611.487 2045.6971 2488.8809 1940.1716 2414.15 C 1900.0979 2350.724 1889.4781 2270.9866 1860.0374 2205.8008 z" svg:height="29.717157mm" draw:style-name="style-9" svg:viewBox="0.0 0.0 3477.9104 2971.7156" svg:width="34.779102mm" svg:x="21.670607mm" svg:y="15.63302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8.922592mm" fo:page-width="69.6779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