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71382mm" fo:page-width="104.710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eff0f0" draw:opacity="100.0%" draw:stroke="none"/>
    </style:style>
    <style:style style:family="graphic" style:name="style-5">
      <style:graphic-properties draw:fill="solid" draw:fill-color="#eff0f0" draw:opacity="100.0%" draw:stroke="none"/>
    </style:style>
    <style:style style:family="graphic" style:name="style-6">
      <style:graphic-properties draw:fill="solid" draw:fill-color="#eff0f0" draw:opacity="100.0%" draw:stroke="none"/>
    </style:style>
    <style:style style:family="graphic" style:name="style-7">
      <style:graphic-properties draw:fill="solid" draw:fill-color="#eff0f0" draw:opacity="100.0%" draw:stroke="none"/>
    </style:style>
    <style:style style:family="graphic" style:name="style-8">
      <style:graphic-properties draw:fill="solid" draw:fill-color="#eff0f0" draw:opacity="100.0%" draw:stroke="none"/>
    </style:style>
    <style:style style:family="graphic" style:name="style-9">
      <style:graphic-properties draw:fill="solid" draw:fill-color="#eff0f0" draw:opacity="100.0%" draw:stroke="none"/>
    </style:style>
    <style:style style:family="graphic" style:name="style-10">
      <style:graphic-properties draw:fill="solid" draw:fill-color="#eff0f0" draw:opacity="100.0%" draw:stroke="none"/>
    </style:style>
    <style:style style:family="graphic" style:name="style-11">
      <style:graphic-properties draw:fill="solid" draw:fill-color="#eff0f0" draw:opacity="100.0%" draw:stroke="none"/>
    </style:style>
    <style:style style:family="graphic" style:name="style-12">
      <style:graphic-properties draw:fill="solid" draw:fill-color="#eff0f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eff0f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eff0f0" draw:opacity="100.0%" draw:stroke="none"/>
    </style:style>
    <style:style style:family="graphic" style:name="style-22">
      <style:graphic-properties draw:fill="solid" draw:fill-color="#eff0f0" draw:opacity="100.0%" draw:stroke="none"/>
    </style:style>
    <style:style style:family="graphic" style:name="style-23">
      <style:graphic-properties draw:fill="solid" draw:fill-color="#eff0f0" draw:opacity="100.0%" draw:stroke="none"/>
    </style:style>
    <style:style style:family="graphic" style:name="style-24">
      <style:graphic-properties draw:fill="solid" draw:fill-color="#eff0f0" draw:opacity="100.0%" draw:stroke="none"/>
    </style:style>
    <style:style style:family="graphic" style:name="style-25">
      <style:graphic-properties draw:fill="solid" draw:fill-color="#eff0f0" draw:opacity="100.0%" draw:stroke="none"/>
    </style:style>
    <style:style style:family="graphic" style:name="style-26">
      <style:graphic-properties draw:fill="solid" draw:fill-color="#eff0f0" draw:opacity="100.0%" draw:stroke="none"/>
    </style:style>
    <style:style style:family="graphic" style:name="style-27">
      <style:graphic-properties draw:fill="solid" draw:fill-color="#eff0f0" draw:opacity="100.0%" draw:stroke="none"/>
    </style:style>
    <style:style style:family="graphic" style:name="style-28">
      <style:graphic-properties draw:fill="solid" draw:fill-color="#eff0f0" draw:opacity="100.0%" draw:stroke="none"/>
    </style:style>
    <style:style style:family="graphic" style:name="style-29">
      <style:graphic-properties draw:fill="solid" draw:fill-color="#eff0f0" draw:opacity="100.0%" draw:stroke="none"/>
    </style:style>
    <style:style style:family="graphic" style:name="style-30">
      <style:graphic-properties draw:fill="solid" draw:fill-color="#eff0f0" draw:opacity="100.0%" draw:stroke="none"/>
    </style:style>
    <style:style style:family="graphic" style:name="style-31">
      <style:graphic-properties draw:fill="solid" draw:fill-color="#eff0f0" draw:opacity="100.0%" draw:stroke="none"/>
    </style:style>
    <style:style style:family="graphic" style:name="style-32">
      <style:graphic-properties draw:fill="solid" draw:fill-color="#eff0f0" draw:opacity="100.0%" draw:stroke="none"/>
    </style:style>
    <style:style style:family="graphic" style:name="style-33">
      <style:graphic-properties draw:fill="solid" draw:fill-color="#eff0f0" draw:opacity="100.0%" draw:stroke="none"/>
    </style:style>
    <style:style style:family="graphic" style:name="style-34">
      <style:graphic-properties draw:fill="solid" draw:fill-color="#eff0f0" draw:opacity="100.0%" draw:stroke="none"/>
    </style:style>
    <style:style style:family="graphic" style:name="style-35">
      <style:graphic-properties draw:fill="solid" draw:fill-color="#eff0f0" draw:opacity="100.0%" draw:stroke="none"/>
    </style:style>
    <style:style style:family="graphic" style:name="style-36">
      <style:graphic-properties draw:fill="solid" draw:fill-color="#eff0f0" draw:opacity="100.0%" draw:stroke="none"/>
    </style:style>
    <style:style style:family="graphic" style:name="style-37">
      <style:graphic-properties draw:fill="solid" draw:fill-color="#eff0f0" draw:opacity="100.0%" draw:stroke="none"/>
    </style:style>
    <style:style style:family="graphic" style:name="style-38">
      <style:graphic-properties draw:fill="solid" draw:fill-color="#eff0f0" draw:opacity="100.0%" draw:stroke="none"/>
    </style:style>
    <style:style style:family="graphic" style:name="style-39">
      <style:graphic-properties draw:fill="solid" draw:fill-color="#eff0f0" draw:opacity="100.0%" draw:stroke="none"/>
    </style:style>
    <style:style style:family="graphic" style:name="style-40">
      <style:graphic-properties draw:fill="solid" draw:fill-color="#eff0f0" draw:opacity="100.0%" draw:stroke="none"/>
    </style:style>
    <style:style style:family="graphic" style:name="style-41">
      <style:graphic-properties draw:fill="solid" draw:fill-color="#eff0f0" draw:opacity="100.0%" draw:stroke="none"/>
    </style:style>
    <style:style style:family="graphic" style:name="style-42">
      <style:graphic-properties draw:fill="solid" draw:fill-color="#eff0f0" draw:opacity="100.0%" draw:stroke="none"/>
    </style:style>
    <style:style style:family="graphic" style:name="style-43">
      <style:graphic-properties draw:fill="solid" draw:fill-color="#eff0f0" draw:opacity="100.0%" draw:stroke="none"/>
    </style:style>
    <style:style style:family="graphic" style:name="style-44">
      <style:graphic-properties draw:fill="solid" draw:fill-color="#eff0f0" draw:opacity="100.0%" draw:stroke="none"/>
    </style:style>
    <style:style style:family="graphic" style:name="style-45">
      <style:graphic-properties draw:fill="solid" draw:fill-color="#eff0f0" draw:opacity="100.0%" draw:stroke="none"/>
    </style:style>
    <style:style style:family="graphic" style:name="style-46">
      <style:graphic-properties draw:fill="solid" draw:fill-color="#eff0f0" draw:opacity="100.0%" draw:stroke="none"/>
    </style:style>
    <style:style style:family="graphic" style:name="style-47">
      <style:graphic-properties draw:fill="solid" draw:fill-color="#eff0f0" draw:opacity="100.0%" draw:stroke="none"/>
    </style:style>
    <style:style style:family="graphic" style:name="style-48">
      <style:graphic-properties draw:fill="solid" draw:fill-color="#eff0f0" draw:opacity="100.0%" draw:stroke="none"/>
    </style:style>
    <style:style style:family="graphic" style:name="style-49">
      <style:graphic-properties draw:fill="solid" draw:fill-color="#eff0f0" draw:opacity="100.0%" draw:stroke="none"/>
    </style:style>
    <style:style style:family="graphic" style:name="style-50">
      <style:graphic-properties draw:fill="solid" draw:fill-color="#eff0f0" draw:opacity="100.0%" draw:stroke="none"/>
    </style:style>
    <style:style style:family="graphic" style:name="style-51">
      <style:graphic-properties draw:fill="solid" draw:fill-color="#eff0f0" draw:opacity="100.0%" draw:stroke="none"/>
    </style:style>
    <style:style style:family="graphic" style:name="style-52">
      <style:graphic-properties draw:fill="solid" draw:fill-color="#eff0f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eff0f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eff0f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eff0f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eff0f0" draw:opacity="100.0%" draw:stroke="none"/>
    </style:style>
    <style:style style:family="graphic" style:name="style-75">
      <style:graphic-properties draw:fill="solid" draw:fill-color="#eff0f0" draw:opacity="100.0%" draw:stroke="none"/>
    </style:style>
    <style:style style:family="graphic" style:name="style-76">
      <style:graphic-properties draw:fill="solid" draw:fill-color="#eff0f0" draw:opacity="100.0%" draw:stroke="none"/>
    </style:style>
    <style:style style:family="graphic" style:name="style-77">
      <style:graphic-properties draw:fill="solid" draw:fill-color="#eff0f0" draw:opacity="100.0%" draw:stroke="none"/>
    </style:style>
    <style:style style:family="graphic" style:name="style-78">
      <style:graphic-properties draw:fill="solid" draw:fill-color="#eff0f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eff0f0" draw:opacity="100.0%" draw:stroke="none"/>
    </style:style>
    <style:style style:family="graphic" style:name="style-82">
      <style:graphic-properties draw:fill="solid" draw:fill-color="#eff0f0" draw:opacity="100.0%" draw:stroke="none"/>
    </style:style>
    <style:style style:family="graphic" style:name="style-83">
      <style:graphic-properties draw:fill="solid" draw:fill-color="#eff0f0" draw:opacity="100.0%" draw:stroke="none"/>
    </style:style>
    <style:style style:family="graphic" style:name="style-84">
      <style:graphic-properties draw:fill="solid" draw:fill-color="#eff0f0" draw:opacity="100.0%" draw:stroke="none"/>
    </style:style>
    <style:style style:family="graphic" style:name="style-85">
      <style:graphic-properties draw:fill="solid" draw:fill-color="#eff0f0" draw:opacity="100.0%" draw:stroke="none"/>
    </style:style>
    <style:style style:family="graphic" style:name="style-86">
      <style:graphic-properties draw:fill="solid" draw:fill-color="#eff0f0" draw:opacity="100.0%" draw:stroke="none"/>
    </style:style>
    <style:style style:family="graphic" style:name="style-87">
      <style:graphic-properties draw:fill="solid" draw:fill-color="#eff0f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eff0f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eff0f0" draw:opacity="100.0%" draw:stroke="none"/>
    </style:style>
    <style:style style:family="graphic" style:name="style-93">
      <style:graphic-properties draw:fill="solid" draw:fill-color="#eff0f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eff0f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eff0f0" draw:opacity="100.0%" draw:stroke="none"/>
    </style:style>
    <style:style style:family="graphic" style:name="style-101">
      <style:graphic-properties draw:fill="solid" draw:fill-color="#eff0f0" draw:opacity="100.0%" draw:stroke="none"/>
    </style:style>
    <style:style style:family="graphic" style:name="style-102">
      <style:graphic-properties draw:fill="solid" draw:fill-color="#eff0f0" draw:opacity="100.0%" draw:stroke="none"/>
    </style:style>
    <style:style style:family="graphic" style:name="style-103">
      <style:graphic-properties draw:fill="solid" draw:fill-color="#eff0f0" draw:opacity="100.0%" draw:stroke="none"/>
    </style:style>
    <style:style style:family="graphic" style:name="style-104">
      <style:graphic-properties draw:fill="solid" draw:fill-color="#eff0f0" draw:opacity="100.0%" draw:stroke="none"/>
    </style:style>
    <style:style style:family="graphic" style:name="style-105">
      <style:graphic-properties draw:fill="solid" draw:fill-color="#eff0f0" draw:opacity="100.0%" draw:stroke="none"/>
    </style:style>
    <style:style style:family="graphic" style:name="style-106">
      <style:graphic-properties draw:fill="solid" draw:fill-color="#eff0f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eff0f0" draw:opacity="100.0%" draw:stroke="none"/>
    </style:style>
    <style:style style:family="graphic" style:name="style-111">
      <style:graphic-properties draw:fill="solid" draw:fill-color="#eff0f0" draw:opacity="100.0%" draw:stroke="none"/>
    </style:style>
    <style:style style:family="graphic" style:name="style-112">
      <style:graphic-properties draw:fill="solid" draw:fill-color="#eff0f0" draw:opacity="100.0%" draw:stroke="none"/>
    </style:style>
    <style:style style:family="graphic" style:name="style-113">
      <style:graphic-properties draw:fill="solid" draw:fill-color="#eff0f0" draw:opacity="100.0%" draw:stroke="none"/>
    </style:style>
    <style:style style:family="graphic" style:name="style-114">
      <style:graphic-properties draw:fill="solid" draw:fill-color="#eff0f0" draw:opacity="100.0%" draw:stroke="none"/>
    </style:style>
    <style:style style:family="graphic" style:name="style-115">
      <style:graphic-properties draw:fill="solid" draw:fill-color="#eff0f0" draw:opacity="100.0%" draw:stroke="none"/>
    </style:style>
    <style:style style:family="graphic" style:name="style-116">
      <style:graphic-properties draw:fill="solid" draw:fill-color="#eff0f0" draw:opacity="100.0%" draw:stroke="none"/>
    </style:style>
    <style:style style:family="graphic" style:name="style-117">
      <style:graphic-properties draw:fill="solid" draw:fill-color="#eff0f0" draw:opacity="100.0%" draw:stroke="none"/>
    </style:style>
    <style:style style:family="graphic" style:name="style-118">
      <style:graphic-properties draw:fill="solid" draw:fill-color="#eff0f0" draw:opacity="100.0%" draw:stroke="none"/>
    </style:style>
    <style:style style:family="graphic" style:name="style-119">
      <style:graphic-properties draw:fill="solid" draw:fill-color="#eff0f0" draw:opacity="100.0%" draw:stroke="none"/>
    </style:style>
    <style:style style:family="graphic" style:name="style-120">
      <style:graphic-properties draw:fill="solid" draw:fill-color="#eff0f0" draw:opacity="100.0%" draw:stroke="none"/>
    </style:style>
    <style:style style:family="graphic" style:name="style-121">
      <style:graphic-properties draw:fill="solid" draw:fill-color="#eff0f0" draw:opacity="100.0%" draw:stroke="none"/>
    </style:style>
    <style:style style:family="graphic" style:name="style-122">
      <style:graphic-properties draw:fill="solid" draw:fill-color="#eff0f0" draw:opacity="100.0%" draw:stroke="none"/>
    </style:style>
    <style:style style:family="graphic" style:name="style-123">
      <style:graphic-properties draw:fill="solid" draw:fill-color="#eff0f0" draw:opacity="100.0%" draw:stroke="none"/>
    </style:style>
    <style:style style:family="graphic" style:name="style-124">
      <style:graphic-properties draw:fill="solid" draw:fill-color="#eff0f0" draw:opacity="100.0%" draw:stroke="none"/>
    </style:style>
    <style:style style:family="graphic" style:name="style-125">
      <style:graphic-properties draw:fill="solid" draw:fill-color="#eff0f0" draw:opacity="100.0%" draw:stroke="none"/>
    </style:style>
    <style:style style:family="graphic" style:name="style-126">
      <style:graphic-properties draw:fill="solid" draw:fill-color="#eff0f0" draw:opacity="100.0%" draw:stroke="none"/>
    </style:style>
    <style:style style:family="graphic" style:name="style-127">
      <style:graphic-properties draw:fill="solid" draw:fill-color="#eff0f0" draw:opacity="100.0%" draw:stroke="none"/>
    </style:style>
    <style:style style:family="graphic" style:name="style-128">
      <style:graphic-properties draw:fill="solid" draw:fill-color="#eff0f0" draw:opacity="100.0%" draw:stroke="none"/>
    </style:style>
    <style:style style:family="graphic" style:name="style-129">
      <style:graphic-properties draw:fill="solid" draw:fill-color="#eff0f0" draw:opacity="100.0%" draw:stroke="none"/>
    </style:style>
    <style:style style:family="graphic" style:name="style-130">
      <style:graphic-properties draw:fill="solid" draw:fill-color="#eff0f0" draw:opacity="100.0%" draw:stroke="none"/>
    </style:style>
    <style:style style:family="graphic" style:name="style-131">
      <style:graphic-properties draw:fill="solid" draw:fill-color="#eff0f0" draw:opacity="100.0%" draw:stroke="none"/>
    </style:style>
    <style:style style:family="graphic" style:name="style-132">
      <style:graphic-properties draw:fill="solid" draw:fill-color="#eff0f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eff0f0" draw:opacity="100.0%" draw:stroke="none"/>
    </style:style>
    <style:style style:family="graphic" style:name="style-135">
      <style:graphic-properties draw:fill="solid" draw:fill-color="#eff0f0" draw:opacity="100.0%" draw:stroke="none"/>
    </style:style>
    <style:style style:family="graphic" style:name="style-136">
      <style:graphic-properties draw:fill="solid" draw:fill-color="#eff0f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eff0f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eff0f0" draw:opacity="100.0%" draw:stroke="none"/>
    </style:style>
    <style:style style:family="graphic" style:name="style-141">
      <style:graphic-properties draw:fill="solid" draw:fill-color="#eff0f0" draw:opacity="100.0%" draw:stroke="none"/>
    </style:style>
    <style:style style:family="graphic" style:name="style-142">
      <style:graphic-properties draw:fill="solid" draw:fill-color="#eff0f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eff0f0" draw:opacity="100.0%" draw:stroke="none"/>
    </style:style>
    <style:style style:family="graphic" style:name="style-145">
      <style:graphic-properties draw:fill="solid" draw:fill-color="#eff0f0" draw:opacity="100.0%" draw:stroke="none"/>
    </style:style>
    <style:style style:family="graphic" style:name="style-146">
      <style:graphic-properties draw:fill="solid" draw:fill-color="#eff0f0" draw:opacity="100.0%" draw:stroke="none"/>
    </style:style>
    <style:style style:family="graphic" style:name="style-147">
      <style:graphic-properties draw:fill="solid" draw:fill-color="#eff0f0" draw:opacity="100.0%" draw:stroke="none"/>
    </style:style>
    <style:style style:family="graphic" style:name="style-148">
      <style:graphic-properties draw:fill="solid" draw:fill-color="#eff0f0" draw:opacity="100.0%" draw:stroke="none"/>
    </style:style>
    <style:style style:family="graphic" style:name="style-149">
      <style:graphic-properties draw:fill="solid" draw:fill-color="#eff0f0" draw:opacity="100.0%" draw:stroke="none"/>
    </style:style>
    <style:style style:family="graphic" style:name="style-150">
      <style:graphic-properties draw:fill="solid" draw:fill-color="#eff0f0" draw:opacity="100.0%" draw:stroke="none"/>
    </style:style>
    <style:style style:family="graphic" style:name="style-151">
      <style:graphic-properties draw:fill="solid" draw:fill-color="#eff0f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eff0f0" draw:opacity="100.0%" draw:stroke="none"/>
    </style:style>
    <style:style style:family="graphic" style:name="style-155">
      <style:graphic-properties draw:fill="solid" draw:fill-color="#eff0f0" draw:opacity="100.0%" draw:stroke="none"/>
    </style:style>
    <style:style style:family="graphic" style:name="style-156">
      <style:graphic-properties draw:fill="solid" draw:fill-color="#eff0f0" draw:opacity="100.0%" draw:stroke="none"/>
    </style:style>
    <style:style style:family="graphic" style:name="style-157">
      <style:graphic-properties draw:fill="solid" draw:fill-color="#eff0f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eff0f0" draw:opacity="100.0%" draw:stroke="none"/>
    </style:style>
    <style:style style:family="graphic" style:name="style-160">
      <style:graphic-properties draw:fill="solid" draw:fill-color="#eff0f0" draw:opacity="100.0%" draw:stroke="none"/>
    </style:style>
    <style:style style:family="graphic" style:name="style-161">
      <style:graphic-properties draw:fill="solid" draw:fill-color="#eff0f0" draw:opacity="100.0%" draw:stroke="none"/>
    </style:style>
    <style:style style:family="graphic" style:name="style-162">
      <style:graphic-properties draw:fill="solid" draw:fill-color="#eff0f0" draw:opacity="100.0%" draw:stroke="none"/>
    </style:style>
    <style:style style:family="graphic" style:name="style-163">
      <style:graphic-properties draw:fill="solid" draw:fill-color="#eff0f0" draw:opacity="100.0%" draw:stroke="none"/>
    </style:style>
    <style:style style:family="graphic" style:name="style-164">
      <style:graphic-properties draw:fill="solid" draw:fill-color="#eff0f0" draw:opacity="100.0%" draw:stroke="none"/>
    </style:style>
    <style:style style:family="graphic" style:name="style-165">
      <style:graphic-properties draw:fill="solid" draw:fill-color="#eff0f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eff0f0" draw:opacity="100.0%" draw:stroke="none"/>
    </style:style>
    <style:style style:family="graphic" style:name="style-168">
      <style:graphic-properties draw:fill="solid" draw:fill-color="#eff0f0" draw:opacity="100.0%" draw:stroke="none"/>
    </style:style>
    <style:style style:family="graphic" style:name="style-169">
      <style:graphic-properties draw:fill="solid" draw:fill-color="#eff0f0" draw:opacity="100.0%" draw:stroke="none"/>
    </style:style>
    <style:style style:family="graphic" style:name="style-170">
      <style:graphic-properties draw:fill="solid" draw:fill-color="#eff0f0" draw:opacity="100.0%" draw:stroke="none"/>
    </style:style>
    <style:style style:family="graphic" style:name="style-171">
      <style:graphic-properties draw:fill="solid" draw:fill-color="#eff0f0" draw:opacity="100.0%" draw:stroke="none"/>
    </style:style>
    <style:style style:family="graphic" style:name="style-172">
      <style:graphic-properties draw:fill="solid" draw:fill-color="#eff0f0" draw:opacity="100.0%" draw:stroke="none"/>
    </style:style>
    <style:style style:family="graphic" style:name="style-173">
      <style:graphic-properties draw:fill="solid" draw:fill-color="#eff0f0" draw:opacity="100.0%" draw:stroke="none"/>
    </style:style>
    <style:style style:family="graphic" style:name="style-174">
      <style:graphic-properties draw:fill="solid" draw:fill-color="#eff0f0" draw:opacity="100.0%" draw:stroke="none"/>
    </style:style>
    <style:style style:family="graphic" style:name="style-175">
      <style:graphic-properties draw:fill="solid" draw:fill-color="#eff0f0" draw:opacity="100.0%" draw:stroke="none"/>
    </style:style>
    <style:style style:family="graphic" style:name="style-176">
      <style:graphic-properties draw:fill="solid" draw:fill-color="#eff0f0" draw:opacity="100.0%" draw:stroke="none"/>
    </style:style>
    <style:style style:family="graphic" style:name="style-177">
      <style:graphic-properties draw:fill="solid" draw:fill-color="#eff0f0" draw:opacity="100.0%" draw:stroke="none"/>
    </style:style>
    <style:style style:family="graphic" style:name="style-178">
      <style:graphic-properties draw:fill="solid" draw:fill-color="#eff0f0" draw:opacity="100.0%" draw:stroke="none"/>
    </style:style>
    <style:style style:family="graphic" style:name="style-179">
      <style:graphic-properties draw:fill="solid" draw:fill-color="#eff0f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eff0f0" draw:opacity="100.0%" draw:stroke="none"/>
    </style:style>
    <style:style style:family="graphic" style:name="style-191">
      <style:graphic-properties draw:fill="solid" draw:fill-color="#eff0f0" draw:opacity="100.0%" draw:stroke="none"/>
    </style:style>
    <style:style style:family="graphic" style:name="style-192">
      <style:graphic-properties draw:fill="solid" draw:fill-color="#eff0f0" draw:opacity="100.0%" draw:stroke="none"/>
    </style:style>
    <style:style style:family="graphic" style:name="style-193">
      <style:graphic-properties draw:fill="solid" draw:fill-color="#eff0f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eff0f0" draw:opacity="100.0%" draw:stroke="none"/>
    </style:style>
    <style:style style:family="graphic" style:name="style-198">
      <style:graphic-properties draw:fill="solid" draw:fill-color="#eff0f0" draw:opacity="100.0%" draw:stroke="none"/>
    </style:style>
    <style:style style:family="graphic" style:name="style-199">
      <style:graphic-properties draw:fill="solid" draw:fill-color="#eff0f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eff0f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eff0f0" draw:opacity="100.0%" draw:stroke="none"/>
    </style:style>
    <style:style style:family="graphic" style:name="style-205">
      <style:graphic-properties draw:fill="solid" draw:fill-color="#eff0f0" draw:opacity="100.0%" draw:stroke="none"/>
    </style:style>
    <style:style style:family="graphic" style:name="style-206">
      <style:graphic-properties draw:fill="solid" draw:fill-color="#eff0f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eff0f0" draw:opacity="100.0%" draw:stroke="none"/>
    </style:style>
    <style:style style:family="graphic" style:name="style-209">
      <style:graphic-properties draw:fill="solid" draw:fill-color="#eff0f0" draw:opacity="100.0%" draw:stroke="none"/>
    </style:style>
    <style:style style:family="graphic" style:name="style-210">
      <style:graphic-properties draw:fill="solid" draw:fill-color="#eff0f0" draw:opacity="100.0%" draw:stroke="none"/>
    </style:style>
    <style:style style:family="graphic" style:name="style-211">
      <style:graphic-properties draw:fill="solid" draw:fill-color="#eff0f0" draw:opacity="100.0%" draw:stroke="none"/>
    </style:style>
    <style:style style:family="graphic" style:name="style-212">
      <style:graphic-properties draw:fill="solid" draw:fill-color="#eff0f0" draw:opacity="100.0%" draw:stroke="none"/>
    </style:style>
    <style:style style:family="graphic" style:name="style-213">
      <style:graphic-properties draw:fill="solid" draw:fill-color="#eff0f0" draw:opacity="100.0%" draw:stroke="none"/>
    </style:style>
    <style:style style:family="graphic" style:name="style-214">
      <style:graphic-properties draw:fill="solid" draw:fill-color="#eff0f0" draw:opacity="100.0%" draw:stroke="none"/>
    </style:style>
    <style:style style:family="graphic" style:name="style-215">
      <style:graphic-properties draw:fill="solid" draw:fill-color="#eff0f0" draw:opacity="100.0%" draw:stroke="none"/>
    </style:style>
    <style:style style:family="graphic" style:name="style-216">
      <style:graphic-properties draw:fill="solid" draw:fill-color="#eff0f0" draw:opacity="100.0%" draw:stroke="none"/>
    </style:style>
    <style:style style:family="graphic" style:name="style-217">
      <style:graphic-properties draw:fill="solid" draw:fill-color="#eff0f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eff0f0" draw:opacity="100.0%" draw:stroke="none"/>
    </style:style>
    <style:style style:family="graphic" style:name="style-220">
      <style:graphic-properties draw:fill="solid" draw:fill-color="#eff0f0" draw:opacity="100.0%" draw:stroke="none"/>
    </style:style>
    <style:style style:family="graphic" style:name="style-221">
      <style:graphic-properties draw:fill="solid" draw:fill-color="#eff0f0" draw:opacity="100.0%" draw:stroke="none"/>
    </style:style>
    <style:style style:family="graphic" style:name="style-222">
      <style:graphic-properties draw:fill="solid" draw:fill-color="#eff0f0" draw:opacity="100.0%" draw:stroke="none"/>
    </style:style>
    <style:style style:family="graphic" style:name="style-223">
      <style:graphic-properties draw:fill="solid" draw:fill-color="#eff0f0" draw:opacity="100.0%" draw:stroke="none"/>
    </style:style>
    <style:style style:family="graphic" style:name="style-224">
      <style:graphic-properties draw:fill="solid" draw:fill-color="#eff0f0" draw:opacity="100.0%" draw:stroke="none"/>
    </style:style>
    <style:style style:family="graphic" style:name="style-225">
      <style:graphic-properties draw:fill="solid" draw:fill-color="#eff0f0" draw:opacity="100.0%" draw:stroke="none"/>
    </style:style>
    <style:style style:family="graphic" style:name="style-226">
      <style:graphic-properties draw:fill="solid" draw:fill-color="#eff0f0" draw:opacity="100.0%" draw:stroke="none"/>
    </style:style>
    <style:style style:family="graphic" style:name="style-227">
      <style:graphic-properties draw:fill="solid" draw:fill-color="#eff0f0" draw:opacity="100.0%" draw:stroke="none"/>
    </style:style>
    <style:style style:family="graphic" style:name="style-228">
      <style:graphic-properties draw:fill="solid" draw:fill-color="#eff0f0" draw:opacity="100.0%" draw:stroke="none"/>
    </style:style>
    <style:style style:family="graphic" style:name="style-229">
      <style:graphic-properties draw:fill="solid" draw:fill-color="#eff0f0" draw:opacity="100.0%" draw:stroke="none"/>
    </style:style>
    <style:style style:family="graphic" style:name="style-230">
      <style:graphic-properties draw:fill="solid" draw:fill-color="#eff0f0" draw:opacity="100.0%" draw:stroke="none"/>
    </style:style>
    <style:style style:family="graphic" style:name="style-231">
      <style:graphic-properties draw:fill="solid" draw:fill-color="#eff0f0" draw:opacity="100.0%" draw:stroke="none"/>
    </style:style>
    <style:style style:family="graphic" style:name="style-232">
      <style:graphic-properties draw:fill="solid" draw:fill-color="#eff0f0" draw:opacity="100.0%" draw:stroke="none"/>
    </style:style>
    <style:style style:family="graphic" style:name="style-233">
      <style:graphic-properties draw:fill="solid" draw:fill-color="#eff0f0" draw:opacity="100.0%" draw:stroke="none"/>
    </style:style>
    <style:style style:family="graphic" style:name="style-234">
      <style:graphic-properties draw:fill="solid" draw:fill-color="#eff0f0" draw:opacity="100.0%" draw:stroke="none"/>
    </style:style>
    <style:style style:family="graphic" style:name="style-235">
      <style:graphic-properties draw:fill="solid" draw:fill-color="#eff0f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eff0f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eff0f0" draw:opacity="100.0%" draw:stroke="none"/>
    </style:style>
    <style:style style:family="graphic" style:name="style-240">
      <style:graphic-properties draw:fill="solid" draw:fill-color="#eff0f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eff0f0" draw:opacity="100.0%" draw:stroke="none"/>
    </style:style>
    <style:style style:family="graphic" style:name="style-244">
      <style:graphic-properties draw:fill="solid" draw:fill-color="#eff0f0" draw:opacity="100.0%" draw:stroke="none"/>
    </style:style>
    <style:style style:family="graphic" style:name="style-245">
      <style:graphic-properties draw:fill="solid" draw:fill-color="#eff0f0" draw:opacity="100.0%" draw:stroke="none"/>
    </style:style>
    <style:style style:family="graphic" style:name="style-246">
      <style:graphic-properties draw:fill="solid" draw:fill-color="#eff0f0" draw:opacity="100.0%" draw:stroke="none"/>
    </style:style>
    <style:style style:family="graphic" style:name="style-247">
      <style:graphic-properties draw:fill="solid" draw:fill-color="#eff0f0" draw:opacity="100.0%" draw:stroke="none"/>
    </style:style>
    <style:style style:family="graphic" style:name="style-248">
      <style:graphic-properties draw:fill="solid" draw:fill-color="#eff0f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eff0f0" draw:opacity="100.0%" draw:stroke="none"/>
    </style:style>
    <style:style style:family="graphic" style:name="style-253">
      <style:graphic-properties draw:fill="solid" draw:fill-color="#eff0f0" draw:opacity="100.0%" draw:stroke="none"/>
    </style:style>
    <style:style style:family="graphic" style:name="style-254">
      <style:graphic-properties draw:fill="solid" draw:fill-color="#eff0f0" draw:opacity="100.0%" draw:stroke="none"/>
    </style:style>
    <style:style style:family="graphic" style:name="style-255">
      <style:graphic-properties draw:fill="solid" draw:fill-color="#eff0f0" draw:opacity="100.0%" draw:stroke="none"/>
    </style:style>
    <style:style style:family="graphic" style:name="style-256">
      <style:graphic-properties draw:fill="solid" draw:fill-color="#eff0f0" draw:opacity="100.0%" draw:stroke="none"/>
    </style:style>
    <style:style style:family="graphic" style:name="style-257">
      <style:graphic-properties draw:fill="solid" draw:fill-color="#eff0f0" draw:opacity="100.0%" draw:stroke="none"/>
    </style:style>
    <style:style style:family="graphic" style:name="style-258">
      <style:graphic-properties draw:fill="solid" draw:fill-color="#eff0f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eff0f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eff0f0" draw:opacity="100.0%" draw:stroke="none"/>
    </style:style>
    <style:style style:family="graphic" style:name="style-264">
      <style:graphic-properties draw:fill="solid" draw:fill-color="#eff0f0" draw:opacity="100.0%" draw:stroke="none"/>
    </style:style>
    <style:style style:family="graphic" style:name="style-265">
      <style:graphic-properties draw:fill="solid" draw:fill-color="#eff0f0" draw:opacity="100.0%" draw:stroke="none"/>
    </style:style>
    <style:style style:family="graphic" style:name="style-266">
      <style:graphic-properties draw:fill="solid" draw:fill-color="#eff0f0" draw:opacity="100.0%" draw:stroke="none"/>
    </style:style>
    <style:style style:family="graphic" style:name="style-267">
      <style:graphic-properties draw:fill="solid" draw:fill-color="#eff0f0" draw:opacity="100.0%" draw:stroke="none"/>
    </style:style>
    <style:style style:family="graphic" style:name="style-268">
      <style:graphic-properties draw:fill="solid" draw:fill-color="#eff0f0" draw:opacity="100.0%" draw:stroke="none"/>
    </style:style>
    <style:style style:family="graphic" style:name="style-269">
      <style:graphic-properties draw:fill="solid" draw:fill-color="#eff0f0" draw:opacity="100.0%" draw:stroke="none"/>
    </style:style>
    <style:style style:family="graphic" style:name="style-270">
      <style:graphic-properties draw:fill="solid" draw:fill-color="#eff0f0" draw:opacity="100.0%" draw:stroke="none"/>
    </style:style>
    <style:style style:family="graphic" style:name="style-271">
      <style:graphic-properties draw:fill="solid" draw:fill-color="#eff0f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eff0f0" draw:opacity="100.0%" draw:stroke="none"/>
    </style:style>
    <style:style style:family="graphic" style:name="style-275">
      <style:graphic-properties draw:fill="solid" draw:fill-color="#eff0f0" draw:opacity="100.0%" draw:stroke="none"/>
    </style:style>
    <style:style style:family="graphic" style:name="style-276">
      <style:graphic-properties draw:fill="solid" draw:fill-color="#eff0f0" draw:opacity="100.0%" draw:stroke="none"/>
    </style:style>
    <style:style style:family="graphic" style:name="style-277">
      <style:graphic-properties draw:fill="solid" draw:fill-color="#eff0f0" draw:opacity="100.0%" draw:stroke="none"/>
    </style:style>
    <style:style style:family="graphic" style:name="style-278">
      <style:graphic-properties draw:fill="solid" draw:fill-color="#eff0f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eff0f0" draw:opacity="100.0%" draw:stroke="none"/>
    </style:style>
    <style:style style:family="graphic" style:name="style-283">
      <style:graphic-properties draw:fill="solid" draw:fill-color="#eff0f0" draw:opacity="100.0%" draw:stroke="none"/>
    </style:style>
    <style:style style:family="graphic" style:name="style-284">
      <style:graphic-properties draw:fill="solid" draw:fill-color="#eff0f0" draw:opacity="100.0%" draw:stroke="none"/>
    </style:style>
    <style:style style:family="graphic" style:name="style-285">
      <style:graphic-properties draw:fill="solid" draw:fill-color="#eff0f0" draw:opacity="100.0%" draw:stroke="none"/>
    </style:style>
    <style:style style:family="graphic" style:name="style-286">
      <style:graphic-properties draw:fill="solid" draw:fill-color="#eff0f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eff0f0" draw:opacity="100.0%" draw:stroke="none"/>
    </style:style>
    <style:style style:family="graphic" style:name="style-293">
      <style:graphic-properties draw:fill="solid" draw:fill-color="#eff0f0" draw:opacity="100.0%" draw:stroke="none"/>
    </style:style>
    <style:style style:family="graphic" style:name="style-294">
      <style:graphic-properties draw:fill="solid" draw:fill-color="#eff0f0" draw:opacity="100.0%" draw:stroke="none"/>
    </style:style>
    <style:style style:family="graphic" style:name="style-295">
      <style:graphic-properties draw:fill="solid" draw:fill-color="#eff0f0" draw:opacity="100.0%" draw:stroke="none"/>
    </style:style>
    <style:style style:family="graphic" style:name="style-296">
      <style:graphic-properties draw:fill="solid" draw:fill-color="#eff0f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eff0f0" draw:opacity="100.0%" draw:stroke="none"/>
    </style:style>
    <style:style style:family="graphic" style:name="style-299">
      <style:graphic-properties draw:fill="solid" draw:fill-color="#eff0f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eff0f0" draw:opacity="100.0%" draw:stroke="none"/>
    </style:style>
    <style:style style:family="graphic" style:name="style-302">
      <style:graphic-properties draw:fill="solid" draw:fill-color="#eff0f0" draw:opacity="100.0%" draw:stroke="none"/>
    </style:style>
    <style:style style:family="graphic" style:name="style-303">
      <style:graphic-properties draw:fill="solid" draw:fill-color="#eff0f0" draw:opacity="100.0%" draw:stroke="none"/>
    </style:style>
    <style:style style:family="graphic" style:name="style-304">
      <style:graphic-properties draw:fill="solid" draw:fill-color="#eff0f0" draw:opacity="100.0%" draw:stroke="none"/>
    </style:style>
    <style:style style:family="graphic" style:name="style-305">
      <style:graphic-properties draw:fill="solid" draw:fill-color="#eff0f0" draw:opacity="100.0%" draw:stroke="none"/>
    </style:style>
    <style:style style:family="graphic" style:name="style-306">
      <style:graphic-properties draw:fill="solid" draw:fill-color="#eff0f0" draw:opacity="100.0%" draw:stroke="none"/>
    </style:style>
    <style:style style:family="graphic" style:name="style-307">
      <style:graphic-properties draw:fill="solid" draw:fill-color="#eff0f0" draw:opacity="100.0%" draw:stroke="none"/>
    </style:style>
    <style:style style:family="graphic" style:name="style-308">
      <style:graphic-properties draw:fill="solid" draw:fill-color="#eff0f0" draw:opacity="100.0%" draw:stroke="none"/>
    </style:style>
    <style:style style:family="graphic" style:name="style-309">
      <style:graphic-properties draw:fill="solid" draw:fill-color="#eff0f0" draw:opacity="100.0%" draw:stroke="none"/>
    </style:style>
    <style:style style:family="graphic" style:name="style-310">
      <style:graphic-properties draw:fill="solid" draw:fill-color="#eff0f0" draw:opacity="100.0%" draw:stroke="none"/>
    </style:style>
    <style:style style:family="graphic" style:name="style-311">
      <style:graphic-properties draw:fill="solid" draw:fill-color="#eff0f0" draw:opacity="100.0%" draw:stroke="none"/>
    </style:style>
    <style:style style:family="graphic" style:name="style-312">
      <style:graphic-properties draw:fill="solid" draw:fill-color="#eff0f0" draw:opacity="100.0%" draw:stroke="none"/>
    </style:style>
    <style:style style:family="graphic" style:name="style-313">
      <style:graphic-properties draw:fill="solid" draw:fill-color="#eff0f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eff0f0" draw:opacity="100.0%" draw:stroke="none"/>
    </style:style>
    <style:style style:family="graphic" style:name="style-316">
      <style:graphic-properties draw:fill="solid" draw:fill-color="#eff0f0" draw:opacity="100.0%" draw:stroke="none"/>
    </style:style>
    <style:style style:family="graphic" style:name="style-317">
      <style:graphic-properties draw:fill="solid" draw:fill-color="#eff0f0" draw:opacity="100.0%" draw:stroke="none"/>
    </style:style>
    <style:style style:family="graphic" style:name="style-318">
      <style:graphic-properties draw:fill="solid" draw:fill-color="#eff0f0" draw:opacity="100.0%" draw:stroke="none"/>
    </style:style>
    <style:style style:family="graphic" style:name="style-319">
      <style:graphic-properties draw:fill="solid" draw:fill-color="#eff0f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eff0f0" draw:opacity="100.0%" draw:stroke="none"/>
    </style:style>
    <style:style style:family="graphic" style:name="style-324">
      <style:graphic-properties draw:fill="solid" draw:fill-color="#eff0f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eff0f0" draw:opacity="100.0%" draw:stroke="none"/>
    </style:style>
    <style:style style:family="graphic" style:name="style-327">
      <style:graphic-properties draw:fill="solid" draw:fill-color="#eff0f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eff0f0" draw:opacity="100.0%" draw:stroke="none"/>
    </style:style>
    <style:style style:family="graphic" style:name="style-331">
      <style:graphic-properties draw:fill="solid" draw:fill-color="#eff0f0" draw:opacity="100.0%" draw:stroke="none"/>
    </style:style>
    <style:style style:family="graphic" style:name="style-332">
      <style:graphic-properties draw:fill="solid" draw:fill-color="#eff0f0" draw:opacity="100.0%" draw:stroke="none"/>
    </style:style>
    <style:style style:family="graphic" style:name="style-333">
      <style:graphic-properties draw:fill="solid" draw:fill-color="#eff0f0" draw:opacity="100.0%" draw:stroke="none"/>
    </style:style>
    <style:style style:family="graphic" style:name="style-334">
      <style:graphic-properties draw:fill="solid" draw:fill-color="#eff0f0" draw:opacity="100.0%" draw:stroke="none"/>
    </style:style>
    <style:style style:family="graphic" style:name="style-335">
      <style:graphic-properties draw:fill="solid" draw:fill-color="#eff0f0" draw:opacity="100.0%" draw:stroke="none"/>
    </style:style>
    <style:style style:family="graphic" style:name="style-33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95.4504 2.7375703 C 111.06072 53.378826 -5.4615526 44.515278 0.20024617 9.08757 C 38.432728 -3.5330606 60.948715 -0.2522254 95.4504 2.7375703 z" svg:height="0.38195297mm" draw:style-name="style-2" svg:viewBox="0.0 0.0 96.890854 38.195297" svg:width="0.9689085mm" svg:x="41.816185mm" svg:y="0.60841805mm"/>
            <draw:path svg:d="M 50.79995 0.3857943 C 56.885254 27.770164 10.662704 21.869955 0.0 13.085794 C 1.4283688 -6.6521163 31.617496 2.3701768 50.79995 0.3857943 z" svg:height="0.20422198mm" draw:style-name="style-3" svg:viewBox="0.0 0.0 51.349606 20.422197" svg:width="0.51349604mm" svg:x="42.32619mm" svg:y="1.3301711mm"/>
            <draw:path svg:d="M 14.99839 0.22001593 C 20.39589 -0.9441546 20.977982 2.7070954 21.348396 6.5700097 C 14.01944 615.74664 33.83673 1188.4637 8.6483965 1676.6199 C 2.8540125 1147.6914 -10.375154 540.1023 14.99839 0.22001593 z" svg:height="16.7662mm" draw:style-name="style-4" svg:viewBox="0.0 0.0 21.914948 1676.6199" svg:width="0.21914947mm" svg:x="1.9172056mm" svg:y="1.4588289mm"/>
            <draw:path svg:d="M 722.393 2.0530784 C 718.8212 558.10144 729.69556 1280.2816 716.04297 1767.353 C 597.933 1764.813 517.94946 1763.0138 411.24298 1761.003 C 412.38068 1200.5363 423.2286 722.6459 411.24298 14.753179 C 378.80508 573.5796 413.49194 1238.795 392.19302 1761.003 C 344.30344 1764.1251 284.42822 1768.4379 227.09303 1761.003 C 221.27222 1203.3408 236.3799 605.6471 220.74304 14.753179 C 182.88116 41.185055 206.40262 109.55339 208.04305 148.10316 C 233.3637 748.70734 191.03035 1145.7146 208.04305 1754.6532 C 162.27014 1765.5804 135.6266 1767.988 100.093056 1761.003 C 85.223465 1363.9429 98.39972 805.14294 100.093056 459.25314 C 100.437004 387.60397 99.32576 310.45148 100.093056 237.00316 C 100.833885 165.43336 120.51887 77.98858 74.693054 14.753179 C 50.69536 624.4325 70.61846 1106.715 61.99307 1665.7532 C 61.596184 1691.8411 74.90473 1748.991 36.593067 1761.003 C -2.5652502 1758.807 5.47808 1700.9161 4.8430758 1678.453 C -3.438375 1384.501 0.5039209 746.2466 4.8430758 484.6531 C 7.383068 331.53873 16.03496 173.95291 11.193069 2.0531414 C 293.8739 4.645996 544.5401 -3.6619234 722.393 2.0530784 z" svg:height="17.67353mm" draw:style-name="style-5" svg:viewBox="0.0 0.0 723.15356 1767.353" svg:width="7.2315354mm" svg:x="3.1617582mm" svg:y="1.5042629mm"/>
            <draw:path svg:d="M 0.0151143465 0.0 C 4.2484436 0.0 8.481772 0.0 12.715101 0.0 C 36.263027 18.75896 32.02967 63.57938 31.765108 88.9 C 27.558222 483.39374 29.727825 1021.68854 25.415113 1524.0 C 24.753666 1602.105 41.925102 1686.7186 6.365108 1758.95 C 9.619487 1322.5728 4.3013563 619.9453 6.365108 19.050043 C 3.0049288 13.94354 -0.24944979 8.731248 0.0151143465 0.0 z" svg:height="17.5895mm" draw:style-name="style-6" svg:viewBox="0.0 0.0 32.223816 1758.95" svg:width="0.32223815mm" svg:x="2.6385381mm" svg:y="1.5247936mm"/>
            <draw:path svg:d="M 14.177913 0.029711423 C 176.02365 -0.26133436 346.9176 1.7230481 477.7276 0.029711423 C 487.3055 462.7595 465.213 1176.0762 484.07733 1778.0295 C 502.94247 1272.7019 494.7138 669.69006 496.77762 0.02972404 C 649.57434 7.5968137 737.20465 0.0032676258 896.82745 6.379718 C 886.0061 683.7659 906.8551 1017.85535 884.1272 1651.0297 C 882.06335 1708.947 883.94226 1731.5952 890.4769 1790.7296 C 642.5891 1791.3647 296.80518 1790.2534 7.827364 1790.7296 C -3.602816 1214.1497 -1.5656344 595.97723 7.827364 19.079756 C -5.057023 21.011175 9.12412 0.71762866 14.177913 0.029711423 z" svg:height="17.909313mm" draw:style-name="style-7" svg:viewBox="0.0 0.0 896.8274 1790.9313" svg:width="8.968274mm" svg:x="88.15841mm" svg:y="1.5244966mm"/>
            <draw:path svg:d="M 230.66663 1.2616316E-5 C 233.76236 646.8004 226.80382 1228.9366 224.34273 1790.6998 C 127.08203 1791.0175 51.04097 1790.4882 2.0928955 1784.35 C -2.6169267 1439.545 2.0928955 944.98584 2.0928955 469.9 C 2.0928955 306.8373 7.1200433 148.24608 2.0928955 19.050007 C 1.5373738 10.027713 1.0343361 1.0583448 8.4426365 0.0 C 82.4998 1.2616316E-5 156.58281 1.2616316E-5 230.66663 1.2616316E-5 z" svg:height="17.907705mm" draw:style-name="style-8" svg:viewBox="0.0 0.0 231.44653 1790.7705" svg:width="2.3144655mm" svg:x="97.233025mm" svg:y="1.5882934mm"/>
            <draw:path svg:d="M 19.050032 0.59275234 C 46.09053 3.1592138 84.45463 -5.5455775 101.5999 6.942746 C 100.77953 639.4027 106.28307 1234.4242 88.899605 1791.2926 C 59.266407 1791.2926 29.633204 1791.2926 0.0 1791.2926 C 2.142957 1202.7799 9.418837 658.79663 6.3497415 19.642746 C 6.032416 8.768377 11.059564 3.1856701 19.050032 0.59275234 z" svg:height="17.912926mm" draw:style-name="style-9" svg:viewBox="0.0 0.0 101.81028 1791.2926" svg:width="1.0181028mm" svg:x="99.79395mm" svg:y="1.5823661mm"/>
            <draw:path svg:d="M 16.625277 0.0 C 21.7582 1.190627 22.949179 6.3499937 29.298922 6.3499937 C 57.715305 30.400616 42.474796 76.94082 41.99921 107.94998 C 32.8977 704.2943 52.265057 1277.3555 22.949179 1790.6998 C -12.769731 1771.7822 3.8725023 1716.4843 3.8725023 1689.1 C 3.8725023 1097.8885 -3.3242478 486.8863 16.572792 19.050095 C 16.625277 12.673543 16.625277 6.350006 16.625277 0.0 z" svg:height="17.907mm" draw:style-name="style-10" svg:viewBox="0.0 0.0 46.503574 1790.7" svg:width="0.46503574mm" svg:x="101.08793mm" svg:y="1.5882936mm"/>
            <draw:path svg:d="M 4.613736 0.0 C 8.847166 0.0 13.080596 0.0 17.28738 0.0 C 36.78716 506.09497 44.856754 979.805 17.28738 1606.5498 C 14.483127 1670.6849 25.330332 1754.108 17.28738 1790.6998 C -11.419683 1768.2103 4.1906357 1724.5804 4.613736 1695.4498 C 8.39742 1434.0681 7.41799 1144.1641 4.613736 876.2999 C 0.93582785 525.99164 11.334094 338.2962 10.963477 19.04993 C 3.5293386 18.018118 5.5923586 7.4612513 4.613736 0.0 z" svg:height="17.906998mm" draw:style-name="style-11" svg:viewBox="0.0 0.0 35.066288 1790.6997" svg:width="0.3506629mm" svg:x="101.97005mm" svg:y="1.6517937mm"/>
            <draw:path svg:d="M 6.3497415 0.0 C 12.673644 0.0 19.023386 0.0 25.399773 0.0 C 33.89328 560.09644 35.37494 985.62573 0.0 1511.2999 C 1.8789227 1201.4464 6.3497415 837.856 6.3497415 406.4 C 6.3497415 269.34583 20.769888 122.07875 6.3497415 0.0 z" svg:height="15.112999mm" draw:style-name="style-12" svg:viewBox="0.0 0.0 30.461721 1511.2999" svg:width="0.30461723mm" svg:x="102.84195mm" svg:y="1.6517937mm"/>
            <draw:path svg:d="M 0.85912067 0.0 C 7.209064 0.0 13.559209 0.0 19.909151 0.0 C 13.029929 691.3033 32.185734 1047.8558 0.85912067 1714.4999 C -4.3795776 983.0859 16.707636 669.7398 0.85912067 19.049969 C 0.85912067 12.673543 0.85912067 6.350006 0.85912067 0.0 z" svg:height="17.145mm" draw:style-name="style-13" svg:viewBox="0.0 0.0 19.909132 1714.5" svg:width="0.19909132mm" svg:x="20.092598mm" svg:y="1.8422936mm"/>
            <draw:path svg:d="M 1.2959479 0.0 C 22.436453 99.72145 22.436453 287.62854 1.2959479 387.35 C 0.7937177 223.59937 -1.3500468 155.07228 1.2959479 0.0 z" svg:height="3.8735mm" draw:style-name="style-14" svg:viewBox="0.0 0.0 17.151144 387.35" svg:width="0.17151143mm" svg:x="82.38172mm" svg:y="2.2867935mm"/>
            <draw:path svg:d="M 1.4011176 0.0 C 7.7510605 0.0 14.101206 0.0 20.451149 0.0 C 17.514273 548.4548 19.101707 941.4668 7.7510605 1492.2499 C -11.642941 1038.3043 12.910427 385.0481 1.4011176 19.04998 C 1.4011176 12.700012 1.4011176 6.3235497 1.4011176 0.0 z" svg:height="14.9225mm" draw:style-name="style-15" svg:viewBox="0.0 0.0 20.451117 1492.25" svg:width="0.20451115mm" svg:x="26.627678mm" svg:y="2.7312937mm"/>
            <draw:path svg:d="M 12.700012 32.659504 C 18.8648 32.50074 17.647728 24.880737 19.050007 19.959517 C 26.4848 20.991379 24.39458 31.548258 25.4 39.0095 C 19.050007 39.0095 12.700012 39.0095 6.3499937 39.0095 C 2.8839636 29.775515 13.75832 6.174728 0.0 7.2594786 C 4.180416 -11.764058 13.573137 13.3184395 25.4 7.2594786 C 25.320642 19.880135 8.069824 15.329329 12.700012 32.659504 z" svg:height="0.3900952mm" draw:style-name="style-16" svg:viewBox="0.0 0.0 25.4 39.009518" svg:width="0.254mm" svg:x="2.2576892mm" svg:y="5.135198mm"/>
            <draw:path svg:d="M 520.69977 0.0 C 517.4983 33.99895 474.583 15.848515 457.19995 19.04998 C 248.57614 57.441025 106.071526 170.36517 0.0 317.49997 C 95.11733 133.2177 256.67197 15.345831 520.69977 0.0 z" svg:height="3.1749997mm" draw:style-name="style-17" svg:viewBox="0.0 0.0 520.69977 317.49997" svg:width="5.206998mm" svg:x="37.62719mm" svg:y="6.985793mm"/>
            <draw:path svg:d="M 0.67623454 0.6344493 C 15.413706 -1.4028333 25.044497 1.6663126 32.42615 6.9844427 C 31.87063 25.849266 -5.435311 23.970697 0.67623454 0.6344493 z" svg:height="0.19785325mm" draw:style-name="style-18" svg:viewBox="0.0 0.0 32.426216 19.785326" svg:width="0.32426214mm" svg:x="43.398922mm" svg:y="6.979449mm"/>
            <draw:path svg:d="M 50.79995 7.2949557 C 50.270668 26.609526 9.286819 22.164545 0.0 13.644949 C 0.50303775 -5.696065 41.539776 -1.2510843 50.79995 7.2949557 z" svg:height="0.20920081mm" draw:style-name="style-19" svg:viewBox="0.0 0.0 50.79995 20.920082" svg:width="0.5079995mm" svg:x="62.646187mm" svg:y="7.0398436mm"/>
            <draw:path svg:d="M 0.0 0.0 C 252.4652 26.961067 409.15176 183.51501 469.90024 380.9999 C 429.15457 361.897 413.86157 263.9218 374.6501 222.24992 C 293.31702 134.54054 208.78287 56.753033 76.20013 25.399923 C 51.93804 19.632097 6.7736497 33.866684 0.0 0.0 z" svg:height="3.8099992mm" draw:style-name="style-20" svg:viewBox="0.0 0.0 469.90024 380.9999" svg:width="4.6990023mm" svg:x="63.344685mm" svg:y="7.1127934mm"/>
            <draw:path svg:d="M 63.499836 5.5103526 C 46.407856 23.475582 21.1401 17.972244 0.0 11.860346 C 12.831903 -8.935935 40.13684 3.5259576 63.499836 5.5103526 z" svg:height="0.17717057mm" draw:style-name="style-21" svg:viewBox="0.0 0.0 63.499836 17.717058" svg:width="0.6349984mm" svg:x="51.025692mm" svg:y="7.18469mm"/>
            <draw:path svg:d="M 0.0 8.595193 C 16.112953 1.2133363 89.32352 -8.946684 95.25016 14.945187 C 55.879986 8.118902 28.25772 18.569956 0.0 8.595193 z" svg:height="0.14945173mm" draw:style-name="style-22" svg:viewBox="0.0 0.0 95.25016 14.945172" svg:width="0.95250154mm" svg:x="51.724186mm" svg:y="7.2173414mm"/>
            <draw:path svg:d="M 57.25345 1.3192629 C 43.52165 25.078863 20.185297 1.4515324 0.10335286 14.01925 C -2.3573334 -11.724695 39.685074 7.0077577 57.25345 1.3192629 z" svg:height="0.14019237mm" draw:style-name="style-23" svg:viewBox="0.0 0.0 57.253643 14.0192375" svg:width="0.5725364mm" svg:x="52.866154mm" svg:y="7.226601mm"/>
            <draw:path svg:d="M 793.74994 10.101077 C 780.12396 41.321915 732.2607 23.409624 704.85 22.801064 C 491.33102 18.117937 147.34645 28.56899 0.0 16.45107 C 249.92538 -10.853917 538.85034 2.3223104 793.74994 10.101077 z" svg:height="0.28463078mm" draw:style-name="style-24" svg:viewBox="0.0 0.0 793.74994 28.463078" svg:width="7.9374995mm" svg:x="48.549187mm" svg:y="7.7737827mm"/>
            <draw:path svg:d="M 101.62654 0.036183592 C 115.38499 -1.0486177 104.484085 22.55222 107.95004 31.786201 C 59.398827 29.140358 42.41262 30.913052 0.0 19.086214 C 14.366855 -14.621755 87.25969 19.40364 101.62654 0.036183592 z" svg:height="0.31786194mm" draw:style-name="style-25" svg:viewBox="0.0 0.0 108.80429 31.786196" svg:width="1.088043mm" svg:x="56.677185mm" svg:y="7.7474318mm"/>
            <draw:path svg:d="M 57.477512 15.259838 C 47.23831 24.75836 25.62182 9.782944 0.32741863 15.259838 C -5.2814927 -5.086646 63.113068 -5.086646 57.477512 15.259838 z" svg:height="0.18497138mm" draw:style-name="style-26" svg:viewBox="0.0 0.0 57.807907 18.497137" svg:width="0.5780791mm" svg:x="46.57741mm" svg:y="7.7854304mm"/>
            <draw:path svg:d="M 0.0 0.0 C 35.98335 0.0 71.9667 0.0 107.95004 0.0 C 84.48127 25.955647 26.93432 23.256866 0.0 0.0 z" svg:height="0.18468547mm" draw:style-name="style-27" svg:viewBox="0.0 0.0 107.95004 18.468548" svg:width="1.0795004mm" svg:x="47.40619mm" svg:y="7.8110285mm"/>
            <draw:path svg:d="M 82.52363 0.58393353 C 86.67752 40.747673 31.69703 21.724134 0.0 25.983908 C 0.0 19.633915 0.0 13.310365 0.0 6.933927 C 17.118626 -5.5543585 55.456882 3.1768892 82.52363 0.58393353 z" svg:height="0.26862675mm" draw:style-name="style-28" svg:viewBox="0.0 0.0 82.74618 26.862675" svg:width="0.8274618mm" svg:x="57.94745mm" svg:y="7.805189mm"/>
            <draw:path svg:d="M 0.89626306 0.3806595 C 17.48561 -1.3920338 28.2012 2.7089753 26.29644 19.430641 C 14.390271 31.919027 -4.315789 23.108397 0.89626306 0.3806595 z" svg:height="0.25124237mm" draw:style-name="style-29" svg:viewBox="0.0 0.0 26.51521 25.124237" svg:width="0.2651521mm" svg:x="59.017986mm" svg:y="7.807222mm"/>
            <draw:path svg:d="M 8.140249 0.8916203 C 33.937283 -8.554013 36.87396 60.211166 14.490394 58.041664 C -9.745448 61.03143 2.4780462 8.458735 8.140249 0.8916203 z" svg:height="0.58164364mm" draw:style-name="style-30" svg:viewBox="0.0 0.0 29.550581 58.164364" svg:width="0.29550582mm" svg:x="45.483284mm" svg:y="8.310112mm"/>
            <draw:path svg:d="M 101.5999 5.3798494 C 101.5999 22.313215 101.5999 39.246532 101.5999 56.179848 C 59.451714 59.884 47.333996 55.91531 0.0 56.179848 C 0.0 41.363148 0.0 26.546545 0.0 11.729843 C 33.54931 0.64378536 78.92525 -4.7801704 101.5999 5.3798494 z" svg:height="0.57768923mm" draw:style-name="style-31" svg:viewBox="0.0 0.0 101.5999 57.768925" svg:width="1.015999mm" svg:x="45.945686mm" svg:y="8.328995mm"/>
            <draw:path svg:d="M 184.15016 4.7985907 C 184.15016 17.498629 184.15016 30.198616 184.15016 42.8986 C 207.1159 48.931118 193.01389 17.895487 196.85005 4.7985907 C 377.16367 4.745652 683.8423 0.618149 850.9 11.148584 C 842.16876 30.383823 853.91626 33.823334 850.9 61.948532 C 539.9618 60.360996 227.67424 65.75856 0.0 55.598488 C 0.0 38.665173 0.0 21.731855 0.0 4.7984896 C 76.279655 -1.1281005 116.81376 -2.0541382 184.15016 4.7985907 z" svg:height="0.6199866mm" draw:style-name="style-32" svg:viewBox="0.0 0.0 851.40906 61.998657" svg:width="8.514091mm" svg:x="47.088684mm" svg:y="8.334807mm"/>
            <draw:path svg:d="M 133.34981 8.622041 C 97.04914 37.09116 57.520306 7.722447 0.0 14.972034 C 19.473131 -11.115883 102.9229 3.8065948 133.34981 8.622041 z" svg:height="0.21314998mm" draw:style-name="style-33" svg:viewBox="0.0 0.0 133.34981 21.314997" svg:width="1.3334981mm" svg:x="63.66219mm" svg:y="8.296573mm"/>
            <draw:path svg:d="M 146.38358 0.0 C 160.80333 6.7468524 148.81763 39.925644 152.73372 57.150043 C 81.7723 63.023796 75.025696 58.181957 6.6836195 63.500088 C -3.9524393 52.969704 1.6302298 26.220287 0.33347446 6.3500943 C 54.626022 -0.5821168 96.668434 15.134179 146.38358 0.0 z" svg:height="0.6350009mm" draw:style-name="style-34" svg:viewBox="0.0 0.0 153.72047 63.500088" svg:width="1.5372047mm" svg:x="55.721348mm" svg:y="8.382793mm"/>
            <draw:path svg:d="M 0.0 0.0 C 31.749918 0.0 63.473595 0.0 95.25016 0.0 C 91.57225 20.611023 99.58936 29.527529 101.6003 44.450005 C 80.35442 69.63833 16.8013 50.5883 4.037221E-4 50.80005 C 0.0 33.866634 0.0 16.906872 0.0 0.0 z" svg:height="0.5750567mm" draw:style-name="style-35" svg:viewBox="0.0 0.0 101.6003 57.505665" svg:width="1.016003mm" svg:x="57.375954mm" svg:y="8.446294mm"/>
            <draw:path svg:d="M 0.0 0.27957755 C 16.880428 0.33251563 36.274433 -2.1281202 44.476448 6.6296215 C 47.228218 28.457766 41.962875 42.21611 38.126305 57.42957 C 25.426418 57.42957 12.726129 57.42957 0.026241938 57.42957 C 0.0 38.37954 0.0 19.329609 0.0 0.27957755 z" svg:height="0.5742958mm" draw:style-name="style-36" svg:viewBox="0.0 0.0 45.241753 57.429585" svg:width="0.45241752mm" svg:x="58.51869mm" svg:y="8.443498mm"/>
            <draw:path svg:d="M 6.6791787 0.5259994 C 34.910255 -6.80297 34.910255 65.00496 6.6791787 57.67599 C 6.626291 37.88513 -8.322731 16.295183 6.6791787 0.5259994 z" svg:height="0.58201945mm" draw:style-name="style-37" svg:viewBox="0.0 0.0 27.852589 58.201946" svg:width="0.2785259mm" svg:x="59.277393mm" svg:y="8.441033mm"/>
            <draw:path svg:d="M 8.210497 0.0 C 32.26103 3.0956402 16.30674 39.21121 14.533996 44.450005 C -6.579863 52.255165 -0.9971936 1.508104 8.210497 0.0 z" svg:height="0.45265615mm" draw:style-name="style-38" svg:viewBox="0.0 0.0 21.358213 45.265617" svg:width="0.21358213mm" svg:x="59.960846mm" svg:y="8.573294mm"/>
            <draw:path svg:d="M 0.0 0.0 C 46.51363 21.193089 154.46367 -19.023588 165.07349 38.09996 C 103.795746 26.537764 23.732803 57.282314 0.0 0.0 z" svg:height="0.38099962mm" draw:style-name="style-39" svg:viewBox="0.0 0.0 165.07349 38.09996" svg:width="1.6507349mm" svg:x="64.297455mm" svg:y="8.827293mm"/>
            <draw:path svg:d="M 146.05011 0.0 C 125.30686 40.63998 39.872807 16.589346 0.0 38.09996 C 6.852779 -16.457127 100.2769 15.61042 146.05011 0.0 z" svg:height="0.38099962mm" draw:style-name="style-40" svg:viewBox="0.0 0.0 146.05011 38.09996" svg:width="1.4605011mm" svg:x="39.278187mm" svg:y="9.017794mm"/>
            <draw:path svg:d="M 63.654057 0.0 C 60.82316 26.802303 21.611649 17.197956 0.15422185 25.399975 C -2.7562108 -7.1437616 36.190456 2.1696026 63.654057 0.0 z" svg:height="0.25399974mm" draw:style-name="style-41" svg:viewBox="0.0 0.0 63.65393 25.399975" svg:width="0.6365393mm" svg:x="40.991146mm" svg:y="9.271528mm"/>
            <draw:path svg:d="M 330.19986 0.0 C 230.98112 42.756695 100.541336 87.630005 0.0 107.94994 C 19.155806 67.018875 83.02626 57.493862 133.34981 44.449905 C 201.24214 26.828747 263.60428 4.9212713 330.19986 0.0 z" svg:height="1.0794994mm" draw:style-name="style-42" svg:viewBox="0.0 0.0 330.19986 107.94994" svg:width="3.3019986mm" svg:x="40.484688mm" svg:y="9.335294mm"/>
            <draw:path svg:d="M 0.0 222.69008 C 0.0 203.64006 0.0 184.61656 0.0 165.5401 C 177.74713 114.68716 330.83493 39.175076 520.7002 0.4400571 C 531.4953 -1.8883092 532.6859 5.414216 533.4001 13.140044 C 359.38333 86.773605 184.86435 159.90443 0.0 222.69008 z" svg:height="2.2269006mm" draw:style-name="style-43" svg:viewBox="0.0 0.0 533.4001 222.69006" svg:width="5.3340006mm" svg:x="40.35769mm" svg:y="9.267128mm"/>
            <draw:path svg:d="M 723.89996 1.2621362 C 522.47253 140.61823 296.5448 255.47374 82.549866 382.26205 C 30.665115 357.94687 15.081039 297.33084 0.0 236.21205 C 200.92442 166.20331 393.40903 87.75435 577.84985 1.2620353 C 639.8418 2.0558538 669.3426 -1.93938 723.89996 1.2621362 z" svg:height="3.8226209mm" draw:style-name="style-44" svg:viewBox="0.0 0.0 723.89996 382.2621" svg:width="7.239mm" svg:x="40.35769mm" svg:y="9.322672mm"/>
            <draw:path svg:d="M 1149.3496 3.8363693 C 1096.0094 96.70507 966.12555 167.63985 895.3494 264.18637 C 999.91266 186.71632 1092.7021 97.498886 1181.0995 3.8363693 C 1334.6637 24.288628 1455.6047 -13.91721 1606.5496 10.186414 C 1684.9984 22.727636 1777.4706 73.580574 1860.5497 105.43637 C 2110.528 201.2685 2376.937 291.7295 2622.5498 391.18634 C 2576.2744 452.8342 2478.828 463.3647 2393.9497 486.43628 C 2431.8645 558.35 2568.4954 489.8229 2609.8499 461.03632 C 2639.192 440.6105 2656.5225 409.76007 2679.6997 397.5363 C 2682.9014 371.07794 2701.9248 360.49457 2705.1 334.03622 C 2799.8208 370.54877 2863.1357 438.46722 2952.75 480.08624 C 2917.7456 634.5235 2798.2334 777.47784 2609.8499 784.8861 C 2442.21 791.4743 2243.6929 778.80066 2070.1 772.18604 C 1810.6497 762.29065 1484.3655 778.536 1130.2999 778.536 C 1007.77155 778.536 800.65564 767.34424 654.05 765.8359 C 540.7026 764.69824 391.02786 777.23944 292.0998 765.8359 C 146.4732 749.0349 51.593666 653.5997 0.0 530.88586 C 72.178246 467.5976 164.43843 424.4176 260.34988 384.83588 C 287.04642 411.08258 312.52573 438.49338 342.89975 461.03592 C 316.33566 508.5551 264.29224 530.5949 234.9497 575.3359 C 285.08838 573.9336 316.86453 501.12027 361.9498 473.7359 C 415.36908 486.06546 508.18478 538.50586 558.79987 492.78592 C 546.232 441.90656 476.67307 466.11594 431.79977 454.68597 C 391.90073 444.526 360.52103 420.71347 342.89975 397.53598 C 571.79083 283.4212 749.72327 134.77829 990.5996 22.885998 C 995.25616 20.716394 987.74207 6.6935105 996.94977 3.8359656 C 1036.0813 -8.281551 1107.2277 13.017414 1149.3496 3.8363693 z M 1822.4758 251.48637 C 1814.4854 250.08405 1809.4849 241.59094 1809.776 257.83643 C 1811.1781 262.78412 1815.0942 265.21826 1822.4758 264.18646 C 1905.4492 323.26797 2012.1558 381.63498 2095.4995 435.63644 C 2121.6667 452.5962 2153.6284 490.51105 2184.3994 473.7364 C 2063.2732 400.12927 1946.5918 322.07718 1822.4758 251.48637 z" svg:height="7.8673077mm" draw:style-name="style-45" svg:viewBox="0.0 0.0 2952.75 786.7308" svg:width="29.5275mm" svg:x="37.88119mm" svg:y="9.296929mm"/>
            <draw:path svg:d="M 0.0 0.0 C 45.00573 6.5352516 107.367874 12.567667 146.07634 6.3500443 C 166.76671 25.876266 191.8229 41.06338 196.8763 76.20003 C 122.76665 59.266605 7.48743 83.50245 0.0 0.0 z" svg:height="0.76200026mm" draw:style-name="style-46" svg:viewBox="0.0 0.0 196.8763 76.20003" svg:width="1.968763mm" svg:x="64.678185mm" svg:y="9.335294mm"/>
            <draw:path svg:d="M 0.0 1.9721825 C 245.58618 -13.664681 415.9779 67.324295 603.25006 116.27217 C 741.94476 152.52005 874.1306 186.3868 1009.65 230.57216 C 1021.3975 279.36136 986.39325 333.5745 958.8501 363.92218 C 637.3016 245.23009 303.9531 138.33841 0.0 1.9721825 z" svg:height="3.6392221mm" draw:style-name="style-47" svg:viewBox="0.0 0.0 1011.9853 363.9222" svg:width="10.119853mm" svg:x="54.645187mm" svg:y="9.378807mm"/>
            <draw:path svg:d="M 0.0 1.102565 C 260.64096 -11.1476755 467.14847 82.01211 717.5498 115.40255 C 725.4079 141.22592 741.3888 186.28444 730.2497 210.65251 C 488.2357 139.42674 229.87009 84.552124 0.0 1.102565 z" svg:height="2.1065254mm" draw:style-name="style-48" svg:viewBox="0.0 0.0 734.07166 210.65253" svg:width="7.3407164mm" svg:x="57.502686mm" svg:y="9.387503mm"/>
            <draw:path svg:d="M 0.22891043 0.51091033 C 90.9808 -4.4632487 182.4739 28.106932 273.27908 44.960915 C 321.1686 53.850876 398.40063 37.87004 412.95282 95.760864 C 274.57584 75.41438 155.64537 35.56812 12.9292 19.56084 C 8.827787 13.131566 -1.6762542 13.02569 0.22891043 0.51091033 z" svg:height="0.95760906mm" draw:style-name="style-49" svg:viewBox="0.0 0.0 412.95264 95.7609" svg:width="4.129526mm" svg:x="60.484898mm" svg:y="9.393419mm"/>
            <draw:path svg:d="M 0.0016148884 0.0 C 12.701501 0.0 25.40179 0.0 38.101677 0.0 C 43.340374 28.231075 -0.28906503 19.737873 0.0016148884 0.0 z" svg:height="0.181272mm" draw:style-name="style-50" svg:viewBox="0.0 0.0 38.538208 18.1272" svg:width="0.3853821mm" svg:x="63.85267mm" svg:y="9.462294mm"/>
            <draw:path svg:d="M 203.2002 0.0 C 200.71327 27.146275 179.73183 35.79814 177.80002 63.50004 C 112.10394 61.939045 50.77371 96.46708 0.0 88.90001 C 19.288227 10.795025 109.88145 4.0481215 203.2002 0.0 z" svg:height="0.8998557mm" draw:style-name="style-51" svg:viewBox="0.0 0.0 203.2002 89.98557" svg:width="2.032002mm" svg:x="38.325687mm" svg:y="9.5892935mm"/>
            <draw:path svg:d="M 0.0 0.008780956 C 70.37926 -0.5203978 116.57557 23.133377 184.15016 25.408756 C 203.22644 67.7156 220.31882 111.9804 234.95012 158.75877 C 153.14108 147.43457 91.41358 116.002075 19.050032 95.258736 C 14.605051 61.57741 3.095741 34.98676 0.0 0.008780956 z" svg:height="1.5875874mm" draw:style-name="style-52" svg:viewBox="0.0 0.0 234.95012 158.75873" svg:width="2.3495011mm" svg:x="65.05945mm" svg:y="10.097205mm"/>
            <draw:path svg:d="M 19.43074 0.21912017 C 30.913809 11.093476 17.472689 25.169348 0.38070995 25.619095 C -1.3920338 9.003305 2.7089753 -1.6858426 19.43074 0.21912017 z" svg:height="0.25619054mm" draw:style-name="style-53" svg:viewBox="0.0 0.0 23.706821 25.619055" svg:width="0.23706822mm" svg:x="37.30588mm" svg:y="10.539601mm"/>
            <draw:path svg:d="M 222.25064 0.0 C 219.81659 35.66582 212.46118 66.41037 215.90048 107.94994 C 144.48932 129.67221 73.13143 151.44746 4.037221E-4 171.44998 C -0.10537147 116.31082 18.494913 79.87773 31.75032 38.09996 C 84.190994 14.340411 154.54361 8.493203 222.25064 0.0 z" svg:height="1.7144998mm" draw:style-name="style-54" svg:viewBox="0.0 0.0 222.25069 171.44998" svg:width="2.2225068mm" svg:x="37.75418mm" svg:y="10.541793mm"/>
            <draw:path svg:d="M 42.337933 0.0 C 48.000137 2.8045566 53.68858 5.5826693 55.03782 12.699987 C -6.0546203 135.81061 7.3865 366.63306 86.787735 457.19995 C 74.69626 471.03763 47.206017 426.2172 35.98779 400.04996 C -10.420068 292.02057 -15.685411 116.998764 42.337933 0.0 z" svg:height="4.597927mm" draw:style-name="style-55" svg:viewBox="0.0 0.0 86.787636 459.7927" svg:width="0.86787635mm" svg:x="36.759308mm" svg:y="10.986029mm"/>
            <draw:path svg:d="M 241.30026 69.84998 C 251.77766 126.814766 252.8891 228.59998 234.95012 260.34998 C 150.07199 218.22835 82.28543 158.98808 0.0 114.29999 C 7.0909753 76.94086 24.6327 50.032677 19.050032 0.0 C 81.650375 9.789555 176.31836 41.327923 241.30026 69.84998 z" svg:height="2.6035mm" draw:style-name="style-56" svg:viewBox="0.0 0.0 248.87285 260.34998" svg:width="2.4887285mm" svg:x="65.05945mm" svg:y="11.303793mm"/>
            <draw:path svg:d="M 2.2656884 0.0 C 25.97225 6.138292 29.755934 65.405 27.66546 76.20003 C 7.239545 61.78018 -5.407454 23.5479 2.2656884 0.0 z" svg:height="0.76200026mm" draw:style-name="style-57" svg:viewBox="0.0 0.0 28.162468 76.20003" svg:width="0.28162467mm" svg:x="68.02103mm" svg:y="11.303793mm"/>
            <draw:path svg:d="M 374.63553 225.71638 C 343.86465 242.49094 311.90277 204.57619 285.73553 187.61642 C 202.39195 133.61496 95.65872 75.24785 12.711998 16.166447 C 5.3299394 17.19836 1.3879966 14.764117 0.012111663 9.816402 C -0.27897197 -6.428972 4.7481756 2.0641303 12.711998 3.466358 C 136.82788 74.08371 253.50922 152.13582 374.63553 225.71638 z" svg:height="2.2990394mm" draw:style-name="style-58" svg:viewBox="0.0 0.0 374.63544 229.90395" svg:width="3.7463543mm" svg:x="55.978832mm" svg:y="11.776864mm"/>
            <draw:path svg:d="M 0.9083747 0.5911501 C 24.297611 -5.256159 12.44433 34.087368 7.232278 38.691113 C -6.7647676 37.897392 4.532992 11.730045 0.9083747 0.5911501 z" svg:height="0.38691154mm" draw:style-name="style-59" svg:viewBox="0.0 0.0 14.891485 38.691154" svg:width="0.14891486mm" svg:x="74.57537mm" svg:y="11.805882mm"/>
            <draw:path svg:d="M 212.88751 0.0 C 247.07187 18.732504 245.77512 72.94562 263.68747 107.94994 C 183.22766 156.60683 97.8465 200.34245 9.687312 241.29996 C -4.2826843 195.63283 0.003633499 139.83228 3.337167 63.499935 C 71.25614 40.37544 142.5349 20.664011 212.88751 0.0 z" svg:height="2.4129996mm" draw:style-name="style-60" svg:viewBox="0.0 0.0 263.68765 241.29996" svg:width="2.6368766mm" svg:x="37.657314mm" svg:y="11.875293mm"/>
            <draw:path svg:d="M 8.977165 0.0 C 36.46741 176.5829 14.50735 443.33582 21.650808 673.0999 C -17.322102 655.84906 8.024381 592.95764 8.977165 565.1499 C 15.0354185 380.28552 1.0924721 248.09975 8.977165 0.0 z" svg:height="6.7309995mm" draw:style-name="style-61" svg:viewBox="0.0 0.0 23.267015 673.0999" svg:width="0.23267016mm" svg:x="74.49468mm" svg:y="12.256293mm"/>
            <draw:path svg:d="M 4.775427 0.23365417 C 12.157284 -0.79825956 16.073187 1.6359829 17.475515 6.5836983 C 9.16752 215.89554 34.14419 462.69885 4.775427 660.63367 C -7.474713 467.27603 8.109162 260.1868 4.775427 0.23365417 z" svg:height="6.606337mm" draw:style-name="style-62" svg:viewBox="0.0 0.0 19.54073 660.63367" svg:width="0.19540729mm" svg:x="33.388435mm" svg:y="12.317192mm"/>
            <draw:path svg:d="M 107.9234 0.0 C 149.25162 121.94648 92.65705 308.8481 0.0 374.64996 C 77.523125 292.70853 108.10911 120.25307 107.9234 0.0 z" svg:height="3.7464998mm" draw:style-name="style-63" svg:viewBox="0.0 0.0 121.653946 374.64996" svg:width="1.2165395mm" svg:x="67.21845mm" svg:y="12.637293mm"/>
            <draw:path svg:d="M 0.13201714 0.19096056 C 23.57414 -2.0579734 26.669882 15.986588 31.881935 31.940979 C 9.260174 33.396194 -1.3229973 22.812923 0.13201714 0.19096056 z" svg:height="0.32072863mm" draw:style-name="style-64" svg:viewBox="0.0 0.0 31.881815 32.072865" svg:width="0.31881815mm" svg:x="37.81637mm" svg:y="16.000618mm"/>
            <draw:path svg:d="M 0.0 0.0 C 69.691315 42.492054 144.06581 80.30103 234.95012 101.6 C 157.50653 116.760574 39.47595 64.90227 0.0 0.0 z" svg:height="1.0425613mm" draw:style-name="style-65" svg:viewBox="0.0 0.0 234.95012 104.25613" svg:width="2.3495011mm" svg:x="38.452686mm" svg:y="16.637793mm"/>
            <draw:path svg:d="M 203.22644 0.0 C 162.13681 64.76994 85.09009 93.55675 0.0 114.29999 C 25.082447 78.978134 73.34258 82.2061 107.95004 63.50004 C 143.29834 44.42356 164.4122 8.731197 203.22644 0.0 z" svg:height="1.1429999mm" draw:style-name="style-66" svg:viewBox="0.0 0.0 203.22644 114.29999" svg:width="2.0322645mm" svg:x="64.93218mm" svg:y="16.701294mm"/>
            <draw:path svg:d="M 0.17198561 0.39302346 C 15.835192 -0.45358178 30.757973 -0.55955887 38.27205 6.7429667 C 36.790386 27.036663 -2.9237554 21.29513 0.17198561 0.39302346 z" svg:height="0.19344933mm" draw:style-name="style-67" svg:viewBox="0.0 0.0 38.272003 19.344933" svg:width="0.38272005mm" svg:x="40.863968mm" svg:y="17.649862mm"/>
            <draw:path svg:d="M 2197.334 19.050032 C 1617.3936 27.913548 969.1115 29.210102 539.98395 25.399975 C 388.06012 24.050533 182.69072 26.299467 6.5839 19.050032 C 1.1865393 20.214165 0.60437196 16.589346 0.2337551 12.7000885 C -0.7981586 5.318231 1.635882 1.4023287 6.5839 0.0 C 655.6072 16.033823 1506.3481 -5.000704 2197.334 19.050032 z" svg:height="0.27418968mm" draw:style-name="style-68" svg:viewBox="0.0 0.0 2197.334 27.418966" svg:width="21.97334mm" svg:x="41.561848mm" svg:y="17.653528mm"/>
            <draw:path svg:d="M 8.573442 0.0 C 23.257826 23.41568 10.769489 73.97743 14.923386 107.95004 C -10.026842 97.28714 2.4879375 21.192987 8.573442 0.0 z" svg:height="1.0795004mm" draw:style-name="style-69" svg:viewBox="0.0 0.0 15.956011 107.95004" svg:width="0.15956011mm" svg:x="26.555954mm" svg:y="17.780794mm"/>
            <draw:path svg:d="M 0.15825906 0.0 C 14.97486 0.0 29.791462 0.0 44.608063 0.0 C 39.580914 14.710826 -2.9108365 31.538166 0.15825906 0.0 z" svg:height="0.17884105mm" draw:style-name="style-70" svg:viewBox="0.0 0.0 44.60819 17.884106" svg:width="0.44608188mm" svg:x="63.978104mm" svg:y="17.780794mm"/>
            <draw:path svg:d="M 0.0 2.0593865 C 39.740387 10.975791 117.42217 -17.996115 127.00008 21.109417 C 87.25969 12.16657 9.604347 41.138474 0.0 2.0593865 z" svg:height="0.23149239mm" draw:style-name="style-71" svg:viewBox="0.0 0.0 127.00008 23.149239" svg:width="1.2700007mm" svg:x="26.514687mm" svg:y="19.093699mm"/>
            <draw:path svg:d="M 0.0 0.31894046 C 47.466213 1.509517 101.46768 -3.8085124 139.69997 6.668884 C 110.41053 20.982851 22.965935 31.53978 0.0 0.31894046 z" svg:height="0.20605376mm" draw:style-name="style-72" svg:viewBox="0.0 0.0 139.69997 20.605377" svg:width="1.3969996mm" svg:x="26.895689mm" svg:y="20.063604mm"/>
            <draw:path svg:d="M 196.86499 15.09517 C 179.13795 53.697865 49.571423 30.599712 6.3650827 27.795258 C 3.0049036 22.688778 -0.24950026 17.476524 0.015139579 8.745227 C 49.492092 2.5008566 157.9712 -10.146142 196.86499 15.09517 z" svg:height="0.3720043mm" draw:style-name="style-73" svg:viewBox="0.0 0.0 196.86496 37.20043" svg:width="1.9686496mm" svg:x="26.133537mm" svg:y="20.360077mm"/>
            <draw:path svg:d="M 8.296843 0.0 C 14.646836 0.0 20.996841 0.0 27.34685 0.0 C 7.8735147 156.26286 33.829136 378.77753 14.646849 552.4499 C -10.382742 403.0927 3.1374633 139.72641 8.296843 0.0 z" svg:height="5.524499mm" draw:style-name="style-74" svg:viewBox="0.0 0.0 27.346855 552.4499" svg:width="0.27346855mm" svg:x="1.0952212mm" svg:y="21.019293mm"/>
            <draw:path svg:d="M 7.449001 0.0 C 11.68233 0.0 15.915671 0.0 20.149 0.0 C 53.565876 36.72418 39.41067 108.84953 39.198994 171.45007 C 38.7492 304.58835 35.732952 470.21756 32.849 622.3001 C 32.531498 639.4187 57.137756 675.4814 26.499006 679.4502 C -18.559534 688.8959 8.745466 638.9161 7.449001 622.3001 C -4.007459 476.54105 -0.8324624 209.23262 7.449001 19.050234 C -1.9701638 16.271818 9.962549 10.900901 7.449001 0.0 z" svg:height="6.8062778mm" draw:style-name="style-75" svg:viewBox="0.0 0.0 42.3548 680.6278" svg:width="0.423548mm" svg:x="1.6751995mm" svg:y="21.019293mm"/>
            <draw:path svg:d="M 0.0 0.0 C 29.63333 0.0 59.26666 0.0 88.89999 0.0 C 85.69852 161.60754 90.22291 455.16257 88.89999 673.10004 C 71.78144 685.5884 33.416862 676.8835 6.3499937 679.44995 C -7.1172676 466.1959 16.827517 274.74338 0.0 0.0 z" svg:height="6.800428mm" draw:style-name="style-76" svg:viewBox="0.0 0.0 89.149475 680.0428" svg:width="0.89149475mm" svg:x="2.3846893mm" svg:y="21.019293mm"/>
            <draw:path svg:d="M 3.4842732 0.0 C 58.5176 0.0 113.55093 0.0 168.58426 0.0 C 186.41718 290.6448 160.54091 437.32974 174.93425 679.44995 C 117.784256 679.44995 60.634266 679.44995 3.4842732 679.44995 C -2.1248903 420.63464 -0.0876077 262.65192 3.4842732 0.0 z" svg:height="6.7945mm" draw:style-name="style-77" svg:viewBox="0.0 0.0 175.12715 679.44995" svg:width="1.7512716mm" svg:x="3.5563467mm" svg:y="21.019293mm"/>
            <draw:path svg:d="M 0.0 0.14554182 C 520.40894 -1.6272019 848.09546 13.639348 1295.3999 0.14554182 C 1300.2153 184.87767 1288.2032 388.65964 1301.7499 577.9956 C 1323.181 448.69373 1314.8733 188.21141 1308.0999 6.495687 C 1461.0819 4.56428 1731.3539 8.4270935 1904.9998 6.495687 C 1906.6931 206.5735 1916.7737 483.56583 1904.9998 679.5957 C 1726.1942 673.35156 1507.8601 676.1562 1320.7997 679.5957 C 1297.8605 647.1843 1329.5839 606.67664 1301.7498 584.34576 C 1284.0227 602.60205 1306.3535 660.94257 1289.0496 679.5957 C 980.0163 679.5957 670.983 679.5957 361.94965 679.5957 C 356.60507 492.32358 365.57446 241.94844 361.94965 12.84563 C 326.70712 54.596954 342.6615 123.17683 342.8996 177.94557 C 343.64044 336.1134 336.7083 529.815 342.8996 679.5955 C 230.71628 679.5955 118.53296 679.5955 6.34959 679.5955 C -8.334389 491.37097 8.228513 171.72784 0.0 0.14554182 z M 781.0499 666.89545 C 812.82635 516.16235 784.35724 330.1603 793.7499 184.2955 C 797.26886 129.50032 798.9887 78.19754 800.1 25.545517 C 791.9773 25.201546 791.2893 17.396385 781.0499 19.195574 C 779.1978 258.80222 778.00726 450.57224 781.0499 666.89545 z" svg:height="6.795957mm" draw:style-name="style-78" svg:viewBox="0.0 0.0 1910.6296 679.5957" svg:width="19.106297mm" svg:x="5.4961896mm" svg:y="21.017838mm"/>
            <draw:path svg:d="M 133.35002 21.732765 C 92.73638 17.790419 0.31752744 32.13083 0.0 9.032677 C 29.47454 4.40259 123.904335 -14.435891 133.35002 21.732765 z" svg:height="0.22578837mm" draw:style-name="style-79" svg:viewBox="0.0 0.0 133.35002 22.578836" svg:width="1.3335001mm" svg:x="26.451187mm" svg:y="20.992466mm"/>
            <draw:path svg:d="M 1.8619664 0.26241937 C 12.101368 -1.5103244 12.789209 6.268391 20.911997 6.6123624 C 19.800753 59.264385 18.10744 110.56717 14.561954 165.36235 C 5.1692576 311.22714 33.638428 497.2292 1.8619664 647.9623 C -1.1806853 431.6391 0.0098911915 239.86906 1.8619664 0.26241937 z" svg:height="6.4796224mm" draw:style-name="style-80" svg:viewBox="0.0 0.0 20.91195 647.9622" svg:width="0.20911948mm" svg:x="13.288069mm" svg:y="21.207169mm"/>
            <draw:path svg:d="M 326.0056 6.4135294 C 322.90985 222.5516 332.88504 481.52582 319.65585 666.8135 C 217.8969 662.7389 99.733894 675.06836 8.505617 660.4635 C -1.4695485 560.45105 9.061139 466.23282 8.505617 362.01358 C 7.9500957 257.74124 -13.984126 111.664894 14.855359 0.063586235 C 158.73627 -0.7038895 199.21748 5.725587 326.0056 6.4135294 z" svg:height="6.6783442mm" draw:style-name="style-81" svg:viewBox="0.0 0.0 326.7345 667.8344" svg:width="3.267345mm" svg:x="95.39089mm" svg:y="21.399658mm"/>
            <draw:path svg:d="M 190.50032 0.0 C 195.44833 187.58948 197.32645 450.47958 190.50032 660.39996 C 127.00048 660.39996 63.50064 660.39996 0.0 660.39996 C 0.0 440.26663 0.0 220.13332 0.0 0.0 C 63.52648 0.0 126.99967 0.0 190.50032 0.0 z" svg:height="6.6039996mm" draw:style-name="style-82" svg:viewBox="0.0 0.0 194.94336 660.39996" svg:width="1.9494337mm" svg:x="98.84119mm" svg:y="21.463793mm"/>
            <draw:path svg:d="M 108.27181 3.6861846 C 91.28561 160.637 107.742935 424.10907 101.922066 657.7362 C 68.055435 657.7362 34.188805 657.7362 0.32217023 657.7362 C 2.306868 478.95734 -1.0004234 226.94168 0.32217023 10.036128 C 23.473211 -8.114209 73.98208 3.9508245 108.27181 3.6861846 z" svg:height="6.5773625mm" draw:style-name="style-83" svg:viewBox="0.0 0.0 108.27181 657.7362" svg:width="1.0827181mm" svg:x="100.99696mm" svg:y="21.49043mm"/>
            <draw:path svg:d="M 35.29339 0.22002855 C 40.69115 -0.94410414 41.27332 2.7071586 41.61729 6.5699716 C 47.782127 6.7286344 46.565308 14.322244 47.96703 19.27006 C 36.140396 189.00029 46.723568 364.84225 41.61729 584.42004 C 41.008476 611.3281 50.87787 653.7674 22.567259 666.9701 C -12.701905 628.341 4.046103 558.2528 3.517227 501.87018 C 2.1413422 355.44986 4.9197574 141.1901 3.517227 6.5701737 C 12.751159 3.0775735 36.351944 13.978272 35.29339 0.22002855 z" svg:height="6.669701mm" draw:style-name="style-84" svg:viewBox="0.0 0.0 47.96703 666.9701" svg:width="0.4796703mm" svg:x="102.298515mm" svg:y="21.461592mm"/>
            <draw:path svg:d="M 14.791571 0.22002855 C 20.189335 -0.94410414 20.79734 2.7071586 21.141312 6.5699716 C 20.400078 109.91617 22.199871 240.46173 21.141312 362.17 C 20.136044 477.21085 34.238056 598.2047 2.0912805 660.62 C 10.426527 444.56122 -14.65592 195.13847 14.791571 0.22002855 z" svg:height="6.6061997mm" draw:style-name="style-85" svg:viewBox="0.0 0.0 23.37257 660.62" svg:width="0.2337257mm" svg:x="103.13827mm" svg:y="21.461592mm"/>
            <draw:path svg:d="M 8.010654 0.26241937 C 18.249853 -1.5103244 18.937796 6.268391 27.060686 6.6123624 C 19.731514 219.78712 29.574259 398.32797 14.360395 660.66235 C -16.727821 414.15005 13.116931 215.63322 8.036492 19.31245 C 0.390803 10.951568 5.523726 9.311043 8.010654 0.26241937 z" svg:height="6.606623mm" draw:style-name="style-86" svg:viewBox="0.0 0.0 27.06084 660.6623" svg:width="0.2706084mm" svg:x="103.90485mm" svg:y="21.461168mm"/>
            <draw:path svg:d="M 6.656308 0.0 C 21.234852 12.938083 8.95818 52.731556 13.006309 76.19992 C -11.890982 61.356876 6.6033955 15.848515 6.656308 0.0 z" svg:height="0.76199925mm" draw:style-name="style-87" svg:viewBox="0.0 0.0 14.023579 76.19992" svg:width="0.1402358mm" svg:x="0.47662646mm" svg:y="22.35253mm"/>
            <draw:path svg:d="M 15.790379 0.0 C 30.791885 180.84268 20.632622 374.09436 22.14012 527.0499 C -9.715976 505.40698 1.7674954 454.26306 3.090089 419.09988 C 7.138614 310.11813 8.408724 121.17921 15.790379 0.0 z" svg:height="5.270499mm" draw:style-name="style-88" svg:viewBox="0.0 0.0 24.1164 527.0499" svg:width="0.241164mm" svg:x="79.63328mm" svg:y="22.670292mm"/>
            <draw:path svg:d="M 8.63858 0.0 C 37.160664 89.21754 8.559205 177.98512 14.988581 285.75006 C -12.686834 195.81815 5.9133744 97.07579 8.63858 0.0 z" svg:height="2.8575006mm" draw:style-name="style-89" svg:viewBox="0.0 0.0 21.54591 285.75006" svg:width="0.21545911mm" svg:x="0.45680374mm" svg:y="23.178291mm"/>
            <draw:path svg:d="M 1.954015 0.0 C 23.067873 84.957664 23.067873 257.9423 1.954015 342.89996 C -2.279415 248.81413 1.6366894 113.08296 1.954015 0.0 z" svg:height="3.4289997mm" draw:style-name="style-90" svg:viewBox="0.0 0.0 17.78944 342.89996" svg:width="0.1778944mm" svg:x="70.627914mm" svg:y="24.448292mm"/>
            <draw:path svg:d="M 3.3757224 0.0 C 25.01866 34.554577 18.377632 165.70854 9.725665 228.59998 C -12.896095 192.03465 12.265683 81.20063 3.3757224 0.0 z" svg:height="2.2859998mm" draw:style-name="style-91" svg:viewBox="0.0 0.0 17.911455 228.59998" svg:width="0.17911455mm" svg:x="31.814932mm" svg:y="25.400528mm"/>
            <draw:path svg:d="M 19.050007 0.0 C 40.85167 10.794924 24.976671 30.9562 38.1 57.150093 C 18.706047 52.572895 14.948959 63.632458 0.0 63.50004 C 4.497931 40.454773 27.860636 36.300877 19.050007 0.0 z" svg:height="0.63501215mm" draw:style-name="style-92" svg:viewBox="0.0 0.0 38.1 63.501217" svg:width="0.38099998mm" svg:x="0.9241894mm" svg:y="27.178793mm"/>
            <draw:path svg:d="M 1.54442 0.6677564 C 21.09713 -4.068308 13.74171 18.103706 33.29442 13.367845 C 30.569214 34.931248 -8.112871 28.131357 1.54442 0.6677564 z" svg:height="0.26122683mm" draw:style-name="style-93" svg:viewBox="0.0 0.0 33.29442 26.122683" svg:width="0.33294418mm" svg:x="0.46424535mm" svg:y="27.553116mm"/>
            <draw:path svg:d="M 63.511948 21.590452 C 44.223923 17.621662 8.822539 29.739584 0.011909802 15.240509 C -1.0728915 -6.7463984 72.26969 -5.2118506 63.511948 21.590452 z" svg:height="0.22596434mm" draw:style-name="style-94" svg:viewBox="0.0 0.0 64.23837 22.596434" svg:width="0.64238375mm" svg:x="29.435568mm" svg:y="27.724888mm"/>
            <draw:path svg:d="M 1143.0 7.377416 C 726.99554 36.666847 382.87854 6.768805 12.7000885 13.727359 C 1.9051646 16.055624 0.7143863 8.779745 0.0 1.0272709 C 396.37256 -2.7295651 782.10846 4.837398 1143.0 7.377416 z" svg:height="0.20502016mm" draw:style-name="style-95" svg:viewBox="0.0 0.0 1143.0 20.502016" svg:width="11.43mm" svg:x="30.769186mm" svg:y="27.803518mm"/>
            <draw:path svg:d="M 76.35112 14.295195 C 76.74798 42.711376 16.81987 35.779266 0.15119393 26.995283 C -3.6853774 -3.405396 66.693886 -8.829403 76.35112 14.295195 z" svg:height="0.34681138mm" draw:style-name="style-96" svg:viewBox="0.0 0.0 76.35305 34.681137" svg:width="0.7635305mm" svg:x="29.370676mm" svg:y="28.178576mm"/>
            <draw:path svg:d="M 0.0 0.33347446 C 19.870193 1.630028 46.61961 -3.9528432 57.150093 6.683418 C 44.846863 20.045004 0.37041503 26.368504 0.0 0.33347446 z" svg:height="0.18282247mm" draw:style-name="style-97" svg:viewBox="0.0 0.0 57.150093 18.282246" svg:width="0.57150096mm" svg:x="30.007189mm" svg:y="28.635956mm"/>
            <draw:path svg:d="M 0.0 0.10072867 C 377.05786 -1.0105164 617.45825 7.456142 952.49994 6.4506717 C 1260.1047 5.5245333 1665.8168 6.4506717 2057.3997 6.4506717 C 2776.008 6.4506717 3223.8945 9.387548 3911.5994 12.800615 C 3251.0405 24.283482 2477.9019 40.89927 1943.0996 25.500704 C 1408.1649 10.101934 524.40393 27.484997 12.699684 12.800615 C 1.9049628 15.129082 0.74083006 7.8530006 0.0 0.10072867 z" svg:height="0.31726345mm" draw:style-name="style-98" svg:viewBox="0.0 0.0 3911.5994 31.726343" svg:width="39.115993mm" svg:x="33.62669mm" svg:y="28.892286mm"/>
            <draw:path svg:d="M 127.00008 8.168712 C 119.27425 44.01984 27.64911 25.631308 0.0 20.8688 C 13.4144745 -9.320127 95.67346 -0.27150312 127.00008 8.168712 z" svg:height="0.29820955mm" draw:style-name="style-99" svg:viewBox="0.0 0.0 127.00008 29.820955" svg:width="1.2700007mm" svg:x="31.277187mm" svg:y="29.002104mm"/>
            <draw:path svg:d="M 406.4004 2.1490128 C 392.66818 28.5809 318.6643 14.849101 234.97676 14.849101 C 157.50653 14.849101 69.18909 14.849101 0.0 14.849101 C 118.05804 -17.615404 337.9267 15.272404 406.4004 2.1490128 z" svg:height="0.18414827mm" draw:style-name="style-100" svg:viewBox="0.0 0.0 406.4004 18.414827" svg:width="4.064004mm" svg:x="72.806175mm" svg:y="28.998802mm"/>
            <draw:path svg:d="M 1492.2498 17.504179 C 821.39844 15.62566 393.885 18.562536 0.0 11.154236 C 487.15048 -2.6835408 851.08496 -6.8374376 1492.2498 17.504179 z" svg:height="0.17504144mm" draw:style-name="style-101" svg:viewBox="0.0 0.0 1492.2498 17.504143" svg:width="14.922498mm" svg:x="79.79145mm" svg:y="29.03575mm"/>
            <draw:path svg:d="M 0.0 1.8732706 C 36.883244 9.46688 104.64235 -13.86947 120.676575 14.573359 C 83.79333 6.9797497 16.006775 30.3161 0.0 1.8732706 z" svg:height="0.16446646mm" draw:style-name="style-102" svg:viewBox="0.0 0.0 120.676575 16.446646" svg:width="1.2067658mm" svg:x="94.77719mm" svg:y="29.065058mm"/>
            <draw:path svg:d="M 209.55034 1.9945891 C 180.10205 34.538425 73.8981 7.0481806 0.0 14.694677 C 51.64736 -16.235079 152.26782 13.054355 209.55034 1.9945891 z" svg:height="0.1832401mm" draw:style-name="style-103" svg:viewBox="0.0 0.0 209.55034 18.324009" svg:width="2.0955033mm" svg:x="96.17418mm" svg:y="29.063845mm"/>
            <draw:path svg:d="M 88.89999 5.762729 C 77.284775 33.88803 7.1966496 12.589065 0.0 12.112673 C 17.488964 -0.7723204 53.55167 -4.1591454 88.89999 5.762729 z" svg:height="0.20286374mm" draw:style-name="style-104" svg:viewBox="0.0 0.0 88.89999 20.286373" svg:width="0.8889999mm" svg:x="2.0036895mm" svg:y="29.216665mm"/>
            <draw:path svg:d="M 0.0 0.0 C 5.106454 3.3601792 10.318759 6.614583 19.050007 6.349943 C 11.53583 109.034645 19.050007 220.55661 19.050007 374.64987 C 19.050007 412.1678 34.607513 466.2752 0.0 488.94986 C 0.0 325.96664 0.0 162.98343 0.0 0.0 z" svg:height="4.8894987mm" draw:style-name="style-105" svg:viewBox="0.0 0.0 22.537003 488.94986" svg:width="0.22537003mm" svg:x="2.7021894mm" svg:y="29.528292mm"/>
            <draw:path svg:d="M 1162.2699 6.8887105 C 1156.6873 186.32906 1173.647 343.5445 1155.9199 489.48862 C 1004.41943 486.26086 923.66864 484.51437 730.47 483.1385 C 705.5197 321.82202 746.47723 129.47005 717.76996 13.238452 C 704.1704 190.53564 711.8169 348.75656 711.4199 483.1385 C 619.18616 485.12277 503.5633 481.89502 393.91992 483.1385 C 389.6866 328.62192 402.3866 157.17184 387.56995 13.238452 C 360.8206 137.2752 382.75455 331.71747 374.86996 483.1385 C 321.95328 483.1385 269.03662 483.1385 216.11996 483.1385 C 205.74829 340.87207 234.00581 156.03415 203.41998 19.588394 C 179.21057 145.55655 206.96541 311.02692 197.06998 476.78833 C 167.41019 482.15945 132.16772 483.53534 82.77 483.1385 C 74.54146 328.38373 99.35939 140.5825 70.07001 6.8885083 C 32.049377 16.78394 50.27917 72.69037 51.020004 114.838554 C 52.44875 195.24547 51.575626 280.12378 51.020004 381.53857 C 50.834797 415.85495 69.01167 492.29327 19.27001 476.78876 C 1.3048046 478.85257 0.008352001 415.64362 0.22000332 387.88873 C 1.1195971 273.8534 16.729992 124.70774 0.22000332 13.238653 C -0.9441546 7.8410907 2.707083 7.2326818 6.569997 6.8887105 C 5.405839 1.4911476 9.057076 0.9091822 12.919991 0.53876716 C 410.6152 -1.7632563 793.59955 3.8725023 1162.2699 6.8887105 z" svg:height="4.894886mm" draw:style-name="style-106" svg:viewBox="0.0 0.0 1164.2506 489.4886" svg:width="11.642506mm" svg:x="3.2714894mm" svg:y="29.586405mm"/>
            <draw:path svg:d="M 76.19992 8.5070305 C 71.41097 36.341248 29.448095 3.453439 0.0 14.856974 C 0.26443797 -8.45273 65.934074 0.7283147 76.19992 8.5070305 z" svg:height="0.2001716mm" draw:style-name="style-107" svg:viewBox="0.0 0.0 76.19992 20.01716" svg:width="0.76199925mm" svg:x="31.46769mm" svg:y="29.570223mm"/>
            <draw:path svg:d="M 0.0 0.39766628 C 1315.4554 -2.5127664 2554.7637 11.668982 3892.55 6.7476096 C 3789.6267 37.22762 3672.9463 22.887209 3543.2998 19.447697 C 2737.0085 -1.8777115 1728.258 16.696129 1060.4767 13.0977545 C 711.49115 11.219235 373.00977 14.500083 12.726734 13.0977545 C 1.9051646 15.42602 0.7143863 8.123494 0.0 0.39766628 z" svg:height="0.2582489mm" draw:style-name="style-108" svg:viewBox="0.0 0.0 3892.55 25.82489" svg:width="38.9255mm" svg:x="32.86469mm" svg:y="29.587816mm"/>
            <draw:path svg:d="M 6.181187 0.0 C 35.100204 131.25975 13.139742 334.9095 12.531131 444.50006 C -7.4183936 275.98685 1.233371 184.62636 6.181187 0.0 z" svg:height="4.4450006mm" draw:style-name="style-109" svg:viewBox="0.0 0.0 21.086332 444.50006" svg:width="0.21086332mm" svg:x="20.166378mm" svg:y="29.782026mm"/>
            <draw:path svg:d="M 463.52304 3.496637 C 463.97278 183.75734 459.5811 309.408 457.1733 492.4467 C 333.66583 497.52673 181.00154 490.25085 0.0 492.4467 C 10.398267 351.1062 0.31732556 139.67775 12.673644 3.496839 C 231.11314 6.3277383 306.0165 -5.63152 463.52304 3.496637 z" svg:height="4.942889mm" draw:style-name="style-110" svg:viewBox="0.0 0.0 463.55508 494.28894" svg:width="4.635551mm" svg:x="88.046455mm" svg:y="29.810825mm"/>
            <draw:path svg:d="M 406.63617 0.09568214 C 403.80527 153.02481 414.22937 336.93677 400.31226 495.39548 C 221.32126 487.00815 122.79047 494.33734 0.26241937 489.04535 C 0.050868984 322.43732 -1.5365664 139.5837 6.6121607 0.09548028 C 152.58354 -0.43359753 270.11108 1.471567 406.63617 0.09568214 z" svg:height="4.9539547mm" draw:style-name="style-111" svg:viewBox="0.0 0.0 407.75278 495.39548" svg:width="4.0775275mm" svg:x="92.80632mm" svg:y="29.844835mm"/>
            <draw:path svg:d="M 242.17593 5.6301064 C 249.90157 121.46464 238.68375 291.6977 242.17593 494.58017 C 161.74239 494.58017 81.30963 494.58017 0.876077 494.58017 C -1.1877505 376.12628 0.1881345 135.6464 7.225818 5.6303086 C 82.949554 -8.763192 168.09293 9.440032 242.17593 5.6301064 z" svg:height="4.945802mm" draw:style-name="style-112" svg:viewBox="0.0 0.0 244.95334 494.58023" svg:width="2.4495335mm" svg:x="97.05469mm" svg:y="29.852726mm"/>
            <draw:path svg:d="M 108.879814 7.0841117 C 110.6788 188.69406 106.65692 340.03574 102.530075 489.68402 C 68.663445 489.68402 34.770164 489.68402 0.9301757 489.68402 C -2.9326375 310.87854 6.4337153 161.83887 7.254079 0.73416865 C 40.193764 3.7768204 86.0461 -6.1186104 108.879814 7.0841117 z" svg:height="4.89684mm" draw:style-name="style-113" svg:viewBox="0.0 0.0 109.32062 489.68402" svg:width="1.0932062mm" svg:x="99.72115mm" svg:y="29.90195mm"/>
            <draw:path svg:d="M 16.959558 0.26241937 C 27.225405 -1.5103244 27.886702 6.268391 36.00959 6.6123624 C 31.088217 190.70944 46.592762 333.08163 29.685686 489.2125 C -14.367662 478.6822 3.386421 412.93323 4.285914 381.26245 C 7.328364 271.03702 13.229166 158.4038 10.609817 19.31245 C 8.83667 9.073049 16.588942 8.4115505 16.959558 0.26241937 z" svg:height="4.892124mm" draw:style-name="style-114" svg:viewBox="0.0 0.0 37.819168 489.21243" svg:width="0.3781917mm" svg:x="101.02109mm" svg:y="29.906403mm"/>
            <draw:path svg:d="M 2.2164345 0.0 C 8.540338 0.0 14.890079 0.0 21.266466 0.0 C 18.249853 161.50156 29.203642 327.05145 14.916724 488.95007 C -18.02377 349.14432 15.921992 127.158936 2.2430801 19.050032 C 2.2164345 12.7000885 2.2164345 6.376387 2.2164345 0.0 z" svg:height="4.8895006mm" draw:style-name="style-115" svg:viewBox="0.0 0.0 22.466297 488.95007" svg:width="0.22466296mm" svg:x="101.86729mm" svg:y="29.909027mm"/>
            <draw:path svg:d="M 2.0885427 0.0 C 31.563133 141.63136 13.280414 300.4609 14.788543 419.09988 C -14.262707 308.0543 9.840827 111.38956 2.0885427 0.0 z" svg:height="4.190999mm" draw:style-name="style-116" svg:viewBox="0.0 0.0 19.023275 419.09988" svg:width="0.19023275mm" svg:x="1.9193041mm" svg:y="30.163027mm"/>
            <draw:path svg:d="M 14.623622 0.23355325 C 22.005278 -0.79836047 25.921381 1.635882 27.323912 6.5834966 C 24.175688 165.33348 31.240017 298.022 20.97417 412.9835 C -17.099247 405.8134 8.300527 371.3646 8.273881 349.48364 C 8.114815 239.20535 6.527379 86.51421 14.623622 0.23355325 z" svg:height="4.129836mm" draw:style-name="style-117" svg:viewBox="0.0 0.0 27.324183 412.98358" svg:width="0.27324185mm" svg:x="102.63195mm" svg:y="30.668955mm"/>
            <draw:path svg:d="M 0.45090714 0.26887894 C 10.716727 -1.5301068 11.3782015 6.2750525 19.500914 6.619024 C 38.78904 521.0486 2.9379866 804.73444 19.500914 1200.4188 C 24.527985 1320.6456 37.175083 1457.4086 6.800926 1568.7188 C 1.6944722 1167.1606 -1.1630224 602.88385 0.45093235 19.31891 C 0.45090714 12.968765 0.45090714 6.592378 0.45090714 0.26887894 z" svg:height="15.687187mm" draw:style-name="style-118" svg:viewBox="0.0 0.0 26.426401 1568.7188" svg:width="0.26426402mm" svg:x="2.6976805mm" svg:y="34.859604mm"/>
            <draw:path svg:d="M 12.699987 0.0 C 19.04998 0.0 25.399975 0.0 31.749992 0.0 C 67.70687 14.869489 50.403114 64.082 50.8 88.90001 C 58.36709 563.21857 67.07187 1044.6014 50.8 1492.2498 C 49.953342 1515.4008 66.357506 1560.6448 31.749992 1574.7997 C -4.7889514 1562.2056 13.070402 1512.7815 12.699987 1485.8997 C 10.345202 1316.5135 6.3499937 1072.0385 6.3499937 793.7496 C 6.3499937 480.3506 3.2543786 285.3528 0.0 19.049627 C 5.4504 13.917109 3.7570632 1.6403229 12.699987 0.0 z" svg:height="15.747996mm" draw:style-name="style-119" svg:viewBox="0.0 0.0 60.020226 1574.7997" svg:width="0.60020226mm" svg:x="3.2739542mm" svg:y="34.862293mm"/>
            <draw:path svg:d="M 20.184315 0.0 C 46.933678 1.0581557 85.060135 4.815597 115.43432 0.0 C 113.79389 526.2033 118.23892 1112.4672 115.43432 1574.8 C 80.50933 1571.6251 32.222855 1581.8115 7.4843264 1568.4498 C -5.24213 1074.1023 2.4043164 411.18893 1.1343329 12.699886 C 5.79099 6.773246 12.696631 3.0690954 20.184315 0.0 z" svg:height="15.755592mm" draw:style-name="style-120" svg:viewBox="0.0 0.0 116.38686 1575.5592" svg:width="1.1638687mm" svg:x="4.0878463mm" svg:y="34.862293mm"/>
            <draw:path svg:d="M 160.22014 0.59710497 C 159.69096 624.6699 163.52744 1026.8894 160.22014 1575.3971 C 110.95474 1571.7458 46.71388 1583.0698 7.8201475 1569.047 C 11.630124 1016.33246 -4.8798394 533.3621 1.470154 19.647137 C 0.9145315 10.651401 0.41179654 1.6556643 7.8201475 0.59710497 C 55.762604 7.3174634 89.25887 -2.419103 160.22014 0.59710497 z" svg:height="15.7629175mm" draw:style-name="style-121" svg:viewBox="0.0 0.0 161.5793 1576.2917" svg:width="1.615793mm" svg:x="5.417988mm" svg:y="34.85632mm"/>
            <draw:path svg:d="M 6.630631 0.0 C 108.23063 0.0 209.83063 0.0 311.43063 0.0 C 330.45422 510.14325 305.10712 1064.6567 324.1306 1574.8 C 218.29729 1574.8 112.46396 1574.8 6.630631 1574.8 C -2.5768573 1162.4734 1.2331187 590.6293 0.28063732 19.050032 C -0.27498522 10.02765 -0.7512259 1.0581557 6.630631 0.0 z" svg:height="15.748mm" draw:style-name="style-122" svg:viewBox="0.0 0.0 324.13058 1574.8" svg:width="3.2413058mm" svg:x="7.207883mm" svg:y="34.862293mm"/>
            <draw:path svg:d="M 439.19574 6.350145 C 448.29745 216.0325 436.4441 423.78305 439.19574 628.6502 C 443.0851 918.6337 449.1176 1258.0675 445.5458 1574.8 C 315.3443 1582.1025 178.60767 1571.7043 1.0458422 1574.8 C 18.164366 1004.17316 -5.039562 564.6207 1.0458422 19.050032 C 0.7547585 8.202019 5.755462 2.593107 13.74583 0.0 C 192.89519 2.8313031 262.61285 2.7784154 439.19574 6.350145 z" svg:height="15.774579mm" draw:style-name="style-123" svg:viewBox="0.0 0.0 446.63452 1577.4579" svg:width="4.4663453mm" svg:x="10.502231mm" svg:y="34.862026mm"/>
            <draw:path svg:d="M 508.0225 0.0 C 521.3839 514.9056 512.5204 1111.2233 514.37244 1574.8 C 364.69772 1581.6262 152.13138 1574.9587 6.372451 1574.8 C 7.6424594 932.8415 -0.48022744 580.41675 0.022406576 12.70029 C 189.86111 -6.24437 362.76633 14.075771 508.0225 0.0 z" svg:height="15.778694mm" draw:style-name="style-124" svg:viewBox="0.0 0.0 515.56055 1577.8694" svg:width="5.1556053mm" svg:x="15.020964mm" svg:y="34.862293mm"/>
            <draw:path svg:d="M 0.0 0.2337551 C 7.3818693 -0.7981586 11.2977085 1.635882 12.7 6.5839 C 20.875612 259.81656 18.811886 685.7692 19.050007 1067.0339 C -10.345202 711.7516 5.926678 481.6962 0.0 19.28419 C 0.0 12.933641 0.0 6.610142 0.0 0.2337551 z" svg:height="10.670338mm" draw:style-name="style-125" svg:viewBox="0.0 0.0 19.118689 1067.0338" svg:width="0.19118688mm" svg:x="1.9401895mm" svg:y="34.92319mm"/>
            <draw:path svg:d="M 13.767732 0.0 C 176.03656 6.879021 344.6818 3.8365712 553.4909 6.350145 C 537.43085 399.4152 557.671 1100.1112 540.81726 1587.4999 C 373.49463 1579.0597 179.15814 1586.5475 1.0674412 1581.1498 C 6.623465 1035.5 -11.262232 404.36282 13.767732 0.0 z" svg:height="15.874999mm" draw:style-name="style-126" svg:viewBox="0.0 0.0 553.49054 1587.4999" svg:width="5.5349054mm" svg:x="82.38428mm" svg:y="35.17979mm"/>
            <draw:path svg:d="M 19.95033 0.0 C 190.47447 3.7041504 276.64896 -0.29108363 413.65045 6.350145 C 401.79715 541.6021 414.0477 1034.7063 407.32654 1581.1764 C 271.86002 1581.1764 136.39348 1581.1764 0.926946 1581.1764 C 4.737275 1068.8635 -6.9311013 479.29282 7.276687 19.076677 C 6.986007 8.175373 11.986509 2.5927033 19.95033 0.0 z" svg:height="15.811764mm" draw:style-name="style-127" svg:viewBox="0.0 0.0 413.65048 1581.1764" svg:width="4.136505mm" svg:x="92.736176mm" svg:y="35.243294mm"/>
            <draw:path svg:d="M 250.42963 8.388942 C 245.40248 576.3698 250.7736 927.78973 244.0799 1583.189 C 153.24806 1580.1461 115.65104 1577.4476 2.7800305 1576.8389 C 7.7280483 1423.0365 6.80191 1256.0845 2.7800305 1075.1887 C -4.91895 731.0188 5.426025 326.41782 9.129771 8.388538 C 55.53763 -5.369504 184.49535 0.10739008 250.42963 8.388942 z" svg:height="15.83189mm" draw:style-name="style-128" svg:viewBox="0.0 0.0 250.42938 1583.189" svg:width="2.5042937mm" svg:x="96.97215mm" svg:y="35.286404mm"/>
            <draw:path svg:d="M 101.386734 1.7909113 C 115.17142 502.30338 95.53922 972.7854 101.386734 1576.6172 C 81.64876 1586.7506 25.87455 1586.7506 6.136576 1576.6172 C 8.385308 1016.81165 -8.733316 506.13953 6.136576 1.7909113 C 39.606754 5.4155283 86.33193 -3.659741 101.386734 1.7909113 z" svg:height="15.842174mm" draw:style-name="style-129" svg:viewBox="0.0 0.0 106.40348 1584.2174" svg:width="1.0640348mm" svg:x="99.668816mm" svg:y="35.28862mm"/>
            <draw:path svg:d="M 19.46425 1581.1498 C -11.200866 1544.7429 8.404687 1475.687 6.790606 1416.0497 C 1.8167495 1235.8947 0.44086453 1020.02124 0.44086453 806.4498 C 0.44086453 513.71497 -2.49581 203.70242 6.790606 19.050032 C 4.99162 8.784185 12.796376 8.122889 13.114509 0.0 C 19.46425 0.0 25.814798 0.0 32.191185 0.0 C 34.095947 529.3782 54.33615 1094.1046 19.46425 1581.1498 z" svg:height="15.811498mm" draw:style-name="style-130" svg:viewBox="0.0 0.0 39.754265 1581.1498" svg:width="0.39754266mm" svg:x="100.99604mm" svg:y="35.306793mm"/>
            <draw:path svg:d="M 8.747044 0.26241937 C 18.986242 -1.5103244 19.674185 6.2685933 27.797075 6.6125646 C 22.505085 533.50385 25.918152 1046.7162 15.096785 1530.6127 C -12.287686 1063.6761 5.2540393 427.35318 8.7728815 19.312855 C 8.747044 12.988952 8.747044 6.6388063 8.747044 0.26241937 z" svg:height="15.306126mm" draw:style-name="style-131" svg:viewBox="0.0 0.0 27.797276 1530.6125" svg:width="0.27797276mm" svg:x="101.80198mm" svg:y="35.3039mm"/>
            <draw:path svg:d="M 8.440214 0.2337551 C 15.821869 -0.7981586 19.76462 1.635882 21.140505 6.5839 C 23.786499 607.7172 15.690256 1041.343 14.790763 1543.2838 C -14.657535 1061.7952 10.424912 525.2465 2.1171188 19.28419 C 0.2906799 9.0179405 8.096243 8.329998 8.440214 0.2337551 z" svg:height="15.4328375mm" draw:style-name="style-132" svg:viewBox="0.0 0.0 21.66925 1543.2838" svg:width="0.2166925mm" svg:x="102.63029mm" svg:y="35.367954mm"/>
            <draw:path svg:d="M 4.968204 0.2337551 C 12.349859 -0.7981586 16.265965 1.635882 17.64185 6.5839 C 25.47325 334.2702 22.695642 726.5682 17.64185 997.1839 C -12.335325 946.4102 4.968204 868.25244 4.968204 787.634 C 4.968204 549.32367 4.968204 257.62073 4.968204 19.28419 C 4.968204 12.934045 4.968204 6.610142 4.968204 0.2337551 z" svg:height="9.971838mm" draw:style-name="style-133" svg:viewBox="0.0 0.0 22.528822 997.18384" svg:width="0.22528823mm" svg:x="72.88351mm" svg:y="40.89219mm"/>
            <draw:path svg:d="M 0.2919163 0.4981931 C 24.448376 -4.581842 8.361703 30.528254 12.991903 44.947998 C -5.158496 44.07515 1.376705 18.489664 0.2919163 0.4981931 z" svg:height="0.44947982mm" draw:style-name="style-134" svg:viewBox="0.0 0.0 14.015162 44.947983" svg:width="0.14015162mm" svg:x="2.0007703mm" svg:y="45.906044mm"/>
            <draw:path svg:d="M 6.713394 0.0 C 21.106731 6.747004 9.121104 39.899048 13.0634 57.150093 C -12.177861 50.747063 6.9779706 18.864723 6.713394 0.0 z" svg:height="0.57150096mm" draw:style-name="style-135" svg:viewBox="0.0 0.0 14.031415 57.150093" svg:width="0.14031415mm" svg:x="2.0000556mm" svg:y="46.80029mm"/>
            <draw:path svg:d="M 9.56535 0.0 C 32.610554 5.7679777 13.428264 18.732302 15.915357 38.100063 C -2.711322 29.395006 -5.1984015 11.932815 9.56535 0.0 z" svg:height="0.38100064mm" draw:style-name="style-136" svg:viewBox="0.0 0.0 21.05143 38.100063" svg:width="0.2105143mm" svg:x="1.971536mm" svg:y="47.56229mm"/>
            <draw:path svg:d="M 63.540207 7.262557 C 64.33392 24.381182 -1.8647925 29.937206 0.04037221 7.262557 C 11.60257 -2.4211214 51.97801 -2.4211214 63.540207 7.262557 z" svg:height="0.22257268mm" draw:style-name="style-137" svg:viewBox="0.0 0.0 63.547268 22.257269" svg:width="0.63547266mm" svg:x="38.579285mm" svg:y="50.7279mm"/>
            <draw:path svg:d="M 4.1995173 0.0 C 9.147535 14.102417 25.260084 17.039091 23.249548 38.100063 C -10.749505 41.274933 1.8974938 22.013351 4.1995173 0.0 z" svg:height="0.38444328mm" draw:style-name="style-138" svg:viewBox="0.0 0.0 23.421932 38.44433" svg:width="0.23421931mm" svg:x="101.84745mm" svg:y="50.73729mm"/>
            <draw:path svg:d="M 82.7053 7.5205355 C 87.12404 36.995075 -4.2633057 36.995075 0.15543301 7.5205355 C 16.374565 -2.5071142 66.48657 -2.5071142 82.7053 7.5205355 z" svg:height="0.2962664mm" draw:style-name="style-139" svg:viewBox="0.0 0.0 82.860435 29.626642" svg:width="0.82860434mm" svg:x="38.70513mm" svg:y="51.233585mm"/>
            <draw:path svg:d="M 113.81432 622.5625 C 63.940357 627.2719 53.64807 573.1384 37.614323 533.6625 C -23.901295 382.1884 -10.566303 121.653175 82.06433 6.6125646 C 91.08661 7.168086 100.056 7.67072 101.114334 0.26241937 C 111.38018 -1.5103244 112.041626 6.2685933 120.16434 6.6125646 C 10.520998 161.04959 26.316626 468.70724 113.81432 622.5625 z" svg:height="6.2285mm" draw:style-name="style-140" svg:viewBox="0.0 0.0 120.16434 622.85" svg:width="1.2016433mm" svg:x="1.4370462mm" svg:y="51.62367mm"/>
            <draw:path svg:d="M 199.42007 0.53573924 C 95.2007 159.07417 99.80444 462.9744 199.42007 622.8358 C 146.15944 622.8092 127.61217 618.4437 78.770096 622.8358 C -23.70303 462.55127 -30.926147 170.23952 85.12009 6.8858843 C 122.558624 -8.962631 163.11925 8.658224 199.42007 0.53573924 z" svg:height="6.228358mm" draw:style-name="style-141" svg:viewBox="0.0 0.0 199.42007 622.83575" svg:width="1.9942007mm" svg:x="2.1684885mm" svg:y="51.620934mm"/>
            <draw:path svg:d="M 229.23344 6.350145 C 131.02011 182.2979 135.6503 457.0413 241.93343 622.3001 C 191.13342 622.3001 140.33342 622.3001 89.533424 622.3001 C -38.12802 471.64633 -17.252382 152.05627 76.83344 0.0 C 122.791595 6.9585543 175.33784 7.3287673 229.23344 6.350145 z" svg:height="6.223001mm" draw:style-name="style-142" svg:viewBox="0.0 0.0 241.93343 622.3001" svg:width="2.4193342mm" svg:x="3.6483548mm" svg:y="51.626293mm"/>
            <draw:path svg:d="M 0.36536852 0.0 C 48.67839 10.583171 66.960945 -4.8418393 108.315414 12.699886 C 96.8061 29.818512 -6.9105115 42.59793 0.36536852 0.0 z" svg:height="0.2874366mm" draw:style-name="style-143" svg:viewBox="0.0 0.0 108.31526 28.74366" svg:width="1.0831527mm" svg:x="38.131535mm" svg:y="51.626293mm"/>
            <draw:path svg:d="M 88.178055 0.0 C 94.34284 0.15866278 93.125755 7.7522717 94.528046 12.699886 C 5.0195146 154.51656 10.73451 425.95267 81.82805 584.2 C -30.143608 456.3267 -26.412983 121.311226 88.178055 0.0 z" svg:height="5.842mm" draw:style-name="style-144" svg:viewBox="0.0 0.0 94.528046 584.2" svg:width="0.9452805mm" svg:x="0.55040896mm" svg:y="51.689793mm"/>
            <draw:path svg:d="M 0.0 0.0 C 174.73093 3.9157007 361.10358 8.75754 584.1996 6.350145 C 608.7532 28.363497 619.5745 64.10865 634.99994 95.25016 C 652.67413 66.75465 613.72784 40.481216 615.9233 6.350145 C 787.3736 6.350145 958.82306 6.350145 1130.2733 6.350145 C 1229.757 142.68993 1237.4559 441.64252 1149.3234 596.9003 C 1192.8737 570.2038 1215.6016 482.36234 1225.5234 406.4004 C 1245.1024 256.6199 1193.9323 99.08673 1162.0503 6.3505487 C 1281.0594 13.203328 1377.2891 10.583979 1466.85 6.3505487 C 1579.9325 169.99527 1573.4237 431.6948 1485.9266 615.9503 C 1216.4752 609.6531 1006.6342 609.4415 628.6769 609.6002 C 677.8365 480.85403 715.5393 260.35028 654.07666 114.300186 C 643.0704 174.8367 674.87317 256.03732 673.12665 336.55002 C 670.8779 440.10797 631.05804 536.3105 603.2763 609.5998 C 406.42624 609.5998 209.57619 609.5998 12.726129 609.5998 C 95.355934 433.54587 95.699905 154.25172 0.0 0.0 z" svg:height="6.1595035mm" draw:style-name="style-145" svg:viewBox="0.0 0.0 1551.6797 615.9503" svg:width="15.516797mm" svg:x="80.68045mm" svg:y="52.13403mm"/>
            <draw:path svg:d="M 0.0 0.0 C 74.08301 0.0 148.16682 0.0 222.24983 0.0 C 266.40894 115.7552 304.93213 255.9578 285.72302 393.7001 C 275.1132 470.006 241.35234 536.76025 222.24983 603.25006 C 144.03917 605.71075 76.782295 598.6993 12.673644 603.25006 C 83.84662 439.15518 94.112465 146.76428 0.0 0.0 z" svg:height="6.0379mm" draw:style-name="style-146" svg:viewBox="0.0 0.0 290.78836 603.79" svg:width="2.9078836mm" svg:x="95.66618mm" svg:y="52.26103mm"/>
            <draw:path svg:d="M 0.0 0.0 C 40.216373 0.0 80.433556 0.0 120.64993 0.0 C 169.70378 62.362144 212.80435 149.9658 222.27647 254.00015 C 234.50037 388.9378 179.67894 515.3557 133.37686 603.25006 C 91.01672 603.25006 48.70988 603.25006 6.3771944 603.25006 C 93.42452 435.02792 84.74612 137.08061 0.0 0.0 z" svg:height="6.0325003mm" draw:style-name="style-147" svg:viewBox="0.0 0.0 224.01018 603.25006" svg:width="2.2401018mm" svg:x="98.079185mm" svg:y="52.26103mm"/>
            <draw:path svg:d="M 0.0 0.15987395 C 51.144325 -0.951573 70.88149 4.234641 114.300186 0.15987395 C 239.26268 135.75882 242.09358 462.6514 114.300186 597.05975 C 91.51977 610.26227 45.61414 600.36707 12.70029 603.4099 C 119.06249 449.73996 117.26351 140.54778 0.0 0.15987395 z" svg:height="6.04144mm" draw:style-name="style-148" svg:viewBox="0.0 0.0 209.08662 604.144" svg:width="2.090866mm" svg:x="99.60319mm" svg:y="52.25943mm"/>
            <draw:path svg:d="M 0.0 0.0 C 144.06581 101.46788 131.73615 498.26334 0.0 603.25006 C 50.456383 512.68304 96.01723 380.4443 82.549866 241.29987 C 72.57551 138.24454 21.45783 64.66417 0.0 0.0 z" svg:height="6.0325003mm" draw:style-name="style-149" svg:viewBox="0.0 0.0 103.477356 603.25006" svg:width="1.0347736mm" svg:x="103.03218mm" svg:y="52.26103mm"/>
            <draw:path svg:d="M 0.0 0.8377234 C 72.495575 -12.2327795 122.92531 130.854 133.35022 204.03752 C 154.56985 352.94516 103.13485 568.76575 6.3505487 597.7376 C 108.42603 450.8938 115.72855 138.52675 0.0 0.8377234 z" svg:height="5.977378mm" draw:style-name="style-150" svg:viewBox="0.0 0.0 138.08704 597.7378" svg:width="1.3808703mm" svg:x="101.12719mm" svg:y="52.316414mm"/>
            <draw:path svg:d="M 0.0 0.0 C 163.69801 95.56748 145.1502 473.4982 19.050032 596.8999 C 117.342636 435.16034 118.79846 145.99722 0.0 0.0 z" svg:height="5.968999mm" draw:style-name="style-151" svg:viewBox="0.0 0.0 118.19941 596.8999" svg:width="1.1819941mm" svg:x="102.07968mm" svg:y="52.32479mm"/>
            <draw:path svg:d="M 101.5999 21.04563 C 69.744 16.917974 21.298763 29.353424 0.0 14.695485 C 12.832307 -10.57227 93.18613 0.19620894 101.5999 21.04563 z" svg:height="0.2207412mm" draw:style-name="style-152" svg:viewBox="0.0 0.0 101.5999 22.07412" svg:width="1.015999mm" svg:x="30.261189mm" svg:y="57.956333mm"/>
            <draw:path svg:d="M 1.4051548 1.0133425 C 22.783451 5.034818 60.38068 -7.188676 71.255135 7.3634877 C 76.52028 36.73225 -12.115095 38.372574 1.4051548 1.0133425 z" svg:height="0.29242772mm" draw:style-name="style-153" svg:viewBox="0.0 0.0 71.481 29.242771" svg:width="0.7148101mm" svg:x="30.691637mm" svg:y="58.410656mm"/>
            <draw:path svg:d="M 266.69995 1.111447 C 260.40286 550.1218 276.99225 1156.5464 260.34998 1747.3613 C 234.60602 1750.1923 200.15727 1749.028 165.09996 1747.3613 C 163.6183 1238.594 168.24849 597.1385 165.09996 96.3616 C 164.9412 72.86659 181.266 27.014257 146.04996 13.811737 C 111.68059 24.289133 126.99995 88.37113 126.99995 128.11192 C 126.99995 387.1917 129.98973 631.7464 126.99995 953.6122 C 124.45995 1225.2599 144.75348 1500.3997 120.649956 1747.3622 C 103.71661 1747.3622 86.783295 1747.3622 69.84995 1747.3622 C 44.476425 1264.8682 57.70559 619.15265 63.49996 217.01234 C 64.426 152.82457 82.497055 66.808334 38.09996 13.812545 C 4.07454 68.55484 23.49496 140.86551 25.399975 204.31245 C 41.301426 733.9555 20.769762 1227.3503 19.04998 1747.3622 C -9.128132 1727.5184 6.0060225 1686.0586 6.3499937 1658.4884 C 11.721037 1238.674 6.032491 584.8092 0.0 1.1122544 C 87.20665 6.3767905 153.61707 -3.0953374 266.69995 1.111447 z" svg:height="17.490753mm" draw:style-name="style-154" svg:viewBox="0.0 0.0 268.02142 1749.0753" svg:width="2.6802142mm" svg:x="2.6386895mm" svg:y="58.85391mm"/>
            <draw:path svg:d="M 146.51505 9.016729 C 150.88069 596.36536 145.08627 1088.3577 146.51505 1748.9165 C 94.074615 1759.7112 63.72693 1750.2391 0.4650374 1748.9165 C -1.9955983 1076.1604 6.074201 658.7804 6.815031 21.716616 C -5.6468105 -14.134311 118.204636 4.0687113 146.51505 9.016729 z" svg:height="17.54022mm" draw:style-name="style-155" svg:viewBox="0.0 0.0 148.17436 1754.022" svg:width="1.4817437mm" svg:x="5.4915385mm" svg:y="58.838627mm"/>
            <draw:path svg:d="M 21.292557 0.0 C 125.00922 0.0 228.72588 0.0 332.4425 0.0 C 333.20978 635.3706 333.2892 1110.3239 332.4425 1746.2499 C 212.00412 1745.6152 124.37416 1756.1451 2.2425249 1746.2499 C -6.753312 1418.6957 14.625035 1160.9917 8.592519 908.0502 C 3.300832 686.4616 12.534815 318.61142 8.592519 19.050032 C 8.32798 8.202422 13.302138 2.619349 21.292557 0.0 z" svg:height="17.505102mm" draw:style-name="style-156" svg:viewBox="0.0 0.0 333.04813 1750.5101" svg:width="3.3304813mm" svg:x="7.0612636mm" svg:y="58.865025mm"/>
            <draw:path svg:d="M 444.49997 6.350145 C 442.4891 494.4005 445.92874 1184.7516 444.49997 1752.6005 C 267.89062 1745.1389 137.63623 1764.6653 0.0 1739.9001 C 4.9741592 1196.2609 3.2544038 783.1668 6.3500443 19.050032 C 6.085505 8.1757765 11.086108 2.593107 19.050032 0.0 C 152.69102 3.9685884 336.23248 -1.1905764 444.49997 6.350145 z" svg:height="17.52947mm" draw:style-name="style-157" svg:viewBox="0.0 0.0 444.85852 1752.947" svg:width="4.448585mm" svg:x="10.51269mm" svg:y="58.86529mm"/>
            <draw:path svg:d="M 101.615036 8.409532 C 93.49235 36.26999 35.178123 13.912667 6.3650827 21.083176 C 3.0049036 15.976898 -0.24950026 10.790685 0.015139579 2.0331445 C 16.551598 -1.2475013 77.82894 -1.4856974 101.615036 8.409532 z" svg:height="0.22849652mm" draw:style-name="style-158" svg:viewBox="0.0 0.0 101.61501 22.849653" svg:width="1.0161501mm" svg:x="30.896038mm" svg:y="58.908195mm"/>
            <draw:path svg:d="M 7.6948047 0.2337551 C 15.076674 -0.7981586 18.992514 1.635882 20.394793 6.5839 C 10.843332 542.3385 37.830845 903.91846 26.744785 1346.4342 C 23.437494 1478.5935 34.364788 1611.5464 7.6947794 1740.1343 C -4.079158 1159.9025 -0.9306047 492.99396 7.6948047 0.2337551 z" svg:height="17.401342mm" draw:style-name="style-159" svg:viewBox="0.0 0.0 29.466888 1740.1343" svg:width="0.29466888mm" svg:x="1.9267414mm" svg:y="58.989952mm"/>
            <draw:path svg:d="M 13.67649 0.21679877 C 155.3345 -0.7355817 294.3199 1.8571217 420.05023 0.21679877 C 417.64246 468.31766 427.24698 1175.8136 413.72635 1708.3933 C 281.06406 1701.0116 126.20353 1715.8549 0.9495544 1702.0436 C -3.25723 1083.3152 7.9081087 591.48157 7.299296 19.293476 C 6.7970653 10.244449 6.2681894 1.2749544 13.67649 0.21679877 z" svg:height="17.083933mm" draw:style-name="style-160" svg:viewBox="0.0 0.0 421.13605 1708.3933" svg:width="4.2113605mm" svg:x="92.67192mm" svg:y="59.434624mm"/>
            <draw:path svg:d="M 226.19742 4.8644476 C 230.19266 532.761 230.61575 1054.2811 219.87352 1706.6646 C 131.97917 1701.6907 78.37457 1698.2776 3.973433 1706.6646 C 10.8786955 1330.3213 -7.747427 710.6143 3.973433 195.33812 C 5.587514 124.482864 -2.2180493 30.026428 23.023464 4.838206 C 103.58944 -5.057427 159.04633 2.9859288 226.19742 4.8644476 z" svg:height="17.066643mm" draw:style-name="style-161" svg:viewBox="0.0 0.0 228.79211 1706.6643" svg:width="2.2879212mm" svg:x="97.023705mm" svg:y="59.451645mm"/>
            <draw:path svg:d="M 114.273544 9.041357 C 113.956215 482.83066 115.70191 1015.35785 114.273544 1380.6416 C 113.87628 1479.6754 106.362206 1593.2869 107.9238 1704.4913 C 64.10865 1692.0559 27.914154 1710.5504 0.0 1691.791 C 6.5879374 1199.2428 2.513574 609.67163 12.673644 9.040953 C 23.57414 -7.653764 87.52453 2.6912115 114.273544 9.041357 z" svg:height="17.044912mm" draw:style-name="style-162" svg:viewBox="0.0 0.0 114.84348 1704.4913" svg:width="1.1484349mm" svg:x="99.47645mm" svg:y="59.473377mm"/>
            <draw:path svg:d="M 36.64424 0.0 C 72.1516 23.786095 54.768135 74.53316 55.69427 107.95004 C 67.70662 539.0094 69.39983 1002.7706 55.69427 1619.2502 C 55.165398 1643.1683 66.88625 1686.7986 36.64424 1695.4503 C -15.58448 1702.488 5.5560236 1633.6438 4.8939195 1612.9005 C -12.357126 1068.3617 21.880123 519.9598 17.59421 19.050434 C 15.821869 8.78459 23.59998 8.123293 23.94395 4.037221E-4 C 28.177382 0.0 32.410812 0.0 36.64424 0.0 z" svg:height="16.95953mm" draw:style-name="style-163" svg:viewBox="0.0 0.0 65.348595 1695.953" svg:width="0.6534859mm" svg:x="100.82424mm" svg:y="59.50029mm"/>
            <draw:path svg:d="M 19.72667 0.22002855 C 25.124434 -0.944306 25.732439 2.7069566 26.07641 6.5701737 C 21.366589 656.28094 37.24175 1179.336 7.0263796 1689.3202 C -8.768845 1272.8922 6.999734 863.9266 7.0263796 419.3203 C 7.0530252 269.85675 1.0739008 107.90523 19.72667 0.22002855 z" svg:height="16.893202mm" draw:style-name="style-164" svg:viewBox="0.0 0.0 26.154974 1689.3202" svg:width="0.26154974mm" svg:x="101.81892mm" svg:y="59.561592mm"/>
            <draw:path svg:d="M 11.424528 0.2337551 C 18.780344 -0.7981586 22.722288 1.635882 24.098173 6.5839 C 22.245895 611.6067 29.310225 1114.8972 11.424528 1594.0839 C -15.456904 1123.2041 13.858973 578.8507 11.424528 0.2337551 z" svg:height="15.940837mm" draw:style-name="style-165" svg:viewBox="0.0 0.0 24.09804 1594.0837" svg:width="0.2409804mm" svg:x="102.5372mm" svg:y="60.513954mm"/>
            <draw:path svg:d="M 1.9943871 0.0 C 30.622322 20.0553 6.9686475 92.39261 14.694475 133.35022 C -16.49992 112.23636 13.503697 23.256815 1.9943871 0.0 z" svg:height="1.3335022mm" draw:style-name="style-166" svg:viewBox="0.0 0.0 16.608402 133.35022" svg:width="0.16608402mm" svg:x="20.271746mm" svg:y="74.35929mm"/>
            <draw:path svg:d="M 97.46286 5.719127 C 102.384125 555.4441 110.850784 1140.6757 91.11286 1764.6693 C 67.64435 1760.6208 27.850971 1772.898 14.9128895 1758.3196 C 5.467255 1270.2688 -3.9783533 689.5614 2.2129018 120.01932 C 2.5833168 85.04164 -2.9464648 29.69053 2.2129018 18.419416 C 18.74931 -17.749239 54.732655 11.539992 97.46286 5.719127 z" svg:height="17.656864mm" draw:style-name="style-167" svg:viewBox="0.0 0.0 103.55181 1765.6865" svg:width="1.0355182mm" svg:x="4.2675605mm" svg:y="76.8421mm"/>
            <draw:path svg:d="M 147.11734 4.9213724 C 143.81006 792.53314 145.05362 1085.5328 140.76735 1763.8716 C 95.629456 1760.2994 35.86006 1771.3856 1.0673404 1757.5219 C 5.300669 1175.4385 -7.3993177 576.4223 7.417334 4.9221797 C 54.14277 5.000502 98.30174 -6.191482 147.11734 4.9213724 z" svg:height="17.647224mm" draw:style-name="style-168" svg:viewBox="0.0 0.0 147.11736 1764.7224" svg:width="1.4711735mm" svg:x="5.4855156mm" svg:y="76.850075mm"/>
            <draw:path svg:d="M 0.9285482 0.0 C 7.278542 0.0 13.628548 0.0 19.978554 0.0 C 19.105429 528.0814 32.46689 1169.4586 19.978554 1752.5996 C -6.3739395 1514.9777 0.9285482 1262.0095 0.9285482 952.49994 C 0.9285482 652.8332 0.9285482 331.33795 0.9285482 19.050032 C 0.9285482 12.699483 0.9285482 6.3497415 0.9285482 0.0 z" svg:height="17.525997mm" draw:style-name="style-169" svg:viewBox="0.0 0.0 25.339928 1752.5996" svg:width="0.25339928mm" svg:x="1.930904mm" svg:y="76.89929mm"/>
            <draw:path svg:d="M 0.33496317 0.0 C 6.684957 0.0 13.03495 0.0 19.38497 0.0 C 17.87684 621.98236 23.69768 1290.849 19.38497 1752.5996 C -4.1100426 1474.9463 0.33496317 1271.7722 0.33496317 939.7997 C 0.33496317 641.2173 -0.114833705 323.26755 0.33496317 19.023386 C 0.33496317 12.699483 0.33496317 6.3497415 0.33496317 0.0 z" svg:height="17.525997mm" draw:style-name="style-170" svg:viewBox="0.0 0.0 21.007572 1752.5996" svg:width="0.21007572mm" svg:x="2.69884mm" svg:y="76.89929mm"/>
            <draw:path svg:d="M 6.619352 0.0 C 27.786022 0.0 48.952694 0.0 70.11936 0.0 C 65.25103 660.797 85.20061 1125.4578 70.11936 1758.9502 C 51.17521 1752.6263 31.252077 1751.8859 25.669357 1758.9502 C -9.414395 1738.4185 7.2808256 1686.428 6.619352 1657.3236 C -2.2706592 1257.8293 0.95727557 618.62256 0.26935834 19.023386 C -0.2598204 10.02765 -0.76253015 1.0585594 6.619352 0.0 z" svg:height="17.589502mm" draw:style-name="style-171" svg:viewBox="0.0 0.0 75.863174 1758.9502" svg:width="0.75863177mm" svg:x="3.207496mm" svg:y="76.89929mm"/>
            <draw:path svg:d="M 6.637999 0.0024223325 C 171.81767 -0.050868984 414.62582 0.87526953 559.0881 0.0024223325 C 561.6017 518.0037 557.7122 1212.0586 559.0881 1809.7522 C 364.8574 1807.4235 153.1641 1815.0442 0.28825757 1803.4025 C 0.28825757 1208.6455 0.28825757 613.83606 0.28825757 19.052454 C -0.26726404 10.030072 -0.79614 1.0609818 6.637999 0.0024223325 z" svg:height="18.10085mm" draw:style-name="style-172" svg:viewBox="0.0 0.0 559.95557 1810.0848" svg:width="5.5995555mm" svg:x="82.20157mm" svg:y="76.89927mm"/>
            <draw:path svg:d="M 463.54968 6.376387 C 461.90897 505.2219 459.95172 1177.7131 457.19995 1809.7764 C 347.58295 1811.3905 149.56854 1808.6654 0.0 1809.7764 C 7.646497 1215.6549 -0.50303775 662.49023 6.3497415 19.050032 C 6.3497415 12.726129 6.3497415 6.376387 6.3497415 0.0 C 166.42314 9.73697 340.20126 -2.0371819 463.54968 6.376387 z" svg:height="18.103016mm" draw:style-name="style-173" svg:viewBox="0.0 0.0 463.54968 1810.3016" svg:width="4.6354966mm" svg:x="87.91918mm" svg:y="76.899025mm"/>
            <draw:path svg:d="M 12.936064 0.0 C 135.2792 4.948018 326.5466 -6.0590615 419.3098 6.3497415 C 415.18216 591.07904 427.19452 1293.3359 412.9859 1816.0729 C 289.37265 1814.6703 110.59402 1816.5759 0.20912805 1809.7489 C -0.45216876 1255.579 0.7121658 613.224 0.20912805 19.022577 C -0.054906208 8.175373 4.971434 2.5927033 12.936064 0.0 z" svg:height="18.160728mm" draw:style-name="style-174" svg:viewBox="0.0 0.0 420.16125 1816.0729" svg:width="4.2016125mm" svg:x="92.67933mm" svg:y="76.89929mm"/>
            <draw:path svg:d="M 227.62498 6.376387 C 223.6031 759.00964 234.39864 1174.3792 214.95134 1816.0995 C 145.07512 1816.0995 75.25138 1816.0995 5.4009943 1816.0995 C -7.1135836 1195.9694 6.142228 631.45447 5.4009943 19.050032 C -9.707094 17.197754 12.465323 1.8789227 18.074638 0.0 C 78.6386 8.122889 124.59672 3.7836835 227.62498 6.376387 z" svg:height="18.160995mm" draw:style-name="style-175" svg:viewBox="0.0 0.0 227.62494 1816.0995" svg:width="2.2762494mm" svg:x="97.00943mm" svg:y="76.899025mm"/>
            <draw:path svg:d="M 12.817369 0.0 C 46.684002 0.0 80.57728 0.0 114.41727 0.0 C 104.892654 570.4949 110.395386 1155.0651 108.06753 1809.7231 C 73.168976 1806.5748 24.856363 1816.735 0.14372507 1803.3992 C -0.4384422 1208.0334 0.99073404 556.9209 0.14372507 19.049223 C -0.14695485 8.175373 4.8269014 2.5927033 12.817369 0.0 z" svg:height="18.104958mm" draw:style-name="style-176" svg:viewBox="0.0 0.0 114.41742 1810.4958" svg:width="1.1441742mm" svg:x="99.47501mm" svg:y="76.96279mm"/>
            <draw:path svg:d="M 7.8895373 0.0 C 18.472708 0.0 29.05588 0.0 39.63986 0.0 C 63.081577 516.51965 45.9896 1084.8973 45.9896 1701.8 C 45.9896 1733.6562 62.71096 1786.996 26.912924 1809.7239 C -14.044684 1808.2955 7.968667 1752.7329 7.8628917 1733.5238 C 5.587514 1290.1351 -3.5672886 557.8212 1.5131505 19.023386 C 0.98346704 10.02765 0.50707495 1.0585594 7.8895373 0.0 z" svg:height="18.097239mm" draw:style-name="style-177" svg:viewBox="0.0 0.0 52.004 1809.7239" svg:width="0.52004004mm" svg:x="100.857796mm" svg:y="76.96279mm"/>
            <draw:path svg:d="M 2.6895967 0.0 C 9.039338 0.0 15.363241 0.0 21.739628 0.0 C 18.115011 576.6597 29.597675 1266.1371 15.389887 1809.7231 C -14.322446 1159.0071 9.3574705 629.5489 2.7162423 19.023386 C 2.6895967 12.673644 2.6895967 6.3497415 2.6895967 0.0 z" svg:height="18.09723mm" draw:style-name="style-178" svg:viewBox="0.0 0.0 22.721773 1809.7231" svg:width="0.22721773mm" svg:x="101.79906mm" svg:y="76.96279mm"/>
            <draw:path svg:d="M 1.9814681 0.0 C 8.331209 0.0 14.681758 0.0 21.0315 0.0 C 18.06818 554.27576 28.043344 1199.4883 14.707597 1720.8501 C -14.316793 1228.8308 9.997774 571.1037 2.0073063 19.050032 C 1.9814681 12.673644 1.9814681 6.3497415 1.9814681 0.0 z" svg:height="17.208502mm" draw:style-name="style-179" svg:viewBox="0.0 0.0 21.862549 1720.8501" svg:width="0.21862549mm" svg:x="102.50437mm" svg:y="76.96279mm"/>
            <draw:path svg:d="M 1.173822 0.23335138 C 8.555679 -0.79856235 12.471581 1.635882 13.87391 6.5830927 C 10.619506 299.87347 19.589 560.1176 7.5239673 819.38306 C -7.7425823 582.1051 5.7245774 268.60034 1.173822 0.23335138 z" svg:height="8.193834mm" draw:style-name="style-180" svg:viewBox="0.0 0.0 14.066099 819.38336" svg:width="0.14066099mm" svg:x="20.279951mm" svg:y="77.150955mm"/>
            <draw:path svg:d="M 0.0 0.23335138 C 7.381857 -0.79856235 11.297759 1.635882 12.673443 6.5830927 C 4.3125596 552.49774 29.47454 1135.6663 0.0 1670.2831 C 0.0 1113.6262 0.0 556.94275 0.0 0.23335138 z" svg:height="16.702835mm" draw:style-name="style-181" svg:viewBox="0.0 0.0 14.786762 1670.2834" svg:width="0.14786762mm" svg:x="33.56345mm" svg:y="77.40469mm"/>
            <draw:path svg:d="M 1.4238269 0.012919107 C 27.723394 -0.88657373 8.03841 44.19869 14.123815 63.486107 C -12.175754 64.386406 7.509332 19.301146 1.4238269 0.012919107 z" svg:height="0.6349974mm" draw:style-name="style-182" svg:viewBox="0.0 0.0 15.547686 63.49974" svg:width="0.15547685mm" svg:x="10.37145mm" svg:y="83.56666mm"/>
            <draw:path svg:d="M 8.481999 0.0 C 27.346823 26.590754 1.9203042 63.711384 14.832044 88.899605 C -9.95942 83.84662 2.4759266 15.636965 8.481999 0.0 z" svg:height="0.88899606mm" draw:style-name="style-183" svg:viewBox="0.0 0.0 15.735526 88.899605" svg:width="0.15735526mm" svg:x="10.364369mm" svg:y="84.26502mm"/>
            <draw:path svg:d="M 6.6194277 0.0 C 15.403613 3.0690954 22.04464 57.229225 0.26938358 50.800354 C 1.0367584 32.517395 -3.1965706 9.233932 6.6194277 0.0 z" svg:height="0.51329994mm" draw:style-name="style-184" svg:viewBox="0.0 0.0 14.904466 51.329994" svg:width="0.14904466mm" svg:x="10.382995mm" svg:y="85.21779mm"/>
            <draw:path svg:d="M 0.98689866 0.0 C 21.677254 2.142957 15.565506 52.096302 7.336842 63.499836 C -7.1357884 54.689003 4.9821324 19.288227 0.98689866 0.0 z" svg:height="0.6349984mm" draw:style-name="style-185" svg:viewBox="0.0 0.0 15.006659 63.499836" svg:width="0.15006658mm" svg:x="20.28182mm" svg:y="85.408295mm"/>
            <draw:path svg:d="M 6.349943 0.0 C 11.9855 2.8042538 17.70059 5.5826693 19.050032 12.70029 C 7.381857 230.74333 30.9562 549.2486 0.0 761.9738 C 3.3072915 461.43338 4.974058 278.50043 6.349943 0.0 z" svg:height="7.619738mm" draw:style-name="style-186" svg:viewBox="0.0 0.0 19.050032 761.9738" svg:width="0.19050032mm" svg:x="20.22819mm" svg:y="86.67829mm"/>
            <draw:path svg:d="M 1.5170867 0.0 C 28.610373 2.5402195 7.576047 53.23399 14.217074 76.20013 C -18.72352 66.85961 18.238752 15.980128 1.5170867 0.0 z" svg:height="0.7620013mm" draw:style-name="style-187" svg:viewBox="0.0 0.0 15.801636 76.20013" svg:width="0.15801635mm" svg:x="10.370518mm" svg:y="86.93203mm"/>
            <draw:path svg:d="M 57.200356 21.430376 C 39.975956 17.488434 6.7972674 29.499975 0.0502634 15.080636 C -2.1193392 -7.3299785 66.67229 -4.393304 57.200356 21.430376 z" svg:height="0.22409566mm" draw:style-name="style-188" svg:viewBox="0.0 0.0 58.096462 22.409565" svg:width="0.5809646mm" svg:x="31.911686mm" svg:y="94.52849mm"/>
            <draw:path svg:d="M 82.55007 13.627236 C 85.19586 46.14463 16.166042 32.888817 0.0 26.327526 C 0.0 19.977785 0.0 13.627236 0.0 7.2508492 C 19.579311 -4.417527 69.955956 -1.7981783 82.55007 13.627236 z" svg:height="0.34632924mm" draw:style-name="style-189" svg:viewBox="0.0 0.0 82.62412 34.632927" svg:width="0.8262412mm" svg:x="32.166187mm" svg:y="94.98725mm"/>
            <draw:path svg:d="M 102.08477 0.0 C 77.16102 79.66567 32.10248 167.26933 25.88477 273.05017 C 17.841438 409.68103 60.73039 546.6292 133.83476 634.99994 C 44.93477 595.25916 5.723518 451.564 0.4847693 330.2003 C -4.833355 206.61366 33.90164 64.823235 102.08477 0.0 z" svg:height="6.3499994mm" draw:style-name="style-190" svg:viewBox="0.0 0.0 133.83476 634.99994" svg:width="1.3383476mm" svg:x="0.5383419mm" svg:y="95.441284mm"/>
            <draw:path svg:d="M 65.28313 0.0 C 116.109566 6.2972574 145.84875 2.5660577 217.68312 6.3497415 C 198.05103 61.462654 160.05688 114.74993 147.83311 184.14977 C 118.46438 350.96936 168.02081 534.5636 224.03311 641.34973 C 164.95168 634.99994 157.01416 636.87805 84.33311 634.99994 C -21.526678 476.0909 -32.242306 186.95482 77.983116 25.399773 C 75.25791 15.425414 58.00707 19.97617 65.28313 0.0 z" svg:height="6.413497mm" draw:style-name="style-191" svg:viewBox="0.0 0.0 224.03311 641.34973" svg:width="2.2403312mm" svg:x="2.3033583mm" svg:y="95.441284mm"/>
            <draw:path svg:d="M 120.20122 0.026645659 C 5.55726 166.02588 29.105185 480.80072 126.55121 628.6769 C 75.32788 620.55396 36.063713 545.38574 18.60122 482.62717 C -16.217945 357.39984 2.276425 197.14154 37.651226 88.90041 C 63.02477 76.22677 61.887054 36.936535 82.10123 19.050032 C 82.10123 12.70029 82.10123 6.376387 82.10123 0.0 C 94.801216 0.026645659 107.50123 0.026645659 120.20122 0.026645659 z" svg:height="6.286769mm" draw:style-name="style-192" svg:viewBox="0.0 0.0 126.55121 628.6769" svg:width="1.2655121mm" svg:x="1.4366772mm" svg:y="95.504524mm"/>
            <draw:path svg:d="M 347.98227 0.0 C 256.59518 184.91765 272.0204 500.08896 398.78226 634.99994 C 297.18225 634.99994 195.58226 634.99994 93.98227 634.99994 C -27.96419 483.8698 -27.937721 170.73569 74.93229 0.0 C 165.94896 0.0 256.96564 0.0 347.98227 0.0 z" svg:height="6.3499994mm" draw:style-name="style-193" svg:viewBox="0.0 0.0 398.78226 634.99994" svg:width="3.9878225mm" svg:x="3.9848664mm" svg:y="95.50479mm"/>
            <draw:path svg:d="M 76.19992 16.869932 C 50.79995 16.869932 25.399975 16.869932 0.0 16.869932 C 11.985702 -3.6092756 69.40023 -7.5512185 76.19992 16.869932 z" svg:height="0.16869953mm" draw:style-name="style-194" svg:viewBox="0.0 0.0 76.19992 16.869953" svg:width="0.76199925mm" svg:x="31.658188mm" svg:y="95.526596mm"/>
            <draw:path svg:d="M 40.23414 0.0 C 46.58408 0.0 52.934227 0.0 59.28417 0.0 C -18.847363 179.78471 25.126453 465.98413 91.03409 603.24963 C 50.60576 580.12524 27.904465 485.93365 14.834164 419.09988 C -9.877869 292.65573 -5.221338 139.32935 40.23414 19.050032 C 40.23414 12.673644 40.23414 6.3497415 40.23414 0.0 z" svg:height="6.0324965mm" draw:style-name="style-195" svg:viewBox="0.0 0.0 91.03418 603.24963" svg:width="0.9103418mm" svg:x="18.047848mm" svg:y="95.75879mm"/>
            <draw:path svg:d="M 30.825495 0.0 C 37.175537 0.0 43.525482 0.0 49.875526 0.0 C -11.772436 183.03873 27.332996 453.36377 81.62554 590.5235 C -13.2805395 448.3891 -18.651558 198.38501 30.825495 0.0 z" svg:height="5.9052353mm" draw:style-name="style-196" svg:viewBox="0.0 0.0 81.625496 590.5235" svg:width="0.8162549mm" svg:x="11.855433mm" svg:y="95.82229mm"/>
            <draw:path svg:d="M 0.0 0.5345281 C 536.8131 -2.4820836 795.0726 8.313446 1276.3497 6.884269 C 1361.8104 182.01166 1355.9363 455.2209 1269.9999 622.80756 C 908.7381 624.5274 450.34717 621.8814 25.426418 622.80756 C 101.8381 442.49478 95.964745 154.57469 0.0 0.5345281 z M 774.69995 610.1347 C 870.5056 472.2604 849.1011 162.80336 774.69995 19.584558 C 768.35016 19.584558 762.0263 19.584558 755.6499 19.584558 C 834.7342 175.60942 842.7247 427.25427 774.69995 610.1347 z" svg:height="6.234034mm" draw:style-name="style-197" svg:viewBox="0.0 0.0 1337.5303 623.4034" svg:width="13.375303mm" svg:x="80.99768mm" svg:y="96.00744mm"/>
            <draw:path svg:d="M 6.3489337 1.0803604 C 169.33235 5.2871447 349.22205 -7.3865 501.64893 7.4042635 C 601.529 113.79311 634.70764 332.47162 571.4993 496.35452 C 552.6342 545.22266 509.6394 572.5813 514.34924 623.3542 C 437.09055 623.01025 398.1443 621.7135 323.87555 623.3542 C 398.01187 470.5042 421.4011 153.63968 317.52582 13.7540045 C 307.07507 53.229954 339.1952 83.76265 349.2495 121.70364 C 393.14377 287.2273 356.36713 484.9502 304.79968 623.3534 C 169.04167 621.0247 79.480774 624.9142 0.0 617.00366 C 81.96689 443.80768 90.69859 177.76933 6.3489337 1.0803604 z" svg:height="6.2335453mm" draw:style-name="style-198" svg:viewBox="0.0 0.0 603.72205 623.35455" svg:width="6.0372205mm" svg:x="93.88846mm" svg:y="96.06548mm"/>
            <draw:path svg:d="M 6.323096 0.14937718 C 40.189728 0.14937718 74.08301 0.14937718 107.94964 0.14937718 C 222.48802 137.81215 235.45235 462.32318 114.273544 603.39905 C 167.50754 608.58527 175.36559 540.0841 190.47366 495.44937 C 241.00919 346.25064 234.52702 113.020386 139.67331 0.14937718 C 170.4442 -1.6762542 190.57944 14.145616 215.87344 0.14937718 C 332.76633 155.40717 335.9412 444.64902 222.22318 603.39905 C 290.27377 599.9068 329.32663 484.54807 342.89975 393.84866 C 363.37814 256.82135 324.51102 82.96328 254.00015 12.84886 C 260.9587 -10.751927 304.74722 9.118467 317.49997 0.1752154 C 340.7043 10.150381 302.73587 9.647344 311.15024 25.574987 C 416.08408 163.0787 430.82156 446.57962 311.15024 578.0251 C 305.91153 603.9279 310.17163 599.8794 311.15024 628.82544 C 238.23076 616.68066 102.52604 624.8569 0.0 622.4757 C 110.67477 459.36066 109.74863 149.79785 6.323096 0.14937718 z" svg:height="6.288251mm" draw:style-name="style-199" svg:viewBox="0.0 0.0 395.46762 628.8251" svg:width="3.9546764mm" svg:x="99.22245mm" svg:y="96.07479mm"/>
            <draw:path svg:d="M 0.0 0.0 C 6.3497415 0.0 12.673644 0.0 19.050032 0.0 C 93.45117 143.2188 114.85571 452.67584 19.050032 590.5502 C 87.07478 407.6697 79.08431 156.02487 0.0 0.0 z" svg:height="5.905502mm" draw:style-name="style-200" svg:viewBox="0.0 0.0 83.127975 590.5502" svg:width="0.83127975mm" svg:x="88.554184mm" svg:y="96.203285mm"/>
            <draw:path svg:d="M 12.673644 0.0 C 19.023386 0.0 25.373934 0.0 31.723675 0.0 C 134.56703 151.81808 141.9487 487.20377 0.0 596.9266 C 113.18915 468.20703 116.099174 142.26683 12.673644 0.0 z" svg:height="5.9692655mm" draw:style-name="style-201" svg:viewBox="0.0 0.0 107.88662 596.9266" svg:width="1.0788662mm" svg:x="102.90545mm" svg:y="96.393524mm"/>
            <draw:path svg:d="M 0.0 0.0 C 31.749918 0.0 63.50004 0.0 95.249954 0.0 C 85.59272 25.029156 12.356117 28.257318 0.0 0.0 z" svg:height="0.20000729mm" draw:style-name="style-202" svg:viewBox="0.0 0.0 95.249954 20.000729" svg:width="0.95249957mm" svg:x="30.959688mm" svg:y="101.91829mm"/>
            <draw:path svg:d="M 76.19992 10.091437 C 77.54936 43.905586 10.106981 29.035694 0.0 16.44118 C 1.5609915 -13.985742 53.47239 6.440175 76.19992 10.091437 z" svg:height="0.30811715mm" draw:style-name="style-203" svg:viewBox="0.0 0.0 76.219894 30.811714" svg:width="0.7621989mm" svg:x="31.213953mm" svg:y="102.26187mm"/>
            <draw:path svg:d="M 10.391176 0.0 C 15.49763 3.3605828 20.709934 6.6412287 29.441183 6.3497415 C 31.055138 408.0928 23.488047 1017.3757 29.441183 1460.4994 C 30.20848 1516.3528 52.22181 1581.2026 16.741196 1625.5991 C 14.809738 1243.9381 10.391201 896.037 10.391201 450.8494 C 10.391201 310.27658 14.915564 153.64291 4.041208 12.699483 C -8.050295 7.27588 10.893886 8.943253 10.391176 0.0 z" svg:height="16.255991mm" draw:style-name="style-204" svg:viewBox="0.0 0.0 36.89106 1625.5991" svg:width="0.3689106mm" svg:x="2.5982778mm" svg:y="102.74352mm"/>
            <draw:path svg:d="M 361.94995 1.3839594 C 363.3258 585.6102 362.08224 1060.0079 361.94995 1626.9839 C 300.56665 1626.9839 239.18332 1626.9839 177.79994 1626.9839 C 166.55518 1236.0356 171.44995 668.848 171.44995 198.23401 C 171.44995 135.26306 186.18723 66.49788 152.39998 20.407345 C 125.41246 531.7674 167.42833 1152.1099 146.04997 1620.6075 C 124.909775 1634.9211 99.642075 1615.6337 82.549995 1626.9573 C 32.570206 1208.7836 90.937294 517.55963 50.8 14.057604 C 14.499175 44.72272 29.792093 132.22061 31.749992 204.53127 C 41.46019 563.8351 42.650818 1147.9822 31.749992 1626.9581 C -11.271265 1599.1771 6.3499937 1538.2959 6.3499937 1499.9318 C 6.3499937 907.7417 2.0637517 518.4866 0.0 1.3322829 C 154.59602 2.2834523 230.76955 -2.13569 361.94995 1.3839594 z" svg:height="16.26984mm" draw:style-name="style-205" svg:viewBox="0.0 0.0 362.59192 1626.9839" svg:width="3.625919mm" svg:x="3.2736895mm" svg:y="102.79319mm"/>
            <draw:path svg:d="M 6.3500443 0.0 C 114.30003 0.0 222.25003 0.0 330.19998 0.0 C 329.3268 548.56067 331.6023 1148.4238 330.19998 1625.6 C 247.57057 1630.7861 133.27058 1623.3512 0.0 1625.6 C 5.3446245 1068.5725 -3.6247685 490.45776 6.3500443 0.0 z" svg:height="16.274796mm" draw:style-name="style-206" svg:viewBox="0.0 0.0 330.66882 1627.4796" svg:width="3.306688mm" svg:x="7.0836887mm" svg:y="102.80703mm"/>
            <draw:path svg:d="M 63.78769 0.38838068 C 77.57258 36.90101 -5.4803257 36.159775 0.287652 6.738122 C 12.3262415 -4.506346 42.224083 2.1340752 63.78769 0.38838068 z" svg:height="0.28333026mm" draw:style-name="style-207" svg:viewBox="0.0 0.0 65.33429 28.333025" svg:width="0.6533429mm" svg:x="31.147312mm" svg:y="102.80315mm"/>
            <draw:path svg:d="M 19.60636 5.813598 C 203.14812 4.80833 366.63376 6.184215 559.35614 5.813598 C 562.2662 471.9568 558.37756 1187.2579 553.0064 1637.7899 C 331.3646 1627.8148 189.15108 1639.9596 0.5563291 1631.4402 C -1.6399192 1013.77045 3.1223867 518.5762 6.90607 18.540533 C 2.302831 8.14146 19.527231 -9.08294 19.60636 5.813598 z" svg:height="16.377897mm" draw:style-name="style-208" svg:viewBox="0.0 0.0 560.3503 1637.7897" svg:width="5.6035028mm" svg:x="82.19862mm" svg:y="103.19339mm"/>
            <draw:path svg:d="M 19.050032 0.12919107 C 219.84203 3.1716409 276.70145 1.7699177 463.54968 6.4789324 C 460.9836 283.86832 462.75598 511.72745 457.19995 736.7557 C 449.89743 1032.7188 462.62354 1307.0916 457.19995 1625.7559 C 303.21225 1639.3024 88.899605 1631.3119 0.0 1625.7559 C 1.852277 1010.49384 -0.31732556 641.3473 12.70029 19.205868 C -2.8575451 18.49128 11.350244 -1.8022155 19.050032 0.12919107 z" svg:height="16.332098mm" draw:style-name="style-209" svg:viewBox="0.0 0.0 463.54968 1633.2098" svg:width="4.6354966mm" svg:x="87.91945mm" svg:y="103.25024mm"/>
            <draw:path svg:d="M 419.18225 0.0 C 424.50006 446.24615 414.36664 1092.967 419.18225 1625.6 C 306.25793 1622.8483 131.8185 1634.4375 0.08235931 1619.2502 C -0.10254542 1355.1433 0.08235931 1060.821 0.08235931 768.35016 C 0.08235931 496.147 8.363507 302.65674 6.432101 19.076677 C 5.876579 10.054296 5.3735414 1.0585594 12.781842 0.0 C 148.27582 0.0 283.74237 0.0 419.18225 0.0 z" svg:height="16.272625mm" draw:style-name="style-210" svg:viewBox="0.0 0.0 420.77203 1627.2625" svg:width="4.2077203mm" svg:x="92.68086mm" svg:y="103.315025mm"/>
            <draw:path svg:d="M 203.1998 0.24142581 C 220.58327 606.2695 195.87062 1001.4779 203.1998 1619.4917 C 147.69043 1633.8319 65.96012 1621.9519 0.0 1625.8414 C 18.282959 1133.214 -5.5826693 511.91882 12.70029 19.291456 C 5.556831 10.136655 5.847511 3.7869134 19.024193 0.21478017 C 113.55895 -1.6108512 137.08061 9.052258 203.1998 0.24142581 z" svg:height="16.268023mm" draw:style-name="style-211" svg:viewBox="0.0 0.0 209.53336 1626.8021" svg:width="2.0953336mm" svg:x="96.99969mm" svg:y="103.31261mm"/>
            <draw:path svg:d="M 114.300186 3.3129437 C 118.34872 468.55664 111.839905 1044.9773 114.300186 1622.5632 C 80.433556 1629.5751 51.06439 1620.4469 0.0 1622.5632 C 5.027148 997.9881 -1.1376889 675.0371 12.70029 3.3129437 C 59.425472 2.466742 81.624535 -3.6980946 114.300186 3.3129437 z" svg:height="16.252592mm" draw:style-name="style-212" svg:viewBox="0.0 0.0 115.66219 1625.2593" svg:width="1.1566219mm" svg:x="99.28568mm" svg:y="103.34566mm"/>
            <draw:path svg:d="M 1.3543993 0.0 C 8.233572 1.5874354 5.6671104 12.646998 14.0543995 12.70029 C 16.11815 363.98776 30.458574 1038.8601 14.0543995 1562.1001 C -12.139356 1184.9897 7.5191855 529.77545 1.3543993 0.0 z" svg:height="15.621001mm" draw:style-name="style-213" svg:viewBox="0.0 0.0 21.825804 1562.1001" svg:width="0.21825804mm" svg:x="1.9266455mm" svg:y="103.378784mm"/>
            <draw:path svg:d="M 26.339638 0.0 C 34.8065 0.0 43.273357 0.0 51.73941 0.0 C 73.72611 89.77326 70.84193 199.99828 70.789444 311.15024 C 70.63038 701.35736 71.37161 1152.2075 64.46554 1504.9501 C 63.698467 1543.2092 83.22489 1596.5756 45.388863 1625.6266 C -10.994161 1619.4884 1.2030919 1539.6903 0.93905765 1504.9501 C -1.468741 1171.046 2.0234551 749.6175 7.288799 457.19995 C 9.617468 328.03067 14.723745 187.74855 13.63854 19.023386 C 13.374506 8.17618 18.349169 2.5935109 26.339638 0.0 z" svg:height="16.256266mm" draw:style-name="style-214" svg:viewBox="0.0 0.0 70.94084 1625.6266" svg:width="0.70940846mm" svg:x="100.673294mm" svg:y="103.378784mm"/>
            <draw:path svg:d="M 16.259504 0.0 C 48.961803 578.53784 15.677337 1087.5958 22.583406 1619.2502 C -12.156073 1577.8163 3.533376 1493.1759 3.533376 1422.4001 C 3.533376 1209.7017 3.9306383 998.08826 9.883117 793.74994 C 17.450485 535.72876 -0.7000541 266.912 16.259504 0.0 z" svg:height="16.192503mm" draw:style-name="style-215" svg:viewBox="0.0 0.0 30.905508 1619.2502" svg:width="0.3090551mm" svg:x="101.72685mm" svg:y="103.378784mm"/>
            <draw:path svg:d="M 3.1659887 0.0 C 13.643385 4.815597 13.643385 52.334496 3.1659887 57.123447 C 6.870543 27.648504 -5.5390673 18.811834 3.1659887 0.0 z" svg:height="0.57123446mm" draw:style-name="style-216" svg:viewBox="0.0 0.0 11.024159 57.123447" svg:width="0.1102416mm" svg:x="102.61979mm" svg:y="103.50579mm"/>
            <draw:path svg:d="M 13.934065 0.0 C 28.935572 418.75592 23.300417 884.4752 13.934065 1441.4502 C -6.22701 1002.4008 -0.93582785 708.3167 7.5843234 374.6501 C 10.653419 254.55566 -1.0149574 118.95672 13.934065 0.0 z" svg:height="14.414502mm" draw:style-name="style-217" svg:viewBox="0.0 0.0 23.191044 1441.4502" svg:width="0.23191044mm" svg:x="102.51211mm" svg:y="105.15652mm"/>
            <draw:path svg:d="M 6.532728 0.0 C 17.327753 9.074865 28.493193 34.475445 19.232716 44.476448 C 2.0083156 41.8571 -6.9610777 14.26108 6.532728 0.0 z" svg:height="0.4447645mm" draw:style-name="style-218" svg:viewBox="0.0 0.0 22.6791 44.476448" svg:width="0.22679101mm" svg:x="13.876362mm" svg:y="108.01402mm"/>
            <draw:path svg:d="M 9.985233 0.0 C 32.4219 125.253975 20.012947 344.48718 16.33524 495.30002 C -9.302893 320.96555 0.61898166 147.1874 9.985233 0.0 z" svg:height="4.953mm" draw:style-name="style-219" svg:viewBox="0.0 0.0 23.077452 495.30002" svg:width="0.23077452mm" svg:x="1.9673373mm" svg:y="119.50779mm"/>
            <draw:path svg:d="M 25.4 500.80273 C -9.52499 456.35294 6.3499937 383.51257 6.3499937 323.00272 C 6.3499937 209.97264 2.5135233 112.6853 0.0 5.5027323 C 19.976044 8.677603 24.817907 -8.335247 38.099987 5.5027323 C 22.807095 176.50246 51.03812 362.1347 25.4 500.80273 z" svg:height="5.008028mm" draw:style-name="style-220" svg:viewBox="0.0 0.0 38.099987 500.8028" svg:width="0.38099986mm" svg:x="3.3371894mm" svg:y="119.51626mm"/>
            <draw:path svg:d="M 83.10625 6.067136 C 80.83082 172.9925 88.66247 362.54004 76.756256 501.36716 C 44.265404 494.54102 34.872707 504.09225 6.906247 495.0174 C 6.7739525 329.17642 -2.3012412 208.5265 0.5562534 12.443522 C 29.395864 -9.967092 59.875824 4.3997636 83.10625 6.067136 z" svg:height="5.0136685mm" draw:style-name="style-221" svg:viewBox="0.0 0.0 83.56271 501.36685" svg:width="0.8356271mm" svg:x="3.9666266mm" svg:y="119.51062mm"/>
            <draw:path svg:d="M 186.62437 3.0836294 C 186.9154 181.94221 187.52397 321.88037 186.62437 498.38364 C 129.47438 498.38364 72.324394 498.38364 15.1744 498.38364 C -11.918937 331.37833 6.337327 158.6854 2.4744127 3.0836294 C 80.71167 6.9464426 134.4221 -5.4890056 186.62437 3.0836294 z" svg:height="4.9838386mm" draw:style-name="style-222" svg:viewBox="0.0 0.0 187.09703 498.38385" svg:width="1.8709702mm" svg:x="5.026945mm" svg:y="119.54045mm"/>
            <draw:path svg:d="M 2.9078588 0.23335138 C 10.289741 -0.79856235 14.205568 1.635882 15.607846 6.5830927 C 20.687857 108.44783 13.067854 281.9353 15.607846 444.733 C -16.142147 320.0087 11.903696 160.01526 2.9078588 0.23335138 z" svg:height="4.447333mm" draw:style-name="style-223" svg:viewBox="0.0 0.0 17.396526 444.7333" svg:width="0.17396526mm" svg:x="2.736611mm" svg:y="119.568954mm"/>
            <draw:path svg:d="M 7.117873 0.0 C 115.06786 0.0 223.01785 0.0 330.9678 0.0 C 334.32797 165.99922 334.24866 298.106 330.9678 501.64975 C 227.59506 498.34247 144.25137 495.32584 7.1178226 495.30002 C 0.8472108 368.935 -5.1323676 180.4985 7.117873 0.0 z" svg:height="5.0164976mm" draw:style-name="style-224" svg:viewBox="0.0 0.0 333.45825 501.64975" svg:width="3.3345826mm" svg:x="7.0760107mm" svg:y="119.57129mm"/>
            <draw:path svg:d="M 440.61646 6.9117227 C 441.88647 180.47832 440.48413 323.1416 440.61646 502.21173 C 318.0879 506.1012 115.54941 496.54993 8.8164835 502.21173 C 2.3606641 351.6904 -10.074784 140.55263 15.166528 0.5619812 C 207.12166 -1.924947 312.63745 4.503924 440.61646 6.9117227 z" svg:height="5.0317287mm" draw:style-name="style-225" svg:viewBox="0.0 0.0 441.15265 503.17288" svg:width="4.4115267mm" svg:x="10.551524mm" svg:y="119.56567mm"/>
            <draw:path svg:d="M 527.06 7.358239 C 527.06 172.45798 527.06 337.5585 527.06 502.6849 C 346.53488 501.65298 142.7527 506.23038 6.3600364 496.33514 C 6.0689526 291.44214 4.111102 151.37157 0.009992122 20.085175 C -0.2545468 9.210516 4.746056 3.627847 12.709979 1.0351435 C 182.2021 5.0828614 368.09848 -7.220166 527.06 7.358239 z" svg:height="5.028697mm" draw:style-name="style-226" svg:viewBox="0.0 0.0 527.06 502.8697" svg:width="5.2706003mm" svg:x="15.084588mm" svg:y="119.62444mm"/>
            <draw:path svg:d="M 12.685958 0.0 C 365.24316 1.3492392 600.40485 4.6831765 914.386 6.3497415 C 1635.0582 10.212554 2137.1313 1.5074984 2914.6624 12.699483 C 3203.9841 16.827137 3578.1577 22.065836 3924.2856 19.023386 C 3927.487 227.32945 3917.6177 336.6558 3917.9617 520.67316 C 3122.3862 517.948 2874.2068 514.32336 2019.2854 514.34924 C 1326.2096 514.34924 642.9228 502.4168 0.011909802 495.27255 C 3.2398698 310.35492 3.477864 187.56203 0.011909802 19.022577 C -0.27856827 8.175373 4.721934 2.5927033 12.685958 0.0 z" svg:height="5.2067313mm" draw:style-name="style-227" svg:viewBox="0.0 0.0 3924.9258 520.67316" svg:width="39.249256mm" svg:x="33.81733mm" svg:y="119.76179mm"/>
            <draw:path svg:d="M 554.65924 0.0 C 555.37384 177.35028 554.7126 320.3842 554.65924 501.64975 C 372.62582 501.64975 190.59236 501.64975 8.558908 501.64975 C -4.08809 362.87592 -1.5478705 148.32507 8.558908 0.0 C 190.59236 0.0 372.62582 0.0 554.65924 0.0 z" svg:height="5.0164976mm" draw:style-name="style-228" svg:viewBox="0.0 0.0 554.9892 501.64975" svg:width="5.549892mm" svg:x="82.18209mm" svg:y="120.015785mm"/>
            <draw:path svg:d="M 458.26416 0.0 C 467.04834 185.57893 436.51566 324.16785 464.6139 495.30002 C 491.70688 313.34567 459.24277 159.80855 477.28754 0.0 C 636.5931 8.625119 755.12665 -4.629885 896.38745 6.3497415 C 893.7148 170.25931 888.3703 333.48093 890.06354 507.99948 C 494.2996 509.6927 298.16412 504.90375 1.0367584 501.64975 C 5.216897 336.49673 -7.3243265 154.59569 7.3865 0.0 C 171.74661 0.026645659 298.24405 0.82036334 458.26416 0.0 z" svg:height="5.083516mm" draw:style-name="style-229" svg:viewBox="0.0 0.0 896.38745 508.35162" svg:width="8.963874mm" svg:x="87.90855mm" svg:y="120.015785mm"/>
            <draw:path svg:d="M 191.62831 8.074442E-4 C 192.84514 150.76033 190.86124 332.42316 191.62831 501.65054 C 124.900314 513.3448 73.49196 493.44855 1.1546452 508.0003 C 3.5890896 341.60382 -2.3908422 164.14775 1.1546452 0.0 C 64.62784 8.074442E-4 128.12848 8.074442E-4 191.62831 8.074442E-4 z" svg:height="5.080003mm" draw:style-name="style-230" svg:viewBox="0.0 0.0 192.03397 508.0003" svg:width="1.9203397mm" svg:x="97.0519mm" svg:y="120.07928mm"/>
            <draw:path svg:d="M 115.062416 8.829403 C 115.85613 177.63368 113.76566 352.78772 115.062416 504.1294 C 79.07947 504.1294 43.09572 504.1294 7.1127763 504.1294 C 3.3024468 344.92966 -1.9887351 187.26408 0.76303476 21.529692 C 5.1813693 -13.660341 90.95859 3.669834 115.062416 8.829403 z" svg:height="5.0412936mm" draw:style-name="style-231" svg:viewBox="0.0 0.0 115.24791 504.12936" svg:width="1.1524792mm" svg:x="99.27806mm" svg:y="120.0545mm"/>
            <draw:path svg:d="M 50.993332 0.0 C 61.470726 152.47939 61.629795 349.17038 50.993332 501.64975 C 36.150085 501.64975 21.360128 501.64975 6.543528 501.64975 C -2.9552457 383.40762 0.9075673 166.66052 0.1937866 0.0 C 17.1267 0.0 34.06042 0.0 50.993332 0.0 z" svg:height="5.0164976mm" draw:style-name="style-232" svg:viewBox="0.0 0.0 58.911213 501.64975" svg:width="0.5891121mm" svg:x="100.74425mm" svg:y="120.079285mm"/>
            <draw:path svg:d="M 1.0714785 0.0 C 7.42122 0.0 13.771769 0.0 20.12151 0.0 C 15.914725 160.8663 28.58837 338.66632 13.797606 488.9236 C -11.6554575 381.02646 7.103894 176.26508 1.0714785 0.0 z" svg:height="4.889236mm" draw:style-name="style-233" svg:viewBox="0.0 0.0 21.20264 488.9236" svg:width="0.2120264mm" svg:x="101.75147mm" svg:y="120.14279mm"/>
            <draw:path svg:d="M 9.261385 0.23335138 C 16.617203 -0.79856235 20.559145 1.635882 21.93503 6.5572543 C 21.93503 165.30725 21.93503 324.05725 21.93503 482.80722 C -15.106474 377.8201 5.027955 144.66898 9.261385 0.23335138 z" svg:height="4.8280764mm" draw:style-name="style-234" svg:viewBox="0.0 0.0 21.93531 482.80765" svg:width="0.2193531mm" svg:x="102.49507mm" svg:y="120.14046mm"/>
            <draw:path svg:d="M 0.0 8.070405 C 0.105825655 -1.6132735 47.06938 -5.8467035 38.099987 14.420146 C 22.463123 15.2938 7.514177 15.399576 0.0 8.070405 z" svg:height="0.14829156mm" draw:style-name="style-235" svg:viewBox="0.0 0.0 39.23862 14.829156" svg:width="0.39238623mm" svg:x="2.8926892mm" svg:y="124.63382mm"/>
            <draw:path svg:d="M 0.35103637 0.4909261 C 23.687386 2.528108 56.574993 -4.932677 70.20102 6.8148293 C 67.34347 25.705793 -5.6551375 29.96587 0.35103637 0.4909261 z" svg:height="0.21798706mm" draw:style-name="style-236" svg:viewBox="0.0 0.0 70.2011 21.798706" svg:width="0.70201105mm" svg:x="32.03568mm" svg:y="124.64638mm"/>
            <draw:path svg:d="M 5283.1997 29.707487 C 4490.4287 54.630867 3539.9666 29.760778 2647.95 29.707487 C 1741.1437 29.680841 917.6543 22.881353 19.050032 10.657456 C 10.715592 18.277308 9.075269 13.144384 0.0 10.657456 C 2.249136 3.3815763 11.191984 -5.429255 12.699886 4.307715 C 725.9105 2.4287922 1297.04 10.657456 2025.6498 10.657456 C 2650.622 10.657456 3162.2205 16.98136 3930.6501 17.007198 C 4377.6636 17.05968 4891.3257 25.499895 5283.1997 29.707487 z" svg:height="0.40796727mm" draw:style-name="style-237" svg:viewBox="0.0 0.0 5283.1997 40.796726" svg:width="52.832mm" svg:x="34.896687mm" svg:y="124.92545mm"/>
            <draw:path svg:d="M 146.0499 32.01355 C 100.91196 32.62236 21.563404 52.491947 0.0 6.6137757 C 65.48433 17.408497 123.4015 -28.49713 146.0499 32.01355 z" svg:height="0.3681mm" draw:style-name="style-238" svg:viewBox="0.0 0.0 146.0499 36.81" svg:width="1.460499mm" svg:x="31.785189mm" svg:y="124.96589mm"/>
            <draw:path svg:d="M 0.0 0.0 C 176.95302 20.769888 474.13367 -13.044261 679.47644 19.050032 C 418.78256 11.297759 180.36607 36.14201 0.0 0.0 z" svg:height="0.20271975mm" draw:style-name="style-239" svg:viewBox="0.0 0.0 679.47644 20.271975" svg:width="6.794764mm" svg:x="87.91918mm" svg:y="125.15929mm"/>
            <draw:path svg:d="M 0.0 0.0 C 36.935726 10.663108 93.58279 2.4602826 120.676575 6.3497415 C 96.46697 13.440717 13.864625 24.394505 0.0 0.0 z" svg:height="0.15043245mm" draw:style-name="style-240" svg:viewBox="0.0 0.0 120.676575 15.043245" svg:width="1.2067658mm" svg:x="95.28519mm" svg:y="125.22253mm"/>
            <draw:path svg:d="M 63.67162 7.6699123 C 67.77263 28.122475 -3.955871 28.122475 0.1715819 7.6699123 C 9.7759285 -0.08235931 54.86099 -4.765536 63.67162 7.6699123 z" svg:height="0.2300908mm" draw:style-name="style-241" svg:viewBox="0.0 0.0 63.841133 23.00908" svg:width="0.63841134mm" svg:x="33.180473mm" svg:y="125.463326mm"/>
            <draw:path svg:d="M 146.0499 13.522268 C 128.19044 40.509476 25.558638 41.938652 0.0 19.87201 C 33.97261 -17.222786 96.361404 7.939599 146.0499 13.522268 z" svg:height="0.3520772mm" draw:style-name="style-242" svg:viewBox="0.0 0.0 146.0499 35.207718" svg:width="1.460499mm" svg:x="32.42019mm" svg:y="125.786064mm"/>
            <draw:path svg:d="M 2.6693537 0.0 C 6.902689 0.0 11.136018 0.0 15.369353 0.0 C 20.581646 44.714645 11.771023 219.8162 15.369353 323.82388 C -13.496685 227.59511 8.225604 110.59644 2.6693537 0.0 z" svg:height="3.2382388mm" draw:style-name="style-243" svg:viewBox="0.0 0.0 17.06444 323.82388" svg:width="0.17064439mm" svg:x="0.579996mm" svg:y="126.238785mm"/>
            <draw:path svg:d="M 0.0 0.0 C 4.2333293 0.0 8.466671 0.0 12.7 0.0 C 36.644783 140.04393 25.4 335.35904 25.4 514.32336 C 25.4 567.61066 41.222084 635.7937 6.350006 673.07336 C 7.4083257 428.91678 5.9795785 210.37071 0.0 0.0 z" svg:height="6.730734mm" draw:style-name="style-244" svg:viewBox="0.0 0.0 28.980927 673.07336" svg:width="0.28980926mm" svg:x="1.3051895mm" svg:y="126.238785mm"/>
            <draw:path svg:d="M 57.25235 0.0 C 39.92215 223.99632 60.004017 497.15228 44.55236 679.44977 C 33.96904 679.44977 23.38569 679.44977 12.802368 679.44977 C -6.80326 519.8528 2.6688302 244.73956 0.10236879 0.0 C 19.152363 0.0 38.202343 0.0 57.25235 0.0 z" svg:height="6.7944975mm" draw:style-name="style-245" svg:viewBox="0.0 0.0 57.25235 679.44977" svg:width="0.5725235mm" svg:x="2.002666mm" svg:y="126.238785mm"/>
            <draw:path svg:d="M 96.20839 0.0 C 91.20776 210.15836 96.922775 435.26572 96.20839 679.44977 C 64.48484 690.7742 26.75527 678.04724 0.95841104 679.44977 C -1.1847225 441.90695 0.93194205 241.69632 0.95841104 0.0 C 32.708378 0.0 64.4584 0.0 96.20839 0.0 z" svg:height="6.841853mm" draw:style-name="style-246" svg:viewBox="0.0 0.0 96.271255 684.1853" svg:width="0.9627125mm" svg:x="2.8196056mm" svg:y="126.238785mm"/>
            <draw:path svg:d="M 545.35443 6.323903 C 544.58716 248.15344 549.5084 485.08746 545.35443 685.8003 C 437.27216 681.6993 312.70633 694.0556 215.15446 679.45056 C 208.38112 431.9326 230.47385 220.45164 208.80447 12.70029 C 173.24448 188.67468 213.96384 468.25952 189.75449 685.8003 C 130.48782 685.8003 71.22117 685.8003 11.9545145 685.8003 C -13.551311 504.693 10.446385 274.69092 5.604521 0.0 C 209.73045 4.4191422 313.0767 5.0013094 545.35443 6.323903 z" svg:height="6.86814mm" draw:style-name="style-247" svg:viewBox="0.0 0.0 547.04156 686.814" svg:width="5.4704156mm" svg:x="4.043145mm" svg:y="126.238785mm"/>
            <draw:path svg:d="M 382.41122 0.9237162 C 389.95184 182.40164 394.8731 468.83926 382.41122 686.72406 C 230.3287 689.1843 150.87439 679.92456 1.4112107 680.40015 C 3.2103982 453.49377 -6.1029663 237.61952 7.761255 0.9237162 C 157.54196 -3.2039387 289.17212 8.279533 382.41122 0.9237162 z" svg:height="6.871404mm" draw:style-name="style-248" svg:viewBox="0.0 0.0 390.0225 687.14044" svg:width="3.9002247mm" svg:x="9.736576mm" svg:y="126.292786mm"/>
            <draw:path svg:d="M 101.5999 20.966904 C 68.6592 17.924454 22.780626 27.819683 0.0 14.643001 C 14.684382 -4.538644 95.19707 -7.263768 101.5999 20.966904 z" svg:height="0.21706326mm" draw:style-name="style-249" svg:viewBox="0.0 0.0 101.5999 21.706326" svg:width="1.015999mm" svg:x="32.48369mm" svg:y="126.34635mm"/>
            <draw:path svg:d="M 3.4744325 0.26241937 C 13.740278 -1.5099207 14.401777 6.2681894 22.524464 6.6121607 C 21.836521 160.1501 12.126399 320.24933 16.17452 476.5124 C 17.629738 532.9479 38.134983 610.2857 3.4744325 647.96265 C 5.5909457 411.13443 -5.309753 184.73032 3.4744325 0.26241937 z" svg:height="6.479625mm" draw:style-name="style-250" svg:viewBox="0.0 0.0 23.515827 647.9625" svg:width="0.23515826mm" svg:x="18.605946mm" svg:y="126.5534mm"/>
            <draw:path svg:d="M 615.94995 0.0 C 622.29987 0.0 628.65 0.0 634.99994 0.0 C 635.2911 191.08247 634.7882 435.60968 634.99994 647.70026 C 880.82434 653.9975 1044.866 634.15375 1244.6 654.05 C 902.04395 673.6822 408.6225 661.8556 0.0 654.05 C 238.33675 626.32153 365.3895 654.6588 615.94995 647.70026 C 617.59045 476.59393 614.81226 211.74579 615.94995 0.0 z" svg:height="6.6477995mm" draw:style-name="style-251" svg:viewBox="0.0 0.0 1244.6 664.77997" svg:width="12.445999mm" svg:x="18.70419mm" svg:y="126.81003mm"/>
            <draw:path svg:d="M 908.1438 2.2204716 C 915.57874 224.94669 905.65686 405.41934 908.1438 675.3205 C 766.51245 673.574 572.0435 679.8979 495.36703 668.97076 C 480.0474 455.4518 505.712 239.39348 482.6934 8.57102 C 449.77954 207.80223 486.52954 456.77524 463.6167 675.3213 C 303.96722 673.205 202.86955 666.9602 0.06701787 668.97156 C -0.14453252 471.83084 0.22608438 220.45003 0.06701787 2.2212791 C 158.97607 -4.3408203 576.38275 6.1099305 908.1438 2.2204716 z" svg:height="6.7558866mm" draw:style-name="style-252" svg:viewBox="0.0 0.0 910.9606 675.5887" svg:width="9.109606mm" svg:x="85.886505mm" svg:y="126.915085mm"/>
            <draw:path svg:d="M 327.42346 6.3497415 C 339.674 222.96442 325.3863 411.00363 327.42346 673.10004 C 219.47383 673.10004 111.55003 673.10004 3.5995862 673.10004 C -0.8453941 477.7849 -3.4647431 258.04785 9.92349 0.0 C 100.649536 11.244468 213.17657 4.2600756 327.42346 6.3497415 z" svg:height="6.7310004mm" draw:style-name="style-253" svg:viewBox="0.0 0.0 332.44302 673.10004" svg:width="3.3244302mm" svg:x="95.18595mm" svg:y="126.93729mm"/>
            <draw:path svg:d="M 177.80002 0.0 C 182.93295 237.35791 173.3284 421.00464 184.12393 666.7503 C 115.04142 664.42163 75.14237 667.09424 0.0 666.7503 C 0.0 444.50046 0.0 222.22398 0.0 0.0 C 59.267212 0.0 118.533615 0.0 177.80002 0.0 z" svg:height="6.667814mm" draw:style-name="style-254" svg:viewBox="0.0 0.0 184.12393 666.7814" svg:width="1.8412392mm" svg:x="98.71418mm" svg:y="127.000786mm"/>
            <draw:path svg:d="M 2.8107133 0.0 C 34.561035 0.0 66.283905 0.0 98.06087 0.0 C 114.25336 211.71994 89.67395 403.3838 104.410614 666.7503 C 70.543976 666.7503 36.6507 666.7503 2.8107133 666.7503 C -3.4865441 463.4447 2.757422 243.01971 2.8107133 0.0 z" svg:height="6.667503mm" draw:style-name="style-255" svg:viewBox="0.0 0.0 104.41056 666.7503" svg:width="1.0441056mm" svg:x="100.71808mm" svg:y="127.000786mm"/>
            <draw:path svg:d="M 9.030457 0.0 C 21.730745 0.0 34.456875 0.0 47.13052 0.0 C 55.253407 234.44708 44.616943 422.3014 53.48026 673.07336 C -17.613588 686.8581 2.6799073 601.9537 2.6799073 558.79987 C 2.6532617 405.34183 -2.1623356 177.32362 9.003811 19.050032 C 9.030457 12.673644 9.030457 6.323903 9.030457 0.0 z" svg:height="6.7456927mm" draw:style-name="style-256" svg:viewBox="0.0 0.0 53.480587 674.5693" svg:width="0.5348059mm" svg:x="102.05288mm" svg:y="127.000786mm"/>
            <draw:path svg:d="M 9.958209 0.2317365 C 17.339865 -0.8001772 21.255968 1.6601053 22.658499 6.5814776 C 26.309763 252.16806 15.51504 499.95007 22.658499 660.65814 C -12.768923 620.3618 4.0582147 553.9778 3.5818226 501.88147 C 2.3383584 358.45114 3.6084683 190.30814 3.5818226 19.307606 C 1.8094825 9.042568 9.614238 8.380464 9.958209 0.2317365 z" svg:height="6.606585mm" draw:style-name="style-257" svg:viewBox="0.0 0.0 23.436281 660.6585" svg:width="0.23436281mm" svg:x="102.9326mm" svg:y="127.06171mm"/>
            <draw:path svg:d="M 4.982738 0.0 C 33.345833 162.66609 10.882733 370.97217 17.68303 539.72314 C -12.797183 345.30835 5.485776 169.99527 4.982738 0.0 z" svg:height="5.3972316mm" draw:style-name="style-258" svg:viewBox="0.0 0.0 19.758575 539.72314" svg:width="0.19758576mm" svg:x="103.744354mm" svg:y="127.82629mm"/>
            <draw:path svg:d="M 5.898178 0.0 C 31.245264 101.86474 18.57162 274.95493 12.248121 387.3762 C -16.56492 272.09738 15.846497 171.37035 5.898178 0.0 z" svg:height="3.8737621mm" draw:style-name="style-259" svg:viewBox="0.0 0.0 21.062977 387.3762" svg:width="0.21062978mm" svg:x="32.043705mm" svg:y="129.22302mm"/>
            <draw:path svg:d="M 3.2754858 0.0 C 27.484858 39.343525 16.822153 147.24068 9.625485 196.85005 C -7.2020144 151.76479 3.1167347 60.14006 3.2754858 0.0 z" svg:height="1.9685005mm" draw:style-name="style-260" svg:viewBox="0.0 0.0 18.281813 196.85005" svg:width="0.18281813mm" svg:x="0.5739347mm" svg:y="129.54079mm"/>
            <draw:path svg:d="M 144.14635 17.124277 C 97.579636 17.124277 51.013115 17.124277 4.4463935 17.124277 C 0.55693465 11.488317 -3.226547 5.7740335 4.4463935 4.4506326 C 48.790623 0.2704938 115.280426 -7.217744 144.14635 17.124277 z" svg:height="0.17124623mm" draw:style-name="style-261" svg:viewBox="0.0 0.0 144.14635 17.124624" svg:width="1.4414636mm" svg:x="31.613724mm" svg:y="133.24278mm"/>
            <draw:path svg:d="M 146.0499 14.601821 C 111.945076 51.775745 73.34238 18.464634 0.0 27.30211 C 0.0 20.95237 0.0 14.601821 0.0 8.25208 C 35.030766 0.12919107 120.755905 -7.728856 146.0499 14.601821 z" svg:height="0.32626954mm" draw:style-name="style-262" svg:viewBox="0.0 0.0 146.0499 32.626953" svg:width="1.460499mm" svg:x="31.213688mm" svg:y="133.5855mm"/>
            <draw:path svg:d="M 0.23496626 0.0 C 258.5743 15.1080885 501.7523 -13.440717 781.2846 19.050032 C 542.6041 17.2244 282.20096 8.572636 12.934449 19.050032 C 8.781763 12.593707 -1.6964403 12.487932 0.23496626 0.0 z" svg:height="0.19050032mm" draw:style-name="style-263" svg:viewBox="0.0 0.0 781.28485 19.050032" svg:width="7.8128486mm" svg:x="70.3911mm" svg:y="133.66829mm"/>
            <draw:path svg:d="M 0.0 8.669529 C 22.119127 1.5260695 102.44691 -9.26946 114.273544 15.01927 C 67.99811 10.653419 27.17292 19.066988 0.0 8.669529 z" svg:height="0.15019283mm" draw:style-name="style-264" svg:viewBox="0.0 0.0 114.273544 15.019282" svg:width="1.1427354mm" svg:x="78.33095mm" svg:y="133.70859mm"/>
            <draw:path svg:d="M 0.0 7.2443895 C 0.7937177 -6.7784944 26.934725 4.545911 38.100063 0.8946482 C 37.994286 18.303953 8.148727 15.975284 0.0 7.2443895 z" svg:height="0.13931105mm" draw:style-name="style-265" svg:viewBox="0.0 0.0 38.100063 13.931105" svg:width="0.38100064mm" svg:x="79.537186mm" svg:y="133.72284mm"/>
            <draw:path svg:d="M 45.203957 15.041879 C 31.471752 0.7283147 23.561222 20.280577 0.7541529 15.041879 C -7.394574 -5.013421 53.38014 -5.013421 45.203957 15.041879 z" svg:height="0.15958552mm" draw:style-name="style-266" svg:viewBox="0.0 0.0 45.96251 15.958551" svg:width="0.4596251mm" svg:x="82.19664mm" svg:y="133.70837mm"/>
            <draw:path svg:d="M 63.499836 6.6775637 C 54.689003 21.150194 19.288227 9.058717 0.0 13.027305 C 12.858549 -10.282802 49.185463 4.322249 63.499836 6.6775637 z" svg:height="0.14021705mm" draw:style-name="style-267" svg:viewBox="0.0 0.0 63.499836 14.021706" svg:width="0.6349984mm" svg:x="84.23619mm" svg:y="133.72852mm"/>
            <draw:path svg:d="M 77.710045 1.1570675 C 103.401306 22.799803 -14.550145 15.894539 1.5099207 7.5068088 C 19.712942 -12.653459 66.06831 15.842055 77.710045 1.1570675 z" svg:height="0.15594707mm" draw:style-name="style-268" svg:viewBox="0.0 0.0 81.38591 15.5947075" svg:width="0.8138591mm" svg:x="85.49109mm" svg:y="133.71994mm"/>
            <draw:path svg:d="M 146.0497 2.9051843 C 113.10921 18.013273 38.073418 13.541647 0.0 9.254926 C 31.458834 -11.514962 90.59282 10.233548 146.0497 2.9051843 z" svg:height="0.13370152mm" draw:style-name="style-269" svg:viewBox="0.0 0.0 146.0497 13.3701515" svg:width="1.460497mm" svg:x="89.189186mm" svg:y="133.76624mm"/>
            <draw:path svg:d="M 51.07327 1.1966323 C 42.10418 19.21475 30.568222 9.425296 0.27291614 13.870276 C -3.6165426 -11.159686 35.145626 6.4086847 51.07327 1.1966323 z" svg:height="0.13869874mm" draw:style-name="style-270" svg:viewBox="0.0 0.0 51.072926 13.869875" svg:width="0.51072925mm" svg:x="91.34545mm" svg:y="133.78333mm"/>
            <draw:path svg:d="M 0.0 8.749466 C 163.40652 2.5054994 395.7373 -10.1414995 558.79987 15.073369 C 360.28323 12.294953 150.60126 20.65523 0.0 8.749466 z" svg:height="0.15372168mm" draw:style-name="style-271" svg:viewBox="0.0 0.0 558.79987 15.372167" svg:width="5.5879984mm" svg:x="92.17368mm" svg:y="133.77129mm"/>
            <draw:path svg:d="M 127.00008 5.5253406 C 111.31022 25.051764 15.266549 27.406271 0.0 5.5253406 C 31.908983 -5.084476 73.0517 2.2713406 127.00008 5.5253406 z" svg:height="0.21065252mm" draw:style-name="style-272" svg:viewBox="0.0 0.0 127.00008 21.06525" svg:width="1.2700007mm" svg:x="32.29345mm" svg:y="134.12103mm"/>
            <draw:path svg:d="M 114.29999 14.303067 C 98.87477 35.31115 7.4347444 35.81338 0.0 7.9533253 C 26.590551 -1.6253852 96.75806 -5.7522326 114.29999 14.303067 z" svg:height="0.29519874mm" draw:style-name="style-273" svg:viewBox="0.0 0.0 114.29999 29.519873" svg:width="1.1429999mm" svg:x="32.03919mm" svg:y="134.47775mm"/>
            <draw:path svg:d="M 0.0 0.0 C 6.3499937 0.0 12.699987 0.0 19.050007 0.0 C 31.273752 336.15356 23.706663 832.3264 25.4 1193.7998 C -9.789579 1156.0696 6.3499937 1094.502 6.3499937 1047.7235 C 6.3499937 669.60706 0.4497969 293.44946 6.3499937 19.023386 C -1.084776 18.018118 1.0054195 7.461592 0.0 0.0 z" svg:height="11.937998mm" draw:style-name="style-274" svg:viewBox="0.0 0.0 26.186466 1193.7998" svg:width="0.26186466mm" svg:x="2.6386893mm" svg:y="134.87479mm"/>
            <draw:path svg:d="M 16.632645 0.0 C 57.563683 21.510313 47.53598 83.66091 48.382637 120.64993 C 53.48909 345.41333 48.382637 748.7446 48.382637 1060.4762 C 48.382637 1112.361 62.670135 1189.01 22.982637 1193.8257 C -12.86839 1198.139 3.9326317 1123.9752 3.9326317 1073.1499 C 3.9326317 751.9195 4.0120134 356.02313 3.9326317 19.050032 C 3.9326317 12.70029 3.9326317 6.376387 3.9326317 0.0 C 8.165961 0.0 12.39929 0.0 16.632645 0.0 z" svg:height="11.940056mm" draw:style-name="style-275" svg:viewBox="0.0 0.0 50.886242 1194.0056" svg:width="0.50886244mm" svg:x="3.297863mm" svg:y="134.87479mm"/>
            <draw:path svg:d="M 96.06683 0.890611 C 88.367455 354.69168 106.72954 833.90497 89.71684 1194.6904 C 60.08349 1194.6904 30.450184 1194.6904 0.81685597 1194.6904 C 4.2035294 811.30945 -6.4856443 351.2778 7.1668496 19.940641 C -11.77733 -12.259425 66.856834 5.3355913 96.06683 0.890611 z" svg:height="11.946903mm" draw:style-name="style-276" svg:viewBox="0.0 0.0 97.21668 1194.6903" svg:width="0.9721668mm" svg:x="4.091021mm" svg:y="134.86588mm"/>
            <draw:path svg:d="M 0.0 0.0 C 78.63416 6.032416 96.440636 0.34397122 184.15001 6.3497415 C 191.61125 398.51572 170.20647 902.4142 190.50002 1181.0729 C 217.77855 1148.2115 203.35876 1097.5702 203.2 1054.0732 C 201.79771 702.4151 205.50188 354.30328 203.2 6.323096 C 427.38138 7.0901675 738.6372 0.5022303 984.25 12.646998 C 971.259 449.68506 985.54645 793.2994 977.89996 1200.1237 C 658.68024 1196.4724 372.13644 1191.1013 12.700038 1193.7739 C 5.926691 743.74335 21.854588 290.08887 0.0 0.0 z M 527.05 1181.0729 C 564.67377 1151.0957 539.51184 1093.8931 539.74994 1054.0732 C 541.6285 738.2931 544.85645 314.88065 546.1 19.023386 C 537.9773 18.679415 537.28937 10.873851 527.05 12.673644 C 526.3885 358.11282 527.52625 795.25824 527.05 1181.0729 z" svg:height="12.001237mm" draw:style-name="style-277" svg:viewBox="0.0 0.0 984.25006 1200.1237" svg:width="9.842501mm" svg:x="5.1786895mm" svg:y="134.87479mm"/>
            <draw:path svg:d="M 7.4505906 0.0 C 25.468708 4.6831765 22.505388 57.890522 1.1005969 69.85039 C -3.582529 39.767433 8.244346 26.167652 7.4505906 0.0 z" svg:height="0.69850385mm" draw:style-name="style-278" svg:viewBox="0.0 0.0 19.264936 69.85039" svg:width="0.19264936mm" svg:x="1.9291836mm" svg:y="134.93828mm"/>
            <draw:path svg:d="M 0.21255969 0.26161194 C 10.478405 -1.5107281 11.139803 6.294028 19.26259 6.6113534 C 18.019026 302.49445 14.791167 725.90686 12.912547 1041.6611 C 12.674452 1081.4811 37.83633 1138.6837 0.21255969 1168.6609 C 0.6888508 782.84625 -0.448939 345.70078 0.21255969 0.26161194 z" svg:height="11.686607mm" draw:style-name="style-279" svg:viewBox="0.0 0.0 20.931543 1168.6608" svg:width="0.20931543mm" svg:x="10.447063mm" svg:y="134.9989mm"/>
            <draw:path svg:d="M 127.00008 8.404687 C 84.137505 31.502436 64.66417 11.421298 0.0 14.754428 C 17.991877 -8.819714 98.90142 1.2079365 127.00008 8.404687 z" svg:height="0.1968538mm" draw:style-name="style-280" svg:viewBox="0.0 0.0 127.00008 19.685379" svg:width="1.2700007mm" svg:x="32.48369mm" svg:y="134.98097mm"/>
            <draw:path svg:d="M 0.0 0.0 C 6.349943 0.0 12.7000885 0.0 19.050032 0.0 C 9.366353 377.71918 36.433094 761.49744 6.349943 1155.6997 C 2.6986804 822.82764 0.21155038 502.0995 0.0 19.050032 C 0.0 12.70029 0.0 6.323096 0.0 0.0 z" svg:height="11.556997mm" draw:style-name="style-281" svg:viewBox="0.0 0.0 21.041428 1155.6997" svg:width="0.21041429mm" svg:x="27.340189mm" svg:y="135.25578mm"/>
            <draw:path svg:d="M 885.5709 6.3771944 C 891.7357 429.86877 884.9362 796.1852 891.8948 1155.7272 C 754.33777 1155.7272 616.75494 1155.7272 479.14465 1155.7272 C 469.51346 765.20197 495.46957 406.3479 466.44437 12.726935 C 449.88126 388.8054 468.48157 880.983 453.77072 1155.7272 C 291.36948 1159.0603 114.52223 1150.277 2.9205258 1155.7272 C -4.7526164 806.2653 5.407454 467.81058 2.9205258 19.076677 C 2.6298459 8.202019 7.656186 2.619349 15.620815 0.0 C 291.79257 7.38327 561.1382 5.900802 885.5709 6.3771944 z" svg:height="11.565061mm" draw:style-name="style-282" svg:viewBox="0.0 0.0 891.8949 1156.5061" svg:width="8.918949mm" svg:x="87.95374mm" svg:y="135.50925mm"/>
            <draw:path svg:d="M 192.76035 6.5306087 C 201.78273 299.37125 200.1953 685.05505 199.11009 927.2802 C 198.79277 999.8549 175.95905 1076.1875 211.81038 1136.8298 C 240.27925 788.29486 200.06288 421.76688 224.48402 6.528994 C 260.46698 6.528994 296.47736 6.528994 332.43365 6.528994 C 348.73193 373.10867 300.78912 697.2507 332.43365 1066.9794 C 334.4975 1091.1365 316.7442 1132.3307 357.83344 1143.1796 C 373.54953 868.4886 359.5 345.75244 364.18317 6.528994 C 387.46664 6.528994 410.7501 6.528994 434.03357 6.528994 C 436.36224 303.94785 432.15463 670.18353 434.03357 1022.5296 C 434.24512 1057.4806 414.40137 1125.4529 465.78387 1136.8024 C 505.5505 1106.1113 480.20404 1040.6534 478.48416 997.129 C 468.11255 733.60345 478.48416 416.87213 478.48416 114.47944 C 478.48416 80.612 462.6623 30.077297 497.5342 6.528994 C 502.37643 396.9751 487.87717 827.2928 503.88394 1155.879 C 393.07675 1146.4868 191.35782 1150.8518 8.58394 1149.5293 C -1.8409728 1013.9836 2.234198 810.04254 2.234198 603.4289 C 2.234198 398.00702 -7.872581 149.69531 14.907843 0.15179951 C 109.31018 -0.825208 133.0434 3.1167347 192.76035 6.5306087 z" svg:height="11.558786mm" draw:style-name="style-283" svg:viewBox="0.0 0.0 503.88376 1155.8785" svg:width="5.0388374mm" svg:x="97.04058mm" svg:y="135.57149mm"/>
            <draw:path svg:d="M 9.387346 0.23415883 C 16.743164 -0.7977549 20.685106 1.635882 22.060991 6.5839 C 20.102938 310.98715 35.131092 738.9762 9.387346 1149.5841 C -15.112933 1130.0844 16.13435 1077.1144 15.737087 1041.6337 C 11.874274 704.634 -6.6993647 356.28314 9.387346 19.257544 C 1.7674954 10.923105 6.927064 9.282378 9.387346 0.23415883 z" svg:height="11.495836mm" draw:style-name="style-284" svg:viewBox="0.0 0.0 24.664768 1149.5836" svg:width="0.24664769mm" svg:x="102.49381mm" svg:y="135.63445mm"/>
            <draw:path svg:d="M 5.8268833 0.0 C 31.861887 7.195943 7.3350124 28.124897 12.176877 50.799545 C -13.831658 43.62944 10.66876 22.674648 5.8268833 0.0 z" svg:height="0.5079954mm" draw:style-name="style-285" svg:viewBox="0.0 0.0 18.01548 50.799545" svg:width="0.18015479mm" svg:x="1.9454206mm" svg:y="136.14453mm"/>
            <draw:path svg:d="M 16.565071 0.0 C 44.346325 297.8678 23.126741 678.6827 22.915066 1003.2995 C -12.14222 983.53485 3.3094363 928.0521 3.865059 895.34906 C 7.727973 667.51575 14.369012 284.10895 10.215053 19.049223 C 8.442359 8.783379 16.221113 8.095436 16.565071 0.0 z" svg:height="10.032995mm" draw:style-name="style-286" svg:viewBox="0.0 0.0 30.86442 1003.2995" svg:width="0.3086442mm" svg:x="1.8380388mm" svg:y="136.7163mm"/>
            <draw:path svg:d="M 1047.7498 22.362974 C 707.15155 14.028536 329.22086 39.13682 0.0 9.68933 C 383.59293 11.620737 643.7046 6.461169 939.80005 3.3395894 C 974.3546 2.9697797 1024.7577 -11.370429 1047.7498 22.362974 z" svg:height="0.24472477mm" draw:style-name="style-287" svg:viewBox="0.0 0.0 1047.7498 24.472477" svg:width="10.477497mm" svg:x="42.45319mm" svg:y="138.46089mm"/>
            <draw:path svg:d="M 311.14984 21.461866 C 209.15308 17.652346 91.57225 29.373205 0.0 15.137964 C 90.805176 -8.303757 237.75478 -3.2233174 311.14984 21.461866 z" svg:height="0.22416607mm" draw:style-name="style-288" svg:viewBox="0.0 0.0 311.14984 22.416607" svg:width="3.1114984mm" svg:x="53.692688mm" svg:y="138.4699mm"/>
            <draw:path svg:d="M 368.5337 18.085136 C 268.3359 20.09567 120.80415 16.65596 0.2337551 18.085136 C -0.7981586 10.729319 1.635882 6.787376 6.5839 5.411491 C 46.721146 -1.4404805 105.45867 1.3371276 165.3339 5.411491 C 247.98953 11.047452 339.77335 -17.209866 368.5337 18.085136 z" svg:height="0.18733934mm" draw:style-name="style-289" svg:viewBox="0.0 0.0 368.5336 18.733934" svg:width="3.6853359mm" svg:x="57.62735mm" svg:y="138.50366mm"/>
            <draw:path svg:d="M 82.549866 71.76241 C 55.297817 50.30539 38.946667 17.999546 0.0 8.261769 C 25.77039 -21.713789 100.409325 36.917965 82.549866 71.76241 z" svg:height="0.7176292mm" draw:style-name="style-290" svg:viewBox="0.0 0.0 85.27986 71.76292" svg:width="0.8527986mm" svg:x="61.63045mm" svg:y="138.66565mm"/>
            <draw:path svg:d="M 88.90001 0.37142435 C 64.26731 28.654581 30.982845 48.286777 0.0 70.24765 C 9.366353 28.284771 53.55172 -3.83536 88.90001 0.37142435 z" svg:height="0.702469mm" draw:style-name="style-291" svg:viewBox="0.0 0.0 88.90001 70.2469" svg:width="0.8890001mm" svg:x="41.310184mm" svg:y="138.74431mm"/>
            <draw:path svg:d="M 2.5834177 0.0 C 22.294746 7.8322086 43.6468 13.9704 47.033222 38.100063 C 23.167997 35.743942 -9.455172 18.282152 2.5834177 0.0 z" svg:height="0.38100064mm" draw:style-name="style-292" svg:viewBox="0.0 0.0 47.033302 38.100063" svg:width="0.47033304mm" svg:x="42.427353mm" svg:y="139.25603mm"/>
            <draw:path svg:d="M 95.24935 18.31122 C 74.0826 18.31122 52.915855 18.31122 31.749514 18.31122 C 37.62327 42.07107 82.73477 26.56653 107.94964 30.984863 C 108.63758 69.48219 54.080593 22.332293 44.449802 56.385445 C 21.21923 47.892746 6.9319086 30.456795 0.0 5.585899 C 22.171207 6.8002954 73.527084 -14.259465 95.24935 18.31122 z" svg:height="0.5638501mm" draw:style-name="style-293" svg:viewBox="0.0 0.0 107.956085 56.38501" svg:width="1.0795609mm" svg:x="43.72346mm" svg:y="139.26369mm"/>
            <draw:path svg:d="M 1555.75 8.279533 C 1513.2578 43.283855 1441.2649 27.328756 1384.3002 27.328756 C 1192.7417 27.328756 1006.21075 21.243856 876.30023 27.328756 C 1032.1926 57.30593 1251.6912 29.604136 1377.95 46.405434 C 995.25653 69.79386 521.4939 38.096832 0.0 46.405434 C 14.419743 16.983782 86.75706 27.80515 133.34981 27.328756 C 261.64624 26.085293 473.7364 46.273014 647.6998 27.328756 C 404.97122 14.390271 293.8463 20.132814 107.95004 14.655112 C 615.4211 -16.802914 1069.8164 12.88358 1555.75 8.279533 z" svg:height="0.5518333mm" draw:style-name="style-294" svg:viewBox="0.0 0.0 1555.75 55.18333" svg:width="15.5575mm" svg:x="45.05695mm" svg:y="139.23672mm"/>
            <draw:path svg:d="M 0.0 0.06298065 C 51.85851 -2.1058145 78.26355 51.682888 82.549866 76.26311 C 58.07583 47.820076 14.445985 38.532852 0.0 0.06298065 z" svg:height="0.762638mm" draw:style-name="style-295" svg:viewBox="0.0 0.0 82.549866 76.2638" svg:width="0.82549864mm" svg:x="43.08845mm" svg:y="139.3189mm"/>
            <draw:path svg:d="M 50.79995 0.0 C 49.926697 32.993786 21.510717 38.444035 0.0 50.799545 C 12.356318 29.31507 17.806568 0.89949286 50.79995 0.0 z" svg:height="0.5079954mm" draw:style-name="style-296" svg:viewBox="0.0 0.0 50.79995 50.799545" svg:width="0.5079995mm" svg:x="60.550686mm" svg:y="139.31952mm"/>
            <draw:path svg:d="M 0.8114814 0.2632268 C 11.077327 -1.5099207 11.738624 6.2689967 19.861513 6.612968 C 29.122091 80.11462 -5.115159 200.39311 38.911545 266.96365 C 59.310814 297.7612 85.478065 292.81317 102.41138 330.43686 C -31.653025 307.8672 6.7647676 151.42001 0.8114814 0.2632268 z" svg:height="3.3043609mm" draw:style-name="style-297" svg:viewBox="0.0 0.0 102.41137 330.4361" svg:width="1.0241138mm" svg:x="41.17507mm" svg:y="139.63466mm"/>
            <draw:path svg:d="M 120.64993 58.182816 C 68.55363 57.38829 57.123447 15.875968 0.0 20.108591 C 0.0 13.758849 0.0 7.409108 0.0 1.0593668 C 42.99479 -6.956939 90.64611 32.359135 120.64993 58.182816 z" svg:height="0.5818202mm" draw:style-name="style-298" svg:viewBox="0.0 0.0 120.64993 58.182022" svg:width="1.2064993mm" svg:x="41.94519mm" svg:y="139.69019mm"/>
            <draw:path svg:d="M 51.334072 0.0 C 59.139233 2.7517698 64.37793 8.148727 64.00772 19.049223 C 46.809963 34.395508 28.7652 12.064832 0.5341244 19.049223 C -5.921796 -10.688947 48.23833 20.161882 51.334072 0.0 z" svg:height="0.24558876mm" draw:style-name="style-299" svg:viewBox="0.0 0.0 64.02597 24.558876" svg:width="0.6402597mm" svg:x="59.719845mm" svg:y="139.63728mm"/>
            <draw:path svg:d="M 0.44126827 0.0 C 4.6480527 0.0 8.881483 0.0 13.114913 0.0 C 38.11823 47.359833 22.216423 133.05873 19.465057 190.50032 C -24.323853 137.74191 22.719057 53.313927 0.44126827 0.0 z" svg:height="1.9050031mm" draw:style-name="style-300" svg:viewBox="0.0 0.0 26.978086 190.50032" svg:width="0.26978087mm" svg:x="62.451538mm" svg:y="139.63728mm"/>
            <draw:path svg:d="M 146.05011 0.0 C 106.653694 41.01009 54.080997 68.8976 0.0 95.24935 C 35.1105 49.953342 88.159584 22.51639 146.05011 0.0 z" svg:height="0.9524935mm" draw:style-name="style-301" svg:viewBox="0.0 0.0 146.05011 95.24935" svg:width="1.4605011mm" svg:x="60.487183mm" svg:y="139.70079mm"/>
            <draw:path svg:d="M 44.449802 7.034454 C 35.982944 23.677494 16.271616 19.152576 0.0 13.384195 C 0.13201714 -5.0836687 35.903816 -1.6439564 44.449802 7.034454 z" svg:height="0.18627812mm" draw:style-name="style-302" svg:viewBox="0.0 0.0 44.449802 18.627811" svg:width="0.44449803mm" svg:x="44.48519mm" svg:y="139.88445mm"/>
            <draw:path svg:d="M 0.0 0.0 C 71.437416 11.456018 125.94151 -13.6522665 171.44987 19.049223 C 90.751884 6.5612917 36.06288 36.908276 0.0 0.0 z" svg:height="0.19070284mm" draw:style-name="style-303" svg:viewBox="0.0 0.0 171.44987 19.070284" svg:width="1.7144988mm" svg:x="45.24719mm" svg:y="139.8913mm"/>
            <draw:path svg:d="M 292.07315 0.0 C 700.56323 21.749317 1124.9551 -0.5813598 1504.923 19.049223 C 1362.1539 39.369366 1196.6836 9.762 1079.473 31.748707 C 1247.404 47.43896 1375.3564 33.944954 1517.6495 44.42235 C 1406.9744 98.689064 1335.0872 211.77162 1174.7494 196.8226 C 1210.7589 141.84212 1289.367 129.4333 1320.7994 69.82293 C 1250.7379 101.3617 1199.25 151.4733 1142.9995 196.8226 C 834.6276 199.76009 669.52747 187.82607 355.59964 190.4987 C 293.74014 152.87503 260.9583 86.147835 196.84966 50.79793 C 218.65146 113.68976 283.63293 133.3478 311.14984 190.4987 C 184.54662 190.10144 168.35414 79.29425 69.84998 50.79793 C 105.62178 108.18622 175.78908 131.12572 209.54994 190.4987 C 124.69805 173.85565 38.708473 99.29626 0.0 44.42235 C 278.87064 14.127044 422.4867 48.099453 730.2501 38.07261 C 606.87506 9.3389 461.90976 23.01862 304.8001 19.023386 C 300.64578 12.567061 290.19464 12.460479 292.07315 0.0 z" svg:height="1.9817147mm" draw:style-name="style-304" svg:viewBox="0.0 0.0 1517.6495 198.17148" svg:width="15.176496mm" svg:x="44.104458mm" svg:y="139.8913mm"/>
            <draw:path svg:d="M 4.657338 0.0 C 57.44158 27.648504 129.32915 36.168655 169.75748 76.20013 C 128.56168 71.78179 83.5297 41.249096 49.107544 50.799545 C 81.83649 79.426674 142.1881 80.48604 182.45737 101.59909 C 182.45737 133.32196 182.45737 165.07228 182.45737 196.84843 C 148.0352 201.61075 87.52493 209.57538 30.057514 209.54793 C -15.05399 149.22537 3.7311997 77.86669 4.657338 0.0 z" svg:height="2.09548mm" draw:style-name="style-305" svg:viewBox="0.0 0.0 182.45737 209.548" svg:width="1.8245736mm" svg:x="41.835114mm" svg:y="140.01828mm"/>
            <draw:path svg:d="M 0.6463591 0.0 C 13.3200035 0.0 26.046535 0.0 38.719776 0.0 C 45.757862 26.458332 -6.338841 26.458332 0.6463591 0.0 z" svg:height="0.19843748mm" draw:style-name="style-306" svg:viewBox="0.0 0.0 39.37538 19.843748" svg:width="0.3937538mm" svg:x="59.718723mm" svg:y="140.01828mm"/>
            <draw:path svg:d="M 152.39984 0.0 C 159.86104 62.89183 161.23692 128.08487 133.34981 190.50032 C 87.31217 187.85513 42.094894 184.41542 0.0 177.80083 C 0.0 146.07796 0.0 114.327644 0.0 82.55148 C 54.58323 58.815853 92.52463 18.467863 152.39984 0.0 z" svg:height="1.9050031mm" draw:style-name="style-307" svg:viewBox="0.0 0.0 157.01088 190.50032" svg:width="1.5701088mm" svg:x="60.487186mm" svg:y="140.08153mm"/>
            <draw:path svg:d="M 228.62622 0.0 C 254.58191 7.9113383 272.30896 24.024694 292.0998 38.100063 C 198.67528 78.0524 102.73759 161.2902 0.0 152.3728 C 65.37836 90.72604 174.70428 73.078545 228.62622 0.0 z" svg:height="1.5303619mm" draw:style-name="style-308" svg:viewBox="0.0 0.0 292.0998 153.0362" svg:width="2.920998mm" svg:x="57.18492mm" svg:y="140.33551mm"/>
            <draw:path svg:d="M 0.0 0.0 C 60.5894 15.611126 86.01623 66.35738 139.69997 88.87377 C 96.255424 105.17123 19.737974 49.29124 0.0 0.0 z" svg:height="0.9175904mm" draw:style-name="style-309" svg:viewBox="0.0 0.0 139.69997 91.75904" svg:width="1.3969996mm" svg:x="43.97719mm" svg:y="140.78029mm"/>
            <draw:path svg:d="M 165.10014 0.016148884 C 123.50748 32.533543 43.68273 60.579308 0.0 69.86653 C 42.995193 38.752476 111.17821 -0.9350204 165.10014 0.016148884 z" svg:height="0.69867164mm" draw:style-name="style-310" svg:viewBox="0.0 0.0 165.10014 69.867165" svg:width="1.6510013mm" svg:x="58.518684mm" svg:y="141.16086mm"/>
            <draw:path svg:d="M 0.0 0.10173797 C 24.738476 -1.3807296 32.914253 13.7540045 50.79995 19.15096 C 50.297314 38.465027 9.286819 34.020855 0.0 25.500704 C 0.0 17.008005 0.0 8.568598 0.0 0.10173797 z" svg:height="0.3277592mm" draw:style-name="style-311" svg:viewBox="0.0 0.0 50.79995 32.77592" svg:width="0.5079995mm" svg:x="43.97719mm" svg:y="141.47777mm"/>
            <draw:path svg:d="M 31.944511 3.6076608 C 32.87065 21.466711 16.387081 21.917265 0.19459406 22.656885 C -2.0807838 -4.7267785 16.016867 -1.868426 31.944511 3.6076608 z" svg:height="0.22656791mm" draw:style-name="style-312" svg:viewBox="0.0 0.0 31.981922 22.656792" svg:width="0.3198192mm" svg:x="59.85024mm" svg:y="141.6967mm"/>
            <draw:path svg:d="M 0.0 0.0 C 44.132477 0.15825906 74.63893 16.192486 107.95004 12.673644 C 121.73473 11.615892 110.80759 35.215874 114.273544 44.423965 C 108.1087 44.238255 109.35217 36.645046 107.95004 31.75032 C 84.799 8.308601 11.667973 34.84606 0.0 0.0 z" svg:height="0.44423965mm" draw:style-name="style-313" svg:viewBox="0.0 0.0 115.13896 44.423965" svg:width="1.1513896mm" svg:x="60.550953mm" svg:y="142.05028mm"/>
            <draw:path svg:d="M 82.549866 0.26968637 C 92.81571 -1.5292994 93.47701 6.2754564 101.5999 6.5935893 C 92.55128 53.3979 44.82042 92.63646 0.0 82.79372 C 29.13057 56.890903 75.08868 47.81523 82.549866 0.26968637 z" svg:height="0.84318095mm" draw:style-name="style-314" svg:viewBox="0.0 0.0 101.5999 84.31809" svg:width="1.015999mm" svg:x="61.503185mm" svg:y="142.11108mm"/>
            <draw:path svg:d="M 127.00008 8.936792 C 108.98196 37.45895 38.89378 13.963941 0.0 21.610437 C 13.573137 -7.3622766 97.41936 -2.4400964 127.00008 8.936792 z" svg:height="0.23519431mm" draw:style-name="style-315" svg:viewBox="0.0 0.0 127.00008 23.51943" svg:width="1.2700007mm" svg:x="42.64369mm" svg:y="142.21492mm"/>
            <draw:path svg:d="M 1492.2501 9.455172 C 1396.5503 37.182804 1256.2948 22.128817 1117.6001 22.128817 C 653.54736 22.128817 328.1627 19.8276 0.0 15.804913 C 465.79922 -11.129811 907.20355 3.1571069 1492.2501 9.455172 z" svg:height="0.2620916mm" draw:style-name="style-316" svg:viewBox="0.0 0.0 1492.2501 26.209162" svg:width="14.922502mm" svg:x="44.866447mm" svg:y="142.20973mm"/>
            <draw:path svg:d="M 44.476448 16.691486 C 27.596022 16.612358 8.202019 19.099285 0.0 10.341745 C 5.238698 -4.818827 41.35406 -3.8127515 44.476448 16.691486 z" svg:height="0.16959889mm" draw:style-name="style-317" svg:viewBox="0.0 0.0 44.476448 16.959888" svg:width="0.4447645mm" svg:x="60.106186mm" svg:y="142.39137mm"/>
            <draw:path svg:d="M 63.499836 14.167417 C 42.333088 14.167417 21.166342 14.167417 0.0 14.167417 C 0.18490472 1.9168725 54.742294 -10.385347 63.499836 14.167417 z" svg:height="0.14167552mm" draw:style-name="style-318" svg:viewBox="0.0 0.0 63.499836 14.167552" svg:width="0.6349984mm" svg:x="43.02469mm" svg:y="142.67061mm"/>
            <draw:path svg:d="M 57.150093 4.213244 C 50.40309 18.632582 17.251045 6.6468806 0.0 10.562985 C 19.817507 -9.808832 22.754585 5.8539705 57.150093 4.213244 z" svg:height="0.11550532mm" draw:style-name="style-319" svg:viewBox="0.0 0.0 57.150093 11.550532" svg:width="0.57150096mm" svg:x="43.723186mm" svg:y="142.70638mm"/>
            <draw:path svg:d="M 0.09810447 0.0 C 10.681275 0.0 21.26485 0.0 31.848022 0.0 C 36.848522 26.802303 -2.203919 21.670187 0.09810447 0.0 z" svg:height="0.18227844mm" draw:style-name="style-320" svg:viewBox="0.0 0.0 32.290726 18.227844" svg:width="0.32290727mm" svg:x="52.485207mm" svg:y="142.87578mm"/>
            <draw:path svg:d="M 0.0 1.0286839 C 33.97241 5.1563387 84.53456 -7.2799172 107.95004 7.378425 C 98.55745 27.275465 0.23819605 32.037773 0.0 1.0286839 z" svg:height="0.23298405mm" draw:style-name="style-321" svg:viewBox="0.0 0.0 107.95004 23.298405" svg:width="1.0795004mm" svg:x="48.168186mm" svg:y="146.92923mm"/>
            <draw:path svg:d="M 1.1716015 1.4130274 C 52.23599 7.497927 129.04453 -12.1601095 159.9216 14.11251 C 140.7129 63.113068 75.3079 22.472788 7.5217466 33.161736 C 10.1144495 17.897808 -4.0670967 19.37866 1.1716015 1.4130274 z" svg:height="0.3890823mm" draw:style-name="style-322" svg:viewBox="0.0 0.0 159.92148 38.908234" svg:width="1.5992148mm" svg:x="48.34697mm" svg:y="147.49689mm"/>
            <draw:path svg:d="M 0.18379448 0.93986505 C 13.333579 4.7235484 41.908577 -6.918182 44.6338 7.263768 C 54.740856 24.381586 -3.6791196 18.006006 0.18379448 0.93986505 z" svg:height="0.17353722mm" draw:style-name="style-323" svg:viewBox="0.0 0.0 45.810753 17.353722" svg:width="0.45810753mm" svg:x="2.9543517mm" svg:y="147.62889mm"/>
            <draw:path svg:d="M 5029.4067 19.352823 C 4991.572 60.681046 4932.8867 33.08422 4889.707 32.052307 C 4618.853 25.623434 4149.271 42.13244 3765.7834 32.052307 C 3466.963 24.194258 2875.355 21.230938 2571.9836 19.352823 C 1936.7987 15.436718 860.0234 22.897503 0.2337551 19.352823 C -0.7981586 11.997006 1.635882 8.055063 6.5839 6.6791787 C 12.219457 2.790527 17.934547 -1.0206095 19.283787 6.6791787 C 516.1712 -1.4178721 1082.1416 7.552833 1809.9839 0.32943723 C 2038.4519 -1.9459405 2278.5342 8.373197 2464.034 6.6791787 C 2954.0952 2.1817143 3266.9387 2.4723942 3753.084 6.6791787 C 4102.704 9.69579 4555.1147 13.0822115 5029.4067 19.352823 z" svg:height="0.42027843mm" draw:style-name="style-324" svg:viewBox="0.0 0.0 5029.4067 42.027843" svg:width="50.294067mm" svg:x="51.468117mm" svg:y="147.8255mm"/>
            <draw:path svg:d="M 10341.275 2997.2805 C 10323.204 3586.2961 10327.226 4269.9263 10328.575 4876.8804 C 10328.787 4965.066 10308.97 5068.1743 10322.226 5137.2305 C 10331.142 5183.559 10390.726 5232.5864 10411.125 5283.281 C 10478.303 5450.1 10471.82 5663.0107 10392.075 5803.981 C 10370.855 5841.472 10345.218 5854.6484 10334.925 5899.231 C 10302.328 6040.5713 10328.575 6236.707 10328.575 6388.1543 C 10328.575 7186.1904 10313.653 7993.8843 10322.226 8642.404 C 10324.924 8843.885 10314.605 9066.347 10315.901 9302.805 C 10316.352 9384.031 10303.334 9472.561 10315.901 9537.755 C 10322.86 9573.896 10346.726 9588.078 10366.702 9620.305 C 10444.648 9746.061 10468.566 9982.387 10411.151 10141.004 C 10389.932 10199.636 10335.296 10241.942 10322.252 10306.104 C 10305.954 10386.484 10322.252 10503.06 10322.252 10604.554 C 10322.306 11181.663 10315.928 11620.792 10315.928 12261.904 C 10315.928 12345.936 10303.493 12470.819 10322.252 12522.254 C 10340.747 12572.922 10411.972 12574.323 10430.202 12630.204 C 10466.636 12741.885 10433.403 12898.227 10436.552 13011.203 C 10439.832 13128.6 10468.302 13308.621 10436.552 13411.253 C 10419.856 13465.229 10349.557 13474.065 10328.602 13519.203 C 10296.613 13588.101 10323.681 13704.042 10322.252 13811.303 C 10319.315 14033.553 10321.326 14249.531 10315.928 14465.352 C 10311.112 14657.36 10356.912 14823.624 10169.852 14859.052 C 10008.933 14889.531 9741.57 14854.078 9560.252 14852.702 C 9187.321 14849.925 8648.154 14851.988 8258.501 14846.378 C 8062.128 14843.547 7929.254 14849.155 7775.9277 14852.702 C 7354.235 14862.466 7126.6396 14845.399 6613.8774 14846.378 C 6185.253 14847.173 5724.4277 14846.167 5286.7275 14846.378 C 4571.9556 14846.696 3475.6016 14839.129 2778.4778 14840.028 C 2434.493 14840.479 1948.4004 14827.329 1521.1777 14827.329 C 1155.2325 14827.329 934.6229 14820.9795 606.7778 14820.9795 C 427.5755 14821.005 219.4807 14850.612 162.27779 14732.105 C 124.468834 14653.788 149.57779 14532.557 149.57779 14420.955 C 149.57779 14159.149 150.05405 14030.773 155.92778 13830.405 C 159.20862 13719.2 178.23215 13570.663 155.92778 13493.8545 C 138.25362 13432.869 38.717377 13434.139 16.227783 13360.505 C 0.61736804 13309.308 15.751533 13246.708 16.227783 13182.678 C 17.206741 13048.904 17.656534 12937.885 16.227783 12782.655 C 15.566325 12709.921 2.9721591 12631.313 22.577784 12566.755 C 44.247158 12495.344 134.54945 12503.467 155.92776 12439.755 C 176.19484 12379.271 154.44609 12232.877 155.92776 12141.305 C 165.2411 11567.133 148.57236 10902.314 149.57777 10483.929 C 149.76299 10404.131 170.63861 10304.991 149.57777 10242.656 C 131.26862 10188.417 87.34778 10153.597 67.02779 10109.306 C 1.7021583 9966.933 -14.384502 9774.185 54.32778 9607.656 C 77.29362 9551.987 142.67216 9513.279 155.92776 9448.906 C 167.72818 9391.623 155.18694 9299.733 155.92776 9220.279 C 158.12381 8984.191 152.38235 8711.406 155.92776 8515.43 C 162.01318 8181.022 147.06422 8034.2056 149.57777 7753.4297 C 153.17612 7353.0356 155.92776 6679.4062 155.92776 6115.13 C 155.92776 6034.22 167.09319 5940.4785 155.92776 5880.1797 C 145.55609 5824.194 84.62257 5763.207 60.677776 5708.73 C -22.480759 5519.3677 6.1206946 5285.6606 111.477776 5143.5796 C 156.74799 5082.514 161.64278 5048.568 162.27777 4934.03 C 165.26756 4379.992 149.57777 3812.4348 149.57777 3213.18 C 149.57777 3114.9138 167.1461 3002.4128 149.57777 2940.13 C 131.90361 2877.45 35.780487 2890.8909 9.877777 2806.7798 C -12.347221 2734.6016 9.877777 2585.403 9.877777 2451.18 C 9.877777 2317.2478 -10.759721 2160.5085 16.227777 2063.8298 C 38.84965 1982.8146 123.33109 1986.3599 143.22778 1911.4298 C 163.33612 1435.1798 143.59819 1033.9922 155.92778 590.62994 C 160.53152 425.15955 134.8405 234.6331 181.32777 69.92998 C 226.5186 37.280396 278.61505 -2.0102324 346.42776 0.07997579 C 775.82 13.256226 1256.7267 9.7372675 1692.6277 6.4299755 C 2458.1465 0.6091423 3059.6504 6.4299755 3978.6277 6.4299755 C 4427.89 6.4299755 4897.4463 -2.777524 5343.8774 6.4299755 C 6072.222 21.45831 6833.481 21.643517 7693.377 6.4299755 C 8227.332 -3.015649 8998.249 2.7522671 9534.877 19.129974 C 9744.03 25.506432 9985.674 -6.1377325 10188.953 25.479975 C 10242.003 33.734974 10315.054 65.88184 10341.354 120.729965 C 10390.778 223.78517 10362.706 456.06287 10360.404 558.87994 C 10351.303 963.34845 10349.768 1394.4604 10341.354 1733.6298 C 10339.237 1818.8522 10319.42 1939.4756 10335.004 1981.2798 C 10350.614 2023.2163 10437.848 2029.143 10455.654 2082.8796 C 10488.595 2182.1777 10459.252 2327.2754 10455.654 2457.5298 C 10451.844 2596.2244 10482.5625 2769.3147 10449.33 2882.9797 C 10434.99 2931.6377 10379.534 2960.8474 10341.275 2997.2805 z M 8944.249 57.230846 C 8585.924 53.68543 8259.534 50.880844 7890.1494 50.880844 C 7025.465 50.880844 6421.791 43.97522 5762.926 50.880844 C 4664.4814 62.390217 3292.4055 44.530846 2060.8762 44.530846 C 1465.5372 44.530846 1020.03186 37.863346 486.07623 63.580845 C 1193.281 75.69876 2230.1035 54.082306 3089.5762 69.93085 C 3155.6956 71.14793 3235.8643 84.19189 3273.7263 50.880844 C 3293.9404 85.67355 3344.9785 69.772095 3375.3262 69.93085 C 3633.48 71.33314 3824.271 75.32835 4054.7761 69.93085 C 4085.1501 69.21647 4124.8115 53.4473 4143.6763 82.630844 C 4114.3867 116.10063 4058.3745 101.68085 4023.0261 101.68085 C 3292.485 101.68085 3061.107 87.261055 2289.4763 95.33085 C 1911.1221 99.2996 1716.1508 101.68085 1298.8765 101.68085 C 945.1021 101.68085 634.005 108.030846 333.67648 108.030846 C 295.31192 108.030846 239.0615 92.26168 206.6765 127.08085 C 875.6754 137.26732 1543.7219 133.43085 2092.6262 133.43085 C 2775.7012 133.43085 3491.9282 123.217926 4118.2764 146.13084 C 3806.7559 144.56981 3664.5422 164.12251 3343.5764 152.48083 C 3151.8594 145.5223 2911.5383 146.13084 2600.6265 146.13084 C 1955.0166 146.13084 1469.1622 145.8398 1051.2264 152.48083 C 1056.3594 644.4471 1042.3894 1369.9609 1057.5764 1911.4308 C 1179.1526 1912.251 1372.51 1924.7657 1489.3765 1911.4308 C 1503.4788 1285.8766 1484.4022 775.01904 1495.7264 165.18094 C 1512.8186 810.7378 1505.278 1262.8313 1502.0765 1911.4308 C 1661.7261 1916.4052 1840.214 1908.3353 2029.1265 1911.4308 C 2195.5493 1914.156 2367.2903 1906.8536 2511.7263 1930.4808 C 1730.359 1930.6395 953.38354 1930.1898 187.62659 1930.4808 C 218.76805 1962.4955 273.69556 1949.2927 314.6266 1949.5309 C 1011.0098 1953.288 1844.1827 1957.151 2448.2266 1955.8809 C 2486.6707 1955.8015 2553.9805 1931.301 2581.5767 1974.9309 C 2181.659 1991.7319 1810.0779 1976.8094 1438.5765 1974.9309 C 1007.3587 1972.7612 632.1531 1974.2694 155.87668 1993.981 C 575.2413 1989.2449 915.8658 2006.2839 1349.6766 2000.3308 C 1788.9907 1994.2985 2138.0554 1988.2394 2562.5266 2013.031 C 1585.5791 2022.847 1006.4591 1992.3934 105.07672 2025.7311 C 580.21545 2040.3625 899.83215 2032.0809 1356.0266 2032.0809 C 1802.0348 2032.0809 2003.3296 2041.5002 2403.7766 2038.4309 C 2444.4958 2038.1134 2504.1064 2016.3383 2530.7766 2057.481 C 1833.2028 2073.303 1018.4448 2063.8308 200.32668 2063.8308 C 153.83939 2063.8308 93.32918 2047.6119 54.276688 2082.8809 C 866.9179 2100.7668 1793.0656 2074.5464 2562.5266 2101.931 C 2544.2705 2122.145 2507.652 2101.587 2467.2769 2108.281 C 2486.168 2317.9897 2461.059 2571.6985 2479.9768 2781.3809 C 2616.0784 2785.7996 2783.8508 2755.6633 2905.427 2787.731 C 2395.6807 2795.2715 1837.701 2797.2822 1375.0769 2800.431 C 912.90283 2803.5796 528.5955 2792.8638 60.62702 2800.431 C 253.42891 2832.128 494.35846 2819.481 733.727 2819.481 C 1411.2985 2819.481 2070.7195 2819.481 2733.9768 2819.481 C 2786.0999 2819.481 2853.357 2803.2092 2899.0767 2838.531 C 2678.917 2843.558 2448.5708 2856.1523 2225.9768 2851.2312 C 1706.8378 2839.722 889.85736 2847.6328 136.82684 2844.881 C 145.16122 2878.4568 189.00267 2863.0579 206.67685 2863.9312 C 431.01703 2875.176 654.9339 2862.767 873.4268 2863.9312 C 1501.8121 2867.2913 2175.891 2867.1855 2949.8767 2876.6313 C 2077.5718 2902.2695 1038.6326 2860.518 181.27686 2889.3313 C 419.98392 2901.7668 786.3524 2893.9617 987.7268 2895.6814 C 1242.6792 2897.8774 1434.1317 2906.1323 1717.9768 2902.0312 C 2117.868 2896.2632 2406.1316 2911.3975 2937.1768 2902.0312 C 2996.5493 2900.973 3062.5627 2881.6318 3114.9768 2914.7314 C 2858.6484 2942.195 2606.183 2921.2402 2441.8767 2921.0813 C 2249.075 2920.896 1946.9208 2919.097 1724.3268 2921.0813 C 1351.6348 2924.3887 851.3077 2909.916 295.57684 2933.7815 C 1102.9528 2950.1592 1680.3267 2952.8313 2391.0767 2952.8313 C 2641.1873 2952.8313 2927.9956 2946.0315 3089.5767 2965.5315 C 2822.2415 2973.125 2545.6199 2966.2458 2238.6765 2965.5315 C 1910.3286 2964.7642 1727.7134 2958.388 1502.0767 2965.5315 C 1504.2462 3123.9905 1501.0713 3337.1387 1508.4266 3448.1313 C 1582.51 3451.8884 1667.6265 3440.4587 1756.0767 3441.7812 C 1839.7115 3443.0247 1954.4084 3469.6155 2029.1267 3429.0813 C 2063.2314 3464.0596 2127.5518 3448.1313 2175.1765 3448.1313 C 2344.0867 3448.1313 2523.0508 3448.1313 2683.1768 3448.1313 C 2691.855 3322.4807 2666.2168 3110.1526 2695.8767 2984.5813 C 2714.8738 3116.82 2691.7756 3354.257 2702.2266 3448.1313 C 3444.5945 3444.9036 4220.5645 3463.4243 4854.8765 3460.8313 C 5215.08 3459.3496 5857.8853 3454.2695 6232.8267 3460.8313 C 6423.3794 3464.1653 6573.054 3467.4727 6855.153 3467.1814 C 7409.719 3466.573 7845.4883 3473.2405 8233.076 3467.1814 C 8241.199 3325.788 8215.587 3189.4219 8252.153 3079.8315 C 8255.699 3229.6914 8242.734 3324.1477 8245.804 3473.5315 C 8404.897 3472.8438 8612.331 3474.0342 8791.903 3473.5315 C 8788.464 3292.001 8796.269 3151.798 8798.253 2984.5818 C 8165.105 2973.4958 7766.7217 2995.4827 7210.753 2971.8816 C 7845.5415 2955.3452 8405.003 2974.2363 8823.652 2965.5317 C 9014.522 2961.563 9268.999 2970.453 9484.053 2971.8816 C 9748.477 2973.6543 10028.936 2977.0146 10207.952 2978.2317 C 10239.015 2978.4434 10288.465 2993.7097 10309.552 2959.1816 C 10010.837 2947.8308 9758.187 2946.4814 9420.525 2946.4814 C 8754.093 2946.4814 8435.137 2940.1316 7648.9014 2940.1316 C 6928.229 2940.1316 6552.4946 2953.6252 6010.5747 2940.1316 C 5518.185 2927.8813 4683.689 2934.6282 4169.075 2927.4314 C 3886.262 2923.4626 3599.1624 2953.7043 3292.7751 2914.7314 C 3290.8704 2885.3098 3353.1 2920.023 3349.9253 2889.3313 C 3280.1812 2878.6423 3166.4368 2911.9268 3127.6753 2870.2812 C 3711.3196 2892.7444 4340.0757 2863.111 4861.225 2876.6313 C 5353.9585 2889.4106 6086.1665 2882.9812 6715.4253 2882.9812 C 7361.4585 2882.9812 7999.6333 2889.331 8658.499 2889.331 C 8996.451 2889.331 9296.092 2896.9512 9515.749 2895.6812 C 9704.793 2894.5698 10106.007 2906.238 10398.399 2882.981 C 9729.056 2868.429 9161.869 2863.931 8525.123 2863.931 C 7925.312 2863.931 7470.0703 2857.581 6740.7993 2857.581 C 6413.6685 2857.581 6104.5293 2853.6387 5807.3496 2851.2312 C 5025.03 2844.881 4019.3481 2849.8816 3286.3997 2851.2312 C 3216.7083 2851.3633 3140.0586 2863.6401 3076.8496 2832.1812 C 3367.362 2819.6663 3748.7063 2823.979 4016.6497 2825.831 C 4882.155 2831.8105 6006.052 2839.6426 6797.9497 2832.1812 C 7298.409 2827.4714 7961.7197 2838.531 8683.873 2838.531 C 9027.54 2838.531 9225.501 2844.8809 9572.899 2844.8809 C 9869.497 2844.8809 10105.823 2852.21 10392.049 2844.8809 C 10337.941 2812.0728 10272.272 2825.831 10214.223 2825.831 C 9994.194 2825.831 9793.376 2831.149 9572.898 2825.831 C 8863.684 2808.7124 8005.4014 2813.1309 7217.0483 2813.1309 C 6645.3105 2813.1309 6247.2974 2806.781 5693.0225 2806.781 C 5143.007 2806.781 4745.0996 2813.1045 4226.1987 2787.731 C 4713.694 2796.1711 5167.798 2776.3801 5648.5986 2787.731 C 6017.7983 2796.4358 6535.323 2794.0808 6994.799 2794.0808 C 7650.9917 2794.0808 8419.024 2792.308 8975.999 2800.4307 C 9156.551 2803.05 9306.596 2805.8284 9522.125 2806.7808 C 9530.936 2610.354 9524.321 2364.2122 9528.449 2146.3809 C 9402.983 2132.014 9218.093 2143.7085 9102.999 2140.0308 C 9102.999 2300.4211 9103.026 2485.4707 9102.999 2641.6807 C 9102.999 2692.163 9118.953 2757.912 9083.949 2794.0808 C 9088.738 2562.9937 9077.705 2343.3894 9090.299 2146.3809 C 8954.145 2124.3145 8796.399 2137.967 8614.049 2133.6807 C 8618.415 2310.9514 8610.688 2507.6428 8607.699 2648.0308 C 8606.694 2695.8674 8623.363 2752.1177 8595.025 2781.3806 C 8593.703 2610.751 8595.952 2345.083 8595.025 2133.681 C 8370.686 2134.5276 8190.663 2124.8704 7953.676 2127.3308 C 7251.419 2134.6863 6360.382 2139.5017 5718.4756 2127.3308 C 5136.9478 2116.2979 3986.8838 2120.981 3089.6023 2120.981 C 3031.4734 2120.981 2963.158 2136.6973 2911.8022 2101.931 C 3272.641 2102.4336 3540.5847 2106.032 3807.1523 2101.931 C 4293.0596 2094.417 5094.271 2108.281 5782.0024 2108.281 C 6182.608 2108.281 6355.0103 2108.281 6696.4287 2108.281 C 7395.034 2108.281 7807.652 2102.275 8537.929 2114.6309 C 9073.684 2123.6797 9724.585 2125.9287 10315.928 2127.3308 C 10346.249 2127.3838 10391.996 2143.153 10417.528 2114.6309 C 9841.954 2105.4233 9184.914 2090.5537 8614.128 2089.231 C 8286.15 2088.4636 7920.2583 2092.9614 7623.5283 2089.231 C 7103.384 2082.6956 6539.9272 2082.8809 5769.3545 2082.8809 C 5121.1255 2082.8809 4314.3315 2078.568 3845.2778 2070.181 C 3546.6162 2064.8362 3231.0479 2070.816 2962.628 2070.181 C 2929.1846 2070.1016 2879.628 2087.0083 2854.6777 2051.1309 C 3365.9585 2043.8019 4159.867 2035.7056 4677.128 2044.7809 C 5296.0938 2055.629 6024.069 2053.5122 6594.8013 2057.481 C 7233.3203 2061.926 8028.3667 2053.1946 8531.551 2063.8308 C 9039.3125 2074.573 9930.351 2072.5886 10360.351 2063.8308 C 9900.584 2043.0345 9363.797 2038.4309 8944.274 2038.4309 C 8125.7065 2038.4309 7356.9595 2042.8495 6575.7246 2038.4309 C 6345.008 2037.1344 6151.0684 2042.5848 5959.775 2038.4309 C 5417.7495 2026.657 4907.818 2025.3075 4410.375 2025.7308 C 4013.5527 2026.0748 3476.2104 2036.9226 2975.275 2013.0308 C 4071.84 2011.8402 4541.899 2019.3807 5477.2007 2019.3807 C 6455.842 2019.3807 7302.403 2023.5082 8087.0513 2025.7306 C 8540.943 2027.0005 9330.646 2033.7739 9750.751 2019.3807 C 9460.848 2012.3428 9192.533 2014.7504 8874.451 2013.0308 C 8601.349 2011.5491 8440.085 2006.6808 8118.8013 2006.6808 C 7807.3604 2006.6808 7487.3994 2006.6808 7178.975 2006.6808 C 6870.894 2006.6808 6580.5938 2014.2216 6340.7754 2006.6808 C 5849.5234 1991.2291 5181.001 2007.3423 4702.4756 2000.3308 C 4180.691 1992.6843 3592.7073 1988.9802 3114.9756 1993.981 C 3038.855 1994.7747 2944.584 2013.4279 2905.4258 1968.5809 C 3578.7373 1953.1028 4180.0293 1963.104 4702.4756 1968.5809 C 5359.727 1975.4602 5890.7456 1974.9309 6569.3755 1974.9309 C 7205.2485 1974.9309 7899.6997 1970.9092 8448.975 1981.2809 C 9073.683 1993.0812 9681.96 1989.1653 10284.125 1981.2809 C 9436.7705 1940.3763 8503.69 1965.5116 7680.625 1955.8809 C 6098.5225 1937.3601 4548.249 1930.4808 3064.2014 1930.4808 C 3031.4727 1930.4808 2980.805 1946.5411 2956.2515 1911.4308 C 3362.334 1932.4916 3865.7566 1903.7314 4245.3013 1917.7808 C 4630.746 1932.0419 5161.051 1930.4808 5597.851 1930.4808 C 6122.0703 1930.4808 6383.6636 1940.191 6823.401 1936.8308 C 7250.28 1933.5499 7759.418 1939.2386 8239.45 1936.8308 C 8246.647 1545.4592 8223.575 1024.1771 8252.15 622.38086 C 8253.923 1035.6865 8246.753 1553.5026 8258.475 1936.8308 C 8458.076 1940.4292 8612.3545 1939.9795 8798.225 1936.8308 C 8804.151 1347.1804 8811.427 775.89215 8798.225 152.48085 C 7346.1123 144.30522 5712.1777 168.72626 4384.9746 139.78085 C 5025.266 117.21189 5489.557 153.06293 6112.175 139.78085 C 6770.0347 125.731476 7342.1694 131.84335 8023.498 133.43086 C 8388.385 134.27753 8938.374 139.78085 9528.448 139.78085 C 9802.45 139.78085 9986.574 157.50793 10296.798 133.43086 C 10238.325 98.45294 10166.993 114.38087 10106.324 114.38087 C 9878.016 114.38087 9693.046 113.4019 9477.648 108.03087 C 8977.851 95.569 7820.0864 103.29483 7166.275 95.33087 C 6753.5513 90.330246 6168.1875 98.02962 5877.198 95.33087 C 5489.0547 91.758995 4923.217 92.10295 4537.348 101.68087 C 4481.574 103.0567 4416.09 113.00504 4365.8984 82.63087 C 4408.893 51.330666 4468.4243 61.358376 4518.2983 63.58087 C 4732.5312 73.15878 4923.905 73.58212 5121.5483 76.28087 C 5522.6567 81.73129 6015.4434 67.496704 6455.0483 69.93087 C 6877.5347 72.25921 7433.98 83.74212 7953.6484 76.28087 C 8345.231 70.67171 8908.741 67.33795 9483.998 76.28087 C 9677.832 79.29712 9949.109 93.3465 10182.498 69.93087 C 9765.1455 49.21397 9380.759 61.54355 8944.249 57.230846 z M 200.29948 1822.5309 C 225.48781 1334.3746 205.67052 761.65753 212.99947 152.48096 C 212.62904 148.61804 212.04695 144.96678 206.64948 146.13095 C 181.27594 685.98663 194.50511 1293.5758 200.29948 1822.5309 z M 327.29947 152.48083 C 332.14133 324.3806 323.48947 481.99292 320.9495 635.0808 C 316.61032 896.6479 312.66803 1534.9022 320.9495 1828.8807 C 321.58447 1851.3704 313.54117 1909.2347 352.69946 1911.4308 C 391.01114 1899.3922 377.7026 1842.2688 378.0995 1816.1809 C 386.72488 1257.1428 366.80176 774.8868 390.79947 165.18094 C 436.62527 228.41637 416.94028 315.86115 416.19946 387.4309 C 415.43216 460.8792 416.5434 538.03174 416.19946 609.6809 C 414.50613 955.57074 401.32986 1514.3706 416.19946 1911.4308 C 451.733 1918.4159 478.37656 1915.9816 524.1495 1905.0809 C 507.13675 1296.1425 549.4701 899.13513 524.1495 298.53094 C 522.50903 259.98117 498.98758 191.58638 536.8494 165.18097 C 552.4863 756.0749 537.3786 1353.7686 543.19946 1911.4308 C 600.5346 1918.8656 660.4363 1914.5529 708.29944 1911.4308 C 729.5984 1389.2228 694.9115 724.0073 727.3494 165.18094 C 739.335 873.07355 728.48706 1350.964 727.3494 1911.4308 C 834.05585 1913.4415 914.0394 1915.2407 1032.1494 1917.7808 C 1045.8019 1430.7094 1034.9276 708.52924 1038.4995 152.48085 C 860.6465 146.76584 609.9803 155.07376 327.29947 152.48083 z M 270.14948 171.50438 C 268.08572 772.3996 273.40387 1475.027 270.14948 1911.4044 C 305.70947 1839.1995 288.51157 1754.5593 289.1995 1676.4543 C 293.53864 1174.143 291.34262 635.8217 295.54947 241.35442 C 295.8141 216.0338 300.02094 171.21338 276.49948 152.45444 C 272.26614 152.45444 268.0328 152.45444 263.7995 152.45444 C 263.5349 161.21208 266.78928 166.42438 270.14948 171.50438 z M 8823.6 171.50438 C 8814.206 748.42834 8812.169 1366.5742 8823.6 1943.1543 C 9112.577 1942.6781 9458.361 1943.7894 9706.25 1943.1543 C 9699.714 1884.0199 9697.836 1861.3716 9699.9 1803.4543 C 9722.628 1170.28 9701.779 836.1907 9712.601 158.80444 C 9552.978 152.40154 9465.347 159.99507 9312.551 152.45445 C 9310.486 822.1413 9318.688 1425.1268 9299.851 1930.4542 C 9280.985 1328.5007 9303.078 615.18414 9293.5 152.4544 C 9162.717 154.14775 8991.822 152.16336 8829.951 152.4544 C 8824.8955 153.16876 8810.714 173.4623 8823.6 171.50438 z M 9731.648 158.83083 C 9724.24 159.88916 9724.743 168.85855 9725.299 177.88083 C 9730.326 307.07684 9725.299 465.66806 9725.299 628.73083 C 9725.299 1103.8167 9720.589 1598.3757 9725.299 1943.1808 C 9774.273 1949.2927 9850.314 1949.8218 9947.549 1949.5308 C 9950.009 1387.7938 9956.968 805.6576 9953.873 158.8308 C 9879.815 158.83083 9805.732 158.83083 9731.648 158.83083 z M 9985.648 177.88084 C 9988.718 817.0347 9981.442 1361.0181 9979.299 1949.5308 C 10008.933 1949.5308 10038.565 1949.5308 10068.198 1949.5308 C 10085.582 1392.6622 10080.078 797.6408 10080.899 165.18074 C 10063.754 152.6924 10025.39 161.39719 9998.349 158.83075 C 9990.386 161.42375 9985.358 167.00645 9985.648 177.88084 z M 10125.349 177.88084 C 10105.426 645.7435 10112.648 1256.7194 10112.648 1847.9308 C 10112.648 1875.3153 10096.006 1930.613 10131.726 1949.5308 C 10161.015 1436.1862 10141.674 863.0987 10150.775 266.78082 C 10151.252 235.79814 10166.491 189.23148 10138.075 165.18083 C 10131.726 165.18083 10130.534 160.04791 10125.401 158.83084 C 10125.349 165.18083 10125.349 171.50438 10125.349 177.88084 z M 10207.898 184.23083 C 10208.27 503.47705 10197.871 691.1724 10201.549 1041.4808 C 10204.354 1309.345 10205.333 1599.2489 10201.549 1860.6307 C 10201.126 1889.7877 10185.541 1933.3911 10214.223 1955.8806 C 10222.266 1919.2887 10211.418 1835.8656 10214.223 1771.7307 C 10241.792 1144.9857 10233.723 671.27576 10214.223 165.18074 C 10210.016 165.18074 10205.782 165.18074 10201.549 165.18074 C 10202.527 172.64209 10200.465 183.19896 10207.898 184.23083 z M 10290.476 571.5808 C 10290.476 1003.0368 10286.004 1366.6272 10284.125 1676.4807 C 10319.5 1150.8066 10318.019 725.2772 10309.525 165.18083 C 10303.176 165.18083 10296.825 165.18083 10290.476 165.18083 C 10304.8955 287.25958 10290.476 434.52667 10290.476 571.5808 z M 251.09947 520.7808 C 239.27261 526.8398 229.8799 501.7573 225.69948 520.7808 C 239.48427 519.69604 228.58344 543.3233 232.04947 552.5308 C 238.39946 552.5308 244.74945 552.5308 251.09947 552.5308 C 250.09406 545.04315 252.21072 534.48627 244.74948 533.4809 C 243.32074 538.40216 244.56427 546.02216 238.39949 546.18085 C 233.76927 528.85065 251.0201 533.4014 251.09947 520.7808 z M 124.09948 2654.3806 C 143.28177 2480.7346 117.32614 2258.1936 136.79948 2101.9307 C 130.44948 2101.9307 124.09948 2101.9307 117.74949 2101.9307 C 112.5901 2241.6572 99.0699 2505.0234 124.09948 2654.3806 z M 174.89948 2120.9807 C 166.61801 2311.1633 163.44302 2578.472 174.89948 2724.2307 C 176.19594 2740.82 148.89095 2790.8262 193.94948 2781.3806 C 224.58823 2777.4119 199.982 2741.3757 200.29948 2724.2307 C 203.18344 2572.1482 206.22615 2406.5188 206.64948 2273.3806 C 206.86113 2210.7803 220.98988 2138.6548 187.59947 2101.9307 C 183.36613 2101.9307 179.1328 2101.9307 174.89946 2101.9307 C 177.41302 2112.8315 165.48032 2118.2026 174.89948 2120.9807 z M 244.74948 2781.3806 C 271.81635 2778.8142 310.15448 2787.519 327.29947 2775.0308 C 328.6224 2557.0935 324.09802 2263.5383 327.29947 2101.9307 C 297.66614 2101.9307 268.0328 2101.9307 238.39949 2101.9307 C 255.22697 2376.674 231.2822 2568.1267 244.74948 2781.3806 z M 359.04947 2781.3806 C 416.19946 2781.3806 473.34946 2781.3806 530.49945 2781.3806 C 516.1061 2539.2605 541.98236 2392.5754 524.1495 2101.9307 C 469.11612 2101.9307 414.0828 2101.9307 359.04947 2101.9307 C 355.4776 2364.5828 353.4403 2522.5654 359.04947 2781.3806 z M 555.8995 2781.3806 C 668.0828 2781.3806 780.2661 2781.3806 892.44946 2781.3806 C 886.2582 2631.6 893.1903 2437.8987 892.44946 2279.7307 C 892.18494 2224.9622 876.257 2156.382 911.4995 2114.6309 C 915.1243 2343.7334 906.15497 2594.109 911.4995 2781.3806 C 1220.5328 2781.3806 1529.5662 2781.3806 1838.5995 2781.3806 C 1855.9032 2762.7012 1833.5724 2704.387 1851.2996 2686.1309 C 1879.1338 2708.4617 1847.4365 2748.9692 1870.3496 2781.3806 C 2057.41 2777.9412 2275.7441 2775.1365 2454.5496 2781.3806 C 2466.3235 2585.351 2456.2432 2308.3586 2454.5496 2108.2808 C 2280.9036 2110.2122 2010.6317 2106.3494 1857.6498 2108.2808 C 1864.3965 2289.9963 1872.731 2550.4788 1851.2998 2679.7805 C 1837.753 2490.4448 1849.7653 2286.6892 1844.9498 2101.9307 C 1397.6454 2115.4243 1069.9589 2100.1577 549.5499 2101.9307 C 557.778 2273.513 541.2151 2593.1562 555.8995 2781.3806 z M 9553.875 2140.0308 C 9525.036 2251.632 9546.97 2397.7085 9547.525 2501.9807 C 9548.081 2606.2002 9537.551 2700.4182 9547.525 2800.4307 C 9638.728 2815.036 9756.917 2802.706 9858.676 2806.7808 C 9871.905 2621.4932 9861.93 2362.5188 9865.025 2146.3809 C 9738.237 2145.6929 9697.756 2139.2634 9553.875 2140.0308 z M 9884.049 2146.3809 C 9884.049 2366.5142 9884.049 2586.6475 9884.049 2806.7808 C 9947.549 2806.7808 10011.049 2806.7808 10074.549 2806.7808 C 10081.375 2596.8604 10079.497 2333.9702 10074.549 2146.3809 C 10011.049 2146.3809 9947.575 2146.3809 9884.049 2146.3809 z M 10099.949 2159.0806 C 10098.626 2375.986 10101.934 2628.0017 10099.949 2806.7805 C 10133.815 2806.7805 10167.683 2806.7805 10201.549 2806.7805 C 10207.396 2573.1533 10190.939 2309.6814 10207.898 2152.7305 C 10173.609 2152.9954 10123.1 2140.9304 10099.949 2159.0806 z M 10233.299 2152.7307 C 10234.702 2287.3242 10231.923 2501.61 10233.299 2648.0308 C 10233.828 2704.4133 10217.08 2774.5015 10252.35 2813.1306 C 10280.633 2799.9014 10270.765 2757.4622 10271.399 2730.5806 C 10276.506 2511.0027 10265.923 2335.161 10277.749 2165.4307 C 10276.32 2160.483 10277.564 2152.8894 10271.399 2152.7305 C 10271.028 2148.8674 10270.474 2145.2163 10265.075 2146.3806 C 10266.134 2160.139 10242.533 2149.2383 10233.299 2152.7307 z M 10315.876 2806.7808 C 10348.022 2744.3655 10333.921 2623.3716 10334.926 2508.3308 C 10335.984 2386.6226 10334.185 2256.077 10334.926 2152.7307 C 10334.555 2148.8677 10333.973 2145.2166 10328.576 2146.3809 C 10299.102 2341.2993 10324.184 2590.722 10315.876 2806.7808 z M 10398.426 2165.431 C 10403.505 2361.725 10373.66 2560.2686 10404.749 2806.7808 C 10419.963 2544.4463 10410.121 2365.9055 10417.45 2152.7307 C 10409.327 2152.3867 10408.639 2144.5815 10398.399 2146.3809 C 10395.938 2155.4294 10390.806 2157.0698 10398.426 2165.431 z M 60.599487 2311.4807 C 56.551357 2288.0122 68.82803 2248.2188 54.249485 2235.2808 C 54.19657 2251.1028 35.702194 2296.6113 60.599487 2311.4807 z M 60.599487 2603.5808 C 54.143654 2495.816 82.77157 2407.048 54.249485 2317.8306 C 51.52428 2414.9065 32.924072 2513.6487 60.599487 2603.5808 z M 92.34949 2781.3806 C 107.29845 2781.513 111.05552 2770.4534 130.44948 2775.0308 C 117.32616 2748.8372 133.20116 2728.6758 111.39949 2717.8806 C 120.210106 2754.1816 96.847404 2758.3354 92.34949 2781.3806 z M 79.64948 2768.6807 C 60.096775 2773.4167 67.452194 2751.2446 47.899487 2755.9805 C 38.242195 2783.4443 76.92428 2790.2441 79.64948 2768.6807 z M 3375.2993 2902.0308 C 3887.0034 2916.715 4770.7646 2899.332 5305.6987 2914.7307 C 5840.528 2930.1294 6613.6665 2913.5137 7274.1987 2902.0308 C 6586.4937 2898.6177 6138.607 2895.6807 5419.9985 2895.6807 C 5028.4155 2895.6807 4622.703 2894.7546 4315.099 2895.6807 C 3980.0571 2896.6863 3739.6567 2888.193 3362.5989 2889.3308 C 3363.34 2897.083 3364.5044 2904.3591 3375.2993 2902.0308 z M 7280.5493 2914.7307 C 7349.7373 2914.7307 7438.0557 2914.7307 7515.526 2914.7307 C 7599.2134 2914.7307 7673.244 2928.4626 7686.9497 2902.0308 C 7618.475 2915.154 7398.6064 2882.2664 7280.5493 2914.7307 z M 7979.049 2914.7307 C 8372.961 2922.1392 8800.448 2919.2021 9471.299 2921.0808 C 8830.16 2896.739 8466.227 2900.893 7979.049 2914.7307 z M 9598.299 2921.0808 C 9582.292 2892.6382 9514.506 2915.974 9477.623 2908.3806 C 9493.656 2936.8235 9561.442 2913.487 9598.299 2921.0808 z M 9617.35 2921.0808 C 9691.247 2913.434 9797.451 2940.9243 9826.899 2908.3806 C 9769.616 2919.4404 9668.996 2890.151 9617.35 2921.0808 z M 200.29948 2933.7808 C 207.49614 2934.257 277.5578 2955.556 289.19946 2927.431 C 253.85115 2917.5088 217.78844 2920.8955 200.29948 2933.7808 z M 270.14948 3441.7805 C 304.75696 3419.1057 289.1995 3364.9983 289.1995 3327.4805 C 289.1995 3173.3872 281.6853 3061.8652 289.1995 2959.1807 C 280.46823 2959.445 275.25595 2956.1907 270.14948 2952.8306 C 270.14948 3115.814 270.14948 3278.7974 270.14948 3441.7805 z M 340.02594 2959.1807 C 336.16302 2959.5513 332.51175 2960.1333 333.67593 2965.5308 C 329.81302 2965.9011 326.16177 2966.4834 327.32596 2971.8806 C 343.83594 3083.323 328.22552 3232.495 327.32596 3346.5308 C 327.11426 3374.312 328.41074 3437.4946 346.37595 3435.4307 C 396.1176 3450.9353 377.94073 3374.497 378.12595 3340.1807 C 378.68158 3238.7659 379.5547 3153.8877 378.12595 3073.4807 C 377.3851 3031.3325 359.15533 2975.3997 397.17596 2965.5308 C 426.4653 3099.2246 401.6474 3287.026 409.87595 3441.7808 C 459.30008 3442.1777 494.51614 3440.8018 524.17596 3435.4307 C 534.07135 3269.6428 506.3166 3104.1724 530.52594 2978.2307 C 561.11176 3114.6763 532.85425 3299.5142 543.22595 3441.7808 C 596.1426 3441.7808 649.05927 3441.7808 701.9759 3441.7808 C 709.86053 3290.3599 687.9265 3095.9175 714.6759 2971.8809 C 729.49255 3115.8142 716.7926 3287.2375 721.0259 3441.7808 C 830.6692 3440.5374 946.2921 3443.7651 1038.5259 3441.7808 C 1038.9227 3307.399 1031.2762 3149.1782 1044.8759 2971.8809 C 1073.5831 3088.1123 1032.6256 3280.4644 1057.5758 3441.7808 C 1250.7747 3443.1567 1331.5254 3444.9294 1483.0259 3448.131 C 1500.7529 3302.1868 1483.7932 3144.9714 1489.376 2965.531 C 1120.6791 2962.5144 737.6947 2956.8787 340.02594 2959.1807 z M 8817.249 2984.5808 C 8804.866 3120.762 8814.946 3332.1902 8804.575 3473.5308 C 8985.577 3471.335 9138.241 3478.6108 9261.748 3473.5308 C 9264.156 3290.5186 9268.548 3164.8416 9268.099 2984.5808 C 9110.593 2975.4526 9035.689 2987.4119 8817.249 2984.5808 z M 9287.176 2984.5808 C 9279.0 3124.0427 9280.614 3306.9226 9280.826 3473.5308 C 9403.3545 3478.8223 9501.886 3471.467 9680.876 3479.8809 C 9694.793 3321.422 9684.368 3137.5364 9687.199 2984.5808 C 9550.674 2985.9565 9433.146 2984.0515 9287.176 2984.5808 z M 9712.625 2990.9043 C 9705.561 3120.9204 9704.212 3361.4001 9706.275 3479.8542 C 9786.709 3479.8542 9867.142 3479.8542 9947.575 3479.8542 C 9944.083 3276.972 9955.301 3106.739 9947.575 2990.9045 C 9873.492 2994.714 9788.349 2976.511 9712.625 2990.9043 z M 9979.299 2990.9043 C 9978.479 3152.009 9969.087 3301.0488 9972.976 3479.8542 C 10006.815 3479.8542 10040.708 3479.8542 10074.575 3479.8542 C 10078.703 3330.2324 10082.75 3178.8909 10080.925 2997.2544 C 10058.092 2984.078 10012.239 2993.9734 9979.299 2990.9043 z M 10112.649 3009.9807 C 10115.269 3149.0457 10109.368 3261.7053 10106.325 3371.9307 C 10105.426 3403.6013 10087.673 3469.3503 10131.726 3479.8806 C 10148.659 3323.75 10133.153 3181.404 10138.049 2997.2805 C 10129.926 2996.9365 10129.265 2989.1316 10118.999 2990.9307 C 10118.629 2999.0535 10110.876 2999.7148 10112.649 3009.9807 z M 10188.875 3009.9807 C 10202.581 3118.0894 10168.608 3340.0747 10201.549 3479.8806 C 10215.837 3317.982 10204.883 3152.4321 10207.898 2990.9307 C 10201.549 2990.9307 10195.198 2990.9307 10188.849 2990.9307 C 10188.875 2997.2805 10188.875 3003.6042 10188.875 3009.9807 z M 206.64949 3435.4307 C 205.14136 3316.7915 223.42407 3157.9622 193.94948 3016.3308 C 201.70177 3127.6938 177.59824 3324.3584 206.64949 3435.4307 z M 10271.399 3416.3806 C 10271.452 3438.2617 10246.025 3472.7104 10284.1 3479.8806 C 10294.392 3364.919 10287.301 3232.2305 10290.449 3073.4805 C 10289.0205 3068.533 10285.132 3066.0986 10277.749 3067.1306 C 10269.652 3153.4114 10271.24 3306.1023 10271.399 3416.3806 z M 270.14948 3505.2542 C 268.53552 4088.819 271.36655 4653.0957 276.49948 5054.654 C 306.87363 4943.3438 294.22656 4806.607 289.19946 4686.354 C 272.63654 4290.6436 308.48758 4006.9834 289.19946 3492.5542 C 281.07675 3492.2102 280.4153 3484.405 270.14944 3486.204 C 270.14948 3492.5542 270.14948 3498.9307 270.14948 3505.2542 z M 327.29947 3505.2542 C 330.55386 3771.5571 333.64948 3966.5815 333.64948 4279.954 C 333.64948 4558.2427 337.64468 4802.718 339.99945 4972.104 C 340.36987 4998.986 322.5105 5048.41 359.04947 5061.004 C 393.68344 5046.8486 377.2528 5001.6055 378.0995 4978.454 C 394.37134 4530.8057 385.66656 4049.423 378.0995 3575.1045 C 377.7026 3550.2864 395.00635 3501.1006 359.04947 3486.2043 C 352.69946 3486.2043 346.3495 3486.2043 339.99945 3486.2043 C 331.083 3487.871 332.77634 3500.1477 327.29947 3505.2542 z M 409.84946 3498.9307 C 411.11948 3897.4197 403.473 4560.333 416.19946 5054.6807 C 440.938 5068.042 489.22446 5057.8555 524.1495 5061.031 C 526.95404 4598.6978 522.50903 4012.434 524.1495 3486.2307 C 493.77527 3491.0464 455.6488 3487.2888 428.89944 3486.2307 C 421.41177 3489.2998 414.50613 3493.004 409.84946 3498.9307 z M 549.5495 3486.2307 C 542.1411 3487.2888 542.64386 3496.2583 543.19946 3505.2808 C 536.8495 4019.022 553.3595 4501.966 549.5495 5054.6807 C 588.44324 5068.7036 652.6841 5057.3794 701.94946 5061.031 C 705.2568 4512.523 701.4203 4110.3037 701.94946 3486.2307 C 630.9882 3483.2144 597.49194 3492.951 549.5495 3486.2307 z M 720.99945 3505.2542 C 721.95197 4076.8333 718.14197 4648.6772 727.3494 5061.004 C 833.1828 5061.004 939.0161 5061.004 1044.8495 5061.004 C 1025.8258 4550.861 1051.173 3996.3472 1032.1494 3486.204 C 930.54944 3486.204 828.94946 3486.204 727.3494 3486.204 C 719.9676 3487.2888 720.44385 3496.2583 720.99945 3505.2542 z M 1063.8994 3486.2307 C 1055.909 3488.8237 1050.9084 3494.4326 1051.1995 3505.2808 C 1045.1141 4050.878 1068.318 4490.404 1051.1995 5061.031 C 1228.7349 5057.935 1365.4716 5068.333 1495.6995 5061.031 C 1499.2979 4744.2715 1493.2389 4404.864 1489.3494 4114.881 C 1486.5978 3910.0142 1498.451 3702.2632 1489.3494 3492.5808 C 1312.7665 3488.9824 1243.0488 3489.0354 1063.8994 3486.2307 z M 1502.0494 3498.9307 C 1501.5201 4066.6733 1509.6693 4419.072 1508.3994 5061.0303 C 1654.1583 5061.189 1866.7246 5067.8564 2016.3993 5061.0303 C 2014.5472 4597.454 2023.4108 4001.1362 2010.0493 3486.2302 C 1864.7932 3500.3064 1691.888 3479.9863 1502.0494 3498.9307 z M 2041.7993 3492.5542 C 2017.9338 3955.7075 2034.629 4638.5967 2035.4493 5067.354 C 2403.035 5069.418 2959.533 5060.5015 3356.2493 5073.7046 C 3377.9714 4780.4136 3343.311 4379.0938 3375.2993 4102.1543 C 3386.4646 4372.5317 3370.1929 4684.608 3375.2993 5067.354 C 3522.7253 5079.472 3668.4575 5051.4526 3775.349 5086.4043 C 3094.8672 5071.561 2682.0115 5098.6543 1959.2493 5080.054 C 1501.9698 5068.28 844.2157 5079.525 200.29922 5073.704 C 218.4761 5108.3643 269.51422 5092.3833 295.54922 5092.754 C 533.1715 5096.273 776.95856 5099.104 1082.9492 5099.104 C 1816.9033 5099.104 2864.0183 5107.0415 3591.1995 5118.1543 C 3662.3723 5119.2656 3746.1924 5096.458 3807.0994 5143.554 C 3155.6687 5135.9077 2543.9255 5143.5015 1914.7996 5137.204 C 1673.4996 5134.7964 1259.6119 5126.8853 994.0497 5124.5044 C 737.5626 5122.229 456.62805 5128.764 174.89975 5137.204 C 480.99622 5148.396 721.81995 5146.8877 943.24976 5149.9043 C 1870.2703 5162.525 2868.9133 5140.9346 3718.1995 5175.304 C 3534.1816 5192.317 3229.4612 5179.458 3013.3494 5175.304 C 2563.1082 5166.6523 2030.396 5184.8555 1559.1996 5168.954 C 1369.8638 5162.5513 1160.102 5180.49 930.54956 5168.954 C 920.8922 5235.8936 876.1777 5303.865 867.0495 5384.854 C 849.85156 5537.519 901.1808 5677.6685 936.8995 5772.204 C 819.87427 5625.5454 832.52136 5335.43 917.8495 5168.954 C 820.4828 5168.954 723.11615 5168.954 625.74945 5168.954 C 518.5667 5333.4985 516.89984 5643.0874 644.79944 5784.904 C 879.35254 5787.9204 1156.3185 5791.995 1381.3993 5791.2544 C 1318.4285 5678.9385 1300.9131 5422.9014 1336.9493 5289.604 C 1346.1569 5255.605 1358.0896 5204.488 1387.7493 5194.354 C 1311.5228 5379.1914 1310.2263 5611.787 1406.7993 5784.904 C 1562.4272 5798.8213 1786.106 5787.656 1971.9493 5791.2544 C 1892.5215 5642.5054 1861.4329 5341.939 1959.2493 5207.054 C 1886.8856 5403.481 1904.2687 5618.137 1984.6492 5791.2544 C 2272.3835 5803.981 2622.6125 5781.5703 2962.549 5810.304 C 2566.9443 5822.29 1980.3364 5801.52 1590.9492 5803.954 C 1159.89 5806.6265 655.8324 5802.2344 174.89925 5803.954 C 185.58841 5837.9004 229.48279 5822.052 251.09924 5823.004 C 671.41626 5841.631 1047.548 5816.2837 1597.2992 5829.354 C 1911.0157 5836.8154 2456.798 5833.5347 2860.9492 5835.7046 C 2916.6707 5836.0215 2981.2024 5820.835 3026.049 5854.7544 C 2068.5486 5865.841 1201.3768 5841.4985 193.94928 5848.4043 C 204.7972 5882.4297 250.06741 5866.634 270.1493 5867.454 C 755.7655 5887.4307 1154.0164 5872.8784 1667.1492 5873.8047 C 1996.6349 5874.413 2237.0352 5880.155 2664.099 5880.155 C 2783.6643 5880.155 2910.823 5864.3857 3032.3992 5899.2046 C 2638.9636 5907.01 2414.7559 5881.3716 2048.1492 5899.2046 C 2044.8684 6477.6367 2047.4348 6880.941 2035.4491 7429.5547 C 2021.0558 6926.1587 2034.8406 6413.5283 2029.0992 5892.855 C 1850.5848 5896.559 1631.8274 5887.114 1508.3992 5892.855 C 1507.6584 6509.0166 1507.4996 7011.143 1508.3992 7639.105 C 1661.831 7638.1265 1856.0353 7639.7666 2029.0992 7639.105 C 2033.0151 7621.881 2021.0294 7588.7285 2035.4491 7581.955 C 2051.668 7589.046 2032.9092 7631.0615 2048.1492 7639.105 C 2264.0493 7639.105 2479.9492 7639.105 2695.849 7639.105 C 2709.8455 7066.8115 2687.541 6515.2085 2708.549 5950.0054 C 2728.6575 6608.6855 2700.9026 7169.1523 2714.8992 7639.105 C 2969.9575 7637.994 3272.826 7638.073 3451.499 7645.455 C 3651.4182 7653.7104 3860.333 7645.27 4111.899 7645.455 C 4547.9062 7645.7725 5066.1455 7651.2227 5572.399 7645.455 C 6602.157 7633.7075 7084.175 7659.5044 8201.299 7645.455 C 8223.127 7631.326 8188.3604 7560.55 8220.349 7556.555 C 8227.387 7583.411 8205.399 7639.238 8233.022 7645.455 C 8433.3125 7647.915 8580.765 7645.428 8785.473 7645.455 C 8789.971 7364.9697 8771.238 6933.54 8798.173 6610.4053 C 8798.623 6953.543 8797.512 7341.766 8798.173 7645.455 C 8947.9 7644.9517 9102.814 7654.054 9255.373 7645.455 C 9254.446 7076.23 9256.749 6455.809 9255.373 5943.655 C 9056.988 5944.925 8961.474 5941.7236 8804.522 5937.3047 C 8800.448 6189.003 8805.714 6339.207 8791.822 6604.0547 C 8776.873 6398.5 8789.918 6132.329 8785.473 5937.3047 C 8599.232 5937.3047 8412.966 5937.3047 8226.699 5937.3047 C 8225.402 6232.1035 8225.879 6485.5215 8220.35 6692.9546 C 8213.418 6952.881 8236.331 7259.189 8207.649 7550.178 C 8206.803 6912.2417 8208.284 6413.8726 8213.999 5937.3047 C 7986.1133 5936.0347 7744.8667 5938.945 7534.5493 5937.3047 C 7091.0283 5933.8647 6176.7075 5927.489 5686.6997 5924.605 C 5566.949 5923.8906 5429.392 5924.605 5197.7495 5924.605 C 4647.443 5924.605 4045.6216 5915.9263 3540.4 5911.905 C 3452.2935 5911.217 3367.23 5934.4736 3292.7498 5899.2314 C 3589.7976 5898.57 3885.1785 5899.2314 4194.4497 5899.2314 C 4915.889 5899.2314 6018.276 5909.603 6810.65 5911.905 C 7334.5513 5913.4663 8026.4106 5907.645 8544.226 5918.255 C 9048.998 5928.6006 9572.026 5933.68 10068.227 5930.955 C 10136.832 5930.5845 10214.355 5946.512 10277.776 5911.905 C 9645.581 5904.444 9162.319 5898.649 8601.402 5892.855 C 8164.9727 5888.357 7334.6567 5886.505 6842.4526 5886.505 C 6170.94 5886.505 5609.1504 5884.5205 4981.9023 5873.8047 C 4361.0312 5863.2217 3866.7102 5885.05 3184.8525 5854.755 C 3504.2312 5842.2134 3787.0178 5839.356 4111.9526 5848.405 C 4354.7607 5855.152 4654.11 5846.4204 4962.8525 5854.755 C 5221.0327 5861.74 5488.1826 5861.105 5801.0522 5861.105 C 6444.36 5861.105 6936.1943 5867.455 7566.379 5867.455 C 7890.1763 5867.455 8102.9805 5873.805 8442.679 5873.805 C 9088.738 5873.805 9567.872 5882.669 10195.253 5880.1553 C 10221.843 5880.05 10270.923 5893.8345 10290.529 5861.1055 C 10012.743 5840.5737 9698.709 5844.807 9445.979 5842.055 C 9122.023 5838.5366 8820.292 5834.9644 8550.603 5835.705 C 8078.2153 5837.0015 7267.2144 5831.2603 6772.629 5829.355 C 5876.935 5825.9155 4513.802 5843.272 3222.979 5810.305 C 3638.798 5800.1187 3932.3267 5810.305 4372.329 5810.305 C 4585.186 5810.305 4793.1753 5818.19 4975.579 5816.6553 C 5905.642 5808.823 7164.133 5818.9043 8068.0283 5823.0054 C 8079.617 5753.0493 8117.0293 5685.5806 8125.1787 5600.7554 C 8139.228 5454.4937 8098.138 5304.5015 8048.9517 5213.406 C 7678.8794 5209.3306 7308.33 5218.9087 6969.452 5213.406 C 6520.587 5206.13 5582.93 5198.5625 5000.9526 5200.7056 C 4800.742 5201.4463 4509.912 5200.7056 4245.3027 5200.7056 C 4165.478 5200.7056 4070.9424 5220.735 4010.3525 5175.3057 C 4570.2373 5179.195 5023.2305 5188.0054 5578.8022 5188.0054 C 6183.931 5188.0054 6462.114 5194.3555 7045.626 5194.3555 C 7667.185 5194.3555 8116.606 5200.7056 8690.275 5200.7056 C 8963.537 5200.7056 9236.111 5209.1987 9458.626 5207.0557 C 9687.067 5204.86 10016.686 5219.253 10296.826 5194.356 C 9738.476 5181.973 9183.01 5175.3057 8703.002 5175.3057 C 8079.988 5175.3057 7692.6113 5168.9556 7153.575 5168.9556 C 6638.511 5168.9556 6063.36 5167.1567 5547.0254 5162.6055 C 5119.6177 5158.822 4493.6665 5155.25 4092.8757 5149.906 C 4064.6975 5149.535 4016.4907 5165.781 3997.6255 5130.8555 C 4511.9487 5124.4526 5016.2183 5137.2056 5540.676 5137.2056 C 6125.193 5137.2056 6584.219 5148.7417 7178.975 5143.556 C 7451.02 5141.201 7625.221 5149.271 7890.1753 5149.9062 C 8149.7046 5150.5146 8475.672 5144.72 8728.401 5149.9062 C 9110.143 5157.738 9677.779 5166.4424 10277.802 5143.556 C 10036.21 5119.2407 9781.496 5124.506 9515.802 5124.506 C 9241.006 5124.506 9031.429 5118.156 8779.202 5118.156 C 8206.273 5118.156 7789.184 5111.8057 7198.052 5111.8057 C 6660.26 5111.8057 6087.437 5109.2124 5559.725 5099.106 C 5178.249 5091.803 4735.416 5108.7104 4397.702 5099.106 C 4249.562 5094.899 4117.6406 5102.519 4010.352 5080.0557 C 4701.629 5081.0874 5478.2603 5081.0874 6124.902 5092.7554 C 6437.9043 5098.418 6838.5356 5092.7554 7204.4014 5092.7554 C 7521.7427 5092.7554 7864.061 5104.3975 8220.401 5099.106 C 8219.343 4565.679 8231.17 4067.8926 8226.751 3517.956 C 6313.602 3514.7283 4639.001 3493.5085 2702.2512 3492.556 C 2689.0222 3915.5188 2698.0974 4441.722 2695.9014 4870.506 C 2695.6104 4927.7617 2711.829 5002.2417 2676.8513 5041.9556 C 2680.7673 4453.7075 2683.5981 4122.6875 2683.2012 3492.556 C 2403.432 3495.1472 2234.6807 3485.8071 2041.7993 3492.5542 z M 193.94948 3511.6309 C 199.87614 3974.0432 183.60428 4204.098 212.9995 4559.3804 C 212.78781 4178.1157 214.82512 3752.1633 206.64949 3498.9307 C 205.24721 3493.983 201.33136 3491.5486 193.9495 3492.5803 C 193.94948 3498.9307 193.94948 3505.2542 193.94948 3511.6309 z M 8239.398 5099.131 C 8417.489 5104.5283 8611.826 5097.0405 8779.148 5105.481 C 8796.029 4618.092 8775.763 3917.3962 8791.822 3524.331 C 8582.986 3521.8176 8414.342 3524.8604 8252.1 3517.981 C 8227.096 3922.3435 8244.981 4553.4805 8239.398 5099.131 z M 8804.549 3543.3809 C 8804.496 4089.957 8803.967 4560.0156 8804.549 5099.131 C 8927.475 5111.672 9098.3955 5102.7554 9249.049 5105.481 C 9266.141 4524.0327 9247.408 3998.1995 9261.723 3524.331 C 9111.439 3524.331 8961.183 3524.331 8810.899 3524.331 C 8803.491 3525.389 8804.02 3534.3584 8804.549 3543.3809 z M 9280.799 3543.3809 C 9266.592 4003.597 9278.233 4593.168 9274.449 5105.481 C 9409.916 5105.481 9545.383 5105.481 9680.85 5105.481 C 9687.569 4559.037 9675.319 4065.9329 9687.173 3530.6545 C 9550.172 3524.0134 9463.997 3528.0085 9293.473 3524.3044 C 9285.535 3526.9233 9280.534 3532.506 9280.799 3543.3809 z M 9706.275 3537.0305 C 9702.545 3855.0598 9692.226 4259.6606 9699.926 4603.8306 C 9703.947 4784.726 9704.874 4951.678 9699.926 5105.48 C 9812.823 5106.0625 9850.421 5108.7876 9941.226 5111.83 C 9947.919 4456.431 9942.548 4105.0117 9947.575 3537.0303 C 9881.642 3528.749 9752.684 3523.2722 9706.275 3537.0305 z M 9972.976 3530.6543 C 9958.105 4035.003 9975.224 4545.675 9972.976 5105.4805 C 9992.713 5115.614 10048.487 5115.614 10068.226 5105.4805 C 10062.378 4501.675 10082.01 4031.1929 10068.226 3530.6543 C 10053.144 3525.2036 10006.419 3534.2788 9972.976 3530.6543 z M 10131.726 3530.6543 C 10125.375 3530.6543 10119.024 3530.6543 10112.648 3530.6543 C 10112.305 3538.777 10104.499 3539.4646 10106.324 3549.7043 C 10097.012 3734.3572 10099.975 4044.3691 10099.975 4337.104 C 10099.975 4550.676 10101.351 4766.5493 10106.324 4946.704 C 10107.965 5006.3413 10088.333 5075.371 10118.998 5111.804 C 10153.871 4624.7856 10133.631 4060.059 10131.726 3530.6543 z M 10188.875 3549.7305 C 10185.356 3957.7708 10167.814 4594.0938 10195.199 5061.0303 C 10206.0205 4577.134 10202.607 4063.8953 10207.899 3537.0303 C 10199.776 3536.6863 10199.089 3528.881 10188.85 3530.6802 C 10188.875 3537.0305 10188.875 3543.3809 10188.875 3549.7305 z M 10265.075 3556.0806 C 10273.383 4062.0435 10248.301 4598.592 10277.749 5080.0806 C 10278.648 4578.139 10286.745 4144.5137 10284.099 3543.3804 C 10282.696 3538.406 10278.781 3535.9983 10271.398 3537.0303 C 10271.056 3545.127 10263.25 3545.8147 10265.075 3556.0806 z M 212.9995 4635.5806 C 208.36928 4621.161 224.45593 4586.0244 200.29948 4591.131 C 201.38426 4609.0957 194.84906 4634.681 212.9995 4635.5806 z M 212.9995 4737.1543 C 209.08366 4719.93 221.06929 4686.7515 206.64949 4680.0044 C 206.91406 4698.895 187.75822 4730.7773 212.9995 4737.1543 z M 212.9995 4794.3306 C 210.5124 4774.9634 229.69469 4761.9985 206.64949 4756.2305 C 191.88573 4768.1636 194.37282 4785.6255 212.9995 4794.3306 z M 10207.898 5111.8306 C 10209.909 5090.7695 10193.797 5087.833 10188.849 5073.7305 C 10186.573 5095.744 10173.926 5115.0054 10207.898 5111.8306 z M 263.79947 5168.981 C 255.67676 5168.6367 255.0153 5160.8315 244.74945 5162.6304 C 243.66466 5170.039 234.72176 5169.536 225.69945 5168.981 C 133.06883 5284.022 119.760284 5544.557 181.24947 5696.031 C 197.25674 5735.507 207.5755 5789.64 257.44946 5784.9307 C 169.95178 5631.075 154.15614 5323.418 263.79947 5168.981 z M 301.89948 5168.981 C 185.85323 5332.308 193.07635 5624.646 295.54947 5784.9307 C 344.39157 5780.5386 362.93884 5784.904 416.19946 5784.9307 C 316.58383 5625.07 311.9801 5321.169 416.19946 5162.6304 C 379.89865 5170.753 339.338 5153.1323 301.89948 5168.981 z M 441.5995 5162.6304 C 347.51367 5314.6865 326.63806 5634.277 454.29947 5784.9307 C 505.0995 5784.9307 555.8995 5784.9307 606.69946 5784.9307 C 500.41635 5619.672 495.78616 5344.9287 593.9995 5168.981 C 540.1038 5169.9595 487.5576 5169.5894 441.5995 5162.6304 z M 136.79948 5753.1543 C 65.70594 5594.9336 59.990936 5323.497 149.49948 5181.654 C 148.07072 5176.7065 149.31427 5169.113 143.14949 5168.954 C 28.558447 5290.292 24.827822 5625.3076 136.79948 5753.1543 z M 8080.649 5823.0303 C 8277.499 5823.0303 8474.349 5823.0303 8671.199 5823.0303 C 8698.98 5749.7407 8738.8 5653.538 8741.05 5549.9805 C 8742.796 5469.468 8710.993 5388.267 8721.999 5327.731 C 8783.462 5473.781 8745.76 5694.2847 8696.6 5823.031 C 9074.557 5822.872 9284.425 5823.0835 9553.85 5829.381 C 9641.374 5645.125 9647.882 5383.426 9534.772 5219.7812 C 9445.211 5224.0146 9349.009 5226.634 9229.973 5219.7812 C 9261.855 5312.5176 9313.053 5470.0503 9293.446 5619.831 C 9283.524 5695.793 9260.797 5783.6343 9217.246 5810.331 C 9305.379 5655.073 9297.68 5356.1206 9198.196 5219.7812 C 9026.746 5219.7812 8855.296 5219.7812 8683.846 5219.7812 C 8681.649 5253.912 8720.597 5280.1855 8702.923 5308.681 C 8687.497 5277.5396 8676.676 5241.7944 8652.122 5219.7812 C 8429.025 5222.162 8242.627 5217.347 8067.923 5213.431 C 8163.6753 5367.6562 8163.331 5646.95 8080.649 5823.0303 z M 9579.249 5829.3804 C 9643.357 5824.8296 9710.614 5831.8413 9788.825 5829.3804 C 9807.954 5762.8906 9841.688 5696.136 9852.299 5619.8306 C 9871.508 5482.089 9832.983 5341.8857 9788.825 5226.1304 C 9714.716 5226.1304 9640.632 5226.1304 9566.575 5226.1304 C 9660.661 5372.8687 9650.3955 5665.2593 9579.249 5829.3804 z M 9814.226 5829.3804 C 9856.559 5829.3804 9898.865 5829.3804 9941.225 5829.3804 C 9987.527 5741.486 10042.349 5615.0415 10030.124 5480.1304 C 10020.679 5376.096 9977.578 5288.493 9928.498 5226.1304 C 9888.281 5226.1304 9848.064 5226.1304 9807.848 5226.1304 C 9892.595 5363.1846 9901.273 5661.1323 9814.226 5829.3804 z M 9972.976 5829.3804 C 10005.889 5826.3115 10051.795 5836.2065 10074.575 5823.0303 C 10202.368 5688.622 10199.537 5361.7295 10074.575 5226.1304 C 10031.131 5230.205 10011.393 5225.019 9960.274 5226.1304 C 10077.513 5366.492 10079.312 5675.684 9972.976 5829.3804 z M 10385.698 5467.4307 C 10399.166 5606.575 10353.6045 5738.814 10303.148 5829.3804 C 10434.885 5724.3936 10447.215 5327.598 10303.148 5226.1304 C 10324.606 5290.7686 10375.725 5364.3486 10385.698 5467.4307 z M 10118.999 5829.3804 C 10215.783 5800.3823 10267.219 5584.588 10245.999 5435.68 C 10235.574 5362.4966 10185.145 5219.4365 10112.648 5232.4805 C 10228.378 5370.1694 10221.075 5682.5366 10118.999 5829.3804 z M 10226.948 5829.3804 C 10353.075 5705.9526 10371.597 5328.048 10207.898 5232.4805 C 10326.697 5378.478 10325.241 5667.641 10226.948 5829.3804 z M 263.79947 5886.504 C 269.83197 6470.201 275.5205 7124.0396 270.14944 7543.88 C 269.8055 7571.449 254.67133 7612.91 282.84946 7632.754 C 284.5428 7112.742 305.1009 6619.3467 289.19943 6089.7036 C 287.29446 6026.283 267.87402 5953.9463 301.8994 5899.2036 C 346.2965 5952.1733 328.22546 6038.216 327.29944 6102.404 C 321.50507 6504.544 308.27588 7150.2593 333.6494 7632.754 C 350.58276 7632.754 367.51608 7632.754 384.44943 7632.754 C 408.5794 7385.792 388.2859 7110.6514 390.7994 6839.004 C 393.7892 6517.1387 390.7994 6272.584 390.7994 6013.504 C 390.7994 5973.79 375.45358 5909.6816 409.84943 5899.2036 C 445.09195 5912.4062 428.7407 5958.259 428.8994 5981.754 C 432.0479 6482.531 427.41772 7123.9863 428.8994 7632.754 C 463.9567 7634.4204 498.40546 7635.585 524.1494 7632.754 C 540.7917 7041.9395 524.20233 6435.514 530.4994 5886.504 C 417.41656 5882.2974 351.00613 5891.769 263.79947 5886.504 z M 555.8995 5905.5806 C 555.18506 6542.6445 547.08887 6960.0244 549.5495 7632.7803 C 612.8114 7634.103 643.15906 7643.575 695.5995 7632.7803 C 694.1707 6972.2217 699.96515 6480.229 695.5995 5892.8804 C 667.289 5887.9326 543.43756 5869.7295 555.8995 5905.5806 z M 714.6495 5905.5806 C 718.59174 6205.142 709.3578 6573.0186 714.6495 6794.5806 C 720.682 7047.5225 699.30365 7305.2 708.2995 7632.7803 C 830.4311 7642.676 918.0611 7632.146 1038.4994 7632.7803 C 1039.3461 6996.8545 1039.2667 6521.9014 1038.4994 5886.531 C 934.7828 5886.531 831.06604 5886.531 727.3494 5886.531 C 719.359 5889.123 714.3849 5894.7065 714.6495 5905.5806 z M 1070.2494 5886.504 C 1062.2855 5889.123 1057.2848 5894.706 1057.5494 5905.554 C 1054.4537 6669.671 1056.1736 7082.7383 1051.1993 7626.4043 C 1188.8356 7651.196 1319.09 7631.6426 1495.6993 7639.1045 C 1497.128 7071.2554 1493.6885 6380.905 1495.6993 5892.8545 C 1387.432 5885.34 1203.8905 5890.499 1070.2494 5886.504 z M 200.29948 7639.1304 C 226.96948 7510.543 216.04219 7377.5894 219.34949 7245.43 C 230.40907 6802.9146 203.42155 6441.3086 212.9995 5905.58 C 211.59718 5900.633 207.68137 5898.198 200.29948 5899.23 C 191.67407 6391.9907 188.52551 7058.8994 200.29948 7639.1304 z M 9274.448 5962.7305 C 9275.031 6534.919 9263.893 7026.7524 9268.099 7645.481 C 9393.326 7659.292 9548.214 7644.4487 9680.876 7651.8306 C 9694.422 7119.251 9684.792 6411.7817 9687.199 5943.654 C 9561.47 5945.2944 9422.484 5942.7017 9280.826 5943.654 C 9273.391 5944.739 9273.92 5953.7085 9274.448 5962.7305 z M 9725.299 5950.0303 C 9700.058 5975.2188 9707.863 6069.6484 9706.249 6140.5303 C 9694.528 6655.8066 9713.154 7275.4873 9706.249 7651.8564 C 9780.65 7643.469 9834.255 7646.8823 9922.149 7651.8564 C 9932.892 6999.473 9932.494 6477.927 9928.473 5950.056 C 9861.348 5948.152 9805.891 5940.1084 9725.299 5950.0303 z M 9960.249 5956.3804 C 9950.0625 6557.011 9954.163 7146.582 9947.575 7639.1304 C 9975.488 7657.8896 10011.684 7639.421 10055.499 7651.8306 C 10053.938 7540.626 10061.4795 7427.0137 10061.849 7327.981 C 10063.277 6962.6973 10061.531 6430.1704 10061.849 5956.381 C 10035.1 5950.0303 9971.149 5939.6855 9960.249 5956.3804 z M 10106.325 5950.0303 C 10105.955 5958.1533 10098.176 5958.8145 10099.976 5969.0806 C 10104.235 6470.016 10069.998 7018.418 10087.275 7562.93 C 10087.937 7583.6733 10066.823 7652.5176 10119.025 7645.48 C 10149.268 7636.828 10137.547 7593.1978 10138.076 7569.28 C 10151.781 6952.8013 10150.088 6489.0127 10138.076 6057.98 C 10137.149 6024.563 10154.533 5973.816 10119.025 5950.03 C 10114.766 5950.0303 10110.532 5950.0303 10106.325 5950.0303 z M 10188.875 6375.4805 C 10188.849 6820.0864 10173.08 7229.0527 10188.875 7645.481 C 10219.091 7135.4966 10203.216 6612.4414 10207.925 5962.7305 C 10207.555 5958.8677 10206.973 5955.217 10201.575 5956.3804 C 10182.896 6064.066 10188.875 6226.017 10188.875 6375.4805 z M 10265.075 7645.481 C 10282.987 7166.294 10275.896 6663.0034 10277.749 6057.981 C 10276.347 6053.007 10272.432 6050.5986 10265.075 6051.631 C 10267.51 6630.2476 10238.194 7174.601 10265.075 7645.481 z M 428.89944 7702.63 C 423.74008 7713.9014 429.26987 7769.2524 428.89944 7804.23 C 422.7082 8373.772 432.1538 8954.4795 441.59943 9442.53 C 454.53757 9457.108 494.3309 9444.832 517.79944 9448.88 C 537.5638 8824.86 529.0707 8239.654 524.1494 7689.9297 C 481.41925 7695.7515 445.4359 7666.4624 428.89944 7702.63 z M 555.8995 7689.9307 C 541.0828 8261.457 553.78284 8860.447 549.5495 9442.53 C 584.3422 9456.395 644.1116 9445.309 689.2495 9448.88 C 693.53577 8770.515 692.2922 8477.515 695.5995 7689.9297 C 646.7838 7678.818 602.6249 7690.01 555.8995 7689.9307 z M 708.2995 8134.404 C 708.2995 8575.781 708.2995 9021.498 708.2995 9448.88 C 824.18695 9448.801 967.3795 9447.239 1038.4994 9455.204 C 1045.9872 9226.445 1023.5505 8983.981 1051.1993 8788.48 C 1048.1301 9039.755 1062.5236 9239.568 1051.1993 9448.88 C 1195.4237 9454.198 1327.689 9456.765 1489.3494 9455.204 C 1499.8798 9282.246 1485.0101 9005.7295 1502.0494 8788.48 C 1507.9231 8989.353 1505.9916 9181.016 1508.3994 9448.88 C 1900.6442 9462.982 2359.0876 9452.426 2695.8496 9455.204 C 2701.4321 9131.618 2684.922 8836.529 2708.5496 8591.604 C 2706.38 8887.9375 2711.857 9231.657 2708.5496 9455.204 C 2840.2854 9463.194 3004.248 9438.933 3114.9495 9467.904 C 2130.5408 9492.325 1131.3156 9445.944 219.34966 9474.254 C 1095.6232 9494.23 2014.3359 9491.505 2994.2996 9493.304 C 3051.6345 9493.41 3119.5269 9477.852 3165.7495 9518.704 C 2939.9011 9534.869 2686.933 9520.873 2467.2495 9518.704 C 1794.4142 9512.036 1035.8802 9506.03 359.04962 9506.004 C 297.79855 9506.004 225.40857 9490.182 168.54964 9525.08 C 629.66547 9538.8125 1113.7471 9537.78 1622.6995 9537.754 C 1852.0404 9537.754 2035.3171 9544.104 2302.1494 9544.104 C 2551.2017 9544.104 2823.7224 9530.292 3038.7493 9563.153 C 2303.6045 9557.095 1541.3135 9557.465 778.1493 9550.4795 C 670.067 9718.861 691.6835 10067.661 828.9493 10185.4795 C 1226.8562 10186.035 1458.8163 10191.829 1870.3492 10191.829 C 2191.5269 10191.803 2545.8833 10191.829 2860.9492 10191.829 C 2899.843 10191.829 2956.067 10175.558 2987.9492 10210.88 C 2415.1528 10212.838 2064.6858 10204.53 1648.0994 10204.53 C 1043.9763 10204.53 720.70844 10200.35 187.59944 10198.18 C 239.77527 10231.7295 309.59882 10217.257 365.3994 10217.257 C 573.5471 10217.23 738.7794 10222.522 911.4993 10223.581 C 1149.0687 10225.089 1405.3176 10223.607 1705.2493 10223.581 C 2060.1877 10223.581 2316.7278 10235.09 2708.549 10229.931 C 2832.6653 10228.29 2956.993 10218.633 3076.849 10242.631 C 2885.8464 10257.501 2620.2312 10249.801 2378.349 10248.955 C 1626.5092 10246.414 925.1781 10227.895 193.94928 10248.955 C 961.92883 10265.94 1975.2563 10274.407 2860.9492 10274.3545 C 2922.5972 10274.3545 2999.0881 10258.744 3032.3994 10293.431 C 2746.173 10303.67 2578.4802 10293.431 2283.0994 10293.431 C 1999.3337 10293.431 1794.7314 10282.848 1508.3994 10293.431 C 1504.1661 10433.131 1516.8661 10589.738 1502.0494 10718.881 C 1484.8779 10583.731 1494.8528 10430.114 1489.3494 10287.08 C 1298.7965 10284.408 1209.5525 10287.187 1063.8994 10280.73 C 1049.4531 10812.411 1061.2006 11382.2705 1057.5493 11906.331 C 1174.6274 11918.872 1349.6493 11909.982 1495.6993 11912.654 C 1504.0072 11520.992 1478.9777 11098.69 1508.3993 10731.555 C 1507.7114 11119.381 1509.4047 11558.934 1508.3993 11906.305 C 1648.0729 11924.588 1846.484 11917.18 2035.4493 11918.979 C 2031.2426 11382.298 2039.3387 10882.13 2035.4493 10502.929 C 2034.7878 10436.545 2006.5039 10352.831 2048.1494 10306.079 C 2046.8529 10845.802 2050.2134 11492.153 2048.1494 11918.979 C 2320.4585 11918.105 2495.2424 11920.593 2708.5493 11925.328 C 2708.5493 11459.794 2708.5493 10961.822 2708.5493 10502.928 C 2708.5493 10432.522 2692.7537 10353.7295 2727.5994 10312.428 C 2722.9956 10965.446 2722.6252 11256.673 2727.5994 11918.978 C 2879.3115 11930.223 3215.2266 11925.195 3368.9492 11925.327 C 3377.9717 11756.206 3350.8254 11571.818 3381.6494 11436.377 C 3381.6494 11599.36 3381.6494 11762.344 3381.6494 11925.327 C 3688.7249 11933.45 4075.6514 11929.588 4384.949 11931.678 C 4915.7036 11935.249 5630.1577 11944.351 6340.749 11944.351 C 6742.7305 11944.351 6945.1104 11948.399 7299.599 11950.7 C 7319.8926 11736.547 7289.2544 11461.46 7318.6494 11290.301 C 7321.692 11524.563 7323.6763 11716.65 7318.6494 11950.7 C 7622.576 11949.219 7948.8604 11953.108 8201.3 11950.7 C 8201.564 11395.341 8211.248 10929.595 8207.624 10325.101 C 8054.589 10318.0625 7850.4893 10318.776 7623.424 10318.776 C 7144.3164 10318.776 6747.5737 10312.4 6359.774 10312.427 C 5457.201 10312.454 4698.032 10299.753 3819.7742 10299.727 C 3608.002 10299.727 3417.3167 10308.696 3254.6243 10280.677 C 4183.894 10289.117 4942.1895 10281.443 5870.824 10293.377 C 6124.3745 10296.631 6339.9043 10299.727 6639.1743 10299.701 C 7917.1914 10299.647 9029.076 10325.286 10271.348 10306.051 C 9399.625 10286.472 8583.358 10280.65 7769.4478 10280.65 C 7151.513 10280.65 6522.9697 10274.671 5972.398 10267.978 C 5101.4956 10257.314 4323.4355 10255.277 3445.098 10255.277 C 3377.0208 10255.277 3299.1274 10268.108 3235.548 10236.227 C 3894.334 10239.243 4448.3716 10235.83 5127.848 10242.576 C 5649.395 10247.71 6349.773 10255.938 6956.648 10255.25 C 7232.661 10254.933 7479.1733 10250.223 7718.6475 10255.25 C 8037.656 10261.997 8291.974 10267.077 8556.848 10267.95 C 8954.569 10269.221 9778.799 10269.776 10207.847 10267.95 C 10230.813 10267.845 10272.353 10287.291 10284.047 10255.25 C 10005.07 10249.853 9731.2 10242.576 9445.848 10242.576 C 9145.916 10242.576 8776.134 10248.953 8550.471 10242.576 C 8308.377 10235.697 8022.7334 10236.2 7718.6475 10236.227 C 7411.8096 10236.227 7197.0483 10229.877 6867.7476 10229.877 C 6557.1 10229.877 6229.493 10234.851 5946.9976 10223.527 C 5109.6704 10189.899 4083.0872 10250.356 3267.2976 10198.128 C 3668.1677 10197.995 4131.374 10195.746 4575.3975 10198.128 C 4923.5366 10199.9795 5348.6157 10203.843 5718.3975 10204.478 C 6131.438 10205.192 6609.567 10213.738 6899.5234 10217.178 C 7267.8765 10221.544 7760.9277 10210.986 8106.0234 10223.502 C 8187.753 10050.702 8178.9434 9747.173 8080.624 9601.202 C 7646.6807 9605.303 7331.0596 9594.853 6931.3003 9594.853 C 6517.9946 9594.853 6037.6704 9598.557 5705.7505 9594.853 C 4959.467 9586.597 4117.88 9586.386 3318.1506 9563.102 C 3610.5417 9549.846 3809.9053 9563.102 4105.551 9563.102 C 4668.3193 9563.102 5276.0938 9575.802 5801.0005 9575.802 C 6129.031 9575.802 6468.518 9583.925 6702.7007 9582.152 C 7212.3145 9578.289 7900.8926 9577.019 8436.277 9582.152 C 8879.613 9586.386 9386.872 9585.115 9788.827 9588.476 C 9955.303 9589.878 10136.621 9608.875 10271.401 9575.802 C 9124.485 9564.821 8074.8037 9558.049 6905.9272 9556.752 C 6085.666 9555.826 5268.6855 9548.762 4518.3276 9544.052 C 4092.2427 9541.354 3689.6792 9544.607 3349.9277 9518.652 C 3965.4014 9503.756 4550.8975 9513.942 5058.0776 9518.652 C 5358.6973 9521.431 5546.2075 9524.976 5845.4775 9525.002 C 6148.6636 9525.002 6420.972 9522.858 6677.301 9531.325 C 7001.759 9542.095 7299.8125 9531.325 7598.051 9531.325 C 7888.96 9531.325 8163.5444 9537.702 8480.701 9537.676 C 9016.191 9537.676 9625.474 9560.905 10265.051 9531.325 C 8594.208 9507.937 6592.3174 9508.916 4892.925 9486.876 C 4362.012 9479.996 3839.5393 9505.528 3349.875 9467.826 C 4748.9385 9464.651 5981.262 9485.5 7293.2246 9486.876 C 7286.9272 9227.558 7288.012 9031.078 7286.8745 8832.826 C 7285.737 8633.912 7285.896 8427.167 7305.925 8172.4263 C 7305.925 8610.576 7305.925 9048.726 7305.925 9486.876 C 7626.838 9497.326 7964.1816 9490.95 8201.301 9499.576 C 8210.402 9021.871 8212.864 8250.901 8201.301 7689.8267 C 7211.76 7689.959 6267.859 7689.8267 5337.4517 7689.8267 C 4833.6323 7689.8267 4406.727 7698.1074 3978.5518 7689.8267 C 3600.224 7682.524 3214.4617 7679.825 2714.9019 7689.8267 C 2699.3708 7981.8467 2720.2466 8249.579 2702.202 8585.177 C 2696.7249 8292.124 2700.3499 7993.33 2695.8518 7683.476 C 2600.0728 7683.899 2474.7927 7683.476 2352.952 7683.476 C 2231.9846 7683.476 2109.006 7670.1143 2029.102 7702.5527 C 2007.9884 7667.31 1949.3302 7683.476 1908.4521 7683.476 C 1770.0485 7683.476 1602.9113 7685.4604 1508.4021 7683.476 C 1503.2163 8118.4775 1513.7467 8404.412 1495.7021 8775.676 C 1495.0936 8417.589 1496.0197 8061.2744 1495.7021 7689.8257 C 1367.1411 7677.0728 1198.3899 7687.26 1057.5522 7683.476 C 1040.4072 7854.8994 1062.738 8119.218 1044.8523 8324.825 C 1029.9562 8122.102 1043.7146 7862.2544 1038.5022 7683.476 C 935.6851 7685.3013 802.5204 7687.5503 721.00226 7683.476 C 698.0336 7799.9175 708.2995 7983.9883 708.2995 8134.404 z M 193.94948 7708.954 C 193.94948 8021.2676 193.94948 8342.737 193.94948 8642.404 C 193.94948 8951.913 186.64699 9204.882 212.9995 9442.504 C 225.48782 8859.361 212.12636 8217.985 212.9995 7689.904 C 206.64949 7689.904 200.29948 7689.904 193.94948 7689.904 C 193.94948 7696.2803 193.94948 7702.63 193.94948 7708.954 z M 270.14948 7708.954 C 269.69968 8013.198 270.14948 8331.147 270.14948 8629.73 C 270.14948 8961.703 265.70447 9164.877 289.1995 9442.53 C 293.5122 8980.779 287.69135 8311.913 289.1995 7689.9307 C 282.8495 7689.9307 276.4995 7689.9307 270.14948 7689.9307 C 270.14948 7696.2803 270.14948 7702.63 270.14948 7708.954 z M 320.9495 7708.954 C 321.61093 8308.553 318.4095 8947.759 327.29947 9347.254 C 327.96094 9376.357 311.29218 9428.321 346.3495 9448.88 C 351.9322 9441.815 371.85532 9442.556 390.7995 9448.88 C 405.88074 8815.389 385.93115 8350.7 390.7995 7689.9297 C 369.6328 7689.9297 348.46616 7689.9297 327.2995 7689.9297 C 319.9176 7690.9893 320.42032 7699.958 320.9495 7708.954 z M 8220.349 7708.954 C 8220.349 8303.737 8220.349 8898.547 8220.349 9493.304 C 8373.226 9504.945 8584.918 9497.326 8779.148 9499.653 C 8777.772 8901.934 8781.662 8207.905 8779.148 7689.904 C 8634.687 7690.777 8391.878 7689.8506 8226.698 7689.904 C 8219.291 7690.9893 8219.82 7699.958 8220.349 7708.954 z M 8798.199 7689.9307 C 8798.199 7696.2803 8798.199 7702.631 8798.199 7708.9805 C 8791.346 8352.395 8799.495 8905.586 8791.849 9499.707 C 8941.418 9498.596 9139.459 9501.321 9249.049 9499.707 C 9251.801 8867.644 9253.759 8195.152 9255.398 7696.307 C 9132.05 7687.8667 8958.272 7699.641 8798.199 7689.9307 z M 9268.099 7708.954 C 9268.602 8303.155 9267.4375 8945.483 9268.099 9499.681 C 9378.483 9506.507 9557.262 9504.628 9680.876 9506.004 C 9695.084 8983.24 9683.072 8280.983 9687.199 7696.2803 C 9594.41 7683.8716 9403.17 7694.852 9280.826 7689.9307 C 9272.835 7692.5234 9267.809 7698.106 9268.099 7708.954 z M 9718.949 7689.9307 C 9713.313 7691.7827 9691.142 7707.1016 9706.275 7708.9805 C 9707.017 8321.385 9693.761 8885.873 9706.275 9506.031 C 9776.126 9506.031 9845.949 9506.031 9915.826 9506.031 C 9935.272 8864.284 9924.478 8448.941 9928.5 7696.3076 C 9825.471 7693.6875 9779.513 7698.027 9718.949 7689.9307 z M 9947.575 7715.3306 C 9948.423 8253.202 9946.993 8904.314 9947.575 9499.681 C 9972.313 9513.016 10020.601 9502.855 10055.499 9506.004 C 10057.828 8851.346 10052.324 8266.775 10061.849 7696.2803 C 10028.009 7696.2803 9994.115 7696.2803 9960.249 7696.2803 C 9952.259 7698.873 9947.285 7704.4556 9947.575 7715.3306 z M 10087.249 7715.3306 C 10082.195 8254.128 10091.323 8986.441 10093.599 9429.831 C 10093.704 9449.04 10071.69 9504.602 10112.648 9506.031 C 10148.446 9483.303 10131.726 9429.963 10131.726 9398.107 C 10131.726 8781.204 10148.817 8212.826 10125.375 7696.307 C 10114.792 7696.307 10104.209 7696.307 10093.625 7696.307 C 10086.217 7697.339 10086.693 7706.308 10087.249 7715.3306 z M 10182.525 7715.3306 C 10189.193 8325.83 10165.486 8855.314 10195.199 9506.03 C 10209.407 8962.417 10197.951 8272.966 10201.549 7696.306 C 10195.199 7696.306 10188.875 7696.306 10182.499 7696.306 C 10182.525 7702.63 10182.525 7708.954 10182.525 7715.3306 z M 10252.35 7715.3306 C 10260.366 8267.383 10236.051 8925.138 10265.05 9417.131 C 10278.385 8895.77 10268.41 8250.556 10271.373 7696.2803 C 10265.05 7696.2803 10258.7 7696.2803 10252.323 7696.2803 C 10252.35 7702.63 10252.35 7708.954 10252.35 7715.3306 z M 54.249485 9874.33 C 59.488235 9995.695 98.69948 10139.39 187.59947 10179.13 C 114.49511 10090.76 71.606155 9953.812 79.64948 9817.181 C 85.86719 9711.4 130.92574 9623.77 155.84949 9544.13 C 87.66636 9608.953 48.931362 9750.744 54.249485 9874.33 z M 308.24948 9569.53 C 197.9976 9731.085 208.73969 10020.222 314.59946 10179.131 C 387.2805 10181.01 395.218 10179.131 454.29947 10185.48 C 398.28717 10078.694 348.73074 9895.073 378.0995 9728.28 C 390.3232 9658.881 428.31738 9605.594 447.9495 9550.48 C 376.1151 9546.67 346.37595 9550.428 295.54947 9544.131 C 288.27344 9564.106 305.52426 9559.556 308.24948 9569.53 z M 225.69948 9550.48 C 225.69948 9556.83 225.69948 9563.154 225.69948 9569.53 C 205.4853 9587.416 206.64948 9626.681 181.24948 9639.381 C 145.8747 9747.622 127.380325 9907.854 162.1995 10033.107 C 179.66199 10095.841 218.92616 10171.035 270.14948 10179.157 C 172.70345 10031.282 149.12907 9716.533 263.7995 9550.508 C 251.09947 9550.48 238.39946 9550.48 225.69948 9550.48 z M 473.34946 9550.48 C 370.47946 9721.217 370.453 10034.351 492.39944 10185.48 C 593.99945 10185.48 695.5994 10185.48 797.1994 10185.48 C 670.43756 10050.569 655.0123 9735.398 746.3994 9550.48 C 655.3828 9550.48 564.36615 9550.48 473.34946 9550.48 z M 8125.1255 10223.554 C 8550.073 10222.628 9008.4375 10225.273 9369.699 10223.554 C 9455.635 10055.967 9461.536 9782.758 9376.049 9607.631 C 8894.771 9609.06 8636.512 9598.265 8099.6987 9601.281 C 8195.664 9755.32 8201.537 10043.24 8125.1255 10223.554 z M 9388.775 10223.554 C 9468.256 10231.466 9557.818 10227.576 9693.575 10229.903 C 9745.116 10091.501 9781.919 9893.777 9738.025 9728.254 C 9727.971 9690.313 9695.851 9659.779 9706.302 9620.305 C 9810.177 9760.189 9786.787 10077.055 9712.651 10229.904 C 9786.946 10228.264 9825.866 10229.561 9903.125 10229.904 C 9898.415 10179.131 9941.41 10151.773 9960.274 10102.905 C 10023.511 9939.022 9990.331 9720.317 9890.425 9613.955 C 9737.998 9599.138 9558.108 9611.838 9395.124 9607.631 C 9479.475 9784.319 9470.743 10050.357 9388.775 10223.554 z M 9922.176 10229.931 C 10024.702 10232.312 10160.406 10224.137 10233.326 10236.28 C 10232.348 10207.335 10228.087 10211.383 10233.326 10185.4795 C 10352.997 10054.035 10338.26 9770.533 10233.326 9633.029 C 10224.938 9617.103 10262.88 9617.6045 10239.676 9607.63 C 10226.923 9616.599 10183.107 9596.7295 10176.176 9620.304 C 10246.6875 9690.418 10285.581 9864.302 10265.075 10001.304 C 10251.502 10092.003 10212.476 10207.36 10144.398 10210.854 C 10258.117 10052.104 10254.942 9762.861 10138.049 9607.6045 C 10112.755 9621.601 10092.62 9605.778 10061.849 9607.6045 C 10156.702 9720.476 10163.184 9953.705 10112.649 10102.904 C 10097.541 10147.565 10089.684 10216.04 10036.449 10210.854 C 10157.628 10069.778 10144.664 9745.267 10030.125 9607.6045 C 9996.259 9607.6045 9962.365 9607.6045 9928.499 9607.6045 C 10031.924 9757.278 10032.851 10066.841 9922.176 10229.931 z M 10290.476 10236.28 C 10432.424 10126.584 10425.042 9791.198 10322.199 9639.354 C 10315.875 9639.354 10309.525 9639.354 10303.148 9639.354 C 10406.574 9781.62 10403.664 10107.561 10290.476 10236.28 z M 263.79947 10287.08 C 274.67386 10427.997 270.14944 10584.631 270.14944 10725.23 C 270.14944 11170.418 274.568 11518.346 276.49945 11899.98 C 311.98007 11855.557 289.96674 11790.733 289.19943 11734.881 C 283.2463 11291.757 290.8134 10682.474 289.19943 10280.73 C 280.4682 10281.021 275.2559 10277.741 270.14944 10274.381 C 270.6522 10283.297 251.70801 10281.63 263.79947 10287.08 z M 327.29947 10280.704 C 329.36322 10797.858 333.64948 11187.113 333.64948 11779.305 C 333.64948 11817.669 316.0282 11878.55 359.04947 11906.331 C 369.9503 11427.355 368.75967 10843.209 359.04947 10483.904 C 357.09155 10411.594 341.8251 10324.096 378.0995 10293.431 C 418.23676 10796.933 359.8697 11488.156 409.84946 11906.33 C 426.94156 11895.006 452.20926 11914.294 473.34946 11899.98 C 494.75424 11431.482 452.73843 10811.14 479.69946 10299.78 C 513.48676 10345.844 498.74942 10414.636 498.74942 10477.606 C 498.74942 10948.221 493.85464 11515.408 505.09943 11906.356 C 566.4827 11906.356 627.8661 11906.356 689.2494 11906.356 C 689.38165 11339.3545 690.62524 10864.982 689.2494 10280.757 C 558.06903 10277.185 481.8955 10281.604 327.29947 10280.704 z M 708.2995 11906.33 C 841.5701 11904.081 955.8701 11911.517 1038.4994 11906.33 C 1039.9017 11429.154 1037.6262 10829.291 1038.4994 10280.73 C 930.5494 10280.73 822.5994 10280.73 714.6494 10280.73 C 704.6747 10771.162 713.64404 11349.276 708.2995 11906.33 z M 8226.726 10337.88 C 8222.915 10837.916 8218.18 11333.11 8220.376 11950.779 C 8408.971 11959.299 8551.184 11947.155 8772.825 11957.13 C 8778.196 11506.623 8782.113 10791.322 8779.176 10325.153 C 8586.453 10325.523 8422.94 10324.147 8239.426 10325.153 C 8239.319 10310.258 8222.096 10327.481 8226.726 10337.88 z M 8804.549 10344.23 C 8791.531 10966.372 8793.701 11335.519 8791.849 11950.78 C 8880.749 11956.337 9095.062 11964.327 9249.049 11950.78 C 9254.473 11632.116 9241.746 11357.743 9249.049 11061.78 C 9254.6045 10836.752 9252.859 10608.92 9255.398 10331.504 C 9068.55 10326.768 9011.691 10328.196 8810.899 10325.154 C 8803.226 10323.223 8789.019 10343.516 8804.549 10344.23 z M 9280.799 10331.504 C 9273.391 10332.5625 9273.894 10341.558 9274.449 10350.58 C 9276.381 10634.1875 9268.1 10827.65 9268.1 11099.854 C 9268.1 11392.324 9267.915 11686.647 9268.1 11950.754 C 9399.836 11965.941 9574.275 11954.352 9687.199 11957.104 C 9682.384 11424.445 9692.518 10777.75 9687.199 10331.504 C 9551.759 10331.504 9416.292 10331.504 9280.799 10331.504 z M 9718.949 10331.504 C 9705.773 10335.076 9705.481 10341.426 9712.625 10350.58 C 9694.343 10843.208 9718.208 11464.503 9699.925 11957.13 C 9765.886 11953.241 9847.615 11965.121 9903.125 11950.78 C 9895.796 11332.767 9920.508 10937.559 9903.125 10331.53 C 9836.9795 10340.314 9813.458 10329.651 9718.949 10331.504 z M 9941.199 10337.88 C 9927.361 11009.631 9933.525 11332.555 9928.499 11957.13 C 9979.59 11955.014 10008.933 11964.143 10042.799 11957.13 C 10040.339 11379.545 10046.848 10803.124 10042.799 10337.88 C 10010.123 10330.869 9987.924 10337.034 9941.199 10337.88 z M 206.64949 11899.98 C 223.05367 11376.767 208.71324 10701.894 206.64949 10350.58 C 198.26219 10350.501 200.82866 10339.441 193.94948 10337.88 C 200.11427 10867.655 180.45573 11522.87 206.64949 11899.98 z M 10080.926 10356.903 C 10082.01 10525.629 10076.903 10665.91 10074.576 10795.08 C 10069.311 11087.498 10065.818 11508.899 10068.227 11842.83 C 10068.491 11877.544 10056.294 11957.342 10112.676 11963.507 C 10150.511 11934.456 10130.959 11881.115 10131.753 11842.83 C 10138.685 11490.088 10137.917 11039.237 10138.076 10649.03 C 10138.13 10537.879 10141.014 10427.653 10119.026 10337.88 C 10110.56 10337.88 10102.093 10337.88 10093.627 10337.88 C 10085.608 10340.474 10080.634 10346.057 10080.926 10356.903 z M 10182.525 11131.63 C 10176.546 11335.968 10176.176 11547.582 10176.176 11760.28 C 10176.176 11831.083 10160.46 11915.696 10195.226 11957.13 C 10188.294 11425.477 10221.605 10916.418 10188.902 10337.88 C 10171.916 10604.792 10190.066 10873.608 10182.525 11131.63 z M 10265.075 10407.704 C 10275.553 10402.889 10275.553 10355.369 10265.075 10350.58 C 10256.37 10369.393 10268.78 10378.229 10265.075 10407.704 z M 10258.699 10890.33 C 10250.18 11223.996 10244.914 11518.106 10265.049 11957.13 C 10274.415 11400.13 10280.05 10934.437 10265.049 10515.68 C 10250.126 10634.61 10261.795 10770.209 10258.699 10890.33 z M 212.9995 12446.054 C 216.70366 12295.241 229.08615 12076.034 206.64949 11950.754 C 197.28323 12097.968 187.36136 12271.746 212.9995 12446.054 z M 371.74948 11957.13 C 358.4674 11943.292 353.62552 11960.306 333.6495 11957.13 C 336.16306 12064.3125 339.99948 12161.601 339.99948 12274.63 C 339.99948 12335.141 324.09802 12407.98 359.0495 12452.431 C 384.6876 12313.763 356.45657 12128.13 371.74948 11957.13 z M 397.14944 11963.48 C 394.31842 12159.563 403.36716 12280.239 403.49945 12446.054 C 431.4659 12455.129 440.8586 12445.577 473.34946 12452.403 C 485.28217 12313.576 477.424 12124.029 479.69946 11957.104 C 456.46902 11955.463 425.98907 11941.096 397.14944 11963.48 z M 505.0995 11957.13 C 508.9624 12112.732 490.70612 12285.399 517.79944 12452.431 C 574.94946 12452.431 632.0994 12452.431 689.24945 12452.431 C 690.14905 12275.927 689.54047 12135.989 689.24945 11957.13 C 637.0472 11948.558 583.33673 11960.993 505.0995 11957.13 z M 289.19946 12401.63 C 286.6595 12238.858 294.27948 12065.345 289.19946 11963.48 C 287.79715 11958.506 283.88135 11956.099 276.49948 11957.13 C 285.4953 12116.912 257.44946 12276.905 289.19946 12401.63 z M 714.6495 12452.431 C 851.8094 12452.457 935.1268 12455.473 1038.4994 12458.78 C 1041.7803 12255.236 1041.8596 12123.13 1038.4994 11957.13 C 930.5494 11957.13 822.5994 11957.13 714.6494 11957.13 C 702.39923 12137.629 708.3788 12326.065 714.6495 12452.431 z M 1070.2494 11957.13 C 1045.0082 12097.121 1057.47 12308.259 1063.8994 12458.78 C 1170.6323 12453.118 1373.1443 12462.67 1495.6993 12458.78 C 1495.567 12279.71 1496.9694 12137.047 1495.6993 11963.48 C 1367.7205 11961.072 1262.2046 11954.644 1070.2494 11957.13 z M 1521.0994 11963.48 C 1513.1355 11966.073 1508.1348 11971.655 1508.3994 11982.53 C 1512.5005 12113.816 1514.4584 12253.887 1514.7495 12458.78 C 1651.1421 12468.676 1854.9242 12464.098 2035.4493 12465.13 C 2035.4493 12300.03 2035.4493 12134.93 2035.4493 11969.803 C 1876.4878 11955.226 1690.5914 11967.528 1521.0994 11963.48 z M 2048.1494 11976.181 C 2058.7593 12106.224 2050.663 12295.877 2054.4993 12465.131 C 2269.103 12464.919 2457.592 12466.136 2645.0493 12465.131 C 2843.9631 12464.046 2992.2886 12450.076 3165.7493 12477.805 C 2180.7585 12490.187 1303.9559 12472.75 346.34952 12465.131 C 431.8893 12490.081 540.1303 12484.181 651.14954 12484.181 C 990.82166 12484.154 1379.415 12491.51 1730.6494 12496.8545 C 2055.796 12501.828 2465.1328 12496.8545 2829.1992 12496.8545 C 2943.8433 12496.881 3059.625 12485.027 3153.0493 12515.931 C 2164.4336 12541.278 1144.8353 12499.871 149.49948 12509.581 C 385.4284 12537.653 638.97864 12528.631 911.4994 12528.631 C 1682.8391 12528.631 2535.988 12544.162 3280.049 12554.031 C 3021.2603 12569.642 2782.8442 12563.397 2498.999 12560.381 C 1828.7301 12553.316 971.1362 12557.973 174.89925 12541.331 C 150.66342 12540.802 104.599464 12522.571 85.99926 12554.004 C 359.12863 12565.964 595.4544 12566.705 886.09924 12566.705 C 1182.7501 12566.705 1313.6659 12573.028 1622.6992 12573.028 C 2109.9824 12573.056 2707.9673 12577.395 3089.5493 12579.378 C 3117.198 12579.537 3167.4426 12563.953 3184.799 12598.455 C 3088.8877 12625.469 2958.1042 12611.129 2829.1992 12611.129 C 2705.6123 12611.129 2584.2744 12614.277 2486.299 12611.129 C 1661.6459 12584.617 875.6482 12602.159 60.599266 12592.079 C 293.168 12625.311 590.2951 12608.482 847.99927 12617.479 C 1634.87 12644.942 2411.8188 12599.593 3216.549 12649.229 C 2837.851 12653.515 2623.803 12642.879 2314.849 12642.879 C 1987.7711 12642.879 1742.4495 12632.824 1381.3992 12636.529 C 1381.3992 12860.896 1381.3992 13085.263 1381.3992 13309.629 C 1501.6522 13331.166 1679.4258 13295.209 1781.4492 13335.029 C 1127.9813 13335.981 654.58887 13309.787 66.94921 13328.68 C 308.14337 13339.501 559.8415 13346.776 809.8992 13347.7295 C 1438.1522 13350.164 2323.6067 13366.118 2778.3992 13360.43 C 2885.079 13359.08 2990.2244 13343.443 3083.199 13373.104 C 2871.9292 13397.736 2592.6616 13389.428 2333.8992 13379.453 C 1548.219 13349.132 751.8232 13391.041 79.6493 13366.779 C 126.58638 13403.636 195.03409 13391.518 251.09927 13392.153 C 729.17487 13397.789 1212.4891 13395.6455 1584.5992 13404.854 C 2138.954 13418.611 2675.2117 13391.175 3203.849 13430.253 C 2697.4895 13422.924 2126.5981 13431.867 1698.8993 13423.903 C 1144.5973 13413.611 648.84753 13394.323 155.84943 13417.58 C 414.32086 13434.434 628.65985 13428.057 905.14935 13430.253 C 1487.5767 13434.963 2217.3767 13442.954 2968.8992 13442.954 C 3029.674 13442.954 3103.1753 13428.11 3153.0493 13468.354 C 2651.3728 13461.686 2156.6548 13468.194 1609.9993 13462.004 C 1405.5558 13459.675 1132.9027 13458.353 873.39935 13455.654 C 654.0069 13453.352 432.4977 13437.741 187.5994 13462.004 C 688.82605 13481.557 1180.7129 13472.64 1717.9493 13481.054 C 1935.7013 13484.467 2175.8638 13485.022 2448.1992 13487.403 C 2611.6853 13488.832 2768.8215 13493.753 2981.599 13493.753 C 3052.7722 13493.753 3128.7603 13477.799 3172.099 13512.803 C 2625.9727 13512.089 2144.378 13496.426 1514.7491 13500.103 C 1514.7491 13895.919 1514.7491 14291.763 1514.7491 14687.58 C 1686.1991 14687.58 1857.6492 14687.58 2029.0992 14687.58 C 2040.0265 14324.81 2010.8958 13915.208 2041.7993 13512.83 C 2056.5894 13891.713 2043.9425 14298.113 2048.1492 14687.58 C 2293.2593 14686.257 2421.5293 14693.93 2689.499 14693.903 C 2926.5393 14693.903 3174.7979 14692.713 3375.299 14700.253 C 3385.803 14554.151 3372.1504 14404.158 3375.299 14255.754 C 3376.3044 14209.293 3367.732 14151.561 3394.3489 14116.053 C 3394.3489 14308.67 3394.3489 14501.312 3394.3489 14693.903 C 3750.3457 14704.407 4275.8345 14701.048 4594.499 14700.253 C 4646.7544 14700.121 4700.8086 14684.512 4740.549 14712.953 C 3863.614 14729.647 2812.5037 14698.189 1851.2992 14700.253 C 1375.3138 14701.26 707.16156 14694.856 200.29922 14700.253 C 225.69922 14739.703 287.63818 14730.363 327.29922 14732.004 C 369.47382 14733.749 417.628 14731.58 460.6492 14732.004 C 1233.3912 14739.199 1853.839 14739.624 2429.1492 14744.678 C 3134.8984 14750.895 3917.5889 14751.027 4664.349 14751.027 C 4711.0747 14751.027 4770.0767 14734.993 4810.3994 14770.076 C 4173.785 14797.302 3712.564 14776.426 3248.2993 14776.426 C 2220.6843 14776.426 1331.9753 14764.759 435.24954 14763.752 C 623.871 14783.041 790.00287 14782.062 968.64954 14782.802 C 1541.2872 14785.13 2218.753 14786.639 2683.1497 14795.501 C 3634.115 14813.65 4320.3647 14783.092 5000.8994 14801.825 C 5044.8203 14804.338 4978.251 14759.042 5026.2993 14757.375 C 6373.5576 14764.28 7973.255 14745.496 9128.426 14763.725 C 9542.075 14770.261 9810.892 14759.519 10099.976 14757.375 C 10148.977 14757.005 10213.721 14773.99 10258.726 14738.326 C 9377.16 14709.699 8489.88 14719.328 7509.1763 14719.249 C 7030.5186 14719.224 6660.9487 14706.575 6188.3765 14719.249 C 5881.1157 14727.505 5554.6196 14712.926 5140.6265 14712.926 C 5080.407 14712.926 5007.224 14728.509 4975.5264 14693.849 C 5825.1826 14697.394 6418.485 14700.649 7299.6265 14700.198 C 7291.3716 14391.958 7286.0537 14085.439 7305.9507 13830.248 C 7325.133 14112.611 7299.0713 14450.775 7318.651 14700.198 C 7602.813 14701.283 7886.976 14700.066 8188.601 14700.198 C 8197.809 14372.354 8192.543 13988.654 8194.951 13550.849 C 7959.8423 13547.012 7405.1167 13539.551 7039.251 13538.175 C 6722.9155 13536.983 6192.214 13549.816 5839.101 13538.175 C 5647.6484 13531.851 5429.0234 13531.825 5223.151 13531.825 C 4684.83 13531.825 3957.3318 13526.216 3483.2512 13512.775 C 4081.7388 13508.991 4525.974 13502.2705 5197.7515 13512.775 C 5682.468 13520.368 6311.859 13525.501 6880.528 13525.476 C 7497.033 13525.422 7986.6714 13531.799 8658.501 13531.799 C 8935.599 13531.799 9202.088 13534.048 9509.401 13538.148 C 9700.615 13540.715 9847.143 13544.499 10087.251 13544.499 C 10150.011 13544.499 10226.528 13560.956 10277.751 13519.099 C 9875.822 13495.419 9448.785 13519.416 8982.352 13506.398 C 8694.247 13498.355 8062.7134 13497.535 7744.102 13500.049 C 7503.517 13501.953 7268.9106 13493.725 6937.652 13493.725 C 6285.7188 13493.698 5843.653 13487.349 5159.652 13487.375 C 4852.524 13487.401 4650.9644 13482.613 4353.202 13481.025 C 4103.0913 13479.676 3862.5588 13481.025 3622.9521 13481.025 C 3548.71 13481.025 3467.6418 13496.82 3394.352 13461.976 C 3891.7688 13453.614 4524.969 13460.309 5108.852 13468.325 C 5327.213 13471.315 5644.104 13469.517 5940.702 13468.325 C 6599.568 13465.679 6991.072 13474.729 7667.902 13474.649 C 8500.387 13474.596 9449.183 13490.921 10214.226 13487.35 C 10235.948 13487.243 10282.276 13497.271 10296.775 13468.299 C 9739.722 13465.5205 9129.196 13455.599 8575.926 13455.599 C 7902.879 13455.599 7497.431 13449.302 6880.502 13449.249 C 5842.7793 13449.196 4881.3896 13436.496 3838.8523 13436.575 C 3695.2627 13436.575 3547.784 13447.608 3445.152 13417.525 C 3955.6921 13430.411 4609.107 13414.589 5115.2017 13423.85 C 6034.629 13440.7295 6878.7817 13436.523 7813.9517 13436.55 C 8141.638 13436.576 8309.542 13442.899 8601.378 13442.899 C 9129.46 13442.873 9609.043 13449.276 10169.801 13449.224 C 10231.979 13449.224 10311.089 13470.84 10353.951 13423.823 C 9744.112 13426.047 9115.516 13411.123 8569.628 13411.15 C 7849.9873 13411.203 7454.171 13404.8 6874.1777 13404.8 C 6535.194 13404.8 6226.557 13415.516 5921.6777 13404.8 C 5149.412 13377.681 4261.9204 13417.87 3305.478 13379.4 C 3431.42 13348.1 3542.492 13366.727 3711.878 13366.727 C 4241.7856 13366.7 4718.4585 13373.076 5140.628 13373.051 C 5482.258 13373.024 5742.7666 13376.331 6035.9517 13379.4 C 6378.3755 13382.998 6697.066 13387.152 7032.9277 13366.727 C 5773.3 13362.547 4605.0317 13362.785 3349.9282 13334.977 C 3635.44 13330.1875 3949.0505 13334.95 4270.678 13334.977 C 5215.9287 13335.03 6053.335 13361.382 7045.628 13354.026 C 7046.395 13280.711 7036.1294 13222.926 7051.978 13144.477 C 7069.837 13226.074 7054.0684 13298.4375 7064.678 13354.026 C 7415.8066 13354.556 7596.0146 13355.905 7934.6284 13360.376 C 7948.307 13235.493 7940.0786 13067.139 7940.952 12947.6 C 7941.2427 12910.479 7931.2686 12858.408 7960.029 12839.649 C 7965.215 13019.752 7949.7363 13204.96 7966.3784 13360.376 C 8167.462 13360.376 8368.519 13360.376 8569.628 13360.376 C 8557.008 13183.186 8576.402 12914.686 8569.628 12687.276 C 8142.6436 12686.854 7603.7144 12690.637 7293.279 12680.927 C 6863.3306 12667.485 6411.5547 12674.577 6029.629 12674.603 C 5156.901 12674.629 4467.3438 12670.211 3578.529 12661.902 C 3532.3594 12661.452 3472.1663 12675.158 3432.4788 12642.853 C 4050.281 12642.535 4680.624 12655.526 5254.928 12655.526 C 5819.0996 12655.526 6507.1216 12663.86 6975.779 12668.227 C 7632.1304 12674.312 7961.3516 12674.55 8664.878 12674.576 C 9096.758 12674.576 9513.768 12676.904 10011.078 12680.9 C 10112.413 12681.721 10202.796 12672.937 10309.528 12680.9 C 10357.074 12684.472 10386.893 12703.84 10392.078 12680.9 C 10376.706 12653.542 10335.643 12656.981 10309.528 12655.5 C 10212.4 12650.076 10113.049 12655.5 10004.702 12655.5 C 9482.044 12655.5 9157.532 12649.15 8709.303 12649.176 C 8386.828 12649.176 8219.162 12642.826 7902.879 12642.826 C 7581.437 12642.826 7284.1772 12651.055 6937.6787 12642.826 C 6400.733 12630.073 5655.4814 12634.995 5235.8784 12630.126 C 4893.375 12626.157 4671.1255 12623.776 4353.2285 12623.803 C 4106.187 12623.803 3852.1077 12623.775 3629.3284 12623.803 C 3546.3818 12623.803 3453.6453 12644.572 3426.1287 12592.052 C 3705.2642 12591.391 4008.4236 12593.666 4289.7285 12598.401 C 4669.3 12604.778 4904.3555 12603.35 5210.4785 12611.075 C 5299.8813 12613.351 5427.622 12609.753 5540.6787 12611.075 C 6040.609 12616.896 6452.089 12610.996 6836.0786 12617.425 C 7579.6904 12629.887 7963.548 12623.749 8690.278 12623.774 C 9321.336 12623.774 9759.222 12642.243 10366.678 12617.425 C 10203.854 12603.667 10063.438 12613.773 9903.102 12611.075 C 9341.285 12601.576 8423.631 12593.189 7750.4775 12598.401 C 6725.5615 12606.26 5342.6904 12578.293 4353.228 12572.976 C 4106.7954 12571.652 3881.5288 12572.976 3648.3782 12572.976 C 3582.6292 12573.002 3508.2017 12586.072 3451.528 12553.925 C 4317.483 12572.234 5238.339 12544.348 6029.628 12572.976 C 6301.699 12582.844 6631.185 12570.938 6924.978 12579.325 C 7178.423 12586.574 7443.218 12579.325 7744.128 12579.325 C 8620.613 12579.325 9382.878 12604.117 10303.178 12579.325 C 9391.529 12557.629 8593.097 12553.951 7699.704 12553.925 C 7384.1353 12553.925 7179.718 12551.385 6912.278 12547.575 C 6235.1826 12537.919 5758.6416 12547.443 5089.828 12541.252 C 4590.1885 12536.595 4071.9758 12534.928 3457.8782 12534.902 C 3428.2979 12534.902 3374.402 12550.883 3349.9282 12515.852 C 3384.1123 12476.746 3448.2207 12535.034 3483.278 12496.775 C 3440.2832 12480.953 3397.315 12503.151 3356.2778 12484.102 C 3385.4084 12339.665 3360.8818 12141.571 3368.9514 11976.102 C 3097.8857 11977.292 2983.083 11968.11 2727.6013 11969.752 C 2718.579 12101.858 2744.9053 12320.457 2714.9014 12452.352 C 2701.7778 12317.44 2714.425 12093.127 2708.5515 11969.752 C 2455.848 11969.196 2243.308 11968.508 2067.2014 11963.428 C 2059.7117 11966.549 2052.806 11970.254 2048.1494 11976.181 z M 3381.6494 11995.204 C 3385.1155 12163.743 3384.8774 12286.536 3381.6494 12471.454 C 4024.587 12478.598 4707.8735 12490.53 5400.923 12490.53 C 6255.844 12490.504 6503.997 12494.155 7299.599 12496.8545 C 7299.2554 12312.837 7309.124 12203.511 7305.9233 11995.204 C 6959.7954 11998.221 6585.5947 11993.009 6296.3 11988.881 C 5518.769 11977.688 5016.7217 11986.394 4296.0234 11982.531 C 3982.0688 11980.864 3746.8806 11977.53 3394.3235 11976.182 C 3386.3853 11978.773 3381.3848 11984.355 3381.6494 11995.204 z M 7337.699 11995.204 C 7330.212 11998.272 7323.3057 12001.978 7318.6494 12007.904 C 7318.6494 12170.888 7318.6494 12333.871 7318.6494 12496.828 C 7689.9653 12495.452 7839.2964 12503.681 8194.949 12503.178 C 8209.527 12348.423 8197.225 12166.786 8201.299 12001.527 C 7897.7427 11997.506 7728.118 11995.918 7337.699 11995.204 z M 8226.726 12001.58 C 8216.618 12149.905 8214.078 12364.456 8226.726 12503.2295 C 8408.759 12503.2295 8590.792 12503.2295 8772.825 12503.2295 C 8772.878 12321.964 8773.539 12178.931 8772.825 12001.58 C 8590.766 12001.58 8408.732 12001.58 8226.726 12001.58 z M 8798.199 12001.58 C 8783.461 12156.176 8796.029 12338.077 8791.849 12503.2295 C 9088.95 12506.483 9285.112 12511.3 9680.876 12509.58 C 9679.209 12335.061 9684.554 12171.839 9687.199 12007.93 C 9545.938 11996.949 9427.405 12010.205 9268.1 12001.58 C 9250.028 12161.389 9282.52 12314.926 9255.426 12496.88 C 9227.327 12325.748 9257.86 12187.159 9249.076 12001.58 C 9089.029 12002.4 8962.531 12001.606 8798.199 12001.58 z M 9706.275 12007.93 C 9702.73 12172.077 9708.71 12349.533 9706.275 12515.93 C 9778.613 12501.378 9830.021 12521.274 9896.749 12509.58 C 9895.982 12340.354 9897.966 12158.69 9896.749 12007.931 C 9833.249 12007.93 9769.749 12007.93 9706.275 12007.93 z M 9928.499 12026.954 C 9925.747 12192.716 9931.064 12350.381 9934.849 12509.554 C 9970.831 12509.554 10006.815 12509.554 10042.798 12509.554 C 10041.501 12358.212 10043.592 12183.058 10042.798 12014.254 C 10018.695 12009.121 9932.918 11991.791 9928.499 12026.954 z M 10074.549 12007.93 C 10075.264 12174.591 10071.401 12391.338 10080.899 12509.58 C 10095.716 12509.58 10110.506 12509.58 10125.349 12509.58 C 10135.985 12357.101 10135.826 12160.409 10125.349 12007.93 C 10108.416 12007.93 10091.482 12007.93 10074.549 12007.93 z M 10188.875 12503.204 C 10203.691 12352.921 10190.991 12175.147 10195.199 12014.28 C 10188.875 12014.28 10182.525 12014.28 10176.149 12014.28 C 10182.182 12190.546 10163.422 12395.307 10188.875 12503.204 z M 10271.399 12496.854 C 10271.399 12338.104 10271.399 12179.354 10271.399 12020.604 C 10269.997 12015.655 10266.081 12013.248 10258.726 12014.279 C 10254.466 12158.716 10234.331 12391.867 10271.399 12496.854 z M 327.29947 12477.83 C 336.26883 12457.536 289.30533 12461.797 289.1995 12471.48 C 296.71365 12478.783 311.6626 12478.677 327.29947 12477.83 z M 7420.249 12509.58 C 6651.82 12509.554 6140.2217 12503.23 5515.2495 12503.23 C 4786.6396 12503.23 4215.5103 12494.976 3502.2993 12496.881 C 3500.791 12487.144 3491.8481 12495.955 3489.5994 12503.23 C 3498.6748 12505.718 3500.315 12510.851 3508.6494 12503.23 C 4407.254 12515.454 5230.743 12522.254 6137.5493 12522.28 C 7029.566 12522.334 7980.0283 12547.204 8772.799 12522.28 C 8380.925 12518.047 7867.262 12509.606 7420.249 12509.58 z M 9471.325 12534.98 C 9265.982 12502.886 8968.829 12536.7 8791.849 12515.93 C 8972.215 12552.072 9210.632 12527.228 9471.325 12534.98 z M 9649.099 12528.604 C 9622.031 12524.714 9565.358 12532.916 9528.422 12522.254 C 9542.313 12546.648 9624.916 12535.694 9649.099 12528.604 z M 73.299484 12947.704 C 69.70116 12843.669 78.51178 12668.595 73.299484 12623.88 C 69.06615 12623.88 64.832825 12623.88 60.599487 12623.88 C 66.15574 12734.477 44.433445 12851.475 73.299484 12947.704 z M 136.79948 13296.954 C 171.6451 13259.674 155.84947 13191.491 155.84947 13138.204 C 155.84947 12959.213 167.09427 12763.925 143.14948 12623.881 C 138.91614 12623.881 134.6828 12623.881 130.44948 12623.881 C 136.42906 12834.251 137.8578 13052.797 136.79948 13296.954 z M 200.29948 12623.88 C 202.86594 12868.619 193.39384 13143.707 212.99947 13303.329 C 223.5828 13303.329 234.16614 13303.329 244.74945 13303.329 C 260.2011 13121.031 240.11925 12847.876 257.44943 12623.88 C 238.39946 12623.88 219.34949 12623.88 200.29948 12623.88 z M 282.84946 12623.88 C 282.823 12865.577 280.70633 13065.787 282.84946 13303.329 C 308.64636 13301.927 346.37592 13314.654 378.09946 13303.329 C 378.81384 13059.1455 373.09882 12834.064 378.09946 12623.88 C 346.3495 12623.88 314.59946 12623.88 282.84946 12623.88 z M 409.84946 12623.88 C 414.7178 12898.57 390.69363 13128.573 416.19946 13309.68 C 475.46613 13309.68 534.7328 13309.68 593.99945 13309.68 C 618.2353 13092.113 577.48944 12812.555 613.04944 12636.58 C 634.7188 12844.357 612.5996 13055.8125 619.3994 13303.33 C 716.9513 13317.962 841.5171 13305.579 949.59937 13309.68 C 953.75336 13108.967 948.8321 12872.033 949.59937 12630.204 C 717.3218 12628.881 613.9755 12628.299 409.84946 12623.88 z M 981.3494 12630.204 C 967.4853 12866.874 976.7985 13082.747 974.9993 13309.68 C 1124.4625 13309.204 1203.9169 13318.464 1355.9994 13316.004 C 1368.4613 13098.12 1363.54 12811.682 1355.9994 12630.204 C 1262.7603 12637.56 1131.1301 12626.076 981.3494 12630.204 z M 8588.649 12693.73 C 8588.809 12911.958 8588.4375 13163.339 8588.649 13360.48 C 8791.426 13358.47 8892.522 13364.714 9052.199 13366.83 C 9075.085 13148.284 9038.361 12899.312 9071.275 12700.08 C 9094.294 12930.902 9068.63 13146.962 9083.949 13360.4795 C 9160.599 13371.407 9355.094 13365.084 9496.726 13366.829 C 9494.239 13096.929 9504.161 12916.456 9496.726 12693.7295 C 9164.964 12697.62 8747.558 12687.169 8588.649 12693.73 z M 9528.449 12693.73 C 9515.061 12951.805 9517.68 13171.541 9522.125 13366.83 C 9630.074 13366.83 9737.998 13366.83 9845.949 13366.83 C 9843.912 13104.733 9858.199 12916.668 9845.949 12700.08 C 9731.702 12697.99 9619.175 12704.975 9528.449 12693.73 z M 9871.375 12700.08 C 9871.375 12922.303 9871.375 13144.579 9871.375 13366.83 C 9946.517 13367.174 9986.416 13364.502 10055.499 13366.83 C 10044.704 13121.085 10054.309 12937.4375 10049.176 12700.08 C 9989.882 12700.08 9930.616 12700.08 9871.375 12700.08 z M 10074.549 13366.83 C 10108.39 13366.83 10142.282 13366.83 10176.149 13366.83 C 10161.385 13103.464 10185.992 12911.8 10169.8 12700.08 C 10138.049 12700.08 10106.326 12700.08 10074.549 12700.08 C 10074.496 12943.1 10068.252 13163.524 10074.549 13366.83 z M 10214.249 12719.13 C 10203.084 12877.403 10207.899 13105.448 10207.925 13258.88 C 10207.925 13302.033 10187.632 13386.938 10258.726 13373.153 C 10249.862 13122.3545 10260.472 12934.527 10252.376 12700.08 C 10239.702 12700.08 10226.977 12700.08 10214.275 12700.08 C 10214.249 12706.404 10214.249 12712.754 10214.249 12719.13 z M 10296.799 12725.48 C 10296.826 12896.481 10295.556 13064.623 10296.799 13208.055 C 10297.275 13260.15 10280.447 13326.535 10315.876 13366.831 C 10308.732 13206.149 10319.527 12958.367 10315.876 12712.754 C 10314.447 12707.807 10310.558 12705.373 10303.176 12706.404 C 10302.805 12714.553 10295.0 12715.215 10296.799 12725.48 z M 10392.049 13322.354 C 10385.223 13153.603 10407.713 12945.296 10379.349 12782.631 C 10379.852 12952.625 10361.569 13127.938 10392.049 13322.354 z M 66.949486 13150.93 C 74.14616 13101.32 84.80886 12993.424 60.599487 12954.08 C 60.440735 13014.22 50.121986 13105.845 66.949486 13150.93 z M 7051.9487 13385.88 C 7321.2153 13375.403 7581.6187 13384.055 7820.299 13385.88 C 7540.7935 13353.39 7297.588 13381.964 7039.2495 13366.83 C 7037.3438 13379.318 7047.822 13379.424 7051.9487 13385.88 z M 7947.299 13385.88 C 7935.472 13361.592 7855.144 13372.387 7833.0254 13379.53 C 7860.198 13389.928 7901.0234 13381.515 7947.299 13385.88 z M 7991.7754 13373.153 C 7980.583 13376.831 7954.4688 13365.48 7953.6753 13379.503 C 7961.798 13388.262 7991.6436 13390.59 7991.7754 13373.153 z M 8220.349 13385.88 C 8243.129 13391.119 8251.067 13371.566 8264.799 13385.88 C 8272.975 13365.825 8212.2 13365.825 8220.349 13385.88 z M 8423.549 13385.88 C 8442.837 13381.912 8478.237 13394.003 8487.049 13379.53 C 8472.735 13377.175 8436.408 13362.57 8423.549 13385.88 z M 8550.549 13379.53 C 8534.489 13387.892 8652.44 13394.823 8626.749 13373.181 C 8615.107 13387.838 8568.752 13359.343 8550.549 13379.53 z M 8918.875 13385.88 C 8956.922 13390.166 9031.958 13394.638 9064.925 13379.53 C 9009.442 13386.858 8950.309 13365.11 8918.875 13385.88 z M 9134.749 13392.203 C 9165.043 13387.731 9176.579 13397.521 9185.549 13379.529 C 9169.621 13384.742 9130.859 13367.174 9134.749 13392.203 z M 9776.1 13392.203 C 9613.037 13366.988 9380.706 13379.608 9217.3 13385.88 C 9367.899 13397.786 9577.582 13389.426 9776.1 13392.203 z M 270.14948 13506.504 C 264.2493 13780.93 270.14948 14157.087 270.14948 14535.203 C 270.14948 14581.982 254.0099 14643.55 289.1995 14681.28 C 287.50616 14319.807 295.0997 13823.634 282.8495 13487.48 C 276.4995 13487.48 270.1495 13487.48 263.7995 13487.48 C 264.80487 13494.941 262.7147 13505.498 270.14948 13506.504 z M 333.64948 13487.48 C 333.64948 13493.83 333.64948 13500.153 333.64948 13506.53 C 333.72885 13843.503 333.64948 14239.399 333.64948 14560.63 C 333.64948 14611.457 316.84842 14685.619 352.69946 14681.306 C 392.38696 14676.49 378.0995 14599.841 378.0995 14547.956 C 378.0995 14236.251 383.20593 13832.919 378.0995 13608.13 C 377.2528 13571.169 387.28052 13509.018 346.3495 13487.48 C 342.11612 13487.48 337.8828 13487.48 333.64948 13487.48 z M 416.19946 13506.504 C 402.54697 13837.842 413.2361 14297.871 409.84946 14681.254 C 439.48282 14681.254 469.11612 14681.254 498.74948 14681.254 C 515.7622 14320.469 497.4001 13841.256 505.0995 13487.454 C 475.88947 13491.925 397.2553 13474.33 416.19946 13506.504 z M 530.49945 14681.28 C 889.9359 14678.607 1176.4797 14684.006 1495.6993 14687.63 C 1503.3723 14280.807 1489.0847 13937.192 1502.0494 13500.153 C 1256.4366 13488.008 945.18085 13494.597 720.9994 13493.829 C 723.3013 13841.782 719.5971 14189.921 720.9994 14541.579 C 721.15814 14585.076 735.57794 14635.718 708.29944 14668.579 C 687.97943 14389.92 709.41064 13886.0205 701.9494 13493.855 C 614.24005 13487.823 596.4336 13493.512 517.79944 13487.506 C 539.65405 13777.569 523.72614 14231.224 530.49945 14681.28 z M 193.94948 13563.681 C 215.35428 13551.721 218.29115 13498.513 200.29948 13493.83 C 201.09323 13519.997 189.26636 13533.598 193.94948 13563.681 z M 8220.349 13557.303 C 8208.733 14002.358 8209.184 14328.167 8213.999 14700.304 C 8455.246 14700.7 8579.15 14705.093 8772.799 14706.653 C 8785.419 14398.229 8776.529 13894.7 8779.148 13550.928 C 8577.748 13553.997 8362.906 13545.795 8226.698 13550.928 C 8226.355 13544.286 8218.576 13545.9795 8220.349 13557.303 z M 8810.926 13550.953 C 8802.936 13553.572 8797.935 13559.155 8798.226 13570.03 C 8800.712 14018.764 8790.553 14357.219 8798.226 14706.681 C 8909.826 14701.23 9086.675 14710.014 9249.075 14706.681 C 9263.813 14431.9375 9245.213 13939.759 9261.749 13563.681 C 9290.8 13957.301 9264.818 14316.155 9274.449 14706.681 C 9412.033 14706.681 9549.616 14706.681 9687.199 14706.681 C 9680.215 14347.111 9687.041 13980.796 9680.876 13557.33 C 9356.443 13556.827 9087.098 13558.31 8810.926 13550.953 z M 9718.949 13557.303 C 9696.169 13706.819 9706.275 13955.156 9706.275 14160.58 C 9706.275 14367.194 9702.227 14571.135 9712.625 14706.681 C 9895.399 14708.003 10097.092 14703.638 10207.925 14713.03 C 10191.918 14384.444 10206.391 13954.099 10201.575 13563.681 C 10166.73 13587.229 10182.525 13637.764 10182.525 13671.631 C 10182.525 13974.049 10172.154 14290.756 10182.525 14554.28 C 10184.219 14597.831 10209.566 14663.263 10169.825 14693.953 C 10118.443 14682.577 10138.287 14614.632 10138.075 14579.681 C 10136.196 14227.335 10140.403 13861.099 10138.075 13563.681 C 10114.791 13563.681 10091.508 13563.681 10068.225 13563.681 C 10063.541 13902.902 10077.591 14425.64 10061.875 14700.331 C 10020.785 14689.483 10038.539 14648.288 10036.475 14624.131 C 10004.83 14254.402 10052.773 13930.262 10036.475 13563.681 C 10000.518 13563.681 9964.509 13563.681 9928.525 13563.681 C 9904.077 13978.891 9944.32 14345.444 9915.852 14693.981 C 9880.0 14633.339 9902.834 14557.006 9903.151 14484.432 C 9904.235 14242.205 9905.824 13856.549 9896.802 13563.682 C 9837.032 13560.267 9813.299 13556.324 9718.949 13557.303 z M 10258.699 13582.704 C 10242.639 13919.703 10261.213 14268.055 10265.049 14605.08 C 10265.446 14640.561 10234.198 14693.53 10258.699 14713.03 C 10284.47 14302.396 10269.415 13874.434 10271.373 13570.03 C 10269.97 13565.057 10266.055 13562.648 10258.699 13563.681 C 10256.238 13572.729 10251.079 13574.369 10258.699 13582.704 z M 206.64949 13665.254 C 201.8076 13642.6045 226.33449 13621.678 200.29948 13614.454 C 205.14136 13637.129 180.64093 13658.083 206.64949 13665.254 z M 193.94948 13690.654 C 198.10344 13955.739 191.4624 14339.121 187.59949 14566.954 C 187.04387 14599.657 171.5922 14655.14 206.64949 14674.904 C 206.86116 14350.287 228.08075 13969.473 200.2995 13671.6045 C 199.95552 13679.727 192.17677 13680.414 193.94948 13690.654 z M 340.02594 14770.153 C 337.27426 14755.972 308.72574 14767.588 295.57593 14763.83 C 291.68655 14780.8955 350.10654 14787.271 340.02594 14770.153 z M 8899.799 14789.23 C 8413.653 14785.023 8100.8364 14784.733 7610.7485 14789.23 C 7425.2495 14790.896 7185.1665 14780.605 6956.6987 14782.881 C 6228.8564 14790.1045 5662.886 14781.161 5165.999 14789.23 C 5164.65 14781.53 5158.9346 14785.342 5153.2993 14789.23 C 5148.3516 14790.632 5145.917 14794.548 5146.9487 14801.904 C 6006.739 14805.448 7083.5137 14797.988 7718.698 14801.904 C 8022.07 14803.782 8613.678 14806.772 8912.498 14814.604 C 9295.985 14824.684 9765.567 14808.175 10036.422 14814.604 C 10079.602 14815.609 10138.313 14843.205 10176.122 14801.904 C 9701.857 14795.634 9249.446 14792.247 8899.799 14789.23 z" svg:height="148.71382mm" draw:style-name="style-325" svg:viewBox="0.0 0.0 10471.127 14871.382" svg:width="104.71127mm" svg:x="6.946894E-4mm" svg:y="-1.4707668E-5mm"/>
            <draw:path svg:d="M 69.84998 17.503473 C 64.90237 29.092215 63.023846 13.693497 63.499836 4.8034854 C 57.017673 10.994716 50.667526 17.371202 44.449802 23.853466 C 36.247787 15.095776 16.880026 17.55636 0.0 17.503473 C 0.767072 -5.4359164 71.648964 -6.2296844 69.84998 17.503473 z" svg:height="0.23853463mm" draw:style-name="style-326" svg:viewBox="0.0 0.0 69.88365 23.853464" svg:width="0.6988365mm" svg:x="62.90019mm" svg:y="7.7629943mm"/>
            <draw:path svg:d="M 10128.226 26.176975 C 9894.836 49.592598 9623.56 35.54323 9429.726 32.526974 C 8854.469 23.584057 8290.959 26.917812 7899.376 32.526974 C 7379.708 39.988228 6823.2627 28.50531 6400.7764 26.176975 C 5961.171 23.74281 5468.3843 37.977394 5067.276 32.526974 C 4869.6323 29.828226 4678.2593 29.404892 4464.026 19.826975 C 4414.1523 17.604473 4354.594 7.5767665 4311.626 38.876976 C 4361.818 69.25114 4427.302 59.30281 4483.076 57.926975 C 4868.9175 48.34906 5434.782 48.0051 5822.926 51.576977 C 6113.9146 54.275726 6699.279 46.576355 7112.0024 51.576977 C 7765.8145 59.54093 8923.6045 51.8151 9423.376 64.27697 C 9638.773 69.64801 9823.743 70.62696 10052.053 70.62696 C 10112.721 70.62696 10184.054 54.67259 10242.526 89.676956 C 9932.302 113.7805 9748.179 96.02695 9474.176 96.02695 C 8884.102 96.02695 8334.113 90.52361 7969.2256 89.676956 C 7287.897 88.089455 6715.762 81.977585 6057.9023 96.02695 C 5435.2847 109.30903 4970.9673 73.457985 4330.7026 96.02695 C 5657.9053 124.97236 7291.84 100.55132 8743.952 108.72695 C 8757.154 732.1382 8749.879 1303.4265 8743.952 1893.0769 C 8558.083 1896.2256 8403.805 1896.6753 8204.202 1893.0769 C 8192.481 1509.7487 8199.651 991.9327 8197.879 578.627 C 8169.3037 980.4497 8192.375 1501.7318 8185.178 1893.0769 C 7705.1445 1895.4847 7196.007 1889.7961 6769.1284 1893.0769 C 6329.391 1896.4371 6067.7974 1886.727 5543.5786 1886.727 C 5106.778 1886.727 4576.4736 1888.2616 4191.029 1874.027 C 3811.484 1860.004 3308.0613 1888.7378 2901.9788 1867.677 C 2926.532 1902.7872 2977.1997 1886.727 3009.9287 1886.727 C 4493.9766 1886.727 6044.2764 1893.6062 7626.3516 1912.127 C 8449.418 1921.7578 9382.497 1896.6224 10229.852 1937.527 C 9627.659 1945.4115 9019.409 1949.3274 8394.701 1937.527 C 7845.426 1927.1289 7150.9746 1931.177 6515.101 1931.177 C 5836.498 1931.177 5305.4526 1931.706 4648.201 1924.827 C 4125.755 1919.3502 3524.463 1909.349 2851.1514 1924.827 C 2890.3098 1969.674 2984.5806 1951.0208 3060.7012 1950.227 C 3538.4329 1945.2263 4126.416 1948.9305 4648.201 1956.577 C 5126.6997 1963.5884 5795.249 1947.4753 6286.501 1962.9269 C 6526.293 1970.4677 6816.62 1962.9269 7124.701 1962.9269 C 7433.0996 1962.9269 7753.06 1962.9269 8064.5273 1962.9269 C 8385.812 1962.9269 8547.048 1967.7952 8820.178 1969.2769 C 9138.26 1970.9967 9406.573 1968.6154 9696.478 1975.6268 C 9276.372 1989.9937 8486.67 1983.2468 8032.7773 1981.9768 C 7248.1553 1979.7808 6401.5947 1975.6268 5422.9272 1975.6268 C 4487.6255 1975.6268 4017.593 1968.086 2921.001 1969.2769 C 3421.9368 1993.1687 3959.3054 1982.3207 4356.101 1981.9769 C 4853.5176 1981.5537 5363.449 1982.9031 5905.501 1994.677 C 6096.7944 1998.8309 6290.7607 1993.3805 6521.4507 1994.677 C 7302.6597 1999.0956 8071.4062 1994.677 8890.0 1994.677 C 9309.497 1994.677 9846.311 1999.2809 10306.076 2020.077 C 9876.075 2028.8347 8985.038 2030.8191 8477.276 2020.077 C 7974.0654 2009.4672 7179.0454 2018.1721 6540.527 2013.727 C 5969.7944 2009.7583 5241.7935 2011.875 4622.854 2001.027 C 4105.5933 1991.9518 3311.6584 2000.0215 2800.404 2007.377 C 2825.3542 2043.2545 2874.911 2026.3477 2908.354 2026.427 C 3176.7737 2027.062 3492.3423 2021.0823 3791.004 2026.427 C 4260.057 2034.8143 5066.851 2039.1271 5715.0806 2039.1271 C 6485.653 2039.1271 7049.11 2038.9418 7569.2544 2045.477 C 7866.0107 2049.2075 8231.903 2044.7097 8559.8545 2045.477 C 9130.64 2046.8 9787.68 2061.6694 10363.254 2070.877 C 10337.722 2099.3992 10292.002 2083.63 10261.654 2083.5771 C 9670.284 2082.1748 9019.409 2079.9258 8483.654 2070.877 C 7753.3774 2058.5208 7340.786 2064.527 6642.154 2064.527 C 6300.762 2064.527 6128.333 2064.527 5727.7275 2064.527 C 5039.996 2064.527 4238.785 2050.6628 3752.8774 2058.177 C 3486.31 2062.278 3218.3665 2058.6797 2857.5276 2058.177 C 2908.8833 2092.9434 2977.1987 2077.227 3035.3276 2077.227 C 3932.6357 2077.227 5082.6733 2072.544 5664.201 2083.5771 C 6306.133 2095.7478 7197.1436 2090.9324 7899.4014 2083.5771 C 8136.3887 2081.0898 8316.4375 2090.774 8540.751 2089.927 C 8541.677 2301.329 8539.429 2566.997 8540.751 2737.627 C 8569.088 2708.3638 8552.419 2652.1135 8553.425 2604.2769 C 8556.414 2463.889 8564.14 2267.1978 8559.774 2089.9268 C 8742.125 2094.2131 8899.87 2080.5605 9036.024 2102.627 C 9023.404 2299.6355 9034.437 2519.2397 9029.675 2750.3267 C 9064.652 2714.1582 9048.725 2648.4094 9048.725 2597.9268 C 9048.751 2441.7168 9048.725 2256.667 9048.725 2096.2769 C 9163.818 2099.9543 9348.709 2088.2598 9474.174 2102.6267 C 9470.047 2320.4583 9476.661 2566.6 9467.851 2763.0266 C 9252.32 2762.074 9102.302 2759.2961 8921.724 2756.6768 C 8364.75 2748.554 7596.717 2750.3267 6940.524 2750.3267 C 6481.049 2750.3267 5963.524 2752.6814 5594.3237 2743.9768 C 5113.5234 2732.6262 4659.419 2752.417 4171.9243 2743.9768 C 4690.8247 2769.324 5088.7583 2763.0269 5638.7476 2763.0269 C 6192.9966 2763.0269 6591.0093 2769.3767 7162.774 2769.3767 C 7951.126 2769.3767 8809.408 2764.9583 9518.624 2782.077 C 9739.102 2787.395 9939.92 2782.077 10159.948 2782.077 C 10217.971 2782.077 10283.667 2768.3186 10337.774 2801.127 C 10051.549 2808.4558 9815.223 2801.127 9518.625 2801.127 C 9171.227 2801.127 8973.292 2794.7769 8629.598 2794.7769 C 7907.444 2794.7769 7244.1333 2783.7173 6743.675 2788.427 C 5951.777 2795.8882 4827.88 2788.0566 3962.375 2782.0771 C 3694.4316 2780.225 3313.0876 2775.9124 3022.575 2788.427 C 3085.784 2819.886 3162.4338 2807.6094 3232.125 2807.477 C 3965.0735 2806.1277 4970.7285 2801.1272 5753.0747 2807.477 C 6050.2544 2809.8848 6359.394 2813.827 6686.5244 2813.827 C 7415.7954 2813.827 7871.064 2820.177 8470.848 2820.177 C 9107.567 2820.177 9674.781 2824.6748 10344.124 2839.227 C 10051.707 2862.484 9650.492 2850.816 9461.474 2851.927 C 9241.79 2853.197 8942.176 2845.5771 8604.224 2845.5771 C 7945.3584 2845.5771 7307.1836 2839.227 6661.151 2839.227 C 6031.892 2839.227 5299.6577 2845.6565 4806.9507 2832.8772 C 4285.801 2819.357 3657.0452 2848.9639 3073.401 2826.5273 C 3112.1624 2868.199 3225.9067 2834.8882 3295.651 2845.5774 C 3298.826 2876.269 3236.596 2841.5557 3238.501 2870.9773 C 3544.8884 2909.9504 3831.9878 2879.7085 4114.801 2883.6775 C 4629.389 2890.874 5463.885 2884.1272 5956.3003 2896.3774 C 6498.1934 2909.8713 6873.954 2896.3774 7594.6265 2896.3774 C 8380.862 2896.3774 8699.817 2902.7273 9366.25 2902.7273 C 9703.911 2902.7273 9956.5625 2904.077 10255.277 2915.4275 C 10234.189 2949.9556 10184.739 2934.689 10153.677 2934.4775 C 9974.634 2933.2605 9694.202 2929.9004 9429.776 2928.1277 C 9214.724 2926.6724 8960.247 2917.8088 8769.377 2921.7776 C 8350.727 2930.509 7791.2656 2911.591 7156.4775 2928.1277 C 7712.4463 2951.7283 8110.8296 2929.7415 8743.978 2940.8276 C 8741.992 3108.0444 8734.1875 3248.247 8737.628 3429.7778 C 8558.056 3430.2803 8350.621 3429.0898 8191.5273 3429.7778 C 8188.458 3280.394 8201.423 3185.9377 8197.877 3036.078 C 8161.312 3145.6682 8186.9233 3282.008 8178.8003 3423.428 C 7791.2124 3429.487 7355.444 3422.8196 6800.8765 3423.428 C 6518.804 3423.7454 6369.1294 3420.4119 6178.5503 3417.078 C 5803.609 3410.516 5160.8037 3415.5962 4800.6 3417.078 C 4166.288 3419.671 3390.318 3401.15 2647.9502 3404.378 C 2637.4993 3310.504 2660.5974 3073.0667 2641.6003 2940.828 C 2611.9404 3066.3992 2637.5786 3278.727 2628.9004 3404.378 C 2468.8008 3404.378 2289.8103 3404.378 2120.9004 3404.378 C 2073.2754 3404.378 2008.9551 3420.306 1974.8505 3385.328 C 1900.1322 3425.862 1785.4354 3399.2712 1701.8005 3398.0278 C 1613.3503 3396.7048 1528.2338 3408.135 1454.1505 3404.378 C 1446.8215 3293.3853 1449.9701 3080.237 1447.8004 2921.778 C 1673.4108 2914.6343 1856.0526 2921.0107 2184.4004 2921.778 C 2491.3699 2922.4924 2767.992 2929.3716 3035.3003 2921.778 C 2873.7192 2902.2783 2586.911 2909.078 2336.8003 2909.078 C 1626.0502 2909.078 1048.6764 2906.4058 241.30046 2890.0278 C 797.0312 2866.1626 1297.3584 2880.6619 1670.0504 2877.328 C 1892.6708 2875.3435 2194.7986 2877.1426 2387.6003 2877.328 C 2551.9067 2877.46 2804.372 2898.415 3060.7004 2870.9778 C 3008.2864 2837.8784 2942.2466 2857.2197 2882.9004 2858.2778 C 2351.8552 2867.644 2063.5916 2852.5098 1663.7004 2858.2778 C 1379.8555 2862.379 1188.403 2854.124 933.4505 2851.928 C 732.0762 2850.208 365.70764 2858.0134 127.00058 2845.578 C 984.3299 2816.765 2023.2958 2858.516 2895.6003 2832.878 C 2121.6147 2823.4321 1447.5358 2823.538 819.1503 2820.1777 C 600.6575 2819.0137 376.74054 2831.4226 152.40034 2820.1777 C 134.72618 2819.2783 90.884735 2834.6768 82.55035 2801.1277 C 835.58093 2803.8794 1652.5614 2795.9949 2171.7002 2807.4775 C 2394.2942 2812.399 2624.6401 2799.8047 2844.8 2794.7776 C 2799.0803 2759.4558 2731.8232 2775.7275 2679.7002 2775.7275 C 2016.4427 2775.7275 1357.0217 2775.7275 679.4504 2775.7275 C 440.08182 2775.7275 199.15228 2788.3745 6.350397 2756.6775 C 474.3189 2749.1104 858.5996 2759.8262 1320.8003 2756.6775 C 1783.4242 2753.5288 2341.4304 2751.518 2851.1501 2743.9773 C 2729.574 2711.91 2561.7754 2742.0195 2425.7002 2737.6274 C 2406.7825 2527.945 2431.8914 2274.2363 2413.0 2064.5273 C 2453.3755 2057.8599 2489.994 2078.3916 2508.25 2058.1775 C 1738.7623 2030.793 812.6413 2057.0134 0.0 2039.1274 C 39.052494 2003.8585 99.562706 2020.0774 146.04999 2020.0774 C 964.168 2020.0774 1778.9259 2029.5496 2476.4998 2013.7275 C 2449.8564 1972.5583 2390.2192 1994.36 2349.4998 1994.6775 C 1949.0529 1997.773 1747.7578 1988.3275 1301.7499 1988.3275 C 845.5288 1988.3275 525.9122 1996.609 50.79995 1981.9775 C 952.18243 1948.64 1531.3289 1979.0936 2508.2498 1969.2775 C 2083.7788 1944.4861 1734.714 1950.5449 1295.3998 1956.5774 C 861.589 1962.5569 520.9644 1945.5178 101.5999 1950.2274 C 577.87634 1930.5159 953.0819 1929.0078 1384.2998 1931.1774 C 1755.8278 1933.0559 2127.382 1947.9785 2527.2998 1931.1774 C 2499.7039 1887.574 2432.3938 1912.0481 2393.9497 1912.1274 C 1789.8795 1913.3973 956.73315 1909.508 260.34988 1905.7775 C 219.41885 1905.5657 164.49135 1918.7684 133.34988 1886.7274 C 899.1069 1886.4363 1676.0822 1886.8861 2457.4497 1886.7274 C 2313.04 1863.1002 2141.2727 1870.4027 1974.8497 1867.6774 C 1785.9373 1864.5818 1607.4492 1872.6516 1447.7998 1867.6774 C 1451.0012 1219.0779 1458.5417 766.98425 1441.4497 121.42748 C 1430.1255 731.26556 1449.202 1242.123 1435.0996 1867.6774 C 1318.2333 1881.0123 1124.8757 1868.4976 1003.2997 1867.6774 C 988.1126 1326.2076 1002.0826 600.69366 996.94965 108.727394 C 1414.8855 102.08635 1900.7399 102.377396 2546.3496 102.377396 C 2857.235 102.377396 3097.5562 101.79532 3289.2996 108.727394 C 3610.2656 120.342606 3752.479 100.81635 4063.9995 102.377396 C 3437.6514 79.46448 2721.4246 89.6774 2038.3497 89.6774 C 1489.4451 89.6774 821.39874 93.513855 152.39984 83.3274 C 184.78485 48.50824 241.03526 64.27741 279.39984 64.27741 C 579.7284 64.27741 890.82544 57.92741 1244.5997 57.92741 C 1661.874 57.92741 1856.8456 55.54616 2235.1997 51.57741 C 3006.8306 43.507618 3238.2085 57.92741 3968.7498 57.92741 C 4004.0981 57.92741 4060.1106 72.32074 4089.3997 38.87741 C 4070.5613 9.693866 4030.9004 25.463037 4000.4998 26.17741 C 3769.9946 31.574911 3579.2036 27.579702 3321.0498 26.17741 C 3290.7283 26.01866 3239.664 41.946575 3219.45 7.127411 C 3181.588 40.438454 3101.4192 27.394495 3035.2998 26.17741 C 2175.801 10.328871 1139.0049 31.945326 431.79996 19.827412 C 965.75555 -5.890088 1411.261 0.77741104 2006.5999 0.77741104 C 3238.1294 0.77741104 4610.205 18.636784 5708.6494 7.127411 C 6367.5146 0.22178537 6971.215 7.127411 7835.873 7.127411 C 8205.258 7.127411 8531.647 9.931993 8889.973 13.477411 C 9326.459 17.789686 9710.846 5.460105 10128.226 26.176975 z M 4127.449 26.176975 C 4121.787 61.604683 4238.3096 70.46822 4222.6997 19.826975 C 4188.1978 16.837187 4165.6816 13.556352 4127.449 26.176975 z M 4178.2495 102.35051 C 4188.9126 111.16114 4235.135 117.03488 4229.05 89.65051 C 4209.867 91.634895 4179.678 82.6126 4178.2495 102.35051 z M 1955.7496 159.52698 C 1971.5981 810.21674 1950.5109 1123.5892 1955.7496 1854.9769 C 1987.1027 1188.3328 1967.9204 831.8067 1974.7996 140.4769 C 1968.4497 140.4769 1962.0995 140.4769 1955.7496 140.4769 C 1955.7496 146.82698 1955.7496 153.15051 1955.7496 159.52698 z M 8185.099 572.277 C 8206.239 472.55548 8206.239 284.64844 8185.099 184.92699 C 8182.453 339.99924 8184.5967 408.52634 8185.099 572.277 z M 2609.7996 248.4005 C 2621.3088 614.3986 2596.729 1267.6548 2616.1494 1721.6005 C 2627.5002 1170.8173 2625.9128 777.80524 2628.8496 229.35048 C 2622.4998 229.35048 2616.1494 229.35048 2609.7996 229.35048 C 2609.7996 235.70052 2609.7996 242.07698 2609.7996 248.4005 z M 3708.3494 972.3269 C 3814.421 825.19214 3956.9255 712.2415 4165.5493 673.87695 C 4182.9326 670.67554 4225.848 688.8259 4229.0493 654.82697 C 3965.0217 670.1728 3803.4673 788.0446 3708.3494 972.3269 z M 4317.9497 661.17694 C 4310.5674 655.8588 4300.9106 652.8161 4286.1997 654.82697 C 4280.088 678.1632 4317.3936 680.04175 4317.9497 661.17694 z M 4387.8 661.17694 C 4383.5664 661.17694 4379.3325 661.17694 4375.0996 661.17694 C 4389.4404 693.3238 4434.5254 674.11505 4463.9995 673.87695 C 4662.887 672.2365 4914.3467 675.438 5041.8496 686.5769 C 4925.671 691.4717 4794.014 691.39233 4603.6997 692.9269 C 4414.8667 694.4615 4235.1616 665.83356 4063.95 718.3269 C 3804.6318 797.8077 3544.7847 1156.4504 3708.3499 1480.3268 C 3767.6428 1597.7489 3910.0947 1691.4113 4076.6497 1702.5769 C 4233.7065 1713.1073 4414.6816 1701.0952 4616.3994 1702.5769 C 5047.829 1705.7783 5384.9346 1711.3346 5740.3496 1708.9268 C 5943.8403 1707.5509 6153.0464 1722.9232 6337.2495 1715.2767 C 6588.286 1704.8522 6740.7656 1512.7383 6749.9995 1270.7767 C 6761.456 971.13617 6540.185 721.6606 6261.0757 692.9268 C 6006.0703 666.6801 5680.1567 720.4699 5460.9756 680.2268 C 5703.413 678.3218 5961.356 680.2004 6172.176 673.87683 C 5565.1953 646.2809 4960.305 668.1619 4387.8 661.17694 z M 6210.249 673.87695 C 6219.536 682.423 6260.52 686.8679 6261.0493 667.5269 C 6251.789 658.9809 6210.7524 654.5359 6210.249 673.87695 z M 6356.2993 692.92694 C 6488.908 724.2801 6573.416 802.06757 6654.7495 889.777 C 6693.934 931.44885 6709.2534 1029.4241 6749.9995 1048.527 C 6689.251 851.04193 6532.565 694.488 6280.0996 667.527 C 6286.873 701.3936 6332.037 687.159 6356.2993 692.92694 z M 3676.5996 1035.8269 C 3693.6914 1035.3772 3707.1326 1021.30133 3695.6497 1010.427 C 3678.9277 1008.5219 3674.8267 1019.21106 3676.5996 1035.8269 z M 3657.5496 1454.927 C 3668.7678 1481.0942 3696.258 1525.9147 3708.3494 1512.0769 C 3628.9478 1421.51 3615.507 1190.6876 3676.5996 1067.577 C 3675.2502 1060.4597 3669.5615 1057.6815 3663.8997 1054.877 C 3605.8762 1171.8492 3611.1416 1346.871 3657.5496 1454.927 z M 6775.3994 1162.8269 C 6777.4897 1152.0319 6773.706 1092.7917 6749.9995 1086.627 C 6742.326 1110.1748 6754.973 1148.4071 6775.3994 1162.8269 z M 7410.3994 1175.527 C 7415.5854 1170.9232 7427.4644 1131.5797 7404.075 1137.427 C 7407.7007 1148.5658 7396.403 1174.7332 7410.3994 1175.527 z M 7404.076 1747.0269 C 7403.15 1774.8346 7377.8027 1837.7261 7416.7495 1854.9769 C 7409.5796 1625.2128 7431.5664 1358.4598 7404.076 1181.8768 C 7396.1914 1429.9767 7410.1343 1562.1625 7404.076 1747.0269 z M 3289.2495 1848.6005 C 3318.6184 1650.6656 3293.6416 1403.8624 3301.9497 1194.5505 C 3300.5474 1189.6028 3296.6316 1187.1687 3289.2495 1188.2004 C 3292.5833 1448.1536 3276.9995 1655.2428 3289.2495 1848.6005 z M 6667.4756 1594.627 C 6760.133 1528.8251 6816.7275 1341.9235 6775.3994 1219.9769 C 6775.585 1340.23 6744.999 1512.6854 6667.4756 1594.627 z M 3759.1494 1588.2769 C 3753.937 1572.3225 3750.8416 1554.2515 3727.3994 1556.5269 C 3725.9443 1579.1223 3736.5276 1589.7057 3759.1494 1588.2769 z M 4025.8494 1721.6268 C 3934.965 1700.3279 3860.5645 1662.5454 3790.8994 1620.0269 C 3830.3752 1684.9292 3948.4058 1736.7875 4025.8494 1721.6268 z M 6546.7993 1689.8505 C 6512.192 1708.5565 6463.9316 1705.3286 6438.849 1740.6505 C 6523.9395 1719.9072 6600.986 1691.1205 6642.0757 1626.3505 C 6603.261 1635.1082 6582.1475 1670.8005 6546.7993 1689.8505 z M 4070.2996 1727.9768 C 4062.7856 1720.6743 4047.8628 1720.78 4032.1995 1721.6268 C 4029.1038 1742.5289 4068.8179 1748.2705 4070.2996 1727.9768 z M 4108.3994 1721.6268 C 4103.4517 1723.0292 4101.017 1726.945 4102.0493 1734.327 C 4102.42 1738.19 4103.0015 1741.8411 4108.3994 1740.6769 C 4284.506 1747.9265 4489.8755 1745.6776 4641.7993 1747.0269 C 5070.927 1750.8368 5719.209 1749.5404 6299.1494 1740.6769 C 5608.1636 1716.5997 4757.4224 1737.6343 4108.3994 1721.6268 z M 2616.1494 1842.2769 C 2612.022 1808.3044 2624.484 1757.7424 2609.7996 1734.3268 C 2603.714 1755.5199 2591.1992 1831.6141 2616.1494 1842.2769 z M 6388.0493 1734.327 C 6373.2324 1734.327 6358.416 1734.327 6343.5996 1734.327 C 6340.5303 1765.8651 6383.022 1749.0378 6388.0493 1734.327 z M 2724.0996 1886.7268 C 2714.5217 1847.6215 2636.8665 1876.5931 2597.0996 1867.6768 C 2606.7039 1906.7559 2684.3591 1877.7839 2724.0996 1886.7268 z M 2597.0996 1924.8269 C 2607.868 1958.8524 2664.542 1942.3688 2698.6995 1943.877 C 2729.0737 1945.2263 2788.3667 1967.3983 2787.5994 1924.8269 C 2748.5469 1908.1582 2634.829 1900.7498 2597.0996 1924.8269 z M 2774.8994 1969.2769 C 2736.6936 1958.7993 2682.6921 1964.1439 2635.1995 1962.9269 C 2658.1655 1994.1478 2745.61 1983.5908 2774.8994 1969.2769 z M 2558.9998 2001.0269 C 2558.7085 2009.758 2561.9895 2014.9703 2565.3496 2020.0768 C 2608.5562 2022.8815 2738.1226 2045.9795 2755.8494 2007.3767 C 2716.9558 1982.1091 2608.4766 1994.7562 2558.9998 2001.0269 z M 2590.7495 2064.5269 C 2591.0671 2087.625 2683.4858 2073.2847 2724.0996 2077.2268 C 2714.6538 2041.0582 2620.224 2059.8967 2590.7495 2064.5269 z M 7912.0757 2642.3506 C 7910.753 2677.5137 7899.2695 2728.6575 7931.1255 2750.3005 C 7929.591 2597.345 7939.7773 2404.1196 7924.776 2223.2505 C 7917.3677 2344.456 7916.0977 2533.395 7912.0757 2642.3506 z M 7010.376 2743.9768 C 7031.4897 2659.019 7031.4897 2486.0344 7010.376 2401.077 C 7010.0586 2514.16 7006.1426 2649.8909 7010.376 2743.9768 z M 3136.8496 2724.9268 C 3145.5015 2662.0354 3152.1426 2530.8813 3130.4995 2496.327 C 3139.3894 2577.501 3114.2278 2688.335 3136.8496 2724.9268 z M 2889.1995 2743.9768 C 2898.0103 2758.4495 2933.3848 2746.3315 2952.6995 2750.3267 C 2961.4573 2723.5244 2888.1147 2721.99 2889.1995 2743.9768 z M 3022.5496 2737.627 C 3023.264 2745.3792 3024.4546 2752.6553 3035.2495 2750.327 C 3405.4282 2743.3684 3749.5452 2773.2664 4165.55 2743.977 C 3804.6577 2741.4368 3418.9219 2733.8699 3022.5496 2737.627 z M 2882.8496 2801.1003 C 2899.5183 2809.9111 2959.4463 2816.8167 2959.0496 2788.4004 C 2949.3923 2765.276 2879.013 2770.6997 2882.8496 2801.1003 z M 3003.4995 2826.5005 C 2992.969 2815.8643 2966.2197 2821.4468 2946.3494 2820.1504 C 2946.72 2846.2117 2991.1965 2839.8882 3003.4995 2826.5005 z M 3073.3494 2877.327 C 3100.9983 2882.0894 3192.6238 2900.4778 3200.3496 2864.6267 C 3169.023 2856.1865 3086.764 2847.138 3073.3494 2877.327 z M 3092.3994 2928.1267 C 3121.874 2916.6968 3163.837 2949.6108 3168.5994 2921.7769 C 3158.3337 2913.998 3092.664 2904.8171 3092.3994 2928.1267 z M 3244.7996 2928.1267 C 3605.0825 2929.529 3943.564 2926.2483 4292.5493 2928.1267 C 4960.358 2931.725 5969.108 2913.1514 6775.3726 2934.4768 C 6905.018 2937.9163 7021.726 2952.2566 7124.623 2921.7766 C 5786.837 2926.7244 4547.5547 2912.5164 3232.0732 2915.4268 C 3232.814 2923.1528 3234.0046 2930.4553 3244.7996 2928.1267 z M 1974.7996 3378.977 C 1975.4082 3269.3867 1997.3685 3065.7368 1968.4497 2934.4768 C 1963.5018 3119.0767 1954.8501 3210.437 1974.7996 3378.977 z" svg:height="34.299057mm" draw:style-name="style-327" svg:viewBox="0.0 0.0 10363.254 3429.9055" svg:width="103.632545mm" svg:x="0.5436926mm" svg:y="0.43752393mm"/>
            <draw:path svg:d="M 2514.825 14.392945 C 2304.005 20.716496 2046.0629 18.837925 1803.6249 20.742939 C 2022.8057 60.98606 2348.7458 7.196296 2603.725 33.442924 C 2882.8604 62.176685 3104.1047 311.65228 3092.6487 611.2929 C 3083.4146 853.25433 2930.962 1045.3683 2679.8984 1055.793 C 2495.6953 1063.4395 2286.516 1048.0671 2082.9985 1049.443 C 1727.5571 1051.8508 1390.4783 1046.2944 959.0487 1043.093 C 757.33057 1041.6115 576.3553 1053.6235 419.29892 1043.093 C 252.74376 1031.9277 110.29204 938.2652 50.998985 820.843 C -112.566605 496.96658 147.28105 138.35037 406.59903 58.8431 C 577.8107 6.3497915 757.51587 34.977676 946.3488 33.443127 C 1136.6635 31.90853 1268.3204 31.961468 1384.4988 27.093134 C 1257.0227 15.954189 1005.53613 12.752724 806.64886 14.393147 C 777.1743 14.631293 732.0895 33.84004 717.74884 1.69316 C 721.9823 1.69316 726.2157 1.69316 730.4487 1.69316 C 1302.9808 8.677957 1907.8712 -13.203075 2514.825 14.392945 z M 1390.9017 27.092983 C 1412.0419 33.20488 1437.3097 38.708168 1454.4016 20.742989 C 1431.0123 18.758595 1403.7074 6.2967024 1390.9017 27.092983 z M 1555.9752 33.442978 C 1550.0486 9.551106 1476.8385 19.711126 1460.7251 27.092983 C 1488.9828 37.067745 1516.6051 26.616692 1555.9752 33.442978 z M 1575.0253 33.442978 C 1595.1073 20.87526 1618.4436 44.50254 1632.1754 20.742989 C 1614.607 26.431484 1572.5646 7.699031 1575.0253 33.442978 z M 1143.2251 90.56653 C 1290.5715 102.68445 1634.5562 92.23339 1848.0751 96.91652 C 1875.4858 97.52508 1923.3754 115.43737 1936.9751 84.21653 C 1682.0754 76.46421 1393.1505 63.287983 1143.2251 90.56653 z M 1956.0251 90.56653 C 1998.4644 102.39342 2015.424 100.62067 2063.975 103.26651 C 2060.5093 94.03253 2071.3835 70.45819 2057.6516 71.516495 C 2043.2848 90.910446 1970.392 56.88505 1956.0251 90.56653 z M 2578.3252 90.56653 C 2595.2056 90.61946 2614.573 88.18527 2622.775 96.91652 C 2628.966 90.40776 2635.3428 84.05777 2641.825 77.86654 C 2641.3486 86.75655 2643.254 102.155266 2648.1753 90.56653 C 2649.974 66.83337 2579.0923 67.62714 2578.3252 90.56653 z M 451.07507 179.49294 C 557.0937 173.46042 648.4011 198.01378 755.9014 179.49294 C 758.7852 143.08627 746.8528 131.28584 755.9014 103.29291 C 772.041 78.448555 794.60986 111.94477 794.00146 90.59292 C 687.8508 54.821274 505.34137 100.59422 451.07507 179.49294 z M 946.37506 90.56653 C 971.69574 85.08963 993.2856 100.06505 1003.52515 90.56653 C 1009.1607 70.22004 940.7662 70.22004 946.37506 90.56653 z M 1136.8754 77.866486 C 1100.8921 77.866486 1064.9087 77.866486 1028.9253 77.866486 C 1055.8596 101.12335 1113.4066 103.822136 1136.8754 77.866486 z M 2083.0518 84.24297 C 2083.0518 90.59297 2083.0518 96.94296 2083.0518 103.29295 C 2114.7488 99.03318 2169.7292 118.056725 2165.5754 77.89298 C 2138.5083 80.45944 2100.1702 71.728195 2083.0518 84.24297 z M 2216.4016 96.94296 C 2218.307 80.2213 2207.5913 76.093796 2191.0015 77.89298 C 2185.7896 100.59422 2204.4956 109.404854 2216.4016 96.94296 z M 2343.4019 115.99294 C 2346.762 151.9498 2344.5393 154.01352 2343.4019 192.19292 C 2448.3618 213.14792 2546.8398 186.61024 2660.9016 204.8929 C 2594.2004 110.7277 2466.6978 77.33731 2305.3018 77.89293 C 2296.6763 111.89194 2336.4165 97.55152 2343.4019 115.99294 z M 851.1253 185.84297 C 873.5355 188.01257 870.5722 119.2209 844.7752 128.69298 C 839.113 136.2336 826.88947 188.80629 851.1253 185.84297 z M 882.87524 141.39297 C 882.87524 156.20967 882.87524 171.02628 882.87524 185.84297 C 930.2092 185.57843 942.32697 189.54712 984.47516 185.84297 C 984.47516 168.90965 984.47516 151.97635 984.47516 135.04297 C 961.8005 124.88296 916.42456 130.30692 882.87524 141.39297 z M 997.1754 135.04297 C 997.1754 151.97635 997.1754 168.90965 997.1754 185.84297 C 1224.823 196.00294 1537.1372 190.63193 1848.0754 192.19302 C 1851.0917 164.09427 1839.3442 160.6282 1848.0754 141.39302 C 1681.044 130.86258 1374.3391 134.99008 1194.0255 135.04303 C 1190.189 148.13988 1204.2914 179.14906 1181.3256 173.14299 C 1181.3256 160.443 1181.3256 147.74301 1181.3256 135.04297 C 1113.9888 128.19025 1073.4547 129.11629 997.1754 135.04297 z M 2654.5254 141.39297 C 2712.0457 134.14339 2751.5745 163.5121 2787.8752 135.04297 C 2757.4482 130.22752 2673.9985 115.30505 2654.5254 141.39297 z M 1860.7754 141.39297 C 1862.0718 161.26317 1856.489 188.01257 1867.1255 198.54297 C 1935.4672 193.22484 1942.2142 198.06667 2013.1757 192.19292 C 2009.2599 174.96852 2021.2452 141.78978 2006.8254 135.04292 C 1957.11 150.17715 1915.0675 134.46086 1860.7754 141.39297 z M 2025.9017 192.19292 C 2042.7026 191.98126 2106.2559 211.0313 2127.5017 185.84288 C 2125.4907 170.94684 2117.474 162.00389 2121.1516 141.39287 C 2089.4016 141.39287 2057.678 141.39287 2025.9014 141.39287 C 2025.9017 158.29984 2025.9017 175.2596 2025.9017 192.19292 z M 2140.1753 198.54297 C 2152.8752 198.54297 2165.5754 198.54297 2178.2754 198.54297 C 2182.1382 183.3294 2187.4036 169.57106 2184.6255 147.74301 C 2176.4236 138.98532 2157.0295 141.4724 2140.1492 141.39302 C 2140.1753 160.443 2140.1753 179.49294 2140.1753 198.54297 z M 2222.725 198.54297 C 2250.9563 205.87193 2250.9563 134.064 2222.725 141.39297 C 2207.7231 157.16216 2222.6724 178.7521 2222.725 198.54297 z M 2298.9253 198.54297 C 2300.6714 193.30417 2316.6523 157.21504 2292.6018 154.09296 C 2283.394 155.60106 2277.8115 206.34811 2298.9253 198.54297 z M 2883.1252 217.59299 C 2872.5154 160.46944 2764.5654 200.68613 2718.0518 179.49303 C 2741.7847 236.77524 2821.8477 206.0307 2883.1252 217.59299 z M 216.12537 236.61649 C 255.99817 215.13231 341.43182 239.1565 362.17548 198.51653 C 316.40225 214.15338 222.97813 182.08583 216.12537 236.61649 z M 387.57523 249.31647 C 409.03308 241.11435 448.24417 250.7188 451.07507 223.91649 C 423.61148 226.08609 384.6648 216.77274 387.57523 249.31647 z M 470.12512 274.74298 C 419.80154 287.78696 355.9311 297.31195 336.7753 338.243 C 437.31705 317.92297 567.7564 273.04968 666.97516 230.29308 C 600.3796 235.21425 538.01746 257.12173 470.12512 274.74298 z M 857.4751 236.61649 C 856.76086 228.89066 855.5699 221.58812 844.7752 223.91649 C 654.91034 262.65152 501.82214 338.1636 324.075 389.01642 C 324.075 408.06647 324.075 427.1164 324.075 446.1664 C 508.93976 383.38086 683.45874 310.25003 857.4751 236.61649 z M 901.9253 230.29298 C 717.48444 316.7853 524.9998 395.23425 324.0754 465.243 C 339.15686 526.36176 354.7405 586.9777 406.62527 611.293 C 620.6202 484.50467 846.5213 369.64908 1047.9753 230.29308 C 993.41797 227.09146 963.91724 231.0867 901.9253 230.29298 z M 1073.4019 230.29298 C 1064.1941 233.15053 1071.7086 247.17342 1067.0516 249.34302 C 826.1749 361.2353 648.24286 509.8782 419.3518 623.993 C 436.97305 647.1705 468.35275 670.98303 508.2518 681.143 C 553.1251 692.57294 622.684 668.3636 635.2519 719.2429 C 584.63727 764.96295 491.82114 712.52246 438.40182 700.19293 C 393.29034 727.6037 361.51376 800.4171 311.40176 801.7929 C 340.74387 757.05194 392.7877 735.01215 419.3518 687.4929 C 388.97778 664.9504 363.49847 637.53955 336.80194 611.2929 C 240.89049 650.8745 148.6303 694.0545 76.45205 757.3429 C 128.04572 880.05664 222.92525 975.4918 368.55185 992.2929 C 467.47952 1003.6965 617.15424 991.1552 730.5021 992.2929 C 877.10767 993.801 1084.2236 1004.993 1206.7521 1004.993 C 1560.8175 1004.993 1887.1017 988.7741 2146.552 998.64307 C 2320.1716 1005.2576 2518.6619 1017.9311 2686.302 1011.34314 C 2874.685 1003.9349 2994.1973 860.98047 3029.2021 706.54315 C 2939.5613 664.92413 2876.273 597.0057 2781.552 560.49316 C 2778.3772 586.9515 2759.3533 597.53485 2756.1519 623.99316 C 2732.974 636.1904 2715.6707 667.0673 2686.302 687.4932 C 2644.9475 716.2799 2508.2903 784.807 2470.4019 712.8932 C 2555.28 689.8215 2652.7263 679.29114 2699.0017 617.64325 C 2453.389 518.16 2186.98 427.69885 1937.0017 331.89328 C 1853.9226 300.03748 1761.4508 249.18456 1683.0016 236.64333 C 1532.0305 212.53981 1411.1157 250.7721 1257.5515 230.29329 C 1169.1542 323.9558 1076.3385 413.17325 971.8015 490.64328 C 1042.5776 394.09686 1172.4614 323.16208 1225.8016 230.29329 C 1183.6534 239.47403 1112.5071 218.17506 1073.4019 230.29298 z M 2953.0015 306.4929 C 2947.9482 271.3298 2922.8918 256.16916 2902.2017 236.64293 C 2863.4932 242.86064 2801.1572 236.82812 2756.1252 230.29288 C 2763.6125 313.79544 2878.8918 289.5596 2953.0015 306.4929 z M 2711.675 598.5929 C 2739.2183 568.24524 2774.2224 514.0321 2762.4749 465.2429 C 2626.9556 421.08398 2494.7698 387.1908 2356.075 350.9429 C 2168.8027 301.9685 1998.4111 220.97961 1752.825 236.64293 C 2056.7783 372.9827 2390.127 479.8744 2711.675 598.5929 z M 2768.8518 446.16653 C 2779.991 421.79837 2763.9832 376.73984 2756.1519 350.91656 C 2505.75 317.4997 2299.2163 224.33989 2038.602 236.61658 C 2268.445 320.06604 2526.8108 374.94064 2768.8518 446.16653 z M 2349.7515 255.69295 C 2492.4944 271.70023 2611.3982 311.5465 2749.7751 331.89297 C 2735.1968 274.00217 2657.9646 289.983 2610.1013 281.09302 C 2519.27 264.23904 2427.7769 231.66887 2337.0513 236.64302 C 2335.12 249.13126 2345.6243 249.23714 2349.7515 255.69295 z M 2711.675 242.99297 C 2698.975 242.99297 2686.275 242.99297 2673.575 242.99297 C 2673.2842 262.73083 2716.9138 271.22403 2711.675 242.99297 z M 120.901855 344.59296 C 171.64891 352.16003 232.97914 317.6319 298.70187 319.193 C 300.63327 291.4911 321.61472 282.83923 324.10205 255.69295 C 230.75665 259.7411 140.16344 266.48798 120.901855 344.59296 z M 2813.2754 401.74295 C 2885.639 422.4863 2947.366 453.9188 3029.1753 465.243 C 3014.5442 418.46463 2997.4517 374.19983 2978.3755 331.89297 C 2910.8008 329.6176 2864.6045 305.96384 2794.2253 306.493 C 2797.3472 341.4709 2808.8567 368.06152 2813.2754 401.74295 z M 95.47543 389.04297 C 82.21962 430.82065 63.61974 467.25385 63.725517 522.393 C 136.85614 502.39047 208.21443 480.61533 279.6256 458.89294 C 276.18588 417.3534 283.51505 386.60883 285.97574 350.94302 C 218.26833 359.43613 147.91571 365.28333 95.47543 389.04297 z M 2813.2754 427.14294 C 2818.858 477.1756 2801.3162 504.0838 2794.2253 541.44293 C 2876.5107 586.13104 2944.2969 645.3713 3029.1753 687.4929 C 3047.1406 655.76935 3046.0293 553.9577 3035.5256 496.99292 C 2970.5698 468.47086 2875.9019 436.9325 2813.2754 427.14294 z M 57.37537 547.79297 C 54.06808 624.09875 49.75552 679.92584 63.725517 725.59296 C 151.8847 684.6619 237.26587 640.89984 317.72568 592.243 C 299.81332 557.2385 301.10968 502.999 266.92572 484.29303 C 196.5727 504.95694 125.293945 524.6684 57.37537 547.79297 z" svg:height="10.579369mm" draw:style-name="style-328" svg:viewBox="0.0 0.0 3093.0742 1057.9368" svg:width="30.930744mm" svg:x="37.116936mm" svg:y="7.032364mm"/>
            <draw:path svg:d="M 190.49991 15.4040165 C 191.26718 57.975502 132.00058 35.80349 101.5999 34.45405 C 67.442184 32.945946 10.768479 49.429516 0.0 15.4040165 C 37.729446 -8.673162 151.44727 -1.2646595 190.49991 15.4040165 z" svg:height="0.41419676mm" draw:style-name="style-329" svg:viewBox="0.0 0.0 190.5073 41.419678" svg:width="1.9050729mm" svg:x="26.51469mm" svg:y="19.531752mm"/>
            <draw:path svg:d="M 2508.303 2.4994435 C 2508.6997 632.6309 2505.8687 963.6512 2501.953 1551.8993 C 2536.931 1512.2118 2520.712 1437.7053 2521.003 1380.4495 C 2523.199 951.6392 2514.1238 425.46255 2527.353 2.4994435 C 4464.1294 3.4784696 6138.73 24.698103 8051.853 27.89962 C 8056.2715 577.8361 8044.445 1075.623 8045.5034 1609.0494 C 7689.136 1614.341 7346.844 1602.6992 7029.5034 1602.6992 C 6663.6377 1602.6992 6263.0054 1608.3615 5950.0034 1602.6992 C 5303.388 1591.0312 4526.7305 1591.0312 3835.4536 1589.9994 C 3942.742 1612.4891 4074.6897 1604.8427 4222.8037 1609.0494 C 4560.5176 1618.6539 5003.3506 1601.7468 5384.8267 1609.0494 C 5912.5386 1619.1566 6485.3613 1621.7493 7023.153 1621.7493 C 7614.285 1621.7493 8031.3477 1628.0994 8604.303 1628.0994 C 8856.53 1628.0994 9066.107 1634.4496 9340.903 1634.4496 C 9606.598 1634.4496 9861.312 1629.1842 10102.902 1653.4996 C 9502.88 1676.3862 8935.244 1667.6812 8553.503 1659.8497 C 8300.772 1654.664 7974.8057 1660.4581 7715.2764 1659.8497 C 7450.3223 1659.2147 7276.121 1651.1451 7004.076 1653.4996 C 6409.3193 1658.6592 5950.2935 1647.1494 5365.7764 1647.1494 C 4841.3193 1647.1494 4337.05 1634.3967 3822.7266 1640.7993 C 3841.5913 1675.6979 3889.7986 1659.4788 3917.9768 1659.8494 C 4318.741 1665.1938 4944.7188 1668.766 5372.1265 1672.5492 C 5888.461 1677.1 6463.612 1678.8994 6978.6763 1678.8994 C 7517.7114 1678.8994 7905.089 1685.2495 8528.103 1685.2495 C 9008.137 1685.2495 9563.603 1691.917 10121.926 1704.2996 C 9841.785 1729.1967 9512.167 1714.8036 9283.727 1716.9994 C 9061.212 1719.1423 8788.638 1710.6493 8515.376 1710.6493 C 7941.6797 1710.6493 7492.285 1704.2992 6870.726 1704.2992 C 6287.1875 1704.2992 6009.0312 1697.949 5403.903 1697.949 C 4848.304 1697.949 4395.3374 1689.1385 3835.4526 1685.2491 C 3896.0422 1730.678 3990.5781 1710.6493 4070.4028 1710.6493 C 4335.0127 1710.6493 4625.8423 1711.3901 4826.0527 1710.6493 C 5408.0303 1708.5063 6345.687 1716.0732 6794.5522 1723.3491 C 7133.431 1728.8523 7503.9536 1719.2744 7874.0522 1723.3491 C 7923.212 1814.4451 7964.3276 1964.4375 7950.279 2110.6992 C 7942.1035 2195.5244 7904.6914 2262.9932 7893.129 2332.949 C 6989.233 2328.8743 5730.716 2318.7673 4800.6787 2326.5989 C 4618.2754 2328.1333 4410.3125 2320.2488 4197.4287 2320.2488 C 3757.4265 2320.2488 3463.898 2310.0623 3048.0789 2320.2488 C 4338.9014 2353.242 5702.061 2335.859 6597.7285 2339.2988 C 7092.3145 2341.2039 7903.3145 2346.9453 8375.702 2345.649 C 8645.365 2344.9346 8947.122 2348.4797 9271.078 2351.999 C 9523.809 2354.7507 9837.842 2350.5173 10115.629 2371.049 C 10096.05 2403.778 10046.942 2389.9932 10020.352 2390.099 C 9392.972 2392.6125 8913.838 2383.749 8267.779 2383.749 C 7928.0806 2383.749 7715.2764 2377.3987 7391.479 2377.3987 C 6761.3213 2377.3987 6269.487 2371.0486 5626.1523 2371.0486 C 5313.309 2371.0486 5046.159 2371.6836 4787.9526 2364.6985 C 4479.2104 2356.364 4179.861 2365.0955 3937.0527 2358.3484 C 3612.1177 2349.326 3329.3313 2352.1572 3009.9526 2364.6985 C 3691.8105 2394.9934 4186.158 2373.1387 4807.003 2383.7485 C 5434.2505 2394.464 5996.04 2396.4485 6667.5527 2396.4485 C 7159.7837 2396.4485 7990.0728 2398.3008 8426.503 2402.7986 C 8987.42 2408.5664 9470.708 2414.3875 10102.877 2421.8486 C 10039.482 2456.456 9961.934 2440.528 9893.326 2440.8987 C 9397.127 2443.6238 8874.125 2438.5437 8369.326 2428.1987 C 7851.5366 2417.5889 7159.6514 2423.383 6635.75 2421.8486 C 5843.376 2419.5203 4740.9893 2409.1487 4019.55 2409.175 C 3710.2788 2409.175 3414.898 2408.5137 3117.85 2409.175 C 3192.3303 2444.4175 3277.4204 2421.1606 3365.5 2421.8486 C 3870.6953 2425.87 4472.543 2434.5483 5022.85 2434.5483 C 5254.519 2434.5483 5392.0493 2433.8342 5511.8 2434.5483 C 6001.808 2437.4321 6916.1284 2443.809 7359.6494 2447.2483 C 7569.9404 2448.8887 7811.1875 2445.9783 8039.099 2447.2483 C 8033.3843 2923.8157 8031.903 3422.212 8032.7495 4060.1218 C 8061.4307 3769.1067 8038.544 3462.8247 8045.4497 3202.8982 C 8050.98 2995.465 8050.504 2742.047 8051.8 2447.2483 C 8238.066 2447.2483 8424.333 2447.2483 8610.573 2447.2483 C 8615.018 2642.2727 8601.974 2908.4436 8616.923 3113.9983 C 8630.813 2849.1504 8625.548 2698.9465 8629.623 2447.2483 C 8786.574 2451.667 8882.088 2454.8682 9080.473 2453.5984 C 9081.849 2965.7522 9079.547 3586.2004 9080.473 4155.3984 C 8927.888 4163.998 8773.001 4154.8955 8623.273 4155.3984 C 8622.612 3851.6833 8623.723 3463.4868 8623.273 3120.3489 C 8596.312 3443.4846 8615.045 3874.9402 8610.573 4155.3984 C 8405.864 4155.372 8258.412 4157.859 8058.1226 4155.3984 C 8030.4736 4149.181 8052.461 4093.3271 8045.449 4066.499 C 8013.4604 4070.4941 8048.2275 4141.27 8026.399 4155.3984 C 6909.249 4169.448 6427.2573 4143.651 5397.499 4155.3984 C 4891.2456 4161.166 4372.9795 4155.716 3936.9993 4155.3984 C 3685.4336 4155.214 3476.5188 4163.654 3276.5996 4155.3984 C 3097.9265 4148.017 2795.058 4147.937 2539.9998 4149.049 C 2526.0034 3679.0962 2553.758 3118.629 2533.65 2459.949 C 2512.6418 3025.1519 2534.9463 3576.7551 2520.9497 4149.049 C 2305.0496 4149.049 2089.1497 4149.049 1873.2499 4149.049 C 1858.01 4141.006 1876.7689 4098.963 1860.5498 4091.8987 C 1846.1565 4098.6724 1858.142 4131.824 1854.1998 4149.049 C 1681.1094 4149.71 1486.9318 4148.0703 1333.4999 4149.049 C 1332.6002 3521.0867 1332.759 3018.9604 1333.4999 2402.7988 C 1456.9545 2397.0576 1675.6854 2406.5032 1854.1998 2402.7988 C 1859.9414 2923.4724 1846.1565 3436.103 1860.5498 3939.4993 C 1872.5355 3390.912 1869.969 2987.5815 1873.2499 2409.1494 C 2239.8567 2391.3167 2464.0645 2416.9546 2857.4998 2409.1494 C 2735.9236 2374.3306 2608.765 2390.0994 2489.1997 2390.0994 C 2062.1094 2390.0994 1821.7091 2384.3582 1492.2499 2383.7493 C 979.117 2382.8232 580.86615 2397.3752 95.24993 2377.3992 C 75.16806 2376.5789 29.897842 2392.3745 19.04993 2358.349 C 1026.4509 2351.4434 1893.6227 2375.7852 2851.15 2364.6992 C 2806.303 2330.7798 2741.7974 2345.967 2686.0498 2345.6492 C 2281.8987 2343.4797 1736.1163 2346.7607 1422.3999 2339.299 C 872.64874 2326.2285 496.5171 2351.5493 76.2 2332.949 C 54.58353 2331.9966 10.689174 2347.8452 0.0 2313.899 C 480.93314 2312.1792 985.0172 2316.5713 1416.0499 2313.899 C 1805.4373 2311.4648 2392.045 2332.2083 2787.6497 2320.249 C 2447.7131 2291.5154 2097.5107 2313.952 1809.7499 2301.199 C 1729.3694 2128.0823 1711.9863 1913.4255 1784.3499 1716.999 C 1686.5334 1851.8838 1717.6218 2152.45 1797.0499 2301.199 C 1611.233 2297.5745 1387.5278 2308.766 1231.8999 2294.8489 C 1135.327 2121.7322 1136.6234 1889.1635 1212.85 1704.2992 C 1183.1902 1714.4326 1171.2574 1765.5503 1162.0499 1799.5493 C 1126.0137 1932.8462 1143.529 2188.8835 1206.5 2301.199 C 981.41895 2301.9133 704.4267 2297.865 469.9 2294.8489 C 342.0269 2153.0322 343.6673 1843.4432 450.85004 1678.8989 C 548.2167 1678.8989 645.5834 1678.8989 742.95 1678.8989 C 657.5954 1845.375 644.9748 2135.4905 762.0 2282.149 C 726.2813 2187.6135 674.9521 2047.4637 692.15 1894.7991 C 701.2782 1813.8099 745.99274 1745.8385 755.6501 1678.8989 C 985.2025 1690.4349 1194.9642 1672.496 1384.3 1678.8989 C 1855.4963 1694.8004 2388.2085 1676.5969 2838.45 1685.2491 C 3054.5615 1689.403 3359.2822 1702.262 3543.3 1685.2491 C 2694.0142 1650.8799 1695.3707 1672.4697 768.3503 1659.8489 C 546.9205 1656.8328 306.09674 1658.3406 2.7755895E-4 1647.149 C 281.70212 1638.7089 562.6632 1632.1738 819.1502 1634.4492 C 1084.7124 1636.8303 1498.6002 1644.7417 1739.9 1647.149 C 2369.0264 1653.4463 2980.7693 1645.8789 3632.1997 1653.4991 C 3571.319 1606.3767 3487.4993 1629.1838 3416.2996 1628.099 C 2689.1187 1617.0128 1641.9774 1609.049 908.0496 1609.049 C 602.059 1609.049 358.27194 1606.2181 120.64965 1602.6989 C 94.61465 1602.3282 43.550083 1618.3092 25.399658 1583.6488 C 669.31604 1589.4697 1327.0702 1578.2249 1784.3496 1589.9989 C 2507.1118 1608.6255 2919.9675 1581.5059 3600.4492 1596.3491 C 3493.5579 1561.3977 3347.825 1589.3905 3200.3992 1577.2991 C 3195.2927 1194.5527 3211.5647 882.47675 3200.3992 612.09924 C 3168.4111 889.03845 3203.0715 1290.3584 3181.3494 1583.6492 C 2784.6064 1570.42 2228.1084 1579.3629 1860.5493 1577.2991 C 1859.7556 1148.5417 1843.0339 465.65228 1866.8993 2.49904 C 2059.834 -4.2475605 2228.5854 5.0925508 2508.303 2.4994435 z M 7118.403 618.476 C 7118.403 856.81256 7118.403 1148.5159 7118.403 1386.8258 C 7118.403 1467.4442 7101.1255 1545.6024 7131.0767 1596.3757 C 7136.1304 1325.76 7138.908 933.46204 7131.0767 605.77576 C 7129.6743 600.8281 7125.7847 598.3937 7118.403 599.4256 C 7118.403 605.77576 7118.403 612.0996 7118.403 618.476 z M 3683.053 1589.9994 C 3681.1477 1612.674 3747.3464 1607.118 3746.5527 1589.9994 C 3734.9905 1580.3157 3694.615 1580.3157 3683.053 1589.9994 z M 3695.7527 1640.8259 C 3691.334 1670.3005 3782.7214 1670.3005 3778.3027 1640.8259 C 3762.084 1630.7983 3711.972 1630.7983 3695.7527 1640.8259 z M 3746.5527 1685.2758 C 3705.1982 1667.734 3686.9158 1683.159 3638.6028 1672.5759 C 3631.327 1715.1738 3735.0435 1702.3944 3746.5527 1685.2758 z M 2851.203 2320.2756 C 2872.5283 2334.96 2920.947 2322.4983 2952.8027 2326.626 C 2944.389 2305.7764 2864.0352 2295.008 2851.203 2320.2756 z M 2965.503 2358.3496 C 2954.6284 2343.824 2917.0312 2356.0212 2895.6528 2351.9995 C 2882.1326 2389.3848 2970.768 2387.7446 2965.503 2358.3496 z M 2914.703 2402.826 C 2914.4119 2411.5835 2917.6926 2416.7693 2921.0527 2421.876 C 2949.866 2414.7058 3008.1802 2437.0366 3016.3027 2409.2024 C 2992.5166 2399.2805 2931.2393 2399.5188 2914.703 2402.826 z M 1866.9528 4079.2258 C 1859.2269 4038.2683 1882.8806 3965.931 1854.2527 3945.8757 C 1865.7622 3969.1326 1835.7587 4058.112 1866.9528 4079.2258 z" svg:height="41.59712mm" draw:style-name="style-330" svg:viewBox="0.0 0.0 10121.926 4159.712" svg:width="101.21926mm" svg:x="1.7491596mm" svg:y="34.90053mm"/>
            <draw:path svg:d="M 6.6388063 0.0 C 156.92194 0.0 307.17923 0.0 457.46237 0.0 C 443.12216 473.86884 461.85406 999.70154 444.78873 1581.1498 C 294.16162 1578.4247 123.24102 1587.3408 0.28906503 1574.7997 C -0.29310223 1035.6844 0.23577371 565.626 0.28906503 19.049627 C -0.26726404 10.02765 -0.79614 1.0581557 6.6388063 0.0 z" svg:height="15.817116mm" draw:style-name="style-331" svg:viewBox="0.0 0.0 457.46222 1581.7115" svg:width="4.574622mm" svg:x="88.043564mm" svg:y="35.243294mm"/>
            <draw:path svg:d="M 552.45074 3.700517 C 633.9689 7.7748804 767.13367 5.5261483 869.9507 3.700517 C 875.1365 182.47916 861.3782 442.3268 876.3007 645.05023 C 894.1865 439.44263 871.8558 175.0975 889.00073 3.700517 C 1029.8384 7.510846 1198.5897 -2.7025158 1327.1506 10.050258 C 1327.4681 381.4988 1326.5421 737.8135 1327.1506 1095.9004 C 1345.1952 724.6368 1334.6648 438.7022 1339.8506 3.700517 C 1434.3597 5.6852145 1601.497 3.700517 1739.9005 3.700517 C 1780.7787 3.700517 1839.4369 -12.465323 1860.5505 22.777193 C 1940.4546 -9.66107 2063.4329 3.700517 2184.4004 3.700517 C 2306.2412 3.700517 2431.5212 4.1236176 2527.3003 3.700517 C 2531.7983 313.55402 2528.1733 612.3479 2533.6504 905.4001 C 2551.6948 569.80286 2530.8193 302.07053 2546.3503 10.050258 C 3045.9102 0.049254097 3431.6726 2.7477326 3810.0002 10.050258 C 4238.1753 18.331406 4665.0806 10.050258 5168.9004 10.050258 C 6099.307 10.050258 7043.2085 10.182679 8032.75 10.050258 C 8044.3125 571.1255 8041.8516 1342.1217 8032.75 1819.8 C 7795.6304 1811.1749 7458.2866 1817.5247 7137.3735 1807.0997 C 7137.3735 1368.9498 7137.3735 930.79987 7137.3735 492.64996 C 7117.345 747.39056 7117.186 954.1358 7118.3237 1153.0497 C 7119.4614 1351.3022 7118.377 1547.7817 7124.6733 1807.0997 C 5812.7104 1805.7239 4580.387 1784.8748 3181.3237 1788.0497 C 3670.9614 1825.7524 4193.4346 1800.2203 4724.3735 1807.0997 C 6423.7393 1829.1396 8425.629 1828.1603 10096.499 1851.5496 C 9456.8955 1881.1302 8847.64 1857.8993 8312.149 1857.8993 C 7994.993 1857.9259 7720.4087 1851.5496 7429.4995 1851.5496 C 7131.288 1851.5496 6833.2085 1862.3184 6508.7495 1851.5496 C 6252.4214 1843.0826 5980.1123 1845.2256 5676.9263 1845.2256 C 5377.63 1845.199 5190.146 1841.6534 4889.5264 1838.8759 C 4382.3467 1834.166 3796.85 1823.9801 3181.3767 1838.8759 C 3521.1282 1864.8312 3923.7183 1861.5771 4349.777 1864.2756 C 5100.135 1869.0114 5917.1157 1876.0498 6737.3765 1876.976 C 7906.253 1878.2727 8955.96 1885.0455 10102.85 1896.026 C 9968.045 1929.0989 9786.752 1910.1022 9620.276 1908.6996 C 9218.321 1905.339 8711.0625 1906.6091 8267.727 1902.3757 C 7732.368 1897.2428 7043.763 1898.513 6534.15 1902.3757 C 6299.9404 1904.1222 5960.48 1896.026 5632.4497 1896.026 C 5107.543 1896.026 4499.7686 1883.3257 3936.9998 1883.3257 C 3641.3545 1883.3257 3441.991 1870.0698 3149.5999 1883.3257 C 3949.3296 1906.6091 4790.9424 1906.8207 5537.1997 1915.076 C 5869.1196 1918.7805 6349.4443 1915.076 6762.7495 1915.076 C 7162.509 1915.076 7478.1294 1925.5533 7912.0728 1921.4258 C 8010.392 2067.3962 8019.2026 2370.9001 7937.4727 2543.7253 C 7592.3765 2531.184 7099.325 2541.7673 6730.9727 2537.4016 C 6441.0156 2533.935 5962.9136 2525.4158 5549.846 2524.7012 C 5180.0645 2524.0667 4754.9854 2520.203 4406.846 2518.3516 C 3962.8228 2515.9702 3499.6167 2518.219 3098.7463 2518.3516 C 3914.536 2570.5803 4941.1196 2510.1228 5778.4463 2543.7512 C 6060.942 2555.1016 6388.549 2550.101 6699.1963 2550.101 C 7028.497 2550.101 7243.259 2556.4507 7550.096 2556.4507 C 7854.182 2556.424 8139.826 2555.9219 8381.92 2562.8005 C 8607.556 2569.1768 8977.364 2562.8005 9277.296 2562.8005 C 9562.649 2562.8005 9836.52 2570.0764 10115.496 2575.474 C 10103.827 2607.5417 10062.262 2588.0945 10039.296 2588.1743 C 9610.221 2590.0 8786.018 2589.4446 8388.296 2588.1743 C 8123.422 2587.3015 7869.1045 2582.1946 7550.096 2575.474 C 7310.622 2570.447 7064.1094 2575.1567 6788.0967 2575.474 C 6181.1953 2576.1355 5480.8433 2567.9333 4959.297 2562.8005 C 4279.8203 2556.0535 3725.783 2559.4666 3066.997 2556.4507 C 3130.5764 2588.3328 3208.4697 2575.5007 3276.5474 2575.5007 C 4154.885 2575.5007 4932.945 2577.5378 5803.847 2588.2012 C 6354.419 2594.9214 6982.936 2600.8748 7600.8975 2600.8748 C 8414.809 2600.8748 9231.048 2606.6956 10102.797 2626.2744 C 8860.525 2645.5095 7748.6147 2619.8713 6470.6235 2619.9248 C 6171.3535 2619.9514 5955.8237 2616.8557 5702.274 2613.6008 C 4773.613 2601.6685 4015.3438 2609.3408 3086.0742 2600.9006 C 3248.74 2628.9197 3439.4253 2619.9507 3651.2244 2619.9507 C 4529.4824 2620.004 5288.651 2632.6768 6191.224 2632.651 C 6579.024 2632.6243 6975.74 2639.0005 7454.8745 2639.0005 C 7681.94 2639.0005 7886.039 2638.3127 8039.074 2645.3245 C 8042.6987 3249.8442 8033.015 3715.5645 8032.75 4270.9243 C 7780.3115 4273.3325 7454.0273 4269.443 7150.0996 4270.9243 C 7155.127 4036.8738 7153.142 3844.7869 7150.0996 3610.5247 C 7120.7314 3781.6836 7151.3433 4056.771 7131.05 4270.9243 C 6776.5605 4268.6226 6574.181 4264.5747 6172.1997 4264.5747 C 5461.635 4264.5747 4747.154 4255.447 4216.4 4251.901 C 3907.1018 4249.8105 3520.2017 4253.6475 3213.0999 4245.5513 C 3213.0999 4082.5679 3213.0999 3919.5845 3213.0999 3756.601 C 3182.276 3892.041 3209.422 4076.4556 3200.4 4245.5513 C 3046.677 4245.419 2710.7883 4250.4463 2559.0498 4239.2017 C 2554.0757 3576.8962 2554.446 3285.6697 2559.0498 2632.6516 C 2524.2043 2673.98 2539.9998 2752.746 2539.9998 2823.152 C 2539.9998 3282.0452 2539.9998 3780.0178 2539.9998 4245.5522 C 2326.6929 4240.79 2151.9355 4238.3286 1879.6 4239.2026 C 1881.6637 3812.377 1878.3033 3166.026 1879.6 2626.3027 C 1837.9546 2673.0813 1866.2385 2756.7954 1866.8998 2823.1528 C 1870.7893 3202.327 1862.693 3702.495 1866.8998 4239.2026 C 1677.9344 4237.4033 1479.5234 4244.8115 1339.8499 4226.529 C 1340.8552 3879.1575 1339.162 3439.605 1339.8499 3051.779 C 1310.4282 3418.915 1335.4578 3841.2163 1327.1499 4232.8794 C 1181.1 4230.1807 1006.0781 4239.071 888.99994 4226.5557 C 892.6512 3702.4685 880.9037 3132.6091 895.35 2600.9556 C 1041.003 2607.411 1130.2471 2604.66 1320.7999 2607.3052 C 1326.3032 2750.339 1316.3285 2903.956 1333.4999 3039.1055 C 1348.3165 2909.962 1335.6166 2753.3557 1339.8499 2613.6558 C 1626.1819 2603.0725 1830.7843 2613.6558 2114.5498 2613.6558 C 2409.9307 2613.6558 2577.5972 2623.895 2863.8499 2613.6558 C 2830.5386 2578.9688 2754.0476 2594.579 2692.3997 2594.579 C 1806.707 2594.6323 793.40576 2586.1655 25.399773 2569.1792 C 756.6023 2548.1187 1457.9597 2566.6392 2209.7996 2569.1792 C 2451.6816 2569.9998 2717.2969 2577.7253 2908.2996 2562.8555 C 2788.417 2538.8574 2664.1157 2548.5151 2539.9998 2550.155 C 2148.1782 2555.288 1891.6383 2543.8054 1536.6997 2543.8054 C 1236.7682 2543.832 980.51917 2545.3137 742.9498 2543.8054 C 570.2563 2542.7468 405.02402 2537.4556 196.84985 2537.4814 C 141.04922 2537.4814 71.19922 2551.954 19.049868 2518.4048 C 552.1588 2520.5745 875.4531 2524.7544 1479.5498 2524.7544 C 1896.1362 2524.7544 2246.577 2533.0623 2819.4 2531.1042 C 2787.5173 2495.7827 2731.2935 2512.0542 2692.3997 2512.0542 C 2377.334 2512.0542 2022.9774 2512.0276 1701.7997 2512.0542 C 1290.2667 2512.0542 1058.3066 2506.26 660.3997 2505.7046 C 523.1339 2387.8855 501.491 2039.0857 609.59973 1870.7045 C 1372.7903 1877.7163 2135.055 1877.3191 2870.1997 1883.3782 C 2655.1729 1850.5168 2382.652 1864.3281 2133.5999 1864.3281 C 1866.7676 1864.3281 1683.4907 1857.9784 1454.1499 1857.9784 C 945.19745 1858.005 461.0893 1859.0103 0.0 1845.3047 C 56.85896 1810.4329 129.24896 1826.228 190.49998 1826.228 C 867.3305 1826.2548 1625.8644 1832.2871 2298.6997 1838.9283 C 2518.3833 1841.0979 2771.3513 1855.0942 2997.1997 1838.9283 C 2950.977 1798.0765 2883.085 1813.6344 2825.7498 1813.5286 C 1845.786 1811.7562 927.0733 1814.4547 50.79995 1794.4785 C 962.7657 1766.168 1961.9911 1812.5499 2946.4 1788.1288 C 2835.6719 1759.1302 2671.7095 1783.3932 2539.9998 1775.4285 C 2543.3071 1551.9086 2537.8303 1208.1885 2539.9998 911.829 C 2516.3726 1156.7534 2532.8826 1451.817 2527.2998 1775.4293 C 2190.5383 1772.6509 1732.0946 1783.2083 1339.8499 1769.1055 C 1337.4685 1501.2415 1339.3735 1309.5768 1333.4998 1108.7057 C 1316.4606 1325.955 1331.3302 1602.4707 1320.7998 1775.4293 C 1159.1394 1776.9901 1026.8741 1774.4241 882.6498 1769.1055 C 893.974 1559.7933 879.58057 1359.9799 882.6498 1108.7057 C 855.00085 1304.2332 877.4375 1546.6707 869.94977 1775.4293 C 798.8298 1767.4655 655.63727 1769.0262 539.7498 1769.1055 C 539.7498 1341.7502 539.7498 896.00714 539.7498 454.62903 C 539.7508 304.13437 529.4849 120.06373 552.45074 3.700517 z M 1866.9006 854.6006 C 1878.9657 595.3351 1869.9962 335.09097 1873.2506 41.80058 C 1871.8483 36.82672 1867.9326 34.418926 1860.5505 35.45084 C 1865.1014 303.8437 1851.6343 617.34845 1866.9006 854.6006 z M 3187.727 1730.927 C 3217.228 1196.3102 3192.0398 613.14166 3200.4004 67.227 C 3198.998 62.25314 3195.0823 59.845345 3187.727 60.877254 C 3187.727 617.56 3187.727 1174.2435 3187.727 1730.927 z M 882.65076 740.30035 C 876.56537 721.01215 896.25037 675.90106 869.9508 676.8272 C 876.0362 696.1146 856.35114 741.1999 882.65076 740.30035 z M 882.65076 835.57635 C 869.73914 810.3882 895.1655 773.2667 876.3007 746.67676 C 870.2947 762.2871 857.8593 830.49677 882.65076 835.57635 z M 869.9507 892.72644 C 891.6994 899.1561 885.05835 844.99603 876.3007 841.92615 C 866.48474 851.1608 870.7181 874.44434 869.9507 892.72644 z M 1866.9006 924.4768 C 1875.1292 913.04663 1881.2411 863.11993 1860.5507 860.9769 C 1864.5459 880.2652 1852.428 915.66595 1866.9006 924.4768 z M 1854.2008 1749.9504 C 1885.157 1537.2252 1861.5826 1218.72 1873.2507 1000.67694 C 1871.9014 993.53345 1866.1864 990.7817 1860.5507 987.9766 C 1859.1748 1266.477 1857.508 1449.41 1854.2008 1749.9504 z M 882.65076 1089.5499 C 876.00977 1066.5837 897.04407 1015.88995 869.9508 1013.34973 C 886.67236 1029.3307 849.7101 1080.2102 882.65076 1089.5499 z M 3022.6006 1788.0763 C 3029.3474 1802.4965 3062.5264 1790.4841 3079.7507 1794.426 C 3089.2227 1768.6031 3020.431 1765.6665 3022.6006 1788.0763 z M 3048.0005 1826.1505 C 3048.0005 1832.5002 3048.0005 1838.8508 3048.0005 1845.2272 C 3064.1665 1851.7627 3133.1965 1865.0443 3130.5505 1832.527 C 3117.9565 1817.0748 3067.5798 1814.4556 3048.0005 1826.1505 z M 2997.2007 1889.677 C 3022.6006 1889.677 3048.0005 1889.677 3073.4006 1889.677 C 3066.6008 1865.2559 3009.1863 1869.1979 2997.2007 1889.677 z M 1676.4008 1915.0768 C 1630.9453 2035.3561 1626.2887 2188.6826 1651.0007 2315.1267 C 1664.0713 2381.9604 1686.7723 2476.152 1727.2007 2499.2764 C 1661.2931 2362.011 1617.3192 2075.8108 1695.4508 1896.0267 C 1689.1008 1896.0267 1682.7507 1896.0267 1676.4008 1896.0267 C 1676.4008 1902.3765 1676.4008 1908.7004 1676.4008 1915.0768 z M 1098.5508 2492.9001 C 1044.2848 2355.7136 1005.1529 2085.4153 1066.8008 1902.3765 C 1060.4507 1902.3765 1054.1007 1902.3765 1047.7507 1902.3765 C 998.2737 2100.7615 1003.64465 2350.7656 1098.5508 2492.9001 z M 3022.6006 2511.9768 C 2990.8506 2511.9768 2959.1006 2511.9768 2927.3506 2511.9768 C 2939.7068 2540.2341 3012.9434 2537.0059 3022.6006 2511.9768 z M 2952.7507 2562.7764 C 2962.8843 2575.3708 3030.3 2590.2397 3028.9504 2556.4265 C 3006.2495 2552.7751 2954.3381 2532.3494 2952.7507 2562.7764 z M 2946.4006 2607.2268 C 2940.6328 2636.6218 3023.6853 2637.3896 3009.9006 2600.8772 C 2988.3372 2602.5962 2958.4392 2595.9558 2946.4006 2607.2268 z M 1238.2507 3166.0266 C 1247.5111 3156.0256 1236.3457 3130.625 1225.5508 3121.5503 C 1212.0569 3135.8113 1221.0264 3163.4075 1238.2507 3166.0266 z" svg:height="42.717323mm" draw:style-name="style-332" svg:viewBox="0.0 0.0 10115.496 4271.7324" svg:width="101.15496mm" svg:x="1.6861817mm" svg:y="76.79852mm"/>
            <draw:path svg:d="M 2006.6007 0.0 C 2182.7073 5.0796313 2395.2207 5.767574 2647.9507 6.323903 C 2653.8245 129.69896 2641.1775 354.03925 2654.3005 488.9236 C 2684.3044 357.02924 2657.9783 138.42986 2667.0007 6.323903 C 2922.4558 4.6831765 3037.2852 13.864625 3308.3506 12.673644 C 3300.2544 178.144 3324.7812 376.23752 3295.6772 520.67395 C 3336.7139 539.7506 3379.6824 517.5516 3422.6772 533.3476 C 3387.62 571.5801 3323.5115 513.3189 3289.3271 552.42426 C 3313.8013 587.4286 3367.6968 571.4743 3397.277 571.4743 C 4011.3484 571.5009 4529.588 573.1675 5029.2266 577.82404 C 5698.0405 584.0155 6174.5815 574.4901 6851.677 584.14795 C 7119.091 587.98413 7323.535 590.4977 7639.103 590.4977 C 8532.521 590.52435 9330.928 594.2022 10242.577 615.89746 C 9322.276 640.6892 8560.013 615.89746 7683.527 615.89746 C 7382.6167 615.89746 7117.821 623.14667 6864.377 615.89746 C 6570.5835 607.5105 6241.098 619.4163 5969.0273 609.5477 C 5177.738 580.9198 4256.8823 608.8331 3390.9272 590.4977 C 3447.601 622.6445 3522.0283 609.57434 3587.7773 609.5477 C 3820.9282 609.5477 4046.1946 608.2251 4292.6274 609.5477 C 5282.09 614.86554 6664.961 642.83215 7689.8774 634.9741 C 8363.03 629.7879 9280.685 638.149 9842.501 647.64777 C 10002.839 650.3729 10143.227 640.2661 10306.077 653.9975 C 9698.621 678.8151 9260.708 660.3472 8629.678 660.3472 C 7902.947 660.3206 7519.0894 666.433 6775.4775 653.9975 C 6391.488 647.5678 5980.008 653.442 5480.0776 647.64777 C 5367.0215 646.3252 5239.281 649.92316 5149.878 647.64777 C 4843.7812 639.8955 4608.699 641.3505 4229.128 634.9741 C 3947.8228 630.2118 3644.6633 627.93646 3365.5278 628.6244 C 3393.0444 681.1438 3485.781 660.3747 3568.7278 660.3747 C 3791.5068 660.3481 4045.5862 660.3747 4292.628 660.3747 C 4610.5244 660.3481 4832.775 662.7292 5175.278 666.6986 C 5594.8804 671.5933 6340.1323 666.6453 6877.0776 679.3989 C 7223.6025 687.62756 7520.835 679.3989 7842.278 679.3989 C 8158.561 679.3989 8326.228 685.74866 8648.701 685.74866 C 9096.932 685.722 9421.443 692.0726 9944.101 692.0726 C 10052.448 692.0726 10151.799 686.6489 10248.928 692.0726 C 10275.042 693.5542 10316.105 690.1145 10331.478 717.4723 C 10326.291 740.4118 10296.473 721.04443 10248.928 717.4723 C 10142.194 709.5085 10051.8125 718.29266 9950.478 717.4723 C 9453.167 713.4771 9036.156 711.14844 8604.277 711.14844 C 7900.7505 711.12177 7571.5293 710.88354 6915.1772 704.79865 C 6446.521 700.4328 5758.4985 692.0984 5194.327 692.0984 C 4620.023 692.0984 3989.6794 679.1074 3371.8772 679.42474 C 3411.5647 711.7306 3471.7573 698.025 3517.9275 698.4748 C 4406.742 706.7826 5096.2993 711.2009 5969.0273 711.17505 C 6350.953 711.14844 6802.7295 704.05743 7232.6772 717.49896 C 7543.1133 727.2093 8082.0693 723.4523 8509.027 723.8487 C 8515.801 951.2847 8496.407 1219.7576 8509.027 1396.9487 C 8307.917 1396.9487 8106.8604 1396.9487 7905.7773 1396.9487 C 7889.1353 1241.5327 7904.6133 1056.3243 7899.4277 876.2223 C 7870.6675 894.9817 7880.6426 947.05133 7880.351 984.17194 C 7879.478 1103.7108 7887.68 1272.0654 7874.0273 1396.9487 C 7535.413 1392.477 7355.232 1391.1012 7004.077 1390.599 C 6993.4673 1335.0096 7009.21 1262.6465 6991.377 1181.0487 C 6975.5015 1259.4976 6985.794 1317.2822 6985.027 1390.599 C 5992.734 1397.9548 5155.3276 1371.6023 4210.077 1371.549 C 3888.4495 1371.5223 3574.8389 1366.76 3289.327 1371.549 C 4544.4575 1399.3566 5712.698 1399.1183 6972.3267 1403.2993 C 6636.491 1423.7252 6317.8003 1419.5709 5975.3506 1415.9729 C 5682.1655 1412.9038 5421.6304 1409.5966 5080.027 1409.6232 C 4657.858 1409.6498 4181.184 1403.2734 3651.2769 1403.2993 C 3481.8909 1403.2993 3370.792 1384.699 3244.8767 1415.9729 C 4201.3193 1454.4436 5088.811 1414.253 5861.0767 1441.3727 C 6165.956 1452.0883 6474.593 1441.3727 6813.5767 1441.3727 C 7393.57 1441.3727 7789.3867 1447.7758 8509.026 1447.7224 C 9054.941 1447.6958 9683.538 1462.6182 10293.35 1460.3961 C 10250.487 1507.4127 10171.377 1485.7959 10109.2 1485.7959 C 9548.442 1485.8491 9068.858 1479.4462 8540.776 1479.4719 C 8248.968 1479.4719 8081.0366 1473.1481 7753.3506 1473.1222 C 6818.1807 1473.069 5974.028 1477.2765 5054.6006 1460.4219 C 4548.5054 1451.1346 3895.1172 1466.9833 3384.551 1454.098 C 3487.1829 1484.181 3634.6616 1473.1481 3778.251 1473.1481 C 4820.7886 1473.069 5782.205 1485.795 6819.901 1485.8217 C 7436.829 1485.875 7842.277 1492.1714 8515.324 1492.1714 C 9068.595 1492.1714 9679.12 1502.0933 10236.175 1504.8717 C 10221.675 1533.8436 10175.347 1523.816 10153.625 1523.9218 C 9388.582 1527.4939 8439.786 1511.169 7607.302 1511.2214 C 6930.471 1511.3007 6538.9673 1502.2523 5880.1016 1504.8976 C 5583.504 1506.0885 5266.613 1507.8876 5048.252 1504.8976 C 4464.3955 1496.8546 3831.1685 1490.16 3333.7517 1498.5479 C 3407.0415 1533.3672 3488.083 1517.5979 3562.3518 1517.5979 C 3801.9585 1517.5979 4042.4912 1516.2487 4292.602 1517.5979 C 4590.364 1519.2119 4791.9233 1523.9742 5099.052 1523.9476 C 5783.0527 1523.9209 6225.118 1530.2715 6877.052 1530.2974 C 7208.3364 1530.2974 7442.9424 1538.5526 7683.502 1536.6212 C 8002.113 1534.1077 8633.647 1534.9547 8921.751 1542.971 C 9388.186 1555.9886 9815.224 1532.0172 10217.151 1555.6713 C 10165.901 1597.5276 10089.41 1581.071 10026.65 1581.071 C 9786.541 1581.071 9640.015 1577.2607 9448.801 1574.7213 C 9141.487 1570.6202 8874.973 1568.3716 8597.901 1568.3716 C 7926.0444 1568.3716 7436.4326 1561.9951 6819.9272 1562.0476 C 6251.2847 1562.0743 5621.894 1556.9414 5137.151 1549.3474 C 4465.374 1538.8434 4021.1384 1545.5637 3422.651 1549.3474 C 3896.7314 1562.7881 4624.2295 1568.3975 5162.5513 1568.3975 C 5368.424 1568.3975 5587.049 1568.4241 5778.501 1574.7472 C 6131.6406 1586.3881 6662.315 1573.5562 6978.6514 1574.7472 C 7344.5176 1576.1497 7899.2427 1583.6105 8134.351 1587.4199 C 8131.9434 2025.2517 8137.182 2408.951 8128.0015 2736.77 C 7826.4033 2736.6375 7542.2134 2737.8552 7258.0513 2736.77 C 7238.4727 2487.3472 7264.507 2149.183 7245.351 1866.82 C 7225.454 2122.011 7230.7725 2428.504 7239.0273 2736.77 C 6357.859 2737.2205 5764.557 2733.9648 4914.9272 2730.4202 C 4946.651 2765.0806 5019.8086 2749.4968 5080.0273 2749.4968 C 5494.021 2749.4968 5820.517 2764.0762 6127.7773 2755.8208 C 6600.349 2743.1472 6969.92 2755.795 7448.5776 2755.8208 C 8429.256 2755.9 9316.5625 2746.2688 10198.127 2774.8975 C 10153.122 2810.564 10088.378 2793.577 10039.377 2793.9468 C 9750.293 2796.0896 9481.477 2806.832 9067.827 2800.2964 C 7912.6826 2782.066 6312.9854 2800.852 4965.7007 2793.9468 C 4917.6523 2795.5874 4984.2217 2840.8835 4940.3003 2838.3965 C 4259.7656 2819.6638 3573.5159 2850.1965 2622.5508 2832.0725 C 2158.154 2823.1826 1480.6885 2821.6743 908.0507 2819.373 C 729.40405 2818.6594 563.27216 2819.638 374.65073 2800.324 C 1271.4031 2801.33 2160.0857 2812.9976 3187.7004 2812.9976 C 3651.9648 2812.9976 4113.1865 2833.8733 4749.8003 2806.6477 C 4709.4775 2771.5645 4650.4756 2787.5986 4603.75 2787.5986 C 3856.9902 2787.5986 3074.2998 2787.466 2368.55 2781.2488 C 1793.2402 2776.1958 1172.7922 2775.7727 400.0502 2768.5752 C 357.02893 2768.152 308.8748 2770.3208 266.70023 2768.5752 C 227.03918 2766.9346 165.10022 2776.275 139.70021 2736.825 C 646.56244 2731.428 1314.7147 2737.831 1790.7001 2736.825 C 2751.9314 2734.7869 3803.0413 2766.2207 4679.9497 2749.5244 C 4640.2095 2721.0813 4586.1553 2736.6924 4533.9 2736.825 C 4215.2354 2737.592 3689.7466 2740.9783 3333.7498 2730.475 C 3333.7498 2537.8853 3333.7498 2345.242 3333.7498 2152.6245 C 3307.1328 2188.1584 3315.6787 2245.8633 3314.6997 2292.3252 C 3311.551 2440.703 3325.2039 2590.6953 3314.6997 2736.825 C 3114.1985 2729.285 2865.94 2730.475 2628.9 2730.475 C 2360.93 2730.501 2232.66 2722.8286 1987.5499 2724.1514 C 1983.3431 2334.658 1995.9901 1928.2842 1981.2 1549.4015 C 1950.2966 1951.7792 1979.4272 2361.381 1968.4999 2724.1514 C 1797.0498 2724.1514 1625.6 2724.1514 1454.1499 2724.1514 C 1454.1499 2328.334 1454.1499 1932.491 1454.1499 1536.6746 C 2083.7522 1532.9966 2565.3733 1548.6603 3111.4998 1549.3749 C 3068.1875 1514.3971 2992.199 1530.3248 2920.9998 1530.3248 C 2708.222 1530.3248 2551.086 1525.3768 2387.5999 1523.9751 C 2115.2644 1521.5939 1875.102 1521.0383 1657.3501 1517.6254 C 1120.1136 1509.2384 628.22675 1518.1542 127.00012 1498.5753 C 371.89847 1474.3132 593.4076 1489.9235 812.8002 1492.2256 C 1072.3298 1494.9507 1344.983 1496.2474 1549.4001 1498.5753 C 2096.0557 1504.7667 2590.7734 1498.2579 3092.45 1504.925 C 3042.576 1464.682 2969.0747 1479.5253 2908.3 1479.5253 C 2156.7776 1479.5253 1426.9773 1471.5082 844.55005 1466.825 C 568.0605 1464.602 353.69507 1470.9792 95.25011 1454.1514 C 588.24817 1430.8945 1083.9979 1450.2094 1638.3 1460.4752 C 2065.999 1468.4391 2636.8904 1459.4966 3143.2498 1466.825 C 2614.6125 1427.7462 2078.355 1455.1832 1523.9999 1441.4252 C 1151.9164 1432.1913 668.57556 1434.3342 190.49995 1428.7249 C 134.43475 1428.0902 65.98705 1440.2075 19.049969 1403.351 C 691.22394 1427.613 1487.6198 1385.7301 2273.2998 1416.0247 C 2532.0623 1425.9998 2811.3035 1434.2809 3022.5999 1409.6748 C 2929.6252 1380.015 2824.4797 1395.652 2717.7998 1397.0012 C 2263.0078 1402.6897 1377.5531 1386.7087 749.2999 1384.3009 C 499.2422 1383.3481 247.54408 1376.0723 6.349943 1365.2509 C 593.98944 1346.36 1067.4084 1372.5535 1720.8499 1371.6006 C 1618.8265 1331.7808 1441.053 1367.7378 1320.7999 1346.2008 C 1320.7999 1121.8339 1320.7999 897.4678 1320.7999 673.1008 C 1681.8503 669.3963 1927.1719 679.45056 2254.2498 679.45056 C 2563.2039 679.45056 2777.2515 690.08704 3155.9497 685.8003 C 2351.2195 636.1643 1574.2708 681.5144 787.39996 654.05 C 529.6958 645.05426 232.56876 661.8814 0.0 628.6502 C 815.0224 638.73114 1601.0201 621.18866 2425.7 647.70026 C 2523.675 650.8485 2645.013 647.70026 2768.5999 647.70026 C 2897.505 647.70026 3028.2883 662.0138 3124.2 635.0266 C 3106.8433 600.5253 3056.5989 616.109 3028.95 615.94995 C 2647.368 613.9652 2049.4097 609.62604 1562.1 609.6002 C 1253.0403 609.6002 1122.1508 603.2763 825.5 603.2763 C 534.88165 603.2763 298.52945 602.53503 25.400076 590.576 C 44.000286 559.1438 90.06425 577.3735 114.300064 577.90234 C 910.5371 594.5446 1768.131 589.88806 2438.4 596.9524 C 2722.2449 599.9424 2960.661 606.21295 3219.45 590.60266 C 2475.3887 580.7341 1622.2399 565.2029 850.9002 565.2029 C 578.3794 565.2029 324.85565 574.2253 88.90026 546.15283 C 1084.2362 536.4425 2103.8347 577.84985 3092.45 552.50256 C 2999.0256 521.59924 2883.244 533.4526 2768.6 533.4259 C 2404.5332 533.4259 1995.1964 538.3998 1670.0502 533.4259 C 1318.8422 528.0814 930.2223 520.72565 590.55023 520.75226 C 479.53107 520.75226 371.29004 526.6789 285.7502 501.70224 C 1243.3567 509.32208 2120.1858 526.75806 3105.15 514.37585 C 2931.6628 486.6208 2783.3372 500.5912 2584.45 501.70224 C 2397.0193 502.7075 2208.5037 501.4907 1993.9 501.70224 C 1990.037 332.4482 1998.1599 142.79489 1987.5502 12.751966 C 1992.2073 6.7736497 1999.1129 3.0690954 2006.6007 0.0 z M 3213.1006 507.97366 C 3199.4482 496.22614 3166.587 503.68774 3143.2507 501.64975 C 3137.2444 531.1247 3210.2432 526.8646 3213.1006 507.97366 z M 3117.8506 539.724 C 3139.4143 585.60297 3218.763 565.73254 3263.9006 565.1237 C 3241.2522 504.61307 3183.335 550.5187 3117.8506 539.724 z M 3257.5505 590.5235 C 3253.4497 610.9761 3325.1782 610.9761 3321.0508 590.5235 C 3312.24 578.0881 3267.155 582.77124 3257.5505 590.5235 z M 3181.3506 634.99994 C 3206.9094 657.0666 3309.5413 655.6108 3327.4004 628.6502 C 3277.712 623.06757 3215.3232 597.90515 3181.3506 634.99994 z M 3187.7007 685.8003 C 3210.4812 698.9762 3256.36 689.081 3289.3005 692.1242 C 3282.8977 663.89276 3202.385 666.61786 3187.7007 685.8003 z M 1803.4008 1339.8503 C 1838.0612 1302.1475 1817.556 1224.8097 1816.1008 1168.4 C 1812.0527 1012.13696 1821.7628 852.0377 1822.4508 698.4998 C 1814.3281 698.1292 1813.6401 690.3503 1803.4008 692.1501 C 1794.6166 876.5913 1805.5172 1102.9955 1803.4008 1339.8503 z M 2425.7007 1365.2501 C 2175.1401 1372.2352 2048.0872 1343.8713 1809.7507 1371.5999 C 2218.3733 1379.4054 2711.7944 1391.232 3054.3506 1371.5999 C 2854.6167 1351.7028 2690.5486 1371.5465 2444.7507 1365.2501 C 2444.5388 1153.1337 2445.0417 908.60565 2444.7507 717.5498 C 2438.4006 717.5498 2432.0505 717.5498 2425.7007 717.5498 C 2424.563 929.2698 2427.341 1194.1179 2425.7007 1365.2501 z M 3155.9504 1346.2001 C 3162.2742 1233.7788 3174.9478 1060.6886 3149.6006 958.82385 C 3159.5488 1130.1942 3127.1375 1230.9213 3155.9504 1346.2001 z M 3105.1506 1365.2501 C 3097.4778 1366.5994 3101.2612 1372.3145 3105.1506 1377.9237 C 3151.7173 1377.9237 3198.284 1377.9237 3244.8506 1377.9237 C 3215.9846 1353.5817 3149.4949 1361.07 3105.1506 1365.2501 z M 3060.7007 1403.3501 C 3060.7007 1409.6741 3060.7007 1416.0238 3060.7007 1422.4001 C 3134.0432 1413.5369 3172.646 1446.8738 3206.7505 1409.7 C 3181.4565 1387.3425 3095.7314 1395.2006 3060.7007 1403.3501 z M 3168.6506 1454.1497 C 3183.9436 1476.0306 3279.961 1473.6761 3295.6506 1454.1497 C 3241.7285 1450.8958 3200.586 1443.5399 3168.6506 1454.1497 z M 3143.2507 1492.2239 C 3150.6853 1520.1106 3242.1255 1519.5818 3257.5505 1498.5736 C 3240.0088 1478.545 3169.8413 1482.6719 3143.2507 1492.2239 z M 3187.7007 1549.3999 C 3252.3647 1546.0659 3271.8381 1566.1478 3314.7007 1543.0502 C 3286.6018 1535.8267 3205.6924 1525.7991 3187.7007 1549.3999 z M 2673.3506 1581.1501 C 2673.5625 2064.1997 2676.0493 2384.9277 2679.7007 2717.7998 C 2709.7837 2323.6233 2682.7168 1939.8452 2692.4006 1562.1001 C 2686.0508 1562.1001 2679.7007 1562.1001 2673.3506 1562.1001 C 2673.3506 1568.4232 2673.3506 1574.8004 2673.3506 1581.1501 z M 5124.4507 1885.9241 C 4828.3555 1889.0457 4568.2437 1894.2052 4184.6504 1892.2738 C 4513.8716 1921.7213 4891.8286 1896.613 5232.401 1904.9474 C 5209.408 1871.2399 5159.0054 1885.5801 5124.4507 1885.9241 z M 5308.627 1898.6493 C 5400.199 1912.8846 5517.754 1901.1896 5619.777 1904.9733 C 5546.3555 1880.2881 5399.406 1875.2076 5308.627 1898.6493 z M 5867.427 1892.2996 C 5807.552 1888.2252 5748.814 1885.4476 5708.677 1892.2996 C 5703.7026 1893.7013 5701.295 1897.6174 5702.3267 1904.9733 C 5822.8975 1903.5441 5970.429 1906.9838 6070.627 1904.9733 C 6041.8403 1869.6782 5950.056 1897.9355 5867.427 1892.2996 z M 6102.377 1911.323 C 6141.3237 1921.0592 6157.675 1953.3925 6184.927 1974.8236 C 6202.7866 1940.005 6128.1475 1881.3733 6102.377 1911.323 z M 4070.3503 1981.2008 C 4101.3066 1959.24 4134.6177 1939.6353 4159.2505 1911.3246 C 4123.9023 1907.1162 4079.7168 1939.2363 4070.3503 1981.2008 z M 6089.6504 1924.0499 C 5525.0034 1931.3783 4784.488 1917.2238 4267.2007 1917.7002 C 4168.987 1917.8068 4126.892 1945.7719 4089.4004 2006.5999 C 4100.6187 2094.574 4070.2976 2188.1567 4108.4507 2254.2236 C 4136.0996 2302.139 4197.88 2296.7678 4216.4004 2336.7734 C 4527.577 2328.518 4869.5244 2353.4424 5156.2007 2324.0999 C 4936.702 2310.8706 4691.0366 2335.979 4387.8506 2305.0232 C 4851.559 2302.7737 5206.233 2311.347 5600.7 2311.3728 C 5739.6333 2311.3728 5905.1562 2297.4817 6032.4736 2330.422 C 5777.0186 2336.3486 5467.1387 2319.415 5276.8237 2336.7717 C 5522.384 2351.5625 5795.381 2338.9148 6051.524 2343.1216 C 6073.14 2338.8357 6023.531 2322.0085 6045.174 2317.721 C 6221.2803 2310.0503 6218.1323 1971.4905 6089.6504 1924.0499 z M 4159.2505 2330.4236 C 4142.3174 2292.7742 4116.15 2297.748 4095.7507 2266.9504 C 4051.6978 2200.3816 4085.9346 2080.1016 4076.7007 2006.5999 C 4068.5776 2006.23 4067.9165 1998.451 4057.6506 2000.25 C 4063.6038 2151.4067 4025.186 2307.854 4159.2505 2330.4236 z M 6203.95 2190.7505 C 6206.702 2133.3088 6222.6035 2047.6115 6197.6 2000.25 C 6193.3667 2000.25 6189.1333 2000.25 6184.927 2000.25 C 6207.2046 2053.564 6160.1616 2137.992 6203.95 2190.7505 z M 6089.6504 2330.4236 C 6134.471 2340.2664 6182.2017 2301.0278 6191.2505 2254.2236 C 6183.1274 2253.8796 6182.4663 2246.075 6172.2 2247.8997 C 6164.7393 2295.4453 6118.7812 2304.5208 6089.6504 2330.4236 z M 5219.7007 2324.0999 C 5209.117 2324.0999 5198.5337 2324.0999 5187.9507 2324.0999 C 5185.6484 2345.77 5224.701 2350.902 5219.7007 2324.0999 z M 4864.1006 2736.8508 C 4840.685 2722.1665 4790.1226 2734.6287 4756.1504 2730.501 C 4756.3887 2761.4827 4854.708 2756.7202 4864.1006 2736.8508 z M 4781.551 2819.4006 C 4849.337 2808.7375 4914.7686 2849.352 4933.95 2800.3513 C 4903.073 2774.0789 4826.2646 2793.7368 4775.2 2787.6519 C 4769.962 2805.5884 4784.143 2804.1077 4781.551 2819.4006 z" svg:height="28.384953mm" draw:style-name="style-333" svg:viewBox="0.0 0.0 10331.478 2838.495" svg:width="103.31477mm" svg:x="0.60668176mm" svg:y="119.63479mm"/>
            <draw:path svg:d="M 882.64954 6.323903 C 878.5752 171.5827 890.87823 353.2189 876.2998 507.97366 C 520.6473 508.47668 371.31613 500.24802 0.0 501.6239 C 0.0 338.66714 0.0 175.68372 0.0 12.70029 C 4.656531 6.747004 11.562601 3.0690954 19.050032 0.0 C 409.44205 0.66210425 579.0667 2.2495396 882.64954 6.323903 z" svg:height="5.0799584mm" draw:style-name="style-334" svg:viewBox="0.0 0.0 883.65936 507.99585" svg:width="8.836594mm" svg:x="73.187454mm" svg:y="119.952545mm"/>
            <draw:path svg:d="M 15.890502 3.9096448 C 152.07162 -1.2232779 366.9398 6.979548 568.3406 3.9096448 C 565.6946 347.6564 574.5846 851.18506 561.99084 1159.6368 C 368.34232 1158.0494 244.43759 1153.6569 3.1910195 1153.2871 C -1.6245778 781.1506 -2.0743241 455.342 9.540761 10.2868395 C 7.741775 -1.0642115 15.520693 -2.757422 15.890502 3.9096448 z" svg:height="11.596361mm" draw:style-name="style-335" svg:viewBox="0.0 0.0 568.9505 1159.6361" svg:width="5.6895046mm" svg:x="82.10904mm" svg:y="135.47043mm"/>
            <draw:path svg:d="M 1956.7018 400.03207 C 1935.0853 404.318 1984.6947 421.14514 1963.0519 425.43268 C 1706.8822 421.2259 1433.9119 433.84622 1188.3519 419.08292 C 1378.6404 401.7261 1688.52 418.6324 1944.0018 412.7332 C 1816.6844 379.7927 1651.1613 393.68396 1512.2284 393.68396 C 1117.7345 393.6581 763.0873 385.0847 299.3785 387.33423 C 602.5645 418.29 848.2302 393.18173 1067.7286 406.4109 C 781.0525 435.75342 439.10513 410.82922 127.928635 419.08453 C 109.40788 379.07892 47.627502 384.4242 19.978592 336.53467 C -18.174358 270.468 12.173432 176.8852 0.92856085 88.91091 C 38.420216 28.057072 80.48887 0.116271965 178.72858 0.011304219 C 696.0153 -0.46508786 1436.5312 13.716863 2001.1786 6.3610454 C 2129.6338 53.772556 2132.782 392.3323 1956.7018 400.03207 z M 140.60188 82.532104 C 137.21506 58.40244 115.836754 52.236797 96.15207 44.43204 C 84.11348 62.688354 116.73665 80.15014 140.60188 82.532104 z M 223.15215 50.755943 C 230.05782 75.601 244.34514 93.06279 267.60196 101.55549 C 277.23273 67.50395 331.78973 114.65224 331.10178 76.15491 C 305.8869 71.73657 260.77542 87.24112 254.90166 63.481262 C 276.06842 63.481262 297.23514 63.481262 318.4015 63.481262 C 296.70627 30.912193 245.3504 51.971954 223.15215 50.755943 z M 464.452 57.131523 C 650.34827 62.60761 761.4732 56.86668 1004.20184 69.80517 C 830.23834 88.74942 618.1482 68.56171 489.85178 69.80517 C 443.2586 70.28156 370.9217 59.43274 356.50195 88.88184 C 877.9955 80.57324 1351.7585 112.27027 1734.4519 88.88184 C 1608.2194 72.08054 1388.6946 99.78234 1232.8018 69.80517 C 1362.7123 63.72027 1549.2437 69.80517 1740.8016 69.80517 C 1797.7665 69.80517 1869.7594 85.7861 1912.2516 50.755943 C 1426.3446 55.35999 971.9493 25.673496 464.452 57.131523 z M 242.20218 126.95607 C 237.91586 102.375854 211.53706 48.587147 159.65231 50.755943 C 174.12454 89.225815 217.75438 98.51304 242.20218 126.95607 z M 1905.9285 101.55549 C 1927.4125 89.199974 1955.8551 83.749725 1956.7284 50.755943 C 1923.7084 51.655437 1918.2582 80.071014 1905.9285 101.55549 z M 45.352123 88.88184 C 45.352123 95.20575 45.352123 101.55549 45.352123 107.93107 C 102.47557 103.72428 113.905754 145.21077 166.00204 146.0053 C 135.99823 120.18161 88.34691 80.86554 45.352123 88.88184 z M 1823.3519 101.55549 C 1851.583 94.5711 1869.6274 116.90177 1886.8256 101.55549 C 1887.1962 90.65499 1881.9308 85.283875 1874.1519 82.50626 C 1871.0562 102.693985 1816.896 71.843155 1823.3519 101.55549 z M 1899.5521 184.13281 C 1953.633 157.78105 2006.1791 129.89355 2045.6022 88.88346 C 1987.7113 111.39823 1934.6622 138.83519 1899.5521 184.13281 z M 299.35187 120.632164 C 315.6239 126.40054 335.3352 130.92384 343.80167 114.282425 C 335.25607 105.60401 299.48428 102.1643 299.35187 120.632164 z M 547.0019 126.95607 C 501.4935 94.28042 446.9894 119.36286 375.552 107.906845 C 411.61487 144.84096 466.30386 114.49397 547.0019 126.95607 z M 566.0519 126.95607 C 723.16156 130.92546 868.1269 117.27158 991.50195 146.0053 C 683.7385 156.03375 540.12286 122.08718 261.2518 152.35503 C 299.96027 207.20311 385.94986 281.78995 470.80176 298.43137 C 437.0409 239.0584 366.84692 216.1189 331.10178 158.7306 C 429.60635 187.22693 445.79883 298.05997 572.4017 298.43137 C 544.88513 241.28209 479.90326 221.62244 458.10144 158.7306 C 522.2101 194.0789 554.99194 260.8061 616.85144 298.43137 C 930.80597 295.75873 1095.8794 307.7186 1404.2512 304.75528 C 1460.5018 259.40598 1511.9631 209.32022 1582.0513 177.75562 C 1550.6187 237.366 1472.0374 249.7748 1436.0012 304.75528 C 1596.3386 319.7043 1668.2257 206.62175 1778.9014 152.35503 C 1636.6083 141.87764 1508.6558 155.3442 1340.7247 139.6814 C 1457.9349 117.69469 1623.4058 147.2746 1766.1748 126.9819 C 1386.2332 107.34971 961.8417 129.70784 553.32495 107.932686 C 551.4735 120.393166 561.9246 120.49975 566.0519 126.95607 z M 64.40215 330.1817 C 121.869576 330.20755 182.37985 322.21707 216.802 317.4822 C 216.802 285.7319 216.802 253.98158 216.802 222.23286 C 176.53233 201.11981 116.18113 200.06046 83.45219 171.43332 C 117.87434 161.88126 162.90671 192.41557 204.10211 196.83391 C 163.70044 156.80243 91.78662 148.28229 39.001976 120.63378 C 38.07584 198.49886 19.29065 269.85754 64.40215 330.1817 z M 1861.452 120.632164 C 1848.7783 120.632164 1836.0519 120.632164 1823.3785 120.632164 C 1816.3667 147.0905 1868.4635 147.0905 1861.452 120.632164 z M 1899.5521 209.50594 C 1899.5521 241.25626 1899.5521 273.0066 1899.5521 304.75528 C 1941.6473 311.36987 1986.8646 314.83542 2032.9019 317.45477 C 2060.789 255.03932 2059.413 189.84628 2051.952 126.95445 C 1992.0767 145.42393 1954.1353 185.77193 1899.5521 209.50594 z M 1569.3518 304.75528 C 1672.0894 313.67108 1768.0275 230.40744 1861.4517 190.48254 C 1841.6608 176.40718 1823.9337 160.26637 1797.978 152.38249 C 1744.0298 225.43358 1634.7039 243.08109 1569.3518 304.75528 z M 388.2519 285.70605 C 334.5944 263.16382 309.14133 212.41597 248.55193 196.83229 C 268.2899 246.12354 344.80734 302.0035 388.2519 285.70605 z M 1702.702 304.75528 C 1746.3848 295.46805 1826.2095 267.44974 1867.8021 234.9049 C 1813.8798 233.95374 1745.6968 273.64124 1702.702 304.75528 z M 248.55193 292.08163 C 257.83875 300.60178 298.84924 305.04596 299.35187 285.7319 C 281.46616 280.33493 273.2904 265.22604 248.55193 266.68268 C 248.55193 275.14954 248.55193 283.58893 248.55193 292.08163 z M 1836.0519 311.105 C 1852.2443 310.39124 1868.7279 309.91486 1867.8018 292.0558 C 1851.8741 286.60556 1833.7765 283.7472 1836.0519 311.105 z M 2013.8785 355.58228 C 2015.3073 360.50284 2014.0371 368.09766 2020.202 368.25592 C 2016.7361 359.022 2027.637 335.44785 2013.8785 336.5056 C 1980.5674 340.02444 1950.0609 323.9644 1905.9285 323.83197 C 1917.5964 358.678 1990.7274 332.14056 2013.8785 355.58228 z M 115.2021 361.9062 C 154.09589 354.25967 224.18407 377.7547 242.20218 349.23254 C 212.62146 337.85565 128.77524 332.93347 115.2021 361.9062 z M 337.45193 355.58228 C 665.6146 359.60336 991.0255 361.9062 1455.052 361.9062 C 1593.7467 361.9062 1734.0022 376.93433 1829.7021 349.23254 C 1244.6818 342.93448 803.2774 328.64755 337.45193 355.58228 z M 1861.452 368.25592 C 1869.654 377.01346 1889.048 374.52655 1905.9285 374.60568 C 1902.806 354.12726 1866.6907 353.1212 1861.452 368.25592 z M 153.30217 400.03207 C 174.46892 400.03207 195.63565 400.03207 216.802 400.03207 C 208.04446 375.4793 153.48708 387.78156 153.30217 400.03207 z M 223.15215 400.03207 C 240.37654 396.11597 273.55524 408.10168 280.30225 393.68234 C 245.90633 395.29562 242.96925 379.6328 223.15215 400.03207 z" svg:height="4.2648506mm" draw:style-name="style-336" svg:viewBox="0.0 0.0 2093.669 426.48508" svg:width="20.93669mm" svg:x="41.49167mm" svg:y="138.811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71382mm" fo:page-width="104.710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