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5303mm" fo:page-width="95.270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48.32866 11197.617 C -50.547623 11159.433 -30.652197 10785.643 56.155323 10434.325 C 59.598267 10420.392 64.31535 10378.59 66.637566 10341.433 C 71.46204 10264.244 281.41934 10043.924 418.1237 9972.598 L 746.445 9908.092 C 987.8466 9842.878 1201.8629 9705.042 1440.6686 9634.661 C 1532.5994 9617.073 1693.682 9564.564 1798.6304 9517.975 C 1903.5789 9471.385 2074.5857 9408.516 2178.6467 9378.265 C 2455.8157 9353.687 2534.1216 9188.623 2393.0151 8984.6875 C 2231.5134 8709.097 2282.971 8564.971 2086.117 8350.546 C 1982.4839 8193.945 1972.176 8020.332 2031.5579 7431.5527 C 2068.341 7066.8447 2073.6968 7032.941 2129.5073 6811.5024 C 2148.2375 6737.1885 2164.993 6585.1816 2166.742 6473.71 C 2231.1313 6108.636 2202.4204 5410.695 2529.7332 5326.0996 C 3051.5957 5191.2227 3583.6055 4832.9834 4035.6118 4686.431 C 4344.235 4501.072 4123.059 4086.5405 3938.2114 3653.4985 L 3899.3337 3614.577 C 3952.7334 4426.2563 3879.0945 4492.2 3832.374 4413.46 C 3816.1226 4386.071 3756.2297 4368.1997 3772.5312 4100.7188 C 3790.3967 3807.5818 3783.3298 3743.5173 3708.249 3518.027 C 3609.6165 3221.8044 3618.6946 3136.0552 3586.9587 3045.118 L 3543.033 2919.2495 C 3501.2542 2832.6907 3554.811 2741.0764 3647.1511 2741.1462 C 3695.3323 2741.1826 3700.7026 2694.7622 3690.5918 2365.656 C 3681.4248 2067.2917 3691.337 1957.9634 3738.827 1833.6129 C 3820.2043 1616.4023 3980.0322 1544.8196 4131.321 1461.2726 C 4175.1123 1444.6229 4244.4385 1362.2307 4287.9307 1275.1458 L 4406.253 994.0975 C 4476.3496 698.3167 4594.387 341.22067 4667.557 38.766003 C 4693.5874 -74.36198 4713.8535 92.15906 4730.923 132.11725 C 4767.129 197.8545 4902.7485 692.1121 4969.4663 1001.47424 C 5025.8794 1263.0569 5117.2656 1414.2499 5253.323 1471.0988 C 5425.7305 1543.1349 5601.3706 1718.0443 5662.786 1878.8557 C 5709.198 2000.3805 5715.301 2093.8093 5696.927 2401.4702 C 5684.621 2607.5195 5686.7773 2774.0303 5701.7197 2771.4946 C 5806.5273 2753.706 5820.5933 2777.6318 5797.1646 2933.8616 C 5784.053 3021.299 5734.4824 3222.7078 5687.008 3381.4363 C 5621.043 3601.988 5598.3247 3761.4788 5590.651 4057.873 C 5585.128 4271.1846 5566.8506 4450.2983 5550.0347 4455.904 C 5486.303 4477.148 5430.433 4352.294 5420.6016 4166.659 C 5414.991 4060.7224 5409.247 3966.4465 5407.839 3957.1572 C 5406.4307 3947.8684 5381.838 3983.5264 5353.1865 4036.3975 C 5205.5874 4308.779 5280.1436 4628.9053 5475.4917 4734.0796 C 6141.026 4989.088 6487.6455 4892.655 6814.5796 5181.9185 C 6935.362 5287.9673 7036.819 5458.1235 7075.6504 5619.7715 C 7105.5615 5744.2817 7213.1553 6570.718 7301.1665 7351.97 C 7382.452 8073.5176 7373.5264 8261.579 7243.5845 8565.296 C 7195.251 8678.267 7157.2153 8814.317 7159.061 8867.631 C 7246.7866 9322.25 7428.9443 9433.013 7901.9116 9497.376 C 8038.0967 9516.01 8178.125 9546.563 8213.084 9565.272 C 8248.043 9583.982 8421.951 9629.1875 8599.545 9665.729 C 9255.77 9800.752 9493.581 10017.94 9521.959 10508.148 C 9535.211 10737.067 9526.781 10787.283 9449.488 10939.814 C 6752.4854 11519.147 3493.321 11612.194 248.3319 11197.616 z M 3500.4653 8350.869 C 3611.1982 7785.5117 3607.4548 7681.795 3463.8 7335.0806 C 3398.3696 7177.163 3339.0378 7023.1313 3331.951 6992.789 C 3314.074 6916.248 3176.4548 6650.327 3162.1414 6664.667 C 3155.7085 6671.1123 3119.6494 6835.9946 3082.0088 7031.072 C 3044.3691 7226.1484 2982.2903 7526.2 2944.0554 7697.8535 C 2905.8206 7869.5073 2874.5369 8047.6357 2874.5369 8093.696 C 2874.5369 8139.7554 2933.0444 8265.322 3004.554 8372.732 C 3076.063 8480.142 3185.2456 8649.685 3247.1797 8749.494 C 3382.9336 8968.263 3378.0276 8975.984 3500.4644 8350.869 z" svg:height="114.53029mm" draw:style-name="style-2" svg:viewBox="0.0 0.0 9527.103 11453.028" svg:width="95.27102mm" svg:x="-8.074442E-6mm" svg:y="-4.037221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5303mm" fo:page-width="95.270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