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6.41667mm" fo:page-width="119.944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897">
          <draw:path svg:d="M 4997.777 10282.65 C 4997.777 10191.808 5809.069 9473.645 6319.2197 9112.898 C 6369.34 9077.456 6402.315 9048.457 6392.4937 9048.457 C 6360.616 9048.457 6084.161 9233.601 5849.0737 9412.39 C 5486.2266 9688.339 5425.8174 9736.334 5149.2666 9968.391 C 4914.96 10165.0 4811.2617 10217.308 4848.5757 10120.069 C 4865.9375 10074.824 4742.6636 10051.583 4657.3525 10084.019 C 4613.7754 10100.587 4586.23 10099.404 4574.523 10080.462 C 4564.8623 10064.83 4535.072 10060.49 4508.203 10070.801 C 4467.885 10086.271 4463.035 10080.69 4480.2476 10038.624 C 4545.9023 9878.161 4514.91 9850.051 4394.965 9961.27 C 4298.673 10050.557 4251.2007 10047.989 4272.678 9954.655 C 4281.8877 9914.638 4364.6865 9804.505 4456.6763 9709.916 C 4785.7935 9371.502 4847.1416 9278.427 4565.5947 9544.671 C 4301.087 9794.801 4229.9478 9848.187 4230.8135 9795.905 C 4230.9946 9784.992 4376.8457 9625.5 4554.928 9441.4795 C 5254.3433 8718.745 5259.743 8710.758 4865.4272 8982.351 C 4156.507 9470.634 3534.256 9846.457 3205.9153 9984.653 C 3022.326 10061.926 2887.1995 10074.07 2864.6572 10015.326 C 2854.0981 9987.811 2826.6584 9981.42 2768.7695 9992.998 C 2604.2903 10025.895 2731.8357 9947.668 3351.0393 9635.88 C 3696.4897 9461.935 4026.7559 9292.629 4084.964 9259.644 C 4143.1724 9226.658 4238.4224 9173.565 4296.631 9141.659 C 4354.839 9109.753 4467.9487 9043.837 4547.985 8995.179 C 4628.0215 8946.521 4778.2603 8855.39 4881.8496 8792.665 C 4985.437 8729.94 5086.4067 8659.081 5106.2246 8635.202 C 5138.821 8595.927 5133.471 8593.541 5050.175 8610.192 C 4927.234 8634.77 4508.756 8834.926 4230.485 9002.244 C 3860.6257 9224.634 3484.0723 9431.473 3357.3599 9481.848 C 3291.8757 9507.88 3181.743 9558.626 3112.6204 9594.616 C 3043.498 9630.606 2986.9434 9647.878 2986.9434 9632.998 C 2986.9434 9618.118 3012.9824 9592.009 3044.8079 9574.977 C 3076.6333 9557.944 3127.2346 9520.999 3157.2556 9492.875 C 3187.2766 9464.752 3305.6978 9368.136 3420.4133 9278.173 C 3836.6157 8951.776 3995.6345 8810.332 3946.386 8810.332 C 3919.9 8810.332 3791.417 8900.747 3660.8677 9011.254 C 3329.289 9291.926 2865.9495 9633.665 2884.4485 9583.906 C 2893.4807 9559.61 3355.5986 9137.979 3566.7493 8961.381 C 3615.3125 8920.764 3648.4954 8880.982 3640.4888 8872.976 C 3609.4517 8841.938 3499.9854 8901.829 3371.9824 9019.879 C 3298.4558 9087.6875 3191.0955 9177.991 3133.4038 9220.551 C 3075.7122 9263.11 3009.74 9316.215 2986.7993 9338.56 C 2907.1587 9416.132 2700.1147 9577.624 2680.303 9577.624 C 2669.346 9577.624 2638.6074 9597.329 2611.9956 9621.412 C 2585.355 9645.521 2563.61 9652.038 2563.61 9635.912 C 2563.61 9619.804 2614.2117 9571.433 2676.0579 9528.42 C 2737.9043 9485.407 2836.1309 9400.198 2894.339 9339.067 C 2952.5476 9277.936 3083.447 9160.9 3185.227 9078.99 C 3324.4812 8966.92 3358.2756 8927.748 3321.7727 8920.719 C 3295.093 8915.581 3245.719 8937.254 3212.0532 8968.882 C 3156.553 9021.021 3151.2188 9021.861 3154.882 8977.891 C 3157.3215 8948.611 3143.197 8931.553 3119.235 8934.84 C 3097.407 8937.836 2972.3914 8958.339 2841.4226 8980.402 C 2710.4539 9002.465 2554.3315 9026.489 2494.484 9033.788 C 2434.6365 9041.087 2273.9023 9065.186 2137.2966 9087.339 C 1858.0951 9132.62 1599.3783 9140.839 1665.1287 9102.341 C 1704.7225 9079.156 2125.536 8997.2705 2285.7979 8981.563 C 2372.0652 8973.109 3191.0325 8857.091 3595.4849 8796.028 C 3733.73 8775.157 3983.761 8732.735 4151.11 8701.76 C 4318.459 8670.782 4479.1934 8642.965 4508.2974 8639.941 C 4586.3887 8631.831 4701.9966 8599.892 4863.096 8541.92 C 4941.8174 8513.591 5021.621 8496.32 5040.436 8503.541 C 5059.25 8510.761 5149.621 8490.469 5241.262 8458.448 L 5407.881 8400.229 L 5222.673 8391.871 C 5120.808 8387.274 4971.98 8395.838 4891.944 8410.901 C 4811.9067 8425.965 4686.891 8445.536 4614.131 8454.394 C 4541.37 8463.25 4398.4956 8488.304 4296.631 8510.067 C 4194.7666 8531.831 3985.873 8571.941 3832.4233 8599.202 C 3678.9739 8626.461 3520.4412 8661.306 3480.128 8676.632 C 3392.2017 8710.062 3256.6167 8714.074 3292.537 8682.184 C 3318.9465 8658.737 4066.7817 8363.026 4236.731 8308.829 C 4368.769 8266.722 4387.0527 8228.249 4275.0264 8228.249 C 4187.8804 8228.249 4019.2788 8292.142 3745.5767 8428.89 C 3567.2483 8517.986 3266.972 8636.018 3083.318 8689.205 C 2911.2808 8739.029 2845.6445 8728.751 3005.0144 8676.942 C 3060.5596 8658.887 3231.0215 8582.36 3383.8184 8506.885 C 3536.6155 8431.409 3736.9048 8333.49 3828.9062 8289.288 C 3952.5388 8229.888 3984.4045 8204.399 3951.043 8191.5977 C 3921.811 8180.3804 3689.162 8281.054 3290.8472 8477.281 C 2952.5657 8643.934 2629.7136 8788.626 2573.398 8798.819 C 2517.0823 8809.013 2476.9592 8810.9375 2484.235 8803.096 C 2491.511 8795.255 2777.2612 8647.943 3119.235 8475.737 L 3741.0059 8162.6353 L 3595.4849 8142.1094 C 2869.4749 8039.7 2525.569 7910.305 2440.9148 7707.6987 C 2419.3796 7656.1577 2408.218 7607.5303 2416.111 7599.6377 C 2424.004 7591.7446 2516.9749 7610.0776 2622.713 7640.379 C 2728.4514 7670.6787 2981.6519 7732.453 3185.3809 7777.654 C 3389.1099 7822.8545 3609.3757 7872.5894 3674.8599 7888.1743 C 3835.1904 7926.335 4251.4775 8012.223 4495.0684 8057.3994 C 4685.146 8092.652 5151.198 8192.345 5487.256 8269.639 C 5767.373 8334.065 6062.3726 8366.965 6337.595 8364.471 C 6580.641 8362.268 7361.3794 8294.841 7458.402 8267.674 C 7480.2305 8261.562 7563.5737 8249.726 7643.6104 8241.372 C 7808.7285 8224.137 8436.241 8076.4375 8492.764 8041.5034 C 8521.932 8023.478 8529.925 7936.882 8529.787 7640.516 C 8529.612 7264.185 8529.152 7261.3257 8425.358 6991.322 C 8339.383 6767.6665 8311.455 6720.124 8266.059 6720.124 C 8235.781 6720.124 8187.109 6703.3833 8157.8965 6682.923 C 8101.4155 6643.362 8010.616 6623.525 7775.902 6599.469 C 7695.8657 6591.2666 7597.639 6580.378 7557.6206 6575.2725 C 7468.686 6563.9272 7466.9824 6578.7993 7547.254 6665.76 C 7637.5986 6763.6323 7915.117 7171.8115 7900.949 7185.98 C 7894.3403 7192.588 7821.201 7124.8354 7738.418 7035.42 C 7655.6353 6946.0034 7583.3306 6877.419 7577.7397 6883.01 C 7572.149 6888.6006 7633.1167 6979.801 7713.2246 7085.676 C 7793.332 7191.5522 7854.8506 7290.2515 7849.932 7305.008 C 7838.1743 7340.289 7566.063 7053.49 7485.061 6920.438 C 7381.6113 6750.517 7184.143 6527.111 7063.7046 6443.738 C 6956.9077 6369.806 6744.027 6325.1255 6744.027 6376.642 C 6744.027 6388.4263 6820.312 6458.7695 6913.5483 6532.96 C 7130.623 6705.693 7233.927 6824.344 7315.032 6994.097 C 7350.8066 7068.969 7394.3013 7150.4937 7411.687 7175.2617 C 7437.7725 7212.4194 7423.659 7282.1543 7397.151 7247.0864 C 7317.1885 7141.301 6967.1206 6755.2495 6865.6504 6660.9507 C 6723.6274 6528.9683 6394.3057 6338.3994 6339.701 6356.601 C 6321.474 6362.677 6360.661 6415.6333 6430.2466 6478.96 C 6570.608 6606.7 6675.1875 6789.741 6810.697 7144.8335 C 6899.266 7376.9204 6914.537 7513.874 6851.8496 7513.874 C 6810.194 7513.874 6665.9907 7272.216 6457.859 6853.616 C 6225.298 6385.8853 6055.7505 6172.594 5855.8076 6096.2354 C 5790.701 6071.37 5730.683 6057.773 5722.439 6066.0186 C 5714.192 6074.2646 5757.25 6126.007 5818.1255 6181.0024 C 5993.2134 6339.1855 6373.6104 6900.903 6373.6104 7001.269 C 6373.6104 7038.117 6321.1274 7054.334 6320.175 7017.7803 C 6319.8916 7006.8667 6263.3374 6937.543 6194.4976 6863.728 C 6125.661 6789.914 5993.0386 6643.1626 5899.786 6537.6143 C 5688.1885 6298.123 5075.522 5836.114 4622.6484 5574.5337 C 4469.0825 5485.833 4462.4277 5485.9023 4500.807 5575.802 C 4551.909 5695.502 4576.7886 5719.2407 4616.5513 5686.2407 C 4643.7993 5663.6265 4655.478 5672.42 4668.8257 5725.602 C 4678.279 5763.2666 4703.2847 5794.083 4724.394 5794.083 C 4745.503 5794.083 4755.3433 5806.108 4746.2593 5820.8047 C 4737.176 5835.502 4756.9497 5903.963 4790.2017 5972.9404 C 4863.244 6124.4644 5136.7837 6537.02 5153.2725 6520.5312 C 5167.565 6506.2393 5076.858 6324.659 5030.85 6275.4614 C 5000.428 6242.931 4984.2485 6164.4995 5007.958 6164.4995 C 5028.384 6164.4995 5484.9673 6945.476 5514.1216 7030.2827 C 5530.637 7078.324 5567.0674 7134.497 5595.079 7155.113 C 5642.659 7190.132 5642.958 7193.7764 5599.643 7210.5674 C 5527.994 7238.3433 5442.0337 7206.5415 5304.1143 7101.2314 C 5089.624 6937.4575 4866.1943 6599.3984 4529.1846 5928.733 C 4354.5356 5581.175 4145.0254 5206.922 4053.133 5078.3516 C 3702.6667 4587.998 3403.6104 4425.887 3157.541 4592.8745 C 3106.0762 4627.7993 3053.5886 4656.3745 3040.9019 4656.3745 C 3028.215 4656.3745 2930.0242 4715.106 2822.6997 4786.889 C 2643.105 4907.0093 2452.2737 5091.364 2306.8047 5285.275 L 2248.4368 5363.08 L 2425.8672 5533.233 C 2523.454 5626.817 2622.9678 5732.722 2647.009 5768.5776 L 2690.7207 5833.7705 L 2911.5925 5722.255 C 3242.5918 5555.1377 3383.3367 5499.9683 3366.457 5543.9556 C 3358.765 5564.0015 3326.7825 5588.5215 3295.3845 5598.4453 C 3263.9868 5608.3687 3201.455 5644.541 3156.425 5678.8276 C 3111.395 5713.114 3066.9565 5741.166 3057.6724 5741.166 C 3019.516 5741.166 2673.1558 5967.264 2546.1611 6075.0713 C 2396.6433 6201.999 2325.485 6221.801 2325.485 6136.4795 C 2325.485 6106.5166 2314.0989 6089.038 2300.1824 6097.6396 C 2286.2659 6106.24 2281.6218 6130.847 2289.8623 6152.3223 C 2306.4136 6195.4536 2248.8481 6297.7163 2145.3953 6408.963 C 2108.3215 6448.829 2085.9775 6489.4355 2095.7415 6499.2 C 2122.6355 6526.094 2218.947 6428.267 2276.3984 6315.7 C 2337.0063 6196.949 2385.3804 6206.485 2350.058 6330.2207 C 2314.7263 6453.9883 2243.2532 6541.2905 2131.955 6596.6265 C 2078.3237 6623.2905 2034.4436 6656.033 2034.4436 6669.3867 C 2034.4436 6706.84 2047.4761 6701.3613 2239.0298 6583.381 C 2669.4958 6318.251 3690.5256 5880.3037 3746.8552 5936.6333 C 3754.3484 5944.1265 3726.332 5958.6826 3684.5964 5968.98 C 3642.8613 5979.2773 3469.315 6057.2476 3298.9377 6142.2466 C 3128.5613 6227.246 2984.3416 6296.791 2978.4497 6296.791 C 2972.5583 6296.791 2790.194 6395.0176 2573.1956 6515.0723 C 2163.2075 6741.8994 1856.361 6939.008 1693.1038 7080.416 C 1589.0698 7170.527 1478.8186 7217.4927 1478.8186 7171.699 C 1478.8186 7156.1655 1464.2305 7143.4575 1446.4008 7143.4575 C 1428.571 7143.4575 1332.1583 7111.355 1232.1506 7072.118 L 1050.3187 7000.779 L 1002.9541 7063.5713 C 953.87604 7128.6357 492.21872 7880.0127 418.12985 8015.4116 C 395.00632 8057.669 356.53433 8122.0864 332.63635 8158.5586 C 308.73837 8195.031 266.2696 8265.673 238.26082 8315.54 C 210.25229 8365.407 174.31525 8428.675 158.4011 8456.135 C 142.48692 8483.595 117.84946 8538.804 103.65141 8578.822 C 89.453064 8618.841 58.160786 8651.582 34.11255 8651.582 C -45.983177 8651.582 15.159917 8446.477 215.52197 8043.0405 C 487.38214 7495.641 666.73975 7195.1743 825.8481 7020.6 C 899.2723 6940.0386 900.2592 6935.308 857.31104 6869.7603 C 801.10535 6783.98 821.2499 6716.408 949.2473 6561.374 C 1003.3121 6495.89 1055.3783 6410.105 1064.9504 6370.741 C 1074.5225 6331.3774 1123.9337 6267.4565 1174.753 6228.6943 C 1225.5723 6189.933 1267.1519 6143.431 1267.1519 6125.3574 C 1267.1519 6070.281 1457.3479 5799.944 1513.8281 5774.741 C 1555.6721 5756.07 1567.8082 5722.938 1571.5282 5617.2173 C 1576.8522 5465.9 1638.4596 5360.2075 1787.6803 5246.3916 L 1881.186 5175.0713 L 2013.1824 5221.952 C 2085.7808 5247.737 2148.515 5264.9756 2152.5923 5260.2603 C 2156.6694 5255.545 2179.8928 5212.5894 2204.1995 5164.8037 C 2247.9167 5078.8574 2247.5674 5077.094 2171.7761 5001.303 C 2084.8916 4914.419 2007.9852 4767.0103 2007.9852 4687.3604 C 2007.9852 4638.423 1995.7262 4635.005 1867.624 4648.226 C 1744.5209 4660.9316 1717.813 4654.584 1650.4039 4596.6016 C 1562.9739 4521.397 1555.2699 4478.848 1549.0372 4036.7483 L 1544.9645 3747.8513 L 1438.7723 3692.79 C 1380.3666 3662.5063 1285.1166 3617.2473 1227.1056 3592.2144 C 985.948 3488.15 843.81854 3288.5186 843.81854 3053.8594 C 843.81854 2959.5835 1010.31134 2615.6191 1140.974 2439.954 C 1223.6179 2328.8462 1224.2645 2325.7053 1179.9363 2250.6636 C 1128.6193 2163.7908 1122.3793 2054.24 1162.2358 1939.9072 C 1183.3232 1879.4167 1180.3214 1843.5615 1149.1697 1783.8239 C 1067.8926 1627.963 1110.2432 1479.1713 1277.9149 1331.497 C 1347.5582 1270.1597 1372.9852 1226.3984 1372.9852 1167.8763 C 1372.9852 1077.7507 1484.3953 800.59656 1576.4543 661.707 C 1610.0164 611.072 1694.0515 511.16617 1763.1992 439.69403 C 1911.1868 286.73206 2268.6802 108.280136 2559.7415 42.079525 C 2911.0837 -37.831486 3529.9233 0.34601507 3830.0935 120.45044 C 3889.8428 144.35738 3989.4907 211.13503 4051.534 268.84518 C 4189.144 396.84583 4338.3657 502.52646 4490.6304 579.8187 C 4553.6733 611.82056 4623.645 670.04736 4646.122 709.21185 C 4668.599 748.37604 4730.128 808.0845 4782.852 841.8974 C 4835.5767 875.7104 4910.848 953.6686 4950.123 1015.13763 C 5008.389 1106.3339 5047.405 1135.0566 5162.152 1171.2272 C 5334.9272 1225.6898 5644.3184 1496.617 5740.256 1677.4615 L 5804.666 1798.8745 L 5950.232 1799.4034 C 6434.422 1801.1628 6790.0166 1951.0846 7141.3306 2301.5828 C 7335.7705 2495.5703 7510.6724 2778.1875 7511.7603 2900.142 C 7512.2495 2954.789 7615.3423 3157.441 7731.367 3331.8257 C 7772.359 3393.434 7814.031 3491.1042 7823.971 3548.8699 C 7841.4814 3650.604 7847.4897 3655.7295 8015.556 3712.2627 C 8491.552 3872.3762 8832.118 4229.388 9404.145 5167.9097 C 9613.206 5510.912 9853.625 5985.6436 9878.701 6104.9683 C 9888.658 6152.3403 9913.378 6190.958 9933.748 6190.958 C 9976.708 6190.958 10066.622 6316.764 10041.568 6341.8184 C 10032.263 6351.123 9996.692 6332.4697 9962.521 6300.367 C 9911.658 6252.585 9881.435 6245.0293 9795.884 6258.7095 C 9727.228 6269.688 9657.816 6261.397 9593.536 6234.539 C 9483.361 6188.5054 9473.17 6143.638 9527.092 5942.0317 C 9552.2295 5848.039 9551.584 5816.3184 9523.851 5782.9023 C 9471.873 5720.271 9459.258 5729.7295 9410.071 5868.2183 C 9355.515 6021.8257 9148.206 6257.096 9131.77 6184.0557 C 9126.004 6158.431 9156.399 6092.947 9199.315 6038.5347 C 9278.618 5937.9907 9389.86 5745.3047 9389.86 5708.485 C 9389.86 5697.3555 9306.517 5688.2495 9204.651 5688.2495 C 9102.787 5688.2495 9021.711 5697.179 9024.483 5708.0933 C 9027.256 5719.0073 9020.25 5767.116 9008.916 5815.002 C 8994.035 5877.8633 8999.991 5919.897 9030.333 5966.2065 C 9085.603 6050.5576 9083.348 6105.299 9019.443 6230.6455 C 8962.058 6343.203 8950.99 6442.816 8992.985 6468.7705 C 9037.727 6496.4224 9022.33 6534.9155 8966.526 6534.9155 C 8937.423 6534.9155 8913.61 6521.7466 8913.61 6505.651 C 8913.61 6489.555 8884.13 6453.1978 8848.103 6424.8564 C 8812.07 6396.5156 8769.028 6328.0537 8752.45 6272.7197 C 8726.938 6187.5767 8729.892 6156.276 8771.655 6069.087 C 8800.464 6008.9434 8821.006 5908.2524 8821.006 5827.173 L 8821.006 5688.2837 L 8601.819 5688.2666 C 8389.65 5688.25 8382.903 5690.156 8391.0625 5747.781 C 8395.701 5780.523 8431.825 5841.793 8471.343 5883.9355 C 8544.932 5962.4136 8561.696 6028.6772 8519.228 6073.2183 C 8371.438 6228.226 8338.8955 6544.5815 8476.158 6491.9087 C 8510.393 6478.7715 8520.476 6484.147 8511.691 6510.8564 C 8491.518 6572.2085 8348.876 6571.4814 8293.0 6509.741 C 8266.023 6479.931 8227.9375 6455.541 8208.363 6455.541 C 8188.789 6455.541 8171.7974 6434.705 8170.6016 6409.2393 C 8169.4033 6383.773 8163.0083 6329.9346 8156.388 6289.5986 C 8149.628 6248.3975 8167.9717 6162.8667 8198.253 6094.412 C 8265.412 5942.5825 8265.458 5913.2227 8198.63 5846.393 C 8156.116 5803.882 8150.864 5782.108 8173.102 5740.56 C 8198.867 5692.412 8192.48 5688.2495 8092.814 5688.2495 C 8033.2593 5688.2495 7903.6743 5701.6025 7804.8496 5717.9233 C 7628.751 5747.0054 7625.7456 5748.85 7654.2305 5810.3213 C 7670.2163 5844.8193 7702.858 5873.1377 7726.769 5873.2515 C 7785.935 5873.5327 7804.63 5931.4185 7821.4126 6166.3022 C 7829.2812 6276.434 7849.091 6384.8267 7865.431 6407.175 C 7901.068 6455.91 8066.502 6541.717 8212.464 6587.172 C 8270.673 6605.299 8332.318 6637.7715 8349.452 6659.333 C 8376.948 6693.9297 8397.154 6693.736 8521.432 6657.6836 C 8598.886 6635.215 8754.783 6613.3145 8867.872 6609.0156 L 9073.487 6601.1997 L 9099.233 6508.527 C 9113.395 6457.5566 9125.047 6377.158 9125.128 6329.8643 C 9125.211 6282.57 9138.783 6243.8745 9155.291 6243.8745 C 9194.489 6243.8745 9170.637 6605.9727 9128.674 6647.9355 C 9112.254 6664.3564 9098.818 6692.159 9098.818 6709.72 C 9098.818 6747.335 9222.243 7011.5063 9344.732 7236.0615 L 9431.328 7394.8115 L 9655.332 7394.021 C 9832.037 7393.397 9912.862 7379.399 10038.089 7327.73 C 10182.192 7268.273 10196.839 7254.9194 10196.839 7182.9995 C 10196.839 7105.7847 10193.907 7103.992 10081.528 7112.49 C 9953.298 7122.1875 9951.433 7089.958 10077.207 7037.86 C 10139.43 7012.087 10157.151 6988.2085 10157.151 6930.1426 C 10157.151 6836.4814 10128.196 6818.1567 10035.748 6853.306 C 9995.637 6868.5566 9944.638 6874.0576 9922.419 6865.5317 C 9895.328 6855.136 9928.2 6828.6333 10022.212 6785.0767 C 10099.319 6749.3525 10171.246 6720.124 10182.049 6720.124 C 10217.713 6720.124 10266.324 6933.143 10277.683 7139.1772 C 10283.829 7250.6724 10300.186 7401.4263 10314.031 7474.1865 C 10327.877 7546.947 10339.915 7682.5864 10340.783 7775.6064 C 10342.135 7920.6855 10359.765 7980.882 10464.77 8198.939 C 10669.154 8623.388 10747.562 8929.776 10689.202 9075.961 L 10663.215 9141.062 L 10661.537 9068.301 C 10659.873 8996.164 10620.519 8968.046 10601.416 9025.349 C 10595.952 9041.742 10550.312 8910.44 10499.993 8733.566 L 10408.506 8411.978 L 10387.895 8614.23 C 10376.561 8725.47 10351.496 8846.616 10332.2 8883.445 C 10300.608 8943.739 10295.283 8919.061 10278.703 8635.631 C 10247.129 8095.785 10122.48 7395.3784 10062.103 7418.5474 C 9934.338 7467.575 9774.223 7491.231 9559.017 7492.874 L 9310.485 7494.7715 L 9310.485 7606.8486 C 9310.485 7871.847 9315.871 7866.4946 8964.119 7951.0156 C 8708.571 8012.419 8649.026 8035.5938 8649.026 8073.641 C 8649.026 8135.485 8595.171 8161.7026 8328.944 8229.459 C 8206.673 8260.578 8064.959 8312.928 8014.027 8345.791 C 7963.0947 8378.655 7820.219 8468.578 7696.527 8545.621 C 7393.087 8734.62 6990.505 9004.29 6717.5684 9201.378 C 6593.876 9290.695 6453.655 9391.055 6405.9663 9424.396 C 6321.445 9483.489 5831.164 9855.285 5672.4644 9980.632 C 5628.808 10015.114 5527.605 10088.5 5447.5684 10143.714 C 5316.3696 10234.221 5326.786 10220.164 5553.402 10000.899 C 5773.2124 9788.219 6103.386 9511.485 6277.479 9394.02 C 6308.5225 9373.074 6360.264 9332.723 6392.4614 9304.351 C 6424.6587 9275.978 6474.58 9239.537 6503.3965 9223.371 C 6553.7227 9195.14 7180.7427 8779.759 7334.3228 8672.908 C 7548.524 8523.885 7659.9854 8453.53 7771.634 8396.881 C 7917.9805 8322.626 7898.891 8320.636 7581.256 8377.044 C 7351.423 8417.86 7319.2017 8432.496 6936.1963 8670.05 C 6567.2666 8898.875 6469.961 8969.082 6521.7476 8969.082 C 6532.183 8969.082 6654.923 8899.698 6794.5093 8814.8955 C 7170.6094 8586.399 7344.657 8493.741 7363.1064 8512.19 C 7372.1636 8521.248 7398.085 8505.714 7420.706 8477.672 C 7450.695 8440.502 7455.9067 8438.886 7439.942 8471.71 C 7427.895 8496.474 7281.271 8605.979 7114.1074 8715.055 C 6946.944 8824.132 6760.6924 8949.254 6700.2173 8993.1045 C 6639.7437 9036.955 6485.7725 9145.938 6358.0605 9235.289 C 6064.0635 9440.979 5617.5156 9802.956 5394.652 10016.244 C 5090.172 10307.639 4997.777 10369.661 4997.777 10282.65 z M 6479.4434 8995.541 C 6479.4434 8980.989 6474.1914 8969.082 6467.7754 8969.082 C 6461.3594 8969.082 6448.749 8980.989 6439.756 8995.541 C 6430.7627 9010.093 6436.0117 9021.999 6451.424 9021.999 C 6466.8335 9021.999 6479.4434 9010.093 6479.4434 8995.541 z M 6442.3384 8711.493 C 6426.6562 8695.81 6347.152 8736.718 6347.152 8760.471 C 6347.152 8773.59 6370.422 8769.79 6398.8647 8752.027 C 6427.307 8734.265 6446.8706 8716.023 6442.3384 8711.493 z M 6840.507 8610.481 C 6918.4116 8558.7705 6982.152 8511.977 6982.152 8506.494 C 6982.152 8501.012 6946.296 8506.81 6902.47 8519.379 C 6786.643 8552.598 6605.533 8704.499 6681.757 8704.499 C 6691.166 8704.499 6762.603 8662.191 6840.507 8610.481 z M 6358.8228 8637.512 C 6399.939 8606.414 6401.905 8598.666 6368.678 8598.666 C 6345.85 8598.666 6312.351 8616.525 6294.2354 8638.354 C 6252.3306 8688.847 6291.6294 8688.335 6358.8228 8637.512 z M 6685.1357 8589.724 C 6745.241 8545.05 6698.264 8540.691 6615.871 8583.298 C 6510.6987 8637.684 6479.653 8688.225 6576.977 8646.611 C 6617.921 8629.1045 6666.5938 8603.506 6685.1357 8589.724 z M 4517.027 8346.456 C 4607.6074 8321.041 4676.073 8294.602 4669.174 8287.702 C 4653.3013 8271.83 4283.4014 8383.17 4283.4014 8403.82 C 4283.4014 8412.235 4298.9116 8413.167 4317.8687 8405.894 C 4336.8247 8398.619 4426.4463 8371.872 4517.027 8346.456 z M 8872.29 7857.0186 C 9107.516 7797.754 9189.674 7742.7246 9165.787 7660.4355 C 9157.173 7630.759 9143.866 7535.041 9136.215 7447.728 C 9128.563 7360.416 9111.065 7244.3296 9097.331 7189.7593 C 9083.597 7135.189 9059.819 7039.94 9044.488 6978.093 C 9029.162 6916.2466 8990.466 6827.0312 8958.499 6779.8364 C 8888.289 6676.175 8819.665 6670.1626 8608.495 6749.171 C 8490.575 6793.2905 8463.919 6813.643 8478.553 6848.3896 C 8582.995 7096.397 8625.783 7303.5566 8624.743 7556.1694 C 8624.138 7703.613 8616.174 7843.712 8607.045 7867.499 C 8585.638 7923.282 8613.684 7922.1743 8872.29 7857.0186 z M 6692.3457 7024.776 C 6519.3984 6678.923 6424.6143 6566.529 6559.583 6867.3486 C 6664.977 7102.2534 6826.222 7387.581 6843.701 7370.1016 C 6851.522 7362.2827 6783.41 7206.886 6692.3457 7024.776 z M 1505.1454 6859.0303 C 1505.2177 6840.8403 1489.7988 6825.9575 1470.881 6825.9575 C 1412.9093 6825.9575 1372.9376 6885.4126 1373.9366 6970.156 L 1374.8883 7050.853 L 1439.9513 6971.478 C 1475.7356 6927.8223 1505.0731 6877.22 1505.1454 6859.0303 z M 1321.5518 6885.354 L 1362.7225 6786.27 L 1233.2527 6700.2803 C 1162.0443 6652.987 1092.7235 6614.2905 1079.2059 6614.2905 C 1065.6887 6614.2905 1035.0298 6655.391 1011.07513 6705.625 C 975.2959 6780.6543 973.58905 6804.2686 1001.51373 6837.9165 C 1020.20966 6860.4434 1051.9075 6878.874 1071.954 6878.874 C 1092.0004 6878.874 1108.4019 6888.9614 1108.4019 6901.2896 C 1108.4019 6924.4746 1207.313 6979.865 1253.9227 6982.782 C 1268.4749 6983.6924 1298.9081 6939.8496 1321.5518 6885.354 z M 1584.652 6898.8535 C 1584.652 6884.094 1567.1031 6886.959 1544.9645 6905.3325 C 1523.1362 6923.448 1505.277 6950.1772 1505.277 6964.729 C 1505.277 6979.4883 1522.8257 6976.6226 1544.9645 6958.249 C 1566.7925 6940.1333 1584.652 6913.4053 1584.652 6898.8535 z M 5310.35 6872.2593 C 5260.482 6810.413 5178.6777 6706.648 5128.571 6641.6694 C 5003.116 6478.9854 4944.8604 6415.218 4944.8604 6440.5776 C 4944.8604 6467.934 5165.552 6777.803 5268.7314 6895.318 C 5382.4097 7024.7915 5417.6206 7005.286 5310.35 6872.2593 z M 1955.0686 6623.1123 C 1955.0686 6571.02 1918.4225 6580.096 1857.1537 6647.364 C 1783.5527 6728.171 1741.2368 6814.9478 1764.1765 6838.0317 C 1787.2833 6861.2837 1955.0686 6672.379 1955.0686 6623.1123 z M 1592.5807 6721.1284 C 1585.0776 6692.436 1608.4095 6616.6055 1644.7444 6551.596 L 1710.4833 6433.9766 L 1588.0361 6367.787 C 1382.0869 6256.4604 1238.6875 6275.1377 1202.8423 6417.9575 C 1177.6198 6518.451 1242.812 6600.8687 1419.7839 6692.22 C 1601.6926 6786.1216 1609.9373 6787.5005 1592.5807 6721.1284 z M 1816.13 6618.6743 C 1890.251 6530.8125 1890.2544 6518.519 1816.1624 6498.7275 C 1724.3184 6474.1934 1633.4038 6631.783 1677.0223 6739.9087 C 1694.6589 6783.628 1697.4602 6783.5044 1726.1781 6737.737 C 1742.9271 6711.0435 1783.4055 6657.466 1816.13 6618.6743 z M 7489.856 6323.2495 C 7485.326 6257.765 7496.235 6159.321 7514.0938 6104.484 C 7542.8564 6016.1704 7541.084 6000.773 7498.581 5969.6943 C 7463.386 5943.9595 7455.298 5915.881 7468.2334 5864.345 C 7489.6064 5779.1865 7488.059 5779.086 7211.4556 5847.618 C 6918.638 5920.1675 6863.4414 5945.124 6899.5566 5988.6416 C 6915.2993 6007.6113 6932.4155 6051.963 6937.5933 6087.2007 C 6952.055 6185.6587 7314.8994 6458.8877 7418.7144 6449.4937 C 7495.4863 6442.5474 7497.82 6438.408 7489.856 6323.2495 z M 1955.0686 6361.623 C 1955.0686 6271.452 2022.1046 6146.5063 2089.9697 6110.1865 C 2140.3335 6083.2324 2128.1882 6070.9517 1945.2795 5963.8813 C 1835.4614 5899.596 1721.8024 5846.9995 1692.7037 5846.9995 C 1628.2158 5846.9995 1425.9019 6033.81 1425.9019 6093.356 C 1425.9019 6135.6143 1801.2058 6374.7075 1869.079 6375.688 C 1887.2692 6375.951 1902.152 6388.0723 1902.152 6402.6245 C 1902.152 6417.177 1914.0581 6429.083 1928.6102 6429.083 C 1943.1622 6429.083 1955.0686 6398.7256 1955.0686 6361.623 z M 2246.0388 6182.586 C 2246.078 6170.705 2214.5454 6164.7524 2175.9666 6169.357 C 2081.54 6180.627 1996.0906 6297.008 2022.0919 6378.9316 C 2041.2065 6439.1562 2044.7725 6437.5063 2143.8752 6322.5796 C 2200.0256 6257.464 2245.9995 6194.4663 2246.0388 6182.586 z M 8353.082 6345.702 C 8356.578 6299.8423 8390.915 6206.32 8429.391 6137.874 L 8499.347 6013.427 L 8440.094 5930.213 C 8376.012 5840.2197 8331.526 5822.8164 8331.526 5887.741 C 8331.526 5910.149 8307.715 5975.1587 8278.61 6032.208 C 8215.202 6156.495 8213.959 6167.341 8265.381 6147.6094 C 8308.791 6130.9517 8312.263 6149.941 8280.564 6230.6455 C 8259.61 6283.999 8294.646 6429.083 8328.486 6429.083 C 8338.52 6429.083 8349.587 6391.5615 8353.082 6345.702 z M 7773.9414 6290.177 C 7772.862 6228.33 7763.932 6124.1504 7754.0977 6058.666 C 7718.3184 5820.4478 7571.2705 5959.028 7566.249 6235.698 C 7565.14 6296.686 7576.932 6354.4326 7592.453 6364.025 C 7638.173 6392.2803 7650.264 6358.6626 7616.845 6296.217 C 7595.321 6256.0015 7594.247 6229.738 7613.3413 6210.643 C 7632.4365 6191.5483 7654.371 6216.7817 7684.811 6292.8584 C 7741.1963 6433.783 7776.426 6432.7227 7773.9414 6290.177 z M 8983.437 6020.883 C 8925.853 5932.999 8897.689 5935.083 8848.145 6030.8936 C 8798.077 6127.7134 8791.658 6270.576 8839.527 6222.708 C 8887.442 6174.7915 8913.428 6184.324 8915.251 6250.4893 C 8916.542 6297.297 8928.769 6286.394 8972.458 6199.4766 C 9025.214 6094.522 9025.77 6085.4917 8983.437 6020.883 z M 6677.2534 6234.376 C 6704.3 6214.5996 6728.5806 6169.951 6731.2104 6135.157 C 6733.8433 6100.363 6744.903 6051.3916 6755.787 6026.331 C 6774.4014 5983.478 6767.9507 5983.3076 6647.3555 6023.4663 C 6576.831 6046.951 6503.047 6078.8394 6483.388 6094.329 C 6463.73 6109.819 6429.8975 6125.0977 6408.2046 6128.2812 C 6333.494 6139.2466 6342.437 6160.8203 6443.8726 6214.334 C 6565.166 6278.322 6611.69 6282.3174 6677.2534 6234.376 z M 9719.973 6113.525 C 9728.87 6085.4893 9716.597 6017.028 9692.699 5961.389 L 9649.247 5860.2285 L 9612.56 5979.291 C 9562.188 6142.7563 9565.345 6164.4995 9639.431 6164.4995 C 9679.74 6164.4995 9709.839 6145.448 9719.973 6113.525 z M 6874.363 6100.709 C 6895.543 6075.1885 6896.567 6057.9526 6877.6016 6046.231 C 6840.6577 6023.3975 6796.9434 6052.4927 6796.9434 6099.9155 C 6796.9434 6148.4946 6834.385 6148.879 6874.363 6100.709 z M 6452.9854 5936.224 C 6620.3345 5854.596 6864.412 5741.9453 6995.381 5685.888 C 7126.35 5629.831 7224.357 5583.617 7213.1753 5583.191 C 7182.8145 5582.0337 6810.9873 5683.458 6739.74 5712.331 C 6705.718 5726.1187 6588.584 5769.5864 6479.4434 5808.925 C 6302.08 5872.8545 6109.027 6005.7188 6109.027 6063.8564 C 6109.027 6100.3496 6140.2793 6088.753 6452.9854 5936.224 z M 2390.3862 5989.3364 C 2413.9102 5980.3096 2468.2212 5921.96 2511.0774 5859.671 C 2572.1343 5770.9272 2580.85 5743.29 2551.3503 5731.97 C 2516.0398 5718.42 2409.683 5821.0103 2333.4692 5942.1353 C 2305.8809 5985.9805 2298.002 5987.3687 2272.767 5952.833 C 2232.1458 5897.2383 2255.998 5671.039 2308.6123 5612.901 C 2349.3752 5567.8584 2349.1865 5561.787 2305.856 5524.25 C 2280.2715 5502.0864 2178.8215 5444.867 2080.4104 5397.0957 C 1910.9424 5314.831 1898.8555 5312.6147 1851.8223 5355.1787 C 1824.5101 5379.8965 1777.8887 5458.5317 1748.2191 5529.9243 L 1694.2747 5659.7295 L 1857.7445 5771.614 C 2184.653 5995.3604 2276.6707 6032.9736 2390.3862 5989.3364 z M 5368.6934 5906.531 C 5337.7505 5866.5127 5269.1626 5800.9395 5216.275 5760.813 C 5077.774 5655.732 4283.4014 4868.656 4283.4014 4836.508 C 4283.4014 4821.633 4265.439 4816.356 4243.4844 4824.781 C 4143.239 4863.2485 3960.4412 4728.772 3844.8418 4531.5166 C 3772.3625 4407.8403 3776.8499 4411.232 3716.4026 4434.4277 C 3684.033 4446.849 3728.0781 4507.1006 3906.0615 4693.8735 C 4033.5623 4827.671 4179.45 5008.969 4230.258 5096.76 C 4298.0845 5213.957 4356.9395 5276.85 4451.7144 5333.4077 C 4522.707 5375.774 4766.865 5538.429 4994.287 5694.8643 C 5221.7095 5851.299 5411.6436 5979.291 5416.366 5979.291 C 5421.0864 5979.291 5399.634 5946.549 5368.6934 5906.531 z M 6066.7886 5883.7944 C 6075.978 5859.8486 6059.0415 5836.745 6021.971 5822.6504 C 5989.197 5810.19 5945.7393 5768.899 5925.401 5730.893 C 5897.4473 5678.6636 5867.8984 5661.791 5804.3853 5661.791 C 5699.0073 5661.791 5625.837 5585.703 5637.407 5488.154 C 5647.7603 5400.883 5761.4277 5307.9443 5827.026 5333.1167 C 5889.1606 5356.9595 5867.6235 5409.6885 5794.186 5413.5234 C 5641.2754 5421.51 5649.3135 5560.2256 5804.1475 5585.393 C 5876.1855 5597.1025 5930.2983 5628.151 5977.7695 5685.0146 C 6062.6216 5786.6562 6142.071 5790.7593 6275.09 5700.371 C 6357.2534 5644.54 6371.2896 5622.0713 6357.738 5568.079 C 6347.755 5528.3003 6352.806 5503.041 6370.742 5503.041 C 6386.871 5503.041 6400.0684 5514.9473 6400.0684 5529.4995 C 6400.0684 5589.939 6488.508 5548.2856 6602.755 5434.038 C 6729.486 5307.308 6727.3687 5266.263 6594.055 5265.3213 C 6519.5674 5264.795 6452.9854 5238.7803 6452.9854 5210.204 C 6452.9854 5197.779 6511.913 5190.123 6583.938 5193.1914 C 6731.674 5199.4854 6767.043 5175.602 6797.3535 5049.0864 C 6817.0303 4966.9395 6819.8936 4964.959 6837.568 5021.2583 C 6861.975 5099.0063 6902.5225 5084.4873 6966.3906 4975.128 L 7017.2617 4888.025 L 6953.4043 4839.588 C 6918.2837 4812.947 6844.56 4770.771 6789.577 4745.8633 C 6734.592 4720.955 6694.126 4687.6543 6699.654 4671.8604 C 6713.3643 4632.681 6922.6577 4651.614 7017.392 4700.604 C 7088.3105 4737.2764 7097.6743 4735.8716 7157.6104 4679.564 C 7192.9346 4646.3784 7215.4565 4602.6035 7207.661 4582.2866 C 7199.864 4561.969 7223.7583 4509.369 7260.758 4465.397 C 7297.758 4421.425 7346.393 4349.942 7368.832 4306.546 L 7409.634 4227.6436 L 7295.112 4304.95 C 7163.7915 4393.596 7069.943 4433.0474 6906.1924 4468.4404 C 6770.6465 4497.7383 6790.8926 4470.7876 6942.4644 4420.1606 C 7049.1997 4384.509 7282.25 4259.451 7267.775 4245.5957 C 7263.4775 4241.4854 7164.5737 4270.211 7047.9883 4309.431 C 6921.5493 4351.966 6782.7534 4379.836 6704.0303 4378.498 C 6304.0645 4371.701 6241.3184 4364.947 6241.3184 4328.6885 C 6241.3184 4284.0913 6341.072 4215.739 6443.614 4190.0737 C 6544.1924 4164.9004 6792.4927 4051.2925 6751.1655 4049.357 C 6733.2637 4048.5186 6641.08 4079.674 6546.317 4118.5913 C 6381.2593 4186.3745 6321.773 4189.6753 6359.2935 4128.9683 C 6368.885 4113.4478 6411.3926 4100.7495 6453.755 4100.7495 C 6496.1177 4100.7495 6603.38 4063.8555 6692.115 4018.763 C 6860.7163 3933.0874 6893.873 3885.4143 6740.2725 3949.527 C 6604.4883 4006.2024 6469.68 4025.1587 6122.6685 4036.3726 C 5947.8164 4042.023 5763.1636 4058.8196 5712.326 4073.6978 C 5591.0464 4109.1934 5401.478 4109.797 5436.702 4074.5752 C 5451.0957 4060.1792 5527.8906 4025.8572 5607.3584 3998.304 C 5748.463 3949.3772 5750.0347 3947.7322 5674.5864 3927.8787 C 5626.58 3915.2458 5531.4785 3923.3076 5423.3774 3949.172 C 5327.699 3972.0645 5244.443 3985.8188 5238.363 3979.738 C 5207.4805 3948.857 5298.529 3832.819 5380.5234 3798.56 C 5431.95 3777.0723 5474.027 3745.6526 5474.027 3728.7388 C 5474.027 3669.435 5278.2485 3733.3823 5102.7505 3850.009 C 4866.967 4006.6995 4788.5044 4173.9443 4873.4014 4338.8745 C 4979.3037 4544.617 4843.022 4895.942 4632.518 4959.849 C 4598.975 4970.033 4575.162 4986.7197 4579.601 4996.931 C 4584.0405 5007.143 4768.7104 5186.0034 4989.9795 5394.3994 C 5211.248 5602.795 5411.379 5802.441 5434.715 5838.0566 C 5474.633 5898.9785 5487.629 5901.9272 5654.179 5887.8516 C 5775.554 5877.5938 5856.17 5884.197 5910.5894 5908.854 C 5998.812 5948.828 6044.654 5941.473 6066.7886 5883.7944 z M 5923.8184 5052.657 C 5901.9907 5041.3125 5803.7637 4999.746 5705.537 4960.2876 C 5605.3345 4920.0356 5526.9434 4872.4316 5526.9434 4851.835 C 5526.9434 4798.882 5600.506 4806.7114 5678.3594 4867.9517 C 5752.429 4926.214 5937.886 4984.6553 5975.309 4961.526 C 5988.4062 4953.432 6006.879 4908.251 6016.362 4861.123 C 6048.292 4702.423 6060.084 4676.2227 6087.315 4703.4556 C 6104.2773 4720.416 6103.463 4764.8735 6084.963 4831.7964 C 6066.5347 4898.469 6065.797 4937.2637 6082.8433 4943.0063 C 6130.051 4958.9077 6110.347 4998.3003 6036.2666 5036.129 C 5994.8857 5057.2607 5946.39 5064.388 5923.8184 5052.657 z M 5621.6167 4550.5415 C 5564.5435 4543.265 5513.1772 4523.112 5507.468 4505.757 C 5494.6904 4466.9224 5623.9424 4440.6357 5849.227 4436.251 C 6055.0596 4432.2456 6152.355 4456.7305 6186.8696 4521.22 C 6211.8677 4567.9297 6199.898 4570.46 5969.3506 4567.21 C 5835.1675 4565.3184 5678.6875 4557.8174 5621.6167 4550.5415 z M 7611.087 5868.497 C 7594.734 5819.4375 7537.777 5811.3003 7537.777 5858.024 C 7537.777 5881.0645 7556.6284 5899.916 7579.668 5899.916 C 7602.7104 5899.916 7616.8477 5885.7773 7611.087 5868.497 z M 2404.4575 5787.4683 C 2495.5342 5687.353 2505.2317 5635.333 2432.8186 5635.333 C 2370.5903 5635.333 2299.0269 5730.4707 2299.0269 5813.199 C 2299.0269 5892.622 2311.585 5889.5576 2404.4575 5787.4683 z M 8965.595 5795.8223 C 9001.705 5728.351 9000.182 5714.708 8956.536 5714.708 C 8907.704 5714.708 8851.864 5784.8496 8873.206 5819.3823 C 8899.31 5861.618 8935.292 5852.4424 8965.595 5795.8223 z M 8309.257 5734.773 C 8283.095 5708.6094 8271.527 5709.814 8252.445 5740.689 C 8236.978 5765.7188 8239.632 5786.346 8259.941 5798.8975 C 8307.257 5828.14 8348.717 5774.2314 8309.257 5734.773 z M 7564.2354 5652.5093 C 7858.0044 5590.1465 8301.316 5567.561 8940.068 5582.416 C 9252.938 5589.692 9513.635 5592.916 9519.397 5589.5806 C 9536.031 5579.9497 9387.254 5256.5713 9342.64 5205.385 C 9289.599 5144.5283 9222.591 5146.759 8788.663 5223.8237 C 8374.987 5297.293 8006.0654 5397.283 7564.2354 5555.6836 C 7106.03 5719.955 7106.03 5749.779 7564.2354 5652.5093 z M 6677.881 5635.333 C 6706.9854 5622.826 6720.0205 5611.757 6706.853 5610.734 C 6693.6846 5609.7114 6705.591 5582.8623 6733.311 5551.0693 C 6771.2974 5507.504 6757.642 5512.129 6677.881 5569.843 C 6619.6724 5611.961 6567.087 5649.8794 6561.022 5654.1064 C 6536.3447 5671.308 6628.6816 5656.474 6677.881 5635.333 z M 7479.881 5411.0757 C 7814.2295 5315.798 8369.918 5197.115 8794.548 5130.293 C 9161.029 5072.6216 9328.599 5022.2334 9081.273 5044.074 C 8682.854 5079.257 7399.643 5364.776 7246.7354 5452.266 C 7180.7114 5490.042 7238.768 5479.785 7479.881 5411.0757 z M 7351.8013 5186.5747 C 7373.2085 5173.0366 7384.2446 5155.4824 7376.328 5147.566 C 7368.411 5139.6484 7338.9897 5150.529 7310.9497 5171.744 C 7255.165 5213.9473 7289.0605 5226.2524 7351.8013 5186.5747 z M 7206.3887 5076.669 L 7408.2314 4967.7964 L 7400.244 4858.3877 C 7387.79 4687.817 7316.559 4698.349 7140.2964 4896.8223 C 6970.7646 5087.7197 6947.1685 5123.8843 6969.052 5159.2925 C 6991.084 5194.94 6979.9136 5198.829 7206.3887 5076.669 z M 7854.0146 5066.4893 C 7949.939 5041.02 7975.6094 5021.033 7992.233 4958.8745 C 8026.145 4832.074 7978.509 4822.943 7781.159 4918.415 C 7563.539 5023.6914 7471.6626 5089.8677 7493.6733 5125.481 C 7509.974 5151.8574 7568.7114 5142.2417 7854.0146 5066.4893 z M 8218.528 5090.1807 C 8209.736 5081.389 8186.916 5080.449 8167.816 5088.092 C 8146.71 5096.538 8152.978 5102.8076 8183.802 5104.077 C 8211.691 5105.226 8227.318 5098.9727 8218.528 5090.1807 z M 8753.058 5024.487 C 8949.604 4999.538 9032.026 4973.445 8911.406 4974.359 C 8810.96 4975.1206 8298.007 5051.491 8281.33 5068.1675 C 8266.585 5082.9116 8363.448 5073.943 8753.058 5024.487 z M 9137.323 4975.7896 C 9167.708 4926.6235 9034.797 4815.3804 8930.562 4802.735 C 8807.219 4787.771 8763.356 4754.3813 8714.992 4638.637 C 8694.749 4590.1846 8662.536 4550.5415 8643.413 4550.5415 C 8624.288 4550.5415 8558.857 4614.2856 8498.008 4692.196 C 8416.437 4796.638 8391.452 4849.438 8402.893 4893.1895 C 8416.091 4943.6553 8430.708 4950.062 8500.6455 4936.0327 C 8545.873 4926.96 8685.24 4912.2495 8810.343 4903.3438 C 9027.138 4887.9097 9038.502 4889.805 9052.605 4943.741 C 9067.934 5002.3525 9110.867 5018.5947 9137.323 4975.7896 z M 8365.717 4738.987 C 8419.413 4684.563 8420.566 4677.127 8380.021 4646.921 C 8355.763 4628.848 8327.105 4567.0273 8316.34 4509.541 C 8287.1875 4353.89 8230.069 4233.0415 8185.6514 4233.0415 C 8141.5854 4233.0415 8040.4854 4324.802 8040.4854 4364.7954 C 8040.4854 4379.0513 7989.8833 4416.1577 7928.037 4447.253 C 7779.336 4522.018 7722.9854 4574.131 7722.9854 4636.8853 C 7722.9854 4679.6016 7735.166 4685.5117 7793.1973 4670.947 C 7831.8164 4661.2544 7895.7554 4666.722 7935.2866 4683.0967 C 7992.074 4706.6177 8028.0044 4704.1606 8106.4297 4671.392 C 8322.55 4581.0923 8380.845 4644.948 8169.7393 4740.74 L 8034.41 4802.148 L 8170.856 4800.1704 C 8275.393 4798.655 8320.962 4784.347 8365.717 4738.987 z M 2563.61 4770.528 C 2563.61 4743.294 2452.0159 4629.9165 2425.2104 4629.9165 C 2412.3726 4629.9165 2422.968 4665.635 2448.7563 4709.2915 C 2490.3838 4779.7607 2563.61 4818.8027 2563.61 4770.528 z M 4665.391 4721.3345 C 4732.8086 4618.443 4747.964 4414.3467 4697.5444 4288.3364 C 4631.61 4123.549 4471.663 3915.5413 4410.8857 3915.5413 C 4364.104 3915.5413 4360.126 3927.3816 4375.7783 4020.0283 C 4392.9663 4121.763 4391.487 4124.3765 4319.61 4119.247 C 4213.9155 4111.704 4205.0 4189.607 4306.735 4231.7466 C 4350.0186 4249.6753 4392.1987 4281.976 4400.4683 4303.5264 C 4422.6665 4361.373 4368.634 4444.708 4308.929 4444.708 C 4250.414 4444.708 4242.194 4417.124 4287.2744 4372.0435 C 4310.077 4349.2407 4293.659 4330.2925 4221.129 4295.7056 C 4155.5317 4264.4243 4124.6514 4231.98 4124.6514 4194.3403 C 4124.6514 4123.358 4195.7373 4021.3748 4245.2144 4021.3748 C 4266.218 4021.3748 4283.4014 4014.8298 4283.4014 4006.8313 C 4283.4014 3974.7808 4205.0396 3843.486 4167.135 3812.028 C 4133.0933 3783.7756 4118.651 3791.8372 4075.1448 3863.378 C 4046.7603 3910.0522 4015.8186 3989.3828 4006.3848 4039.667 C 3993.0076 4110.973 3981.6355 4124.7866 3954.708 4102.439 C 3910.4011 4065.6675 3938.1404 3901.9417 4009.4358 3779.4194 C 4083.8086 3651.6091 4177.5957 3647.1187 4273.089 3766.7969 C 4313.6577 3817.6394 4355.979 3853.5967 4367.1367 3846.7007 C 4397.918 3827.6765 4305.204 3650.958 4264.4414 3650.958 C 4244.852 3650.958 4221.9707 3633.0986 4213.5947 3611.2705 C 4195.697 3564.6301 4125.775 3560.1504 4038.2349 3600.0366 C 3965.0828 3633.3667 3900.7522 3746.5159 3855.327 3921.7468 C 3792.8599 4162.718 3907.3926 4500.1426 4112.8984 4680.5796 C 4224.628 4778.679 4259.902 4775.633 4288.461 4665.4194 C 4299.857 4621.4414 4338.8086 4553.49 4375.0205 4514.4175 C 4427.1953 4458.12 4456.0947 4446.839 4514.266 4460.063 C 4586.985 4476.5938 4680.2764 4559.664 4680.2764 4607.885 C 4680.2764 4621.6475 4645.339 4612.2695 4602.6367 4587.045 C 4538.248 4549.0093 4517.9272 4547.0493 4483.574 4575.5596 C 4431.3794 4618.8774 4431.3237 4655.6 4483.3394 4729.8623 C 4537.883 4807.734 4611.0254 4804.308 4665.391 4721.3345 z M 8952.699 4689.4478 C 8860.175 4544.269 8718.331 4367.1304 8684.079 4353.9863 C 8660.743 4345.031 8649.026 4362.641 8649.026 4406.681 C 8649.026 4443.061 8666.6455 4479.588 8688.178 4487.851 C 8709.712 4496.1143 8753.209 4546.3423 8784.84 4599.4683 C 8850.692 4710.07 8907.255 4762.208 8961.396 4762.208 C 8991.881 4762.208 8990.221 4748.3223 8952.699 4689.4478 z M 2669.4434 4699.302 C 2669.4434 4693.807 2651.3115 4674.264 2629.1501 4655.872 C 2595.4597 4627.911 2591.588 4629.548 2605.5227 4665.8613 C 2619.7544 4702.9487 2669.4434 4728.944 2669.4434 4699.302 z M 7618.575 4613.402 C 7668.724 4560.663 7753.87 4484.9546 7807.7837 4445.16 L 7905.815 4372.8076 L 7841.381 4316.7827 C 7805.943 4285.9697 7761.829 4267.535 7743.353 4275.8174 C 7724.8745 4284.099 7639.6675 4374.3813 7554.004 4476.4434 C 7432.7188 4620.9463 7406.3716 4667.1523 7434.9414 4685.246 C 7496.171 4724.022 7523.59 4713.295 7618.575 4613.402 z M 2775.2766 4631.2627 C 2775.2766 4601.8945 2593.9177 4458.4976 2577.517 4474.8984 C 2571.406 4481.009 2596.4053 4524.3413 2633.0715 4571.192 C 2696.373 4652.076 2775.2766 4685.407 2775.2766 4631.2627 z M 2894.339 4550.5415 C 2885.3455 4535.9893 2866.0808 4524.083 2851.5288 4524.083 C 2836.9768 4524.083 2832.4287 4535.9893 2841.4226 4550.5415 C 2850.4163 4565.0933 2869.681 4576.9995 2884.233 4576.9995 C 2898.785 4576.9995 2903.3328 4565.0933 2894.339 4550.5415 z M 1982.6324 4428.3994 C 2097.1423 4309.8267 2390.9702 4141.959 2435.6597 4169.5786 C 2447.8242 4177.096 2457.7766 4200.6987 2457.7766 4222.0283 C 2457.7766 4263.0566 2559.4033 4312.4165 2643.877 4312.4165 C 2676.1562 4312.4165 2689.141 4299.126 2680.0383 4275.4053 C 2672.227 4255.049 2678.748 4230.4136 2694.5295 4220.66 C 2743.3423 4190.492 2696.1277 4152.601 2630.3083 4169.121 C 2584.9973 4180.493 2560.3442 4170.5435 2540.0977 4132.7124 C 2507.0054 4070.8792 2326.6592 3993.0354 2256.1448 4010.1487 C 2219.7344 4018.9854 2194.1765 3997.3113 2160.6804 3929.1912 C 2113.0383 3832.3022 2131.118 3799.516 2184.793 3885.4636 C 2207.9478 3922.5403 2262.1902 3939.3538 2403.604 3953.288 C 2566.6228 3969.3518 2613.9844 3987.1213 2759.7288 4086.9019 C 2852.1838 4150.199 2974.504 4252.025 3031.5503 4313.1826 L 3135.2715 4424.377 L 3286.0034 4390.6445 C 3379.4036 4369.742 3436.7349 4343.152 3436.7349 4320.734 C 3436.7349 4241.961 3322.7344 3851.0955 3258.3022 3708.9563 C 3154.635 3480.262 2910.8884 3127.2 2782.6863 3020.0364 C 2627.6692 2890.4583 2346.9456 2786.4285 1981.5269 2723.1448 C 1814.1779 2694.1633 1633.9678 2653.5808 1581.06 2632.9617 L 1484.8638 2595.4717 L 1468.612 2676.7305 C 1459.6736 2721.4229 1452.3602 2831.6355 1452.3602 2921.6475 C 1452.3602 3084.659 1452.8944 3085.7964 1587.483 3209.3816 C 1661.8004 3277.6235 1740.5791 3333.458 1762.5464 3333.458 C 1805.7546 3333.458 1804.476 3343.9214 1730.2085 3598.0413 C 1670.3549 3802.8406 1647.4244 4208.4585 1689.903 4311.0107 C 1715.5378 4372.899 1716.1333 4400.5747 1692.4437 4429.119 C 1667.9099 4458.68 1673.9403 4475.1094 1721.5692 4508.4697 C 1813.9136 4573.1504 1855.0157 4560.544 1982.6324 4428.3994 z M 1968.2977 4100.7495 C 1959.3041 4086.1975 1964.5544 4074.2913 1979.9653 4074.2913 C 1995.3762 4074.2913 2007.9852 4086.1975 2007.9852 4100.7495 C 2007.9852 4115.302 2002.7349 4127.208 1996.3176 4127.208 C 1989.9005 4127.208 1977.2915 4115.302 1968.2977 4100.7495 z M 2075.832 4082.0469 C 2061.4736 4044.3384 2064.5127 4041.2996 2090.6436 4067.2354 C 2108.7256 4085.1833 2116.855 4106.5327 2108.7087 4114.6787 C 2100.5623 4122.825 2085.768 4108.1406 2075.832 4082.0469 z M 2101.7722 3991.9575 C 2056.6326 3923.747 2039.092 3873.8508 2054.749 3858.194 C 2070.406 3842.537 2092.077 3863.0522 2112.8455 3913.1921 C 2131.0642 3957.175 2162.5483 4006.9207 2182.811 4023.7368 C 2224.0408 4057.9546 2231.764 4100.7495 2196.7095 4100.7495 C 2184.091 4100.7495 2141.3694 4051.793 2101.7722 3991.9575 z M 2357.6785 3620.9714 C 2102.2761 3594.2205 1956.7737 3541.5295 1951.0386 3473.7144 C 1943.358 3382.8987 1939.9783 3372.73 1889.0258 3287.156 C 1855.7998 3231.353 1817.2126 3201.1663 1779.107 3201.1663 C 1697.1273 3201.1663 1607.9839 3162.9238 1540.4167 3098.7688 C 1459.7675 3022.1921 1505.8989 2920.6973 1622.6892 2917.7588 C 1667.2529 2916.6375 1793.0114 2906.7458 1902.152 2895.7778 C 2011.2925 2884.8096 2136.308 2876.3005 2179.9644 2876.8691 C 2289.9695 2878.3015 2482.898 2924.6624 2515.8079 2957.5723 C 2554.3362 2996.1008 2518.2869 3042.386 2449.6006 3042.5793 C 2417.7173 3042.669 2359.2715 3059.6235 2319.7207 3080.2566 C 2280.17 3100.89 2181.9434 3126.001 2101.4395 3136.0588 C 1972.439 3152.1768 1955.0686 3161.4507 1955.0686 3214.2046 C 1955.0686 3332.366 2015.9148 3346.5977 2240.0408 3280.8572 C 2352.5198 3247.8652 2459.8025 3208.7183 2478.4478 3193.8638 C 2502.806 3174.4573 2523.0327 3180.9927 2550.3123 3217.0842 C 2602.427 3286.0327 2587.2915 3315.9216 2490.2058 3335.7778 C 2374.0447 3359.5352 2113.8186 3467.7764 2113.8186 3492.3364 C 2113.8186 3514.5447 2171.9434 3526.6196 2503.7856 3573.3472 C 2623.679 3590.2302 2715.2498 3614.5989 2707.2761 3627.5005 C 2691.0144 3653.8127 2666.9346 3653.3633 2357.6785 3620.9714 z M 2251.554 4418.9683 C 2235.3513 4375.167 2224.3794 4367.8496 2214.3596 4394.16 C 2206.5427 4414.685 2212.3022 4461.2446 2227.1587 4497.6245 C 2262.0361 4583.0312 2284.934 4509.203 2251.554 4418.9683 z M 8437.36 4338.8745 C 8437.36 4300.41 8455.0 4285.958 8501.945 4285.958 C 8537.466 4285.958 8572.721 4275.938 8580.291 4263.692 C 8602.946 4227.033 8298.512 3967.372 8234.838 3969.0461 C 8222.531 3969.3699 8184.2617 3991.3235 8149.7896 4017.8315 C 8095.6562 4059.4639 8091.3936 4074.0193 8118.508 4124.6846 C 8135.775 4156.9453 8163.9766 4178.2725 8181.182 4172.0786 C 8236.2 4152.2715 8304.034 4205.806 8343.448 4300.1416 C 8385.494 4400.766 8437.36 4422.1587 8437.36 4338.8745 z M 3593.9602 4120.5933 C 3594.799 4095.127 3577.6255 4074.2913 3555.7974 4074.2913 C 3512.6033 4074.2913 3502.2659 4193.8257 3535.2048 4312.4165 C 3551.9253 4372.616 3555.3235 4369.049 3573.006 4272.729 C 3583.6921 4214.5205 3593.1216 4146.0596 3593.9602 4120.5933 z M 7795.5156 4157.035 C 7835.6606 4115.232 7905.7065 4072.9424 7951.172 4063.0586 C 7996.6387 4053.1746 8060.53 4016.6772 8093.151 3981.9536 L 8152.4624 3918.8188 L 8051.717 3876.7239 C 7842.6484 3789.37 7849.162 3786.0088 7773.1187 4020.493 C 7735.206 4137.3945 7708.314 4233.0415 7713.3574 4233.0415 C 7718.4 4233.0415 7755.37 4198.8384 7795.5156 4157.035 z M 7658.1885 4035.4536 C 7711.878 3906.9548 7706.708 3871.668 7642.676 3929.615 C 7613.059 3956.4182 7594.6807 3993.601 7601.832 4012.2432 C 7608.987 4030.8855 7603.454 4053.1755 7589.537 4061.7764 C 7555.5884 4082.7573 7557.293 4127.208 7592.043 4127.208 C 7607.3384 4127.208 7637.104 4085.9185 7658.1885 4035.4536 z M 3699.3982 3978.1191 C 3729.5583 3939.7764 3754.2349 3892.4907 3754.2349 3873.0398 C 3754.2349 3853.5894 3783.3452 3771.8513 3818.925 3691.3997 C 3879.1377 3555.2476 3880.249 3545.1248 3834.9846 3545.1248 C 3782.172 3545.1248 3754.2349 3594.7485 3754.2349 3688.559 C 3754.2349 3724.2874 3711.7053 3787.6414 3648.4016 3846.2117 C 3540.422 3946.118 3516.568 4006.4736 3575.641 4030.3103 C 3633.3179 4053.5833 3643.3738 4049.3425 3699.3982 3978.1191 z M 7561.4624 3817.9338 C 7606.5396 3763.2476 7638.903 3700.33 7633.3813 3678.1165 C 7577.11 3451.7546 7493.2764 3201.4045 7473.7134 3201.2983 C 7460.3066 3201.2256 7430.332 3183.9658 7407.1016 3162.9426 C 7330.5493 3093.6633 6615.1006 3034.679 6003.8604 3047.255 C 5481.0728 3058.0107 5454.9663 3061.1067 5304.633 3130.178 C 5114.622 3217.4788 5119.7075 3246.5842 5312.192 3173.4456 C 5388.7993 3144.3376 5443.941 3132.714 5434.731 3147.615 C 5425.521 3162.516 5402.288 3174.708 5383.1 3174.708 C 5363.9126 3174.708 5333.398 3192.5598 5315.29 3214.3794 C 5286.7705 3248.744 5294.301 3251.7148 5371.58 3236.5889 C 5420.6494 3226.985 5485.56 3203.1382 5515.8257 3183.596 C 5546.0913 3164.053 5577.717 3154.9268 5586.104 3163.3147 C 5594.494 3171.7024 5644.1436 3166.7507 5696.441 3152.311 C 5839.8213 3112.7222 5810.561 3162.1147 5646.006 3237.4504 C 5565.969 3274.0923 5500.4854 3308.5645 5500.4854 3314.0554 C 5500.4854 3319.5466 5633.92 3290.9214 5797.0093 3250.445 C 5960.095 3209.9683 6098.7217 3182.0417 6105.066 3188.3857 C 6111.4106 3194.7297 6100.0127 3205.216 6079.74 3211.6885 C 5704.1377 3331.6033 5494.0215 3403.9539 5407.881 3443.033 L 5302.048 3491.0457 L 5394.652 3491.5923 C 5445.5845 3491.8936 5606.3184 3463.6208 5751.8394 3428.7646 C 6120.687 3340.4158 6252.3516 3320.6565 6229.875 3357.025 C 6219.9004 3373.167 6189.3306 3386.3748 6161.9434 3386.3748 C 6134.556 3386.3748 6104.497 3398.758 6095.1416 3413.893 C 6084.384 3431.3025 6100.82 3436.025 6139.883 3426.7478 C 6354.0205 3375.8923 6452.9854 3367.8293 6452.9854 3401.2368 C 6452.9854 3420.2053 6431.4214 3442.5688 6405.069 3450.9333 C 6378.714 3459.2979 6317.471 3507.0815 6268.9727 3557.119 L 6180.795 3648.097 L 6349.962 3599.2659 C 6610.573 3524.0398 6671.3115 3512.9417 6652.079 3544.0642 C 6626.6865 3585.1467 6668.8564 3578.3135 6893.744 3504.903 C 7006.0884 3468.2292 7110.3213 3442.3264 7125.3657 3447.3416 C 7169.3916 3462.0173 6860.5547 3593.9314 6545.5894 3694.9822 C 6142.912 3824.174 6126.066 3832.1953 6252.86 3834.3755 C 6400.8594 3836.9204 6727.345 3740.565 6931.3306 3634.139 C 7028.7607 3583.3066 7123.9287 3550.426 7147.4736 3559.461 C 7170.612 3568.3396 7220.271 3555.4705 7257.826 3530.8633 C 7302.7847 3501.406 7326.1104 3496.8088 7326.1104 3517.4062 C 7326.1104 3536.6501 7346.4746 3542.2268 7379.027 3531.8955 C 7408.1313 3522.658 7431.9434 3525.9636 7431.9434 3539.2407 C 7431.9434 3552.518 7408.1313 3584.9312 7379.027 3611.2705 C 7349.9224 3637.6094 7326.1104 3676.0894 7326.1104 3696.7812 C 7326.1104 3717.4736 7289.857 3770.6562 7245.5474 3814.9656 C 7201.2373 3859.275 7170.485 3901.0278 7177.208 3907.7507 C 7196.6284 3927.1714 7485.109 3734.0125 7501.8545 3690.377 C 7522.6826 3636.0967 7564.3643 3640.7397 7563.645 3697.26 C 7562.835 3761.1567 7494.107 3838.52 7345.954 3942.3052 C 7276.832 3990.7268 7220.277 4034.4802 7220.277 4039.535 C 7220.277 4076.4766 7495.925 3897.4424 7561.4624 3817.9338 z M 6380.7275 3129.9143 C 6406.4717 3123.206 6442.19 3123.647 6460.1025 3130.8945 C 6478.0146 3138.142 6456.9536 3143.6306 6413.298 3143.0913 C 6369.641 3142.5522 6354.9834 3136.6226 6380.7275 3129.9143 z M 3583.6687 3816.3225 C 3692.2798 3729.6611 3696.483 3698.2654 3608.714 3629.2263 C 3572.334 3600.6099 3542.5684 3565.9382 3542.5684 3552.178 C 3542.5684 3538.418 3512.8027 3513.598 3476.4224 3497.022 C 3440.0422 3480.446 3410.2766 3449.8276 3410.2766 3428.9812 C 3410.2766 3386.9133 3252.9836 3243.8066 3230.9563 3265.8337 C 3223.297 3273.4932 3265.5022 3384.1155 3324.7456 3511.661 C 3383.9888 3639.2065 3440.666 3776.3044 3450.6953 3816.3225 C 3460.724 3856.3408 3474.2288 3889.083 3480.7048 3889.083 C 3487.1804 3889.083 3533.5144 3856.3408 3583.6687 3816.3225 z M 7165.873 3798.2705 C 7195.85 3762.15 7190.3076 3760.768 7117.394 3786.1855 C 7072.1157 3801.9697 7035.0684 3831.9978 7035.0684 3852.9148 C 7035.0684 3897.2415 7109.5615 3866.122 7165.873 3798.2705 z M 1564.8082 3480.8716 C 1604.8263 3479.8303 1637.5686 3472.9387 1637.5686 3465.5571 C 1637.5686 3458.1746 1584.1582 3419.874 1518.8785 3380.4436 C 1453.599 3341.0132 1367.2787 3261.589 1327.0557 3203.9448 C 1273.7842 3127.6008 1239.5516 3102.2852 1201.006 3110.7278 C 1171.9019 3117.102 1134.8113 3113.2695 1118.5825 3102.211 C 1074.6815 3072.295 1049.2579 2970.013 1080.8672 2950.4773 C 1096.0112 2941.1177 1108.0055 2907.3735 1107.5216 2875.4902 L 1106.6414 2817.5203 L 1054.605 2879.983 C 987.5829 2960.4333 984.45624 3147.581 1048.8706 3223.2056 C 1140.974 3331.3376 1412.1404 3517.3037 1452.3602 3499.9187 C 1474.1884 3490.4834 1524.7898 3481.9119 1564.8082 3480.8716 z M 4160.1753 3438.6328 C 4172.438 3427.5676 4168.814 3392.996 4152.122 3361.8074 C 4122.815 3307.0466 4125.7397 3237.8413 4163.505 3092.4402 C 4179.5283 3030.7483 4169.265 3017.3625 4067.0547 2966.649 C 3960.5122 2913.7864 3950.41 2912.965 3919.6602 2954.672 C 3892.3079 2991.7705 3895.7104 3009.0938 3939.504 3055.71 C 4023.816 3145.4558 4008.86 3247.0708 3903.9768 3297.086 C 3833.3674 3330.7576 3817.9685 3351.655 3827.4019 3401.0044 C 3835.5598 3443.679 3860.8381 3465.7727 3909.1707 3472.4717 C 3994.437 3484.2898 4129.8037 3466.0408 4160.1753 3438.6328 z M 4927.0933 3260.807 C 5002.3486 3213.5728 5081.782 3174.4558 5103.6104 3173.8796 C 5125.4385 3173.304 5173.0635 3155.8171 5209.444 3135.0205 L 5275.5894 3097.208 L 5211.9863 3096.2708 C 5129.415 3095.0532 4855.008 3249.4175 4719.964 3373.0493 C 4628.0854 3457.164 4625.743 3461.8137 4702.198 3408.3132 C 4750.6353 3374.419 4851.838 3308.0408 4927.0933 3260.807 z M 4598.405 3207.781 C 4604.629 3204.143 4596.7466 3201.1663 4580.888 3201.1663 C 4550.6357 3201.1663 4389.235 3352.083 4389.235 3380.3708 C 4389.235 3389.382 4433.752 3355.724 4488.1616 3305.5754 C 4542.5713 3255.4265 4592.1807 3211.419 4598.405 3207.781 z M 3564.2126 3293.7705 C 3598.3044 3218.9468 3641.5667 3210.6753 3715.6182 3264.8228 C 3759.3723 3296.817 3776.7373 3296.7222 3839.7373 3264.1433 C 3880.83 3242.8938 3912.9849 3204.1636 3912.9849 3175.9185 C 3912.9849 3112.6487 3844.5867 3042.4163 3782.97 3042.4163 C 3754.9443 3042.4163 3716.9263 3002.5376 3688.381 2943.1975 C 3662.1301 2888.6272 3630.6145 2826.1194 3618.3457 2804.2913 C 3606.0774 2782.4631 3571.476 2719.203 3541.4548 2663.713 C 3477.9385 2546.3137 3397.0474 2538.1072 3397.0474 2649.0627 C 3397.0474 2692.8733 3356.5 2761.6223 3284.5996 2839.7195 C 3222.7534 2906.8962 3172.1516 2973.2288 3172.1516 2987.1255 C 3172.1516 3019.362 3269.252 3050.9368 3303.4294 3029.8135 C 3317.6846 3021.0037 3365.2434 3032.358 3409.1165 3055.0454 C 3493.6365 3098.7524 3530.2446 3185.954 3509.541 3294.2595 C 3493.324 3379.0923 3525.4683 3378.8052 3564.2126 3293.7705 z M 3421.5312 3146.0676 C 3334.4192 3049.8098 3304.5237 3090.6873 3378.7585 3204.5527 C 3441.6365 3301.0 3450.9863 3306.933 3458.705 3255.2878 C 3463.5122 3223.1208 3446.784 3173.972 3421.5312 3146.0676 z M 4958.0894 3141.1038 C 4972.6416 3127.2795 4934.753 3140.9214 4873.8936 3171.4185 C 4813.0356 3201.916 4754.373 3241.2185 4743.533 3258.7578 C 4724.142 3290.1333 4906.4453 3190.1658 4958.0894 3141.1038 z M 4403.787 3097.808 C 4453.542 3050.3333 4781.3926 2967.1982 5026.0156 2940.0254 C 5163.2817 2924.778 5507.761 2904.9785 5791.527 2896.0266 C 6423.976 2876.0745 6997.889 2933.4592 7398.8706 3056.7432 C 7470.718 3078.8333 7475.086 3045.886 7416.6377 2922.7124 C 7372.9014 2830.5493 7357.622 2824.8892 7061.527 2791.184 C 6996.0425 2783.73 6894.84 2772.2092 6836.631 2765.5828 C 6309.433 2705.5657 5408.7515 2731.256 5037.4644 2816.901 C 4950.152 2837.041 4813.23 2866.8623 4733.1934 2883.17 C 4498.493 2930.9912 4362.8022 2968.7415 4362.4155 2986.3237 C 4362.217 2995.3464 4354.875 3029.5178 4346.1 3062.26 C 4329.803 3123.071 4358.6685 3140.8584 4403.787 3097.808 z M 3178.5269 2850.5933 C 3245.29 2773.1392 3248.2263 2761.9775 3208.1064 2738.1453 C 3106.932 2678.0452 3063.5645 2616.5315 3081.2417 2558.1982 C 3112.1282 2456.276 3107.6772 2448.636 3021.9082 2456.3552 C 2931.6848 2464.4753 2881.11 2409.506 2881.11 2303.3223 C 2881.11 2266.0823 2864.0393 2248.6663 2827.5386 2248.6663 C 2765.5771 2248.6663 2712.316 2360.5469 2737.1013 2438.6392 C 2756.4624 2499.6404 2707.205 2566.1663 2642.6765 2566.1663 C 2616.9666 2566.1663 2567.8228 2589.0945 2533.468 2617.1174 C 2472.8945 2666.5276 2472.6057 2668.5862 2523.9226 2685.1978 C 2702.6243 2743.0454 2930.4006 2841.1475 2987.0354 2884.6587 C 3076.1904 2953.1543 3092.6455 2950.227 3178.5269 2850.5933 z M 4297.326 2797.6765 C 4335.62 2721.2783 4389.6333 2621.9563 4417.355 2576.9614 C 4467.2075 2496.0464 4467.168 2494.601 4413.745 2444.67 C 4384.0376 2416.9043 4319.114 2352.7417 4269.4697 2302.0862 C 4196.405 2227.5317 4172.793 2216.4 4145.536 2243.6565 C 4118.2803 2270.9128 4118.7695 2281.5955 4148.1064 2299.7266 C 4168.039 2312.0454 4177.2363 2333.6316 4168.5444 2347.6953 C 4159.8525 2361.7593 4181.7725 2400.5398 4217.256 2433.8745 C 4284.4854 2497.0337 4281.331 2566.4275 4213.779 2510.364 C 4184.653 2486.1917 4167.8965 2485.88 4144.6973 2509.0793 C 4127.851 2525.925 4092.096 2539.7078 4065.2407 2539.7078 C 4038.3855 2539.7078 3985.7788 2570.3418 3948.3376 2607.7834 L 3880.262 2675.859 L 3936.3113 2715.117 C 3967.1382 2736.709 3992.3599 2770.3901 3992.3599 2789.964 C 3992.3599 2827.6633 4142.444 2935.3833 4196.02 2936.1372 C 4213.444 2936.3823 4259.032 2874.0752 4297.326 2797.6765 z M 4706.735 2791.805 C 5494.3286 2656.0103 6504.158 2620.4026 7017.3677 2710.3296 C 7160.428 2735.3972 7282.422 2750.9656 7288.4624 2744.9258 C 7294.5005 2738.886 7272.532 2708.6628 7239.639 2677.763 C 7178.9775 2620.774 7032.232 2596.565 6952.4897 2630.3906 C 6926.602 2641.3726 6891.027 2630.0125 6862.748 2601.733 C 6823.0557 2562.04 6764.926 2554.6516 6482.306 2553.3767 C 6298.8306 2552.549 6134.5933 2542.9504 6117.3345 2532.0466 C 6100.0786 2521.1426 6034.594 2525.1802 5971.814 2541.0183 C 5909.036 2556.8564 5830.815 2576.3484 5797.9883 2584.3333 C 5765.164 2592.3186 5721.727 2585.0916 5701.4624 2568.2742 C 5666.167 2538.9814 5556.6616 2544.6763 5501.668 2578.665 C 5487.285 2587.5535 5382.9097 2601.1938 5269.7207 2608.9768 C 5156.532 2616.7603 5028.204 2625.7117 4984.548 2628.8699 C 4940.891 2632.0276 4879.5186 2648.7883 4848.1626 2666.1152 C 4816.8096 2683.4421 4728.523 2696.208 4651.9717 2694.4834 C 4545.313 2692.0806 4504.533 2702.635 4477.469 2739.6472 C 4438.19 2793.3645 4431.8267 2830.7935 4461.995 2830.665 C 4472.9097 2830.6187 4583.042 2813.1316 4706.735 2791.805 z M 1214.2352 2751.3745 C 1214.2352 2736.8225 1208.9846 2724.9163 1202.5674 2724.9163 C 1196.1501 2724.9163 1183.5413 2736.8225 1174.5477 2751.3745 C 1165.554 2765.9268 1170.8043 2777.8328 1186.2153 2777.8328 C 1201.6262 2777.8328 1214.2352 2765.9268 1214.2352 2751.3745 z M 3727.7766 2698.4578 C 3727.7766 2683.9058 3744.2666 2671.9995 3764.4211 2671.9995 C 3784.5754 2671.9995 3820.528 2642.2961 3844.316 2605.992 C 3868.1033 2569.6875 3931.112 2521.7893 3984.3347 2499.5515 C 4038.7764 2476.8042 4070.3752 2449.724 4056.5757 2437.6404 C 4022.321 2407.6455 3823.3235 2337.366 3636.7368 2289.367 C 3485.483 2250.457 3477.3677 2250.9824 3421.6882 2303.2903 C 3372.552 2349.4517 3368.326 2367.357 3393.6655 2422.0142 C 3410.0776 2457.4146 3444.7998 2486.4714 3470.8262 2486.585 C 3498.3918 2486.705 3548.0952 2536.1455 3589.8887 2605.0173 C 3655.7651 2713.578 3727.7766 2762.3765 3727.7766 2698.4578 z M 2444.5476 2592.6245 C 2470.8865 2563.5205 2508.4504 2539.7078 2528.0234 2539.7078 C 2582.6294 2539.7078 2570.2522 2492.4653 2510.6934 2473.562 C 2460.566 2457.652 2453.4985 2444.7915 2446.9854 2357.6357 C 2445.4832 2337.5325 2387.4448 2302.9536 2318.011 2280.7935 C 2200.407 2243.2598 2189.3984 2243.7427 2157.1462 2287.8499 C 2138.1045 2313.8914 2127.92 2363.4216 2134.5142 2397.9175 C 2141.1084 2432.4133 2131.7388 2478.428 2113.6924 2500.1726 C 2088.2578 2530.8196 2088.1064 2539.7078 2113.0203 2539.7078 C 2130.6968 2539.7078 2175.4324 2563.5205 2212.4321 2592.6245 C 2249.4321 2621.7288 2306.0195 2645.5413 2338.1816 2645.5413 C 2370.3442 2645.5413 2418.2087 2621.7288 2444.5476 2592.6245 z M 4600.9014 2592.6245 C 4600.9014 2578.0725 4595.6514 2566.1663 4589.234 2566.1663 C 4582.817 2566.1663 4570.208 2578.0725 4561.214 2592.6245 C 4552.22 2607.1768 4557.4707 2619.0828 4572.882 2619.0828 C 4588.2925 2619.0828 4600.9014 2607.1768 4600.9014 2592.6245 z M 5125.489 2490.649 C 5164.3877 2449.114 5222.826 2382.8174 5255.351 2343.3228 C 5325.8286 2257.7441 5393.4297 2276.1692 5329.877 2363.6353 C 5217.492 2518.3083 5203.3555 2542.4402 5217.095 2556.1785 C 5248.7104 2587.796 5344.167 2532.3777 5381.0947 2460.9644 C 5452.8735 2322.161 5553.402 2254.2183 5553.402 2344.5098 C 5553.402 2379.5042 5560.6724 2381.402 5592.7534 2354.779 C 5647.2812 2309.523 5715.822 2340.0022 5693.9907 2399.8003 C 5678.563 2442.0579 5683.3228 2441.4592 5738.6104 2394.187 C 5800.499 2341.2703 5800.499 2341.2703 5779.7817 2394.187 C 5735.3374 2507.7056 5732.8716 2539.7031 5768.598 2539.303 C 5823.208 2538.691 5861.8555 2506.1614 5881.0195 2444.674 C 5903.0537 2373.9749 6023.3203 2259.9753 6048.895 2285.5479 C 6059.592 2296.2458 6048.2866 2339.949 6023.77 2382.666 C 5981.479 2456.354 5981.6406 2460.3328 6026.927 2460.3328 C 6055.5996 2460.3328 6107.492 2407.5132 6156.8955 2328.0413 C 6239.9136 2194.4949 6320.6934 2153.801 6320.6934 2245.5266 C 6320.6934 2272.904 6282.715 2332.4353 6236.2944 2377.8184 C 6170.9023 2441.7532 6162.301 2460.3328 6198.099 2460.3328 C 6223.51 2460.3328 6280.7866 2421.6377 6325.377 2374.3433 L 6406.453 2288.3538 L 6390.692 2374.3433 C 6372.8296 2471.8125 6409.5034 2488.6624 6454.898 2403.8418 C 6479.023 2358.766 6489.781 2354.7559 6508.14 2383.998 C 6520.798 2404.1543 6524.6685 2441.4814 6516.744 2466.9475 C 6508.82 2492.4136 6509.8735 2513.2495 6519.086 2513.2495 C 6557.0034 2513.2495 6654.2163 2450.6267 6694.0947 2400.5144 C 6718.5156 2369.8225 6750.1836 2355.1814 6768.138 2366.279 C 6792.316 2381.2207 6792.2837 2394.38 6767.998 2423.6404 C 6718.576 2483.191 6759.105 2496.3438 6850.908 2450.5469 L 6934.63 2408.7812 L 6917.395 2477.4407 C 6901.2417 2541.8066 6904.793 2544.9385 6974.1777 2527.5244 C 7014.8833 2517.3076 7052.277 2504.86 7057.2725 2499.864 C 7110.7793 2446.3572 6832.6406 2212.848 6557.464 2080.2517 C 6092.8423 1856.37 5350.805 1943.2036 4894.891 2274.8076 C 4791.406 2350.0774 4706.735 2421.9102 4706.735 2434.4358 C 4706.735 2482.6619 4761.0083 2487.122 4826.409 2444.2703 C 4876.606 2411.3796 4902.4634 2407.3545 4924.1646 2429.0535 C 4945.8633 2450.7524 4971.522 2439.5447 5021.166 2386.6846 C 5078.925 2325.181 5090.0186 2321.47 5098.0464 2360.9612 C 5103.208 2386.3433 5081.9487 2442.898 5050.8022 2486.6384 C 4978.727 2587.8577 5031.7812 2590.7065 5125.489 2490.649 z M 5526.9434 2480.721 C 5526.9434 2465.2346 5510.132 2467.8062 5487.256 2486.7913 C 5465.428 2504.907 5447.5684 2523.8506 5447.5684 2528.8882 C 5447.5684 2533.9255 5465.428 2531.1938 5487.256 2522.8176 C 5509.084 2514.4414 5526.9434 2495.4978 5526.9434 2480.721 z M 1836.971 2436.915 C 1828.2643 2409.483 1835.8894 2354.669 1853.9154 2315.106 C 1883.153 2250.937 1897.5188 2244.626 1987.0251 2256.6313 C 2042.2094 2264.0332 2087.3604 2259.7349 2087.3604 2247.0796 C 2087.3604 2207.0452 1987.4612 2168.7344 1936.5868 2189.2585 C 1830.0956 2232.2205 1584.652 2386.315 1584.652 2410.2104 C 1584.652 2443.9622 1685.6327 2483.0303 1778.2579 2485.114 C 1839.5671 2486.4937 1849.9908 2477.9365 1836.971 2436.915 z M 3284.5996 2334.289 C 3358.7876 2268.7441 3339.0964 2228.0637 3225.0684 2211.3044 C 3166.86 2202.749 3071.61 2188.75 3013.4016 2180.1948 C 2913.326 2165.486 2869.8274 2195.7595 2934.0266 2235.437 C 2948.5789 2244.4307 2960.485 2272.5178 2960.485 2297.8528 C 2960.485 2379.379 3018.2598 2411.2034 3132.366 2392.5312 C 3190.6284 2382.9973 3259.1335 2356.7883 3284.5996 2334.289 z M 4826.4062 2176.5615 C 4970.1626 2047.5109 4978.3853 2033.8658 4949.9717 1971.5095 C 4899.3916 1860.4937 4829.3145 1894.8376 4801.866 2044.0962 C 4787.55 2121.9468 4760.6196 2158.2605 4678.9873 2209.7927 C 4576.6094 2274.4211 4557.3716 2302.15 4591.343 2336.1213 C 4614.5527 2359.3313 4648.41 2336.3486 4826.4062 2176.5615 z M 4508.7197 2268.51 C 4541.3936 2235.7676 4599.3135 2187.587 4637.4307 2161.4417 C 4724.3174 2101.844 4725.228 2069.1077 4640.589 2047.8643 C 4604.209 2038.7335 4574.4434 2019.9447 4574.4434 2006.1113 C 4574.4434 1992.2781 4564.9565 1986.8231 4553.362 1993.9893 C 4541.7666 2001.1553 4449.4927 1985.2983 4348.3096 1958.7513 C 4217.699 1924.4838 4154.4214 1918.5303 4130.145 1938.2245 C 4106.422 1957.4703 4104.396 1974.4108 4123.5303 1993.5449 C 4138.699 2008.7137 4151.11 2048.5088 4151.11 2081.9785 C 4151.11 2115.4485 4162.7275 2142.8328 4176.927 2142.8328 C 4191.1255 2142.8328 4240.664 2184.5046 4287.011 2235.437 C 4385.435 2343.5974 4427.524 2349.876 4508.7197 2268.51 z M 2478.9434 2216.9163 C 2535.3733 2160.4863 2512.918 2123.6592 2412.1052 2107.2996 C 2286.7578 2086.9583 2251.0332 2121.2976 2322.8394 2193.1038 C 2385.7498 2256.014 2432.6858 2263.1738 2478.9434 2216.9163 z M 2814.964 2169.2913 C 2805.9705 2154.739 2787.4082 2142.8328 2773.715 2142.8328 C 2760.0217 2142.8328 2748.8184 2154.739 2748.8184 2169.2913 C 2748.8184 2183.8433 2767.3804 2195.7495 2790.0674 2195.7495 C 2812.7544 2195.7495 2823.9578 2183.8433 2814.964 2169.2913 z M 2193.1936 2142.0027 C 2193.1936 2107.8994 2117.812 2077.1035 2093.5999 2101.3152 C 2083.7349 2111.1804 2093.178 2130.3284 2114.5847 2143.8665 C 2165.8015 2176.2568 2193.1936 2175.6072 2193.1936 2142.0027 z M 3842.1853 2132.1907 C 3859.7712 2086.3628 3838.8237 2063.4578 3779.3267 2063.4578 C 3754.3213 2063.4578 3714.3594 2033.6923 3690.5225 1997.312 C 3644.3716 1926.8773 3584.367 1911.3982 3553.1685 1961.8788 C 3528.6638 2001.5281 3710.0908 2169.2913 3777.474 2169.2913 C 3805.235 2169.2913 3834.3552 2152.5957 3842.1853 2132.1907 z M 3516.1099 2076.343 C 3516.1099 2054.3257 3462.532 2010.2816 3397.0474 1978.4669 C 3323.344 1942.6586 3277.9849 1902.986 3277.9849 1874.3292 C 3277.9849 1841.4288 3235.9805 1814.7961 3132.7852 1782.2666 C 3052.9253 1757.0931 2981.0422 1743.0398 2973.0447 1751.0374 C 2965.0474 1759.0347 2972.6064 1796.5295 2989.8428 1834.3593 C 3013.927 1887.2189 3013.954 1911.8495 2989.9592 1940.7617 C 2963.8083 1972.2716 2992.1848 1985.5652 3164.663 2022.6049 C 3277.9224 2046.9275 3400.3547 2077.0356 3436.7349 2089.512 C 3473.1152 2101.989 3505.8574 2113.137 3509.4954 2114.2856 C 3513.1333 2115.4346 3516.1099 2098.3604 3516.1099 2076.343 z M 3947.3337 2012.5712 C 3982.6719 1999.1355 4017.91 1963.9565 4025.64 1934.3958 C 4037.5325 1888.9193 4018.7488 1874.0405 3903.5798 1837.7081 C 3828.7166 1814.0912 3751.0503 1789.5251 3730.989 1783.1171 C 3673.5532 1764.7704 3716.8264 1935.1718 3783.7043 1990.6975 C 3847.976 2044.0597 3860.2107 2045.6951 3947.3337 2012.5712 z M 1794.0895 1825.3329 C 1794.1763 1803.5049 1776.8539 1825.7075 1755.5956 1874.6726 C 1734.3369 1923.6378 1717.9108 1977.216 1719.0927 1993.7351 C 1722.0793 2035.4841 1793.8953 1874.2258 1794.0895 1825.3329 z M 5169.7563 1943.251 C 5227.9644 1916.9333 5278.484 1893.6084 5282.0215 1891.4174 C 5285.559 1889.2263 5264.7227 1838.3176 5235.719 1778.2865 C 5206.716 1718.2555 5182.9854 1639.7721 5182.9854 1603.8792 C 5182.9854 1521.7195 5157.985 1454.916 5127.2373 1454.916 C 5098.472 1454.916 4997.777 1552.863 4997.777 1580.8434 C 4997.777 1591.8951 4973.9644 1615.8083 4944.8604 1633.9844 C 4871.7344 1679.6514 4878.4683 1723.1486 4972.6284 1813.3595 C 5033.4165 1871.5974 5049.4683 1905.9901 5037.7134 1952.818 C 5029.1353 1987.0044 5031.5215 2009.6035 5043.018 2003.0382 C 5054.514 1996.4727 5111.548 1969.5687 5169.7563 1943.251 z M 1859.3307 1943.0211 C 1868.3658 1919.4752 1863.9305 1908.8549 1848.9323 1918.1244 C 1834.5469 1927.0149 1822.777 1945.4929 1822.777 1959.1862 C 1822.777 1997.2446 1841.7413 1988.8582 1859.3307 1943.0211 z M 1689.6748 1865.0204 C 1689.6748 1850.4683 1678.1334 1856.4215 1664.027 1878.2495 C 1649.9203 1900.0776 1638.379 1929.8433 1638.379 1944.3954 C 1638.379 1958.9475 1649.9203 1952.9943 1664.027 1931.1663 C 1678.1334 1909.3381 1689.6748 1879.5725 1689.6748 1865.0204 z M 2881.7705 1904.3544 C 2959.9243 1862.5278 2925.8604 1839.2765 2779.6887 1834.6752 C 2647.4277 1830.5121 2435.182 1900.8497 2485.7324 1932.0916 C 2530.0435 1959.4774 2816.2231 1939.4344 2881.7705 1904.3544 z M 4574.4434 1934.2521 C 4574.4434 1921.3973 4550.052 1904.501 4520.2393 1896.7047 C 4487.796 1888.2208 4449.007 1839.1818 4423.621 1774.5564 C 4390.522 1690.294 4367.3594 1666.5826 4318.1445 1666.5826 C 4262.49 1666.5826 4258.5386 1673.0422 4284.5083 1721.567 C 4300.6924 1751.8085 4307.671 1792.8743 4300.0156 1812.8248 C 4290.581 1837.4106 4330.418 1866.1377 4423.6553 1901.9828 C 4499.3125 1931.0691 4564.191 1955.4878 4567.8286 1956.2458 C 4571.467 1957.004 4574.4434 1947.1068 4574.4434 1934.2521 z M 1901.3414 1785.6454 C 1901.3414 1771.0933 1889.8 1777.0465 1875.6936 1798.8745 C 1861.5869 1820.7026 1850.0458 1850.4683 1850.0458 1865.0204 C 1850.0458 1879.5725 1861.5869 1873.6193 1875.6936 1851.7913 C 1889.8 1829.9631 1901.3414 1800.1975 1901.3414 1785.6454 z M 2239.3218 1732.7288 C 2295.9478 1579.0099 2268.368 1526.1829 2208.242 1673.1973 C 2149.626 1816.5198 2135.4683 1878.2495 2161.2134 1878.2495 C 2174.6895 1878.2495 2209.8384 1812.7653 2239.3218 1732.7288 z M 4574.4434 1813.4185 C 4574.4434 1792.3135 4593.7637 1764.2334 4617.3774 1751.0183 C 4651.8955 1731.701 4629.8525 1710.3907 4504.9297 1642.3077 C 4320.6733 1541.8881 4190.6626 1507.1821 4209.143 1563.3481 C 4215.967 1584.0869 4264.919 1604.1008 4320.187 1608.7483 C 4409.127 1616.2268 4424.068 1628.8162 4469.3374 1734.4252 C 4518.288 1848.6226 4574.4434 1890.8265 4574.4434 1813.4185 z M 5627.244 1773.2943 C 5613.9727 1740.8052 5283.326 1454.916 5259.021 1454.916 C 5232.1816 1454.916 5229.2637 1546.4845 5253.2456 1636.0664 C 5267.1255 1687.9087 5282.262 1695.6757 5344.9683 1683.134 C 5404.426 1671.2428 5426.5127 1680.3549 5451.008 1726.8798 C 5468.026 1759.2008 5493.389 1793.1156 5507.375 1802.2461 C 5538.9688 1822.8737 5637.751 1799.015 5627.244 1773.2943 z M 2325.485 1774.5802 C 2325.485 1761.2181 2332.7122 1731.4525 2341.5452 1708.4343 C 2350.378 1685.4161 2345.8127 1666.5826 2331.4006 1666.5826 C 2316.9878 1666.5826 2299.5056 1696.3485 2292.5513 1732.7288 C 2285.5967 1769.1089 2290.1619 1798.8745 2302.696 1798.8745 C 2315.23 1798.8745 2325.485 1787.942 2325.485 1774.5802 z M 4212.9824 1781.0995 C 4222.7583 1771.3231 4174.1416 1744.5342 4104.9443 1721.5682 L 3979.1309 1679.8119 L 3983.4143 1554.1348 C 3987.5503 1432.8002 3985.111 1428.4578 3912.818 1428.4578 C 3871.634 1428.4578 3817.7664 1420.7172 3793.1118 1411.2563 C 3754.4521 1396.4213 3750.9314 1406.1008 3767.5178 1481.6187 C 3783.6902 1555.2506 3776.824 1576.6698 3724.363 1616.241 C 3675.757 1652.9045 3670.7048 1665.946 3701.491 1675.2788 C 4099.3 1795.8771 4181.25 1812.8317 4212.9824 1781.0995 z M 2422.934 1714.5386 C 2414.4883 1693.432 2408.2185 1699.7012 2406.949 1730.524 C 2405.8003 1758.4153 2412.0532 1774.0424 2420.8457 1765.2506 C 2429.6372 1756.4583 2430.5771 1733.6383 2422.934 1714.5386 z M 3317.6724 1745.9579 C 3327.3315 1730.3298 3298.1877 1719.6655 3246.4736 1719.9047 C 3180.212 1720.2113 3168.573 1726.5468 3198.6099 1745.9579 C 3250.0435 1779.1963 3297.13 1779.1963 3317.6724 1745.9579 z M 1364.7794 1496.8785 C 1350.0963 1453.4855 1266.8776 1628.5673 1269.0209 1698.3419 C 1270.4407 1744.5632 1283.341 1731.1177 1322.6957 1642.3993 C 1351.1891 1578.1659 1370.1266 1512.6816 1364.7794 1496.8785 z M 2679.078 1553.2505 C 2757.8894 1346.8856 2715.705 1364.1929 2627.9468 1574.228 C 2606.723 1625.0232 2599.8066 1666.5826 2612.5771 1666.5826 C 2625.3474 1666.5826 2655.273 1615.5833 2679.078 1553.2505 z M 1555.6051 1556.8014 C 1590.8069 1455.822 1591.2742 1447.7003 1560.7988 1466.5354 C 1526.8838 1487.4958 1477.0002 1640.1244 1504.0648 1640.1244 C 1516.4364 1640.1244 1539.6296 1602.629 1555.6051 1556.8014 z M 3542.5684 1612.4875 C 3671.6738 1577.2628 3705.805 1550.3109 3686.1545 1499.1028 C 3663.249 1439.4117 3624.0637 1442.9315 3375.8699 1526.9734 C 3203.0876 1585.4797 3175.1187 1602.0276 3227.1418 1614.9686 C 3329.8904 1640.5275 3443.0583 1639.6373 3542.5684 1612.4875 z M 4864.522 1601.5962 C 4914.0415 1541.9304 4876.9365 1509.901 4614.0103 1385.3516 C 4375.0107 1272.137 4284.433 1254.4889 4151.11 1295.1617 C 4076.501 1317.9225 4071.9016 1315.3616 4343.3994 1402.2415 C 4441.883 1433.756 4578.804 1499.4442 4647.6704 1548.2146 C 4789.522 1648.6733 4819.3574 1656.0177 4864.522 1601.5962 z M 1690.6976 1493.8451 C 1735.9706 1332.1462 1707.1857 1314.6681 1653.7736 1471.4244 C 1603.9034 1617.7852 1604.4723 1613.666 1634.1301 1613.666 C 1646.7908 1613.666 1672.2465 1559.7467 1690.6976 1493.8451 z M 2842.7158 1381.2443 C 2828.9995 1367.528 2793.8677 1449.2404 2765.5378 1560.7494 C 2756.2952 1597.1295 2772.8137 1574.5582 2802.2456 1510.5907 C 2831.6772 1446.6232 2849.889 1388.4174 2842.7158 1381.2443 z M 1918.5685 1388.3184 C 1949.4258 1308.5306 1971.4377 1243.2495 1967.484 1243.2495 C 1954.0486 1243.2495 1854.959 1421.6592 1837.0431 1478.1077 C 1798.7024 1598.908 1865.6338 1525.1924 1918.5685 1388.3184 z M 2048.734 1346.9888 C 2086.1877 1273.0767 2112.0562 1198.6626 2106.2188 1181.6243 C 2095.4954 1150.3252 1955.0686 1403.4115 1955.0686 1454.0365 C 1955.0686 1509.2665 1982.2345 1478.2192 2048.734 1346.9888 z M 3207.943 1316.0099 C 3214.6375 1290.5437 3215.1008 1269.7078 3208.9731 1269.7078 C 3191.3518 1269.7078 3092.9211 1438.805 3093.4639 1468.1453 C 3094.137 1504.5275 3192.884 1373.2993 3207.943 1316.0099 z M 1833.3206 1355.6974 C 1857.373 1308.4031 1866.2291 1269.7078 1853.0006 1269.7078 C 1839.7719 1269.7078 1822.9576 1290.5437 1815.6353 1316.0099 C 1808.3132 1341.476 1793.1211 1386.1244 1781.8755 1415.2285 C 1752.7532 1490.5994 1781.819 1456.9647 1833.3206 1355.6974 z M 3304.7944 1348.2345 C 3351.7527 1234.8682 3322.982 1224.9268 3269.9258 1336.1859 C 3245.725 1386.9354 3236.1936 1428.4578 3248.745 1428.4578 C 3261.296 1428.4578 3286.5186 1392.3572 3304.7944 1348.2345 z M 2315.1616 1355.6974 C 2323.1226 1330.2312 2347.7217 1275.829 2369.826 1234.8031 C 2391.9307 1193.7773 2403.7034 1153.8983 2395.9878 1146.1827 C 2388.2725 1138.4674 2351.1929 1192.8696 2313.5894 1267.077 C 2275.9854 1341.2844 2257.6992 1401.9995 2272.9534 1401.9995 C 2288.2073 1401.9995 2307.201 1381.1635 2315.1616 1355.6974 z M 3103.8408 1271.9525 C 3087.4133 1255.525 3074.901 1275.3961 3055.2722 1349.0828 L 3037.6526 1415.2285 L 3076.279 1349.1227 C 3097.5234 1312.7645 3109.9263 1278.038 3103.8408 1271.9525 z M 4870.7876 1311.7976 C 4863.2046 1246.8499 4844.3213 1217.3206 4803.3394 1206.3256 C 4721.0923 1184.2599 4547.837 1186.8816 4548.8384 1210.1765 C 4550.1665 1241.069 4794.4014 1401.6603 4840.3286 1401.8396 C 4871.4067 1401.9608 4878.7695 1380.1882 4870.7876 1311.7976 z M 3446.9832 1311.8533 C 3455.775 1276.8251 3470.4365 1226.2235 3479.5654 1199.4054 C 3494.1257 1156.6304 3491.329 1157.1405 3456.7834 1203.562 C 3404.0403 1274.4373 3373.9656 1375.5411 3405.6252 1375.5411 C 3419.5803 1375.5411 3438.1917 1346.8817 3446.9832 1311.8533 z M 2550.0415 1209.2505 C 2594.334 1080.4119 2578.1643 1084.5376 2509.2278 1219.6637 C 2477.8044 1281.2589 2467.309 1323.8568 2485.01 1317.9564 C 2502.1921 1312.2292 2531.456 1263.3114 2550.0415 1209.2505 z M 3611.4485 1227.5579 C 3671.3257 1084.2507 3642.558 1063.7717 3575.439 1201.9233 C 3543.1863 1268.309 3529.157 1322.6245 3544.2622 1322.6245 C 3559.368 1322.6245 3589.6016 1279.8445 3611.4485 1227.5579 z M 2707.572 1120.1582 C 2775.2817 972.2606 2783.303 918.4633 2727.6462 985.5257 C 2679.6382 1043.3721 2590.3416 1269.7078 2615.5276 1269.7078 C 2628.4956 1269.7078 2669.9158 1202.4105 2707.572 1120.1582 z M 1595.2354 1196.5852 C 1593.7802 1178.5942 1589.8363 1125.1791 1586.4717 1077.8849 L 1580.3541 991.8953 L 1544.009 1071.2704 C 1492.242 1184.325 1495.1782 1249.0745 1551.579 1238.2125 C 1577.0452 1233.3082 1596.6906 1214.576 1595.2354 1196.5852 z M 2796.625 1123.4868 C 2788.479 1115.3406 2773.6843 1130.025 2763.7485 1156.119 C 2749.3901 1193.8271 2752.4292 1196.8663 2778.56 1170.9302 C 2796.642 1152.9825 2804.7715 1131.6332 2796.625 1123.4868 z M 4190.616 1069.1932 C 4229.6616 1002.5664 4255.664 942.10913 4248.399 934.84393 C 4230.968 917.41296 4098.1934 1113.6005 4098.1934 1156.7874 C 4098.1934 1212.9647 4116.5635 1195.5543 4190.616 1069.1932 z M 3065.7808 1032.6368 C 3159.4436 849.0428 3118.575 853.6399 3016.347 1038.1974 C 2986.1204 1092.7677 2972.8499 1137.4161 2986.8577 1137.4161 C 3000.8655 1137.4161 3036.3806 1090.2655 3065.7808 1032.6368 z M 2051.696 1042.3405 C 2230.2698 977.3474 2241.5156 968.4312 2251.3687 884.0318 C 2257.1116 834.8418 2247.2964 767.5506 2229.5574 734.4954 C 2211.8184 701.4405 2203.5325 643.09717 2211.1438 604.8437 C 2218.7551 566.5905 2211.7373 527.106 2195.5483 517.10077 C 2177.301 505.82346 2159.9045 529.95374 2149.7776 580.5884 C 2140.793 625.51166 2124.1917 667.98474 2112.8853 674.97235 C 2101.5786 681.95996 2098.5686 711.5412 2106.1958 740.7086 C 2128.0 824.0878 2071.5415 865.4107 1907.9749 885.7892 C 1824.7358 896.1598 1732.9304 917.2987 1703.9631 932.7641 C 1655.4044 958.6896 1658.5007 963.35944 1743.6506 992.6187 C 1801.9908 1012.66565 1834.6528 1040.3024 1832.3312 1067.6558 C 1827.5852 1123.5834 1828.8884 1123.4329 2051.696 1042.3405 z M 2994.9458 945.59326 C 3004.183 920.1271 3006.4673 899.29114 3000.0217 899.29114 C 2985.4314 899.29114 2907.5684 1047.9814 2907.5684 1075.8436 C 2907.5684 1102.8981 2973.5793 1004.4979 2994.9458 945.59326 z M 3196.735 938.97864 C 3196.735 924.4265 3179.7195 942.28595 3158.9224 978.66614 C 3138.1257 1015.0464 3121.11 1056.7181 3121.11 1071.2704 C 3121.11 1085.8224 3138.1257 1067.963 3158.9224 1031.5829 C 3179.7195 995.20264 3196.735 953.5307 3196.735 938.97864 z M 3975.997 1043.4379 C 3985.0325 1019.89197 3980.5972 1009.27155 3965.5989 1018.541 C 3951.2134 1027.4318 3939.4434 1045.9094 3939.4434 1059.6027 C 3939.4434 1097.6611 3958.4077 1089.2747 3975.997 1043.4379 z M 3308.6614 966.03784 C 3331.597 915.43604 3339.9463 880.47235 3327.2148 888.3405 C 3292.0374 910.08167 3220.6472 1058.0411 3245.3347 1058.0411 C 3257.2288 1058.0411 3285.7256 1016.63965 3308.6614 966.03784 z M 3470.4426 900.2502 C 3539.8298 790.66034 3489.5164 814.4675 3407.0876 930.2283 C 3374.8743 975.4676 3363.0242 1007.64624 3380.7537 1001.73645 C 3398.4834 995.8265 3438.8435 950.15784 3470.4426 900.2502 z M 3616.119 872.629 C 3690.1465 742.9978 3657.89 732.583 3575.641 859.56024 C 3511.7388 958.2144 3504.8735 978.78156 3535.9536 978.4624 C 3546.868 978.35046 3582.9421 930.72546 3616.119 872.629 z M 1889.6633 828.9414 C 1955.535 819.91266 2015.0966 803.3567 2022.0227 792.1502 C 2040.6847 761.9541 2006.6527 687.6245 1974.1648 687.6245 C 1958.6775 687.6245 1925.2394 668.8312 1899.8579 645.8611 C 1857.7512 607.75494 1847.6031 608.09894 1783.9744 649.7901 C 1722.469 690.09015 1637.5686 812.6618 1637.5686 861.1581 C 1637.5686 870.7344 1667.3423 871.0966 1703.7325 861.96344 C 1740.1229 852.83 1823.7915 837.9702 1889.6633 828.9414 z M 2590.0684 846.3745 C 2590.0684 831.8223 2572.209 819.9162 2550.3809 819.9162 C 2528.5527 819.9162 2510.6934 831.8223 2510.6934 846.3745 C 2510.6934 860.9266 2528.5527 872.8328 2550.3809 872.8328 C 2572.209 872.8328 2590.0684 860.9266 2590.0684 846.3745 z M 3956.7715 832.0044 C 3980.5842 769.9496 3954.8804 762.6632 3918.3738 821.11945 C 3897.9329 853.8502 3896.1772 872.8328 3913.5913 872.8328 C 3928.7231 872.8328 3948.1543 854.46014 3956.7715 832.0044 z M 4136.458 774.3962 C 4161.1323 710.0963 4124.639 695.03723 4082.801 752.25446 C 4062.1626 780.4789 4045.2766 812.82874 4045.2766 824.1428 C 4045.2766 858.91833 4119.5796 818.3799 4136.458 774.3962 z M 2896.2659 783.5574 C 2984.6382 764.5822 3095.7014 720.4016 3143.0732 685.3782 L 3229.2036 621.69904 L 3127.9175 535.99286 C 3003.062 430.34366 2975.435 428.90616 2935.2305 525.96857 C 2900.8054 609.0779 2828.6926 634.7078 2629.2795 634.7078 C 2557.747 634.7078 2511.226 648.0735 2502.3625 671.1713 C 2484.8826 716.7239 2532.8538 766.9995 2593.7986 766.9995 C 2619.1335 766.9995 2647.2205 778.9057 2656.214 793.4578 C 2676.832 826.8186 2699.0544 825.90204 2896.2659 783.5574 z M 4389.235 781.79016 C 4389.235 775.373 4377.3286 762.76404 4362.7764 753.7703 C 4348.2246 744.7766 4336.3184 750.0272 4336.3184 765.4381 C 4336.3184 780.8491 4348.2246 793.4578 4362.7764 793.4578 C 4377.3286 793.4578 4389.235 788.20746 4389.235 781.79016 z M 4547.985 766.9995 C 4547.985 752.4473 4536.0786 740.5412 4521.5264 740.5412 C 4506.9746 740.5412 4495.0684 752.4473 4495.0684 766.9995 C 4495.0684 781.5516 4506.9746 793.4578 4521.5264 793.4578 C 4536.0786 793.4578 4547.985 781.5516 4547.985 766.9995 z M 2415.6562 647.937 C 2451.9414 592.55884 2479.71 581.7912 2586.2407 581.7912 L 2713.4846 581.7912 L 2701.4565 429.65573 C 2687.5012 253.1416 2662.1482 211.37448 2568.9587 211.37448 C 2492.7966 211.37448 2113.8186 390.24658 2113.8186 426.19366 C 2113.8186 439.01193 2143.5842 449.49948 2179.9644 449.49948 C 2244.7207 449.49948 2262.985 491.40472 2247.4597 604.3591 C 2231.068 723.6136 2346.4788 753.5153 2415.6562 647.937 z M 3754.7314 635.9709 C 3907.2554 619.6715 4072.193 600.0019 4121.26 592.2602 L 4210.471 578.1843 L 4134.489 498.44577 C 4092.6982 454.58954 4018.243 401.77554 3969.0332 381.0814 C 3883.2834 345.02133 3876.6777 346.48767 3810.2832 416.32153 C 3772.181 456.39743 3741.0059 507.0464 3741.0059 528.87445 C 3741.0059 553.7802 3711.4424 571.1641 3661.6309 575.5485 C 3468.4631 592.5512 3412.6143 610.0129 3427.4822 648.7583 C 3435.6206 669.9675 3450.1853 682.4347 3459.8472 676.4633 C 3469.51 670.49164 3602.2078 652.2701 3754.7314 635.9709 z M 3440.7996 537.4536 C 3514.9004 522.4946 3557.256 421.8537 3509.535 374.1327 C 3493.6074 358.2053 3504.5466 328.77118 3539.316 294.00177 C 3592.157 241.161 3592.3865 238.0363 3545.2756 212.8236 C 3518.3276 198.40143 3447.163 178.74738 3387.132 169.14803 C 3288.7898 153.42255 3277.9849 157.11322 3277.9849 206.43156 C 3277.9849 271.7786 3261.8123 283.54462 3143.4666 304.29617 C 3093.759 313.01233 3044.4504 328.71716 3033.8923 339.19547 C 3004.7898 368.07846 3284.9883 581.59326 3330.9016 565.52026 C 3352.7297 557.87915 3402.184 545.249 3440.7996 537.4536 z M 3193.8354 191.53073 C 3201.7764 135.61871 3192.9297 132.01723 3048.3147 132.2908 C 2818.1162 132.72604 2689.445 158.48532 2721.9324 197.63042 C 2736.605 215.30937 2785.5981 230.82587 2830.8064 232.11122 C 2876.0144 233.39658 2920.2668 241.71188 2929.1445 250.58943 C 2938.0222 259.4673 2999.3071 263.2053 3065.3335 258.89658 C 3166.8188 252.2735 3186.688 241.85712 3193.8354 191.53073 z M 5712.152 10136.537 C 5712.152 10093.751 6293.952 9578.501 6486.058 9451.155 C 6540.6284 9414.981 6585.277 9376.236 6585.277 9365.056 C 6585.277 9344.462 6682.818 9278.083 6901.486 9149.866 C 6967.679 9111.053 7063.5117 9044.512 7114.4434 9001.999 C 7165.3755 8959.485 7338.0166 8843.421 7498.0894 8744.079 C 7658.162 8644.736 7810.038 8545.654 7835.5947 8523.897 C 7907.101 8463.017 7924.9043 8511.322 7857.43 8583.145 C 7824.5454 8618.149 7700.4746 8713.016 7581.7188 8793.96 C 6986.552 9199.62 6169.378 9815.395 5910.5894 10053.226 C 5834.4473 10123.199 5712.152 10174.544 5712.152 10136.537 z M 6277.019 9925.743 C 6316.635 9884.395 6421.333 9792.129 6509.685 9720.709 C 6598.0376 9649.288 6751.168 9522.393 6849.974 9438.718 C 6948.777 9355.044 7036.664 9286.582 7045.2705 9286.582 C 7053.878 9286.582 7086.57 9265.747 7117.917 9240.28 C 7149.265 9214.814 7211.9077 9163.815 7257.1255 9126.948 C 7302.3423 9090.082 7391.801 9024.598 7455.92 8981.428 C 7520.039 8938.257 7598.4297 8885.077 7630.1216 8863.249 C 7661.813 8841.421 7752.2266 8784.422 7831.0405 8736.584 C 7909.855 8688.746 8004.031 8629.215 8040.3237 8604.292 L 8106.308 8558.979 L 8045.795 8636.761 C 8012.5103 8679.542 7957.245 8733.12 7922.9785 8755.823 C 7888.7124 8778.528 7651.0347 8957.838 7394.8066 9154.291 C 6676.2275 9705.234 6422.4155 9890.836 6309.144 9948.1875 L 6204.9937 10000.923 L 6277.019 9925.743 z M 6730.798 9737.663 C 6774.4536 9691.26 6851.8447 9628.444 6902.777 9598.074 C 6953.709 9567.704 7031.1 9511.029 7074.756 9472.131 C 7212.5537 9349.35 7881.008 8880.16 7896.3193 8895.474 C 7909.0693 8908.224 7637.186 9146.917 7511.3184 9233.474 C 7460.3867 9268.499 7353.23 9348.45 7273.1934 9411.143 C 7193.157 9473.835 7115.758 9533.964 7101.2017 9544.763 C 7086.6406 9555.561 7008.9883 9613.332 6928.64 9673.1455 C 6848.2915 9732.958 6753.047 9790.927 6716.9863 9801.965 C 6652.5024 9821.703 6652.73 9820.643 6730.798 9737.663 z M 7484.8604 9687.622 C 7484.8604 9668.8125 7599.581 9566.561 7866.974 9347.039 C 7914.1094 9308.344 8426.386 8957.9375 8515.324 8903.557 C 8536.375 8890.685 8526.506 8918.201 8493.394 8964.704 C 8460.281 9011.207 8400.0 9066.418 8359.4375 9087.394 C 8318.877 9108.369 8257.309 9149.557 8222.619 9178.923 C 8187.929 9208.288 8023.131 9339.775 7856.4014 9471.115 C 7576.435 9691.657 7484.8604 9745.0205 7484.8604 9687.622 z M 2422.3003 9609.891 C 2405.6252 9581.403 2951.3984 9093.451 3044.125 9053.943 C 3157.124 9005.798 3134.059 9038.293 2905.862 9248.74 C 2676.7246 9460.055 2438.6667 9637.849 2422.3003 9609.891 z M 7303.107 9517.372 C 7616.3184 9239.351 8005.589 8953.819 8287.688 8795.178 C 8519.203 8664.983 8528.636 8661.476 8497.481 8717.142 C 8477.648 8752.584 8278.618 8903.016 7866.6035 9193.979 C 7784.178 9252.187 7638.067 9357.969 7541.9126 9429.049 C 7445.7573 9500.129 7331.076 9568.265 7287.0654 9580.462 L 7207.048 9602.641 L 7303.107 9517.372 z M 2299.0269 9456.06 C 2299.0269 9430.5 2519.106 9207.207 2544.2974 9207.207 C 2556.998 9207.207 2585.2493 9189.349 2607.0774 9167.52 C 2628.9055 9145.692 2660.797 9127.87 2677.948 9127.916 C 2695.0984 9127.962 2625.7874 9204.869 2523.9226 9298.819 C 2351.0452 9458.265 2299.0269 9494.635 2299.0269 9456.06 z M 2739.2502 9061.687 C 2747.6267 9039.858 2766.57 9021.999 2781.347 9021.999 C 2796.8335 9021.999 2794.262 9038.811 2775.2766 9061.687 C 2757.1611 9083.515 2738.2173 9101.374 2733.18 9101.374 C 2728.1426 9101.374 2730.874 9083.515 2739.2502 9061.687 z M 1994.7561 8783.874 C 2003.7498 8769.322 2023.0144 8757.416 2037.5664 8757.416 C 2052.1187 8757.416 2056.6665 8769.322 2047.6727 8783.874 C 2038.6791 8798.427 2019.4144 8810.332 2004.8623 8810.332 C 1990.3103 8810.332 1985.7623 8798.427 1994.7561 8783.874 z M 2299.1445 8776.947 C 2306.4854 8768.501 2419.595 8705.214 2550.4988 8636.309 C 2681.4026 8567.404 2830.1777 8484.882 2881.11 8452.925 C 3013.4543 8369.888 3480.2886 8167.7764 3513.6694 8179.0645 C 3529.1174 8184.2876 3360.3694 8282.04 3138.673 8396.292 C 2916.977 8510.544 2699.8704 8625.473 2656.214 8651.689 C 2612.558 8677.906 2535.1675 8711.129 2484.235 8725.518 C 2433.3027 8739.905 2367.8186 8760.818 2338.7144 8771.991 C 2309.6104 8783.164 2291.8037 8785.395 2299.1445 8776.947 z M 2166.7354 8704.499 C 2217.6675 8676.614 2271.2456 8653.801 2285.7979 8653.801 C 2300.3496 8653.801 2270.584 8676.614 2219.6519 8704.499 C 2168.7195 8732.383 2115.1414 8755.197 2100.5894 8755.197 C 2086.0374 8755.197 2115.803 8732.383 2166.7354 8704.499 z M 2010.19 8667.662 C 2016.2534 8661.953 2163.3843 8571.101 2337.1475 8465.766 C 2671.8384 8262.876 2797.0305 8201.418 2873.6455 8202.389 C 2930.2102 8203.105 2699.6616 8351.378 2457.7766 8469.846 C 2363.1882 8516.172 2230.6084 8581.969 2163.1545 8616.059 C 2053.8298 8671.31 1979.7816 8696.29 2010.19 8667.662 z M 1832.8555 8579.768 C 1888.1702 8524.453 2405.025 8248.047 2404.2952 8274.171 C 2403.7207 8294.742 2210.128 8439.916 2183.2703 8439.916 C 2175.1868 8439.916 2112.2502 8475.635 2043.4116 8519.291 C 1934.592 8588.302 1779.8855 8632.738 1832.8555 8579.768 z M 2454.4019 8563.281 C 2474.3738 8539.087 2499.5288 8519.291 2510.3022 8519.291 C 2521.075 8519.291 2635.7034 8461.005 2765.031 8389.767 C 3011.2625 8254.134 3138.3503 8202.374 3109.1562 8249.61 C 3099.9683 8264.477 2952.6255 8346.061 2781.7283 8430.908 C 2397.5835 8621.631 2410.5718 8616.379 2454.4019 8563.281 z M 1743.402 7225.88 C 1845.021 7136.2314 2270.158 6866.0366 2456.7615 6772.5044 C 2612.6587 6694.3643 2942.1685 6560.697 2952.7686 6571.297 C 2957.371 6575.8994 2766.6472 6687.8164 2528.9375 6820.002 C 2291.228 6952.1875 2026.1675 7107.1265 1939.9137 7164.3105 C 1853.6604 7221.4946 1753.3239 7277.1226 1716.9436 7287.9277 C 1657.5581 7305.5664 1660.2625 7299.2246 1743.402 7225.88 z M 10074.687 6603.198 C 10028.726 6550.339 10002.257 6541.7734 9922.728 6554.0264 C 9813.554 6570.847 9815.989 6563.9175 9951.615 6471.879 L 10048.971 6405.8115 L 10108.55 6503.4365 C 10141.316 6557.1304 10177.563 6605.031 10189.098 6609.8813 C 10225.589 6625.2275 10211.754 6667.2075 10170.206 6667.2075 C 10148.28 6667.2075 10105.299 6638.4033 10074.687 6603.198 z M 3085.721 6505.1743 C 3103.669 6487.0923 3125.018 6478.963 3133.1643 6487.1094 C 3141.3105 6495.256 3126.6262 6510.05 3100.5325 6519.9863 C 3062.8242 6534.344 3059.7852 6531.3057 3085.721 6505.1743 z M 4936.097 6118.1973 C 4929.559 6107.283 4898.7803 6050.7285 4867.6973 5992.5205 L 4811.1865 5886.687 L 4879.331 5966.062 C 4970.448 6072.1934 5006.6216 6138.041 4973.811 6138.041 C 4959.6055 6138.041 4942.635 6129.1113 4936.097 6118.1973 z" svg:height="103.18956mm" draw:style-name="style-2" svg:viewBox="0.0 0.0 10707.985 10318.956" svg:width="107.07985mm" svg:x="2.2344234mm" svg:y="2.88087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6.41667mm" fo:page-width="119.944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