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9bf99" draw:stroke-linejoin="miter" svg:stroke-opacity="100.0%" svg:stroke-width="4.204779mm"/>
    </style:style>
    <style:style style:family="graphic" style:name="style-4">
      <style:graphic-properties draw:fill="solid" draw:fill-color="#007518" draw:opacity="100.0%" draw:stroke="none"/>
    </style:style>
    <style:style style:family="graphic" style:name="style-5">
      <style:graphic-properties draw:fill="solid" draw:fill-color="#b2d385" draw:opacity="43.27000081539154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427.28897 9594.018 C 272.61093 6257.267 258.61713 1585.6241 0.0 171.73274 C 2593.1013 285.15457 2998.0332 -211.33694 4774.9062 109.93504 C 4245.0938 1662.3242 4947.1733 9302.931 4952.333 9743.027 C 2225.413 9347.767 438.73734 9841.029 427.28897 9594.018 z" svg:height="97.43028mm" draw:style-name="style-4" svg:viewBox="0.0 0.0 4952.333 9743.028" svg:width="49.52333mm" svg:x="46.125816mm" svg:y="4.4363356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5" svg:viewBox="0.0 0.0 6900.521 8867.046" svg:width="69.00521mm" svg:x="16.447453mm" svg:y="8.4726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