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475586mm" fo:page-width="84.68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ad4200" draw:opacity="100.0%" draw:stroke="none"/>
    </style:style>
    <style:style style:family="graphic" style:name="style-4">
      <style:graphic-properties draw:fill="solid" draw:fill-color="#ede9b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ede9b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ad42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ede9b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ad42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ad4200" draw:opacity="100.0%" draw:stroke="none"/>
    </style:style>
    <style:style style:family="graphic" style:name="style-12">
      <style:graphic-properties draw:fill="solid" draw:fill-color="#ede9b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ad4200" draw:opacity="100.0%" draw:stroke="none"/>
    </style:style>
    <style:style style:family="graphic" style:name="style-15">
      <style:graphic-properties draw:fill="solid" draw:fill-color="#ede9b0" draw:opacity="100.0%" draw:stroke="none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ede9b0" draw:opacity="100.0%" draw:stroke="none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ad4200" draw:opacity="100.0%" draw:stroke="none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80808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80808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ede9b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223.75732 0.0 C 330.4639 54.29255 491.43637 97.154915 718.15784 140.01749 C 942.895 179.06993 1295.3198 188.59494 1565.8563 241.9349 C 1835.414 293.3699 2227.844 380.99982 2321.215 457.19995 C 2408.8188 529.58997 2335.4763 610.55255 2097.3513 689.60986 C 2163.074 733.425 2185.0073 769.6199 2163.074 802.0049 C 2141.1665 831.5323 2074.4917 856.2974 1966.8594 876.2998 C 2002.1019 955.3575 1995.4341 1002.0298 1957.3606 1016.2909 C 1913.5455 1029.6259 1785.9104 1014.4386 1724.9241 960.1198 C 1663.9379 902.9697 1625.864 809.6247 1603.0308 680.08484 C 1445.8948 570.54736 1237.2706 494.3474 969.64484 447.67493 C 699.1082 400.04984 380.99982 385.76254 0.0 401.00244 C 74.18838 267.6524 148.50998 134.3024 223.75732 0.0 z" svg:height="10.208393mm" draw:style-name="style-2" svg:viewBox="0.0 0.0 2356.9006 1020.8393" svg:width="23.569006mm" svg:x="51.431034mm" svg:y="28.036837mm"/>
                <draw:path svg:d="M 224.5575 0.0 C 366.5066 40.005024 512.23895 76.19992 672.2324 112.39502 C 830.374 147.63754 989.4151 186.68999 1175.2052 214.31245 C 1359.0114 239.07736 1555.2263 253.3649 1771.4434 260.98495 C 1726.7025 277.17743 1691.46 303.8475 1669.5258 344.80493 C 1644.7606 385.76233 1633.3042 436.24496 1631.3994 503.87244 C 1449.4984 414.33737 1230.4497 353.37735 970.41754 317.18246 C 707.47455 281.93994 414.1313 271.46255 75.06769 289.56 C 7.413549 268.605 -15.419762 234.31506 10.271094 186.68999 C 36.914734 137.15994 103.61649 76.19992 224.5575 0.0 z" svg:height="5.0387244mm" draw:style-name="style-3" svg:viewBox="0.0 0.0 1771.4434 503.87244" svg:width="17.714434mm" svg:x="50.21336mm" svg:y="28.408312mm"/>
                <draw:path svg:d="M 153.52785 0.0 C 277.35266 15.239903 387.81668 37.14748 488.80774 69.532455 C 588.84686 100.96504 724.10187 147.63754 747.9142 187.64236 C 766.93756 223.83727 654.54297 263.8423 612.63257 289.56 C 568.87067 312.41995 529.7912 324.80252 491.71777 326.70767 L 391.67868 257.17523 C 430.75735 300.99017 463.14233 344.80533 488.8336 378.14267 C 512.64594 412.4328 550.746 440.05508 540.2952 464.8202 C 525.05554 488.63254 484.0713 505.7778 409.7501 520.0651 L 322.14642 404.81256 C 362.15125 476.24997 387.81586 531.49493 391.65283 574.3839 C 394.48373 615.3149 374.50757 644.86896 349.74243 652.4626 C 321.1678 658.2039 285.9253 659.13 244.0149 607.7217 C 201.17917 552.47675 158.29015 461.9893 104.94958 332.449 L 4.9633594 257.20148 C -5.5140367 182.90651 0.2010536 125.75641 25.89191 81.94146 C 49.70586 37.14748 93.52101 12.382561 153.52785 0.0 z" svg:height="6.551291mm" draw:style-name="style-4" svg:viewBox="0.0 0.0 750.0631 655.1291" svg:width="7.500631mm" svg:x="66.85898mm" svg:y="31.22771mm"/>
                <draw:path svg:d="M 4041.8303 445.57074 C 3871.3596 699.8882 3387.4893 1167.5658 3200.7732 1515.2546 C 2930.2632 1537.1622 2659.7532 1591.4281 2377.813 1678.1323 C 2092.063 1761.9523 1735.8281 2002.9082 1518.6581 2029.5785 C 1301.4882 2054.3435 1326.253 1951.4998 1082.4132 1831.4583 C 836.6681 1708.5592 200.39824 1332.3484 58.47569 1301.8682 C -81.541794 1271.3883 50.855686 1461.8882 234.68817 1641.9108 C 417.56818 1820.9808 714.74805 2051.4856 1141.4681 2355.3596 C 1087.1757 2619.1755 1066.2206 2823.9631 1074.7931 2977.342 C 1082.4131 3130.668 1122.4181 3224.9653 1194.8081 3267.8542 C 950.9681 3526.908 794.7581 3788.8452 729.9881 4067.9016 C 663.31305 4345.1055 713.7956 4732.7734 800.47314 4922.321 C 887.15063 5109.0376 1028.1206 5190.926 1238.6232 5178.543 C 1396.738 5172.8545 1542.4707 5148.063 1675.8207 5108.058 C 1808.2181 5064.2427 1971.0957 4996.642 2035.8657 4930.9194 C 2097.778 4863.265 2105.3982 4792.7803 2054.9158 4711.818 C 2183.5032 4801.3794 2307.3281 4856.624 2430.2007 4873.769 C 2550.2158 4889.935 2635.9407 4895.677 2786.4355 4817.5454 C 2937.883 4734.704 3219.8232 4549.919 3327.4556 4391.778 C 3428.4204 4230.805 3427.468 3972.678 3405.5603 3863.1667 C 3380.7952 3751.698 3310.3103 3711.6926 3186.4854 3735.5317 C 3321.7405 3669.8093 3430.3254 3595.4878 3516.0503 3505.0002 C 3602.7278 3413.5867 3657.9727 3312.6218 3696.0728 3198.2954 C 3975.1553 3083.0696 4218.0425 2972.579 4435.2393 2863.0154 C 4650.4775 2751.5466 4837.1675 2730.6182 4983.826 2542.9756 C 5127.7065 2352.4492 5230.5234 2087.6543 5296.2725 1737.1343 C 5519.157 1487.6057 5642.03 1249.4807 5680.13 1008.4718 C 5713.4673 766.53687 5658.222 533.1744 5506.8013 297.90674 C 4215.212 -230.70438 4733.3716 23.6131 4041.8303 445.57074 z" svg:height="51.7976mm" draw:style-name="style-5" svg:viewBox="0.0 0.0 5689.4897 5179.76" svg:width="56.894897mm" svg:x="4.163456mm" svg:y="21.685654mm"/>
                <draw:path svg:d="M 5.4458075 391.69968 C 85.45586 526.98126 195.94571 655.5684 340.7257 773.70514 C 482.64816 893.6938 711.2481 1065.1703 872.22064 1100.4128 C 1031.2881 1128.9874 1174.1632 1086.0992 1300.8455 960.3689 C 1140.8256 898.4565 1075.103 859.457 1096.0581 839.40125 C 1119.8706 818.4727 1226.5505 818.4727 1431.3381 839.40125 C 1505.6332 796.5651 1555.163 759.41785 1590.4055 717.5079 C 1621.8381 675.59784 1634.2207 636.5188 1627.5532 596.54016 C 1439.9108 584.18427 1357.0432 561.29767 1375.1406 531.7965 C 1396.0957 499.38486 1511.3483 460.3853 1738.9958 410.82883 C 1763.761 389.90027 1763.761 355.5839 1738.9958 307.93216 C 1711.3732 258.4286 1659.9381 197.44232 1580.8809 121.26884 C 1448.4834 156.51135 1316.0858 188.86967 1179.8784 214.58719 C 1040.8136 238.39952 796.0209 286.9774 769.351 279.33087 C 744.5861 268.87973 830.31104 235.56862 1030.3359 167.91489 C 937.94354 52.688965 848.4085 -4.487775 751.25336 0.27493477 C 653.1459 5.0372405 563.6108 151.74905 453.12094 186.99156 C 339.77353 216.49275 164.51353 151.74905 89.26598 186.99156 C 14.018241 222.20744 -12.625197 286.95114 5.4458075 391.69968 z" svg:height="11.088932mm" draw:style-name="style-6" svg:viewBox="0.0 0.0 1757.5697 1108.8932" svg:width="17.575697mm" svg:x="19.781353mm" svg:y="58.514347mm"/>
                <draw:path svg:d="M 2162.1746 2985.842 C 2165.0322 2963.0083 2140.267 2938.2437 2087.8796 2911.5205 C 2034.5397 2881.0935 1924.0497 2810.6086 1844.9922 2818.2021 C 1762.1248 2825.8486 1684.9723 2932.5024 1603.0573 2958.246 C 1519.2373 2980.1536 1445.8947 2945.8372 1361.1223 2958.246 C 1276.3497 2966.7659 1161.0974 2982.0056 1100.1373 3014.4172 C 1036.3198 3044.897 1000.12494 3089.6646 987.7424 3144.91 C 886.77734 3071.594 862.0124 2985.8425 913.4474 2883.9512 C 965.835 2781.055 1090.6124 2662.971 1295.3998 2529.5945 C 1189.6722 2546.7395 1089.6598 2514.3545 987.7424 2436.2761 C 883.9198 2352.4563 725.8048 2206.7239 689.6099 2054.3235 C 654.36743 1900.9447 681.0374 1730.4735 773.42993 1532.327 C 627.69745 1445.6761 492.44247 1358.9458 363.85495 1261.7904 C 233.36247 1162.7303 113.3475 1063.6703 0.0 954.1594 L 83.81998 852.18896 C 284.7975 976.99274 464.8199 1076.979 623.8874 1159.8728 C 782.95496 1239.8562 917.2573 1299.8639 1034.4149 1336.0854 C 1145.8573 1321.7715 1258.2523 1325.608 1379.2197 1355.1616 C 1500.1873 1382.7577 1617.3447 1526.5853 1752.5997 1503.7253 C 1884.9972 1477.0554 2043.1122 1249.4341 2171.6997 1206.5455 C 2300.287 1162.7303 2382.2021 1341.7743 2516.5046 1243.6932 C 2648.902 1141.7755 2750.8196 769.3484 2954.6545 599.8033 C 3154.6794 424.54346 3434.7144 317.86334 3709.987 217.85088 C 3984.2808 115.93345 4377.6895 -24.084042 4585.3345 3.5384223 C 4788.217 30.208508 4899.633 249.28346 4931.092 385.4908 C 4958.688 520.74603 4812.0293 658.85815 4762.4727 814.1159 C 4711.0645 966.51575 4713.8955 1129.3934 4631.98 1298.9385 C 4549.0864 1463.7476 4477.6753 1654.2208 4259.5527 1811.3572 C 4034.7625 1966.6412 3725.2268 2106.6323 3308.9578 2231.436 C 3288.9553 2049.4822 3240.378 1892.3462 3159.4155 1756.1122 C 3077.5007 1618.0264 2967.0105 1505.6313 2824.1355 1411.3335 C 2961.2957 1666.6034 3045.1157 1879.0109 3075.5955 2063.7961 C 3106.0752 2244.771 3149.8904 2346.662 3001.3005 2501.9727 C 2845.117 2655.2979 2572.702 2815.3445 2162.1746 2985.842 z" svg:height="31.449099mm" draw:style-name="style-7" svg:viewBox="0.0 0.0 4934.5186 3144.91" svg:width="49.345184mm" svg:x="8.92969mm" svg:y="29.67759mm"/>
                <draw:path svg:d="M 1158.5302 653.4416 C 1093.7603 643.9428 1009.94025 584.8613 907.0702 476.24997 C 800.39026 365.7601 679.42285 209.60283 533.69025 0.0 C 527.97516 48.630344 487.97034 90.54034 403.19778 121.94628 C 318.42532 151.44746 195.5528 174.33366 30.770287 186.68999 C -1.6146866 311.4938 -9.234739 431.48245 11.720255 550.5449 C 31.722767 670.58606 52.67776 808.6727 151.73775 895.3761 C 248.89276 977.2913 393.67276 1025.8688 589.88776 1044.8655 C 444.15527 847.7248 385.1003 743.902 412.72278 737.23413 C 439.39276 729.5876 549.88275 815.3124 748.0027 998.1928 C 822.29767 984.85785 883.2577 964.85504 934.6927 942.02216 C 984.2227 918.20984 1020.4176 891.5399 1047.0876 858.20215 C 917.5478 724.8261 863.25525 657.2245 888.0202 643.8895 C 910.8801 631.4807 1008.9876 678.15344 1186.1526 783.8802 C 1177.5802 741.0977 1168.0815 697.2567 1158.5302 653.4416 z" svg:height="10.448655mm" draw:style-name="style-8" svg:viewBox="0.0 0.0 1186.1526 1044.8655" svg:width="11.8615265mm" svg:x="12.070034mm" svg:y="62.145596mm"/>
                <draw:path svg:d="M 385.41504 446.67007 C 403.51257 361.92395 428.2775 297.18066 459.71008 241.93532 S 527.3376 147.63794 572.1051 120.96766 L 422.5626 0.0 C 319.6926 118.083466 235.87262 221.90585 171.10268 325.78152 C 105.38015 426.69348 58.707653 520.0914 31.08519 605.8165 C 1.5576608 687.7313 -5.10981 759.1425 3.4627244 820.12915 C 130.14526 802.9843 233.96767 776.314 311.12018 736.3092 C 389.22516 694.3992 440.66006 643.91656 469.2351 577.2419 L 385.41504 446.67007 z" svg:height="8.201292mm" draw:style-name="style-9" svg:viewBox="0.0 0.0 572.1051 820.12915" svg:width="5.721051mm" svg:x="12.533611mm" svg:y="55.164295mm"/>
                <draw:path svg:d="M 223.75732 0.0 C 330.4639 51.435005 491.43637 98.1073 718.15784 140.01768 C 942.895 179.07013 1295.3198 187.64276 1565.8563 242.8877 C 1835.414 293.37033 2227.844 381.9526 2321.215 457.20035 C 2408.8188 531.522 2335.4763 607.7217 2097.3513 689.6369 C 2163.074 733.452 2185.0073 769.6203 2163.074 802.0319 C 2141.1665 831.5331 2074.4917 856.2978 1966.8594 876.30066 C 2002.1019 955.3583 1995.4341 1002.0306 1957.3606 1016.34454 C 1913.5455 1029.6796 1785.9104 1014.4394 1724.9241 960.1206 C 1663.9379 902.0444 1625.864 812.4831 1603.0308 681.06464 C 1445.8948 569.59576 1237.2706 495.32706 969.64484 447.7024 C 699.1082 400.05106 380.99982 385.78998 0.0 401.0297 C 74.18838 267.6524 148.50998 134.3026 223.75732 0.0 z" svg:height="10.208862mm" draw:style-name="style-10" svg:viewBox="0.0 0.0 2356.9006 1020.8862" svg:width="23.569006mm" svg:x="51.431034mm" svg:y="33.999485mm"/>
                <draw:path svg:d="M 224.5575 0.0 C 366.5066 40.00482 512.23895 76.20013 672.2324 112.39502 C 830.374 148.58992 989.4151 187.64236 1175.2052 215.26503 C 1359.0114 240.03015 1555.2263 255.26985 1771.4434 260.98495 C 1726.7025 277.1508 1691.46 303.87396 1669.5258 344.80493 C 1644.7606 385.78876 1633.3042 436.2714 1631.3994 503.87222 C 1449.4984 414.36383 1230.4497 353.37717 970.41754 317.2089 C 707.47455 281.96637 414.1313 271.46234 75.06769 289.56 C 7.413549 268.63144 -15.419762 234.31506 10.271094 186.68999 C 36.914734 137.15974 103.61649 76.19972 224.5575 0.0 z" svg:height="5.0387225mm" draw:style-name="style-11" svg:viewBox="0.0 0.0 1771.4434 503.87222" svg:width="17.714434mm" svg:x="50.21336mm" svg:y="34.370964mm"/>
                <draw:path svg:d="M 153.52785 0.0 C 277.35266 15.240106 387.81668 37.09439 488.80774 69.50601 C 588.84686 100.9386 724.10187 147.63754 747.9142 187.64236 C 766.93756 225.71577 654.54297 263.81586 612.63257 290.48572 C 568.87067 312.3933 529.7912 325.72824 491.71777 326.70728 L 391.67868 257.14838 C 430.75735 302.89493 463.14233 341.9474 488.8336 378.11603 C 512.64594 414.3376 550.746 440.02844 540.2952 465.77258 C 525.05554 488.6063 484.0713 506.70355 409.7501 520.0914 L 322.14642 404.81256 C 362.15125 476.2766 387.81586 531.52155 391.65283 574.35767 C 394.48373 615.34155 374.50757 644.8427 349.74243 652.4892 C 321.1678 658.1777 285.9253 659.1567 244.0149 607.69543 C 201.17917 552.4505 158.29015 461.96304 104.94958 332.42276 L 4.9633594 257.1754 C -5.5140367 182.90671 0.2010536 125.75701 25.89191 81.941864 C 49.70586 37.09439 93.52101 12.329673 153.52785 0.0 z" svg:height="6.5513225mm" draw:style-name="style-12" svg:viewBox="0.0 0.0 750.0631 655.1322" svg:width="7.500631mm" svg:x="66.85898mm" svg:y="37.190624mm"/>
                <draw:path svg:d="M 1431.6079 2530.168 C 1279.208 2750.1956 1172.5543 2913.073 1101.0903 3034.0403 C 1029.6791 3153.1028 999.17267 3218.8254 1009.6767 3238.828 C 833.4641 3057.853 662.94037 2897.8328 494.34763 2740.6702 C 322.89774 2583.5078 162.9043 2443.4902 0.0 2310.1401 C 90.48745 2137.7378 187.64236 1915.8053 299.05835 1640.5328 C 406.69067 1358.5929 493.42108 921.3953 658.151 659.4578 C 824.8648 396.56778 1045.8187 197.49535 1287.7799 91.767845 C 1525.9048 -11.10215 1887.8546 -24.437155 2090.737 36.52284 C 2290.7886 91.767845 2393.6055 332.75034 2487.9294 436.5728 C 2577.4912 543.2528 2556.5098 613.7378 2641.3083 658.5053 C 2727.033 695.6528 2876.549 687.0803 2997.517 673.7453 C 3116.5796 658.5053 3256.6235 576.59033 3348.0366 582.30536 C 3438.5247 588.0203 3507.104 622.3103 3531.8958 707.0828 C 3550.9192 792.8078 3468.0786 959.4953 3473.767 1086.1779 C 3479.5088 1209.0503 3595.7139 1315.7303 3561.4233 1442.4128 C 3523.3499 1565.2854 3433.788 1717.6853 3252.8132 1830.0803 C 3068.028 1940.5704 2714.651 2071.0627 2464.1172 2104.4001 C 2210.7524 2131.0703 1921.1924 1935.8076 1749.7421 2007.2452 C 1576.4141 2079.6355 1471.6127 2249.1807 1431.6079 2530.168 z" svg:height="32.38828mm" draw:style-name="style-13" svg:viewBox="0.0 0.0 3567.7412 3238.828" svg:width="35.67741mm" svg:x="49.04898mm" svg:y="0.9444559mm"/>
                <draw:path svg:d="M 0.0 2352.0457 C 70.48504 2272.0356 141.89621 2146.3057 221.95874 1967.2358 C 300.03738 1783.4033 381.9522 1508.1309 467.67734 1281.4359 C 545.756 1055.6935 600.07477 804.2334 707.7075 626.1159 C 817.2716 448.9509 979.16986 312.74344 1116.3033 217.49342 C 1245.8433 115.57593 1364.9058 61.28344 1503.0449 32.70843 C 1642.1097 5.085927 1821.1533 -33.966568 1948.8147 55.568424 C 2069.782 145.10342 2161.1958 429.9009 2248.852 557.5359 C 2340.2651 682.31335 2466.974 676.5984 2482.2146 797.56586 C 2492.6655 915.67584 2428.8218 1139.5133 2312.67 1255.7184 C 2193.6074 1368.1134 1922.1448 1387.1633 1777.3652 1474.7933 C 1629.7277 1563.3759 1553.5012 1751.9707 1434.4387 1775.7833 C 1310.614 1794.8334 1168.7178 1505.2733 1056.3228 1593.8558 C 943.92773 1681.4857 876.274 2109.1582 772.4512 2296.8008 C 667.7027 2480.6333 553.40247 2612.0784 429.57767 2694.9458 C 286.70245 2580.6458 143.80096 2466.3457 0.0 2352.0457 z" svg:height="26.949457mm" draw:style-name="style-14" svg:viewBox="0.0 0.0 2483.325 2694.9458" svg:width="24.83325mm" svg:x="48.963528mm" svg:y="1.3064538mm"/>
                <draw:path svg:d="M 0.0 2736.5322 C 80.989075 2689.8599 151.4741 2627.9473 221.95874 2546.9849 C 288.63385 2464.1172 350.5196 2382.2024 411.5063 2249.8047 C 473.41867 2110.7397 531.49493 1839.2773 581.9771 1740.2173 C 628.64984 1639.2522 633.3855 1656.3972 683.8948 1666.8746 C 729.6413 1677.3523 801.05206 1783.0796 864.8696 1807.8447 C 924.9302 1830.7047 977.26465 1855.4698 1055.3962 1808.7974 C 1134.4539 1757.3623 1225.8671 1588.7698 1333.526 1523.0474 C 1438.2749 1458.2773 1569.7462 1453.5149 1676.3992 1417.32 C 1779.2958 1376.3624 1877.4293 1361.1224 1948.8405 1286.8274 C 2019.3256 1209.6749 2065.9983 1063.9424 2088.831 966.7874 C 2107.9077 866.77496 2100.3137 768.6675 2065.9973 698.18243 C 2025.0132 626.74493 1956.4337 660.0824 1867.8772 544.82996 C 1778.3688 426.71994 1674.4935 248.60246 1545.0061 0.0 C 1633.5884 17.144993 1716.4564 66.674995 1805.0387 148.59 C 1891.6896 231.45749 1993.6077 400.05 2059.3296 488.63248 C 2119.3372 573.40497 2119.3372 619.12494 2177.4658 655.31995 C 2233.6365 688.6575 2313.6204 688.6575 2399.3718 691.51495 C 2485.0964 691.51495 2577.489 682.94244 2687.0527 661.9875 C 2648.926 761.0475 2641.3062 837.24744 2664.1665 902.01746 C 2687.979 962.025 2764.2058 1007.74493 2823.234 1035.3676 C 2879.458 1062.99 2936.608 1074.42 2998.5203 1069.6575 C 3078.5042 1155.3826 3117.5828 1243.0125 3111.841 1328.7375 C 3104.248 1414.4625 3043.261 1506.855 2962.3518 1584.0074 C 2878.5317 1657.3501 2722.322 1745.9325 2622.2563 1776.4126 C 2519.4128 1804.9875 2415.59 1736.4075 2358.44 1762.125 C 2301.2898 1784.985 2346.9573 1889.7599 2275.5461 1918.335 C 2198.394 1944.0525 1996.4902 1915.4774 1911.6908 1925.0024 C 1825.9661 1934.5275 1864.0394 1965.9598 1768.8159 1967.865 C 1665.9725 1966.9125 1450.7072 1883.0925 1328.7875 1914.525 C 1210.6511 1944.0525 1121.1423 2030.73 1056.3462 2137.41 C 988.692 2240.28 945.8563 2366.9624 927.7853 2527.935 C 872.54034 2596.5151 822.9839 2663.19 775.38544 2731.77 C 725.829 2799.3975 684.898 2862.2625 642.009 2927.985 C 428.6249 2864.1672 214.31224 2800.3496 0.0 2736.5322 z" svg:height="29.27985mm" draw:style-name="style-15" svg:viewBox="0.0 0.0 3112.3938 2927.985" svg:width="31.123938mm" svg:x="53.354286mm" svg:y="1.1858635mm"/>
                <draw:path svg:d="M 742.81116 122.14597 C 705.6639 89.76095 653.30273 64.04345 581.83826 44.993465 C 505.66476 22.13346 408.50986 -2.6315112 312.28067 0.22598346 C 213.22058 2.1309967 39.8393 47.85096 9.411973 64.043495 C -21.067835 81.188515 22.746914 87.85599 136.99422 94.523506 C 111.30336 220.25352 118.89656 318.36102 159.88081 399.32346 C 200.81178 478.38092 301.77704 570.77344 381.78668 569.8209 C 458.01303 565.0585 574.2184 442.1859 623.7478 377.416 C 672.32526 309.78848 687.565 240.25598 673.3039 168.81851 C 715.2143 171.67601 740.9047 167.86604 754.2397 161.19852 C 765.6973 153.57846 761.8878 139.29099 742.81116 122.14597 z" svg:height="5.6982822mm" draw:style-name="style-16" svg:viewBox="0.0 0.0 760.6888 569.82825" svg:width="7.6068873mm" svg:x="62.70922mm" svg:y="5.1460023mm"/>
                <draw:path svg:d="M 445.7956 63.817513 L 348.6407 32.38502 C 349.6193 68.580025 341.9728 98.1075 321.9708 124.777534 C 299.1371 148.59003 261.0374 187.64252 229.57819 190.50002 C 195.3147 191.45248 154.33086 169.54501 128.66623 139.065 C 102.92209 104.775024 81.014915 61.912502 70.53712 0.0 L 0.05208015 5.714989 C -0.87405837 92.39251 10.529476 162.8775 34.368458 220.97997 C 56.276035 277.17743 82.945915 325.755 136.28609 348.61496 C 186.7687 368.61746 286.78116 367.66498 341.0733 341.94748 C 393.4611 308.61002 427.72418 223.83746 447.72702 176.2125 C 464.87146 128.58751 462.9667 92.39251 445.7956 63.817513 z" svg:height="3.6254556mm" draw:style-name="style-17" svg:viewBox="0.0 0.0 459.66986 362.54556" svg:width="4.5966988mm" svg:x="64.45039mm" svg:y="6.0817122mm"/>
                <draw:path svg:d="M 139.5304 8.231894 C 147.1769 27.281925 146.19827 121.5794 125.26932 144.43936 C 100.504196 166.34683 6.206824 147.2969 0.46508786 138.72437 C -7.1281176 125.38932 80.50138 97.76686 93.83632 77.76434 C 104.28707 55.856873 72.85488 33.949394 80.50138 23.471798 C 85.29114 9.184425 131.9372 -11.770569 139.5304 8.231894 z" svg:height="1.5460252mm" draw:style-name="style-18" svg:viewBox="0.0 0.0 143.90723 154.60252" svg:width="1.4390723mm" svg:x="81.38144mm" svg:y="8.237768mm"/>
                <draw:path svg:d="M 181.92767 268.6857 C 190.50032 234.3957 183.83244 201.0582 165.76184 168.67317 C 143.85426 135.33568 116.20576 102.9507 68.60692 71.51816 C 105.70171 32.465668 119.03666 9.6056595 108.61174 2.9381633 C 96.20294 -5.6343455 60.034286 4.843151 0.0 30.560654 C 25.743744 76.28067 49.55608 113.42815 81.9677 156.29062 C 111.44264 196.29575 144.77959 232.49074 181.92767 268.6857 z" svg:height="2.686857mm" draw:style-name="style-19" svg:viewBox="0.0 0.0 185.63445 268.6857" svg:width="1.8563446mm" svg:x="72.766235mm" svg:y="3.53773mm"/>
                <draw:path svg:d="M 695.2983 338.13745 L 349.541 0.0 L 0.0 2.8575451 C 20.00241 111.44264 43.762264 189.54753 75.24734 247.65001 C 105.67426 302.89493 131.41841 330.5176 181.90103 338.13745 C 228.57373 344.80493 313.3723 283.8449 362.87592 287.65503 C 409.5486 286.70245 429.55103 324.80252 474.34482 346.71008 C 518.16 366.7125 585.7608 421.00504 625.76605 421.00504 C 662.88666 418.1475 684.79425 390.52484 695.2983 338.13745 z" svg:height="4.2100506mm" draw:style-name="style-20" svg:viewBox="0.0 0.0 695.2983 421.00504" svg:width="6.952983mm" svg:x="51.887966mm" svg:y="30.589535mm"/>
                <draw:path svg:d="M 771.52466 46.672497 C 744.8548 72.39 723.9262 107.632515 698.20874 162.87744 C 673.4436 214.31245 651.536 298.13242 624.89276 366.7125 C 595.3387 434.34 579.14624 556.2598 528.664 567.69 C 473.41907 574.3575 386.7678 436.24496 312.4466 421.00504 C 236.22023 405.76514 140.99672 509.58752 88.58269 479.1075 C 35.24252 444.8176 5.741736 360.99762 0.0 223.83746 C 70.48504 242.8875 133.37646 245.74504 192.43132 232.4099 C 250.50755 215.26483 305.75247 174.30742 346.73633 135.25497 C 383.83072 95.249954 409.57486 51.435005 420.05228 0.0 C 537.2362 15.239903 654.3673 30.48001 771.52466 46.672497 z" svg:height="5.6792364mm" draw:style-name="style-21" svg:viewBox="0.0 0.0 771.52466 567.92365" svg:width="7.7152467mm" svg:x="52.830414mm" svg:y="28.798836mm"/>
                <draw:path svg:d="M 1686.8514 420.05246 C 1692.5928 451.48505 1686.8514 494.3474 1665.923 544.83 C 1644.9415 597.21765 1611.6041 652.4626 1565.8838 724.85254 C 1492.5679 730.5676 1388.7451 723.89996 1236.3452 701.04004 C 1082.9664 676.2751 873.41644 646.7475 666.72363 586.74005 C 460.0575 524.82764 239.05113 439.1025 0.0 329.565 L 35.24252 0.0 C 23.812338 0.0 104.74853 26.670084 281.94016 80.01005 C 457.1737 131.44505 850.5827 254.31747 1086.8025 312.41995 C 1320.1656 367.66507 1520.1643 404.81256 1686.8514 420.05246 z" svg:height="7.2678633mm" draw:style-name="style-22" svg:viewBox="0.0 0.0 1688.9498 726.7863" svg:width="16.889498mm" svg:x="47.134716mm" svg:y="20.578762mm"/>
                <draw:path svg:d="M 1613.508 401.9548 C 1609.6715 441.00726 1599.1941 482.91724 1582.0493 523.8749 C 1563.0259 563.8799 1540.1393 606.74243 1509.7124 648.6524 C 1308.6818 631.5074 1124.876 604.83746 954.4047 572.4525 C 780.0973 541.0199 649.6046 499.13638 489.58493 450.53247 C 327.6863 395.28754 169.54512 334.3275 0.0 256.22244 L 27.596022 0.0 C 180.04875 55.24493 358.11362 115.25257 576.2358 176.21239 C 793.43225 235.26744 1140.1423 324.8023 1318.2596 363.85495 C 1491.5618 401.9548 1588.7429 413.3848 1613.508 401.9548 z" svg:height="6.4865246mm" draw:style-name="style-23" svg:viewBox="0.0 0.0 1613.508 648.6524" svg:width="16.13508mm" svg:x="47.487415mm" svg:y="20.997864mm"/>
                <draw:path svg:d="M 1178.5238 188.30896 C 1118.5161 188.30896 1087.0573 249.26898 1069.9387 374.99893 C 1053.7195 499.77643 1064.1974 750.2839 1086.1045 932.21136 C 1107.0331 1110.3289 1193.7368 1265.5863 1188.0221 1445.6088 C 1177.5448 1624.6787 1098.5137 1855.1837 1039.4585 1998.0587 C 977.5461 2138.0762 978.4722 2247.6138 832.73944 2282.8562 C 684.1757 2313.3362 288.8353 2281.9036 165.03716 2188.5586 C 42.138092 2088.5461 114.554535 1901.8562 99.31483 1705.6411 C 78.386284 1506.5686 68.88791 1201.7687 56.478703 1018.8887 C 39.333836 835.0562 -38.771454 762.66626 24.067085 617.8862 C 88.86368 469.2962 277.4322 261.65125 439.3837 156.87627 C 596.5196 54.00626 771.7798 0.66629285 968.9738 0.66629285 C 998.47504 -3.1436832 1032.7914 9.238776 1068.0339 41.6238 C 1101.3712 73.056496 1139.4447 120.68147 1178.5238 188.30896 z" svg:height="22.941103mm" draw:style-name="style-24" svg:viewBox="0.0 0.0 1188.2921 2294.1104" svg:width="11.882921mm" svg:x="47.055714mm" svg:y="8.122923mm"/>
                <draw:path svg:d="M 1133.6395 104.774765 C 1079.3208 121.91974 1039.3422 152.39975 1009.7615 196.2148 C 982.16547 238.12479 964.0678 258.1273 959.3317 362.90228 C 949.78046 466.72476 934.51373 670.5598 953.5904 816.2922 C 969.7562 960.1196 1035.5052 1099.1847 1058.339 1215.3896 C 1077.4152 1327.7847 1087.893 1373.5046 1075.4838 1484.9473 C 1059.318 1594.4847 1016.42896 1749.7423 976.4237 1865.9473 C 935.49274 1978.3423 916.4161 2091.6897 842.1211 2154.5547 C 764.9686 2211.7048 631.645 2217.4197 523.05994 2215.5146 C 411.59106 2210.7522 255.38087 2185.0347 186.80101 2134.5522 C 116.31597 2081.2124 117.295 2019.2997 104.88619 1911.6674 C 90.625114 1800.225 97.29259 1632.5847 99.14487 1485.9 C 97.29259 1338.2625 103.960464 1161.0975 89.64649 1035.3676 C 72.501625 908.685 -3.6718526 822.9601 0.13807297 730.56757 C 2.9689724 637.22253 22.971788 569.5951 107.7175 472.44006 C 187.75378 370.52252 339.17502 213.36006 496.3638 133.35002 C 654.4525 52.387486 832.5699 11.430029 1045.9297 0.0 C 1074.5844 34.289734 1104.0854 69.53225 1133.6395 104.774765 z" svg:height="22.15814mm" draw:style-name="style-25" svg:viewBox="0.0 0.0 1133.6395 2215.814" svg:width="11.336395mm" svg:x="47.60933mm" svg:y="8.329615mm"/>
                <draw:path svg:d="M 3980.471 632.34753 L 4018.571 558.05255 C 4052.861 591.39014 4095.7236 608.535 4143.3486 613.2975 C 4191.9263 615.20245 4245.266 603.77246 4307.1787 579.00757 C 4338.6113 673.3051 4389.0933 727.5975 4458.653 753.31494 C 4529.1377 776.1749 4614.8096 762.83997 4723.4478 717.1199 L 4744.376 513.2848 C 4717.7065 464.70737 4685.3213 433.27478 4643.411 407.55725 C 4597.718 379.9348 4548.161 360.88477 4494.8477 365.64728 C 4440.529 368.50482 4384.358 394.22232 4326.2817 435.17972 C 4318.6353 364.6947 4292.891 327.5472 4249.1025 323.73727 C 4203.3823 319.92737 4139.565 346.59726 4057.6497 407.55725 L 4061.4597 306.59222 C 3747.1345 218.96231 3353.7522 150.38225 2859.4048 100.8522 C 2362.1997 49.417202 1589.7223 19.889673 1111.5674 8.459694 C 634.3649 -5.8278294 271.4624 -2.0178032 11.429904 19.889673 L 0.0 309.44995 C 747.71246 285.63742 1435.4175 300.87753 2106.93 355.1699 C 2775.5583 408.51004 3388.016 500.90247 3980.471 632.34753 z" svg:height="7.642665mm" draw:style-name="style-26" svg:viewBox="0.0 0.0 4744.3765 764.2665" svg:width="47.443764mm" svg:x="0.0050270827mm" svg:y="16.217436mm"/>
                <draw:path svg:d="M 0.0 22.18362 L 6.667499 206.96854 C 405.76495 189.82347 787.71747 186.01355 1167.765 195.53856 C 1546.8599 204.111 1908.8099 226.97116 2267.9023 260.3085 C 2626.0425 291.7411 3008.9473 337.461 3291.8396 383.18094 C 3570.9224 426.99588 3778.5671 468.90585 3930.0146 516.53094 C 3951.922 488.90848 3966.2095 461.286 3980.497 423.18594 C 3992.8796 385.08588 4001.4524 344.12848 4006.2146 296.50342 C 3849.052 245.0684 3606.1648 198.3959 3273.7422 156.48592 C 2936.5571 108.86084 2471.7373 68.85602 2015.4899 40.280968 C 1556.3849 10.753441 902.9699 5.0384517 561.9749 1.2284254 C 223.8375 -3.5338805 40.004997 5.991135 0.0 22.18362 z" svg:height="5.1653094mm" draw:style-name="style-27" svg:viewBox="0.0 0.0 4006.2148 516.53094" svg:width="40.06215mm" svg:x="0.090487495mm" svg:y="16.699326mm"/>
                <draw:path svg:d="M 69.00862 7.846339 C 30.935205 22.133863 -4.307311 75.47383 0.42875287 112.62131 C 4.265324 146.91124 49.00621 196.44128 90.9162 209.77623 C 130.92102 217.39629 219.47707 199.29863 242.3903 169.7712 C 260.48798 135.48126 242.3903 54.518635 213.81526 25.943789 C 183.30841 -1.6786765 104.251144 -6.4411845 69.00862 7.846339 z" svg:height="2.1151917mm" draw:style-name="style-28" svg:viewBox="0.0 0.0 249.64449 211.51917" svg:width="2.496445mm" svg:x="44.11075mm" svg:y="20.995598mm"/>
                <draw:path svg:d="M 26.215694 9.569829 C 3.3557382 19.094845 -7.121658 62.909794 5.260499 81.95982 C 14.785515 101.00986 72.887985 126.72736 94.79556 118.154724 C 114.79797 105.77216 141.46826 30.524822 130.99046 13.379754 C 116.70314 -3.7653143 46.24475 -3.7653143 26.215694 9.569829 z" svg:height="1.1985275mm" draw:style-name="style-29" svg:viewBox="0.0 0.0 133.3484 119.852745" svg:width="1.333484mm" svg:x="41.147778mm" svg:y="20.397339mm"/>
                <draw:path svg:d="M 835.3168 0.0162302 C 634.2862 -0.9362697 465.7205 40.02123 329.51273 126.69873 C 190.44783 213.37624 88.55685 341.96368 13.309103 516.27124 C -26.69572 341.96375 23.760258 213.37624 160.94664 126.698746 C 299.03253 40.02123 520.0393 -0.9362697 835.3168 0.0162302 z" svg:height="5.162712mm" draw:style-name="style-30" svg:viewBox="0.0 0.0 835.3169 516.2712" svg:width="8.3531685mm" svg:x="55.155033mm" svg:y="0.0046001975mm"/>
                <draw:path svg:d="M 308.37222 3.6021962 C 249.31738 -7.8278036 194.07204 7.412195 150.23065 56.942196 C 105.48976 103.6147 64.50551 180.76718 35.004726 288.3997 C -11.667973 188.3872 -11.667973 113.1397 35.004726 66.46722 C 81.67742 17.889696 169.30733 -3.0653036 308.37222 3.6021962 z" svg:height="2.883997mm" draw:style-name="style-31" svg:viewBox="0.0 0.0 308.37204 288.3997" svg:width="3.0837202mm" svg:x="54.099876mm" svg:y="0.073515534mm"/>
                <draw:path svg:d="M 0.0 0.0 C 122.87252 112.39502 239.07747 203.8615 348.61496 274.34653 C 458.15244 345.7577 557.2124 392.43 653.4149 421.98407 C 471.48746 406.74396 332.42245 365.7601 221.9325 295.2751 C 113.3475 223.8639 38.126457 126.735634 0.0 0.0 z" svg:height="4.2198405mm" draw:style-name="style-32" svg:viewBox="0.0 0.0 653.4149 421.98407" svg:width="6.5341496mm" svg:x="7.224712mm" svg:y="40.68577mm"/>
                <draw:path svg:d="M 0.0 0.0 C 42.86252 69.50601 99.05998 125.729965 168.59253 168.56609 C 236.22003 212.38124 317.18256 237.14597 411.48004 253.3651 C 273.3675 258.1274 175.26001 242.8877 105.727554 199.97203 C 37.121037 157.13591 1.8785695 90.48745 0.0 0.0 z" svg:height="2.5420296mm" draw:style-name="style-33" svg:viewBox="0.0 0.0 411.48004 254.20297" svg:width="4.1148005mm" svg:x="7.1202016mm" svg:y="43.4295mm"/>
                <draw:path svg:d="M 495.30002 0.0 C 443.865 92.39241 377.18988 194.31004 295.2751 305.75247 C 212.40749 416.24252 115.25257 534.3525 0.0 663.89233 C 31.432592 540.0673 82.8676 427.6723 168.59233 316.22986 C 251.45993 202.88248 359.09265 100.96504 495.30002 0.0 z" svg:height="6.638923mm" draw:style-name="style-34" svg:viewBox="0.0 0.0 495.30002 663.89233" svg:width="4.953mm" svg:x="35.999733mm" svg:y="27.303411mm"/>
                <draw:path svg:d="M 516.255 0.0 C 446.72235 61.9124 369.56985 119.06249 284.7975 179.06993 C 196.2148 236.22003 104.77497 292.41733 0.0 347.66248 C 55.245132 259.08 122.87262 182.88005 210.50252 126.68255 C 296.22766 69.532455 398.1449 24.76492 516.255 0.0 z" svg:height="3.4766247mm" draw:style-name="style-35" svg:viewBox="0.0 0.0 516.255 347.66248" svg:width="5.16255mm" svg:x="33.789936mm" svg:y="27.303411mm"/>
                <draw:path svg:d="M 0.0 0.0 C 458.15244 36.1951 820.1024 77.152504 1096.3275 126.68255 C 1371.6 175.26001 1550.6699 231.45752 1644.0149 295.2751 C 1167.7649 224.79004 803.9099 163.83003 526.7325 116.20515 C 249.5814 66.674904 79.057465 26.669882 0.0 0.0 z" svg:height="2.952751mm" draw:style-name="style-36" svg:viewBox="0.0 0.0 1644.0149 295.2751" svg:width="16.44015mm" svg:x="11.863387mm" svg:y="19.816763mm"/>
                <draw:path svg:d="M 0.0 0.0 L 684.84753 189.54753 C 474.345 170.4975 315.2775 148.59012 200.02513 116.20495 C 85.698494 82.8676 19.023487 46.672497 0.0 0.0 z" svg:height="1.8954753mm" draw:style-name="style-37" svg:viewBox="0.0 0.0 684.84753 189.54753" svg:width="6.8484755mm" svg:x="14.397302mm" svg:y="21.083586mm"/>
                <draw:path svg:d="M 4.2620945 0.0 L 393.8612 168.56609 C 252.89113 152.40025 150.9739 131.4717 88.08207 116.20495 C 23.338367 96.20254 27.148697 81.88857 14.766136 62.811893 C 0.47881442 42.83613 -4.3101373 21.907576 4.2620945 0.0 z" svg:height="1.685661mm" draw:style-name="style-38" svg:viewBox="0.0 0.0 393.8612 168.56609" svg:width="3.9386122mm" svg:x="62.731888mm" svg:y="39.95261mm"/>
                <draw:path svg:d="M 0.0 0.0 L 368.61768 158.14159 C 268.63144 169.57176 186.71663 163.83003 126.656105 137.16014 C 63.81716 107.63232 22.859957 66.64846 0.0 0.0 z" svg:height="1.6371638mm" draw:style-name="style-39" svg:viewBox="0.0 0.0 368.61768 163.71638" svg:width="3.6861765mm" svg:x="62.460186mm" svg:y="41.32421mm"/>
                <draw:path svg:d="M 298.3085 279.87268 C 154.48099 191.29 63.041004 124.61529 23.988512 79.847755 C -16.016464 30.317915 -6.491498 -16.354782 56.373486 5.552794 C 116.380974 29.365131 224.01349 96.04024 383.08096 216.98125 C 355.4585 237.96269 326.88345 258.89124 298.3085 279.87268 z" svg:height="2.7987287mm" draw:style-name="style-40" svg:viewBox="0.0 0.0 383.08096 279.8729" svg:width="3.8308096mm" svg:x="5.5084524mm" svg:y="35.6775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475586mm" fo:page-width="84.68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