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8.649506mm" fo:page-width="126.3343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cf82" draw:opacity="100.0%" draw:stroke="none"/>
    </style:style>
    <style:style style:family="graphic" style:name="style-3">
      <style:graphic-properties draw:fill="solid" draw:fill-color="#ffcf82" draw:opacity="100.0%" draw:stroke="none"/>
    </style:style>
    <style:style style:family="graphic" style:name="style-4">
      <style:graphic-properties draw:fill="solid" draw:fill-color="#ffcf82" draw:opacity="100.0%" draw:stroke="none"/>
    </style:style>
    <style:style style:family="graphic" style:name="style-5">
      <style:graphic-properties draw:fill="solid" draw:fill-color="#ffcf82" draw:opacity="100.0%" draw:stroke="none"/>
    </style:style>
    <style:style style:family="graphic" style:name="style-6">
      <style:graphic-properties draw:fill="solid" draw:fill-color="#ffcf82" draw:opacity="100.0%" draw:stroke="none"/>
    </style:style>
    <style:style style:family="graphic" style:name="style-7">
      <style:graphic-properties draw:fill="solid" draw:fill-color="#ffcf82" draw:opacity="100.0%" draw:stroke="none"/>
    </style:style>
    <style:style style:family="graphic" style:name="style-8">
      <style:graphic-properties draw:fill="solid" draw:fill-color="#ffcf82" draw:opacity="100.0%" draw:stroke="none"/>
    </style:style>
    <style:style style:family="graphic" style:name="style-9">
      <style:graphic-properties draw:fill="solid" draw:fill-color="#ffcf82" draw:opacity="100.0%" draw:stroke="none"/>
    </style:style>
    <style:style style:family="graphic" style:name="style-10">
      <style:graphic-properties draw:fill="solid" draw:fill-color="#ffcf82" draw:opacity="100.0%" draw:stroke="none"/>
    </style:style>
    <style:style style:family="graphic" style:name="style-11">
      <style:graphic-properties draw:fill="solid" draw:fill-color="#ffcf82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ffcf82" draw:opacity="100.0%" draw:stroke="none"/>
    </style:style>
    <style:style style:family="graphic" style:name="style-14">
      <style:graphic-properties draw:fill="solid" draw:fill-color="#ffcf82" draw:opacity="100.0%" draw:stroke="none"/>
    </style:style>
    <style:style style:family="graphic" style:name="style-15">
      <style:graphic-properties draw:fill="solid" draw:fill-color="#ffcf82" draw:opacity="100.0%" draw:stroke="none"/>
    </style:style>
    <style:style style:family="graphic" style:name="style-16">
      <style:graphic-properties draw:fill="solid" draw:fill-color="#ffcf82" draw:opacity="100.0%" draw:stroke="none"/>
    </style:style>
    <style:style style:family="graphic" style:name="style-17">
      <style:graphic-properties draw:fill="solid" draw:fill-color="#ffcf82" draw:opacity="100.0%" draw:stroke="none"/>
    </style:style>
    <style:style style:family="graphic" style:name="style-18">
      <style:graphic-properties draw:fill="solid" draw:fill-color="#ffcf82" draw:opacity="100.0%" draw:stroke="none"/>
    </style:style>
    <style:style style:family="graphic" style:name="style-19">
      <style:graphic-properties draw:fill="solid" draw:fill-color="#ffcf82" draw:opacity="100.0%" draw:stroke="none"/>
    </style:style>
    <style:style style:family="graphic" style:name="style-20">
      <style:graphic-properties draw:fill="solid" draw:fill-color="#ffcf82" draw:opacity="100.0%" draw:stroke="none"/>
    </style:style>
    <style:style style:family="graphic" style:name="style-21">
      <style:graphic-properties draw:fill="solid" draw:fill-color="#ffcf82" draw:opacity="100.0%" draw:stroke="none"/>
    </style:style>
    <style:style style:family="graphic" style:name="style-22">
      <style:graphic-properties draw:fill="solid" draw:fill-color="#ffcf82" draw:opacity="100.0%" draw:stroke="none"/>
    </style:style>
    <style:style style:family="graphic" style:name="style-23">
      <style:graphic-properties draw:fill="solid" draw:fill-color="#ffcf82" draw:opacity="100.0%" draw:stroke="none"/>
    </style:style>
    <style:style style:family="graphic" style:name="style-24">
      <style:graphic-properties draw:fill="solid" draw:fill-color="#ffcf82" draw:opacity="100.0%" draw:stroke="none"/>
    </style:style>
    <style:style style:family="graphic" style:name="style-25">
      <style:graphic-properties draw:fill="solid" draw:fill-color="#ffcf82" draw:opacity="100.0%" draw:stroke="none"/>
    </style:style>
    <style:style style:family="graphic" style:name="style-26">
      <style:graphic-properties draw:fill="solid" draw:fill-color="#ffcf82" draw:opacity="100.0%" draw:stroke="none"/>
    </style:style>
    <style:style style:family="graphic" style:name="style-27">
      <style:graphic-properties draw:fill="solid" draw:fill-color="#ffcf82" draw:opacity="100.0%" draw:stroke="none"/>
    </style:style>
    <style:style style:family="graphic" style:name="style-28">
      <style:graphic-properties draw:fill="solid" draw:fill-color="#ffcf82" draw:opacity="100.0%" draw:stroke="none"/>
    </style:style>
    <style:style style:family="graphic" style:name="style-29">
      <style:graphic-properties draw:fill="solid" draw:fill-color="#ffcf82" draw:opacity="100.0%" draw:stroke="none"/>
    </style:style>
    <style:style style:family="graphic" style:name="style-30">
      <style:graphic-properties draw:fill="solid" draw:fill-color="#ffcf82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ffcf82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ffcf82" draw:opacity="100.0%" draw:stroke="none"/>
    </style:style>
    <style:style style:family="graphic" style:name="style-35">
      <style:graphic-properties draw:fill="solid" draw:fill-color="#ffcf82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ffcf82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ffcf82" draw:opacity="100.0%" draw:stroke="none"/>
    </style:style>
    <style:style style:family="graphic" style:name="style-40">
      <style:graphic-properties draw:fill="solid" draw:fill-color="#ffcf82" draw:opacity="100.0%" draw:stroke="none"/>
    </style:style>
    <style:style style:family="graphic" style:name="style-41">
      <style:graphic-properties draw:fill="solid" draw:fill-color="#ffcf82" draw:opacity="100.0%" draw:stroke="none"/>
    </style:style>
    <style:style style:family="graphic" style:name="style-42">
      <style:graphic-properties draw:fill="solid" draw:fill-color="#ffcf82" draw:opacity="100.0%" draw:stroke="none"/>
    </style:style>
    <style:style style:family="graphic" style:name="style-43">
      <style:graphic-properties draw:fill="solid" draw:fill-color="#ffcf82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ffcf82" draw:opacity="100.0%" draw:stroke="none"/>
    </style:style>
    <style:style style:family="graphic" style:name="style-46">
      <style:graphic-properties draw:fill="solid" draw:fill-color="#ffcf82" draw:opacity="100.0%" draw:stroke="none"/>
    </style:style>
    <style:style style:family="graphic" style:name="style-47">
      <style:graphic-properties draw:fill="solid" draw:fill-color="#ffcf82" draw:opacity="100.0%" draw:stroke="none"/>
    </style:style>
    <style:style style:family="graphic" style:name="style-48">
      <style:graphic-properties draw:fill="solid" draw:fill-color="#ffcf82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ffcf82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ffcf82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ffcf82" draw:opacity="100.0%" draw:stroke="none"/>
    </style:style>
    <style:style style:family="graphic" style:name="style-60">
      <style:graphic-properties draw:fill="solid" draw:fill-color="#ffcf82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ffcf82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ffcf82" draw:opacity="100.0%" draw:stroke="none"/>
    </style:style>
    <style:style style:family="graphic" style:name="style-68">
      <style:graphic-properties draw:fill="solid" draw:fill-color="#ffcf82" draw:opacity="100.0%" draw:stroke="none"/>
    </style:style>
    <style:style style:family="graphic" style:name="style-69">
      <style:graphic-properties draw:fill="solid" draw:fill-color="#ffcf82" draw:opacity="100.0%" draw:stroke="none"/>
    </style:style>
    <style:style style:family="graphic" style:name="style-70">
      <style:graphic-properties draw:fill="solid" draw:fill-color="#ffcf82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ffcf82" draw:opacity="100.0%" draw:stroke="none"/>
    </style:style>
    <style:style style:family="graphic" style:name="style-73">
      <style:graphic-properties draw:fill="solid" draw:fill-color="#ffcf82" draw:opacity="100.0%" draw:stroke="none"/>
    </style:style>
    <style:style style:family="graphic" style:name="style-74">
      <style:graphic-properties draw:fill="solid" draw:fill-color="#ffcf82" draw:opacity="100.0%" draw:stroke="none"/>
    </style:style>
    <style:style style:family="graphic" style:name="style-75">
      <style:graphic-properties draw:fill="solid" draw:fill-color="#ffcf82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ffcf82" draw:opacity="100.0%" draw:stroke="none"/>
    </style:style>
    <style:style style:family="graphic" style:name="style-79">
      <style:graphic-properties draw:fill="solid" draw:fill-color="#ffcf82" draw:opacity="100.0%" draw:stroke="none"/>
    </style:style>
    <style:style style:family="graphic" style:name="style-80">
      <style:graphic-properties draw:fill="solid" draw:fill-color="#ffcf82" draw:opacity="100.0%" draw:stroke="none"/>
    </style:style>
    <style:style style:family="graphic" style:name="style-81">
      <style:graphic-properties draw:fill="solid" draw:fill-color="#ffcf82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ffcf82" draw:opacity="100.0%" draw:stroke="none"/>
    </style:style>
    <style:style style:family="graphic" style:name="style-84">
      <style:graphic-properties draw:fill="solid" draw:fill-color="#ffcf82" draw:opacity="100.0%" draw:stroke="none"/>
    </style:style>
    <style:style style:family="graphic" style:name="style-85">
      <style:graphic-properties draw:fill="solid" draw:fill-color="#ffcf82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ffcf82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ffcf82" draw:opacity="100.0%" draw:stroke="none"/>
    </style:style>
    <style:style style:family="graphic" style:name="style-91">
      <style:graphic-properties draw:fill="solid" draw:fill-color="#ffcf82" draw:opacity="100.0%" draw:stroke="none"/>
    </style:style>
    <style:style style:family="graphic" style:name="style-92">
      <style:graphic-properties draw:fill="solid" draw:fill-color="#ffcf82" draw:opacity="100.0%" draw:stroke="none"/>
    </style:style>
    <style:style style:family="graphic" style:name="style-93">
      <style:graphic-properties draw:fill="solid" draw:fill-color="#ffcf82" draw:opacity="100.0%" draw:stroke="none"/>
    </style:style>
    <style:style style:family="graphic" style:name="style-94">
      <style:graphic-properties draw:fill="solid" draw:fill-color="#ffcf82" draw:opacity="100.0%" draw:stroke="none"/>
    </style:style>
    <style:style style:family="graphic" style:name="style-95">
      <style:graphic-properties draw:fill="solid" draw:fill-color="#ffcf82" draw:opacity="100.0%" draw:stroke="none"/>
    </style:style>
    <style:style style:family="graphic" style:name="style-96">
      <style:graphic-properties draw:fill="solid" draw:fill-color="#ffcf82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ffcf82" draw:opacity="100.0%" draw:stroke="none"/>
    </style:style>
    <style:style style:family="graphic" style:name="style-99">
      <style:graphic-properties draw:fill="solid" draw:fill-color="#ffcf82" draw:opacity="100.0%" draw:stroke="none"/>
    </style:style>
    <style:style style:family="graphic" style:name="style-100">
      <style:graphic-properties draw:fill="solid" draw:fill-color="#ffcf82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ffcf82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ffcf82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ffcf82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ffcf82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ffcf82" draw:opacity="100.0%" draw:stroke="none"/>
    </style:style>
    <style:style style:family="graphic" style:name="style-120">
      <style:graphic-properties draw:fill="solid" draw:fill-color="#ffcf82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ffcf82" draw:opacity="100.0%" draw:stroke="none"/>
    </style:style>
    <style:style style:family="graphic" style:name="style-123">
      <style:graphic-properties draw:fill="solid" draw:fill-color="#ffcf82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ffcf82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ffcf82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ffcf82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ffcf82" draw:opacity="100.0%" draw:stroke="none"/>
    </style:style>
    <style:style style:family="graphic" style:name="style-142">
      <style:graphic-properties draw:fill="solid" draw:fill-color="#ffcf82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ffcf82" draw:opacity="100.0%" draw:stroke="none"/>
    </style:style>
    <style:style style:family="graphic" style:name="style-146">
      <style:graphic-properties draw:fill="solid" draw:fill-color="#ffcf82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ffcf82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ffcf82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ffcf82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ffcf82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ffcf82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ffcf82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ffcf82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ffcf82" draw:opacity="100.0%" draw:stroke="none"/>
    </style:style>
    <style:style style:family="graphic" style:name="style-177">
      <style:graphic-properties draw:fill="solid" draw:fill-color="#ffcf82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ffcf82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ffcf82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ffcf82" draw:opacity="100.0%" draw:stroke="none"/>
    </style:style>
    <style:style style:family="graphic" style:name="style-188">
      <style:graphic-properties draw:fill="solid" draw:fill-color="#ffcf82" draw:opacity="100.0%" draw:stroke="none"/>
    </style:style>
    <style:style style:family="graphic" style:name="style-189">
      <style:graphic-properties draw:fill="solid" draw:fill-color="#ffcf82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ffcf82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ffcf82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ffcf82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ffcf82" draw:opacity="100.0%" draw:stroke="none"/>
    </style:style>
    <style:style style:family="graphic" style:name="style-201">
      <style:graphic-properties draw:fill="solid" draw:fill-color="#ffcf82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ffcf82" draw:opacity="100.0%" draw:stroke="none"/>
    </style:style>
    <style:style style:family="graphic" style:name="style-207">
      <style:graphic-properties draw:fill="solid" draw:fill-color="#ffcf82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ffcf82" draw:opacity="100.0%" draw:stroke="none"/>
    </style:style>
    <style:style style:family="graphic" style:name="style-210">
      <style:graphic-properties draw:fill="solid" draw:fill-color="#ffcf82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ffcf82" draw:opacity="100.0%" draw:stroke="none"/>
    </style:style>
    <style:style style:family="graphic" style:name="style-213">
      <style:graphic-properties draw:fill="solid" draw:fill-color="#ffcf82" draw:opacity="100.0%" draw:stroke="none"/>
    </style:style>
    <style:style style:family="graphic" style:name="style-214">
      <style:graphic-properties draw:fill="solid" draw:fill-color="#ffcf82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ffcf82" draw:opacity="100.0%" draw:stroke="none"/>
    </style:style>
    <style:style style:family="graphic" style:name="style-219">
      <style:graphic-properties draw:fill="solid" draw:fill-color="#ffcf82" draw:opacity="100.0%" draw:stroke="none"/>
    </style:style>
    <style:style style:family="graphic" style:name="style-220">
      <style:graphic-properties draw:fill="solid" draw:fill-color="#ffcf82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ffcf82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ffcf82" draw:opacity="100.0%" draw:stroke="none"/>
    </style:style>
    <style:style style:family="graphic" style:name="style-225">
      <style:graphic-properties draw:fill="solid" draw:fill-color="#ffcf82" draw:opacity="100.0%" draw:stroke="none"/>
    </style:style>
    <style:style style:family="graphic" style:name="style-226">
      <style:graphic-properties draw:fill="solid" draw:fill-color="#ffcf82" draw:opacity="100.0%" draw:stroke="none"/>
    </style:style>
    <style:style style:family="graphic" style:name="style-227">
      <style:graphic-properties draw:fill="solid" draw:fill-color="#ffcf82" draw:opacity="100.0%" draw:stroke="none"/>
    </style:style>
    <style:style style:family="graphic" style:name="style-228">
      <style:graphic-properties draw:fill="solid" draw:fill-color="#ffcf82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ffcf82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ffcf82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ffcf82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ffcf82" draw:opacity="100.0%" draw:stroke="none"/>
    </style:style>
    <style:style style:family="graphic" style:name="style-237">
      <style:graphic-properties draw:fill="solid" draw:fill-color="#ffcf82" draw:opacity="100.0%" draw:stroke="none"/>
    </style:style>
    <style:style style:family="graphic" style:name="style-238">
      <style:graphic-properties draw:fill="solid" draw:fill-color="#ffcf82" draw:opacity="100.0%" draw:stroke="none"/>
    </style:style>
    <style:style style:family="graphic" style:name="style-239">
      <style:graphic-properties draw:fill="solid" draw:fill-color="#ffcf82" draw:opacity="100.0%" draw:stroke="none"/>
    </style:style>
    <style:style style:family="graphic" style:name="style-240">
      <style:graphic-properties draw:fill="solid" draw:fill-color="#ffcf82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ffcf82" draw:opacity="100.0%" draw:stroke="none"/>
    </style:style>
    <style:style style:family="graphic" style:name="style-243">
      <style:graphic-properties draw:fill="solid" draw:fill-color="#ffcf82" draw:opacity="100.0%" draw:stroke="none"/>
    </style:style>
    <style:style style:family="graphic" style:name="style-244">
      <style:graphic-properties draw:fill="solid" draw:fill-color="#ffcf82" draw:opacity="100.0%" draw:stroke="none"/>
    </style:style>
    <style:style style:family="graphic" style:name="style-245">
      <style:graphic-properties draw:fill="solid" draw:fill-color="#ffcf82" draw:opacity="100.0%" draw:stroke="none"/>
    </style:style>
    <style:style style:family="graphic" style:name="style-246">
      <style:graphic-properties draw:fill="solid" draw:fill-color="#ffcf82" draw:opacity="100.0%" draw:stroke="none"/>
    </style:style>
    <style:style style:family="graphic" style:name="style-247">
      <style:graphic-properties draw:fill="solid" draw:fill-color="#ffcf82" draw:opacity="100.0%" draw:stroke="none"/>
    </style:style>
    <style:style style:family="graphic" style:name="style-248">
      <style:graphic-properties draw:fill="solid" draw:fill-color="#ffcf82" draw:opacity="100.0%" draw:stroke="none"/>
    </style:style>
    <style:style style:family="graphic" style:name="style-249">
      <style:graphic-properties draw:fill="solid" draw:fill-color="#ffcf82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ffcf82" draw:opacity="100.0%" draw:stroke="none"/>
    </style:style>
    <style:style style:family="graphic" style:name="style-252">
      <style:graphic-properties draw:fill="solid" draw:fill-color="#ffcf82" draw:opacity="100.0%" draw:stroke="none"/>
    </style:style>
    <style:style style:family="graphic" style:name="style-253">
      <style:graphic-properties draw:fill="solid" draw:fill-color="#ffcf82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ffcf82" draw:opacity="100.0%" draw:stroke="none"/>
    </style:style>
    <style:style style:family="graphic" style:name="style-263">
      <style:graphic-properties draw:fill="solid" draw:fill-color="#ffcf82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ffcf82" draw:opacity="100.0%" draw:stroke="none"/>
    </style:style>
    <style:style style:family="graphic" style:name="style-266">
      <style:graphic-properties draw:fill="solid" draw:fill-color="#ffcf82" draw:opacity="100.0%" draw:stroke="none"/>
    </style:style>
    <style:style style:family="graphic" style:name="style-267">
      <style:graphic-properties draw:fill="solid" draw:fill-color="#ffcf82" draw:opacity="100.0%" draw:stroke="none"/>
    </style:style>
    <style:style style:family="graphic" style:name="style-268">
      <style:graphic-properties draw:fill="solid" draw:fill-color="#ffcf82" draw:opacity="100.0%" draw:stroke="none"/>
    </style:style>
    <style:style style:family="graphic" style:name="style-269">
      <style:graphic-properties draw:fill="solid" draw:fill-color="#ffcf82" draw:opacity="100.0%" draw:stroke="none"/>
    </style:style>
    <style:style style:family="graphic" style:name="style-270">
      <style:graphic-properties draw:fill="solid" draw:fill-color="#ffcf82" draw:opacity="100.0%" draw:stroke="none"/>
    </style:style>
    <style:style style:family="graphic" style:name="style-271">
      <style:graphic-properties draw:fill="solid" draw:fill-color="#ffcf82" draw:opacity="100.0%" draw:stroke="none"/>
    </style:style>
    <style:style style:family="graphic" style:name="style-272">
      <style:graphic-properties draw:fill="solid" draw:fill-color="#ffcf82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ffcf82" draw:opacity="100.0%" draw:stroke="none"/>
    </style:style>
    <style:style style:family="graphic" style:name="style-275">
      <style:graphic-properties draw:fill="solid" draw:fill-color="#ffcf82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ffcf82" draw:opacity="100.0%" draw:stroke="none"/>
    </style:style>
    <style:style style:family="graphic" style:name="style-278">
      <style:graphic-properties draw:fill="solid" draw:fill-color="#ffcf82" draw:opacity="100.0%" draw:stroke="none"/>
    </style:style>
    <style:style style:family="graphic" style:name="style-279">
      <style:graphic-properties draw:fill="solid" draw:fill-color="#ffcf82" draw:opacity="100.0%" draw:stroke="none"/>
    </style:style>
    <style:style style:family="graphic" style:name="style-280">
      <style:graphic-properties draw:fill="solid" draw:fill-color="#ffcf82" draw:opacity="100.0%" draw:stroke="none"/>
    </style:style>
    <style:style style:family="graphic" style:name="style-281">
      <style:graphic-properties draw:fill="solid" draw:fill-color="#ffcf82" draw:opacity="100.0%" draw:stroke="none"/>
    </style:style>
    <style:style style:family="graphic" style:name="style-282">
      <style:graphic-properties draw:fill="solid" draw:fill-color="#ffcf82" draw:opacity="100.0%" draw:stroke="none"/>
    </style:style>
    <style:style style:family="graphic" style:name="style-283">
      <style:graphic-properties draw:fill="solid" draw:fill-color="#ffcf82" draw:opacity="100.0%" draw:stroke="none"/>
    </style:style>
    <style:style style:family="graphic" style:name="style-284">
      <style:graphic-properties draw:fill="solid" draw:fill-color="#ffcf82" draw:opacity="100.0%" draw:stroke="none"/>
    </style:style>
    <style:style style:family="graphic" style:name="style-285">
      <style:graphic-properties draw:fill="solid" draw:fill-color="#ffcf82" draw:opacity="100.0%" draw:stroke="none"/>
    </style:style>
    <style:style style:family="graphic" style:name="style-286">
      <style:graphic-properties draw:fill="solid" draw:fill-color="#ffcf82" draw:opacity="100.0%" draw:stroke="none"/>
    </style:style>
    <style:style style:family="graphic" style:name="style-287">
      <style:graphic-properties draw:fill="solid" draw:fill-color="#ffcf82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ffcf82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ffcf82" draw:opacity="100.0%" draw:stroke="none"/>
    </style:style>
    <style:style style:family="graphic" style:name="style-292">
      <style:graphic-properties draw:fill="solid" draw:fill-color="#ffcf82" draw:opacity="100.0%" draw:stroke="none"/>
    </style:style>
    <style:style style:family="graphic" style:name="style-293">
      <style:graphic-properties draw:fill="solid" draw:fill-color="#ffcf82" draw:opacity="100.0%" draw:stroke="none"/>
    </style:style>
    <style:style style:family="graphic" style:name="style-294">
      <style:graphic-properties draw:fill="solid" draw:fill-color="#ffcf82" draw:opacity="100.0%" draw:stroke="none"/>
    </style:style>
    <style:style style:family="graphic" style:name="style-295">
      <style:graphic-properties draw:fill="solid" draw:fill-color="#ffcf82" draw:opacity="100.0%" draw:stroke="none"/>
    </style:style>
    <style:style style:family="graphic" style:name="style-296">
      <style:graphic-properties draw:fill="solid" draw:fill-color="#ffcf82" draw:opacity="100.0%" draw:stroke="none"/>
    </style:style>
    <style:style style:family="graphic" style:name="style-297">
      <style:graphic-properties draw:fill="solid" draw:fill-color="#ffcf82" draw:opacity="100.0%" draw:stroke="none"/>
    </style:style>
    <style:style style:family="graphic" style:name="style-298">
      <style:graphic-properties draw:fill="solid" draw:fill-color="#ffcf82" draw:opacity="100.0%" draw:stroke="none"/>
    </style:style>
    <style:style style:family="graphic" style:name="style-299">
      <style:graphic-properties draw:fill="solid" draw:fill-color="#ffcf82" draw:opacity="100.0%" draw:stroke="none"/>
    </style:style>
    <style:style style:family="graphic" style:name="style-300">
      <style:graphic-properties draw:fill="solid" draw:fill-color="#ffcf82" draw:opacity="100.0%" draw:stroke="none"/>
    </style:style>
    <style:style style:family="graphic" style:name="style-301">
      <style:graphic-properties draw:fill="solid" draw:fill-color="#ffcf82" draw:opacity="100.0%" draw:stroke="none"/>
    </style:style>
    <style:style style:family="graphic" style:name="style-302">
      <style:graphic-properties draw:fill="solid" draw:fill-color="#ffcf82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ffcf82" draw:opacity="100.0%" draw:stroke="none"/>
    </style:style>
    <style:style style:family="graphic" style:name="style-305">
      <style:graphic-properties draw:fill="solid" draw:fill-color="#ffcf82" draw:opacity="100.0%" draw:stroke="none"/>
    </style:style>
    <style:style style:family="graphic" style:name="style-306">
      <style:graphic-properties draw:fill="solid" draw:fill-color="#ffcf82" draw:opacity="100.0%" draw:stroke="none"/>
    </style:style>
    <style:style style:family="graphic" style:name="style-307">
      <style:graphic-properties draw:fill="solid" draw:fill-color="#ffcf82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ffcf82" draw:opacity="100.0%" draw:stroke="none"/>
    </style:style>
    <style:style style:family="graphic" style:name="style-310">
      <style:graphic-properties draw:fill="solid" draw:fill-color="#ffcf82" draw:opacity="100.0%" draw:stroke="none"/>
    </style:style>
    <style:style style:family="graphic" style:name="style-311">
      <style:graphic-properties draw:fill="solid" draw:fill-color="#ffcf82" draw:opacity="100.0%" draw:stroke="none"/>
    </style:style>
    <style:style style:family="graphic" style:name="style-312">
      <style:graphic-properties draw:fill="solid" draw:fill-color="#ffcf82" draw:opacity="100.0%" draw:stroke="none"/>
    </style:style>
    <style:style style:family="graphic" style:name="style-313">
      <style:graphic-properties draw:fill="solid" draw:fill-color="#ffcf82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ffcf82" draw:opacity="100.0%" draw:stroke="none"/>
    </style:style>
    <style:style style:family="graphic" style:name="style-317">
      <style:graphic-properties draw:fill="solid" draw:fill-color="#ffcf82" draw:opacity="100.0%" draw:stroke="none"/>
    </style:style>
    <style:style style:family="graphic" style:name="style-318">
      <style:graphic-properties draw:fill="solid" draw:fill-color="#ffcf82" draw:opacity="100.0%" draw:stroke="none"/>
    </style:style>
    <style:style style:family="graphic" style:name="style-319">
      <style:graphic-properties draw:fill="solid" draw:fill-color="#ffcf82" draw:opacity="100.0%" draw:stroke="none"/>
    </style:style>
    <style:style style:family="graphic" style:name="style-320">
      <style:graphic-properties draw:fill="solid" draw:fill-color="#ffcf82" draw:opacity="100.0%" draw:stroke="none"/>
    </style:style>
    <style:style style:family="graphic" style:name="style-321">
      <style:graphic-properties draw:fill="solid" draw:fill-color="#ffcf82" draw:opacity="100.0%" draw:stroke="none"/>
    </style:style>
    <style:style style:family="graphic" style:name="style-322">
      <style:graphic-properties draw:fill="solid" draw:fill-color="#ffcf82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ffcf82" draw:opacity="100.0%" draw:stroke="none"/>
    </style:style>
    <style:style style:family="graphic" style:name="style-328">
      <style:graphic-properties draw:fill="solid" draw:fill-color="#ffcf82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ffcf82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ffcf82" draw:opacity="100.0%" draw:stroke="none"/>
    </style:style>
    <style:style style:family="graphic" style:name="style-335">
      <style:graphic-properties draw:fill="solid" draw:fill-color="#ffcf82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ffcf82" draw:opacity="100.0%" draw:stroke="none"/>
    </style:style>
    <style:style style:family="graphic" style:name="style-338">
      <style:graphic-properties draw:fill="solid" draw:fill-color="#ffcf82" draw:opacity="100.0%" draw:stroke="none"/>
    </style:style>
    <style:style style:family="graphic" style:name="style-339">
      <style:graphic-properties draw:fill="solid" draw:fill-color="#ffcf82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ffcf82" draw:opacity="100.0%" draw:stroke="none"/>
    </style:style>
    <style:style style:family="graphic" style:name="style-342">
      <style:graphic-properties draw:fill="solid" draw:fill-color="#ffcf82" draw:opacity="100.0%" draw:stroke="none"/>
    </style:style>
    <style:style style:family="graphic" style:name="style-343">
      <style:graphic-properties draw:fill="solid" draw:fill-color="#ffcf82" draw:opacity="100.0%" draw:stroke="none"/>
    </style:style>
    <style:style style:family="graphic" style:name="style-344">
      <style:graphic-properties draw:fill="solid" draw:fill-color="#ffcf82" draw:opacity="100.0%" draw:stroke="none"/>
    </style:style>
    <style:style style:family="graphic" style:name="style-345">
      <style:graphic-properties draw:fill="solid" draw:fill-color="#ffcf82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ffcf82" draw:opacity="100.0%" draw:stroke="none"/>
    </style:style>
    <style:style style:family="graphic" style:name="style-348">
      <style:graphic-properties draw:fill="solid" draw:fill-color="#ffcf82" draw:opacity="100.0%" draw:stroke="none"/>
    </style:style>
    <style:style style:family="graphic" style:name="style-349">
      <style:graphic-properties draw:fill="solid" draw:fill-color="#ffcf82" draw:opacity="100.0%" draw:stroke="none"/>
    </style:style>
    <style:style style:family="graphic" style:name="style-350">
      <style:graphic-properties draw:fill="solid" draw:fill-color="#ffcf82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ffcf82" draw:opacity="100.0%" draw:stroke="none"/>
    </style:style>
    <style:style style:family="graphic" style:name="style-354">
      <style:graphic-properties draw:fill="solid" draw:fill-color="#ffcf82" draw:opacity="100.0%" draw:stroke="none"/>
    </style:style>
    <style:style style:family="graphic" style:name="style-355">
      <style:graphic-properties draw:fill="solid" draw:fill-color="#ffcf82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ffcf82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ffcf82" draw:opacity="100.0%" draw:stroke="none"/>
    </style:style>
    <style:style style:family="graphic" style:name="style-364">
      <style:graphic-properties draw:fill="solid" draw:fill-color="#ffcf82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ffcf82" draw:opacity="100.0%" draw:stroke="none"/>
    </style:style>
    <style:style style:family="graphic" style:name="style-367">
      <style:graphic-properties draw:fill="solid" draw:fill-color="#ffcf82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ffcf82" draw:opacity="100.0%" draw:stroke="none"/>
    </style:style>
    <style:style style:family="graphic" style:name="style-370">
      <style:graphic-properties draw:fill="solid" draw:fill-color="#ffcf82" draw:opacity="100.0%" draw:stroke="none"/>
    </style:style>
    <style:style style:family="graphic" style:name="style-371">
      <style:graphic-properties draw:fill="solid" draw:fill-color="#ffcf82" draw:opacity="100.0%" draw:stroke="none"/>
    </style:style>
    <style:style style:family="graphic" style:name="style-372">
      <style:graphic-properties draw:fill="solid" draw:fill-color="#ffcf82" draw:opacity="100.0%" draw:stroke="none"/>
    </style:style>
    <style:style style:family="graphic" style:name="style-373">
      <style:graphic-properties draw:fill="solid" draw:fill-color="#ffcf82" draw:opacity="100.0%" draw:stroke="none"/>
    </style:style>
    <style:style style:family="graphic" style:name="style-374">
      <style:graphic-properties draw:fill="solid" draw:fill-color="#ffcf82" draw:opacity="100.0%" draw:stroke="none"/>
    </style:style>
    <style:style style:family="graphic" style:name="style-375">
      <style:graphic-properties draw:fill="solid" draw:fill-color="#ffcf82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ffcf82" draw:opacity="100.0%" draw:stroke="none"/>
    </style:style>
    <style:style style:family="graphic" style:name="style-379">
      <style:graphic-properties draw:fill="solid" draw:fill-color="#ffcf82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ffcf82" draw:opacity="100.0%" draw:stroke="none"/>
    </style:style>
    <style:style style:family="graphic" style:name="style-384">
      <style:graphic-properties draw:fill="solid" draw:fill-color="#ffcf82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ffcf82" draw:opacity="100.0%" draw:stroke="none"/>
    </style:style>
    <style:style style:family="graphic" style:name="style-388">
      <style:graphic-properties draw:fill="solid" draw:fill-color="#ffcf82" draw:opacity="100.0%" draw:stroke="none"/>
    </style:style>
    <style:style style:family="graphic" style:name="style-389">
      <style:graphic-properties draw:fill="solid" draw:fill-color="#ffcf82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ffcf82" draw:opacity="100.0%" draw:stroke="none"/>
    </style:style>
    <style:style style:family="graphic" style:name="style-393">
      <style:graphic-properties draw:fill="solid" draw:fill-color="#ffcf82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ffcf82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ffcf82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ffcf82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ffcf82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ffcf82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ffcf82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ffcf82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ffcf82" draw:opacity="100.0%" draw:stroke="none"/>
    </style:style>
    <style:style style:family="graphic" style:name="style-480">
      <style:graphic-properties draw:fill="solid" draw:fill-color="#ffcf82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ffcf82" draw:opacity="100.0%" draw:stroke="none"/>
    </style:style>
    <style:style style:family="graphic" style:name="style-483">
      <style:graphic-properties draw:fill="solid" draw:fill-color="#ffcf82" draw:opacity="100.0%" draw:stroke="none"/>
    </style:style>
    <style:style style:family="graphic" style:name="style-484">
      <style:graphic-properties draw:fill="solid" draw:fill-color="#ffcf82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ffcf82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ffcf82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ffcf82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ffcf82" draw:opacity="100.0%" draw:stroke="none"/>
    </style:style>
    <style:style style:family="graphic" style:name="style-496">
      <style:graphic-properties draw:fill="solid" draw:fill-color="#ffcf82" draw:opacity="100.0%" draw:stroke="none"/>
    </style:style>
    <style:style style:family="graphic" style:name="style-497">
      <style:graphic-properties draw:fill="solid" draw:fill-color="#ffcf82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ffcf82" draw:opacity="100.0%" draw:stroke="none"/>
    </style:style>
    <style:style style:family="graphic" style:name="style-504">
      <style:graphic-properties draw:fill="solid" draw:fill-color="#ffcf82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ffcf82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ffcf82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ffcf82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ffcf82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ffcf82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ffcf82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ffcf82" draw:opacity="100.0%" draw:stroke="none"/>
    </style:style>
    <style:style style:family="graphic" style:name="style-540">
      <style:graphic-properties draw:fill="solid" draw:fill-color="#ffcf82" draw:opacity="100.0%" draw:stroke="none"/>
    </style:style>
    <style:style style:family="graphic" style:name="style-541">
      <style:graphic-properties draw:fill="solid" draw:fill-color="#ffcf82" draw:opacity="100.0%" draw:stroke="none"/>
    </style:style>
    <style:style style:family="graphic" style:name="style-542">
      <style:graphic-properties draw:fill="solid" draw:fill-color="#ffcf82" draw:opacity="100.0%" draw:stroke="none"/>
    </style:style>
    <style:style style:family="graphic" style:name="style-543">
      <style:graphic-properties draw:fill="solid" draw:fill-color="#ffcf82" draw:opacity="100.0%" draw:stroke="none"/>
    </style:style>
    <style:style style:family="graphic" style:name="style-544">
      <style:graphic-properties draw:fill="solid" draw:fill-color="#ffcf82" draw:opacity="100.0%" draw:stroke="none"/>
    </style:style>
    <style:style style:family="graphic" style:name="style-545">
      <style:graphic-properties draw:fill="solid" draw:fill-color="#ffcf82" draw:opacity="100.0%" draw:stroke="none"/>
    </style:style>
    <style:style style:family="graphic" style:name="style-546">
      <style:graphic-properties draw:fill="solid" draw:fill-color="#ffcf82" draw:opacity="100.0%" draw:stroke="none"/>
    </style:style>
    <style:style style:family="graphic" style:name="style-547">
      <style:graphic-properties draw:fill="solid" draw:fill-color="#ffcf82" draw:opacity="100.0%" draw:stroke="none"/>
    </style:style>
    <style:style style:family="graphic" style:name="style-548">
      <style:graphic-properties draw:fill="solid" draw:fill-color="#ffcf82" draw:opacity="100.0%" draw:stroke="none"/>
    </style:style>
    <style:style style:family="graphic" style:name="style-549">
      <style:graphic-properties draw:fill="solid" draw:fill-color="#ffcf82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33.35022 0.0 C 139.77989 42.756664 174.14876 94.05937 190.50032 146.07646 C 143.64272 149.70125 58.473495 139.03854 0.0 133.37645 C 37.756897 82.20603 74.40114 29.977291 133.35022 0.0 z" svg:height="1.4681169mm" draw:style-name="style-2" svg:viewBox="0.0 0.0 190.50032 146.81169" svg:width="1.9050031mm" svg:x="71.669266mm" svg:y="0.19049999mm"/>
            <draw:path svg:d="M 69.87622 44.141663 C 43.68273 43.347908 30.109594 55.17478 0.0 50.491657 C 7.329171 -0.5729195 67.3893 -28.645206 69.87622 44.141663 z" svg:height="0.51592255mm" draw:style-name="style-3" svg:viewBox="0.0 0.0 69.87622 51.59226" svg:width="0.69876224mm" svg:x="69.129005mm" svg:y="1.0190833mm"/>
            <draw:path svg:d="M 279.39993 0.0 C 317.28842 38.33812 342.89975 88.87354 361.9498 146.04997 C 295.35422 181.10727 228.67911 215.97934 171.44987 260.34998 C 112.87101 258.97412 58.63135 250.481 0.0 234.94997 C 78.713295 142.21353 170.81482 62.891453 279.39993 0.0 z" svg:height="2.6034997mm" draw:style-name="style-4" svg:viewBox="0.0 0.0 361.9498 260.34998" svg:width="3.6194978mm" svg:x="60.683773mm" svg:y="1.3334999mm"/>
            <draw:path svg:d="M 0.0 0.0 C 61.224457 25.505838 135.3874 38.152912 177.82626 82.54998 C 136.2336 91.75747 102.81672 109.14061 63.526077 120.649994 C 46.35497 76.41166 14.313968 47.12229 0.0 0.0 z" svg:height="1.2064999mm" draw:style-name="style-5" svg:viewBox="0.0 0.0 177.82626 120.649994" svg:width="1.7782626mm" svg:x="63.858505mm" svg:y="1.4604999mm"/>
            <draw:path svg:d="M 50.79995 0.02914369 C 45.799446 14.104978 44.740887 25.826015 44.449802 57.17915 C 21.245876 61.359566 20.108187 43.42082 0.0 44.47915 C 2.9895623 15.745389 18.17678 -0.79106826 50.79995 0.02914369 z" svg:height="0.5781198mm" draw:style-name="style-6" svg:viewBox="0.0 0.0 50.79995 57.811985" svg:width="0.5079995mm" svg:x="65.256035mm" svg:y="1.4602085mm"/>
            <draw:path svg:d="M 6.350145 0.0 C 50.19154 0.60853535 66.569336 28.654366 101.62654 38.1 C 83.9524 64.90229 37.57078 62.944378 0.0 69.84999 C 7.593609 52.04354 7.0118456 26.035004 6.350145 0.0 z" svg:height="0.6984999mm" draw:style-name="style-7" svg:viewBox="0.0 0.0 101.62654 69.84999" svg:width="1.0162654mm" svg:x="65.82727mm" svg:y="1.4604999mm"/>
            <draw:path svg:d="M 126.99967 2.4512367 C 113.66473 32.534363 136.78912 97.41019 126.99967 123.10122 C 80.93578 101.458305 24.023888 90.58392 0.0 46.90122 C 44.34403 37.45562 80.19536 -11.386465 126.99967 2.4512367 z" svg:height="1.2310121mm" draw:style-name="style-8" svg:viewBox="0.0 0.0 129.49265 123.10122" svg:width="1.2949264mm" svg:x="75.66977mm" svg:y="1.6264875mm"/>
            <draw:path svg:d="M 298.4241 118.2633 C 267.4675 143.7956 227.56847 77.19997 184.15057 73.81329 C 212.96341 127.78829 274.69092 152.55328 323.85052 188.11328 C 372.45465 223.27641 421.8258 259.6037 469.90024 296.06326 C 565.60016 368.69138 668.15283 435.81616 730.2501 524.66327 C 476.48816 361.44177 282.54895 138.39806 0.0 3.9632642 C 25.84952 -6.1967306 67.83904 5.048053 101.5999 16.663252 C 173.06436 41.32247 240.21626 87.201225 298.4241 118.2633 z" svg:height="5.246632mm" draw:style-name="style-9" svg:viewBox="0.0 0.0 730.2501 524.6632" svg:width="7.302501mm" svg:x="74.08226mm" svg:y="2.0558667mm"/>
            <draw:path svg:d="M 2.2067451 0.0 C 32.289696 31.326677 61.578926 63.394173 78.43352 107.950005 C 56.843266 115.27898 33.533966 127.95249 8.557294 114.299995 C 3.0529466 82.20603 -3.5083451 22.7277 2.2067451 0.0 z" svg:height="1.2035693mm" draw:style-name="style-10" svg:viewBox="0.0 0.0 78.43388 120.356926" svg:width="0.78433883mm" svg:x="77.17171mm" svg:y="1.9684999mm"/>
            <draw:path svg:d="M 546.15283 0.0 C 468.6035 49.503548 374.9674 82.84105 336.55002 171.44998 C 203.2002 190.63228 113.24163 307.78976 0.0 368.3 C 36.274433 315.67435 101.732315 292.20584 139.69997 241.3 C 211.71954 196.90294 306.2551 175.02188 349.2499 101.6 C 226.40372 120.59709 137.87433 228.891 31.749918 285.75 C 160.76053 148.08728 330.8083 51.40856 546.15283 0.0 z" svg:height="3.6829998mm" draw:style-name="style-11" svg:viewBox="0.0 0.0 546.15283 368.3" svg:width="5.4615283mm" svg:x="61.064774mm" svg:y="2.2224998mm"/>
            <draw:path svg:d="M 69.87622 23.132545 C 42.121136 23.344221 20.372625 17.629208 0.0 10.432558 C 4.23343 -8.59098 67.94482 0.03441731 69.87622 23.132545 z" svg:height="0.23138252mm" draw:style-name="style-12" svg:viewBox="0.0 0.0 69.87622 23.138252" svg:width="0.69876224mm" svg:x="71.92327mm" svg:y="2.4991744mm"/>
            <draw:path svg:d="M 101.5999 0.0 C 76.51745 22.568949 36.988617 60.90708 0.0 50.8 C 21.299168 21.298965 59.61078 8.81063 101.5999 0.0 z" svg:height="0.52463174mm" draw:style-name="style-13" svg:viewBox="0.0 0.0 101.5999 52.463173" svg:width="1.015999mm" svg:x="65.382774mm" svg:y="2.6669998mm"/>
            <draw:path svg:d="M 126.99967 15.369826 C 81.49131 18.544823 47.86287 33.57315 0.0 34.419834 C 22.991974 14.232113 108.71752 -20.110786 126.99967 15.369826 z" svg:height="0.3441983mm" draw:style-name="style-14" svg:viewBox="0.0 0.0 126.99967 34.41983" svg:width="1.2699968mm" svg:x="78.84477mm" svg:y="2.7673016mm"/>
            <draw:path svg:d="M 76.20013 3.1949558 C 70.32637 26.95453 25.214869 11.476406 0.0 15.894943 C 15.451656 3.3007815 60.29872 -4.821931 76.20013 3.1949558 z" svg:height="0.16832878mm" draw:style-name="style-15" svg:viewBox="0.0 0.0 76.20013 16.832878" svg:width="0.7620013mm" svg:x="59.54077mm" svg:y="3.1430502mm"/>
            <draw:path svg:d="M 215.90009 0.0 C 185.28746 45.561253 117.39593 53.922085 82.549866 95.25001 C 51.487488 79.74541 27.622667 57.044167 0.0 38.100014 C 50.77371 4.20686 147.87614 16.615814 215.90009 0.0 z" svg:height="0.95250005mm" draw:style-name="style-16" svg:viewBox="0.0 0.0 215.90009 95.25001" svg:width="2.1590009mm" svg:x="77.955765mm" svg:y="3.1114998mm"/>
            <draw:path svg:d="M 546.10034 279.39996 C 419.62958 267.1233 321.94498 310.64725 234.95012 279.39996 C 151.26256 249.3433 100.43556 156.501 0.0 120.64998 C 43.576958 64.79644 117.15773 38.840816 177.80002 0.0 C 328.21558 65.48436 438.7321 170.84142 546.10034 279.39996 z" svg:height="2.9093072mm" draw:style-name="style-17" svg:viewBox="0.0 0.0 546.10034 290.93073" svg:width="5.461004mm" svg:x="78.90827mm" svg:y="3.1114998mm"/>
            <draw:path svg:d="M 76.203354 3.7662983 C 70.329605 27.525873 25.218098 12.021305 0.0032297769 16.439842 C -0.49940425 13.608791 60.592632 -8.722037 76.203354 3.7662983 z" svg:height="0.17392306mm" draw:style-name="style-18" svg:viewBox="0.0 0.0 76.20321 17.392305" svg:width="0.7620321mm" svg:x="57.82624mm" svg:y="3.391337mm"/>
            <draw:path svg:d="M 101.5999 0.0 C 94.00629 47.095825 25.532194 30.744574 0.0 19.050007 C 12.646998 1.7991624 59.187275 3.6777065 101.5999 0.0 z" svg:height="0.3158312mm" draw:style-name="style-19" svg:viewBox="0.0 0.0 101.5999 31.58312" svg:width="1.015999mm" svg:x="59.60427mm" svg:y="3.3655mm"/>
            <draw:path svg:d="M 0.0 0.0 C 31.723675 16.959785 62.521214 34.845634 88.899605 57.149994 C 57.73226 64.87585 20.134428 24.473963 0.0 0.0 z" svg:height="0.5811626mm" draw:style-name="style-20" svg:viewBox="0.0 0.0 88.899605 58.116257" svg:width="0.88899606mm" svg:x="77.44777mm" svg:y="3.5559998mm"/>
            <draw:path svg:d="M 69.84998 0.30988196 C 53.630848 10.311138 13.20252 19.994892 0.0 13.00987 C 8.625523 -5.8813734 43.894283 1.8444549 69.84998 0.30988196 z" svg:height="0.15385094mm" draw:style-name="style-21" svg:viewBox="0.0 0.0 69.84998 15.385094" svg:width="0.6984998mm" svg:x="56.810272mm" svg:y="3.616401mm"/>
            <draw:path svg:d="M 44.947998 1.0126108 C 35.714066 10.82866 20.156633 14.347603 0.4981931 13.712598 C -4.581842 -10.417393 30.528254 5.6428237 44.947998 1.0126108 z" svg:height="0.13784482mm" draw:style-name="style-22" svg:viewBox="0.0 0.0 44.947983 13.784481" svg:width="0.44947982mm" svg:x="56.23379mm" svg:y="3.7363737mm"/>
            <draw:path svg:d="M 0.0 0.0 C 77.04673 3.3866735 140.91718 19.92313 215.90009 25.4 C 201.4537 68.10373 154.1197 77.89333 133.35022 114.29999 C 73.2368 91.863335 36.777065 45.772903 0.0 0.0 z" svg:height="1.1429999mm" draw:style-name="style-23" svg:viewBox="0.0 0.0 215.90009 114.29999" svg:width="2.1590009mm" svg:x="59.921772mm" svg:y="3.8099997mm"/>
            <draw:path svg:d="M 95.25016 0.59675175 C 72.443085 15.889669 39.767033 21.313625 0.0 19.646757 C 21.933819 3.4806902 54.609875 -1.9432659 95.25016 0.59675175 z" svg:height="0.19936283mm" draw:style-name="style-24" svg:viewBox="0.0 0.0 95.25016 19.936283" svg:width="0.95250154mm" svg:x="55.15927mm" svg:y="3.8675323mm"/>
            <draw:path svg:d="M 330.19986 127.038025 C 271.32993 204.61383 101.52036 132.19739 0.0 133.38802 C 59.716557 99.83886 102.94954 2.260541 171.44987 0.038025577 C 240.03015 -2.18449 270.7748 93.64758 330.19986 127.038025 z" svg:height="1.629573mm" draw:style-name="style-25" svg:viewBox="0.0 0.0 330.19986 162.95729" svg:width="3.3019986mm" svg:x="57.635773mm" svg:y="3.8731196mm"/>
            <draw:path svg:d="M 46.807137 0.0 C 45.933887 18.176857 20.322159 11.6152115 2.3573334 12.699987 C -10.818945 5.185836 35.006744 3.518968 46.807137 0.0 z" svg:height="0.12999146mm" draw:style-name="style-26" svg:viewBox="0.0 0.0 46.807114 12.999146" svg:width="0.46807116mm" svg:x="54.500698mm" svg:y="4.0639997mm"/>
            <draw:path svg:d="M 336.55002 0.0 C 338.21698 22.860006 324.82916 30.61228 323.87637 50.8 C 194.17781 94.69438 106.52127 180.57814 0.0 247.65001 C 58.15536 119.53879 204.33789 79.45438 311.14984 2.5232632E-5 C 319.6167 0.0 328.08356 0.0 336.55002 0.0 z" svg:height="2.4765mm" draw:style-name="style-27" svg:viewBox="0.0 0.0 336.6935 247.65001" svg:width="3.366935mm" svg:x="60.93777mm" svg:y="4.191mm"/>
            <draw:path svg:d="M 1.5333365 0.0 C 119.51144 87.33897 249.07716 163.0627 338.11 279.40002 C 237.1714 232.46294 157.87553 118.77151 65.086464 63.50004 C 39.844948 48.52457 -9.288031 43.523968 1.5333365 0.0 z" svg:height="2.7940001mm" draw:style-name="style-28" svg:viewBox="0.0 0.0 338.10986 279.40002" svg:width="3.3810987mm" svg:x="76.861206mm" svg:y="4.191mm"/>
            <draw:path svg:d="M 0.0 6.3499937 C 0.18490472 0.18520752 7.7789173 1.428722 12.673644 0.0 C 67.918976 37.703102 129.06349 81.88852 184.09727 126.99997 C 234.60614 168.35434 312.2088 212.7514 311.1236 285.74997 C 205.60759 209.23247 116.36401 116.46959 6.2972574 44.450005 C 2.6459947 33.28462 14.022883 7.1437616 0.0 6.3499937 z" svg:height="2.8574996mm" draw:style-name="style-29" svg:viewBox="0.0 0.0 311.13486 285.74997" svg:width="3.1113484mm" svg:x="76.939766mm" svg:y="4.8894997mm"/>
            <draw:path svg:d="M 1314.239 0.22002855 C 1319.6101 -0.9441546 1320.2451 2.707108 1320.5891 6.570022 C 1326.5687 87.029816 1349.4286 127.06129 1384.0099 165.32 C 1584.617 386.82922 2079.4138 421.83353 2387.3093 285.97 C 2420.7263 271.25916 2466.0498 228.13206 2488.9358 228.82 C 2531.8774 230.11646 2607.8135 330.92267 2647.6858 368.52002 C 2812.4949 523.90985 2940.2883 667.6315 3066.839 844.76996 C 3040.116 866.01605 3005.747 788.1492 2965.1858 781.26996 C 2916.0261 808.25745 2869.1687 837.6262 2831.8623 876.5199 C 2871.6555 963.7266 2927.2974 1035.0319 2977.9387 1111.47 C 2966.5352 1038.1539 2891.8958 973.14575 2863.6384 895.56995 C 2958.4915 910.83636 3032.1255 947.2166 3130.3381 959.06995 C 3682.9465 1782.5591 3936.1794 3008.453 3943.1382 4248.3433 C 3863.869 4245.1685 3792.6433 4233.818 3720.9673 4222.9697 C 3710.755 2986.5718 3476.625 1939.2715 2990.6382 1124.1697 C 3406.6956 1888.154 3686.466 2873.8855 3695.5676 4045.1433 C 3666.2783 3836.096 3659.7961 3618.5557 3638.4175 3410.1433 C 3576.9548 2812.37 3446.0657 2208.115 3238.3677 1701.9935 C 3231.6206 1745.9938 3254.9307 1795.1268 3270.118 1835.3435 C 3515.9685 2486.5889 3646.4346 3375.8003 3670.1677 4153.0933 C 3671.0674 4189.5796 3702.8967 4165.6084 3701.8647 4203.8936 C 3700.568 4252.6294 3607.9114 4286.84 3562.2183 4305.493 C 3528.2458 3530.952 3431.0642 2862.9587 3276.4153 2248.1196 C 3377.2747 2792.738 3524.3562 3536.455 3536.8184 4140.4194 C 3538.2734 4211.645 3575.9504 4337.2163 3479.6682 4356.293 C 3437.0442 2971.781 3150.818 1673.8147 2654.168 571.6932 C 2595.034 584.9223 2514.7063 630.8276 2450.9683 660.5932 C 2646.1775 1195.7924 2872.5818 1744.6439 3003.4185 2362.393 C 3142.4304 3018.6653 3184.764 3734.6016 3200.2417 4483.3193 C 3141.3984 4502.8193 3095.9958 4535.6807 3028.818 4546.793 C 3015.0334 4055.859 2988.9983 3469.701 2920.8684 2991.0168 C 2886.658 3023.7458 2919.9158 3093.2517 2927.2183 3149.7668 C 2980.3198 3559.7915 2986.7495 4011.3296 3003.4185 4407.067 C 3005.773 4462.7354 3042.5503 4578.676 2952.618 4572.167 C 2905.3896 3425.3572 2805.404 2026.3992 2476.368 984.41705 C 2398.6863 1004.18146 2328.8892 1031.6716 2260.468 1060.6171 C 2523.4104 2089.3435 2633.6362 3404.6135 2635.118 4635.6934 C 2535.582 4654.7437 2427.579 4665.195 2311.2683 4667.417 C 2314.02 4046.493 2290.4458 3560.4006 2273.2214 2908.4937 C 2256.685 2283.7595 2232.6611 1660.216 2177.8923 1066.9938 C 2102.8032 1078.6884 2030.0961 1092.7642 1955.7216 1105.0938 C 1973.9246 1870.1895 1964.5057 2488.0444 1993.7683 3340.2937 C 2005.1985 3671.949 2020.7555 4225.4043 2006.4419 4686.4937 C 1861.4767 4683.8477 1758.8448 4685.6475 1638.142 4667.4175 C 1657.4832 4120.894 1663.4098 3468.8818 1714.395 2870.3943 C 1777.6833 2126.8887 1818.6934 1453.7357 1936.5657 736.7943 C 1868.9916 715.4689 1786.8115 708.77496 1701.6156 705.0443 C 1419.8607 1865.295 1386.5763 3260.39 1346.0685 4648.394 C 1244.4685 4623.0205 1132.6556 4607.8857 1034.9448 4578.57 C 1036.6909 3949.5762 1105.9854 3345.4268 1187.3447 2756.0938 C 1269.2595 2162.8716 1416.9766 1598.8329 1568.3445 1041.5938 C 1516.6184 998.09625 1423.3792 996.08545 1346.1476 978.09375 C 1230.6306 1223.9711 1171.4166 1505.9905 1111.2241 1790.8938 C 936.3874 2618.1929 833.30585 3570.4016 768.3239 4508.694 C 674.07947 4490.49 559.51483 4438.3145 463.52383 4400.797 C 485.9607 4033.4229 490.72302 3717.7485 533.37384 3378.3938 C 644.55164 2494.1829 946.3355 1685.246 1276.3501 946.34406 C 1212.9293 906.07446 1154.5887 860.672 1092.2 819.34406 C 581.02515 1767.8224 273.3675 2882.5117 209.54994 4254.694 C 131.81526 4220.192 65.98717 4173.837 0.0 4127.6675 C 43.868042 3408.5564 140.57321 2722.1743 342.90015 2102.0176 C 544.14233 1485.1681 883.70856 976.03033 1257.3 539.9176 C 1236.7683 486.366 1184.2485 464.8024 1149.35 425.6176 C 1036.7434 492.90115 935.38135 571.4824 831.85004 647.8677 C 814.25543 618.89575 801.1849 585.39954 781.05005 558.96765 C 753.7451 544.8918 737.12915 589.3153 698.5002 584.3676 C 750.19965 555.47516 775.2821 477.2907 755.6503 412.9441 C 920.11536 253.79672 1102.731 112.56211 1314.239 0.22002855 z M 787.1891 482.82 C 935.80566 372.965 1091.3275 218.60709 1263.4391 120.87001 C 1262.4338 113.38228 1264.5238 102.85189 1257.0889 101.82003 C 1094.0264 222.41711 921.96765 333.939 787.1891 482.82 z M 2431.839 298.67004 C 2612.0469 442.31235 2748.8103 629.3198 2901.7393 800.32 C 2914.2273 762.9873 2857.078 744.49286 2850.939 705.07 C 2713.6733 562.8565 2591.462 405.7205 2438.1362 279.62006 C 2436.708 274.6459 2432.8186 272.2382 2425.4626 273.27005 C 2424.0334 285.2821 2432.6853 287.29294 2431.839 298.67004 z M 1015.78906 374.87006 C 1028.436 388.0992 1042.9087 375.0817 1047.539 362.17007 C 1034.892 348.94086 1020.41895 361.98486 1015.78906 374.87006 z M 2469.9392 476.47006 C 2497.2969 515.4432 2519.2312 563.518 2558.8389 590.77 C 2517.3257 496.81653 2455.175 423.5005 2387.3884 355.82004 C 2409.5876 399.37042 2442.2107 436.96777 2469.9392 476.47006 z M 3041.4126 1403.5701 C 3230.2722 1794.9153 3363.755 2245.3684 3454.1895 2730.72 C 3542.1895 3202.9482 3584.0999 3743.7563 3625.613 4235.643 C 3634.9795 3738.994 3544.783 3173.209 3466.863 2718.0198 C 3384.0217 2234.4143 3244.5076 1782.8236 3054.0605 1390.87 C 3045.885 1390.526 3045.2764 1382.7208 3035.0105 1384.52 C 3036.0415 1392.0077 3034.0044 1402.5381 3041.4126 1403.5701 z M 2723.9126 1530.57 C 2737.6707 1522.5001 2730.898 1481.7806 2711.239 1486.1199 C 2700.7349 1497.4176 2702.0051 1532.6602 2723.9126 1530.57 z M 3200.1626 1632.17 C 3214.6353 1617.8031 3195.8767 1604.2565 3187.489 1594.07 C 3177.7253 1603.7537 3176.1646 1637.6205 3200.1626 1632.17 z M 2762.0386 1670.2699 C 2948.6753 2307.7039 3049.1382 3045.5476 3104.9382 3759.3933 C 3124.0674 4003.6565 3122.559 4239.268 3155.7388 4476.9697 C 3144.9438 3528.5447 3009.345 2475.291 2781.0886 1657.5436 C 2772.9656 1657.1996 2772.3044 1649.3944 2762.0386 1651.1936 C 2759.5515 1660.2687 2754.4187 1661.9357 2762.0386 1670.2699 z M 3181.1384 1936.9698 C 3193.6797 1923.7142 3186.0332 1894.8217 3181.1384 1879.8198 C 3174.8145 1879.8198 3168.4648 1879.8198 3162.0884 1879.8198 C 3162.195 1905.1143 3168.174 1924.5609 3181.1384 1936.9698 z M 2844.5884 2184.6199 C 2854.9866 2172.3962 2855.3306 2131.6504 2831.8882 2133.82 C 2818.6064 2148.9805 2828.1052 2179.831 2844.5884 2184.6199 z M 2876.3386 2425.92 C 3000.8516 2996.044 3043.2117 3645.6223 3073.1355 4280.1465 C 3077.4214 4371.1895 3078.2683 4455.115 3098.562 4508.746 C 3104.7268 4138.8853 3070.1455 3770.7705 3041.4119 3435.5964 C 3012.8372 3102.0098 2954.9724 2755.6174 2895.3354 2406.8965 C 2889.0115 2406.8965 2882.6619 2406.8965 2876.2588 2406.8965 C 2876.3386 2413.22 2876.3386 2419.57 2876.3386 2425.92 z M 2863.6384 2730.72 C 2899.0134 2729.6086 2890.8113 2672.8289 2869.9883 2660.8699 C 2854.7227 2670.0774 2851.7852 2714.21 2863.6384 2730.72 z" svg:height="46.864937mm" draw:style-name="style-30" svg:viewBox="0.0 0.0 3943.1382 4686.4937" svg:width="39.43138mm" svg:x="50.906883mm" svg:y="4.9507995mm"/>
            <draw:path svg:d="M 171.44987 0.0 C 128.32266 26.722921 55.03338 23.256866 0.0 38.100014 C 44.767128 13.017514 105.64802 4.0481215 171.44987 0.0 z" svg:height="0.38100013mm" draw:style-name="style-31" svg:viewBox="0.0 0.0 171.44987 38.100014" svg:width="1.7144988mm" svg:x="54.905273mm" svg:y="5.3339996mm"/>
            <draw:path svg:d="M 0.0 0.1333797 C 52.36114 -1.4276623 90.40832 11.325263 146.05011 6.483373 C 119.77668 41.17027 17.118626 39.397575 0.0 0.1333797 z" svg:height="0.31123713mm" draw:style-name="style-32" svg:viewBox="0.0 0.0 146.05011 31.123713" svg:width="1.4605011mm" svg:x="57.82627mm" svg:y="5.459666mm"/>
            <draw:path svg:d="M 26.001722 0.56728 C 18.513887 9.98647 20.524828 28.930626 0.575304 25.967255 C -2.3884199 6.0970616 6.104682 -2.3695965 26.001722 0.56728 z" svg:height="0.26278394mm" draw:style-name="style-33" svg:viewBox="0.0 0.0 26.00154 26.278393" svg:width="0.2600154mm" svg:x="65.50402mm" svg:y="5.5823274mm"/>
            <draw:path svg:d="M 222.24983 0.0 C 215.34416 29.07768 212.46037 62.17709 209.54994 95.25001 C 137.90097 75.90894 67.89193 54.90106 0.0 31.75002 C 69.37359 13.308548 127.47606 2.5664613 222.24983 0.0 z" svg:height="0.95250005mm" draw:style-name="style-34" svg:viewBox="0.0 0.0 222.24983 95.25001" svg:width="2.2224982mm" svg:x="58.588272mm" svg:y="5.6514997mm"/>
            <draw:path svg:d="M 6.4280634 0.0 C 124.22044 60.00749 201.18764 160.84021 304.87802 234.95001 C 308.52927 248.23212 320.62076 253.07396 317.55167 273.05002 C 463.99863 380.60315 592.8772 505.7246 717.6015 634.99994 C 717.04596 651.3777 690.45526 641.6674 698.55145 666.75 C 617.4833 671.6183 554.3274 658.5744 476.30167 660.39996 C 474.81998 627.9885 511.30597 582.0569 546.17786 565.14996 C 577.90155 592.6931 620.1551 609.81165 660.4781 628.65 C 635.9778 598.1171 597.8511 581.21027 558.8515 565.14996 C 406.68945 351.15497 194.30821 197.35269 0.05167643 25.400024 C -0.74204123 14.022883 7.8572397 12.012045 6.4280634 0.0 z" svg:height="6.6784544mm" draw:style-name="style-35" svg:viewBox="0.0 0.0 717.6017 667.84546" svg:width="7.1760173mm" svg:x="76.87549mm" svg:y="5.6514997mm"/>
            <draw:path svg:d="M 501.65015 0.0 C 340.8101 52.943108 163.06296 88.97939 0.0 139.70001 C 151.15678 77.07312 323.08307 35.216022 501.65015 0.0 z" svg:height="1.3970001mm" draw:style-name="style-36" svg:viewBox="0.0 0.0 501.65015 139.70001" svg:width="5.0165014mm" svg:x="49.76177mm" svg:y="5.7149997mm"/>
            <draw:path svg:d="M 44.449802 0.0028260548 C 38.046772 14.76659 22.595116 20.481579 0.0 19.052807 C 10.874255 8.760517 23.124395 -0.18238147 44.449802 0.0028260548 z" svg:height="0.19265258mm" draw:style-name="style-37" svg:viewBox="0.0 0.0 44.449802 19.265257" svg:width="0.44449803mm" svg:x="47.475773mm" svg:y="5.9054713mm"/>
            <draw:path svg:d="M 469.89984 0.0 C 477.33478 1.0318632 475.27094 11.588742 476.24997 19.04998 C 304.1384 116.78706 148.61656 271.14496 0.0 380.99997 C 134.7786 232.11896 306.83728 120.59709 469.89984 0.0 z" svg:height="3.8099997mm" draw:style-name="style-38" svg:viewBox="0.0 0.0 476.24997 380.99997" svg:width="4.7625mm" svg:x="58.778774mm" svg:y="5.9689994mm"/>
            <draw:path svg:d="M 254.00015 7.9762874 C 209.44456 27.264414 146.20877 99.23106 95.25016 96.8763 C 46.778473 94.65381 43.736023 39.064857 0.0 14.326331 C 81.49211 -13.53438 195.63324 7.7910795 254.00015 7.9762874 z" svg:height="0.9693279mm" draw:style-name="style-39" svg:viewBox="0.0 0.0 254.00015 96.93279" svg:width="2.5400014mm" svg:x="81.575264mm" svg:y="6.0162373mm"/>
            <draw:path svg:d="M 787.3469 717.55 C 645.2658 529.45764 498.47488 346.0221 323.7706 190.50002 C 228.65286 148.06084 44.87371 194.2571 0.0 101.6 C 74.295364 74.29501 128.53462 26.98751 203.1998 0.0 C 441.11322 195.97685 639.2867 431.6677 787.3469 717.55 z" svg:height="7.1755mm" draw:style-name="style-40" svg:viewBox="0.0 0.0 787.3469 717.55" svg:width="7.8734694mm" svg:x="82.5918mm" svg:y="6.1594996mm"/>
            <draw:path svg:d="M 215.90009 0.0 C 150.60086 34.18416 68.024345 51.117477 0.0 82.549965 C 25.902811 39.97853 147.87573 22.013302 215.90009 0.0 z" svg:height="0.82549965mm" draw:style-name="style-41" svg:viewBox="0.0 0.0 215.90009 82.549965" svg:width="2.1590009mm" svg:x="44.935772mm" svg:y="6.2229996mm"/>
            <draw:path svg:d="M 552.47675 488.94995 C 549.9365 516.06976 524.3777 520.1179 520.72644 546.1 C 430.39764 460.56012 354.64725 360.94452 266.69962 273.05 C 179.94298 186.26663 77.628494 114.90849 0.0 19.04998 C 5.953286 14.393299 9.577903 7.461239 12.673644 0.0 C 223.2559 132.37105 391.68958 306.83728 552.47675 488.94995 z" svg:height="5.4609995mm" draw:style-name="style-42" svg:viewBox="0.0 0.0 552.47675 546.1" svg:width="5.5247674mm" svg:x="76.5585mm" svg:y="6.2229996mm"/>
            <draw:path svg:d="M 0.0 0.0 C 67.78656 8.440214 115.14639 92.26019 171.42363 133.35002 C 86.73 139.54124 75.32647 34.422306 0.0 0.0 z" svg:height="1.3361235mm" draw:style-name="style-43" svg:viewBox="0.0 0.0 171.42363 133.61235" svg:width="1.7142364mm" svg:x="81.00377mm" svg:y="6.3499994mm"/>
            <draw:path svg:d="M 133.34981 0.0 C 103.61084 27.410812 46.646053 27.569576 0.0 38.100014 C 25.161577 6.1118984 88.370735 12.170859 133.34981 0.0 z" svg:height="0.38100013mm" draw:style-name="style-44" svg:viewBox="0.0 0.0 133.34981 38.100014" svg:width="1.3334981mm" svg:x="53.508274mm" svg:y="6.4769998mm"/>
            <draw:path svg:d="M 0.0 0.0 C 4.23343 0.0 8.46686 0.0 12.70029 0.0 C 913.89764 191.3996 1705.822 582.5067 2241.4707 1174.7501 C 2421.3347 1373.5051 2582.889 1607.3174 2673.271 1873.2501 C 2724.8384 2024.9886 2763.0967 2207.948 2736.7708 2387.6 C 2697.9827 1620.8905 2265.2832 1141.8096 1790.5415 787.4002 C 1303.391 423.6246 686.1176 170.15378 12.567869 12.700239 C 1.9047608 15.028354 0.7145881 7.752322 0.0 0.0 z" svg:height="23.876mm" draw:style-name="style-45" svg:viewBox="0.0 0.0 2745.3164 2387.6" svg:width="27.453163mm" svg:x="85.63927mm" svg:y="6.4769998mm"/>
            <draw:path svg:d="M 28.820913 0.0 C 214.95538 148.27249 381.27274 316.41522 530.47064 501.65 C 551.24054 527.05 514.2515 537.1042 517.797 565.15 C 1128.9047 1227.7196 1489.5852 2218.875 1527.3938 3479.8 C 1531.8921 3629.025 1564.8584 3767.217 1451.167 3822.7263 C 1431.932 3209.978 1350.44 2637.8694 1216.2169 2108.2263 C 1149.5155 1845.1248 1057.2286 1603.8778 955.867 1371.6266 C 855.16656 1140.9628 746.66064 916.14636 600.32025 730.2766 C 457.6303 493.65973 271.86646 283.55408 66.920166 101.62665 C 43.4518 80.77747 -14.677721 59.319748 3.4469793 12.726633 C 20.72467 17.330175 16.173916 0.07938186 28.820913 0.0 z M 1140.0708 1644.6499 C 1150.998 1627.5312 1134.3032 1594.0879 1114.6711 1587.4998 C 1109.1676 1599.2211 1115.0409 1643.4592 1140.0708 1644.6499 z M 1184.5474 1790.7 C 1341.789 2277.0308 1447.7281 2883.5613 1482.9706 3492.4731 C 1487.892 3576.9016 1477.5995 3660.166 1508.3704 3721.126 C 1497.7606 2988.0183 1385.8416 2396.913 1203.5441 1778.0526 C 1195.3945 1777.7086 1194.7599 1769.9034 1184.4674 1771.7026 C 1184.5474 1777.9999 1184.5474 1784.3499 1184.5474 1790.7 z" svg:height="38.227264mm" draw:style-name="style-46" svg:viewBox="0.0 0.0 1535.2582 3822.7263" svg:width="15.352582mm" svg:x="76.14356mm" svg:y="6.731mm"/>
            <draw:path svg:d="M 0.5014229 0.0 C 26.510008 5.688545 59.000755 4.9741592 76.728195 19.04998 C 60.85303 39.581673 28.573835 4.392042 19.5781 31.749968 C 8.411954 25.955597 -2.488543 19.949575 0.5014229 0.0 z" svg:height="0.31749967mm" draw:style-name="style-47" svg:viewBox="0.0 0.0 76.72797 31.749968" svg:width="0.7672797mm" svg:x="86.07849mm" svg:y="6.858mm"/>
            <draw:path svg:d="M 0.0 596.89996 C 417.59198 313.90167 928.2641 123.930824 1504.9501 0.0 C 1478.677 53.260635 1411.1287 47.148735 1365.2501 57.149994 C 1208.6168 91.25477 1054.3647 136.02231 901.7 184.15001 C 574.807 287.1788 279.1884 438.14996 0.0 596.89996 z" svg:height="5.9689994mm" draw:style-name="style-48" svg:viewBox="0.0 0.0 1504.9501 596.89996" svg:width="15.0495mm" svg:x="39.855774mm" svg:y="6.9849997mm"/>
            <draw:path svg:d="M 50.79995 0.23562232 C 44.132477 16.825018 25.002914 21.00541 0.0 19.285603 C 11.985702 7.9879446 25.637968 -1.6428967 50.79995 0.23562232 z" svg:height="0.19643508mm" draw:style-name="style-49" svg:viewBox="0.0 0.0 50.79995 19.643507" svg:width="0.5079995mm" svg:x="49.190273mm" svg:y="7.109643mm"/>
            <draw:path svg:d="M 13.549722 0.0 C 74.85331 36.53897 157.74796 24.077078 210.37312 76.199974 C 138.53885 82.68229 75.48877 97.94874 7.1733346 107.94999 C -12.300605 73.342476 14.105243 36.221443 13.549722 0.0 z" svg:height="1.0795mm" draw:style-name="style-50" svg:viewBox="0.0 0.0 210.3735 107.94999" svg:width="2.103735mm" svg:x="80.23328mm" svg:y="7.1755mm"/>
            <draw:path svg:d="M 101.5999 0.0 C 79.42789 26.51127 35.850925 31.617699 0.0 44.450005 C 19.208694 14.975415 68.05059 15.134179 101.5999 0.0 z" svg:height="0.44450006mm" draw:style-name="style-51" svg:viewBox="0.0 0.0 101.5999 44.450005" svg:width="1.015999mm" svg:x="47.983772mm" svg:y="7.3025mm"/>
            <draw:path svg:d="M 107.95004 0.0 C 87.445 28.151644 42.359734 31.75002 0.0 38.100014 C 24.844252 14.261029 73.71279 14.446237 107.95004 0.0 z" svg:height="0.38100013mm" draw:style-name="style-52" svg:viewBox="0.0 0.0 107.95004 38.100014" svg:width="1.0795004mm" svg:x="49.88877mm" svg:y="7.3659997mm"/>
            <draw:path svg:d="M 0.16552606 0.23365417 C 7.494697 -0.7982091 11.463285 1.6359324 12.83917 6.5836477 C 166.16556 132.68408 288.37628 289.84653 425.66843 432.03363 C 431.78 471.45657 488.95673 489.92444 476.46878 527.28357 C 323.59216 356.28345 186.74974 169.27594 6.5160747 25.633629 C 7.3622766 14.256537 -1.2894884 12.245699 0.16552606 0.23365417 z" svg:height="5.2728357mm" draw:style-name="style-53" svg:viewBox="0.0 0.0 478.2465 527.28357" svg:width="4.782465mm" svg:x="75.16011mm" svg:y="7.6811633mm"/>
            <draw:path svg:d="M 107.95004 0.0 C 83.132034 25.982092 36.380207 30.030212 0.0 44.450005 C 22.51639 16.192486 66.4898 9.339758 107.95004 0.0 z" svg:height="0.44450006mm" draw:style-name="style-54" svg:viewBox="0.0 0.0 107.95004 44.450005" svg:width="1.0795004mm" svg:x="48.74577mm" svg:y="7.7469997mm"/>
            <draw:path svg:d="M 0.0 0.0 C 54.265903 7.1172676 137.18639 12.170809 203.1998 25.399975 C 168.43367 56.2504 105.436066 58.843304 57.150093 76.19992 C 37.20057 51.6731 3.095741 41.327923 0.0 0.0 z" svg:height="0.76199925mm" draw:style-name="style-55" svg:viewBox="0.0 0.0 203.1998 76.19992" svg:width="2.031998mm" svg:x="83.099266mm" svg:y="7.8104997mm"/>
            <draw:path svg:d="M 38.498535 0.33115306 C 34.82063 15.729921 14.527133 14.459913 0.3984737 19.381134 C -3.279031 -3.3465536 19.210712 0.06656368 38.498535 0.33115306 z" svg:height="0.19381139mm" draw:style-name="style-56" svg:viewBox="0.0 0.0 38.49853 19.381138" svg:width="0.3849853mm" svg:x="48.043285mm" svg:y="7.870688mm"/>
            <draw:path svg:d="M 69.84998 0.0 C 62.65323 26.669983 31.988113 29.871449 0.0 31.75002 C 14.049126 11.9327135 47.148685 11.16544 69.84998 0.0 z" svg:height="0.31750017mm" draw:style-name="style-57" svg:viewBox="0.0 0.0 69.84998 31.75002" svg:width="0.6984998mm" svg:x="46.396275mm" svg:y="8.000999mm"/>
            <draw:path svg:d="M 380.99982 0.0 C 388.43475 1.0318632 386.3443 11.588742 387.34998 19.04998 C 249.44899 63.156013 120.43838 116.17856 0.0 177.79997 C 3.7041504 143.88036 53.57796 139.93811 82.549866 127.00002 C 171.42323 87.31252 287.68106 40.216675 380.99982 0.0 z" svg:height="1.7779998mm" draw:style-name="style-58" svg:viewBox="0.0 0.0 387.34998 177.79997" svg:width="3.8734996mm" svg:x="43.983276mm" svg:y="8.000999mm"/>
            <draw:path svg:d="M 1530.3499 3200.3997 C 1469.3369 3205.0828 1423.5903 3224.8738 1365.3026 3232.1763 C 1328.8433 2209.4294 1061.4548 1268.7563 552.47595 622.3 C 423.9946 459.07855 297.31146 300.93707 139.67331 165.10004 C 91.73051 123.77212 29.289232 92.33962 0.0 31.75002 C 73.44836 26.908129 139.99065 15.107736 203.25308 0.0 C 207.48651 0.0 211.66666 0.0 215.92673 0.0 C 821.3726 520.8323 1240.0227 1278.8104 1416.0763 2247.8997 C 1471.8239 2554.552 1521.8304 2903.881 1530.3499 3200.3997 z" svg:height="32.321762mm" draw:style-name="style-59" svg:viewBox="0.0 0.0 1530.3499 3232.1763" svg:width="15.303498mm" svg:x="80.55874mm" svg:y="8.064235mm"/>
            <draw:path svg:d="M 0.0 0.0 C 24.976671 8.890011 47.598835 20.161226 69.87622 31.75002 C 53.52467 39.37002 10.45075 19.367508 0.0 0.0 z" svg:height="0.334099mm" draw:style-name="style-60" svg:viewBox="0.0 0.0 69.87622 33.4099" svg:width="0.69876224mm" svg:x="98.847275mm" svg:y="8.127999mm"/>
            <draw:path svg:d="M 50.79995 0.0 C 44.82042 17.303732 18.758947 14.525619 0.0 19.04998 C 5.979528 1.7462496 32.041 4.5244126 50.79995 0.0 z" svg:height="0.19049981mm" draw:style-name="style-61" svg:viewBox="0.0 0.0 50.79995 19.04998" svg:width="0.5079995mm" svg:x="48.047276mm" svg:y="8.1915mm"/>
            <draw:path svg:d="M 0.0 184.59114 C 18.467863 114.132645 114.088234 65.87261 158.74998 0.44116732 C 169.54492 -1.8871485 170.73569 5.3888826 171.45007 13.141154 C 110.62228 66.639885 55.98576 126.27701 0.0 184.59114 z" svg:height="1.8459115mm" draw:style-name="style-62" svg:viewBox="0.0 0.0 171.45007 184.59114" svg:width="1.7145008mm" svg:x="21.885275mm" svg:y="8.250588mm"/>
            <draw:path svg:d="M 1193.8264 2746.173 C 1165.3575 2689.7905 1164.2723 2623.1155 1155.7797 2562.0232 C 1050.0521 1808.1989 836.61316 1104.4336 450.87686 580.82336 C 379.41318 483.8271 305.72665 395.64145 228.6795 307.77335 C 150.99773 219.29665 76.64987 133.83624 0.0 47.42337 C 35.824684 54.620018 125.41223 -14.9918165 158.74998 2.973363 C 232.14505 42.554985 333.00452 166.22133 400.0765 244.27332 C 898.9745 824.74243 1200.5735 1774.4114 1193.8264 2746.173 z" svg:height="27.461731mm" draw:style-name="style-63" svg:viewBox="0.0 0.0 1193.9373 2746.173" svg:width="11.939373mm" svg:x="83.98827mm" svg:y="8.225268mm"/>
            <draw:path svg:d="M 44.449802 0.0 C 33.60179 10.318733 21.325409 19.235239 0.0 19.050032 C 5.793816 3.6777065 25.53179 2.248934 44.449802 0.0 z" svg:height="0.19052865mm" draw:style-name="style-64" svg:viewBox="0.0 0.0 44.449802 19.052866" svg:width="0.44449803mm" svg:x="45.824776mm" svg:y="8.382mm"/>
            <draw:path svg:d="M 31.749918 5.5271573 C 27.119629 18.438795 12.646998 31.45631 0.0 18.227144 C 4.629885 5.34195 19.102919 -7.702059 31.749918 5.5271573 z" svg:height="0.23759215mm" draw:style-name="style-65" svg:viewBox="0.0 0.0 31.749918 23.759214" svg:width="0.3174992mm" svg:x="61.064774mm" svg:y="8.517228mm"/>
            <draw:path svg:d="M 0.0 0.0 C 67.78656 67.680374 129.93715 140.99641 171.45029 234.95001 C 131.84192 207.69797 109.9085 159.62314 82.550674 120.65003 C 54.82223 81.14774 22.199064 43.55041 0.0 0.0 z" svg:height="2.3495002mm" draw:style-name="style-66" svg:viewBox="0.0 0.0 171.45029 234.95001" svg:width="1.7145028mm" svg:x="74.78077mm" svg:y="8.509mm"/>
            <draw:path svg:d="M 152.45273 63.545555 C 99.88004 69.49864 52.678467 15.153305 0.0 0.04551967 C 48.49833 -1.7271231 99.48359 48.728954 152.45273 63.545555 z" svg:height="0.63999164mm" draw:style-name="style-67" svg:viewBox="0.0 0.0 152.45273 63.999165" svg:width="1.5245273mm" svg:x="99.60874mm" svg:y="8.572043mm"/>
            <draw:path svg:d="M 190.49991 0.0 C 199.01965 22.489542 223.54617 46.381413 222.24983 95.249954 C 152.7967 82.15311 74.08301 78.29019 0.0 69.84998 C 46.22255 29.289433 133.40271 29.686293 190.49991 0.0 z" svg:height="0.95249957mm" draw:style-name="style-68" svg:viewBox="0.0 0.0 222.2993 95.249954" svg:width="2.2229931mm" svg:x="56.111774mm" svg:y="8.889999mm"/>
            <draw:path svg:d="M 273.05017 82.549965 C 180.15494 99.69494 98.50456 128.13766 0.0 139.69997 C 49.820923 83.68765 123.61325 51.646656 177.80002 0.0 C 222.4093 14.684382 245.03105 51.302685 273.05017 82.549965 z" svg:height="1.3969996mm" draw:style-name="style-69" svg:viewBox="0.0 0.0 273.05017 139.69997" svg:width="2.730502mm" svg:x="60.493267mm" svg:y="9.398mm"/>
            <draw:path svg:d="M 1079.4996 0.0 C 1153.4773 19.182251 1253.1986 12.567667 1327.1497 31.75002 C 1305.7714 99.271736 1233.3811 115.78165 1206.4996 177.80002 C 1019.14844 296.4921 871.08734 489.2675 749.29974 679.44995 C 380.99982 1254.6277 201.24174 2043.4563 120.64993 2914.65 C 90.09059 2918.354 45.481716 2885.0696 0.0 2882.9 C 8.75754 1615.5193 386.66162 636.50806 1079.4996 0.0 z" svg:height="29.149372mm" draw:style-name="style-70" svg:viewBox="0.0 0.0 1327.1497 2914.9373" svg:width="13.271496mm" svg:x="44.745277mm" svg:y="9.651999mm"/>
            <draw:path svg:d="M 69.84998 0.0 C 53.075325 17.09208 28.52216 26.431889 0.0 31.75002 C 16.086308 13.969996 38.681828 2.6987813 69.84998 0.0 z" svg:height="0.31750017mm" draw:style-name="style-71" svg:viewBox="0.0 0.0 69.84998 31.75002" svg:width="0.6984998mm" svg:x="43.094276mm" svg:y="9.778999mm"/>
            <draw:path svg:d="M 82.549866 0.25575796 C 57.14969 8.722416 34.05194 19.51744 0.0 19.30579 C 23.521254 8.987056 46.619408 -1.8079685 82.549866 0.25575796 z" svg:height="0.19308865mm" draw:style-name="style-72" svg:viewBox="0.0 0.0 82.549866 19.308865" svg:width="0.82549864mm" svg:x="36.553776mm" svg:y="10.093942mm"/>
            <draw:path svg:d="M 95.25016 0.0 C 87.445 27.807673 17.171513 21.113758 0.0 19.050032 C 25.665018 6.614583 67.65414 10.503941 95.25016 0.0 z" svg:height="0.21261579mm" draw:style-name="style-73" svg:viewBox="0.0 0.0 95.25016 21.261578" svg:width="0.95250154mm" svg:x="35.47427mm" svg:y="10.223499mm"/>
            <draw:path svg:d="M 234.95012 95.249954 C 182.37743 102.393715 60.192947 103.24032 0.0 101.6 C 50.21778 58.68454 124.830475 40.163788 177.80002 0.0 C 208.41225 20.214165 222.96442 56.435608 234.95012 95.249954 z" svg:height="1.0230986mm" draw:style-name="style-74" svg:viewBox="0.0 0.0 234.95012 102.30985" svg:width="2.3495011mm" svg:x="56.746773mm" svg:y="10.667999mm"/>
            <draw:path svg:d="M 158.74998 0.0 C 166.60803 72.54876 182.87965 136.73663 196.79677 203.2 C 118.29462 169.51857 58.10207 117.58083 0.0 63.50004 C 60.21919 49.635815 92.657455 7.990468 158.74998 0.0 z" svg:height="2.032mm" draw:style-name="style-75" svg:viewBox="0.0 0.0 196.79677 203.2" svg:width="1.9679676mm" svg:x="75.73327mm" svg:y="10.921999mm"/>
            <draw:path svg:d="M 0.0 0.0 C 33.337353 21.695824 20.108187 89.95837 25.400177 139.69997 C -0.39685884 110.46352 13.890866 41.142715 0.0 0.0 z" svg:height="1.3969996mm" draw:style-name="style-76" svg:viewBox="0.0 0.0 25.400177 139.69997" svg:width="0.25400177mm" svg:x="45.761272mm" svg:y="10.985499mm"/>
            <draw:path svg:d="M 25.399975 0.0 C 24.6327 16.166042 16.166042 24.6327 0.0 25.399975 C 0.76727384 9.260477 9.233932 0.76727384 25.399975 0.0 z" svg:height="0.25399974mm" draw:style-name="style-77" svg:viewBox="0.0 0.0 25.399975 25.399975" svg:width="0.25399974mm" svg:x="27.536774mm" svg:y="11.239499mm"/>
            <draw:path svg:d="M 965.20105 3833.3315 C 881.8308 3819.4143 810.92267 3792.8765 736.60065 3769.858 C 744.6436 3121.4963 665.48096 2411.223 558.774 1782.308 C 449.68668 1139.4235 203.96768 556.8638 6.2972574 17.008005 C 7.488238 11.610543 3.8103292 11.001932 0.0 10.657961 C 2.222894 3.381879 11.1653385 -5.42875 12.673644 4.3079166 C 81.042366 48.122868 147.26733 94.08108 209.49706 144.00787 C 689.47906 1204.1672 929.00574 2436.9932 965.20105 3833.3315 z" svg:height="38.333313mm" draw:style-name="style-78" svg:viewBox="0.0 0.0 965.20105 3833.3313" svg:width="9.652011mm" svg:x="75.73326mm" svg:y="11.958945mm"/>
            <draw:path svg:d="M 190.52615 20.020882 C 157.45323 92.781296 90.751884 131.91318 44.449802 191.47086 C 9.022382 148.58195 14.366855 64.89419 0.0 0.9708507 C 50.508865 -4.2149596 131.62956 12.718356 190.52615 20.020882 z" svg:height="1.9147083mm" draw:style-name="style-79" svg:viewBox="0.0 0.0 190.52615 191.47083" svg:width="1.9052615mm" svg:x="67.98601mm" svg:y="12.18229mm"/>
            <draw:path svg:d="M 0.0 0.0 C 62.997604 121.152664 115.543655 252.72993 158.74998 393.7 C 97.94863 270.40417 32.411617 151.73856 0.0 0.0 z" svg:height="3.937mm" draw:style-name="style-80" svg:viewBox="0.0 0.0 158.74998 393.7" svg:width="1.5874999mm" svg:x="77.89227mm" svg:y="12.382499mm"/>
            <draw:path svg:d="M 4.644419 1.4675299 C 71.29329 18.29507 162.94467 -13.878351 239.59454 7.817574 C 279.09714 18.983013 326.7751 101.9034 366.62085 153.86758 C 636.6811 506.34543 871.7636 902.7178 1007.9447 1379.4175 C 1164.8691 1928.5072 1237.6295 2610.894 1217.5209 3157.4175 C 1145.5276 3157.4175 1073.6407 3157.4175 1001.6208 3157.4175 C 1015.4055 1861.0122 661.12885 759.3666 11.074098 20.49132 C -2.20836 16.972075 -2.4723942 10.62213 4.644419 1.4675299 z" svg:height="31.574175mm" draw:style-name="style-81" svg:viewBox="0.0 0.0 1220.7972 3157.4175" svg:width="12.207973mm" svg:x="81.65582mm" svg:y="12.431324mm"/>
            <draw:path svg:d="M 0.0 0.013221899 C 26.29967 -0.8863719 6.614583 44.19859 12.699886 63.51326 C -1.4550145 38.35138 4.577401 32.477627 0.0 0.013221899 z" svg:height="0.635133mm" draw:style-name="style-82" svg:viewBox="0.0 0.0 14.123887 63.5133" svg:width="0.14123887mm" svg:x="45.95177mm" svg:y="12.509367mm"/>
            <draw:path svg:d="M 320.94617 0.0 C 394.28873 187.0075 317.11 438.65265 289.19623 641.35004 C 133.35667 1770.2477 93.29856 2905.204 66.97266 4006.8496 C -22.377106 3922.7651 3.4728177 3787.06 3.4728177 3619.473 C 3.4728177 3002.3057 38.715336 2439.6694 79.72583 1866.873 C 115.6034 1364.8263 166.56201 910.16614 238.47581 476.22302 C 265.35727 313.50476 292.37152 160.57552 320.94617 0.0 z" svg:height="40.068493mm" draw:style-name="style-83" svg:viewBox="0.0 0.0 351.71655 4006.8494" svg:width="3.5171654mm" svg:x="64.58631mm" svg:y="12.7635mm"/>
            <draw:path svg:d="M 260.34988 146.05 C 166.29071 130.04272 85.06344 101.20314 0.0 76.20003 C 23.01862 39.97858 71.3054 28.99835 101.5999 0.0 C 153.22061 45.74646 235.47899 94.667885 260.34988 146.05 z" svg:height="1.4605mm" draw:style-name="style-84" svg:viewBox="0.0 0.0 260.34988 146.05" svg:width="2.603499mm" svg:x="79.54353mm" svg:y="12.8905mm"/>
            <draw:path svg:d="M 372.15347 0.22002855 C 377.57706 -0.94410414 378.18588 2.7071586 378.5032 6.5700727 C 383.87433 5.40594 384.50897 9.057202 384.80045 12.920116 C 285.02618 654.11127 235.41682 1292.3921 188.0037 1905.22 C 137.04509 2562.9214 127.44054 3249.9385 99.10368 3873.7197 C 84.60441 3575.0317 89.816864 3131.1934 105.45383 2787.8433 C 122.73112 2406.526 124.186134 2060.0276 149.90363 1721.0698 C 118.206604 1801.4768 117.06892 1898.7642 111.85646 1987.7699 C 79.180405 2544.6384 83.016975 3031.551 73.78304 3664.17 C 72.51293 3750.2651 78.36044 3843.4248 48.382866 3924.5198 C 22.480055 3633.7954 51.10799 3086.8489 61.056507 2673.596 C 71.95741 2222.8782 104.60682 1770.7054 137.23 1352.7961 C 104.501045 1441.0083 99.262344 1542.767 92.78018 1644.8962 C 48.118427 2345.4863 27.375185 3202.8684 3.9068189 3962.646 C -15.487184 2955.5361 36.979733 1747.6869 168.95407 813.04614 C 162.33948 797.277 157.02126 772.69714 156.28043 755.89606 C 152.94649 679.45795 175.64778 560.9245 194.35425 451.09616 C 213.16608 340.71198 216.3143 216.43724 245.1546 146.29617 C 271.39975 82.5319 348.65845 51.97256 372.15347 0.22002855 z M 175.32965 711.42004 C 179.56308 711.42004 183.7961 711.42004 188.02954 711.42004 C 198.53357 698.79944 187.44737 703.3502 188.02954 686.02 C 183.7961 686.02 179.56267 686.02 175.32965 686.02 C 175.88516 703.3502 164.71983 698.79944 175.32965 711.42004 z M 130.87984 1270.2201 C 156.91467 1277.6284 156.38579 1226.0875 137.23 1225.77 C 128.4454 1233.9457 130.93272 1253.3661 130.87984 1270.2201 z M 143.60637 1663.9199 C 160.35439 1665.8513 159.95752 1650.6643 162.68265 1638.52 C 156.35915 1638.52 150.009 1638.52 143.60637 1638.52 C 143.60637 1646.9867 143.60637 1655.4534 143.60637 1663.9199 z" svg:height="39.62646mm" draw:style-name="style-85" svg:viewBox="0.0 0.0 384.80063 3962.646" svg:width="3.8480062mm" svg:x="65.915474mm" svg:y="13.078798mm"/>
            <draw:path svg:d="M 0.0 0.0 C 26.220137 90.17002 37.703205 255.45517 44.449802 361.94998 C 16.721363 254.2117 11.853281 123.63979 0.0 0.0 z" svg:height="3.6195mm" draw:style-name="style-86" svg:viewBox="0.0 0.0 44.449802 361.94998" svg:width="0.44449803mm" svg:x="46.078773mm" svg:y="13.3984995mm"/>
            <draw:path svg:d="M 69.84998 0.0 C 125.1478 18.78539 157.00389 61.012905 203.1998 88.90001 C 147.1345 128.05833 70.14066 146.3411 0.0 171.44998 C 4.4449806 120.20018 49.76844 56.59437 69.84998 0.0 z" svg:height="1.7144998mm" draw:style-name="style-87" svg:viewBox="0.0 0.0 203.1998 171.44998" svg:width="2.031998mm" svg:x="61.12827mm" svg:y="13.3984995mm"/>
            <draw:path svg:d="M 36.04754 0.0 C 63.617317 18.997044 6.176141 57.546852 4.2976217 88.90001 C -13.800029 55.80065 30.782196 30.850424 36.04754 0.0 z" svg:height="0.8890001mm" draw:style-name="style-88" svg:viewBox="0.0 0.0 43.521427 88.90001" svg:width="0.43521425mm" svg:x="49.528297mm" svg:y="14.414499mm"/>
            <draw:path svg:d="M 0.0 0.0 C 46.11677 169.12172 66.569336 412.75003 95.25016 603.24994 C 48.736122 416.9304 29.580315 203.25288 0.0 0.0 z" svg:height="6.0324993mm" draw:style-name="style-89" svg:viewBox="0.0 0.0 95.25016 603.24994" svg:width="0.95250154mm" svg:x="38.077774mm" svg:y="14.858999mm"/>
            <draw:path svg:d="M 44.370674 0.0 C 107.20921 9.1546 169.33357 19.023588 222.19695 38.09996 C 153.98729 96.89038 90.4608 160.33743 0.0 196.84996 C 16.8013 133.29703 25.532597 61.594975 44.370674 0.0 z" svg:height="1.9684995mm" draw:style-name="style-90" svg:viewBox="0.0 0.0 222.19695 196.84996" svg:width="2.2219694mm" svg:x="64.050064mm" svg:y="14.9225mm"/>
            <draw:path svg:d="M 158.74998 0.0 C 164.65 33.628536 154.88718 126.99997 158.74998 196.84996 C 99.906685 154.09326 34.131474 118.24223 0.0 50.79995 C 53.339764 34.289936 99.95917 11.086007 158.74998 0.0 z" svg:height="1.9684995mm" draw:style-name="style-91" svg:viewBox="0.0 0.0 160.69675 196.84996" svg:width="1.6069676mm" svg:x="73.82828mm" svg:y="15.0494995mm"/>
            <draw:path svg:d="M 801.5798 0.44116732 C 812.3749 -1.887199 813.5654 5.3888826 814.2796 13.141154 C 344.6971 736.3795 132.34253 1746.8762 39.579704 2826.191 C -23.867243 2759.0132 4.0727487 2608.8887 20.529673 2457.8909 C 93.07854 1792.0142 222.38023 1137.5144 458.6796 603.66455 C 559.0627 376.94333 657.93744 161.3872 801.5798 0.44116732 z" svg:height="28.26191mm" draw:style-name="style-92" svg:viewBox="0.0 0.0 814.27954 2826.191" svg:width="8.142796mm" svg:x="48.095974mm" svg:y="15.235587mm"/>
            <draw:path svg:d="M 146.07634 0.0 C 122.18448 175.10124 56.012 362.90247 0.0 527.05005 C 42.83613 345.49295 84.587456 162.90399 146.07634 0.0 z" svg:height="5.2705mm" draw:style-name="style-93" svg:viewBox="0.0 0.0 146.07634 527.05005" svg:width="1.4607635mm" svg:x="62.652008mm" svg:y="15.557499mm"/>
            <draw:path svg:d="M 76.20013 1.3347052 C 128.34932 80.10119 103.82279 209.61473 38.100063 255.33466 C 22.383968 182.1245 3.3072915 112.3274 0.0 26.73468 C 18.044764 10.912608 36.274433 -4.724255 76.20013 1.3347052 z" svg:height="2.5533466mm" draw:style-name="style-94" svg:viewBox="0.0 0.0 104.39299 255.33466" svg:width="1.0439299mm" svg:x="47.539272mm" svg:y="15.607653mm"/>
            <draw:path svg:d="M 177.80002 0.0 C 159.88768 60.404396 140.94342 119.77678 126.99967 184.15007 C 71.569435 144.33035 27.992476 92.65715 0.0 25.400076 C 68.817665 26.484877 111.01874 0.9525823 177.80002 0.0 z" svg:height="1.8415006mm" draw:style-name="style-95" svg:viewBox="0.0 0.0 177.80002 184.15007" svg:width="1.7780002mm" svg:x="70.653275mm" svg:y="15.811499mm"/>
            <draw:path svg:d="M 0.079936974 0.0 C 52.493565 57.097107 139.56834 81.17419 171.50357 146.05 C 194.44307 192.66962 200.34306 279.82333 215.98003 349.25 C 449.73917 1387.1045 540.6501 2540.9258 571.5268 3625.823 C 501.33243 3621.6162 430.87402 3563.6458 368.30032 3530.573 C 365.81342 2249.7517 273.97632 1131.4636 0.0 19.023083 C 0.079936974 12.699987 0.079936974 6.349943 0.079936974 0.0 z" svg:height="36.25823mm" draw:style-name="style-96" svg:viewBox="0.0 0.0 571.5268 3625.823" svg:width="5.7152677mm" svg:x="73.76397mm" svg:y="15.938499mm"/>
            <draw:path svg:d="M 44.449802 0.0 C 37.729446 27.146275 29.553669 52.837334 0.0 57.149994 C 8.916203 32.199764 17.09198 6.5351505 44.449802 0.0 z" svg:height="0.57149994mm" draw:style-name="style-97" svg:viewBox="0.0 0.0 44.449802 57.149994" svg:width="0.44449803mm" svg:x="55.794273mm" svg:y="16.1925mm"/>
            <draw:path svg:d="M 7.534262 0.22002855 C 12.905381 -0.94410414 13.514194 2.7071586 13.831519 6.5700727 C 19.255121 5.40594 19.863935 9.057202 20.155422 12.920116 C 291.59152 1056.1722 434.94275 2331.702 420.20526 3492.72 C 361.73257 2443.5676 301.2219 1429.4991 90.03165 457.42007 C 61.74768 327.19223 10.70994 192.28123 1.157875 70.07011 C -0.5086899 47.92444 -1.7263157 16.571278 7.534262 0.22002855 z" svg:height="34.9272mm" draw:style-name="style-98" svg:viewBox="0.0 0.0 421.23862 3492.7197" svg:width="4.212386mm" svg:x="75.65793mm" svg:y="16.2538mm"/>
            <draw:path svg:d="M 197.04626 3629.8323 C 176.8852 3649.2524 140.08107 3609.1682 120.819496 3591.7588 C 43.82565 3521.7764 57.372143 3451.7148 57.372143 3312.3323 C 57.372143 2748.7434 31.945723 2280.9336 31.945723 1762.8795 C 31.945723 1169.8689 1.6245778 636.54834 0.24869281 10.279674 C -1.4711634 -1.0709739 6.2811084 -2.7642853 6.572596 3.929629 C 162.28014 101.322845 128.94238 367.57294 139.89616 607.17957 C 173.55125 1342.298 208.79376 2107.0232 197.04626 2829.6797 C 192.89278 3081.7214 204.42873 3281.9316 197.04626 3629.8323 z" svg:height="36.35022mm" draw:style-name="style-99" svg:viewBox="0.0 0.0 199.57724 3635.0217" svg:width="1.9957724mm" svg:x="70.65157mm" svg:y="16.597174mm"/>
            <draw:path svg:d="M 20.736782 0.0 C 27.086523 0.0 33.437073 0.0 39.813457 0.0 C 34.707184 72.25778 63.625797 141.31404 14.439525 171.45007 C 12.058372 199.20497 48.835033 187.88077 52.486298 209.55014 C 107.20194 1354.5609 162.79124 2345.478 147.76309 3524.2498 C 108.12889 2394.241 82.04037 1406.5513 46.1632 336.5498 C 18.726246 371.2897 32.27274 450.1354 33.489555 520.69977 C 34.86544 599.91614 41.42673 657.88617 33.489555 717.5498 C 18.62047 483.63184 -25.90927 219.07495 20.736782 0.0 z" svg:height="35.242496mm" draw:style-name="style-100" svg:viewBox="0.0 0.0 150.25584 3524.2498" svg:width="1.5025585mm" svg:x="72.1604mm" svg:y="16.5735mm"/>
            <draw:path svg:d="M 679.44977 0.0 C 687.25494 2.751568 692.49365 8.122687 692.14966 19.050032 C 296.70346 731.758 133.58801 1676.347 31.749918 2698.7236 C 25.902811 2757.4346 31.326412 2824.6123 0.0 2876.5498 C 75.74998 1817.6344 266.96448 764.48694 679.44977 0.0 z" svg:height="28.7655mm" draw:style-name="style-101" svg:viewBox="0.0 0.0 692.16565 2876.5498" svg:width="6.9216566mm" svg:x="48.745773mm" svg:y="17.145mm"/>
            <draw:path svg:d="M 6.402225 0.26241937 C 16.668072 -1.5103244 17.329369 6.268391 25.452257 6.6123624 C 19.922474 15.899182 20.398867 31.192175 0.05208015 25.662394 C -0.7416375 14.285303 7.8309975 12.274565 6.402225 0.26241937 z" svg:height="0.26836327mm" draw:style-name="style-102" svg:viewBox="0.0 0.0 25.452202 26.836327" svg:width="0.25452203mm" svg:x="60.11175mm" svg:y="17.459875mm"/>
            <draw:path svg:d="M 0.0 629.09106 C 262.30795 357.9725 612.7751 175.06601 971.55 0.4410664 C 982.3451 -1.887199 983.5357 5.388681 984.2499 13.141154 C 611.7694 174.06075 286.88776 382.57898 0.0 629.09106 z" svg:height="6.2909117mm" draw:style-name="style-103" svg:viewBox="0.0 0.0 984.2499 629.0912" svg:width="9.842499mm" svg:x="35.093273mm" svg:y="18.537586mm"/>
            <draw:path svg:d="M 0.0 0.26241937 C 10.265845 -1.5103244 10.927142 6.268391 19.050032 6.6123624 C 209.41792 398.5131 348.95883 850.1304 431.80017 1333.7623 C 509.77264 1788.978 599.969 2354.7632 590.5502 2851.386 C 549.09033 2359.473 507.17993 1818.6646 419.12653 1346.4626 C 328.69196 861.13745 195.20932 410.65784 6.376387 19.312653 C -1.0843976 18.280537 0.9527842 7.7500515 0.0 0.26241937 z" svg:height="28.51386mm" draw:style-name="style-104" svg:viewBox="0.0 0.0 591.2304 2851.386" svg:width="5.912304mm" svg:x="81.25777mm" svg:y="18.793375mm"/>
            <draw:path svg:d="M 0.0 0.0 C 18.018118 1.0583575 26.458332 11.64173 44.476448 12.7000885 C 40.216373 28.283964 7.5407214 32.146976 0.0 25.400177 C 0.0 16.933317 0.0 8.466659 0.0 0.0 z" svg:height="0.28583056mm" draw:style-name="style-105" svg:viewBox="0.0 0.0 44.476448 28.583055" svg:width="0.4447645mm" svg:x="93.44951mm" svg:y="18.9865mm"/>
            <draw:path svg:d="M 0.0 0.0 C 56.779476 25.77039 110.78135 54.318993 152.40025 95.249954 C 98.79565 66.35738 42.57169 40.005024 0.0 0.0 z" svg:height="0.95249957mm" draw:style-name="style-106" svg:viewBox="0.0 0.0 152.40025 95.249954" svg:width="1.5240026mm" svg:x="97.13277mm" svg:y="18.9865mm"/>
            <draw:path svg:d="M 95.249954 3.071114 C 68.07724 24.475855 28.1252 5.0289645 0.0 15.771202 C 13.86412 -4.0463047 77.78736 -1.162316 95.249954 3.071114 z" svg:height="0.15771215mm" draw:style-name="style-107" svg:viewBox="0.0 0.0 95.249954 15.7712145" svg:width="0.95249957mm" svg:x="10.772776mm" svg:y="19.209787mm"/>
            <draw:path svg:d="M 0.0 0.0 C 44.450005 164.65019 53.97502 380.4972 76.19992 533.39984 C 33.23158 365.07196 23.653675 173.09041 0.0 0.0 z" svg:height="5.3339987mm" draw:style-name="style-108" svg:viewBox="0.0 0.0 76.19992 533.39984" svg:width="0.76199925mm" svg:x="33.442276mm" svg:y="19.177mm"/>
            <draw:path svg:d="M 82.549965 0.0 C 89.98471 1.0319138 87.92098 11.588843 88.90001 19.050032 C 75.19456 14.949022 22.75418 18.282757 0.0 25.399975 C 8.387226 -2.1960464 64.02911 17.462597 82.549965 0.0 z" svg:height="0.25399974mm" draw:style-name="style-109" svg:viewBox="0.0 0.0 88.90001 25.399975" svg:width="0.8890001mm" svg:x="9.375774mm" svg:y="19.303999mm"/>
            <draw:path svg:d="M 4.422372 0.27796268 C 43.448574 -4.431658 53.66113 52.109825 23.472403 63.778 C 3.8668504 57.216305 -6.478125 17.396587 4.422372 0.27796268 z" svg:height="0.63777983mm" draw:style-name="style-110" svg:viewBox="0.0 0.0 41.04983 63.77798" svg:width="0.4104983mm" svg:x="93.59604mm" svg:y="19.36472mm"/>
            <draw:path svg:d="M 0.0 7.536886 C 2.6723375 -6.5917726 33.681423 2.5626261 38.09996 7.536886 C 35.427727 21.665545 4.4185367 12.510944 0.0 7.536886 z" svg:height="0.15073584mm" draw:style-name="style-111" svg:viewBox="0.0 0.0 38.09996 15.073585" svg:width="0.38099962mm" svg:x="14.138274mm" svg:y="19.41913mm"/>
            <draw:path svg:d="M 0.0 5.2453594 C 17.595016 -11.926153 41.93623 18.024778 57.150093 24.295391 C 42.492558 38.503582 18.229668 8.526207 0.0 5.2453594 z" svg:height="0.28094962mm" draw:style-name="style-112" svg:viewBox="0.0 0.0 57.150093 28.094961" svg:width="0.57150096mm" svg:x="94.97377mm" svg:y="19.505545mm"/>
            <draw:path svg:d="M 6.3917284 0.32257396 C 26.050573 -4.016631 32.823414 36.70278 19.065372 44.77258 C -2.8422036 46.86285 -4.1123133 11.620334 6.3917284 0.32257396 z" svg:height="0.44861844mm" draw:style-name="style-113" svg:viewBox="0.0 0.0 26.298107 44.861843" svg:width="0.2629811mm" svg:x="77.95535mm" svg:y="19.808773mm"/>
            <draw:path svg:d="M 4.5943575 0.0 C 8.827787 0.0 13.060814 0.0 17.294245 0.0 C 16.712076 17.330175 27.798286 12.77942 17.294245 25.399975 C 13.060814 25.399975 8.827384 25.399975 4.5943575 25.399975 C -6.0154595 12.77942 5.149879 17.330175 4.5943575 0.0 z" svg:height="0.25399974mm" draw:style-name="style-114" svg:viewBox="0.0 0.0 21.83607 25.399975" svg:width="0.21836069mm" svg:x="67.622826mm" svg:y="19.939mm"/>
            <draw:path svg:d="M 70.72081 0.23355325 C 78.04998 -0.79836047 82.04521 1.635882 83.394455 6.5834966 C 57.72984 192.58554 34.208183 380.73074 0.8445867 559.0334 C -4.0234947 484.52667 13.17426 384.43488 26.24436 292.33337 C 39.685074 197.69182 58.735107 104.32038 70.74745 19.283382 C 70.72081 12.933439 70.72081 6.5834966 70.72081 0.23355325 z" svg:height="5.590335mm" draw:style-name="style-115" svg:viewBox="0.0 0.0 83.3945 559.0335" svg:width="0.833945mm" svg:x="107.34756mm" svg:y="19.936663mm"/>
            <draw:path svg:d="M 44.450005 0.0 C 57.46752 19.65844 21.722319 44.767532 0.0 50.79995 C 10.953788 30.003618 33.49627 20.79613 44.450005 0.0 z" svg:height="0.5079995mm" draw:style-name="style-116" svg:viewBox="0.0 0.0 47.229053 50.79995" svg:width="0.47229055mm" svg:x="5.0577745mm" svg:y="20.32mm"/>
            <draw:path svg:d="M 52.727318 19.050636 C -27.309175 19.685692 -7.121456 -24.12926 52.727318 19.050636 L 52.727318 19.050636 z" svg:height="0.1905757mm" draw:style-name="style-117" svg:viewBox="0.0 0.0 52.72733 19.057571" svg:width="0.5272733mm" svg:x="12.3410015mm" svg:y="20.510492mm"/>
            <draw:path svg:d="M 11.739028 0.0 C 34.01682 5.000704 19.067795 22.198458 11.739028 31.749918 C -10.538762 26.749416 4.41026 9.551459 11.739028 0.0 z" svg:height="0.3174992mm" draw:style-name="style-118" svg:viewBox="0.0 0.0 23.4777 31.749918" svg:width="0.23477699mm" svg:x="63.16988mm" svg:y="20.574mm"/>
            <draw:path svg:d="M 69.84998 18.253084 C 53.23419 32.381744 21.06077 8.040126 0.0 5.5796413 C 18.097448 -10.057323 53.101772 11.426748 69.84998 18.253084 z" svg:height="0.22635162mm" draw:style-name="style-119" svg:viewBox="0.0 0.0 69.84998 22.635162" svg:width="0.6984998mm" svg:x="19.853275mm" svg:y="20.645468mm"/>
            <draw:path svg:d="M 44.9482 1.0125351 C 44.048607 19.189316 18.463423 12.627822 0.4981931 13.712624 C -4.5817413 -10.417443 30.528456 5.6428237 44.9482 1.0125351 z" svg:height="0.1401175mm" draw:style-name="style-120" svg:viewBox="0.0 0.0 44.948166 14.011749" svg:width="0.44948164mm" svg:x="10.704292mm" svg:y="20.881372mm"/>
            <draw:path svg:d="M 6.6767564 0.0 C 15.06368 10.186514 33.823032 23.733208 19.3504 38.100063 C -4.647649 43.550514 -3.0868592 9.683679 6.6767564 0.0 z" svg:height="0.386899mm" draw:style-name="style-121" svg:viewBox="0.0 0.0 24.666979 38.6899" svg:width="0.24666978mm" svg:x="82.715004mm" svg:y="20.891499mm"/>
            <draw:path svg:d="M 133.35002 0.0 C 101.1767 22.859957 40.401886 17.118626 0.0 31.749918 C 24.368162 1.0848013 89.05878 10.742238 133.35002 0.0 z" svg:height="0.3174992mm" draw:style-name="style-122" svg:viewBox="0.0 0.0 133.35002 31.749918" svg:width="1.3335001mm" svg:x="9.185274mm" svg:y="20.954998mm"/>
            <draw:path svg:d="M 0.0 0.0 C 27.013853 20.372828 60.08677 58.525776 50.800354 95.249954 C 23.944757 73.42191 8.466053 40.216778 0.0 0.0 z" svg:height="0.95249957mm" draw:style-name="style-123" svg:viewBox="0.0 0.0 52.397892 95.249954" svg:width="0.5239789mm" svg:x="115.10327mm" svg:y="21.399498mm"/>
            <draw:path svg:d="M 25.400177 0.45015016 C 25.400177 6.800093 25.400177 13.150238 25.400177 19.500181 C 12.144364 22.198862 8.599281 15.134532 0.0 13.150238 C 1.5345477 1.9846978 10.9275465 -1.3225936 25.400177 0.45015016 z" svg:height="0.2010678mm" draw:style-name="style-124" svg:viewBox="0.0 0.0 25.400177 20.106781" svg:width="0.25400177mm" svg:x="58.84227mm" svg:y="21.458498mm"/>
            <draw:path svg:d="M 4.009768 0.26887894 C 14.275614 -1.5303086 14.936911 6.274851 23.0598 6.618822 C 251.31621 824.33997 386.91516 1877.6196 397.70987 2826.045 C 364.5312 2588.3696 366.0395 2352.7314 346.90952 2108.4683 C 291.10867 1394.6227 190.64645 656.77893 4.009768 19.34495 C -3.610083 10.984471 1.5228398 9.317502 4.009768 0.26887894 z" svg:height="28.260448mm" draw:style-name="style-125" svg:viewBox="0.0 0.0 397.7097 2826.045" svg:width="3.977097mm" svg:x="78.48717mm" svg:y="21.46031mm"/>
            <draw:path svg:d="M 520.69977 5.0533895 C 538.533 325.67535 235.50565 413.96695 0.0 481.30338 C 5.3444734 457.01465 8.25531 430.34454 6.3497415 398.7533 C 37.464603 389.65158 64.13448 376.1049 95.22351 367.0034 C 107.15592 376.87238 86.06871 391.7683 101.52077 405.10345 C 126.84141 397.90668 113.74467 366.39496 120.59744 354.3035 C 307.4465 310.4621 428.73108 201.00395 469.8211 11.403535 C 485.27155 1.0052681 500.75024 -4.7627096 520.69977 5.0533895 z M 38.073418 455.90338 C 62.467922 458.57562 72.443085 391.2921 44.423157 398.7533 C 44.184963 419.6554 33.68092 430.371 38.073418 455.90338 z" svg:height="4.8130336mm" draw:style-name="style-126" svg:viewBox="0.0 0.0 521.4517 481.30338" svg:width="5.214517mm" svg:x="98.40277mm" svg:y="21.475965mm"/>
            <draw:path svg:d="M 108.79413 8.73473 C 89.77054 18.97413 -10.162493 22.149204 0.844082 2.3847864 C 22.037271 -1.3193638 71.40855 -1.7426665 108.79413 8.73473 z" svg:height="0.16843025mm" draw:style-name="style-127" svg:viewBox="0.0 0.0 108.7941 16.843025" svg:width="1.087941mm" svg:x="11.399333mm" svg:y="21.56615mm"/>
            <draw:path svg:d="M 0.0 7.590581 C 7.514177 -9.501599 33.099358 7.617025 44.450005 7.590581 C 36.512627 34.339996 18.414976 6.982172 0.0 7.590581 z" svg:height="0.19345228mm" draw:style-name="style-128" svg:viewBox="0.0 0.0 44.450005 19.345228" svg:width="0.44450006mm" svg:x="16.805273mm" svg:y="21.514093mm"/>
            <draw:path svg:d="M 203.2 0.0 C 149.83359 24.950228 62.600445 16.00738 0.0 31.749918 C 44.132477 -2.4604843 129.93684 5.0535913 203.2 0.0 z" svg:height="0.3174992mm" draw:style-name="style-129" svg:viewBox="0.0 0.0 203.2 31.749918" svg:width="2.032mm" svg:x="9.248775mm" svg:y="21.589998mm"/>
            <draw:path svg:d="M 0.0 6.134961 C 52.255165 -12.015375 114.90849 14.892703 171.44998 25.184992 C 209.47061 32.117104 259.6356 21.216202 273.05 56.93491 C 179.7051 31.534935 72.46943 23.09472 0.0 6.134961 z" svg:height="0.5693482mm" draw:style-name="style-130" svg:viewBox="0.0 0.0 273.05 56.934822" svg:width="2.7304997mm" svg:x="12.741274mm" svg:y="21.719149mm"/>
            <draw:path svg:d="M 0.0 7.590581 C 7.514177 -9.501599 33.099358 7.617025 44.450005 7.590581 C 40.481216 21.16372 5.371018 13.543666 0.0 7.590581 z" svg:height="0.1517352mm" draw:style-name="style-131" svg:viewBox="0.0 0.0 44.450005 15.17352" svg:width="0.44450006mm" svg:x="16.106773mm" svg:y="21.704594mm"/>
            <draw:path svg:d="M 514.35004 0.0 C 330.19986 97.340225 159.96721 208.65045 0.0 330.19986 C 142.3726 191.05563 315.75388 82.92028 514.35004 0.0 z" svg:height="3.3019986mm" draw:style-name="style-132" svg:viewBox="0.0 0.0 514.35004 330.19986" svg:width="5.1435003mm" svg:x="38.712772mm" svg:y="21.717mm"/>
            <draw:path svg:d="M 44.450005 0.0 C 41.08983 17.779922 13.864221 11.721062 0.0 19.050032 C 1.1112956 -1.0054699 25.135435 1.8520752 44.450005 0.0 z" svg:height="0.19050032mm" draw:style-name="style-133" svg:viewBox="0.0 0.0 44.450005 19.050032" svg:width="0.44450006mm" svg:x="8.423274mm" svg:y="21.9075mm"/>
            <draw:path svg:d="M 31.787312 0.0 C 25.99294 11.138895 19.98692 22.066238 0.03729383 19.050032 C -0.8886933 1.1907784 15.594826 0.74083006 31.787312 0.0 z" svg:height="0.19558302mm" draw:style-name="style-134" svg:viewBox="0.0 0.0 31.787296 19.558302" svg:width="0.31787297mm" svg:x="7.9149013mm" svg:y="22.097998mm"/>
            <draw:path svg:d="M 0.0 0.0 C 173.24916 38.41759 344.09064 79.242775 495.2999 139.69997 C 417.16837 132.3181 332.634 100.144684 247.6499 76.19992 C 162.90399 52.308052 73.21026 35.66582 0.0 0.0 z" svg:height="1.3969996mm" draw:style-name="style-135" svg:viewBox="0.0 0.0 495.2999 139.69997" svg:width="4.952999mm" svg:x="15.5352745mm" svg:y="22.161499mm"/>
            <draw:path svg:d="M 0.0 0.0 C 77.814 23.786095 170.86792 32.35853 228.59998 76.19992 C 151.60632 51.593666 66.75444 34.845657 0.0 0.0 z" svg:height="0.76199925mm" draw:style-name="style-136" svg:viewBox="0.0 0.0 228.59998 76.19992" svg:width="2.2859998mm" svg:x="17.440273mm" svg:y="22.161499mm"/>
            <draw:path svg:d="M 0.0 5.2683716 C 5.1858106 -5.6060853 45.905224 1.1938063 44.450005 17.96846 C 30.003618 13.3646145 12.011944 12.306257 0.0 5.2683716 z" svg:height="0.17968404mm" draw:style-name="style-137" svg:viewBox="0.0 0.0 44.48807 17.968405" svg:width="0.44488072mm" svg:x="20.996275mm" svg:y="22.553316mm"/>
            <draw:path svg:d="M 41.93628 0.0028260548 C 37.83522 19.185076 13.096695 17.72986 3.8362684 31.752743 C -11.377242 18.153162 22.251295 -0.2618138 41.93628 0.0028260548 z" svg:height="0.31752738mm" draw:style-name="style-138" svg:viewBox="0.0 0.0 41.936268 31.752737" svg:width="0.41936266mm" svg:x="6.6704116mm" svg:y="22.60597mm"/>
            <draw:path svg:d="M 1.8983014 0.0 C 21.5305 6.614583 38.225216 40.031467 27.298075 57.150093 C 2.2689183 55.959316 -3.604431 11.721062 1.8983014 0.0 z" svg:height="0.57150096mm" draw:style-name="style-139" svg:viewBox="0.0 0.0 30.761858 57.150093" svg:width="0.3076186mm" svg:x="87.271286mm" svg:y="22.605999mm"/>
            <draw:path svg:d="M 0.0 0.94672835 C 47.62508 -6.382241 105.56869 30.791683 152.40005 45.396732 C 105.85977 51.640903 48.04838 14.334759 0.0 0.94672835 z" svg:height="0.46095324mm" draw:style-name="style-140" svg:viewBox="0.0 0.0 152.40005 46.095325" svg:width="1.5240005mm" svg:x="19.789774mm" svg:y="22.914032mm"/>
            <draw:path svg:d="M 26.052187 0.0 C 53.0398 4.7889514 42.800194 46.751827 45.10222 76.19992 C 17.479553 80.53913 9.965476 64.76994 0.6524149 50.79995 C -3.3957067 21.351852 12.161725 11.50931 26.052187 0.0 z" svg:height="0.7693247mm" draw:style-name="style-141" svg:viewBox="0.0 0.0 45.180344 76.93247" svg:width="0.45180345mm" svg:x="42.13525mm" svg:y="22.859999mm"/>
            <draw:path svg:d="M 8.547201 0.0 C 31.301382 13.784889 20.638678 78.52839 21.247087 95.249954 C -12.540012 95.355934 2.6472058 19.155806 8.547201 0.0 z" svg:height="0.9525007mm" draw:style-name="style-142" svg:viewBox="0.0 0.0 23.219877 95.25007" svg:width="0.23219876mm" svg:x="42.6913mm" svg:y="22.923498mm"/>
            <draw:path svg:d="M 63.499985 0.0 C 44.317684 16.827541 24.500381 32.96714 0.0 44.450005 C 10.265796 18.70606 34.289986 6.773246 63.499985 0.0 z" svg:height="0.44450006mm" draw:style-name="style-143" svg:viewBox="0.0 0.0 63.499985 44.450005" svg:width="0.6349999mm" svg:x="5.629275mm" svg:y="23.113998mm"/>
            <draw:path svg:d="M 0.0 0.0 C 33.97241 32.279198 28.098656 136.18112 31.749918 177.80002 C 8.784185 130.94221 12.832307 57.044117 0.0 0.0 z" svg:height="1.7780002mm" draw:style-name="style-144" svg:viewBox="0.0 0.0 31.749918 177.80002" svg:width="0.3174992mm" svg:x="30.838774mm" svg:y="23.113998mm"/>
            <draw:path svg:d="M 0.0 0.0 C 4.23343 0.0 8.46686 0.0 12.699886 0.0 C 35.612732 13.070503 27.648909 57.017673 31.749918 88.90001 C -14.420146 83.87286 6.0853033 48.154156 0.0 0.0 z" svg:height="0.8890001mm" draw:style-name="style-145" svg:viewBox="0.0 0.0 31.749918 88.90001" svg:width="0.3174992mm" svg:x="43.094276mm" svg:y="23.177498mm"/>
            <draw:path svg:d="M 3.2358327 0.0 C 45.066288 0.50263405 19.24301 68.6594 34.985752 95.249954 C -15.787956 106.46818 3.8442419 18.335646 3.2358327 0.0 z" svg:height="0.9623286mm" draw:style-name="style-146" svg:viewBox="0.0 0.0 34.98556 96.23286" svg:width="0.3498556mm" svg:x="43.569916mm" svg:y="23.304499mm"/>
            <draw:path svg:d="M 368.3 8.458584 C 215.3973 5.839235 106.6271 47.352364 0.0 91.00865 C 85.169365 34.20253 238.44257 -21.7039 368.3 8.458584 z" svg:height="0.9100863mm" draw:style-name="style-147" svg:viewBox="0.0 0.0 368.3 91.00863" svg:width="3.6829998mm" svg:x="7.7882743mm" svg:y="23.410414mm"/>
            <draw:path svg:d="M 31.75002 6.2348824 C 27.357925 26.13152 14.816702 14.489788 0.0 12.5848255 C 0.6349539 -3.581217 23.68022 -2.4170842 31.75002 6.2348824 z" svg:height="0.17697883mm" draw:style-name="style-148" svg:viewBox="0.0 0.0 31.75002 17.697882" svg:width="0.31750017mm" svg:x="12.677774mm" svg:y="23.432652mm"/>
            <draw:path svg:d="M 1.1328442 0.3970607 C 16.796152 -0.44954458 31.71863 -0.5819654 39.232807 6.747004 C 39.12703 16.457127 -7.810105 20.664112 1.1328442 0.3970607 z" svg:height="0.14827922mm" draw:style-name="style-149" svg:viewBox="0.0 0.0 39.232838 14.827921" svg:width="0.39232838mm" svg:x="13.110946mm" svg:y="23.49103mm"/>
            <draw:path svg:d="M 8.08292 0.26241937 C 18.32212 -1.5103244 19.010063 6.268391 27.132952 6.6123624 C 24.328295 47.225998 26.021505 52.914444 27.132952 95.512375 C -11.178661 98.21105 -0.19863127 23.6781 8.08292 0.26241937 z" svg:height="0.9558374mm" draw:style-name="style-150" svg:viewBox="0.0 0.0 27.133049 95.58375" svg:width="0.2713305mm" svg:x="44.029446mm" svg:y="23.555874mm"/>
            <draw:path svg:d="M 0.0 7.617832 C 5.476894 -5.5055585 44.185368 0.92391807 50.79995 7.617832 C 39.687496 26.403425 16.986305 3.940126 0.0 7.617832 z" svg:height="0.1520754mm" draw:style-name="style-151" svg:viewBox="0.0 0.0 50.79995 15.20754" svg:width="0.5079995mm" svg:x="13.630274mm" svg:y="23.60932mm"/>
            <draw:path svg:d="M 0.0 0.0 C 42.015762 4.6302886 124.80403 23.309704 152.40005 63.50004 C 97.57822 46.35517 52.572693 19.394003 0.0 0.0 z" svg:height="0.63500035mm" draw:style-name="style-152" svg:viewBox="0.0 0.0 152.40005 63.50004" svg:width="1.5240005mm" svg:x="20.615274mm" svg:y="23.685497mm"/>
            <draw:path svg:d="M 0.0 0.0 C 6.3497415 0.0 12.70029 0.0 19.050032 0.0 C 23.944757 14.975466 31.591255 43.894283 19.050032 57.150093 C 6.085707 44.740887 0.106582634 25.294199 0.0 0.0 z" svg:height="0.57150096mm" draw:style-name="style-153" svg:viewBox="0.0 0.0 25.877777 57.150093" svg:width="0.25877777mm" svg:x="82.52776mm" svg:y="23.748999mm"/>
            <draw:path svg:d="M 0.0 3.4621189 C 9.181045 -7.3328047 45.111504 8.7801485 44.450005 28.862093 C 27.093388 22.961897 17.356619 9.362315 0.0 3.4621189 z" svg:height="0.28862002mm" draw:style-name="style-154" svg:viewBox="0.0 0.0 44.459023 28.862001" svg:width="0.44459024mm" svg:x="22.266273mm" svg:y="23.841377mm"/>
            <draw:path svg:d="M 1.6435527 0.0 C 7.9936976 0.0 14.343439 0.0 20.693584 0.0 C 26.170479 26.934523 31.91181 55.271374 14.343439 82.55007 C -13.041032 78.21086 8.495928 24.89734 1.6435527 0.0 z" svg:height="0.82550067mm" draw:style-name="style-155" svg:viewBox="0.0 0.0 26.16181 82.55007" svg:width="0.26161808mm" svg:x="44.47484mm" svg:y="23.812498mm"/>
            <draw:path svg:d="M 1435.1 150.51668 C 1196.0754 104.63791 948.3195 9.599503 692.14996 10.816725 C 355.81165 12.457047 157.32121 212.72017 0.0 423.56665 C 150.57437 157.8721 425.23837 -50.59304 869.95 10.816725 C 968.0046 24.363419 1065.5035 54.208374 1162.05 74.316765 C 1260.0781 94.74248 1361.4135 104.63791 1435.1 150.51668 z" svg:height="4.235666mm" draw:style-name="style-156" svg:viewBox="0.0 0.0 1435.1 423.56656" svg:width="14.351mm" svg:x="4.422775mm" svg:y="23.894833mm"/>
            <draw:path svg:d="M 7.6796017 0.0 C 30.857288 30.162483 24.03075 71.41097 20.379488 88.90001 C -15.021692 78.79283 6.1184087 21.854486 7.6796017 0.0 z" svg:height="0.8890001mm" draw:style-name="style-157" svg:viewBox="0.0 0.0 24.216925 88.90001" svg:width="0.24216925mm" svg:x="44.858974mm" svg:y="23.939499mm"/>
            <draw:path svg:d="M 0.0 4.072345 C 48.39225 -12.464112 96.01733 26.508999 146.05 29.472319 C 99.72148 43.971596 48.44524 8.623302 0.0 4.072345 z" svg:height="0.32941654mm" draw:style-name="style-158" svg:viewBox="0.0 0.0 146.05 32.941654" svg:width="1.4605mm" svg:x="15.789274mm" svg:y="24.089275mm"/>
            <draw:path svg:d="M 2.36783 1.1713997 C 20.306414 -4.0672984 18.824755 10.114248 34.11775 7.5213428 C 41.287853 28.449894 22.978651 83.32441 53.167778 96.42136 C 69.0163 63.586636 45.8919 47.949673 59.517925 26.571375 C 112.22304 22.893667 80.07586 89.436356 72.21781 115.47138 C 14.459308 102.37464 -7.7655945 68.79889 2.36783 1.1713997 z" svg:height="1.1547147mm" draw:style-name="style-159" svg:viewBox="0.0 0.0 89.11779 115.47147" svg:width="0.8911779mm" svg:x="45.22959mm" svg:y="24.118284mm"/>
            <draw:path svg:d="M 279.2792 0.4410664 C 290.07422 -1.887199 291.2648 5.388681 291.9792 13.141154 C -31.39454 264.94507 -17.79496 1013.90106 76.07921 1479.991 C -62.509506 1006.62476 -21.36679 257.563 279.2792 0.4410664 z" svg:height="14.799911mm" draw:style-name="style-160" svg:viewBox="0.0 0.0 291.9792 1479.9911" svg:width="2.919792mm" svg:x="1.7569824mm" svg:y="24.37959mm"/>
            <draw:path svg:d="M 0.0 4.868485 C 21.457628 -9.948116 58.975525 13.388031 82.55007 17.568573 C 61.118885 32.385174 23.574545 9.048825 0.0 4.868485 z" svg:height="0.2243719mm" draw:style-name="style-161" svg:viewBox="0.0 0.0 82.55007 22.43719" svg:width="0.82550067mm" svg:x="17.313272mm" svg:y="24.462315mm"/>
            <draw:path svg:d="M 0.0 0.26241937 C 10.2392 -1.5103244 10.953788 6.268391 19.076677 6.6123624 C 201.37497 625.49915 313.21408 1216.5784 323.903 1949.6594 C 293.1321 1888.7261 303.42462 1805.5408 298.50323 1721.0328 C 263.2607 1112.0944 157.32162 505.58987 0.079936974 19.259361 C 0.0 12.962306 0.0 6.6123624 0.0 0.26241937 z" svg:height="19.496593mm" draw:style-name="style-162" svg:viewBox="0.0 0.0 323.903 1949.6594" svg:width="3.2390301mm" svg:x="87.98904mm" svg:y="24.444876mm"/>
            <draw:path svg:d="M 215.89998 7.266796 C 134.3554 16.050982 86.91562 21.263235 0.0 26.316828 C 50.376648 2.1074295 146.9495 -8.078883 215.89998 7.266796 z" svg:height="0.26316738mm" draw:style-name="style-163" svg:viewBox="0.0 0.0 215.89998 26.316738" svg:width="2.159mm" svg:x="9.6932745mm" svg:y="24.50183mm"/>
            <draw:path svg:d="M 0.0 3.1579144 C 18.36209 -10.653419 42.5186 23.901155 44.450005 47.60792 C 18.520752 43.90377 22.595318 10.1958 0.0 3.1579144 z" svg:height="0.47607917mm" draw:style-name="style-164" svg:viewBox="0.0 0.0 44.450005 47.607918" svg:width="0.44450006mm" svg:x="22.647274mm" svg:y="24.66992mm"/>
            <draw:path svg:d="M 107.94964 0.0 C 90.91014 169.25403 42.22691 361.8442 0.0 527.0499 C 22.780424 363.5903 67.20358 166.68758 107.94964 0.0 z" svg:height="5.270499mm" draw:style-name="style-165" svg:viewBox="0.0 0.0 107.94964 527.0499" svg:width="1.0794964mm" svg:x="110.277275mm" svg:y="24.701498mm"/>
            <draw:path svg:d="M 0.0 0.0 C 278.6595 259.00064 504.34903 604.83746 609.6002 1016.0 C 474.74167 608.9914 262.9426 278.92374 0.0 0.0 z" svg:height="10.16mm" draw:style-name="style-166" svg:viewBox="0.0 0.0 609.6002 1016.0" svg:width="6.096002mm" svg:x="102.59377mm" svg:y="24.764997mm"/>
            <draw:path svg:d="M 15.169455 0.0 C 102.429146 42.280403 138.57115 176.5299 224.71939 234.94992 C 321.6361 300.646 436.57135 291.41208 561.2694 355.59985 C 561.13696 370.54886 572.2232 374.3059 567.61957 393.69992 C 591.882 398.91217 575.10736 363.08768 599.36945 368.29993 C 607.73016 391.68918 613.7101 417.4331 612.06934 450.85 C 555.68677 439.12894 499.62146 413.96716 440.61948 393.69992 C 340.73944 359.3835 180.4549 325.702 110.41961 260.34988 C 78.93413 230.95488 -42.086414 72.70753 15.169455 0.0 z" svg:height="4.5085mm" draw:style-name="style-167" svg:viewBox="0.0 0.0 612.3412 450.85" svg:width="6.1234117mm" svg:x="33.671577mm" svg:y="24.828497mm"/>
            <draw:path svg:d="M 0.0 4.0963664 C 17.515383 -8.86816 54.636417 12.721687 76.20003 16.796455 C 53.04888 35.42298 23.653675 6.1071043 0.0 4.0963664 z" svg:height="0.22963329mm" draw:style-name="style-168" svg:viewBox="0.0 0.0 76.20003 22.96333" svg:width="0.76200026mm" svg:x="16.043274mm" svg:y="25.105036mm"/>
            <draw:path svg:d="M 0.0 0.0 C 39.264194 13.626025 91.73111 14.102215 114.29999 44.450005 C 76.86142 28.971704 19.31467 33.601994 0.0 0.0 z" svg:height="0.44450006mm" draw:style-name="style-169" svg:viewBox="0.0 0.0 114.29999 44.450005" svg:width="1.1429999mm" svg:x="19.535774mm" svg:y="25.082499mm"/>
            <draw:path svg:d="M 139.70001 0.0 C 107.18272 37.88831 42.068752 75.16821 0.0 82.55007 C 47.069355 55.509567 80.75083 15.134129 139.70001 0.0 z" svg:height="0.82550067mm" draw:style-name="style-170" svg:viewBox="0.0 0.0 139.70001 82.55007" svg:width="1.3970001mm" svg:x="6.9627748mm" svg:y="25.209497mm"/>
            <draw:path svg:d="M 6.63598 0.0 C 25.791786 0.29108363 26.321066 51.858307 0.28583524 44.450005 C 0.33912656 27.596022 -2.1482053 8.175574 6.63598 0.0 z" svg:height="0.4517801mm" draw:style-name="style-171" svg:viewBox="0.0 0.0 20.478151 45.178013" svg:width="0.2047815mm" svg:x="67.22141mm" svg:y="25.3365mm"/>
            <draw:path svg:d="M 0.0 1.0799567 C 51.937637 -6.328344 118.85074 26.109516 165.09993 45.52996 C 118.32166 47.80534 51.302784 15.446812 0.0 1.0799567 z" svg:height="0.4564405mm" draw:style-name="style-172" svg:viewBox="0.0 0.0 165.09993 45.64405" svg:width="1.6509993mm" svg:x="19.027775mm" svg:y="25.452698mm"/>
            <draw:path svg:d="M 56.473255 0.23355325 C 63.85511 -0.79836047 67.77101 1.635882 69.17334 6.5834966 C -8.296691 273.15112 11.6263895 671.9046 75.523285 952.7333 C -19.170946 688.4413 -24.012987 287.49173 56.473255 0.23355325 z" svg:height="9.527334mm" draw:style-name="style-173" svg:viewBox="0.0 0.0 75.52336 952.7334" svg:width="0.7552336mm" svg:x="23.79704mm" svg:y="25.461163mm"/>
            <draw:path svg:d="M 7.4333315 0.58176357 C 35.53239 -6.9058685 25.530579 60.404095 1.0835901 57.731857 C -3.335552 32.199463 7.16849 21.48387 7.4333315 0.58176357 z" svg:height="0.5780944mm" draw:style-name="style-174" svg:viewBox="0.0 0.0 24.429996 57.80944" svg:width="0.24429998mm" svg:x="98.77294mm" svg:y="25.45768mm"/>
            <draw:path svg:d="M 0.0 0.0 C 34.79277 56.223957 28.178188 153.85527 38.100063 234.94992 C 7.249638 174.78362 18.600285 72.41644 0.0 0.0 z" svg:height="2.3494992mm" draw:style-name="style-175" svg:viewBox="0.0 0.0 38.100063 234.94992" svg:width="0.38100064mm" svg:x="29.568773mm" svg:y="25.527mm"/>
            <draw:path svg:d="M 38.046772 0.49254096 C 31.69703 38.56616 49.979183 101.29872 0.0 95.74249 C 13.890463 65.26249 -13.547299 -6.624878 38.046772 0.49254096 z" svg:height="0.9608806mm" draw:style-name="style-176" svg:viewBox="0.0 0.0 38.046772 96.08806" svg:width="0.3804677mm" svg:x="97.8953mm" svg:y="25.585573mm"/>
            <draw:path svg:d="M 1.4243315 0.0 C 22.776386 22.092684 13.515809 75.96193 14.097976 120.64993 C -6.645266 94.13891 1.7150115 53.10197 1.4243315 0.0 z" svg:height="1.2064993mm" draw:style-name="style-177" svg:viewBox="0.0 0.0 15.606036 120.64993" svg:width="0.15606035mm" svg:x="72.48053mm" svg:y="25.717499mm"/>
            <draw:path svg:d="M 0.0 4.727182 C 8.254906 -9.21637 34.31638 12.241258 50.79995 11.077126 C 39.264194 28.275082 12.488336 7.5582833 0.0 4.727182 z" svg:height="0.17834693mm" draw:style-name="style-178" svg:viewBox="0.0 0.0 50.79995 17.834694" svg:width="0.5079995mm" svg:x="18.646774mm" svg:y="25.797226mm"/>
            <draw:path svg:d="M 36.946224 0.0 C 34.14197 39.449303 44.857563 92.55128 5.222549 95.249954 C -1.1796759 62.864983 -10.255349 6.0588593 36.946224 0.0 z" svg:height="0.95249957mm" draw:style-name="style-179" svg:viewBox="0.0 0.0 36.945843 95.249954" svg:width="0.36945844mm" svg:x="97.39831mm" svg:y="25.781mm"/>
            <draw:path svg:d="M 0.0 2.8793461 C 12.858751 -7.5187187 49.953342 11.901728 50.79995 34.629265 C 25.84972 32.063004 23.680119 6.715917 0.0 2.8793461 z" svg:height="0.3462933mm" draw:style-name="style-180" svg:viewBox="0.0 0.0 50.79995 34.62933" svg:width="0.5079995mm" svg:x="21.504274mm" svg:y="25.879204mm"/>
            <draw:path svg:d="M 5.6374745 0.0 C 32.148693 38.285168 4.208702 117.342636 18.337461 177.80002 C -20.926733 144.38313 16.829357 90.275894 5.6374745 0.0 z" svg:height="1.7780002mm" draw:style-name="style-181" svg:viewBox="0.0 0.0 18.337452 177.80002" svg:width="0.18337452mm" svg:x="14.0819mm" svg:y="25.907999mm"/>
            <draw:path svg:d="M 0.0 0.0 C 32.993584 9.339707 56.9119 27.754885 82.55007 44.450005 C 55.72132 54.186573 16.695322 21.536959 0.0 0.0 z" svg:height="0.46218866mm" draw:style-name="style-182" svg:viewBox="0.0 0.0 82.55007 46.21887" svg:width="0.82550067mm" svg:x="20.869274mm" svg:y="25.9715mm"/>
            <draw:path svg:d="M 38.046772 0.22689183 C 39.23775 31.659483 23.733208 56.239094 38.046772 82.77696 C 26.220137 87.83055 14.789956 93.38678 0.0 95.47705 C 12.726129 63.779613 -11.06037 -4.429841 38.046772 0.22689183 z" svg:height="0.9547706mm" draw:style-name="style-183" svg:viewBox="0.0 0.0 38.112778 95.47706" svg:width="0.38112777mm" svg:x="96.8793mm" svg:y="25.96923mm"/>
            <draw:path svg:d="M 1.8146299 0.0 C 33.273563 17.56837 1.8675176 85.56628 14.514617 107.95004 C -13.66347 95.91145 9.223031 32.808273 1.8146299 0.0 z" svg:height="1.0795004mm" draw:style-name="style-184" svg:viewBox="0.0 0.0 16.336782 107.95004" svg:width="0.16336782mm" svg:x="13.739127mm" svg:y="26.035mm"/>
            <draw:path svg:d="M 0.0 0.0 C 18.573841 10.371621 11.535753 58.102474 19.050032 95.249954 C 0.9790261 75.2211 1.6403229 36.459538 0.0 0.0 z" svg:height="0.95249957mm" draw:style-name="style-185" svg:viewBox="0.0 0.0 19.050032 95.249954" svg:width="0.19050032mm" svg:x="31.283274mm" svg:y="26.0985mm"/>
            <draw:path svg:d="M 95.25016 2.9328392 C 92.49839 38.651546 28.86613 6.795854 0.0 9.282783 C 30.665115 -8.020747 54.02811 4.467589 95.25016 2.9328392 z" svg:height="0.1999296mm" draw:style-name="style-186" svg:viewBox="0.0 0.0 95.25016 19.992958" svg:width="0.95250154mm" svg:x="38.39527mm" svg:y="26.13267mm"/>
            <draw:path svg:d="M 0.65160745 0.0 C 19.939835 1.8520752 9.409147 33.57555 26.05138 38.100063 C 12.187563 55.64179 -3.3969178 21.404741 0.65160745 0.0 z" svg:height="0.4293512mm" draw:style-name="style-187" svg:viewBox="0.0 0.0 26.051537 42.93512" svg:width="0.26051536mm" svg:x="117.70026mm" svg:y="26.0985mm"/>
            <draw:path svg:d="M 38.153355 0.0 C 65.93428 11.747506 43.021435 57.54695 44.503094 82.55007 C 30.401081 87.49768 19.68549 95.88501 0.0 95.25016 C 7.1701045 66.410675 10.054296 33.337757 19.076677 6.350145 C 28.125704 6.905667 37.06815 7.4085026 38.153355 0.0 z" svg:height="0.9528423mm" draw:style-name="style-188" svg:viewBox="0.0 0.0 51.983627 95.284225" svg:width="0.51983625mm" svg:x="96.24297mm" svg:y="26.161999mm"/>
            <draw:path svg:d="M 0.0 0.0 C 12.514578 10.768479 17.09198 29.527428 19.050032 50.79995 C -2.248732 48.815453 1.2434641 22.039795 0.0 0.0 z" svg:height="0.5079995mm" draw:style-name="style-189" svg:viewBox="0.0 0.0 19.050032 50.79995" svg:width="0.19050032mm" svg:x="116.627266mm" svg:y="26.2255mm"/>
            <draw:path svg:d="M 6.274649 0.083368614 C 29.796307 -2.086234 29.372398 38.659622 18.97494 50.883316 C 2.4909654 46.094364 -7.007808 15.243941 6.274649 0.083368614 z" svg:height="0.50883406mm" draw:style-name="style-190" svg:viewBox="0.0 0.0 25.772053 50.883408" svg:width="0.25772053mm" svg:x="79.163025mm" svg:y="26.288166mm"/>
            <draw:path svg:d="M 44.449802 0.0054502483 C 30.188725 32.311092 54.42497 103.08721 0.0 95.2554 C 24.182955 59.907112 -6.747004 -0.6560484 44.449802 0.0054502483 z" svg:height="0.9585589mm" draw:style-name="style-191" svg:viewBox="0.0 0.0 44.449802 95.85589" svg:width="0.44449803mm" svg:x="95.73577mm" svg:y="26.352444mm"/>
            <draw:path svg:d="M 0.0 0.0 C 4.23343 0.0 8.46686 0.0 12.699886 0.0 C 134.80524 2.8046575 304.72055 11.932612 431.79977 12.7000885 C 470.0585 12.938284 519.8003 -9.815897 539.7498 25.400177 C 371.55432 5.0537934 168.35414 52.308254 19.049627 19.050234 C 6.826537 16.324705 1.9842942 23.733006 0.0 0.0 z" svg:height="0.3130272mm" draw:style-name="style-192" svg:viewBox="0.0 0.0 539.7498 31.30272" svg:width="5.397498mm" svg:x="37.315773mm" svg:y="26.4795mm"/>
            <draw:path svg:d="M 8.040529 0.04804293 C 25.105864 -1.6982571 26.137777 44.762688 14.364432 50.847992 C -9.633616 55.028534 2.4312146 6.3715425 8.040529 0.04804293 z" svg:height="0.51102245mm" draw:style-name="style-193" svg:viewBox="0.0 0.0 22.19397 51.10224" svg:width="0.2219397mm" svg:x="95.46487mm" svg:y="26.542519mm"/>
            <draw:path svg:d="M 6.623061 0.0 C 15.804106 1.5345477 21.386774 52.255165 0.27311802 44.450005 C 0.3260056 27.596022 -2.1082368 8.175574 6.623061 0.0 z" svg:height="0.4526599mm" draw:style-name="style-194" svg:viewBox="0.0 0.0 14.810522 45.26599" svg:width="0.14810522mm" svg:x="23.533543mm" svg:y="26.924mm"/>
            <draw:path svg:d="M 0.0 0.0 C 219.5247 9.868987 494.47964 5.371119 755.6499 6.349943 C 717.4174 45.16439 652.38306 21.192987 596.8999 19.050032 C 535.8341 16.721766 465.74594 18.335646 400.04984 19.050032 C 275.5371 20.399473 121.99917 41.98932 19.050032 19.050032 C 6.8261333 16.324907 1.9842942 23.733208 0.0 0.0 z" svg:height="0.29551825mm" draw:style-name="style-195" svg:viewBox="0.0 0.0 755.6499 29.551825" svg:width="7.556499mm" svg:x="37.950775mm" svg:y="27.050999mm"/>
            <draw:path svg:d="M 3.8321302 0.0 C 29.655811 48.02194 12.351474 152.02963 16.505775 203.2 C -8.259347 118.586105 1.5567524 53.921932 3.8321302 0.0 z" svg:height="2.032mm" draw:style-name="style-196" svg:viewBox="0.0 0.0 18.38007 203.2" svg:width="0.1838007mm" svg:x="72.51995mm" svg:y="27.1145mm"/>
            <draw:path svg:d="M 3.7218132 0.0 C 26.396563 4.70962 0.8378243 62.52101 10.071857 95.249954 C -13.105728 79.983406 12.162027 38.62914 3.7218132 0.0 z" svg:height="0.95249957mm" draw:style-name="style-197" svg:viewBox="0.0 0.0 13.396146 95.249954" svg:width="0.13396145mm" svg:x="13.402556mm" svg:y="27.178mm"/>
            <draw:path svg:d="M 1.051898 0.0 C 26.319653 43.047676 13.672554 155.91888 7.4019423 209.54994 C -7.3617716 152.37361 5.2587833 67.75991 1.051898 0.0 z" svg:height="2.0954995mm" draw:style-name="style-198" svg:viewBox="0.0 0.0 16.16667 209.54994" svg:width="0.1616667mm" svg:x="13.746755mm" svg:y="27.241499mm"/>
            <draw:path svg:d="M 0.0 3.7287774 C 23.706663 -7.0661464 77.17895 6.8507605 88.90001 29.128752 C 62.17704 17.778105 25.876266 15.952675 0.0 3.7287774 z" svg:height="0.2912871mm" draw:style-name="style-199" svg:viewBox="0.0 0.0 88.90001 29.128712" svg:width="0.8890001mm" svg:x="9.502774mm" svg:y="27.45821mm"/>
            <draw:path svg:d="M 5.838831 0.23355325 C 13.220688 -0.79836047 17.136591 1.635882 18.53892 6.5834966 C 36.742344 291.2752 89.12973 519.7694 94.738846 825.73346 C 52.45844 730.64233 51.24142 605.01794 37.58875 482.83347 C 19.438412 320.45886 -13.3698635 161.78821 5.838831 0.23355325 z" svg:height="8.257336mm" draw:style-name="style-200" svg:viewBox="0.0 0.0 94.73892 825.7335" svg:width="0.94738925mm" svg:x="28.684885mm" svg:y="27.493162mm"/>
            <draw:path svg:d="M 19.04998 0.0 C 36.009792 9.286819 16.377693 34.845657 0.0 31.749918 C 3.7305942 18.547398 13.361436 11.244872 19.04998 0.0 z" svg:height="0.32008332mm" draw:style-name="style-201" svg:viewBox="0.0 0.0 25.569393 32.00833" svg:width="0.2556939mm" svg:x="4.930775mm" svg:y="28.130499mm"/>
            <draw:path svg:d="M 95.927574 0.4410664 C 106.72255 -1.887199 107.91318 5.388681 108.62756 13.141154 C -18.240139 287.59348 -1.4390926 721.0604 45.12758 1060.8911 C 12.3456955 1030.993 24.040289 975.6952 19.727577 933.891 C -9.985132 646.0246 -20.806576 223.16728 95.927574 0.4410664 z" svg:height="10.6089115mm" draw:style-name="style-202" svg:viewBox="0.0 0.0 108.62755 1060.8911" svg:width="1.0862755mm" svg:x="3.399999mm" svg:y="28.189587mm"/>
            <draw:path svg:d="M 0.0015139579 0.0 C 10.5848875 8.466659 40.403397 -2.3018215 38.101475 19.050032 C 22.279505 15.822071 -0.21013735 19.261581 0.0015139579 0.0 z" svg:height="0.19050032mm" draw:style-name="style-203" svg:viewBox="0.0 0.0 38.227642 19.050032" svg:width="0.38227642mm" svg:x="8.867759mm" svg:y="28.2575mm"/>
            <draw:path svg:d="M 266.70004 3.5339816 C 259.90015 36.289368 187.4837 22.531126 139.69997 22.584013 C 96.96961 22.6369 35.956703 25.626665 0.0 16.23407 C 45.111504 -17.73854 203.06778 13.826271 266.70004 3.5339816 z" svg:height="0.25407314mm" draw:style-name="style-204" svg:viewBox="0.0 0.0 266.70004 25.407316" svg:width="2.6670003mm" svg:x="42.58627mm" svg:y="28.47616mm"/>
            <draw:path svg:d="M 0.6896583 0.0 C 27.571293 20.769888 8.30961 117.924805 13.389646 139.69997 C -17.010931 97.84286 16.088427 44.34423 0.6896583 0.0 z" svg:height="1.3969996mm" draw:style-name="style-205" svg:viewBox="0.0 0.0 15.37785 139.69997" svg:width="0.1537785mm" svg:x="13.369378mm" svg:y="28.574999mm"/>
            <draw:path svg:d="M 2.3557184 0.0 C 8.705864 0.0 15.055605 0.0 21.40575 0.0 C 27.703007 23.574343 36.328125 70.69659 27.755896 88.90001 C -6.8515677 87.89454 -0.448939 17.912342 2.3557184 0.0 z" svg:height="0.8890001mm" draw:style-name="style-206" svg:viewBox="0.0 0.0 31.354916 88.90001" svg:width="0.31354916mm" svg:x="39.959213mm" svg:y="28.638498mm"/>
            <draw:path svg:d="M 0.06621043 0.0 C 19.539343 0.21175225 7.765191 18.679617 12.739855 44.450005 C 2.9770467 35.216072 -0.5417951 19.685085 0.06621043 0.0 z" svg:height="0.44450006mm" draw:style-name="style-207" svg:viewBox="0.0 0.0 12.740004 44.450005" svg:width="0.12740004mm" svg:x="117.00734mm" svg:y="28.638498mm"/>
            <draw:path svg:d="M 0.0 0.0 C 136.34018 159.96701 245.18932 381.31754 298.39746 603.25006 C 216.66716 384.49243 121.47029 179.12282 0.0 0.0 z" svg:height="6.0325003mm" draw:style-name="style-208" svg:viewBox="0.0 0.0 298.39746 603.25006" svg:width="2.9839747mm" svg:x="105.387505mm" svg:y="28.7655mm"/>
            <draw:path svg:d="M 0.21881738 0.0 C 6.5689626 0.0 12.918704 0.0 19.268848 0.0 C 22.152636 9.3927965 34.16498 59.928104 19.268848 82.55007 C -8.962227 76.94075 3.023071 31.062178 0.21881738 0.0 z" svg:height="0.82550067mm" draw:style-name="style-209" svg:viewBox="0.0 0.0 26.577824 82.55007" svg:width="0.26577824mm" svg:x="40.425087mm" svg:y="28.828999mm"/>
            <draw:path svg:d="M 0.0 0.05208015 C 11.403535 -0.7416375 13.387829 7.830796 25.400177 6.4020233 C 29.342524 29.976366 15.081443 71.754135 38.100063 76.25201 C 54.29255 69.16123 35.560246 27.145266 50.79995 19.10191 C 75.19445 26.457323 58.657997 74.7437 63.499836 101.65198 C 38.364502 97.154106 18.573639 87.31157 0.0 76.25201 C 0.0 50.852028 0.0 25.452055 0.0 0.05208015 z" svg:height="1.0165192mm" draw:style-name="style-210" svg:viewBox="0.0 0.0 64.546684 101.651924" svg:width="0.64546686mm" svg:x="40.871773mm" svg:y="28.955479mm"/>
            <draw:path svg:d="M 0.0 0.0 C 6.323903 0.0 12.673644 0.0 19.050032 0.0 C 78.7137 348.72083 136.49844 695.11316 165.12637 1028.6998 C 193.8076 1363.874 228.49379 1731.9886 222.22318 2101.8499 C 201.95633 2048.298 201.10933 1964.3986 196.84924 1873.2498 C 166.81879 1238.7524 124.51193 589.1741 0.025838215 19.023386 C 0.0 12.7000885 0.0 6.349943 0.0 0.0 z" svg:height="21.018497mm" draw:style-name="style-211" svg:viewBox="0.0 0.0 222.9658 2101.8499" svg:width="2.2296581mm" svg:x="79.67027mm" svg:y="29.019499mm"/>
            <draw:path svg:d="M 0.0 0.0 C 46.937138 1.3229973 24.765121 41.645348 31.749918 88.90001 C 16.456924 91.49292 17.96523 77.311165 0.0 82.55007 C 0.0 55.03338 0.0 27.51669 0.0 0.0 z" svg:height="0.89219844mm" draw:style-name="style-212" svg:viewBox="0.0 0.0 31.749918 89.21984" svg:width="0.3174992mm" svg:x="41.69727mm" svg:y="29.273499mm"/>
            <draw:path svg:d="M 0.01534144 0.0 C 32.77093 300.27557 31.07772 698.6587 44.518436 1035.0763 C 59.096844 1400.7834 64.83858 1760.7223 63.568466 2057.4263 C 63.06543 2159.1318 101.80095 2280.6816 25.521696 2336.8528 C 35.708412 1950.2703 25.521696 1653.2754 25.521696 1219.3055 C 25.44176 821.4253 -0.7250849 409.8926 0.01534144 0.0 z" svg:height="23.368528mm" draw:style-name="style-213" svg:viewBox="0.0 0.0 72.96183 2336.8528" svg:width="0.7296183mm" svg:x="72.62188mm" svg:y="29.336998mm"/>
            <draw:path svg:d="M 0.0 1.1713997 C 17.938585 -4.0672984 16.456924 10.114248 31.749918 7.5213428 C 31.749918 32.921318 31.749918 58.321293 31.749918 83.72127 C 58.94908 83.43018 48.683235 45.621204 50.79995 20.22123 C 97.84286 9.188109 79.480774 63.48066 95.249756 83.72127 C 119.37982 88.8013 103.31935 53.691 107.94964 39.27126 C 174.38655 48.24055 228.07028 99.35823 292.0998 90.07121 C 283.92404 108.77727 291.59717 144.09912 279.39993 172.62128 C 193.64854 160.7151 100.77953 101.68649 0.0 83.72127 C 0.0 56.204777 0.0 28.68809 0.0 1.1713997 z" svg:height="1.7262137mm" draw:style-name="style-214" svg:viewBox="0.0 0.0 292.0998 172.62137" svg:width="2.920998mm" svg:x="42.205273mm" svg:y="29.452284mm"/>
            <draw:path svg:d="M 0.0 0.0 C 6.323499 0.0 12.673644 0.0 19.076273 0.0 C 16.351149 12.144364 16.748009 27.33138 0.0 25.399975 C 0.0 16.933317 0.0 8.466659 0.0 0.0 z" svg:height="0.25567222mm" draw:style-name="style-215" svg:viewBox="0.0 0.0 19.076273 25.567223" svg:width="0.19076273mm" svg:x="67.35154mm" svg:y="29.463999mm"/>
            <draw:path svg:d="M 8.140249 0.0 C 22.533548 6.746802 10.547947 39.925694 14.490293 57.150093 C -9.745549 60.113415 2.4781473 7.5407214 8.140249 0.0 z" svg:height="0.5727067mm" draw:style-name="style-216" svg:viewBox="0.0 0.0 15.458269 57.270668" svg:width="0.1545827mm" svg:x="12.977371mm" svg:y="29.527498mm"/>
            <draw:path svg:d="M 120.676575 10.291482 C 95.2768 37.226006 24.71183 18.705252 0.0 16.641426 C 7.1701045 -14.473437 88.87377 6.957747 120.676575 10.291482 z" svg:height="0.24765085mm" draw:style-name="style-217" svg:viewBox="0.0 0.0 120.676575 24.765085" svg:width="1.2067658mm" svg:x="96.1165mm" svg:y="30.123083mm"/>
            <draw:path svg:d="M 0.0 0.0 C 35.268963 79.03102 22.013351 206.58662 44.450005 298.44995 C -5.4240065 253.41779 4.603643 89.852394 0.0 0.0 z" svg:height="2.9844995mm" draw:style-name="style-218" svg:viewBox="0.0 0.0 44.450005 298.44995" svg:width="0.44450006mm" svg:x="28.552774mm" svg:y="30.2895mm"/>
            <draw:path svg:d="M 20.291073 0.26887894 C 30.583565 -1.5303086 31.218216 6.274851 39.36775 6.618822 C 27.329565 30.537136 34.340603 73.53193 13.941332 89.16889 C -11.908187 75.3842 2.9342523 11.116892 20.291073 0.26887894 z" svg:height="0.8916893mm" draw:style-name="style-219" svg:viewBox="0.0 0.0 39.367474 89.16893" svg:width="0.39367473mm" svg:x="99.723854mm" svg:y="30.477308mm"/>
            <draw:path svg:d="M 25.40058 0.0 C 47.78455 7.5407214 39.450108 71.59628 31.75032 88.90001 C 21.16715 88.90001 10.557333 88.90001 0.0 88.90001 C 5.371119 56.19751 6.747004 19.44689 25.40058 0.0 z" svg:height="0.8890001mm" draw:style-name="style-220" svg:viewBox="0.0 0.0 39.868996 88.90001" svg:width="0.39868996mm" svg:x="99.164764mm" svg:y="30.543499mm"/>
            <draw:path svg:d="M 165.09973 0.0 C 122.15823 24.791363 55.3503 25.691057 0.0 38.100063 C 30.267853 4.259874 124.53939 2.6457927 165.09973 0.0 z" svg:height="0.38100064mm" draw:style-name="style-221" svg:viewBox="0.0 0.0 165.09973 38.100063" svg:width="1.6509973mm" svg:x="102.59377mm" svg:y="30.606998mm"/>
            <draw:path svg:d="M 1.0553296 0.0 C 24.656116 42.25396 6.029186 86.227776 7.405071 133.35002 C -7.3315935 101.52057 5.20963 42.386177 1.0553296 0.0 z" svg:height="1.3335001mm" draw:style-name="style-222" svg:viewBox="0.0 0.0 13.091918 133.35002" svg:width="0.13091917mm" svg:x="117.378716mm" svg:y="30.543499mm"/>
            <draw:path svg:d="M 141.44768 0.23355325 C 148.82973 -0.79836047 152.74544 1.635882 154.14755 6.5834966 C 73.47621 382.8739 51.357086 766.0171 1.747713 1155.8806 C -8.306582 975.27594 27.491861 773.8751 46.197517 578.0836 C 65.24755 378.7729 101.31003 190.54836 135.09753 19.283585 C 133.29814 9.017739 141.1037 8.35624 141.44768 0.23355325 z" svg:height="11.558807mm" draw:style-name="style-223" svg:viewBox="0.0 0.0 154.14735 1155.8807" svg:width="1.5414736mm" svg:x="47.140797mm" svg:y="30.795164mm"/>
            <draw:path svg:d="M 6.323096 0.0 C 18.99674 0.0 31.722868 0.0 44.423157 0.0 C 48.101067 16.986204 47.174927 59.928104 38.073418 82.55007 C 25.373127 82.55007 12.673644 82.55007 0.0 82.55007 C 9.127349 62.09771 5.9791245 29.289433 6.323096 0.0 z" svg:height="0.82550067mm" draw:style-name="style-224" svg:viewBox="0.0 0.0 46.439896 82.55007" svg:width="0.46439895mm" svg:x="98.02204mm" svg:y="30.797499mm"/>
            <draw:path svg:d="M 32.70876 0.0 C 43.55677 25.84972 47.340454 99.11297 0.9850819 88.90001 C -3.8829992 54.424767 11.066023 39.687496 7.308985 6.349943 C 17.362473 5.820865 31.517776 9.41924 32.70876 0.0 z" svg:height="0.898695mm" draw:style-name="style-225" svg:viewBox="0.0 0.0 39.669632 89.8695" svg:width="0.39669633mm" svg:x="97.50419mm" svg:y="30.860998mm"/>
            <draw:path svg:d="M 5.5196886 0.0 C 13.959903 0.0 22.45341 0.0 30.91946 0.0 C 25.336792 30.400679 36.36971 77.417145 5.5196886 82.55007 C -10.117276 60.721825 13.245315 33.97241 5.5196886 0.0 z" svg:height="0.82550067mm" draw:style-name="style-226" svg:viewBox="0.0 0.0 30.919685 82.55007" svg:width="0.30919686mm" svg:x="97.077576mm" svg:y="30.987999mm"/>
            <draw:path svg:d="M 12.6211605 0.0 C 18.970901 0.0 25.321451 0.0 31.75032 0.0 C 41.460644 26.722971 39.767433 90.0377 0.0 76.19992 C 11.615892 58.287785 -0.2373886 16.801098 12.6211605 0.0 z" svg:height="0.7815278mm" draw:style-name="style-227" svg:viewBox="0.0 0.0 36.698963 78.15279" svg:width="0.36698964mm" svg:x="96.56206mm" svg:y="31.051498mm"/>
            <draw:path svg:d="M 19.076677 0.0 C 42.75659 7.646497 32.226715 65.854744 19.076677 76.19992 C -3.4130666 71.172775 6.8794246 33.363796 0.0 12.699886 C 5.186214 7.249638 17.435951 8.94305 19.076677 0.0 z" svg:height="0.76199925mm" draw:style-name="style-228" svg:viewBox="0.0 0.0 33.15956 76.19992" svg:width="0.3315956mm" svg:x="96.1165mm" svg:y="31.114998mm"/>
            <draw:path svg:d="M 13.636118 0.0 C 34.45849 11.959258 42.660507 68.73873 7.312215 69.84998 C -4.567712 53.339966 -1.6302298 9.207488 13.636118 0.0 z" svg:height="0.6984998mm" draw:style-name="style-229" svg:viewBox="0.0 0.0 31.544415 69.84998" svg:width="0.31544414mm" svg:x="79.47041mm" svg:y="31.559498mm"/>
            <draw:path svg:d="M 6.774457 0.0 C 16.008389 1.5345477 21.591059 52.255165 0.45055386 44.450005 C -2.6968637 24.42115 11.854896 22.039795 6.774457 0.0 z" svg:height="0.4526599mm" draw:style-name="style-230" svg:viewBox="0.0 0.0 15.004666 45.26599" svg:width="0.15004666mm" svg:x="112.81302mm" svg:y="31.559498mm"/>
            <draw:path svg:d="M 12.231467 0.0 C 36.467308 33.17869 6.8868937 143.66875 12.231467 222.24983 C -17.163715 167.6664 16.173763 70.934784 12.231467 0.0 z" svg:height="2.2224982mm" draw:style-name="style-231" svg:viewBox="0.0 0.0 21.90947 222.24983" svg:width="0.2190947mm" svg:x="4.36396mm" svg:y="31.940498mm"/>
            <draw:path svg:d="M 1.0171778 0.0 C 25.888075 6.879223 13.426183 77.814 7.367121 95.249954 C -7.264172 76.04126 5.1448326 29.765623 1.0171778 0.0 z" svg:height="0.95249957mm" draw:style-name="style-232" svg:viewBox="0.0 0.0 15.899402 95.249954" svg:width="0.15899402mm" svg:x="22.065601mm" svg:y="32.067497mm"/>
            <draw:path svg:d="M 8.55361 0.0 C 23.237991 21.298965 10.7761 69.7442 14.903604 101.5999 C -10.02013 92.84236 2.4946494 19.31467 8.55361 0.0 z" svg:height="1.015999mm" draw:style-name="style-233" svg:viewBox="0.0 0.0 15.943834 101.5999" svg:width="0.15943834mm" svg:x="7.5122385mm" svg:y="32.448498mm"/>
            <draw:path svg:d="M 3.2416866 0.0 C 32.213593 1.2170203 29.382692 70.69659 15.941774 76.19992 C -14.538235 63.208954 9.168327 35.560043 3.2416866 0.0 z" svg:height="0.76199925mm" draw:style-name="style-234" svg:viewBox="0.0 0.0 25.71621 76.19992" svg:width="0.2571621mm" svg:x="33.600357mm" svg:y="32.892998mm"/>
            <draw:path svg:d="M 82.523224 0.0 C 76.755646 85.32808 23.626625 178.19669 0.0 266.69983 C 4.4716263 180.15474 56.62122 86.28066 82.523224 0.0 z" svg:height="2.6669984mm" draw:style-name="style-235" svg:viewBox="0.0 0.0 82.523224 266.69983" svg:width="0.8252322mm" svg:x="111.420265mm" svg:y="32.892998mm"/>
            <draw:path svg:d="M 4.913298 0.0 C 30.683687 0.60861105 45.685596 81.12129 11.263443 82.55007 C 6.1038747 59.690113 -7.1252913 19.923283 4.913298 0.0 z" svg:height="0.82550067mm" draw:style-name="style-236" svg:viewBox="0.0 0.0 31.345737 82.55007" svg:width="0.31345737mm" svg:x="33.96464mm" svg:y="32.956497mm"/>
            <draw:path svg:d="M 0.13726552 1.1199251 C 19.531267 -3.4839199 23.288305 7.602289 38.237328 7.469868 C 41.624153 29.48322 28.818089 67.68906 50.937214 70.9699 C 67.52656 62.159275 47.841473 17.074215 63.6371 7.469868 C 84.14214 18.71474 89.40749 71.89584 82.68713 90.019936 C 55.038223 88.035645 30.749495 82.69096 6.4870067 77.31985 C 5.8785977 40.46345 -1.053311 44.008736 0.13726552 1.1199251 z" svg:height="0.90019995mm" draw:style-name="style-237" svg:viewBox="0.0 0.0 85.44525 90.02" svg:width="0.85445255mm" svg:x="34.393402mm" svg:y="33.0088mm"/>
            <draw:path svg:d="M 0.48587954 6.349943 C 1.5177933 -1.0848013 12.074722 0.97882426 19.535912 0.0 C -5.705401 635.2646 294.0411 1097.9677 603.7359 1460.5262 C 511.1582 1403.7997 447.10266 1299.5538 381.4859 1200.1498 C 317.4568 1103.2064 245.09323 1005.4693 190.986 895.3234 C 68.16626 645.47754 -6.790202 294.48117 0.48587954 6.349943 z" svg:height="14.605263mm" draw:style-name="style-238" svg:viewBox="0.0 0.0 603.7359 1460.5262" svg:width="6.037359mm" svg:x="22.007416mm" svg:y="33.0835mm"/>
            <draw:path svg:d="M 1.3920338 0.0 C 19.701235 13.440918 6.286761 58.60511 20.442064 76.19992 C 0.5187829 81.22707 -2.3123183 22.172014 1.3920338 0.0 z" svg:height="0.76502097mm" draw:style-name="style-239" svg:viewBox="0.0 0.0 20.44204 76.5021" svg:width="0.2044204mm" svg:x="23.458855mm" svg:y="33.0835mm"/>
            <draw:path svg:d="M 330.2003 0.0 C 342.9264 41.93643 316.91782 121.62875 298.50323 171.45007 C 255.19113 288.23718 187.45787 429.4717 120.64993 533.40027 C 84.45463 589.83575 46.698536 646.1393 0.0 679.4766 C 146.18213 489.10873 253.074 259.4502 330.2003 0.0 z" svg:height="6.794766mm" draw:style-name="style-240" svg:viewBox="0.0 0.0 333.57953 679.4766" svg:width="3.3357952mm" svg:x="109.26127mm" svg:y="33.0835mm"/>
            <draw:path svg:d="M 6.771177 0.0 C 17.3545 229.63188 14.020764 410.3686 44.87119 603.25006 C 2.1409636 456.9884 -8.892156 223.94344 6.771177 0.0 z" svg:height="6.0325003mm" draw:style-name="style-241" svg:viewBox="0.0 0.0 44.871185 603.25006" svg:width="0.44871184mm" svg:x="3.720063mm" svg:y="33.147mm"/>
            <draw:path svg:d="M 2.3779233 0.8619467 C 21.798168 -3.7418983 21.057337 11.815735 40.477985 7.2118897 C 49.976357 27.346722 43.652855 63.303627 53.17787 83.41181 C 41.694805 94.15405 21.110226 78.17312 2.3779233 77.06167 C 6.9024367 48.06372 -4.765939 12.66234 2.3779233 0.8619467 z" svg:height="0.8710785mm" draw:style-name="style-242" svg:viewBox="0.0 0.0 53.177917 87.10785" svg:width="0.53177917mm" svg:x="35.386993mm" svg:y="33.13838mm"/>
            <draw:path svg:d="M 0.0 0.5730835 C 46.83136 -6.0414996 34.951435 46.02856 38.100063 83.12315 C 23.151041 83.25557 19.394003 72.19601 0.0 76.77301 C 0.0 51.37303 0.0 25.973059 0.0 0.5730835 z" svg:height="0.8312436mm" draw:style-name="style-243" svg:viewBox="0.0 0.0 38.100063 83.12436" svg:width="0.38100064mm" svg:x="36.045773mm" svg:y="33.26827mm"/>
            <draw:path svg:d="M 1075.3373 0.0 C 1095.2601 150.49489 967.969 250.29579 821.2846 266.69983 C 569.2159 294.87802 202.42465 274.66367 2.1348825 298.44974 C 2.2406578 290.67084 -9.559332 225.82176 21.237398 228.59978 C 57.51183 215.58215 27.64043 268.7108 46.611332 273.04956 C 82.0654 272.41452 47.299274 230.50453 72.03775 228.59978 C 127.60041 216.74649 100.6124 251.11575 122.838104 266.69983 C 143.87283 266.5674 129.29362 230.82227 141.91478 222.25003 C 403.08502 180.55159 870.3126 285.3001 1011.86487 101.6001 C 1037.0515 68.8974 1038.7446 31.988113 1075.3373 0.0 z" svg:height="2.9844975mm" draw:style-name="style-244" svg:viewBox="0.0 0.0 1077.4005 298.44974" svg:width="10.774006mm" svg:x="100.73013mm" svg:y="33.274mm"/>
            <draw:path svg:d="M 0.0 0.006257693 C 4.23343 0.006257693 8.46686 0.006257693 12.699886 0.006257693 C 38.54981 -0.44348875 40.031467 23.474825 38.100063 50.806206 C 67.3364 58.875805 48.233486 18.60634 63.50024 12.706144 C 191.08247 24.824064 304.3241 51.2824 431.80017 63.506092 C 422.75156 91.49897 434.68396 103.29936 431.80017 139.70622 C 282.68097 123.72528 143.37787 97.92865 0.0 76.20638 C 10.186313 47.07561 0.44974643 33.079174 0.0 0.006257693 z" svg:height="1.3970621mm" draw:style-name="style-245" svg:viewBox="0.0 0.0 432.26187 139.7062" svg:width="4.322619mm" svg:x="36.553776mm" svg:y="33.337437mm"/>
            <draw:path svg:d="M 7.5794787 0.0 C 35.890087 3.7570379 15.066909 54.66276 7.5794787 63.499836 C -11.6554575 47.942406 12.36843 22.172014 7.5794787 0.0 z" svg:height="0.6349984mm" draw:style-name="style-246" svg:viewBox="0.0 0.0 21.99655 63.499836" svg:width="0.2199655mm" svg:x="117.05948mm" svg:y="33.845497mm"/>
            <draw:path svg:d="M 0.0 0.0 C 6.350145 0.0 12.699886 0.0 19.050032 0.0 C 27.4636 13.070503 31.088621 63.73803 19.050032 76.20013 C -6.9319086 70.432144 13.097149 18.653172 0.0 0.0 z" svg:height="0.7620013mm" draw:style-name="style-247" svg:viewBox="0.0 0.0 26.778912 76.20013" svg:width="0.26778913mm" svg:x="40.99877mm" svg:y="34.036mm"/>
            <draw:path svg:d="M 0.5787987 0.0 C 9.759843 1.6669686 22.671507 87.68279 6.9287925 114.300186 C 7.1669254 65.80186 -2.4109905 57.25587 0.5787987 0.0 z" svg:height="1.1430019mm" draw:style-name="style-248" svg:viewBox="0.0 0.0 14.321884 114.300186" svg:width="0.14321885mm" svg:x="1.368987mm" svg:y="34.163mm"/>
            <draw:path svg:d="M 1.0646152 0.05127271 C 34.69305 -1.853892 14.69064 49.925083 20.114647 76.251396 C -13.540436 78.15616 6.4886217 26.377184 1.0646152 0.05127271 z" svg:height="0.7630243mm" draw:style-name="style-249" svg:viewBox="0.0 0.0 21.169416 76.30242" svg:width="0.21169417mm" svg:x="41.43263mm" svg:y="34.098988mm"/>
            <draw:path svg:d="M 0.0 0.0 C 21.933956 37.041504 31.114998 133.11203 6.35 184.15016 C 7.5406237 112.315895 6.191249 49.18627 0.0 0.0 z" svg:height="1.8415017mm" draw:style-name="style-250" svg:viewBox="0.0 0.0 21.159813 184.15016" svg:width="0.21159814mm" svg:x="0.295275mm" svg:y="34.163mm"/>
            <draw:path svg:d="M 1.5846093 0.0 C 7.9347544 0.0 14.284495 0.0 20.63464 0.0 C 26.561281 12.117719 38.917194 74.612686 14.284495 76.20013 C -12.808891 73.66031 8.225434 22.992378 1.5846093 0.0 z" svg:height="0.7620013mm" draw:style-name="style-251" svg:viewBox="0.0 0.0 29.025434 76.20013" svg:width="0.29025432mm" svg:x="41.808426mm" svg:y="34.163mm"/>
            <draw:path svg:d="M 9.1632805 0.0 C 27.816454 5.1858106 33.42577 86.57175 2.8131356 82.549866 C -3.5632513 68.28919 1.9136428 20.769888 9.1632805 0.0 z" svg:height="0.82694095mm" draw:style-name="style-252" svg:viewBox="0.0 0.0 24.463844 82.6941" svg:width="0.24463844mm" svg:x="42.24064mm" svg:y="34.163mm"/>
            <draw:path svg:d="M 8.451519 0.0 C 28.295267 6.7203584 39.32859 71.54319 14.801663 82.549866 C -9.937216 79.24258 2.4719903 13.837575 8.451519 0.0 z" svg:height="0.82549864mm" draw:style-name="style-253" svg:viewBox="0.0 0.0 28.881046 82.549866" svg:width="0.28881046mm" svg:x="42.628757mm" svg:y="34.226498mm"/>
            <draw:path svg:d="M 1.5130495 0.0 C 28.262415 0.7674757 7.8365993 48.736122 14.213037 69.84998 C -12.536328 69.082504 7.9159813 21.113455 1.5130495 0.0 z" svg:height="0.6984998mm" draw:style-name="style-254" svg:viewBox="0.0 0.0 15.734394 69.84998" svg:width="0.15734394mm" svg:x="4.3441443mm" svg:y="34.29mm"/>
            <draw:path svg:d="M 6.5189514 0.0 C 21.309158 55.086266 8.66206 137.557 12.868945 203.1998 C -11.975407 139.1178 6.8629227 73.71279 6.5189514 0.0 z" svg:height="2.031998mm" draw:style-name="style-255" svg:viewBox="0.0 0.0 13.932371 203.1998" svg:width="0.13932371mm" svg:x="6.580085mm" svg:y="34.544mm"/>
            <draw:path svg:d="M 0.2864913 0.7634385 C 23.22588 -5.2427354 9.123565 25.766756 12.986479 38.863503 C 1.9004713 33.01599 -1.0099614 19.019753 0.2864913 0.7634385 z" svg:height="0.38863337mm" draw:style-name="style-256" svg:viewBox="0.0 0.0 13.799536 38.86334" svg:width="0.13799535mm" svg:x="7.2139096mm" svg:y="34.917362mm"/>
            <draw:path svg:d="M 0.0 0.0 C 30.34779 35.87757 47.836628 116.443146 50.79995 158.74998 C 23.442123 116.284485 18.653172 51.223454 0.0 0.0 z" svg:height="1.5874999mm" draw:style-name="style-257" svg:viewBox="0.0 0.0 50.79995 158.74998" svg:width="0.5079995mm" svg:x="24.488773mm" svg:y="35.052mm"/>
            <draw:path svg:d="M 0.0 0.16835211 C 218.83696 -1.3928412 340.80988 8.476146 584.1998 6.518497 C 558.1121 32.79152 498.87152 26.256472 450.85 25.56853 C 322.42114 23.742897 108.13515 24.272177 0.0 0.16835211 z" svg:height="0.26782423mm" draw:style-name="style-258" svg:viewBox="0.0 0.0 584.1998 26.782423" svg:width="5.841998mm" svg:x="32.553272mm" svg:y="35.050312mm"/>
            <draw:path svg:d="M 0.0 0.0 C 45.085262 9.49837 64.558395 -9.128157 101.62654 19.050032 C 68.95008 11.4830675 3.148225 37.06815 0.0 0.0 z" svg:height="0.20710671mm" draw:style-name="style-259" svg:viewBox="0.0 0.0 101.62654 20.71067" svg:width="1.0162654mm" svg:x="96.49777mm" svg:y="35.115498mm"/>
            <draw:path svg:d="M 7.3863482 97.72861 C -7.27159 78.51991 5.1374145 32.21783 1.0363547 2.47845 C 10.56137 -16.544935 9.873427 79.60471 7.3863482 97.72861 z" svg:height="0.97728765mm" draw:style-name="style-260" svg:viewBox="0.0 0.0 8.981934 97.72877" svg:width="0.089819334mm" svg:x="6.8889112mm" svg:y="35.28121mm"/>
            <draw:path svg:d="M 1.0096586 0.0 C 13.074641 2.2224903 8.947138 49.97999 7.359652 76.20013 C -7.2189045 63.262043 5.0842237 23.46877 1.0096586 0.0 z" svg:height="0.7620013mm" draw:style-name="style-261" svg:viewBox="0.0 0.0 9.339641 76.20013" svg:width="0.09339641mm" svg:x="6.254178mm" svg:y="35.433mm"/>
            <draw:path svg:d="M 0.6790606 0.0 C 20.708118 47.70421 21.52828 114.617516 32.428978 171.44987 C 0.2026685 137.92763 -1.5963172 58.420204 0.6790606 0.0 z" svg:height="1.7144988mm" draw:style-name="style-262" svg:viewBox="0.0 0.0 32.429077 171.44987" svg:width="0.32429075mm" svg:x="22.386484mm" svg:y="35.369495mm"/>
            <draw:path svg:d="M 39.074646 419.09988 C 60.53248 314.72156 47.382442 170.0211 13.674875 82.549866 C 2.430407 114.273544 25.28996 131.15398 20.024616 171.44987 C -3.8143663 157.69144 -0.34800845 88.13254 0.9745852 69.84998 C 82.70409 60.5894 149.72357 36.565514 204.17438 0.0 C 206.95279 52.122948 234.07242 108.66423 216.84802 152.39984 C 180.70601 244.3423 105.72271 363.16702 39.074646 419.09988 z" svg:height="4.190999mm" draw:style-name="style-263" svg:viewBox="0.0 0.0 222.53636 419.09988" svg:width="2.2253637mm" svg:x="108.80702mm" svg:y="35.3695mm"/>
            <draw:path svg:d="M 774.6737 6.796258 C 736.2297 41.774338 659.79175 19.60192 596.87366 19.496143 C 424.57718 19.231707 189.81238 18.146904 12.673644 19.496143 C 12.514981 13.331307 4.9213724 14.574772 0.0 13.145999 C 264.60995 -18.153769 516.04364 17.723804 774.6737 6.796258 z" svg:height="0.2652225mm" draw:style-name="style-264" svg:viewBox="0.0 0.0 774.6737 26.52225" svg:width="7.746737mm" svg:x="33.950535mm" svg:y="35.492035mm"/>
            <draw:path svg:d="M 59.421436 3.2261434 C 59.5805 30.055092 47.11841 44.236637 59.421436 66.725975 C 49.076458 76.27724 12.563832 76.27724 2.2713406 66.725975 C 6.927871 44.712627 -4.6605678 6.506789 2.2713406 3.2261434 C 12.511348 -6.2459846 34.100792 8.703037 59.421436 3.2261434 z" svg:height="0.73889387mm" draw:style-name="style-265" svg:viewBox="0.0 0.0 59.423004 73.88938" svg:width="0.59423006mm" svg:x="99.96755mm" svg:y="35.591236mm"/>
            <draw:path svg:d="M 32.975216 0.9378465 C 44.749367 14.563871 37.261127 47.451477 39.324955 70.78783 C 24.031961 68.16848 25.540268 82.37667 7.574634 77.13797 C -3.21928 54.912666 -8.167298 -8.428507 32.975216 0.9378465 z" svg:height="0.78307855mm" draw:style-name="style-266" svg:viewBox="0.0 0.0 39.80326 78.30785" svg:width="0.39803264mm" svg:x="98.26351mm" svg:y="35.61412mm"/>
            <draw:path svg:d="M 6.8067546 0.0 C 13.156496 0.0 19.480398 0.0 25.883432 0.0 C 37.630936 13.626025 30.143507 46.51363 32.207336 69.84998 C 21.650808 69.84998 11.040992 69.84998 0.45701343 69.84998 C 2.520841 46.51363 -4.9141054 13.626025 6.8067546 0.0 z" svg:height="0.6984998mm" draw:style-name="style-267" svg:viewBox="0.0 0.0 32.689545 69.84998" svg:width="0.32689548mm" svg:x="98.842705mm" svg:y="35.623497mm"/>
            <draw:path svg:d="M 0.0 0.0 C 14.869893 0.0 29.633204 0.0 44.52974 0.0 C 44.52974 23.28346 44.52974 46.56652 44.52974 69.84998 C 29.65985 69.84998 14.896539 69.84998 0.0 69.84998 C 0.0 46.56652 0.0 23.28346 0.0 0.0 z" svg:height="0.6984998mm" draw:style-name="style-268" svg:viewBox="0.0 0.0 44.52974 69.84998" svg:width="0.44529742mm" svg:x="99.35527mm" svg:y="35.623497mm"/>
            <draw:path svg:d="M 44.503094 0.6423219 C 50.800354 0.6423219 57.17674 0.6423219 63.553127 0.6423219 C 63.553127 15.458923 63.553127 30.275524 63.553127 45.092125 C 98.451675 52.527073 66.701355 -6.7663827 101.5999 0.6423219 C 109.61701 17.152134 112.55369 61.285015 107.9238 70.4923 C 72.25819 72.926346 41.51313 80.28175 0.0 76.842445 C 1.932214 38.50419 43.656895 40.038734 44.503094 0.6423219 z" svg:height="0.7774231mm" draw:style-name="style-269" svg:viewBox="0.0 0.0 110.1257 77.74231" svg:width="1.101257mm" svg:x="95.925735mm" svg:y="35.680576mm"/>
            <draw:path svg:d="M 7.9993496 0.0 C 16.46621 0.0 24.958908 0.0 33.42577 0.0 C 35.092335 7.9109344 40.913197 63.843807 20.752123 69.84998 C -10.20448 74.50651 0.64353305 13.573137 7.9993496 0.0 z" svg:height="0.7010322mm" draw:style-name="style-270" svg:viewBox="0.0 0.0 35.49403 70.10322" svg:width="0.3549403mm" svg:x="97.17978mm" svg:y="35.687mm"/>
            <draw:path svg:d="M 7.167682 0.0 C 17.750854 0.0 28.36067 0.0 38.918003 0.0 C 36.88082 23.33635 44.341606 56.223957 32.5941 69.84998 C 22.063414 69.84998 11.401113 69.84998 0.87042487 69.84998 C -2.3044457 41.32782 3.9928117 22.27779 7.167682 0.0 z" svg:height="0.6984998mm" draw:style-name="style-271" svg:viewBox="0.0 0.0 39.409164 69.84998" svg:width="0.39409164mm" svg:x="97.69609mm" svg:y="35.687mm"/>
            <draw:path svg:d="M 0.07105509 0.0 C 378.7955 160.99913 669.4407 410.1308 749.3712 869.9501 C 715.8219 822.4574 716.27167 766.76276 698.57086 717.4974 C 580.143 388.77914 317.4919 173.24927 6.4207964 25.347288 C 1.4994239 19.737974 -0.405337 11.059564 0.07105509 0.0 z" svg:height="8.699501mm" draw:style-name="style-272" svg:viewBox="0.0 0.0 749.37103 869.9501" svg:width="7.49371mm" svg:x="117.13456mm" svg:y="35.750496mm"/>
            <draw:path svg:d="M 6.350145 0.0 C 12.70029 0.0 19.050032 0.0 25.400177 0.0 C 25.400177 8.46686 25.400177 16.933317 25.400177 25.400177 C 12.118123 28.099058 8.572636 21.034729 0.0 19.050032 C 3.3605828 13.943754 6.6412287 8.731298 6.350145 0.0 z" svg:height="0.2600683mm" draw:style-name="style-273" svg:viewBox="0.0 0.0 25.400177 26.00683" svg:width="0.25400177mm" svg:x="60.874268mm" svg:y="35.940998mm"/>
            <draw:path svg:d="M 131.63239 0.0 C 140.78677 1.4287726 133.82823 18.944256 144.33228 19.050032 C 86.22979 420.9255 53.421318 1045.6334 4.6323075 1555.75 C -7.829383 1439.2539 7.7542906 1295.6646 17.332193 1162.0765 C 46.330746 757.2902 89.74904 354.30328 131.63239 0.0 z" svg:height="15.5575mm" draw:style-name="style-274" svg:viewBox="0.0 0.0 144.33223 1555.75" svg:width="1.4433223mm" svg:x="58.732445mm" svg:y="36.004498mm"/>
            <draw:path svg:d="M 1270.0007 0.0 C 1286.0608 106.67993 1303.3385 256.46042 1295.4005 368.32657 C 1305.4015 391.53052 1304.8727 353.50998 1320.8003 361.97644 C 1314.5297 405.0241 1270.662 463.70874 1231.9799 495.3529 C 929.4813 452.46387 587.0047 446.19327 323.92966 381.07935 C 277.49515 396.18704 225.55792 388.24945 158.85577 381.07935 C 117.52754 376.63437 64.45262 379.01553 50.906128 349.3028 C 237.14636 359.4891 427.99066 361.2356 597.05896 355.62628 C 419.0474 323.18842 190.07721 358.51007 19.182451 330.25275 C 81.86192 275.8278 201.32169 298.50284 304.95877 298.50284 C 458.70825 298.50284 620.6331 297.76202 711.3325 304.853 C 650.3196 269.8749 573.29913 285.80295 508.07944 285.80295 C 339.83066 285.80295 194.44226 292.97305 19.155806 266.75293 C 18.414572 230.13452 61.43601 254.26459 76.3059 254.05304 C 118.268776 253.49751 208.99483 252.83582 298.50323 254.05304 C 247.80948 211.00536 105.03961 246.69762 19.076677 235.003 C 3.2548077 178.77905 9.921874 109.749435 0.0 57.20298 C 418.70422 39.078686 835.55457 22.198256 1270.0007 0.0 z" svg:height="4.953529mm" draw:style-name="style-275" svg:viewBox="0.0 0.0 1320.8003 495.3529" svg:width="13.208003mm" svg:x="95.92626mm" svg:y="36.068mm"/>
            <draw:path svg:d="M 0.0 1.7016886 C 42.968143 9.533494 119.935745 -16.633755 133.34981 20.75172 C 103.16069 19.561144 20.901905 42.28868 0.0 1.7016886 z" svg:height="0.26031435mm" draw:style-name="style-276" svg:viewBox="0.0 0.0 133.34981 26.031435" svg:width="1.3334981mm" svg:x="43.094276mm" svg:y="37.38448mm"/>
            <draw:path svg:d="M 6.3499937 0.020589827 C 24.341667 -1.0375658 1.0848013 39.152565 19.04998 38.12065 C 20.214165 43.518013 16.589346 44.10018 12.699987 44.4708 C 8.466659 44.4708 4.2333293 44.4708 0.0 44.4708 C 9.128157 25.076391 -2.3283157 24.573757 6.3499937 0.020589827 z" svg:height="0.44470742mm" draw:style-name="style-277" svg:viewBox="0.0 0.0 19.271154 44.470745" svg:width="0.19271155mm" svg:x="4.422775mm" svg:y="37.78229mm"/>
            <draw:path svg:d="M 723.89996 57.150093 C 489.08228 74.798 221.033 96.54651 0.0 101.5999 C 8.625523 67.73327 -4.365447 67.283516 6.350145 31.749918 C 248.86722 23.971 420.9788 11.456422 679.4502 0.0 C 709.4802 12.726532 688.47217 44.582226 723.89996 57.150093 z" svg:height="1.015999mm" draw:style-name="style-278" svg:viewBox="0.0 0.0 723.89996 101.5999" svg:width="7.239mm" svg:x="37.569775mm" svg:y="38.226997mm"/>
            <draw:path svg:d="M 107.95004 66.41996 C 70.69659 76.68581 39.317284 83.75013 0.0 72.7701 C 8.149131 35.54329 -1.1643345 22.790113 6.350145 2.920122 C 14.817005 2.920122 23.28346 2.920122 31.75032 2.920122 C 47.863274 14.323657 25.426823 64.277 50.800354 66.41996 C 65.27298 57.60953 53.181507 22.23459 57.150497 2.920122 C 119.19451 -9.224647 102.47315 17.39235 107.95004 66.41996 z" svg:height="0.7830582mm" draw:style-name="style-279" svg:viewBox="0.0 0.0 107.95004 78.30582" svg:width="1.0795004mm" svg:x="36.363274mm" svg:y="38.5788mm"/>
            <draw:path svg:d="M 19.619682 0.0 C 52.137077 10.953788 46.818844 49.84757 38.669716 82.52363 C 25.969828 82.52363 13.269538 82.52363 0.5696519 82.52363 C 1.7339865 49.84757 -7.341283 6.905667 19.619682 0.0 z" svg:height="0.82523626mm" draw:style-name="style-280" svg:viewBox="0.0 0.0 44.853085 82.52363" svg:width="0.44853085mm" svg:x="34.325577mm" svg:y="38.671497mm"/>
            <draw:path svg:d="M 31.749918 0.6346511 C 31.30017 13.4932 42.783237 68.87055 19.050032 76.83478 C -4.259672 70.51128 8.281551 28.336851 0.0 6.984796 C 7.3820586 1.6665648 17.039091 -1.4029343 31.749918 0.6346511 z" svg:height="0.7683466mm" draw:style-name="style-281" svg:viewBox="0.0 0.0 34.137344 76.83466" svg:width="0.34137344mm" svg:x="34.902775mm" svg:y="38.665154mm"/>
            <draw:path svg:d="M 0.53533554 0.0 C 11.118506 0.0 21.702082 0.0 32.28525 0.0 C 34.005108 21.563604 27.36388 51.487892 38.6354 63.499836 C 65.70214 63.050087 39.164677 8.995736 57.68543 0.0 C 94.30383 9.260577 74.85694 35.93046 83.08561 69.84998 C 50.56821 64.87572 36.968834 78.7137 6.8854804 76.20013 C -5.2855296 60.854244 2.8902466 25.161577 0.53533554 0.0 z" svg:height="0.7650827mm" draw:style-name="style-282" svg:viewBox="0.0 0.0 83.085495 76.50827" svg:width="0.8308549mm" svg:x="35.40542mm" svg:y="38.671497mm"/>
            <draw:path svg:d="M 1.0468514 0.0 C 6.1533303 3.3601792 11.365584 6.614583 20.096882 6.350145 C 13.799828 41.725082 35.62787 66.966194 13.74694 82.52363 C -10.647767 75.2211 5.8886905 26.908482 1.0468514 0.0 z" svg:height="0.82523626mm" draw:style-name="style-283" svg:viewBox="0.0 0.0 23.739014 82.52363" svg:width="0.23739013mm" svg:x="33.558804mm" svg:y="38.734997mm"/>
            <draw:path svg:d="M 1.5846093 0.0 C 7.9347544 0.0 14.258254 0.0 20.63464 0.0 C 28.75753 36.221542 29.339293 55.324463 14.284495 76.17348 C -12.808488 73.713196 8.225838 22.992378 1.5846093 0.0 z" svg:height="0.7617348mm" draw:style-name="style-284" svg:viewBox="0.0 0.0 26.287643 76.17348" svg:width="0.26287645mm" svg:x="33.934425mm" svg:y="38.734997mm"/>
            <draw:path svg:d="M 152.40106 0.17481168 C 152.40106 8.641672 152.40106 17.108128 152.40106 25.574987 C 177.37773 35.735058 154.5971 -1.8623701 171.4511 0.17481168 C 196.08379 1.762247 183.70123 64.25681 177.80103 76.34829 C 140.23026 88.122444 60.77592 82.43359 31.75113 82.69843 C 29.158224 49.308197 -0.21054108 42.666965 0.0012111663 6.498311 C 54.267113 19.304377 91.99656 -2.1272118 152.40106 0.17481168 z" svg:height="0.8384292mm" draw:style-name="style-285" svg:viewBox="0.0 0.0 186.1828 83.84292" svg:width="1.8618281mm" svg:x="31.283264mm" svg:y="38.79675mm"/>
            <draw:path svg:d="M 0.20852247 6.350145 C 1.2404362 -1.0848013 11.797365 1.0056717 19.258554 0.0 C 17.538698 21.563604 24.179724 51.487892 12.90861 63.473595 C -19.159037 58.049587 21.295736 17.912342 0.20852247 6.350145 z" svg:height="0.63473594mm" draw:style-name="style-286" svg:viewBox="0.0 0.0 19.666128 63.473595" svg:width="0.19666128mm" svg:x="33.249687mm" svg:y="38.925495mm"/>
            <draw:path svg:d="M 1397.0 1.0133425 C 1393.1372 125.55273 1377.6327 186.59229 1377.95 305.81345 C 1053.4119 381.32562 714.8247 442.8145 387.34998 515.41626 C 243.31079 386.3261 80.03649 242.73671 0.0 70.88997 C 405.73828 65.756645 943.1336 -9.543587 1397.0 1.0133425 z" svg:height="5.1541615mm" draw:style-name="style-287" svg:viewBox="0.0 0.0 1397.0 515.41614" svg:width="13.97mm" svg:x="31.918274mm" svg:y="39.042366mm"/>
            <draw:path svg:d="M 19.102514 0.0 C 31.484673 8.704653 20.743242 47.810387 0.0 44.449802 C 8.598474 31.80321 12.169799 14.208192 19.102514 0.0 z" svg:height="0.4465402mm" draw:style-name="style-288" svg:viewBox="0.0 0.0 24.36115 44.654022" svg:width="0.2436115mm" svg:x="120.81748mm" svg:y="39.115997mm"/>
            <draw:path svg:d="M 44.476448 0.0 C 31.379704 414.91974 38.444035 836.7976 19.076273 1308.0734 C 18.150135 1330.3512 34.157715 1372.817 0.0 1384.2997 C 2.619349 908.1026 16.139599 499.82413 44.476448 0.0 z" svg:height="13.842998mm" draw:style-name="style-289" svg:viewBox="0.0 0.0 44.476448 1384.2997" svg:width="0.4447645mm" svg:x="65.44601mm" svg:y="39.179497mm"/>
            <draw:path svg:d="M 1047.7501 0.0 C 1055.185 0.9790261 1053.1212 11.588843 1054.0999 19.023386 C 777.5841 411.3476 422.6187 725.2759 0.0 971.5233 C 403.54285 701.91327 782.1082 407.43192 1047.7501 0.0 z" svg:height="9.715234mm" draw:style-name="style-290" svg:viewBox="0.0 0.0 1054.0999 971.5233" svg:width="10.540998mm" svg:x="103.67327mm" svg:y="39.87826mm"/>
            <draw:path svg:d="M 2.5482938 0.037142433 C 49.353413 -1.3120968 25.434492 34.300632 27.922228 69.913765 C -18.53892 71.633224 8.395805 39.010456 2.5482938 0.037142433 z" svg:height="0.69978803mm" draw:style-name="style-291" svg:viewBox="0.0 0.0 31.859198 69.978806" svg:width="0.31859198mm" svg:x="96.34528mm" svg:y="39.94086mm"/>
            <draw:path svg:d="M 6.3505487 0.0 C 12.647806 0.0 19.024193 0.0 25.40058 0.0 C 23.680723 21.536959 30.348598 51.46165 19.076677 63.499836 C 13.9704 60.139656 8.731702 56.885254 0.0 57.14969 C 7.3824625 29.368765 -1.6932105 24.526926 6.3505487 0.0 z" svg:height="0.6349984mm" draw:style-name="style-292" svg:viewBox="0.0 0.0 25.821796 63.499836" svg:width="0.25821796mm" svg:x="96.81527mm" svg:y="40.068233mm"/>
            <draw:path svg:d="M 0.45701343 0.0 C 8.923874 0.0 17.416573 0.0 25.883432 0.0 C 26.438953 13.837575 37.577644 68.8976 6.8067546 69.90287 C -4.9141054 56.223957 2.520841 23.389236 0.45701343 0.0 z" svg:height="0.6990287mm" draw:style-name="style-293" svg:viewBox="0.0 0.0 28.297516 69.90287" svg:width="0.28297517mm" svg:x="97.2552mm" svg:y="40.068233mm"/>
            <draw:path svg:d="M 374.70258 0.0 C 379.75635 3.3601792 385.04755 6.614583 393.7526 6.350145 C 393.5677 37.914753 399.94406 76.0677 374.70258 82.576515 C 586.8456 114.56463 801.872 145.41505 1003.3528 158.74998 C 893.44507 128.13776 736.4408 120.25307 596.979 101.62654 C 599.04285 78.29019 591.5554 45.402588 603.3288 31.776564 C 632.9095 23.309704 631.48035 45.87898 641.4022 57.150093 C 665.9816 62.679874 651.7738 29.39541 679.4756 38.073822 C 703.5794 33.02043 687.5452 68.15677 692.14923 82.57692 C 727.4184 87.0219 696.54095 49.504 711.1993 44.476852 C 936.8888 66.43732 1156.2545 94.72128 1384.2993 114.37972 C 1376.6262 149.04007 1341.8076 156.55415 1327.1492 184.20305 C 1221.9772 181.21309 1106.9099 155.01959 1015.9465 158.82953 C 1103.0737 183.88573 1220.443 178.72617 1308.0992 203.27933 C 1170.0399 357.3728 1003.5377 482.9437 825.49945 597.0057 C 590.07294 508.63495 316.44144 458.36386 88.87296 362.02933 C 42.782433 361.55292 -3.7311997 361.50003 6.3497415 304.93213 C 57.20258 300.7516 124.83007 313.2928 165.09973 298.58197 C 138.95872 265.45618 42.889015 302.2599 6.3497415 279.5057 C 17.59421 227.93828 74.45362 260.21747 101.5999 260.4294 C 192.246 261.03784 264.5833 251.48657 387.3762 260.4294 C 281.2522 202.69716 28.230673 285.32657 0.0 209.62947 C 148.749 194.38937 356.92264 208.12117 495.32666 203.27933 C 357.34656 161.9515 181.68948 207.61853 0.0 171.55565 C 50.61464 139.40887 124.51274 176.5299 177.82668 158.882 C 145.3884 129.88387 59.742798 154.17259 6.403033 146.20836 C -0.9261385 118.29502 0.4763921 82.78766 6.403033 50.931965 C 126.02105 49.21211 227.38275 77.945816 355.60004 82.65564 C 362.05557 67.5746 349.80502 13.573137 374.70258 0.0 z" svg:height="5.970057mm" draw:style-name="style-294" svg:viewBox="0.0 0.0 1384.2993 597.0057" svg:width="13.842993mm" svg:x="94.14774mm" svg:y="40.068233mm"/>
            <draw:path svg:d="M 29.088179 0.12475013 C 26.442183 15.417744 40.676617 13.909438 35.43792 31.848425 C 28.056265 37.166656 18.34594 40.209106 3.6617596 38.19857 C -6.630732 26.000916 5.698941 -2.0977402 29.088179 0.12475013 z" svg:height="0.38822243mm" draw:style-name="style-295" svg:viewBox="0.0 0.0 36.606018 38.822243" svg:width="0.36606017mm" svg:x="95.82562mm" svg:y="40.19425mm"/>
            <draw:path svg:d="M 0.0 0.0 C 17.01285 0.0 33.866634 0.0 50.800354 0.0 C 53.023247 17.515484 32.597332 44.60887 50.800354 57.150093 C 76.51745 57.361645 56.383022 11.932815 76.22677 6.350145 C 113.21579 -0.7937177 113.5856 54.61028 101.65319 76.22677 C 65.82851 73.95139 33.231983 68.42161 0.0 63.526886 C 0.0 42.333492 0.0 21.192987 0.0 0.0 z" svg:height="0.7622677mm" draw:style-name="style-296" svg:viewBox="0.0 0.0 108.62277 76.22677" svg:width="1.0862277mm" svg:x="98.27577mm" svg:y="40.195496mm"/>
            <draw:path svg:d="M 25.399773 26.39939 C 16.377392 43.09451 1.3492392 13.064447 0.0 1.0258579 C 23.59998 -5.667855 12.434641 22.4308 25.399773 26.39939 z" svg:height="0.3133519mm" draw:style-name="style-297" svg:viewBox="0.0 0.0 25.399773 31.335192" svg:width="0.2539977mm" svg:x="123.16778mm" svg:y="40.185238mm"/>
            <draw:path svg:d="M 44.943153 18.882082 C 30.523006 14.251794 -4.560445 30.312263 0.49334842 6.2084384 C 15.283304 1.5519078 47.933117 -9.904514 44.943153 18.882082 z" svg:height="0.19898966mm" draw:style-name="style-298" svg:viewBox="0.0 0.0 45.135708 19.898966" svg:width="0.4513571mm" svg:x="95.22284mm" svg:y="40.324177mm"/>
            <draw:path svg:d="M 0.01695633 0.0 C 12.6906 0.0 25.39089 0.0 38.06373 0.0 C 35.70922 25.16198 43.91124 60.854244 31.76647 76.17348 C 24.384815 70.8819 14.674491 67.83904 0.042794544 69.90287 C -0.035527546 46.593166 0.01695633 23.25722 0.01695633 0.0 z" svg:height="0.7617348mm" draw:style-name="style-299" svg:viewBox="0.0 0.0 38.618523 76.17348" svg:width="0.38618523mm" svg:x="99.5456mm" svg:y="40.322495mm"/>
            <draw:path svg:d="M 109.06795 0.22043227 C 116.44961 -0.78483576 120.36571 1.7020924 121.74159 6.570577 C 84.48854 296.263 49.219376 588.8654 1.0383732 851.1205 C -6.76719 723.82935 31.332872 572.8316 51.838726 425.67047 C 72.26464 279.5146 89.30333 134.07329 102.63908 19.32335 C 100.91841 9.057506 108.697334 8.342917 109.06795 0.22043227 z" svg:height="8.511205mm" draw:style-name="style-300" svg:viewBox="0.0 0.0 121.74157 851.1205" svg:width="1.2174157mm" svg:x="113.44109mm" svg:y="41.08203mm"/>
            <draw:path svg:d="M 393.7526 0.0 C 399.4144 2.8046575 405.1295 5.5826693 406.42624 12.673644 C 372.3747 262.1755 333.56006 502.15277 304.82632 736.547 C 194.01915 709.718 102.18207 664.051 0.0 628.5969 C 79.454124 536.2572 136.41931 430.68872 190.50032 311.09695 C 207.48651 273.68484 216.5089 224.84294 235.0034 190.42038 C 276.14594 113.770905 361.13022 74.87713 393.7526 0.0 z" svg:height="7.36547mm" draw:style-name="style-301" svg:viewBox="0.0 0.0 406.42624 736.547" svg:width="4.0642624mm" svg:x="109.89548mm" svg:y="42.1005mm"/>
            <draw:path svg:d="M 540.9828 44.34403 C 420.49152 95.30264 261.15936 107.44701 128.23264 145.94392 C 128.23264 131.10068 128.23264 116.33697 128.23264 101.494125 C 93.22832 94.00629 123.3908 151.65901 96.48272 152.29407 C 64.521255 151.68567 93.86337 126.60322 71.08254 114.22066 C 41.078724 117.42217 77.69713 150.49509 58.382656 158.6971 C 27.690895 161.84573 62.404133 99.66849 32.982483 101.54701 C 16.049166 112.10394 36.501324 160.09923 20.282595 171.44987 C -14.404401 172.24359 7.291625 116.73423 1.2325636 88.87337 C 143.41945 59.663265 292.69772 37.465008 426.6826 0.0 C 448.0084 31.458834 496.24188 36.194897 540.9828 44.34403 z" svg:height="1.714583mm" draw:style-name="style-302" svg:viewBox="0.0 0.0 540.98267 171.45831" svg:width="5.4098268mm" svg:x="41.240444mm" svg:y="42.355556mm"/>
            <draw:path svg:d="M 34.090294 0.0 C 32.846832 22.066238 11.600551 24.077179 8.690522 44.449802 C -15.413302 37.359234 16.41615 4.3920927 34.090294 0.0 z" svg:height="0.44449803mm" draw:style-name="style-303" svg:viewBox="0.0 0.0 34.09054 44.449802" svg:width="0.3409054mm" svg:x="123.20786mm" svg:y="43.05326mm"/>
            <draw:path svg:d="M 0.52483875 0.06621043 C 41.191364 -2.6855595 48.25569 81.08153 6.874984 82.589836 C 4.0703263 58.56595 -1.776781 20.65079 0.52483875 0.06621043 z" svg:height="0.8258996mm" draw:style-name="style-304" svg:viewBox="0.0 0.0 34.672234 82.58996" svg:width="0.34672233mm" svg:x="40.803024mm" svg:y="43.306335mm"/>
            <draw:path svg:d="M 34.491596 1.5155728 C 32.454414 35.40885 43.910835 82.84862 15.441563 90.33605 C -4.5608487 79.38267 -11.5194025 -12.851282 34.491596 1.5155728 z" svg:height="0.9033599mm" draw:style-name="style-305" svg:viewBox="0.0 0.0 35.10926 90.33599" svg:width="0.3510926mm" svg:x="40.336357mm" svg:y="43.355343mm"/>
            <draw:path svg:d="M 2.6298459 0.0 C 6.863276 0.0 11.096705 0.0 15.329732 0.0 C 36.02009 0.9261385 36.02009 81.59749 15.329732 82.52363 C -10.149573 67.33681 4.1906357 25.320642 2.6298459 0.0 z" svg:height="0.82523626mm" draw:style-name="style-306" svg:viewBox="0.0 0.0 30.847435 82.52363" svg:width="0.30847433mm" svg:x="39.892975mm" svg:y="43.497498mm"/>
            <draw:path svg:d="M 6.2104573 0.0 C 12.560602 0.0 18.910343 0.0 25.260489 0.0 C 19.201427 27.860458 40.897453 83.34358 6.2104573 82.576515 C 1.871252 54.953846 -5.2726107 30.612228 6.2104573 0.0 z" svg:height="0.8258439mm" draw:style-name="style-307" svg:viewBox="0.0 0.0 26.492859 82.58438" svg:width="0.2649286mm" svg:x="39.47617mm" svg:y="43.624233mm"/>
            <draw:path svg:d="M 38.206646 0.23052533 C 45.588703 -0.8013884 49.504406 1.6855398 50.906532 6.5540247 C 21.961271 255.1564 36.328125 463.19846 6.4567275 698.7041 C -12.857741 507.49 15.135138 202.71614 38.206646 0.23052533 z" svg:height="6.9870424mm" draw:style-name="style-308" svg:viewBox="0.0 0.0 50.906704 698.7042" svg:width="0.50906706mm" svg:x="60.365204mm" svg:y="43.68569mm"/>
            <draw:path svg:d="M 6.5742106 0.0 C 11.653842 3.3601792 16.866703 6.614583 25.650888 6.350145 C 9.829019 37.624073 34.646626 78.50215 12.977243 95.22351 C -8.639653 74.77095 2.314135 28.124897 6.5742106 0.0 z" svg:height="0.9522351mm" draw:style-name="style-309" svg:viewBox="0.0 0.0 25.651012 95.22351" svg:width="0.2565101mm" svg:x="94.27329mm" svg:y="43.815mm"/>
            <draw:path svg:d="M 69.7971 0.0 C 73.81897 116.628456 48.392555 236.93442 31.75032 349.22366 C 27.09379 380.60336 37.41212 434.9488 0.0 450.82355 C 33.04627 334.48618 41.248287 141.7638 69.7971 0.0 z" svg:height="4.5082355mm" draw:style-name="style-310" svg:viewBox="0.0 0.0 70.22212 450.82355" svg:width="0.7022212mm" svg:x="113.1988mm" svg:y="43.878498mm"/>
            <draw:path svg:d="M 1.0270691 0.0 C 5.260499 0.0 9.493929 0.0 13.727359 0.0 C 35.97891 22.621761 31.666348 67.01908 26.401003 88.87337 C -15.245354 92.497986 6.212476 32.91385 1.0270691 0.0 z" svg:height="0.89031434mm" draw:style-name="style-311" svg:viewBox="0.0 0.0 30.634 89.03143" svg:width="0.30634mm" svg:x="94.646mm" svg:y="44.0055mm"/>
            <draw:path svg:d="M 0.0 0.11748313 C 37.571186 -3.4013588 28.468868 73.03656 19.12916 95.39388 C -16.034227 75.92035 10.609817 52.319557 0.0 0.11748313 z" svg:height="0.95394015mm" draw:style-name="style-312" svg:viewBox="0.0 0.0 27.364801 95.39401" svg:width="0.27364802mm" svg:x="95.10077mm" svg:y="44.06809mm"/>
            <draw:path svg:d="M 9.659455 0.0 C 20.534113 10.398267 34.001476 37.306343 22.3331 50.852837 C -4.62827 49.42447 -4.99808 8.625523 9.659455 0.0 z" svg:height="0.50852835mm" draw:style-name="style-313" svg:viewBox="0.0 0.0 26.833452 50.852837" svg:width="0.26833454mm" svg:x="93.861176mm" svg:y="44.132233mm"/>
            <draw:path svg:d="M 6.2972574 0.0 C 30.082949 50.085766 40.42873 182.16547 0.0 222.24983 C 14.234434 145.52083 14.313563 98.5308 6.2972574 0.0 z" svg:height="2.2224982mm" draw:style-name="style-314" svg:viewBox="0.0 0.0 27.252823 222.24983" svg:width="0.27252823mm" svg:x="124.9463mm" svg:y="44.132233mm"/>
            <draw:path svg:d="M 0.0 0.07589976 C 20.743242 -1.5910689 13.467362 24.708601 31.749918 25.44943 C 22.224901 40.636246 -0.026443798 15.368489 0.0 0.07589976 z" svg:height="0.30136558mm" draw:style-name="style-315" svg:viewBox="0.0 0.0 31.749939 30.136559" svg:width="0.3174994mm" svg:x="29.886274mm" svg:y="44.19577mm"/>
            <draw:path svg:d="M 1030.7898 272.97064 C 960.75446 307.89584 843.9407 420.5553 751.38983 438.07077 C 656.06055 456.14178 388.2224 455.58627 306.89017 431.72064 C 255.93155 416.8245 206.32219 376.58148 160.81381 355.54715 C 103.66373 329.08884 54.451614 308.55713 8.4135685 292.07358 C -22.013351 141.07585 34.766125 67.07197 103.66373 0.0 C 155.09872 3.095741 229.2875 27.013853 287.84015 44.476448 C 342.9797 60.77471 408.19937 69.18868 440.2404 107.897156 C 485.98694 96.30831 537.8184 119.591774 586.3167 133.32358 C 730.3026 173.9901 890.90485 226.21883 1030.7898 272.97064 z" svg:height="4.507289mm" draw:style-name="style-316" svg:viewBox="0.0 0.0 1030.7902 450.72888" svg:width="10.307901mm" svg:x="90.63487mm" svg:y="44.196526mm"/>
            <draw:path svg:d="M 76.22677 0.980641 C 76.22677 11.484683 76.22677 22.12074 76.22677 32.704315 C 46.487793 30.693377 26.246782 19.07829 0.0 13.6013975 C 5.8741565 -10.132214 51.0119 5.37233 76.22677 0.980641 z" svg:height="0.32704192mm" draw:style-name="style-317" svg:viewBox="0.0 0.0 76.22677 32.704193" svg:width="0.7622677mm" svg:x="92.941505mm" svg:y="44.18672mm"/>
            <draw:path svg:d="M 8.510462 0.0 C 39.36048 1.0319138 29.78258 75.856155 21.184107 95.2764 C -12.497622 95.329285 2.6363053 19.102919 8.510462 0.0 z" svg:height="0.9527642mm" draw:style-name="style-318" svg:viewBox="0.0 0.0 29.663876 95.27642" svg:width="0.29663876mm" svg:x="95.52341mm" svg:y="44.19653mm"/>
            <draw:path svg:d="M 10.633233 0.0 C 44.843838 12.197252 32.24932 69.29446 29.683264 88.87337 C 21.216404 88.87337 12.749544 88.87337 4.2834916 88.87337 C -3.8660429 74.05717 0.36738712 29.501186 10.633233 0.0 z" svg:height="0.8887337mm" draw:style-name="style-319" svg:viewBox="0.0 0.0 34.061142 88.87337" svg:width="0.34061143mm" svg:x="95.94694mm" svg:y="44.386497mm"/>
            <draw:path svg:d="M 362.00308 0.0 C 369.80865 2.7517698 375.04733 8.122889 374.70337 19.076273 C 331.68195 88.21207 310.2241 179.01685 254.00015 234.97636 C 254.6348 207.75055 268.4203 186.76912 247.7029 171.50276 C 184.38795 214.0478 181.08067 316.57385 146.0497 387.3762 C 92.4451 377.56012 45.19023 361.26184 0.0 342.9264 C 121.893394 229.79095 260.6414 133.58841 362.00308 0.0 z" svg:height="3.8737621mm" draw:style-name="style-320" svg:viewBox="0.0 0.0 374.71933 387.3762" svg:width="3.7471933mm" svg:x="108.18124mm" svg:y="44.386497mm"/>
            <draw:path svg:d="M 0.6540298 0.0 C 11.210555 0.0 21.847017 0.0 32.377705 0.0 C 34.018433 30.612228 46.45388 59.584133 32.377705 95.25016 C 16.582481 96.22918 12.745507 85.27539 0.6540298 82.576515 C 9.729703 54.16013 -2.917296 38.12671 0.6540298 0.0 z" svg:height="0.9531187mm" draw:style-name="style-321" svg:viewBox="0.0 0.0 39.01449 95.31187" svg:width="0.39014485mm" svg:x="96.42799mm" svg:y="44.513763mm"/>
            <draw:path svg:d="M 0.0 0.0 C 34.713642 5.476894 60.56316 19.843748 95.2768 25.373531 C 100.250656 53.57796 86.863235 63.44695 88.979546 88.82048 C 119.64466 92.021996 106.680336 51.514133 120.729866 38.02053 C 254.37076 71.648964 378.96344 114.246895 508.08023 152.32072 C 410.74042 300.38135 149.596 100.48885 0.106582634 88.820885 C 0.0 59.21392 0.0 29.60696 0.0 0.0 z M 31.75032 82.52363 C 57.599842 91.91622 60.510677 23.203928 38.100063 25.373531 C 32.015163 40.507862 17.145271 66.040054 31.75032 82.52363 z" svg:height="2.0670812mm" draw:style-name="style-322" svg:viewBox="0.0 0.0 508.08023 206.70813" svg:width="5.0808024mm" svg:x="97.00577mm" svg:y="44.64076mm"/>
            <draw:path svg:d="M 292.0998 20.45014 C 187.56284 15.343863 99.24499 28.413961 0.0 14.099995 C 84.71947 -2.965339 215.21214 -8.548008 292.0998 20.45014 z" svg:height="0.21055563mm" draw:style-name="style-323" svg:viewBox="0.0 0.0 292.0998 21.055563" svg:width="2.920998mm" svg:x="41.252773mm" svg:y="44.689995mm"/>
            <draw:path svg:d="M 12.574328 0.050465263 C 34.984135 -2.1191373 31.994976 66.69893 6.2245874 57.200558 C -8.380464 40.716988 6.489429 15.184795 12.574328 0.050465263 z" svg:height="0.58100927mm" draw:style-name="style-324" svg:viewBox="0.0 0.0 27.636728 58.10093" svg:width="0.27636728mm" svg:x="97.261024mm" svg:y="44.89399mm"/>
            <draw:path svg:d="M 793.74994 19.424282 C 555.67786 12.254177 245.32173 35.37857 0.0 6.7506375 C 4.23343 6.7506375 8.46686 6.7506375 12.699886 6.7506375 C 168.3279 -3.2241247 468.7888 10.666338 723.89996 6.7506375 C 742.0768 6.433312 785.07153 -14.680547 793.74994 19.424282 z" svg:height="0.21519233mm" draw:style-name="style-325" svg:viewBox="0.0 0.0 793.74994 21.519234" svg:width="7.9374995mm" svg:x="39.982773mm" svg:y="45.081253mm"/>
            <draw:path svg:d="M 0.0 0.24869281 C 10.265845 -1.4711634 10.927344 6.2811084 19.050032 6.598838 C 64.00267 501.34332 193.03993 912.13544 349.2501 1295.6754 C 164.5973 932.1903 53.736824 475.2019 0.0 0.24869281 z" svg:height="12.956755mm" draw:style-name="style-326" svg:viewBox="0.0 0.0 349.2501 1295.6754" svg:width="3.492501mm" svg:x="25.822273mm" svg:y="45.908012mm"/>
            <draw:path svg:d="M 1.6407267 184.07024 C 9.234336 151.47371 -16.350746 85.618965 20.690758 82.47034 C 35.190033 95.43506 18.891771 139.24982 33.390644 152.34695 C 64.29395 141.23451 32.33249 77.04673 46.09053 63.473595 C 71.146736 55.297817 61.462654 81.9681 77.84045 82.52363 C 98.266365 28.892776 165.47035 22.013351 217.5404 0.0 C 217.77861 62.09771 294.24316 14.525517 338.19034 25.426418 C 241.30026 93.55614 122.63463 139.9644 1.6407267 184.07024 z" svg:height="1.8407023mm" draw:style-name="style-327" svg:viewBox="0.0 0.0 338.19043 184.07024" svg:width="3.3819044mm" svg:x="46.125866mm" svg:y="46.03803mm"/>
            <draw:path svg:d="M 495.2996 135.29495 C 383.4601 92.141495 249.05173 132.59607 114.29978 116.16538 C 182.03305 86.39976 274.24036 15.306316 349.2499 1.9184874 C 461.77734 -18.348766 548.50775 128.07196 634.99994 154.37122 C 495.22046 177.3636 168.06346 166.67426 0.0 160.66847 C 103.24022 103.86236 355.22943 150.61418 495.2996 135.29495 z" svg:height="1.6845438mm" draw:style-name="style-328" svg:viewBox="0.0 0.0 634.99994 168.45439" svg:width="6.3499994mm" svg:x="46.650276mm" svg:y="46.27205mm"/>
            <draw:path svg:d="M 0.0 0.47719952 C 21.986908 -4.444173 59.610577 29.687302 69.84998 57.627293 C 38.523365 46.647263 26.669882 16.167051 0.0 0.47719952 z" svg:height="0.5762722mm" draw:style-name="style-329" svg:viewBox="0.0 0.0 69.84998 57.627216" svg:width="0.6984998mm" svg:x="31.473774mm" svg:y="46.41346mm"/>
            <draw:path svg:d="M 31.75032 0.0 C 43.841797 27.093388 33.17869 85.98958 0.0 88.90001 C 4.23343 52.916664 25.98194 34.4488 31.75032 0.0 z" svg:height="0.8890001mm" draw:style-name="style-330" svg:viewBox="0.0 0.0 36.573746 88.90001" svg:width="0.36573747mm" svg:x="110.21377mm" svg:y="46.354996mm"/>
            <draw:path svg:d="M 22.308876 0.0 C 46.386055 11.985702 13.842016 58.55222 3.2321992 76.17348 C -10.129388 56.144825 22.255585 27.648909 22.308876 0.0 z" svg:height="0.7617348mm" draw:style-name="style-331" svg:viewBox="0.0 0.0 30.986725 76.17348" svg:width="0.30986726mm" svg:x="124.65918mm" svg:y="46.545498mm"/>
            <draw:path svg:d="M 0.0 0.0 C 143.35123 112.765236 300.9369 211.29604 444.50006 323.85013 C 283.73914 228.49379 129.4872 126.60281 0.0 0.0 z" svg:height="3.2385013mm" draw:style-name="style-332" svg:viewBox="0.0 0.0 444.50006 323.85013" svg:width="4.4450006mm" svg:x="32.23577mm" svg:y="46.989998mm"/>
            <draw:path svg:d="M 0.0 0.0 C 63.50004 392.8531 165.04704 793.14154 311.15005 1149.2971 C 150.54797 826.6376 45.375942 417.03647 0.0 0.0 z" svg:height="11.492971mm" draw:style-name="style-333" svg:viewBox="0.0 0.0 311.15005 1149.2971" svg:width="3.1115005mm" svg:x="26.711273mm" svg:y="47.053497mm"/>
            <draw:path svg:d="M 59.408516 0.0 C 65.75866 0.0 72.1084 0.0 78.45855 0.0 C 78.45855 31.723675 78.45855 63.44695 78.45855 95.25016 C 56.68339 107.34164 33.452816 117.924805 8.608566 127.02672 C 2.5761507 98.08146 -16.606302 5.688848 34.008743 12.726532 C 37.951088 36.32732 23.69001 78.13153 46.70863 82.6294 C 64.09169 68.18342 42.554733 14.869489 59.408516 0.0 z" svg:height="1.2702672mm" draw:style-name="style-334" svg:viewBox="0.0 0.0 78.458496 127.02672" svg:width="0.78458494mm" svg:x="45.167187mm" svg:y="47.053497mm"/>
            <draw:path svg:d="M 31.723675 0.0 C 63.076733 2.593107 46.593567 52.916664 50.800354 82.576515 C 28.363901 79.63984 16.034227 66.569336 0.0 57.150093 C 5.7942195 35.79804 11.774152 54.001465 31.723675 50.79995 C 31.723675 33.91952 31.723675 16.933317 31.723675 0.0 z" svg:height="0.82576513mm" draw:style-name="style-335" svg:viewBox="0.0 0.0 51.466125 82.576515" svg:width="0.51466125mm" svg:x="90.52877mm" svg:y="47.30723mm"/>
            <draw:path svg:d="M 114.300186 0.0 C 118.77181 40.98385 51.805622 137.557 0.0 165.04726 C 40.29631 112.235954 85.910446 64.663765 114.300186 0.0 z" svg:height="1.6504725mm" draw:style-name="style-336" svg:viewBox="0.0 0.0 114.51285 165.04726" svg:width="1.1451285mm" svg:x="123.42176mm" svg:y="47.37153mm"/>
            <draw:path svg:d="M 36.440765 0.8437792 C 40.541775 28.572222 28.159214 72.65181 42.79091 89.77044 C 36.017666 104.13729 23.529327 112.815704 4.690847 115.14397 C 16.57037 88.26173 -29.440628 -10.083767 36.440765 0.8437792 z" svg:height="1.151439mm" draw:style-name="style-337" svg:viewBox="0.0 0.0 42.790928 115.14389" svg:width="0.42790928mm" svg:x="44.634865mm" svg:y="47.425797mm"/>
            <draw:path svg:d="M 610.3737 165.12637 C 453.7667 191.32027 285.8619 160.78717 134.12375 177.80002 C 244.79932 193.59566 416.19632 198.99301 553.22363 196.90294 C 627.30664 195.7386 695.59625 178.30266 731.0237 234.95012 C 584.57666 233.28314 553.96484 227.99156 413.52368 234.95012 C 504.01154 268.44653 590.4242 233.86531 692.97687 254.02638 C 718.8797 252.14787 691.89246 262.81058 699.2742 279.45282 C 720.1498 279.7439 730.892 290.14215 756.42426 285.75006 C 781.90393 277.60092 737.5591 255.48181 756.42426 254.02638 C 801.7477 251.06306 827.8879 267.25555 845.29803 292.07358 C 671.94293 366.42142 478.74417 420.84637 286.49817 476.24997 C 184.47516 402.64294 107.3489 304.05927 0.74850076 234.95012 C 4.1882133 198.17305 -8.908532 144.88577 13.422145 127.00008 C 129.812 130.01628 339.8121 130.46603 483.40152 139.67372 C 459.95978 98.02817 390.24182 114.40596 337.32516 114.300186 C 249.69485 114.03575 176.14073 111.31022 70.625534 107.95004 C 100.97332 39.81992 246.4675 101.94387 305.6023 82.52363 C 277.08014 48.313023 175.32117 72.70753 146.8523 57.150093 C 166.11388 31.935226 203.07626 24.526926 223.07907 0.0 C 382.80606 24.367859 475.06625 116.28408 610.3737 165.12637 z" svg:height="4.7625mm" draw:style-name="style-338" svg:viewBox="0.0 0.0 845.29767 476.24997" svg:width="8.452976mm" svg:x="85.69503mm" svg:y="47.434235mm"/>
            <draw:path svg:d="M 1.2321599 0.0 C 34.331722 5.371119 19.038727 62.309258 20.28219 82.576515 C -14.404805 83.34358 7.291221 27.78133 1.2321599 0.0 z" svg:height="0.8258437mm" draw:style-name="style-339" svg:viewBox="0.0 0.0 22.74687 82.58437" svg:width="0.2274687mm" svg:x="91.21494mm" svg:y="47.497997mm"/>
            <draw:path svg:d="M 28.36713 0.0 C 25.40381 22.436855 12.386194 34.713238 2.9673574 50.79995 C -7.166875 40.269665 10.481433 3.598375 28.36713 0.0 z" svg:height="0.5079995mm" draw:style-name="style-340" svg:viewBox="0.0 0.0 28.36728 50.79995" svg:width="0.28367278mm" svg:x="116.8516mm" svg:y="47.561497mm"/>
            <draw:path svg:d="M 114.300186 0.0 C 125.35975 47.598434 47.519707 114.82906 0.0 146.05011 C 33.02043 92.31308 78.79363 51.329227 114.300186 0.0 z" svg:height="1.4605011mm" draw:style-name="style-341" svg:viewBox="0.0 0.0 115.36275 146.05011" svg:width="1.1536275mm" svg:x="122.65976mm" svg:y="47.561497mm"/>
            <draw:path svg:d="M 2.1191373 0.0 C 32.28162 0.6084092 32.28162 107.288345 2.1191373 107.897156 C 1.7485205 58.55222 -2.4582639 39.263992 2.1191373 0.0 z" svg:height="1.0789715mm" draw:style-name="style-342" svg:viewBox="0.0 0.0 24.741154 107.897156" svg:width="0.24741153mm" svg:x="44.279583mm" svg:y="47.624996mm"/>
            <draw:path svg:d="M 0.014533996 0.0 C 29.382895 2.3282654 35.97164 27.490246 63.487724 31.723675 C 48.380444 40.24302 -0.96489584 28.680822 0.014533996 0.0 z" svg:height="0.34463307mm" draw:style-name="style-343" svg:viewBox="0.0 0.0 63.487564 34.46331" svg:width="0.63487566mm" svg:x="89.57639mm" svg:y="47.624996mm"/>
            <draw:path svg:d="M 0.60154593 0.0 C 21.767889 2.1696026 42.511936 71.33164 6.898803 82.49698 C -5.536645 65.35211 3.168411 27.067144 0.60154593 0.0 z" svg:height="0.82496977mm" draw:style-name="style-344" svg:viewBox="0.0 0.0 26.168825 82.49698" svg:width="0.26168826mm" svg:x="91.60225mm" svg:y="47.688763mm"/>
            <draw:path svg:d="M 1.846423 0.0 C 13.038205 5.741332 12.324021 23.36259 27.246397 25.373531 C 16.001728 44.291546 -6.5937915 21.722672 1.846423 0.0 z" svg:height="0.32461137mm" draw:style-name="style-345" svg:viewBox="0.0 0.0 27.246422 32.461136" svg:width="0.27246422mm" svg:x="28.153309mm" svg:y="47.81576mm"/>
            <draw:path svg:d="M 0.0 3.8733099 C 9.921874 -9.726473 34.210606 15.806124 38.100063 29.299728 C 21.087214 25.172478 13.969996 11.096302 0.0 3.8733099 z" svg:height="0.29299775mm" draw:style-name="style-346" svg:viewBox="0.0 0.0 38.100063 29.299776" svg:width="0.38100064mm" svg:x="34.077274mm" svg:y="47.84mm"/>
            <draw:path svg:d="M 133.34981 0.0 C 141.81668 0.0 150.28313 0.0 158.74998 0.0 C 162.851 27.648909 150.46844 71.78139 165.10014 88.82048 C 123.66654 148.51039 29.60696 100.409325 0.0 57.0968 C 37.253456 43.550312 67.04533 22.568872 114.300186 19.023386 C 116.02004 40.560345 109.378815 70.48504 120.65033 82.523224 C 149.7805 70.934784 121.68184 15.134331 133.34981 0.0 z" svg:height="1.167509mm" draw:style-name="style-347" svg:viewBox="0.0 0.0 165.10014 116.75089" svg:width="1.6510013mm" svg:x="42.522774mm" svg:y="47.81576mm"/>
            <draw:path svg:d="M 6.3505487 0.0 C 21.193796 2.0638275 32.570686 7.646497 44.423965 12.673644 C 48.922237 46.83136 37.20057 64.76994 31.75032 88.90001 C 15.955097 89.879036 12.091477 78.92525 0.0 76.226364 C 12.357126 50.164894 -2.2745702 17.727034 6.3505487 0.0 z" svg:height="0.88961726mm" draw:style-name="style-348" svg:viewBox="0.0 0.0 45.430374 88.96172" svg:width="0.4543037mm" svg:x="91.98926mm" svg:y="47.878735mm"/>
            <draw:path svg:d="M 0.0 4.491812 C 10.398267 -9.504829 37.279697 13.328885 50.800354 17.165457 C 33.973217 37.6705 10.054296 11.768096 0.0 4.491812 z" svg:height="0.24906339mm" draw:style-name="style-349" svg:viewBox="0.0 0.0 50.800354 24.90634" svg:width="0.50800353mm" svg:x="90.46526mm" svg:y="48.151844mm"/>
            <draw:path svg:d="M 9.555295 0.0 C 111.922264 54.265903 234.372 88.47651 320.70554 158.74998 C 289.77557 172.29648 256.12048 183.03873 225.45538 196.79716 C 160.23569 149.83379 79.19413 118.71852 3.2055535 82.55027 C -8.330402 57.73226 15.429451 37.57078 9.555295 0.0 z" svg:height="1.9679717mm" draw:style-name="style-350" svg:viewBox="0.0 0.0 320.7055 196.79716" svg:width="3.207055mm" svg:x="92.52872mm" svg:y="48.132996mm"/>
            <draw:path svg:d="M 711.43384 12.674048 C 621.68726 41.48729 503.52423 25.74455 387.5837 25.373934 C 254.86856 24.897543 131.4935 23.680723 12.933641 19.023788 C 5.551583 20.055702 1.635882 17.621662 0.2337551 12.673644 C -0.7981586 5.318231 1.635882 1.4025306 6.5839 0.0 C 269.55313 13.097552 471.8272 7.8322086 711.43384 12.674048 z" svg:height="0.29996696mm" draw:style-name="style-351" svg:viewBox="0.0 0.0 711.4337 29.996698" svg:width="7.1143374mm" svg:x="45.56843mm" svg:y="48.38699mm"/>
            <draw:path svg:d="M 31.69703 0.0 C 28.945261 18.335443 18.308798 28.945261 0.0 31.723675 C 11.085402 21.695621 13.0967455 2.5927033 31.69703 0.0 z" svg:height="0.31723675mm" draw:style-name="style-352" svg:viewBox="0.0 0.0 31.69703 31.723675" svg:width="0.3169703mm" svg:x="121.5173mm" svg:y="48.5775mm"/>
            <draw:path svg:d="M 317.42004 4.1050463 C 273.68402 58.344707 192.08694 18.551434 95.19687 29.505222 C 104.74812 68.6372 182.4299 39.63865 222.1707 48.581497 C 154.56985 123.51151 69.66467 28.68486 0.0 10.534321 C 107.94883 -2.5628278 213.22664 -1.8748854 317.42004 4.1050463 z" svg:height="0.77010566mm" draw:style-name="style-353" svg:viewBox="0.0 0.0 317.42004 77.01057" svg:width="3.1742005mm" svg:x="94.466576mm" svg:y="48.726948mm"/>
            <draw:path svg:d="M 203.22644 89.856834 C 133.37605 87.634346 66.992836 27.203604 0.0 1.009709 C 58.26114 -9.493929 138.50978 64.82727 203.22644 89.856834 z" svg:height="0.8985703mm" draw:style-name="style-354" svg:viewBox="0.0 0.0 203.22644 89.857025" svg:width="2.0322645mm" svg:x="91.92551mm" svg:y="48.94893mm"/>
            <draw:path svg:d="M 13.5795965 0.0 C 34.640568 2.2224903 23.55436 36.644646 26.279484 57.150093 C 53.081787 67.01908 24.903599 21.907576 51.67966 31.723675 C 72.50243 71.46406 16.807758 72.91948 7.2298555 101.65319 C -10.550469 73.02525 9.557717 27.91375 13.5795965 0.0 z" svg:height="1.016532mm" draw:style-name="style-355" svg:viewBox="0.0 0.0 56.30413 101.65319" svg:width="0.5630413mm" svg:x="52.48348mm" svg:y="48.894733mm"/>
            <draw:path svg:d="M 0.0 7.4200087 C 4.9738564 -7.211284 39.23775 1.255172 31.75032 20.093653 C 15.95429 21.046034 12.091477 10.092245 0.0 7.4200087 z" svg:height="0.20152211mm" draw:style-name="style-356" svg:viewBox="0.0 0.0 32.815556 20.152212" svg:width="0.32815555mm" svg:x="110.08677mm" svg:y="48.884827mm"/>
            <draw:path svg:d="M 254.00015 15.81541 C 178.19688 21.398079 96.38785 14.307104 0.0 15.81541 C 55.536415 -5.2718034 198.46414 -5.2718034 254.00015 15.81541 z" svg:height="0.17993648mm" draw:style-name="style-357" svg:viewBox="0.0 0.0 254.00015 17.993649" svg:width="2.5400014mm" svg:x="47.66627mm" svg:y="48.927345mm"/>
            <draw:path svg:d="M 63.47319 21.845806 C 47.757095 37.059265 20.55753 10.071655 0.0 9.145921 C 8.916607 -15.857397 43.840992 17.903461 63.47319 21.845806 z" svg:height="0.2648623mm" draw:style-name="style-358" svg:viewBox="0.0 0.0 63.47319 26.486229" svg:width="0.6347319mm" svg:x="110.59504mm" svg:y="49.057804mm"/>
            <draw:path svg:d="M 31.749918 0.0 C 50.561752 34.925194 35.559845 120.676575 0.0 101.5999 C 9.736566 66.860016 5.159165 17.83281 31.749918 0.0 z" svg:height="1.0433464mm" draw:style-name="style-359" svg:viewBox="0.0 0.0 39.91078 104.33464" svg:width="0.3991078mm" svg:x="51.920773mm" svg:y="49.212498mm"/>
            <draw:path svg:d="M 38.073418 0.0 C 47.01667 23.918516 26.166845 72.60175 0.0 82.52363 C 10.397459 52.731354 24.79096 26.881836 38.073418 0.0 z" svg:height="0.82523626mm" draw:style-name="style-360" svg:viewBox="0.0 0.0 40.17836 82.52363" svg:width="0.40178362mm" svg:x="115.86527mm" svg:y="49.212498mm"/>
            <draw:path svg:d="M 139.67331 0.0 C 107.18256 43.708973 47.73045 60.457386 0.0 88.87337 C 34.977676 47.730854 93.60943 30.21537 139.67331 0.0 z" svg:height="0.8887337mm" draw:style-name="style-361" svg:viewBox="0.0 0.0 139.67331 88.87337" svg:width="1.3967332mm" svg:x="102.213036mm" svg:y="49.59323mm"/>
            <draw:path svg:d="M 63.420704 0.0 C 51.2501 21.642735 25.373934 29.65985 0.0 38.073418 C 6.032416 10.424508 41.671387 12.144364 63.420704 0.0 z" svg:height="0.38073418mm" draw:style-name="style-362" svg:viewBox="0.0 0.0 63.420704 38.073418" svg:width="0.63420707mm" svg:x="122.025566mm" svg:y="49.59323mm"/>
            <draw:path svg:d="M 0.0 101.5999 C 11.059564 68.209656 -4.1805425 8.466456 31.749918 0.0 C 60.272076 23.891466 39.555077 103.90152 0.0 101.5999 z" svg:height="1.0164856mm" draw:style-name="style-363" svg:viewBox="0.0 0.0 45.001385 101.64855" svg:width="0.45001385mm" svg:x="51.349274mm" svg:y="49.656998mm"/>
            <draw:path svg:d="M 577.84985 201.70602 C 428.59866 202.52638 227.22368 201.07097 57.0968 201.70602 C 71.09304 229.46071 121.15216 214.40591 158.74998 214.37967 C 280.8816 214.16812 487.99747 229.01096 609.57355 220.67693 C 615.8708 241.9228 642.6465 242.69028 647.647 265.18002 C 481.1447 312.46112 301.863 346.98904 114.246895 373.13007 C 69.453125 316.3506 31.85529 252.37436 0.0 182.6564 C 88.79383 155.77457 238.38983 175.4863 355.54675 176.30624 C 324.35275 148.71024 232.54231 151.30293 177.69344 150.93272 C 122.13078 150.50922 67.73246 166.38438 18.943449 150.93272 C 14.55176 125.34764 25.00251 114.65829 25.29319 93.78262 C 154.38333 84.20473 252.46439 -36.762936 368.1663 11.206115 C 455.16275 47.18906 499.71835 145.00568 577.84985 201.70602 z M 285.72382 246.15582 C 309.03394 278.56744 437.01224 271.7409 469.90024 252.47932 C 422.38052 239.991 323.9555 247.00243 285.72382 246.15582 z" svg:height="3.731301mm" draw:style-name="style-364" svg:viewBox="0.0 0.0 647.647 373.13013" svg:width="6.4764695mm" svg:x="80.05127mm" svg:y="49.989704mm"/>
            <draw:path svg:d="M 25.906847 18.31566 C 17.439987 18.31566 8.947289 18.31566 0.4804293 18.31566 C -4.4942346 -6.105086 30.933994 -6.105086 25.906847 18.31566 z" svg:height="0.1831556mm" draw:style-name="style-365" svg:viewBox="0.0 0.0 26.396648 18.31556" svg:width="0.26396647mm" svg:x="101.3822mm" svg:y="50.04534mm"/>
            <draw:path svg:d="M 0.0 0.0 C 40.29631 -0.052887596 20.346786 60.08677 25.399773 95.2764 C -6.8261333 87.259285 6.033223 34.210606 0.0 0.0 z" svg:height="0.9527644mm" draw:style-name="style-366" svg:viewBox="0.0 0.0 26.000935 95.276436" svg:width="0.26000935mm" svg:x="85.893265mm" svg:y="50.164997mm"/>
            <draw:path svg:d="M 0.0 0.0 C 128.87859 36.221542 192.80153 137.34505 279.39993 215.90009 C 212.01062 229.84343 173.40753 156.97725 133.35022 120.59704 C 87.76192 79.268814 32.279198 49.00056 0.0 0.0 z" svg:height="2.1764982mm" draw:style-name="style-367" svg:viewBox="0.0 0.0 279.39993 217.64981" svg:width="2.7939992mm" svg:x="84.36927mm" svg:y="50.3555mm"/>
            <draw:path svg:d="M 0.0 482.54724 C 427.7783 347.34515 836.45404 192.98724 1206.5526 0.0 C 851.87946 208.38602 449.52762 369.04117 0.0 482.54724 z" svg:height="4.8254724mm" draw:style-name="style-368" svg:viewBox="0.0 0.0 1206.5526 482.54724" svg:width="12.065526mm" svg:x="90.08453mm" svg:y="50.483025mm"/>
            <draw:path svg:d="M 0.5054601 0.048850376 C 11.882349 -0.71862537 13.893693 7.8540096 25.879395 6.3723497 C 37.2038 44.86927 28.445452 61.14129 25.879395 101.70164 C -10.607394 95.85453 2.9923882 39.86877 0.5054601 0.048850376 z" svg:height="1.0170152mm" draw:style-name="style-369" svg:viewBox="0.0 0.0 31.53254 101.70152" svg:width="0.31532538mm" svg:x="86.33272mm" svg:y="50.545506mm"/>
            <draw:path svg:d="M 577.84985 70.481804 C 637.8575 148.772 573.4049 255.34616 558.79987 349.9346 C 388.0908 334.0332 169.38605 317.7612 0.0 280.03174 C 39.528835 186.23701 109.854805 123.21316 152.39984 32.43463 C 186.79576 30.741419 220.15976 -5.480124 241.29987 0.7109546 C 348.5353 28.862902 461.53876 51.326 577.84985 70.481804 z" svg:height="3.4993482mm" draw:style-name="style-370" svg:viewBox="0.0 0.0 602.96967 349.9348" svg:width="6.0296965mm" svg:x="58.651775mm" svg:y="50.920677mm"/>
            <draw:path svg:d="M 7.0094233 0.0 C 13.306681 0.0 19.683067 0.0 26.059454 0.0 C 23.149426 30.9562 32.700684 74.400734 19.709713 95.25016 C -14.024499 85.64561 5.421988 29.65985 7.0094233 0.0 z" svg:height="0.95250154mm" draw:style-name="style-371" svg:viewBox="0.0 0.0 26.74756 95.25016" svg:width="0.2674756mm" svg:x="86.77567mm" svg:y="50.99076mm"/>
            <draw:path svg:d="M 7.3812513 0.0 C 42.09449 7.3287673 33.972004 71.252106 13.731397 101.5999 C -17.224804 82.68229 14.921973 35.79804 7.3812513 0.0 z" svg:height="1.015999mm" draw:style-name="style-372" svg:viewBox="0.0 0.0 31.169388 101.5999" svg:width="0.31169388mm" svg:x="58.196957mm" svg:y="51.053734mm"/>
            <draw:path svg:d="M 30.27835 0.0 C 45.70336 40.93096 25.674707 101.12391 11.228319 133.32358 C -13.0604105 105.54265 6.122042 20.690758 30.27835 0.0 z" svg:height="1.3332357mm" draw:style-name="style-373" svg:viewBox="0.0 0.0 35.84284 133.32358" svg:width="0.35842836mm" svg:x="57.71399mm" svg:y="51.434998mm"/>
            <draw:path svg:d="M 222.24983 0.0 C 185.49901 81.75615 122.89866 137.71567 88.90001 222.19695 C 59.84857 215.21175 21.801802 217.27557 0.0 203.12067 C 57.017673 118.400795 101.54701 21.087214 222.24983 0.0 z" svg:height="2.2219694mm" draw:style-name="style-374" svg:viewBox="0.0 0.0 222.24983 222.19695" svg:width="2.2224982mm" svg:x="57.572273mm" svg:y="51.498764mm"/>
            <draw:path svg:d="M 580.26495 228.59998 C 574.788 166.31696 518.749 99.66849 485.01477 44.42356 C 581.0853 47.889515 647.3369 136.15448 688.2146 215.8472 C 483.71802 267.25555 262.20862 271.2508 21.490934 292.07358 C -2.1364975 201.95633 -22.429993 74.45362 53.21461 31.723675 C 181.16707 30.533098 313.93512 0.3177293 421.51495 0.0 C 502.6098 48.048584 520.17816 159.5966 580.26495 228.59998 z" svg:height="2.9207356mm" draw:style-name="style-375" svg:viewBox="0.0 0.0 688.21454 292.07358" svg:width="6.8821454mm" svg:x="73.35936mm" svg:y="51.625496mm"/>
            <draw:path svg:d="M 14.718093 57.449657 C -7.5859385 62.39727 -0.098508194 5.0885134 8.368352 0.2995618 C 30.645737 -4.6218104 23.184954 52.63406 14.718093 57.449657 z" svg:height="0.5775229mm" draw:style-name="style-376" svg:viewBox="0.0 0.0 23.07584 57.75229" svg:width="0.23075841mm" svg:x="87.46059mm" svg:y="51.686mm"/>
            <draw:path svg:d="M 2298.7266 0.098508194 C 1650.8682 425.33698 895.8795 743.60406 0.0 920.9014 C 45.375942 888.38403 108.05622 887.8814 158.74998 876.425 C 738.981 745.7736 1289.6588 553.8978 1765.3265 304.87195 C 1938.6816 214.17296 2114.497 118.63172 2267.003 19.095652 C 2272.136 15.735473 2275.2317 -0.6423219 2286.053 0.01937866 C 2290.2864 0.098508194 2294.5198 0.098508194 2298.7266 0.098508194 z" svg:height="9.209015mm" draw:style-name="style-377" svg:viewBox="0.0 0.0 2298.7266 920.90155" svg:width="22.987267mm" svg:x="85.32124mm" svg:y="51.687744mm"/>
            <draw:path svg:d="M 507.97324 25.705793 C 532.79083 91.90451 525.80646 189.98557 539.6969 267.0323 C 369.06702 277.05994 144.38313 280.63208 0.0 260.68216 C 32.067646 198.66397 37.9414 -9.430948 120.676575 0.3322633 C 238.70676 14.249372 392.16476 12.026881 507.97324 25.705793 z" svg:height="2.7512326mm" draw:style-name="style-378" svg:viewBox="0.0 0.0 539.6969 275.12326" svg:width="5.3969693mm" svg:x="66.144775mm" svg:y="51.87644mm"/>
            <draw:path svg:d="M 749.2735 0.25434494 C 759.53937 -1.4917532 760.174 6.3134065 768.35016 6.60449 C 648.5206 155.4326 516.22894 295.52942 387.35037 438.35138 C 259.47705 580.06226 143.45781 734.3673 0.0 851.1544 C 244.3423 562.1499 500.8827 285.23734 749.2735 0.25434494 z" svg:height="8.511544mm" draw:style-name="style-379" svg:viewBox="0.0 0.0 768.35016 851.1544" svg:width="7.6835017mm" svg:x="113.51577mm" svg:y="52.06719mm"/>
            <draw:path svg:d="M 0.0 0.0 C 31.061975 2.7780118 45.50836 22.251547 69.84998 31.776564 C 54.63652 38.258724 5.0533895 24.817606 0.0 0.0 z" svg:height="0.3339719mm" draw:style-name="style-380" svg:viewBox="0.0 0.0 69.84998 33.39719" svg:width="0.6984998mm" svg:x="40.363773mm" svg:y="52.196735mm"/>
            <draw:path svg:d="M 38.100063 11.876697 C 31.670788 29.762394 11.112451 10.130599 0.0 11.876697 C 8.360682 -14.846073 20.849016 11.876697 38.100063 11.876697 z" svg:height="0.19451924mm" draw:style-name="style-381" svg:viewBox="0.0 0.0 38.100063 19.451923" svg:width="0.38100064mm" svg:x="51.349274mm" svg:y="52.20523mm"/>
            <draw:path svg:d="M 31.749918 18.244202 C 13.784688 23.456657 15.292994 9.301353 0.0 11.920703 C 1.1639308 -7.631963 34.210606 -1.4408842 31.749918 18.244202 z" svg:height="0.19406886mm" draw:style-name="style-382" svg:viewBox="0.0 0.0 31.880764 19.406887" svg:width="0.31880763mm" svg:x="51.857273mm" svg:y="52.332054mm"/>
            <draw:path svg:d="M 832.9522 0.0 C 560.64325 313.98114 290.90036 630.555 1.1021614 927.07355 C -5.6714883 905.00726 20.496164 890.2169 32.85248 876.27356 C 262.77545 615.8708 481.37402 296.46567 705.89923 25.373531 C 746.4071 19.314468 782.3375 8.625523 820.1994 0.0 C 824.48535 0.0 828.71875 0.0 832.9522 0.0 z" svg:height="9.270736mm" draw:style-name="style-383" svg:viewBox="0.0 0.0 832.952 927.07355" svg:width="8.32952mm" svg:x="112.10775mm" svg:y="52.323997mm"/>
            <draw:path svg:d="M 3.5939343 0.0 C 26.030386 2.1696026 19.99797 16.69512 16.294224 31.723675 C -0.18974939 23.574545 -3.6553 18.626526 3.5939343 0.0 z" svg:height="0.31723675mm" draw:style-name="style-384" svg:viewBox="0.0 0.0 19.915014 31.723675" svg:width="0.19915015mm" svg:x="79.82483mm" svg:y="52.387497mm"/>
            <draw:path svg:d="M 184.1764 7.531032 C 151.2884 26.792614 23.310106 33.56586 0.0 1.2075328 C 38.231674 2.0541382 136.65671 -4.9573035 184.1764 7.531032 z" svg:height="0.23727208mm" draw:style-name="style-385" svg:viewBox="0.0 0.0 184.1764 23.72721" svg:width="1.8417641mm" svg:x="82.90851mm" svg:y="52.439186mm"/>
            <draw:path svg:d="M 0.0 1.8179606 C 26.32591 -7.442617 69.82374 20.73557 88.90001 39.891376 C 51.858105 34.705566 27.4636 16.68745 0.0 1.8179606 z" svg:height="0.398913mm" draw:style-name="style-386" svg:viewBox="0.0 0.0 88.90001 39.8913" svg:width="0.8890001mm" svg:x="41.125774mm" svg:y="52.623055mm"/>
            <draw:path svg:d="M 6.8463197 0.0 C 42.00971 42.06865 100.50904 103.66373 146.49298 31.723675 C 157.341 80.19536 161.83847 134.91101 171.9194 184.1764 C 127.09898 194.36272 69.44666 191.77002 19.493319 196.85005 C 4.7033625 147.08202 -8.499158 38.973312 6.8463197 0.0 z" svg:height="1.9685005mm" draw:style-name="style-387" svg:viewBox="0.0 0.0 171.91925 196.85005" svg:width="1.7191925mm" svg:x="71.66431mm" svg:y="52.64123mm"/>
            <draw:path svg:d="M 5.624656 0.0 C 11.94856 0.0 18.2983 0.0 24.674688 0.0 C 26.235477 26.934725 18.827177 44.952843 12.001043 63.44695 C -15.4892025 54.609875 14.038225 28.019526 5.624656 0.0 z" svg:height="0.63446945mm" draw:style-name="style-388" svg:viewBox="0.0 0.0 24.885492 63.44695" svg:width="0.24885492mm" svg:x="80.122025mm" svg:y="52.64123mm"/>
            <draw:path svg:d="M 0.9382502 63.553127 C 4.7481756 50.376846 -6.919797 21.854689 7.2355075 19.076677 C 31.100733 18.494509 22.025867 50.85324 38.985424 57.150093 C 86.42519 57.97046 97.881615 22.886602 121.53529 0.0 C 188.26329 66.410675 48.16647 136.49884 0.9382502 63.553127 z" svg:height="0.9454716mm" draw:style-name="style-389" svg:viewBox="0.0 0.0 139.23204 94.54716" svg:width="1.3923205mm" svg:x="64.92942mm" svg:y="52.83173mm"/>
            <draw:path svg:d="M 0.0 0.0 C 52.70491 118.71852 70.51148 272.3885 120.64993 393.67346 C 87.868095 389.9693 91.04297 341.02124 82.549866 311.14984 C 56.46215 219.5247 15.822071 103.7695 0.0 0.0 z" svg:height="3.9367347mm" draw:style-name="style-390" svg:viewBox="0.0 0.0 120.64993 393.67346" svg:width="1.2064993mm" svg:x="29.314774mm" svg:y="52.95926mm"/>
            <draw:path svg:d="M 0.0 0.0 C 150.6271 37.729446 306.44043 125.30686 469.89984 171.42363 C 396.7159 175.10155 315.33038 125.174446 234.9497 95.197266 C 154.27876 65.1668 70.2206 33.548904 0.0 0.0 z" svg:height="1.7161597mm" draw:style-name="style-391" svg:viewBox="0.0 0.0 469.89984 171.61597" svg:width="4.6989985mm" svg:x="42.07827mm" svg:y="53.08626mm"/>
            <draw:path svg:d="M 9.330018 0.0 C 33.03658 5.873753 17.585327 51.038143 22.003662 76.17348 C -23.795382 70.35302 17.426262 22.463099 9.330018 0.0 z" svg:height="0.7617348mm" draw:style-name="style-392" svg:viewBox="0.0 0.0 22.93498 76.17348" svg:width="0.22934979mm" svg:x="80.402466mm" svg:y="53.022495mm"/>
            <draw:path svg:d="M 19.050032 0.0 C 57.81139 20.505045 84.87853 52.652225 152.37361 44.476448 C 155.12538 70.432144 146.49985 85.142975 139.69997 101.62654 C 103.45217 84.93142 28.283964 107.20921 0.0 82.52363 C 6.0586576 54.79518 22.992378 37.83522 19.050032 0.0 z" svg:height="1.0162654mm" draw:style-name="style-393" svg:viewBox="0.0 0.0 152.899 101.62654" svg:width="1.52899mm" svg:x="64.49403mm" svg:y="53.5305mm"/>
            <draw:path svg:d="M 6.5742106 0.0 C 12.210172 2.8308995 17.924454 5.5826693 19.247854 12.673644 C 80.41983 290.27457 140.2151 569.0661 146.30081 901.7266 C 119.286964 770.78424 110.6352 610.3144 89.17737 457.20035 C 67.375565 302.23404 35.069725 151.84473 0.2777608 19.023788 C -1.5478705 8.784185 6.2044015 8.149131 6.5742106 0.0 z" svg:height="9.017266mm" draw:style-name="style-394" svg:viewBox="0.0 0.0 146.30098 901.7266" svg:width="1.4630098mm" svg:x="106.84602mm" svg:y="53.65723mm"/>
            <draw:path svg:d="M 45.993637 0.0 C 54.487144 31.935226 11.783033 67.283516 1.5171877 101.5999 C -8.431333 68.2359 33.319992 31.90858 45.993637 0.0 z" svg:height="1.015999mm" draw:style-name="style-395" svg:viewBox="0.0 0.0 47.103928 101.5999" svg:width="0.47103927mm" svg:x="114.64333mm" svg:y="54.228733mm"/>
            <draw:path svg:d="M 279.39993 1054.047 C 224.84253 1101.037 172.40225 1150.2758 101.5999 1181.0204 C 112.130585 768.4822 60.457386 439.26096 0.0 88.87337 C 41.328224 49.820923 102.102936 30.135838 152.40025 0.0 C 240.69185 321.1779 270.90723 704.2415 279.39993 1054.047 z" svg:height="11.810204mm" draw:style-name="style-396" svg:viewBox="0.0 0.0 279.39993 1181.0204" svg:width="2.7939992mm" svg:x="102.720764mm" svg:y="54.61079mm"/>
            <draw:path svg:d="M 0.0 0.0 C 216.77293 59.266808 450.50583 125.62419 698.4998 177.82626 C 944.7739 229.60524 1205.3887 259.60907 1454.1497 311.14984 C 928.952 247.94069 432.67343 155.78667 0.0 0.0 z" svg:height="3.1114984mm" draw:style-name="style-397" svg:viewBox="0.0 0.0 1454.1497 311.14984" svg:width="14.541497mm" svg:x="46.84077mm" svg:y="54.927498mm"/>
            <draw:path svg:d="M 0.0109004965 0.0 C 26.3897 71.3054 36.12667 192.08734 44.460705 260.34988 C 22.236206 184.91724 -0.57086307 77.152504 0.0109004965 0.0 z" svg:height="2.603499mm" draw:style-name="style-398" svg:viewBox="0.0 0.0 44.460705 260.34988" svg:width="0.44460705mm" svg:x="35.728165mm" svg:y="54.990997mm"/>
            <draw:path svg:d="M 171.45029 0.0 C 133.77332 38.54981 51.435005 32.411617 0.0 57.150093 C 38.232483 19.208694 116.4165 21.193392 171.45029 0.0 z" svg:height="0.57150096mm" draw:style-name="style-399" svg:viewBox="0.0 0.0 171.45029 57.150093" svg:width="1.7145028mm" svg:x="88.24277mm" svg:y="55.24473mm"/>
            <draw:path svg:d="M 34.567493 0.0 C 25.280272 20.425917 10.860932 35.612732 2.8171728 57.150093 C -6.7607303 43.04808 9.141076 0.23819605 34.567493 0.0 z" svg:height="0.57150096mm" draw:style-name="style-400" svg:viewBox="0.0 0.0 34.56716 57.150093" svg:width="0.3456716mm" svg:x="114.249596mm" svg:y="55.308495mm"/>
            <draw:path svg:d="M 406.3996 0.0 C 290.4062 51.249695 135.83633 63.870453 0.0 95.25016 C 120.094406 48.074825 274.84915 35.639378 406.3996 0.0 z" svg:height="0.95250154mm" draw:style-name="style-401" svg:viewBox="0.0 0.0 406.3996 95.25016" svg:width="4.063996mm" svg:x="83.98827mm" svg:y="55.75326mm"/>
            <draw:path svg:d="M 0.0 0.003633499 C 78.68705 -0.36698338 184.2293 27.440992 266.70004 44.480083 C 179.14967 53.66113 83.02626 16.487204 0.0 0.003633499 z" svg:height="0.45917228mm" draw:style-name="style-402" svg:viewBox="0.0 0.0 266.70004 45.917225" svg:width="2.6670003mm" svg:x="52.30177mm" svg:y="55.943195mm"/>
            <draw:path svg:d="M 1047.6968 0.0 C 1055.4757 19.632198 1019.5978 15.980936 1009.65 19.076273 C 709.32117 110.278305 317.05023 159.1731 0.0 196.84966 C 345.65152 135.75761 713.84607 88.10629 1047.6968 0.0 z" svg:height="1.9684966mm" draw:style-name="style-403" svg:viewBox="0.0 0.0 1048.7917 196.84966" svg:width="10.487917mm" svg:x="78.5913mm" svg:y="56.070496mm"/>
            <draw:path svg:d="M 0.0 0.7436561 C 28.654177 -4.4421544 84.00529 18.25914 101.5999 45.220104 C 69.34734 28.763182 32.570282 16.883255 0.0 0.7436561 z" svg:height="0.45219916mm" draw:style-name="style-404" svg:viewBox="0.0 0.0 101.5999 45.219917" svg:width="1.015999mm" svg:x="41.824272mm" svg:y="56.443794mm"/>
            <draw:path svg:d="M 0.0 0.0 C 16.536457 15.21346 63.870453 -0.34397122 69.84998 25.426418 C 46.646053 16.827541 6.191482 25.50595 0.0 0.0 z" svg:height="0.25426418mm" draw:style-name="style-405" svg:viewBox="0.0 0.0 69.84998 25.426418" svg:width="0.6984998mm" svg:x="55.15927mm" svg:y="56.387997mm"/>
            <draw:path svg:d="M 0.0 6.350145 C 0.18530844 0.18530844 7.7789173 1.4025306 12.699886 0.0 C 255.08455 48.36591 522.2343 61.542187 736.59985 107.95004 C 499.42725 91.04337 229.579 51.964283 0.0 6.350145 z" svg:height="1.0795004mm" draw:style-name="style-406" svg:viewBox="0.0 0.0 736.59985 107.95004" svg:width="7.3659987mm" svg:x="55.921272mm" svg:y="56.57876mm"/>
            <draw:path svg:d="M 76.20013 0.0 C 60.748066 16.324907 29.500782 16.800896 0.0 19.076273 C 11.879927 -0.84660524 48.868946 4.3920927 76.20013 0.0 z" svg:height="0.19076273mm" draw:style-name="style-407" svg:viewBox="0.0 0.0 76.20013 19.076273" svg:width="0.7620013mm" svg:x="83.099266mm" svg:y="56.64226mm"/>
            <draw:path svg:d="M 0.1937866 0.0 C 12.840785 8.519748 30.435802 12.091477 44.64359 19.076273 C 33.160927 34.210606 -2.954842 20.53169 0.1937866 0.0 z" svg:height="0.25511587mm" draw:style-name="style-408" svg:viewBox="0.0 0.0 44.643505 25.511587" svg:width="0.44643506mm" svg:x="43.028835mm" svg:y="56.83223mm"/>
            <draw:path svg:d="M 234.92348 0.0 C 246.30035 4.656531 235.84961 11.588843 234.92348 19.102919 C 152.1879 40.08436 90.59363 82.15301 0.0 95.2764 C 70.72323 55.959114 164.04117 39.15822 234.92348 0.0 z" svg:height="0.952764mm" draw:style-name="style-409" svg:viewBox="0.0 0.0 240.19205 95.2764" svg:width="2.4019206mm" svg:x="94.339035mm" svg:y="57.023mm"/>
            <draw:path svg:d="M 101.5999 0.06499926 C 77.311165 15.993048 39.158623 18.05647 0.0 19.141272 C 24.367859 3.2665155 60.748066 -0.5700556 101.5999 0.06499926 z" svg:height="0.19141424mm" draw:style-name="style-410" svg:viewBox="0.0 0.0 101.5999 19.141424" svg:width="1.015999mm" svg:x="80.178276mm" svg:y="57.085846mm"/>
            <draw:path svg:d="M 209.55034 0.0 C 146.87086 31.988113 70.40591 24.341618 0.0 38.047176 C 40.71941 7.329171 135.89044 14.366855 209.55034 0.0 z" svg:height="0.38047174mm" draw:style-name="style-411" svg:viewBox="0.0 0.0 209.55034 38.047176" svg:width="2.0955033mm" svg:x="77.95603mm" svg:y="57.21376mm"/>
            <draw:path svg:d="M 0.0 8.412762 C 6.5088077 0.18409728 66.75424 -7.8855 63.44695 14.762906 C 35.24252 19.763409 25.373531 6.29645 0.0 8.412762 z" svg:height="0.15884362mm" draw:style-name="style-412" svg:viewBox="0.0 0.0 63.578175 15.884362" svg:width="0.63578176mm" svg:x="65.12878mm" svg:y="57.700867mm"/>
            <draw:path svg:d="M 628.6502 0.0 C 442.88638 87.33882 220.50414 137.9801 0.0 190.49991 C 18.679415 153.85527 59.21392 166.3436 88.87377 158.74998 C 263.15494 114.22066 452.1203 57.73226 615.9241 0.0 C 620.23663 0.0 624.4701 0.0 628.6502 0.0 z" svg:height="1.9049991mm" draw:style-name="style-413" svg:viewBox="0.0 0.0 628.6502 190.49991" svg:width="6.2865024mm" svg:x="87.988235mm" svg:y="57.975494mm"/>
            <draw:path svg:d="M 0.120712906 0.0 C 11.815331 13.7318 57.535244 -6.614583 57.270805 19.076273 C 49.730083 1.1905764 -2.8426073 28.363092 0.120712906 0.0 z" svg:height="0.19076273mm" draw:style-name="style-414" svg:viewBox="0.0 0.0 57.27181 19.076273" svg:width="0.5727181mm" svg:x="63.222565mm" svg:y="58.102497mm"/>
            <draw:path svg:d="M 82.549866 0.0 C 76.49081 72.31067 29.07768 158.24736 0.0 228.65286 C 5.2128596 155.49599 54.663166 71.67561 82.549866 0.0 z" svg:height="2.2865286mm" draw:style-name="style-415" svg:viewBox="0.0 0.0 82.549866 228.65286" svg:width="0.82549864mm" svg:x="110.84877mm" svg:y="58.483494mm"/>
            <draw:path svg:d="M 0.0 5.7599034 C 13.176278 -9.030457 47.228218 8.96142 63.499836 12.110048 C 46.037643 31.239208 19.44689 5.7599034 0.0 5.7599034 z" svg:height="0.19229153mm" draw:style-name="style-416" svg:viewBox="0.0 0.0 63.499836 19.229153" svg:width="0.6349984mm" svg:x="50.77777mm" svg:y="59.94963mm"/>
            <draw:path svg:d="M 0.0 0.0 C 12.77942 16.853783 23.653675 35.692265 31.749918 57.150093 C 11.64173 47.62508 0.7937177 28.813244 0.0 0.0 z" svg:height="0.57150096mm" draw:style-name="style-417" svg:viewBox="0.0 0.0 31.749918 57.150093" svg:width="0.3174992mm" svg:x="30.584774mm" svg:y="60.070995mm"/>
            <draw:path svg:d="M 0.0 0.0 C 15.451656 14.208192 17.806568 41.460243 25.400177 63.473595 C 3.9685884 55.271576 7.1701045 22.51639 0.0 0.0 z" svg:height="0.63473594mm" draw:style-name="style-418" svg:viewBox="0.0 0.0 25.400177 63.473595" svg:width="0.25400177mm" svg:x="33.886776mm" svg:y="60.070995mm"/>
            <draw:path svg:d="M 38.100063 0.0 C 62.917667 12.46169 15.504543 56.11818 0.0 69.90287 C 3.2273545 37.06815 33.31111 31.194395 38.100063 0.0 z" svg:height="0.6990287mm" draw:style-name="style-419" svg:viewBox="0.0 0.0 45.156174 69.90287" svg:width="0.45156172mm" svg:x="112.118774mm" svg:y="60.070995mm"/>
            <draw:path svg:d="M 0.0 0.0 C 151.02396 11.985702 314.8011 66.198715 476.24997 88.87337 C 343.87918 91.095856 154.88718 32.51699 0.0 0.0 z" svg:height="0.8893484mm" draw:style-name="style-420" svg:viewBox="0.0 0.0 476.24997 88.93484" svg:width="4.7625mm" svg:x="51.60327mm" svg:y="60.197998mm"/>
            <draw:path svg:d="M 0.0 6.323499 C 1.0319138 -1.0848013 11.588843 0.9523804 19.050032 0.0 C 40.216778 59.24016 89.879036 89.98481 101.6001 158.74998 C 58.182007 117.5017 36.300877 54.716053 0.0 6.323499 z" svg:height="1.5874999mm" draw:style-name="style-421" svg:viewBox="0.0 0.0 101.6001 158.74998" svg:width="1.016001mm" svg:x="29.759274mm" svg:y="60.38876mm"/>
            <draw:path svg:d="M 0.0 0.0 C 30.453566 9.710324 33.31111 47.069557 44.450005 76.17348 C 21.11386 59.34594 14.0759735 26.167248 0.0 0.0 z" svg:height="0.7617348mm" draw:style-name="style-422" svg:viewBox="0.0 0.0 44.450005 76.17348" svg:width="0.44450006mm" svg:x="30.902273mm" svg:y="60.832996mm"/>
            <draw:path svg:d="M 38.135185 16.879622 C 22.47198 17.647097 7.522958 17.80576 0.035123825 10.529476 C -1.3407611 -6.93312 38.373383 -1.1917876 38.135185 16.879622 z" svg:height="0.17234834mm" draw:style-name="style-423" svg:viewBox="0.0 0.0 38.136074 17.234833" svg:width="0.38136074mm" svg:x="58.14342mm" svg:y="60.854965mm"/>
            <draw:path svg:d="M 63.499836 0.0 C 69.84958 23.468367 32.19926 57.46742 0.0 63.44695 C 15.054797 36.247787 42.385975 21.246279 63.499836 0.0 z" svg:height="0.63446945mm" draw:style-name="style-424" svg:viewBox="0.0 0.0 64.2069 63.44695" svg:width="0.64206904mm" svg:x="112.56327mm" svg:y="60.832996mm"/>
            <draw:path svg:d="M 0.0 0.0 C 22.092884 3.3072915 16.615992 34.157715 25.400177 50.79995 C 4.6302886 46.117176 10.1071825 15.266751 0.0 0.0 z" svg:height="0.5079995mm" draw:style-name="style-425" svg:viewBox="0.0 0.0 25.400177 50.79995" svg:width="0.25400177mm" svg:x="34.140774mm" svg:y="60.89676mm"/>
            <draw:path svg:d="M 7.1935205 0.53573924 C 29.365938 -5.523322 15.924415 41.86356 0.8696174 38.582912 C -3.7594602 19.188911 11.824213 19.956387 7.1935205 0.53573924 z" svg:height="0.3874612mm" draw:style-name="style-426" svg:viewBox="0.0 0.0 18.907728 38.74612" svg:width="0.18907729mm" svg:x="110.58607mm" svg:y="60.891403mm"/>
            <draw:path svg:d="M 0.0 3.8143663 C 7.72603 -7.6158137 38.999554 10.984471 63.499836 3.8143663 C 58.710884 26.515257 17.541725 7.015479 0.0 3.8143663 z" svg:height="0.14653309mm" draw:style-name="style-427" svg:viewBox="0.0 0.0 63.499836 14.653308" svg:width="0.6349984mm" svg:x="58.778774mm" svg:y="60.98562mm"/>
            <draw:path svg:d="M 76.20013 9.487065 C 47.307755 24.012583 29.47454 9.592841 0.0 9.487065 C 4.1805425 -10.700654 54.98049 7.2645755 76.20013 9.487065 z" svg:height="0.15966298mm" draw:style-name="style-428" svg:viewBox="0.0 0.0 76.20013 15.966298" svg:width="0.7620013mm" svg:x="59.47727mm" svg:y="61.055626mm"/>
            <draw:path svg:d="M 76.20013 0.0 C 80.698395 34.210606 31.512125 69.453125 0.0 88.82048 C 24.818413 58.68424 53.737026 32.569878 76.20013 0.0 z" svg:height="0.88820475mm" draw:style-name="style-429" svg:viewBox="0.0 0.0 76.48829 88.82048" svg:width="0.76488286mm" svg:x="111.10277mm" svg:y="61.02376mm"/>
            <draw:path svg:d="M 0.0 6.5015407 C 31.353058 -2.6795037 77.60225 -5.0606565 88.90001 19.175184 C 61.09244 13.116124 27.807976 12.53436 0.0 6.5015407 z" svg:height="0.19175082mm" draw:style-name="style-430" svg:viewBox="0.0 0.0 88.90001 19.175083" svg:width="0.8890001mm" svg:x="61.82677mm" svg:y="61.339745mm"/>
            <draw:path svg:d="M 88.90001 12.437467 C 53.948578 29.185474 42.968548 7.0134606 0.0 12.437467 C 13.017212 -14.073752 65.1668 9.606164 88.90001 12.437467 z" svg:height="0.18813097mm" draw:style-name="style-431" svg:viewBox="0.0 0.0 88.90001 18.813097" svg:width="0.8890001mm" svg:x="62.842773mm" svg:y="61.407387mm"/>
            <draw:path svg:d="M 127.02631 0.0 C 111.01874 32.517395 54.874718 -3.0428536 44.476448 25.373531 C 26.06107 12.144364 1.5349514 23.918516 0.0 6.2972574 C 57.891327 6.2972574 81.650375 4.3392053 127.02631 0.0 z" svg:height="0.2537353mm" draw:style-name="style-432" svg:viewBox="0.0 0.0 127.02631 25.373531" svg:width="1.2702632mm" svg:x="75.479004mm" svg:y="62.10326mm"/>
            <draw:path svg:d="M 0.06520112 0.0 C 25.809147 25.955698 61.316303 72.919075 63.56524 101.5999 C 36.154324 77.311165 -1.786874 32.728943 0.06520112 0.0 z" svg:height="1.015999mm" draw:style-name="style-433" svg:viewBox="0.0 0.0 63.565334 101.5999" svg:width="0.6356533mm" svg:x="32.616123mm" svg:y="62.48426mm"/>
            <draw:path svg:d="M 0.0 0.0 C 15.372123 7.9638224 20.53169 25.98194 25.400177 44.449802 C 7.699384 38.84049 4.3392053 18.943851 0.0 0.0 z" svg:height="0.44449803mm" draw:style-name="style-434" svg:viewBox="0.0 0.0 25.400177 44.449802" svg:width="0.25400177mm" svg:x="34.902775mm" svg:y="62.864998mm"/>
            <draw:path svg:d="M 0.37142435 0.0 C 25.004126 79.11056 21.458637 186.34601 32.0951 279.42657 C 8.070405 190.95006 -2.1421494 84.74612 0.37142435 0.0 z" svg:height="2.7942657mm" draw:style-name="style-435" svg:viewBox="0.0 0.0 32.094982 279.42657" svg:width="0.32094982mm" svg:x="73.3798mm" svg:y="63.18223mm"/>
            <draw:path svg:d="M 1651.0789 0.24869281 C 1662.4291 -1.4711634 1664.0966 6.2811084 1657.4028 6.572192 C 1451.7686 251.10022 1198.1656 452.36902 920.77625 622.54834 C 645.6098 791.4851 347.42386 956.47906 0.0 1047.998 C 655.76984 804.10626 1215.7074 464.51297 1651.0789 0.24869281 z" svg:height="10.4799795mm" draw:style-name="style-436" svg:viewBox="0.0 0.0 1661.341 1047.998" svg:width="16.613409mm" svg:x="91.98848mm" svg:y="64.323006mm"/>
            <draw:path svg:d="M 0.0 5.7304316 C 10.609817 -12.525882 25.717503 17.477938 25.400177 31.103962 C 1.7989857 37.771835 12.938083 9.672778 0.0 5.7304316 z" svg:height="0.3212277mm" draw:style-name="style-437" svg:viewBox="0.0 0.0 25.405094 32.122772" svg:width="0.25405094mm" svg:x="35.601273mm" svg:y="64.52245mm"/>
            <draw:path svg:d="M 0.0 3.6448033 C 15.66361 -13.5795965 19.367357 34.759666 19.076677 54.49764 C -5.9791245 56.164608 17.2244 9.73051 0.0 3.6448033 z" svg:height="0.5454142mm" draw:style-name="style-438" svg:viewBox="0.0 0.0 19.092178 54.54142" svg:width="0.19092178mm" svg:x="86.655266mm" svg:y="64.79705mm"/>
            <draw:path svg:d="M 0.0 0.0 C 28.52216 85.77803 15.769385 212.91013 19.076677 323.85013 C -5.8741565 220.45084 7.5140758 115.86098 0.0 0.0 z" svg:height="3.2385013mm" draw:style-name="style-439" svg:viewBox="0.0 0.0 19.161085 323.85013" svg:width="0.19161084mm" svg:x="99.79951mm" svg:y="64.76973mm"/>
            <draw:path svg:d="M 0.14533995 0.0 C 15.226783 27.225807 26.762335 58.02294 38.245403 88.87337 C 11.5755205 75.96193 -1.5478705 20.637466 0.14533995 0.0 z" svg:height="0.8887337mm" draw:style-name="style-440" svg:viewBox="0.0 0.0 38.245422 88.87337" svg:width="0.38245422mm" svg:x="38.58432mm" svg:y="65.722496mm"/>
            <draw:path svg:d="M 0.0 0.0 C 22.833715 8.916607 12.620353 50.879482 19.050032 76.20013 C -2.0371819 65.53702 7.5407214 24.18255 0.0 0.0 z" svg:height="0.7620013mm" draw:style-name="style-441" svg:viewBox="0.0 0.0 19.050032 76.20013" svg:width="0.19050032mm" svg:x="86.84577mm" svg:y="66.2305mm"/>
            <draw:path svg:d="M 0.0 0.0 C 19.870394 3.4130666 22.886602 23.706562 25.400177 44.503094 C 5.873753 40.692764 10.186716 13.149632 0.0 0.0 z" svg:height="0.44503096mm" draw:style-name="style-442" svg:viewBox="0.0 0.0 25.400177 44.503094" svg:width="0.25400177mm" svg:x="38.90327mm" svg:y="66.674995mm"/>
            <draw:path svg:d="M 14.346669 46.361427 C -18.038303 -2.4279847 14.558219 -27.245995 14.346669 46.361427 L 14.346669 46.361427 z" svg:height="0.46361312mm" draw:style-name="style-443" svg:viewBox="0.0 0.0 14.347451 46.361313" svg:width="0.1434745mm" svg:x="86.95604mm" svg:y="67.16389mm"/>
            <draw:path svg:d="M 0.10577519 0.0 C 21.59025 3.862813 8.175373 42.729946 19.155806 57.150093 C -6.3497415 57.25587 1.5083058 24.050533 0.10577519 0.0 z" svg:height="0.57150346mm" draw:style-name="style-444" svg:viewBox="0.0 0.0 19.155872 57.150345" svg:width="0.19155873mm" svg:x="87.03521mm" svg:y="68.07173mm"/>
            <draw:path svg:d="M 0.41018167 0.26968637 C 25.440145 -3.5931268 7.8717737 35.11494 13.083826 51.070038 C -6.6283097 49.64086 2.3415883 19.425493 0.41018167 0.26968637 z" svg:height="0.51069677mm" draw:style-name="style-445" svg:viewBox="0.0 0.0 14.280027 51.069675" svg:width="0.14280027mm" svg:x="73.82417mm" svg:y="68.5773mm"/>
            <draw:path svg:d="M 0.0 0.23415883 C 7.381655 -0.7977549 11.324405 1.6366894 12.673644 6.5314164 C 12.885195 165.17563 51.59407 342.5784 19.023386 508.2078 C 14.895731 339.1653 12.435449 173.72081 0.0 0.23415883 z" svg:height="5.0820746mm" draw:style-name="style-446" svg:viewBox="0.0 0.0 32.057457 508.20746" svg:width="0.32057455mm" svg:x="87.09951mm" svg:y="68.76816mm"/>
            <draw:path svg:d="M 50.79995 25.181763 C 38.126305 54.947388 18.467863 9.729703 0.0 6.158377 C 19.526423 -15.008773 31.405947 25.181763 50.79995 25.181763 z" svg:height="0.35272095mm" draw:style-name="style-447" svg:viewBox="0.0 0.0 50.79995 35.272095" svg:width="0.5079995mm" svg:x="37.379272mm" svg:y="68.899414mm"/>
            <draw:path svg:d="M 0.0 2.972202 C 9.075269 -7.7167444 40.692764 12.682527 44.449802 28.39862 C 21.272522 28.239553 15.928048 10.327211 0.0 2.972202 z" svg:height="0.28398478mm" draw:style-name="style-448" svg:viewBox="0.0 0.0 44.449802 28.398478" svg:width="0.44449803mm" svg:x="41.69727mm" svg:y="69.756775mm"/>
            <draw:path svg:d="M 0.0 0.0 C 17.383062 5.899995 27.066742 19.446486 44.449802 25.373934 C 33.522663 37.915157 3.2011125 16.219131 0.0 0.0 z" svg:height="0.29113328mm" draw:style-name="style-449" svg:viewBox="0.0 0.0 44.449802 29.113329" svg:width="0.44449803mm" svg:x="39.030273mm" svg:y="69.91376mm"/>
            <draw:path svg:d="M 0.36819455 0.0 C 14.496854 41.64555 27.910925 198.83475 6.717936 254.07928 C 10.845591 149.51605 -2.3310914 101.62654 0.36819455 0.0 z" svg:height="2.5407927mm" draw:style-name="style-450" svg:viewBox="0.0 0.0 17.747221 254.07928" svg:width="0.1774722mm" svg:x="74.01509mm" svg:y="71.24673mm"/>
            <draw:path svg:d="M 0.0 1.7384274 C 27.648909 -6.6484957 77.91998 16.81987 95.25016 39.811844 C 63.420704 50.765633 31.27393 12.110048 0.0 1.7384274 z" svg:height="0.41747206mm" draw:style-name="style-451" svg:viewBox="0.0 0.0 95.25016 41.747208" svg:width="0.95250154mm" svg:x="46.015274mm" svg:y="73.38834mm"/>
            <draw:path svg:d="M 0.0 374.57013 C 58.710884 344.53967 128.50798 347.23895 190.47366 336.52338 C 621.7183 261.59335 1054.6554 166.18494 1422.4269 12.673644 C 1428.4858 10.133425 1432.9042 0.4763921 1441.4768 0.0 C 1445.7103 0.0 1449.9437 0.0 1454.1771 0.0 C 1035.8702 198.04022 531.04553 304.6939 0.0 374.57013 z" svg:height="3.7457013mm" draw:style-name="style-452" svg:viewBox="0.0 0.0 1454.1771 374.57013" svg:width="14.541772mm" svg:x="79.47977mm" svg:y="73.4068mm"/>
            <draw:path svg:d="M 8.254502 0.0 C 22.912037 21.352055 10.477396 69.77045 14.55176 101.5999 C -8.281956 90.778534 0.74042636 20.743242 8.254502 0.0 z" svg:height="1.015999mm" draw:style-name="style-453" svg:viewBox="0.0 0.0 15.629767 101.5999" svg:width="0.15629767mm" svg:x="74.063225mm" svg:y="73.850494mm"/>
            <draw:path svg:d="M 0.0 2.4732015 C 29.60696 -7.925065 78.76659 16.734282 101.5999 34.249363 C 65.405 25.99486 31.6179 15.279266 0.0 2.4732015 z" svg:height="0.3424956mm" draw:style-name="style-454" svg:viewBox="0.0 0.0 101.5999 34.24956" svg:width="1.015999mm" svg:x="48.74577mm" svg:y="74.46076mm"/>
            <draw:path svg:d="M 0.0 4.393304 C 31.30017 -8.28034 70.74947 9.764422 107.95004 17.066948 C 144.09206 24.157923 193.96626 19.395617 209.54994 48.790623 C 140.8114 32.86217 69.58554 19.448101 0.0 4.393304 z" svg:height="0.48791003mm" draw:style-name="style-455" svg:viewBox="0.0 0.0 209.54994 48.791004" svg:width="2.0954995mm" svg:x="54.39727mm" svg:y="74.75933mm"/>
            <draw:path svg:d="M 0.0 6.3901134 C 18.785593 -7.8176746 66.64846 3.0295308 69.84998 25.492628 C 37.359234 28.324335 27.966639 8.057486 0.0 6.3901134 z" svg:height="0.25763673mm" draw:style-name="style-456" svg:viewBox="0.0 0.0 69.84998 25.763674" svg:width="0.6984998mm" svg:x="50.33327mm" svg:y="74.92933mm"/>
            <draw:path svg:d="M 0.0 0.0 C 26.273024 5.476894 46.460743 17.09198 76.20013 19.12916 C 61.700848 40.534508 10.2392 21.45783 0.0 0.0 z" svg:height="0.28500253mm" draw:style-name="style-457" svg:viewBox="0.0 0.0 76.20013 28.500254" svg:width="0.7620013mm" svg:x="51.15877mm" svg:y="75.119965mm"/>
            <draw:path svg:d="M 0.0 7.6133914 C 8.704653 -8.764 38.89378 6.158377 50.79995 7.6133914 C 42.095295 23.9383 11.879927 8.989277 0.0 7.6133914 z" svg:height="0.15184157mm" draw:style-name="style-458" svg:viewBox="0.0 0.0 50.79995 15.184157" svg:width="0.5079995mm" svg:x="57.06427mm" svg:y="75.23512mm"/>
            <draw:path svg:d="M 146.05011 18.862703 C 117.42217 42.11952 43.33876 9.602126 0.0 6.1890597 C 25.267756 -13.6813345 97.23445 20.820757 146.05011 18.862703 z" svg:height="0.27184114mm" draw:style-name="style-459" svg:viewBox="0.0 0.0 146.05011 27.184114" svg:width="1.4605011mm" svg:x="57.82627mm" svg:y="75.37637mm"/>
            <draw:path svg:d="M 241.29987 23.658115 C 167.82526 37.81342 82.92008 8.524189 0.0 10.957826 C 65.404594 -20.024616 163.67096 24.636738 241.29987 23.658115 z" svg:height="0.2754052mm" draw:style-name="style-460" svg:viewBox="0.0 0.0 241.29987 27.540518" svg:width="2.4129987mm" svg:x="61.636272mm" svg:y="75.89992mm"/>
            <draw:path svg:d="M 304.8001 45.119984 C 197.85532 47.39536 101.36211 17.788803 0.0 0.6701787 C 72.443085 -5.2564616 211.77243 29.642084 304.8001 45.119984 z" svg:height="0.45244092mm" draw:style-name="style-461" svg:viewBox="0.0 0.0 304.8001 45.24409" svg:width="3.048001mm" svg:x="55.476772mm" svg:y="76.25626mm"/>
            <draw:path svg:d="M 0.0 6.5903597 C 73.31593 -10.316714 125.62419 11.1944065 209.54994 6.5903597 C 150.78577 36.329338 77.54936 4.976279 0.0 6.5903597 z" svg:height="0.1945612mm" draw:style-name="style-462" svg:viewBox="0.0 0.0 209.54994 19.456121" svg:width="2.0954995mm" svg:x="64.17654mm" svg:y="76.134094mm"/>
            <draw:path svg:d="M 0.0 7.335631 C 6.773246 -7.0845156 39.899048 4.9011865 57.123447 1.0117276 C 49.159626 27.761547 22.780827 3.1546845 0.0 7.335631 z" svg:height="0.13674141mm" draw:style-name="style-463" svg:viewBox="0.0 0.0 57.123447 13.674142" svg:width="0.57123446mm" svg:x="66.84354mm" svg:y="76.25364mm"/>
            <draw:path svg:d="M 0.0 7.2718425 C 0.7937177 -6.7776866 26.934725 4.520073 38.100063 0.9221013 C 37.968044 18.331406 8.149131 16.003544 0.0 7.2718425 z" svg:height="0.13958748mm" draw:style-name="style-464" svg:viewBox="0.0 0.0 38.100063 13.958747" svg:width="0.38100064mm" svg:x="59.35027mm" svg:y="76.82604mm"/>
            <draw:path svg:d="M 0.0 7.6077394 C 7.0909753 -5.0925508 49.10674 0.38434345 57.150093 7.6077394 C 44.60887 25.837408 17.515484 5.385653 0.0 7.6077394 z" svg:height="0.15237963mm" draw:style-name="style-465" svg:viewBox="0.0 0.0 57.150093 15.237963" svg:width="0.57150096mm" svg:x="59.794773mm" svg:y="76.88565mm"/>
            <draw:path svg:d="M 0.0 0.0 C 47.889515 7.1701045 98.239716 11.800797 146.05011 19.076677 C 120.91477 34.343025 21.643139 28.86613 0.0 0.0 z" svg:height="0.27375913mm" draw:style-name="style-466" svg:viewBox="0.0 0.0 146.05011 27.375914" svg:width="1.4605011mm" svg:x="60.93777mm" svg:y="77.0255mm"/>
            <draw:path svg:d="M 0.0 50.800354 C 129.59319 30.030466 319.35226 26.167652 463.54968 0.0 C 470.82556 2.2753778 479.63638 11.21863 469.8994 12.673644 C 309.69443 36.274433 138.50899 53.313927 0.0 50.800354 z" svg:height="0.5104626mm" draw:style-name="style-467" svg:viewBox="0.0 0.0 474.2075 51.04626" svg:width="4.742075mm" svg:x="74.65377mm" svg:y="77.0255mm"/>
            <draw:path svg:d="M 0.0 0.0 C 19.685085 3.624617 48.286377 -1.6932105 50.79995 19.076677 C 31.115267 15.45206 2.513574 20.769888 0.0 0.0 z" svg:height="0.19076677mm" draw:style-name="style-468" svg:viewBox="0.0 0.0 50.79995 19.076677" svg:width="0.5079995mm" svg:x="58.46127mm" svg:y="77.215996mm"/>
            <draw:path svg:d="M 0.0 2.6532617 C 57.573196 -5.0457187 150.83905 4.1882133 196.82341 28.027197 C 125.729965 25.063875 56.56793 20.16915 0.0 2.6532617 z" svg:height="0.2802735mm" draw:style-name="style-469" svg:viewBox="0.0 0.0 196.82341 28.027351" svg:width="1.9682341mm" svg:x="62.461773mm" svg:y="77.25323mm"/>
            <draw:path svg:d="M 0.0 2.7800305 C 107.31499 -11.137078 250.0578 31.567032 342.90015 34.503708 C 229.02348 48.81727 114.0091 9.394613 0.0 2.7800305 z" svg:height="0.3761042mm" draw:style-name="style-470" svg:viewBox="0.0 0.0 342.90015 37.61042" svg:width="3.4290016mm" svg:x="59.032772mm" svg:y="77.37896mm"/>
            <draw:path svg:d="M 0.0 0.0 C 12.673644 0.0 25.400177 0.0 38.073418 0.0 C 44.10583 22.886198 13.0967455 8.837477 0.0 12.673644 C 0.0 8.4135685 0.0 4.23343 0.0 0.0 z" svg:height="0.1348959mm" draw:style-name="style-471" svg:viewBox="0.0 0.0 38.842964 13.489591" svg:width="0.38842964mm" svg:x="64.557274mm" svg:y="77.40676mm"/>
            <draw:path svg:d="M 38.073418 6.681601 C 37.306343 20.704485 11.138693 9.433371 0.0 13.005504 C 0.10577519 -4.3254786 29.92469 -2.0759392 38.073418 6.681601 z" svg:height="0.13940455mm" draw:style-name="style-472" svg:viewBox="0.0 0.0 38.073418 13.9404545" svg:width="0.38073418mm" svg:x="74.146034mm" svg:y="77.46668mm"/>
            <draw:path svg:d="M 57.48034 15.279266 C 28.482191 18.480783 21.470749 4.272995 0.3302447 15.279266 C -5.3049083 -5.093358 63.1163 -5.093358 57.48034 15.279266 z" svg:height="0.15761489mm" draw:style-name="style-473" svg:viewBox="0.0 0.0 57.810703 15.761489" svg:width="0.57810706mm" svg:x="66.26873mm" svg:y="77.5077mm"/>
            <draw:path svg:d="M 0.0 0.0 C 138.35031 11.93241 296.41235 4.1801386 444.5267 6.323903 C 345.9426 27.54273 110.99249 28.918615 0.0 0.0 z" svg:height="0.2200943mm" draw:style-name="style-474" svg:viewBox="0.0 0.0 444.5267 22.00943" svg:width="4.445267mm" svg:x="67.09727mm" svg:y="77.5335mm"/>
            <draw:path svg:d="M 215.90009 0.16391118 C 154.22588 19.954369 70.325966 19.504622 0.0 12.837556 C 59.689507 -3.6730638 140.2022 0.66614145 215.90009 0.16391118 z" svg:height="0.16975306mm" draw:style-name="style-475" svg:viewBox="0.0 0.0 215.90009 16.975307" svg:width="2.1590009mm" svg:x="71.85977mm" svg:y="77.53186mm"/>
            <draw:path svg:d="M 57.150093 0.0 C 59.61038 25.797035 17.595016 7.037684 0.0 12.673644 C 16.960365 -6.6412287 33.39105 12.672837 57.150093 0.0 z" svg:height="0.14047532mm" draw:style-name="style-476" svg:viewBox="0.0 0.0 57.253674 14.047531" svg:width="0.57253677mm" svg:x="68.43077mm" svg:y="78.04124mm"/>
            <draw:path svg:d="M 45.43731 0.0 C 59.724228 17.118626 -63.597534 -0.026645659 45.43731 0.0 L 45.43731 0.0 z" svg:height="0.07602391mm" draw:style-name="style-477" svg:viewBox="0.0 0.0 46.607967 7.602391" svg:width="0.46607965mm" svg:x="71.34164mm" svg:y="78.16823mm"/>
            <draw:path svg:d="M 1661.5013 2578.0999 C 1639.6467 2605.4578 1658.7498 2678.6416 1642.4513 2762.25 C 1594.5088 3008.3125 1411.3907 3182.2231 1248.7513 3359.15 C 1098.9443 3522.133 943.2105 3675.1416 778.8514 3835.3997 C 675.267 3936.3645 496.83197 4142.0254 296.25137 4038.626 C 214.89201 3996.663 166.94951 3903.9265 162.9014 3784.5996 C -40.82776 3731.4185 -0.16131186 3383.2532 10.501392 3174.9998 C 19.179726 3005.243 18.835768 2858.6638 61.30139 2705.0996 C 141.57599 2414.7725 332.02307 2237.5283 505.80136 2063.75 C 823.8835 1745.6945 1129.583 1423.0879 1451.9513 1098.55 C 1566.5688 983.1652 1690.6848 881.6181 1871.0514 825.5 C 2286.6326 696.1981 2669.405 853.5194 3052.1514 946.15 C 3251.8586 994.4894 3404.3118 1047.8823 3642.7012 1016.0 C 3706.016 1007.5334 3798.1172 980.8369 3864.951 952.5 C 4034.9988 880.3745 4188.7744 786.36816 4360.251 717.55 C 4834.5957 527.1558 5374.928 396.7427 5960.4507 304.8 C 6016.251 296.04227 6077.5024 300.32852 6119.2007 285.74997 C 6183.124 263.39267 6265.0654 120.676445 6347.801 114.29999 C 6389.6313 111.07207 6438.8965 171.39706 6487.4746 171.45 C 6522.2144 171.47644 6557.8535 127.05291 6589.101 127.0 C 6638.366 126.92063 6673.3706 167.0579 6703.3745 190.5 C 6755.418 162.63937 6827.411 185.18187 6874.798 165.09999 C 6918.798 146.44687 6912.051 94.95896 6950.998 76.200005 C 6984.5737 85.01063 6988.86 123.05772 7008.148 146.05 C 7050.0317 146.52626 7095.7783 143.06021 7128.851 152.4 C 7191.9546 107.55312 7225.3184 32.993546 7300.275 0.0 C 7355.9434 37.438538 7366.738 119.82978 7401.8745 177.79999 C 7457.3315 183.77956 7475.1904 212.06352 7522.578 209.54997 C 7591.3433 205.87227 7640.6616 130.30728 7694.0015 139.69997 C 7763.111 151.84435 7770.598 270.8539 7840.078 298.44995 C 7941.149 253.12683 8080.9814 253.36497 8157.578 323.84998 C 9064.014 445.3466 9865.701 726.2547 10494.299 1130.2734 C 10528.377 1136.9146 10494.749 1150.4083 10506.999 1162.0234 C 10538.512 1180.9412 10508.719 1131.9933 10538.723 1162.0234 C 10579.76 1164.6428 10568.7 1194.4349 10583.199 1212.8235 C 10593.227 1198.2714 10578.331 1189.1168 10608.599 1200.1234 C 11132.183 1581.4938 11606.078 2048.1924 11846.849 2705.0735 C 11909.37 2875.6501 11949.745 3041.438 11954.798 3270.2234 C 11955.909 3320.5208 11947.125 3384.2058 11961.148 3422.6233 C 11985.701 3489.8806 12108.812 3560.286 12170.698 3619.4734 C 12439.938 3877.0718 12774.213 4349.247 12570.748 4813.3 C 12518.996 4931.2773 12412.659 5045.234 12304.049 5118.0996 C 12270.288 5140.7217 12247.004 5137.256 12208.72 5162.576 C 12165.937 5190.966 12120.375 5256.08 12075.369 5308.653 C 11861.877 5558.1016 11651.401 5801.9946 11421.319 6045.2524 C 11299.981 6173.655 11189.359 6292.7437 10995.869 6331.0557 C 10512.793 6899.195 9883.35 7311.8394 9090.869 7556.579 C 8287.013 7804.8374 7310.303 7908.078 6379.4463 7848.6523 C 6109.968 7831.4814 5840.1724 7787.4546 5592.0464 7734.3525 C 5088.782 7626.7993 4647.5103 7480.511 4252.1963 7270.8027 C 4056.4578 7166.9272 3884.161 7036.3555 3712.4465 6908.7993 C 3199.4988 6527.9053 2823.1555 5982.5464 2664.6965 5251.4233 C 2626.4644 5075.0522 2585.8506 4885.0547 2556.7466 4686.3003 C 2547.83 4625.2607 2554.8945 4551.4688 2537.6965 4495.826 C 2521.5305 4443.4653 2473.297 4386.7915 2442.4465 4330.7793 C 2264.9905 4008.305 2138.8108 3575.6584 2207.4966 3067.1028 C 2220.964 2967.4607 2257.3179 2854.616 2207.4966 2781.3525 C 2117.7754 2649.1934 1815.1713 2653.9558 1661.5013 2578.0999 z M 9960.978 857.25006 C 10013.629 872.3577 10060.778 926.7031 10113.377 920.75006 C 10060.382 905.93335 10009.396 855.4773 9960.978 857.25006 z M 10367.351 1060.4501 C 10333.379 1045.7393 10306.126 1024.361 10272.101 1009.6501 C 10291.389 1034.9177 10340.654 1063.7308 10367.351 1060.4501 z M 7166.951 152.40004 C 7225.424 158.06212 7310.6465 168.72482 7357.4517 165.10004 C 7341.1 113.10941 7306.731 61.806705 7300.3013 19.023588 C 7241.3516 49.02733 7204.7075 101.25607 7166.951 152.40004 z M 6912.9243 152.40004 C 6943.034 157.08316 6956.528 145.25629 6982.801 146.05005 C 6980.314 73.26316 6920.2534 101.33545 6912.9243 152.40004 z M 6068.4014 368.30002 C 6127.0327 383.83105 6181.2725 392.3242 6239.851 393.7 C 6297.08 349.3294 6363.835 314.43085 6430.351 279.4 C 6411.301 222.22354 6385.689 171.68814 6347.8013 133.35002 C 6239.216 196.24149 6147.1143 275.56357 6068.4014 368.30002 z M 6449.401 266.7 C 6488.6914 255.19064 6522.1084 237.80753 6563.701 228.6 C 6521.2617 184.20293 6447.1787 171.55585 6385.875 146.05002 C 6400.1885 193.17232 6432.2295 222.46169 6449.401 266.7 z M 6525.6274 190.50002 C 6545.7354 189.4417 6546.873 207.38043 6570.077 203.20003 C 6570.3945 171.8469 6571.4263 160.12587 6576.4272 146.05002 C 6543.8047 145.22981 6528.617 161.76628 6525.6274 190.50002 z M 6582.751 215.90002 C 6620.322 209.02084 6666.7036 210.95232 6684.378 184.15002 C 6649.4 174.67795 6632.969 146.65858 6589.1016 146.05003 C 6589.7627 172.08504 6590.344 198.09357 6582.751 215.90002 z M 7567.001 209.55003 C 7591.025 253.23274 7647.937 264.10712 7694.001 285.75003 C 7703.79 260.059 7680.666 195.18315 7694.001 165.10004 C 7647.1963 151.26233 7611.345 200.1044 7567.001 209.55003 z M 6944.727 184.15002 C 6865.8813 180.71045 6767.1655 188.93898 6703.4536 241.30002 C 6777.8545 233.1773 6848.4453 187.4044 6925.6504 203.20003 C 6874.136 227.85918 6786.9033 216.82607 6754.227 260.35004 C 6712.899 240.16231 6667.6816 302.6569 6620.8506 298.45004 C 6609.8965 302.31296 6621.38 328.55963 6608.177 330.20004 C 6537.3477 342.00046 6497.766 396.4517 6455.777 482.60007 C 6490.4375 463.20612 6510.1753 426.50842 6544.677 400.05008 C 6684.774 292.68216 6902.3936 223.30843 7116.177 247.65007 C 7075.2983 261.27612 7033.4155 251.2484 6995.5 254.00006 C 6777.536 269.87506 6616.4053 358.66922 6493.8765 469.90005 C 6496.7075 514.3765 6449.903 538.4007 6468.45 577.85004 C 6536.6597 459.81943 6665.3794 368.43237 6811.377 349.25006 C 6701.1514 406.92923 6464.985 470.56152 6487.527 635.00006 C 6493.401 677.91547 6619.607 744.82855 6697.0767 774.7001 C 6990.0234 887.7036 7431.5073 851.42926 7617.8267 673.10004 C 7617.6675 658.1511 7628.7534 654.394 7624.1504 635.00006 C 7644.444 640.45044 7643.7827 625.02527 7655.927 622.30005 C 7697.995 530.06635 7669.6055 398.25092 7605.0737 336.55008 C 7509.612 245.16301 7280.906 171.89987 7116.15 165.10008 C 7070.536 163.22154 7015.5557 158.9353 6982.8 184.15009 C 7119.2715 179.59924 7245.2134 193.01363 7344.8027 222.25006 C 7369.5146 229.49965 7415.103 235.26756 7420.9766 266.70007 C 7300.406 216.9584 7131.972 184.49402 6963.803 203.20007 C 6948.6426 192.08757 6990.632 167.03152 6951.1294 165.10007 C 6950.707 173.22273 6942.902 173.91066 6944.727 184.15002 z M 7509.851 222.25002 C 7476.1694 210.63481 7434.1006 199.39001 7408.251 209.55002 C 7690.7993 343.9848 7884.7393 567.02856 8138.501 730.25 C 8076.404 641.4294 7973.851 574.27814 7878.1514 501.65 C 7830.1562 465.1904 7780.705 428.86313 7732.1016 393.69998 C 7682.942 358.11353 7621.2144 333.34854 7592.402 279.4 C 7635.846 282.78668 7675.7188 349.40875 7706.6753 323.85 C 7648.4663 292.78793 7581.3145 246.90918 7509.851 222.25002 z M 7725.751 311.15002 C 7750.701 324.80252 7773.958 312.12897 7795.6274 304.80005 C 7778.7734 260.2442 7749.4844 228.17671 7719.4004 196.85004 C 7713.686 219.57773 7720.2476 279.05606 7725.751 311.15002 z M 6138.251 508.00003 C 6244.3755 451.14108 6332.905 342.8471 6455.751 323.85004 C 6412.7563 397.24545 6318.2207 419.15295 6246.201 463.55002 C 6208.207 514.4559 6142.776 537.92444 6106.5015 590.55 C 6219.6636 530.0398 6309.701 412.8823 6443.0513 393.69998 C 6481.4688 305.09103 6575.1045 271.75354 6652.6543 222.25002 C 6437.3096 273.65857 6267.2617 370.3373 6138.251 508.00003 z M 6538.301 317.50003 C 6575.237 327.60712 6614.8184 289.26898 6639.901 266.7 C 6597.9116 275.51065 6559.6 287.999 6538.301 317.50003 z M 7884.501 311.15002 C 7932.364 310.30338 7965.992 295.27502 8011.501 292.10004 C 7993.2188 256.61942 7907.493 290.9623 7884.501 311.15002 z M 5954.101 330.2 C 5979.316 325.78146 6024.4272 341.25958 6030.3013 317.50003 C 6014.4 309.48312 5969.5527 317.60583 5954.101 330.2 z M 7795.6006 349.25 C 7823.223 368.19418 7847.089 390.89545 7878.1504 406.4 C 7912.9697 365.07208 7980.888 356.71124 8011.501 311.15002 C 7943.4766 327.76584 7846.3745 315.35687 7795.6006 349.25 z M 8068.651 311.15002 C 8008.0083 349.99088 7934.507 375.94647 7890.8506 431.80002 C 7991.286 467.65103 8042.1133 560.49335 8125.801 590.55 C 8212.796 621.7973 8310.454 578.2733 8436.951 590.55 C 8329.583 481.99146 8219.066 376.63437 8068.651 311.15002 z M 5782.651 355.6 C 5807.866 351.18146 5852.9775 366.6596 5858.851 342.92645 C 5843.2407 330.41168 5782.1484 352.74252 5782.651 355.6 z M 5960.451 355.6 C 5985.9834 367.2946 6054.4575 383.6723 6062.0513 336.55 C 6019.638 340.22772 5973.098 338.34918 5960.451 355.6 z M 5465.1514 5334.0 C 4826.7114 5224.912 4248.5703 4942.099 3731.6016 4591.05 C 3483.396 4422.5366 3272.629 4231.8516 3109.3015 3968.7498 C 2904.514 3638.8672 2682.5022 3207.808 2791.8015 2673.3499 C 2901.8945 2135.0552 3265.3528 1770.4858 3598.2512 1447.8 C 3396.2422 1596.628 3210.7688 1802.5532 3052.1514 2032.0 C 2899.4604 2252.8477 2765.872 2531.9036 2747.3513 2857.5 C 2718.8027 3359.494 2926.474 3708.3472 3109.3013 4025.9263 C 3042.5732 3944.4612 3000.6367 3838.231 2931.5012 3759.2 C 2808.6023 3470.1692 2690.3335 3139.837 2734.6511 2794.0 C 2793.5474 2334.5513 3041.462 1981.7294 3318.851 1689.1001 C 3603.1194 1389.2214 3948.6917 1151.5463 4303.101 984.2502 C 4062.8333 1131.3585 3799.4404 1255.2893 3604.6013 1447.8002 C 3704.2437 1384.4589 3802.351 1285.7429 3903.0513 1244.6002 C 3633.5466 1431.793 3387.6433 1635.7338 3185.5015 1905.0001 C 2991.1384 2163.8948 2804.5278 2473.6953 2779.1013 2882.9001 C 2751.029 3334.7556 2929.5964 3662.68 3109.3015 3949.6736 C 3267.337 4202.1123 3484.1367 4417.166 3718.9011 4572.0 C 4233.992 4911.6987 4787.871 5200.068 5433.4014 5308.6265 C 5374.161 5287.4067 5294.971 5286.163 5249.251 5251.476 C 5401.466 5291.8516 5553.125 5332.8096 5731.851 5346.7793 C 5752.303 5320.5854 5764.871 5252.9316 5750.9014 5213.403 C 5717.3784 5228.5635 5748.6787 5308.547 5719.1514 5327.703 C 5704.8105 5322.941 5716.6646 5292.0903 5712.8013 5276.9033 C 5684.332 5276.189 5687.454 5340.2183 5662.001 5321.353 C 5718.7275 5217.213 5809.4004 5147.0454 5852.501 5029.2793 C 5731.0576 5019.8867 5549.0767 4838.6997 5427.0513 4933.976 C 5378.5796 4971.8647 5325.504 5023.009 5268.3013 5067.3525 C 5207.156 5114.6865 5145.8784 5158.6606 5096.851 5194.326 C 5088.5435 5221.7104 5127.0933 5202.2373 5122.2515 5226.1025 C 5102.6987 5218.0596 5074.1235 5219.144 5065.101 5200.6763 C 5165.775 5112.9937 5290.394 5049.176 5376.251 4946.65 C 5240.6255 4997.291 5162.679 5105.6113 5039.701 5168.8735 C 5029.144 5188.823 5063.3286 5194.7764 5046.0513 5200.597 C 5027.1865 5187.739 4988.0015 5195.1733 4982.5513 5168.8735 C 5056.4233 5145.0874 5136.618 5094.7637 5122.2515 5003.8003 C 5070.975 5003.2974 5105.159 5088.308 5071.4517 5105.4 C 5056.529 5093.9434 5086.0825 5051.848 5065.101 5035.497 C 5026.049 5068.4644 4969.3486 5117.5444 4931.7515 5130.826 C 4989.06 5076.666 5055.0737 5025.7607 5122.2515 4978.3735 C 5185.8574 4933.58 5278.5146 4900.56 5300.0513 4813.326 C 5185.6455 4799.5415 5047.0303 4814.967 4906.351 4813.326 C 4726.091 4811.1567 4541.9937 4782.476 4461.851 4895.85 C 4443.2246 4872.752 4404.7275 4900.6123 4385.651 4914.9263 C 4460.687 4964.774 4574.6694 4975.7275 4633.3013 5041.9263 C 4753.343 5087.355 4877.644 5124.053 4976.201 5175.3027 C 4512.9688 5026.7393 4080.8247 4809.6753 3744.3015 4559.326 C 3900.2205 4651.11 4041.9575 4757.0493 4214.201 4832.376 C 4316.6216 4795.8105 4416.7134 4747.074 4519.0015 4705.376 C 4621.9507 4663.3604 4731.3823 4636.029 4817.451 4571.9995 C 4600.8633 4549.404 4396.3403 4583.5884 4226.9014 4552.9233 C 4435.2607 4544.589 4662.326 4537.789 4836.502 4559.2466 C 4848.9634 4444.867 4847.561 4340.648 4779.3516 4292.573 C 4425.7886 4335.0127 4062.7805 4456.3506 3712.5515 4502.123 C 3776.1042 4474.686 3860.9033 4468.4946 3934.8013 4451.323 C 3929.9595 4424.415 3946.4958 4376.102 3922.1013 4368.8 C 3897.8923 4385.4946 3939.987 4436.6123 3909.4016 4438.6763 C 3892.8123 4429.8394 3912.4973 4384.807 3896.7017 4375.2026 C 3791.7148 4385.68 3695.2742 4434.575 3591.9016 4426.0024 C 3627.3557 4479.4746 3693.872 4501.806 3731.6016 4553.029 C 3331.3928 4257.5425 2942.5613 3823.1228 2842.6016 3270.3555 C 2760.6865 2817.3623 2945.7363 2331.3228 3191.8516 2000.3555 C 3675.589 1349.7981 4419.545 938.79425 5312.7515 724.0055 C 5398.715 703.34155 5496.558 702.3361 5547.7017 647.8055 C 5538.124 628.51733 5504.4956 671.51215 5490.552 647.8055 C 5540.505 625.0513 5592.5483 643.678 5611.2017 590.65546 C 5350.825 641.429 5081.4795 717.07336 4855.552 781.15546 C 5085.6333 695.2453 5384.983 612.9069 5630.2515 584.3055 C 5651.048 569.1184 5675.0723 557.18567 5693.7515 539.85547 C 5689.862 531.04486 5669.304 538.903 5668.3516 527.15546 C 5787.4404 512.8945 5830.3027 422.40695 5909.6514 368.4055 C 5384.453 427.3811 4887.4863 569.6476 4442.8013 730.35547 C 4444.7065 713.21045 4469.524 718.9784 4474.5513 704.9555 C 4345.3022 742.9232 4224.255 789.093 4118.951 851.00543 C 4203.0093 835.55383 4274.87 774.11755 4347.5513 768.4555 C 4047.0374 880.6918 3828.7297 1075.134 3395.051 1054.2054 C 3371.3442 1060.9524 3384.997 1030.393 3363.3013 1035.1554 C 3285.937 1047.5908 3120.3079 1003.6435 3052.1511 958.9554 C 3037.9695 985.30786 2974.3635 954.5633 2937.851 946.25543 C 2937.957 935.7779 2955.4724 942.71 2956.9011 933.58185 C 2907.239 935.8308 2839.3467 938.5032 2798.1511 901.83185 C 2810.1633 900.4031 2812.1477 909.0021 2823.5513 908.1819 C 2795.0024 869.738 2751.7434 917.3629 2747.3513 882.7819 C 2717.771 877.2257 2756.109 899.2391 2734.6511 901.832 C 2697.7947 883.94617 2658.5042 840.1047 2601.301 851.032 C 2606.1694 867.64777 2666.4414 861.6683 2652.101 876.432 C 2603.6558 858.2551 2525.392 861.3772 2518.751 819.282 C 2466.7869 807.1112 2476.9734 844.2851 2442.551 825.63196 C 2442.6304 815.1545 2460.1724 822.08655 2461.601 812.932 C 2410.4573 817.7474 2359.3132 812.8262 2290.1511 806.582 C 2294.9136 794.5964 2309.0955 802.16345 2296.501 787.53204 C 2238.9011 817.6151 2209.3208 768.74664 2169.501 800.232 C 2178.9995 801.31683 2192.943 797.9566 2194.901 806.582 C 2155.663 807.561 2141.0051 833.1197 2112.3508 844.682 C 2105.4453 828.516 2142.09 820.0493 2112.3508 819.28204 C 1962.5966 813.3024 1915.8447 891.5133 1839.3009 965.332 C 1712.0099 1088.0986 1598.7947 1224.3325 1471.001 1327.282 C 1616.2042 1171.9186 1769.4773 1024.6251 1909.1509 863.732 C 1875.4694 855.68866 1855.1229 894.0268 1832.9509 876.432 C 1907.4048 839.9459 2024.7738 822.66864 2093.3008 800.23193 C 1993.6588 819.2555 1872.0828 824.15027 1794.8508 876.432 C 1760.1641 899.927 1729.1019 948.58386 1693.2509 984.3819 C 1582.655 1094.819 1473.8584 1203.7744 1369.4009 1308.2318 C 1223.589 1454.0437 1089.6304 1604.9885 937.6009 1733.6819 C 1136.0918 1524.6879 1349.1343 1314.9528 1547.2014 1111.25 C 1613.9028 1042.6436 1687.7745 979.0112 1737.7014 901.7 C 1564.3729 1009.8882 1459.1216 1186.1536 1299.5515 1308.1 C 1378.1857 1202.5842 1487.2734 1127.5483 1566.2515 1022.3501 C 1394.6428 1174.5913 1237.2421 1341.0408 1077.3015 1504.9501 C 992.5026 1576.2817 916.43494 1664.5997 836.0016 1746.2501 C 755.35657 1828.0858 664.6045 1905.6616 607.4016 1993.9001 C 844.8652 1772.047 1058.3046 1526.1433 1299.5516 1308.1002 C 1078.0425 1554.4008 832.8001 1776.9154 607.4016 2019.3002 C 758.4787 1977.7341 814.70264 1807.5277 931.2515 1752.6001 C 867.19586 1828.218 786.33923 1887.0878 728.0516 1968.5001 C 938.4482 1937.5969 1001.4719 1759.347 1147.1515 1663.7002 C 1071.3749 1750.9069 976.6805 1819.1959 912.20154 1917.7002 C 964.24506 1910.477 1015.0186 1901.9839 1070.9515 1898.6501 C 1373.2115 1599.4858 1675.7361 1274.7892 1972.6515 977.90027 C 2014.6672 935.9108 2057.2124 889.7411 2106.0015 857.25024 C 1778.4475 1209.146 1427.9803 1538.129 1102.7017 1892.3 C 1170.9376 1889.6807 1231.6595 1894.5754 1293.2017 1898.65 C 1489.7076 1705.1868 1689.5739 1498.653 1883.7517 1308.1 C 1950.0033 1243.0654 1999.2952 1159.2983 2080.6018 1117.6 C 1833.5864 1384.935 1561.1184 1626.817 1324.9514 1904.9999 C 1541.2482 1925.1876 1715.8995 1969.5055 1940.9014 2038.35 C 2217.4705 2122.9636 2534.7852 2174.0283 2448.9014 2527.3 C 2444.1387 2481.474 2453.4255 2404.6128 2442.5513 2362.2002 C 2404.6895 2359.0781 2406.5415 2307.7754 2385.4014 2279.65 C 2350.4497 2233.1626 2287.6907 2213.1338 2252.0513 2171.7 C 2307.111 2190.7236 2349.2856 2222.6323 2385.4014 2260.6 C 2355.7678 2192.3904 2281.3672 2143.8394 2194.9014 2152.65 C 2186.6992 2127.6204 2172.8086 2118.1218 2137.7512 2108.2 C 2113.5947 2098.86 2136.5078 2136.5896 2112.3513 2127.25 C 1945.0818 2057.453 1734.3146 2031.1534 1559.9014 1968.5 C 1706.9832 1987.7086 1854.1445 2048.51 1972.6514 2057.4 C 1712.0632 1986.8356 1407.6337 1886.2675 1109.0514 1904.9999 C 550.59534 1940.0308 189.83598 2272.374 80.351395 2736.8499 C 192.24368 2338.3875 503.0497 2015.5693 924.9014 1955.7999 C 454.4458 2067.4277 177.13605 2372.2012 67.65141 2844.7998 C 57.173912 2844.7205 64.105995 2827.1785 54.951412 2825.7498 C 40.84912 2844.4822 49.368706 2883.0586 61.30141 2895.5999 C 50.05662 2905.5217 27.461203 2904.0928 35.901413 2933.6997 C 37.753494 2956.11 53.07287 2911.2896 54.951412 2933.6997 C 53.893078 3054.2705 26.693914 3172.3806 42.25141 3257.5498 C 37.568287 3271.9165 18.042036 3271.4404 16.851414 3289.2996 C 27.752245 3300.2798 41.828075 3279.96 42.25141 3308.3496 C 34.81662 3324.0396 15.872455 3292.951 16.851414 3321.0498 C 37.435997 3409.9233 0.3678716 3535.468 35.901413 3632.1997 C 38.46787 3639.2112 50.903282 3633.2847 54.951412 3638.55 C 88.44766 3682.1797 80.907036 3759.7554 150.2014 3740.15 C 92.866196 3239.7964 94.956406 2817.4155 321.6514 2501.9 C 485.08453 2274.4375 735.936 2084.308 1102.7014 2076.4497 C 1317.6489 2071.846 1467.9587 2115.2112 1661.5015 2152.6497 C 1650.4948 2112.8564 1576.4644 2136.087 1559.9015 2101.8499 C 1690.1559 2134.2349 1819.5106 2183.897 1972.6515 2209.7998 C 1970.8523 2217.261 1944.685 2236.2053 1972.6515 2235.1997 C 2060.4668 2254.3027 2161.908 2316.6914 2233.0017 2311.3997 C 2508.2212 2433.505 2258.0046 2796.328 2334.6016 3060.6997 C 2339.417 2957.1152 2328.172 2827.0198 2360.0015 2768.5996 C 2354.948 2936.028 2340.925 3054.3232 2353.6516 3219.4497 C 2392.5454 3724.4333 2663.5579 4125.118 2918.8015 4413.223 C 2652.3662 4156.8687 2464.909 3821.4824 2360.0015 3403.5999 C 2428.1052 3824.261 2648.9 4152.688 2899.7515 4425.9233 C 3147.0046 4695.348 3438.443 4935.299 3763.3513 5124.423 C 4813.9854 5736.1133 6439.3203 6006.7026 7941.6514 5829.2993 C 8915.477 5714.312 9841.253 5406.4688 10513.375 4965.673 C 10750.468 4810.1772 10955.731 4628.2764 11148.375 4451.376 C 11369.407 4192.19 11630.631 3875.3777 11700.825 3511.5496 C 11504.769 4113.6353 11090.643 4526.888 10621.271 4864.126 C 10152.668 5200.8877 9571.325 5456.9517 8938.521 5600.7524 C 9653.982 5406.4688 10314.91 5115.533 10824.472 4692.7026 C 11305.088 4293.817 11822.189 3706.2566 11707.042 2914.703 C 11726.833 3357.7742 11608.591 3717.819 11434.072 3962.4526 C 11585.89 3693.3447 11724.505 3321.5789 11694.422 2908.3528 C 11685.611 2787.359 11646.399 2658.7449 11649.945 2559.1028 C 11476.644 2049.039 11177.585 1677.2996 10792.722 1384.3529 C 10664.61 1286.8539 10534.859 1180.8088 10399.022 1098.6029 C 9833.979 756.6554 9148.521 537.6069 8398.692 393.75293 C 8626.234 416.11023 8883.198 497.62836 9097.192 533.45294 C 8811.125 451.27335 8510.056 384.0163 8189.1426 336.60294 C 8282.54 425.2648 8400.968 488.87067 8481.27 590.60297 C 9516.161 763.4552 10405.027 1236.9535 10976.793 1949.5028 C 11165.864 2185.1143 11330.541 2495.4177 11357.793 2863.9028 C 11381.208 3180.9004 11282.916 3442.044 11167.292 3670.3528 C 10905.169 4187.772 10441.064 4512.574 9960.739 4794.3027 C 9965.502 4834.8633 9883.085 4826.608 9878.217 4876.826 C 9818.845 4872.328 9802.651 4908.259 9757.514 4902.1997 C 9744.84 4908.6025 9743.014 4925.88 9732.113 4933.976 C 9690.918 4920.8 9654.696 4999.5664 9611.437 4965.7 C 9603.314 5001.9478 9553.572 5014.3833 9522.563 5022.823 C 9455.333 5041.0796 9385.351 5061.9556 9325.739 5086.297 C 9309.044 5100.2935 9292.932 5116.618 9274.913 5124.3706 C 9236.205 5141.224 9175.112 5139.5576 9141.616 5149.797 C 9130.928 5152.9985 9120.741 5171.2017 9109.841 5175.1704 C 9068.037 5190.622 9018.215 5195.9404 8982.866 5206.894 C 8975.724 5209.1167 8966.065 5199.4062 8963.764 5200.5967 C 8959.901 5202.502 8963.42 5217.901 8957.414 5219.62 C 8932.04 5226.7373 8903.757 5218.8267 8881.214 5225.97 C 8823.799 5244.359 8770.697 5279.5483 8716.167 5283.1206 C 8699.26 5284.205 8683.041 5278.887 8665.366 5276.7705 C 8562.946 5309.896 8448.806 5362.1777 8347.866 5346.6733 C 8321.964 5379.905 8235.922 5380.0635 8195.414 5378.37 C 8128.7124 5403.3735 8046.427 5425.228 7992.2144 5403.7964 C 7974.1694 5422.9526 7945.806 5428.6147 7922.2847 5429.197 C 7865.77 5430.599 7806.318 5443.828 7750.861 5448.273 C 7506.7827 5467.9053 7267.626 5479.362 7001.561 5479.9966 C 6745.497 5480.632 6518.749 5477.245 6290.361 5448.273 C 6280.2275 5424.9106 6291.816 5473.9907 6271.3105 5460.947 C 6270.702 5450.972 6272.157 5438.9336 6258.611 5441.8706 C 6128.859 5436.896 6067.74 5419.91 5972.861 5422.794 C 5957.356 5419.2754 5959.3403 5398.2144 5934.7607 5403.718 C 5786.6733 5407.0254 5709.7593 5353.9497 5585.5107 5359.268 C 5584.9023 5349.2935 5586.3574 5337.255 5572.811 5340.165 C 5544.95 5337.4136 5551.935 5359.612 5528.3613 5346.515 C 5518.942 5328.259 5473.3545 5312.8867 5458.511 5321.089 C 5463.749 5322.6753 5466.183 5326.592 5465.1514 5334.0 z M 1985.3514 2070.0999 C 2006.4121 2072.587 2038.5856 2096.9287 2055.2014 2082.7732 C 2038.4531 2075.9736 2003.4489 2054.4895 1985.3514 2070.0999 z M 7833.7007 412.75003 C 7807.3213 390.44565 7776.524 372.53336 7744.8013 355.60004 C 7764.9355 380.07397 7802.533 420.47586 7833.7007 412.75003 z M 5681.0513 374.65002 C 5694.254 381.635 5734.682 371.95126 5750.9014 361.95 C 5724.9453 363.4846 5689.677 355.75876 5681.0513 374.65002 z M 5623.901 387.35004 C 5643.5864 387.98502 5659.117 384.46606 5668.351 374.65002 C 5653.931 379.2802 5618.8213 363.22 5623.901 387.35004 z M 6125.5513 495.3 C 6146.3213 458.9198 6193.6553 449.10373 6208.101 406.4 C 6133.118 400.92313 6069.2217 384.3867 5992.201 381.0 C 6028.978 426.77292 6065.438 472.86334 6125.5513 495.3 z M 5515.951 406.4 C 5555.7183 408.06686 5588.394 402.6165 5611.201 387.35 C 5570.561 384.81 5537.885 390.23398 5515.951 406.4 z M 5935.051 387.35004 C 5866.5503 389.5725 5823.3174 487.15085 5763.601 520.7 C 5865.122 519.5094 6034.9316 591.8994 6093.801 514.35004 C 6034.376 480.9596 6003.6313 385.1275 5935.051 387.35004 z M 5452.451 419.1 C 5470.4165 418.01523 5496.0015 424.5769 5496.901 406.40002 C 5485.1006 409.91898 5439.275 411.58585 5452.451 419.1 z M 6404.951 419.1 C 6298.1387 498.52795 6151.9565 538.63873 6093.8013 666.75 C 6200.296 599.67816 6287.979 513.7944 6417.6777 469.90002 C 6418.63 449.7123 6432.0977 441.96002 6430.3516 419.1 C 6421.8843 419.1 6413.4175 419.1 6404.951 419.1 z M 7751.151 482.6 C 7843.967 537.87146 7923.236 651.5629 8024.1743 698.5 C 7935.2217 582.1627 7805.5757 506.43893 7687.5977 419.1 C 7676.8564 462.624 7725.9893 467.6246 7751.151 482.6 z M 7986.101 527.05 C 7941.995 494.90314 7889.29 437.6473 7840.0513 431.80002 C 7886.5913 461.48624 7938.582 519.5094 7986.101 527.05 z M 7700.351 533.4 C 7810.339 605.4196 7899.5825 698.1825 8005.1777 774.69995 C 8006.262 701.7014 7928.66 657.3043 7878.1514 615.94995 C 7823.144 570.8385 7761.9463 526.6531 7706.7275 488.95 C 7701.754 490.37878 7694.1333 489.1352 7694.0273 495.3 C 7708.0234 496.09375 7696.647 522.2346 7700.351 533.4 z M 5846.151 908.05 C 5865.783 972.4231 5840.674 1050.6075 5789.001 1079.5 C 5827.6304 1084.4476 5844.2456 1040.0242 5871.551 1054.1 C 5891.6855 1080.5319 5904.756 1114.0281 5922.3506 1143.0 C 6025.882 1066.6147 6127.244 988.06006 6239.8506 920.75006 C 6274.749 959.9348 6327.269 981.4984 6347.801 1035.05 C 5974.209 1471.1628 5634.643 1980.3005 5433.401 2597.15 C 5231.0737 3217.3066 5134.3687 3903.6887 5090.5005 4622.8267 C 5156.488 4668.9697 5222.2896 4715.3247 5300.051 4749.8 C 5363.868 3377.6443 5671.5254 2262.9285 6182.7007 1314.4764 C 6245.1157 1355.8043 6303.43 1401.1804 6366.8506 1441.4764 C 6036.8623 2180.3782 5735.0786 2989.2888 5623.901 3873.5264 C 5581.25 4212.8545 5576.4873 4528.555 5554.051 4895.929 C 5650.0415 4933.4473 5764.6064 4985.7285 5858.851 5003.826 C 5923.8325 4065.5344 6026.914 3113.3254 6201.751 2286.0264 C 6261.97 2001.1232 6321.157 1719.1036 6436.6743 1473.2264 C 6513.9326 1491.2181 6607.119 1493.2289 6658.8716 1536.7264 C 6507.5034 2093.9653 6359.7866 2657.9775 6277.8716 3251.2263 C 6196.512 3840.533 6127.2446 4444.656 6125.4717 5073.6763 C 6223.182 5102.9653 6334.9956 5118.126 6436.595 5143.5527 C 6477.103 3755.5752 6510.3877 2360.4539 6792.142 1200.1766 C 6877.338 1203.9072 6959.517 1210.6012 7027.0923 1231.9266 C 6909.2207 1948.8679 6868.131 2622.021 6804.895 3365.5264 C 6753.936 3964.0933 6748.089 4616.0264 6728.6685 5162.55 C 6849.371 5180.753 6951.9766 5178.9805 7096.9683 5181.626 C 7111.2295 4720.457 7095.672 4167.0015 7084.295 3835.4258 C 7055.058 2983.1765 7064.4243 2365.3215 7046.248 1600.2258 C 7120.649 1587.8964 7193.4097 1573.8204 7268.419 1562.126 C 7323.108 2155.3481 7347.2114 2778.8916 7363.748 3403.6257 C 7380.919 4055.6118 7404.52 4541.652 7401.795 5162.549 C 7518.1055 5160.326 7626.1353 5149.849 7725.6445 5130.825 C 7724.0303 3899.772 7613.858 2584.5017 7350.9946 1555.7488 C 7419.4155 1526.8033 7489.345 1499.3132 7566.8945 1479.5488 C 7895.9307 2521.5308 7995.916 3920.4622 8043.1445 5067.3247 C 8132.997 5073.8335 8096.2993 4957.8403 8093.945 4902.2246 C 8077.276 4506.5405 8070.847 4055.0027 8017.7446 3644.8984 C 8010.4424 3588.3835 7977.1846 3518.8774 8011.395 3486.1484 C 8079.5254 3964.8062 8105.5864 4551.017 8119.3447 5041.8984 C 8186.5225 5030.7334 8232.004 4997.925 8290.769 4978.4517 C 8275.264 4229.7603 8232.878 3513.8506 8093.945 2857.5251 C 7963.0815 2239.776 7736.704 1690.9243 7541.4946 1155.7252 C 7605.18 1125.9596 7685.4805 1080.0808 7744.6943 1066.8252 C 8241.344 2168.9207 8527.544 3466.8604 8570.194 4851.4517 C 8666.529 4832.296 8628.8 4706.8037 8627.345 4635.5513 C 8614.883 4031.6133 8467.88 3287.8435 8366.941 2743.2249 C 8521.591 3358.09 8618.772 4026.0308 8652.745 4800.6514 C 8698.491 4781.9985 8791.096 4747.735 8792.393 4699.052 C 8793.424 4660.766 8761.595 4684.6846 8760.669 4648.225 C 8736.962 3870.932 8606.496 2981.7205 8360.6455 2330.475 C 8345.458 2290.232 8322.148 2241.1255 8328.895 2197.1252 C 8536.672 2703.2466 8667.482 3307.502 8728.944 3905.2751 C 8750.402 4113.6875 8756.806 4331.201 8786.095 4540.275 C 8776.993 3368.9646 8497.223 2383.2595 8081.1655 1619.2751 C 8567.072 2434.3506 8801.282 3481.6768 8811.495 4718.0483 C 8883.196 4728.8965 8954.396 4740.2734 9033.665 4743.4746 C 9026.707 3503.5579 8773.474 2277.664 8220.865 1454.1749 C 8122.652 1442.3215 8048.992 1405.9415 7954.1655 1390.6749 C 7982.423 1468.2772 8057.089 1533.2853 8068.466 1606.575 C 8017.904 1530.1368 7962.1826 1458.858 7922.3896 1371.6249 C 7959.6694 1332.7311 8006.527 1303.3359 8055.7134 1276.375 C 8096.2734 1283.254 8130.6167 1361.121 8157.366 1339.875 C 8030.8164 1162.7365 7903.049 1019.01483 7738.2134 863.625 C 7698.341 826.0542 7622.379 725.2215 7579.4634 723.925 C 7556.577 723.2371 7511.2534 766.36414 7477.8364 781.075 C 7169.9414 916.93854 6675.144 881.9341 6474.5366 660.425 C 6439.8237 622.16626 6417.0166 582.16125 6411.116 501.67502 C 6410.6924 497.8121 6410.137 494.16083 6404.766 495.325 C 6193.4434 607.6421 6010.8276 748.8767 5846.151 908.05 z M 4887.3013 882.65 C 5039.992 834.5223 5194.2183 789.7548 5350.8516 755.65 C 5396.7036 745.67523 5464.2783 751.7871 5490.5513 698.50006 C 4913.865 822.43085 4403.1934 1012.3752 3985.6013 1295.3999 C 4264.7896 1136.6499 4560.408 985.6788 4887.3013 882.65 z M 3909.4011 1358.9 C 3913.3696 1333.2354 3947.6335 1337.8656 3953.8508 1314.45 C 3599.1504 1539.7162 3309.2996 1829.8318 3083.901 2184.4 C 3079.9849 2201.6243 3091.9707 2234.803 3077.551 2241.55 C 3079.3237 2224.934 3075.2227 2214.245 3058.501 2216.15 C 3027.0154 2309.8655 2952.7998 2386.4888 2956.901 2495.5498 C 2941.6875 2498.0635 2960.42 2466.6309 2937.8508 2476.4998 C 2837.2034 2739.3105 2964.362 3059.0593 2963.251 3359.15 C 3007.6746 3243.2095 3033.2068 3103.536 3014.0508 2971.7998 C 3033.392 3007.2805 3014.871 3054.7205 3039.451 3092.4497 C 3068.2375 2962.8833 3176.8755 2880.7832 3147.401 2730.4998 C 3160.8418 2762.9111 3158.0107 2773.8914 3160.101 2819.4 C 3203.2017 2799.8472 3219.7908 2742.009 3255.3508 2692.3997 C 3288.1062 2646.68 3340.0706 2608.474 3350.6008 2565.3997 C 3361.766 2519.812 3330.5454 2470.6523 3388.701 2463.7998 C 3406.481 2461.7095 3417.5142 2474.383 3439.501 2476.4998 C 3804.0703 2153.1526 4231.8223 1892.9878 4741.251 1714.5 C 4706.9346 1616.2338 4749.8765 1490.8743 4849.2007 1555.75 C 4871.902 1582.1555 4859.996 1646.1582 4880.9507 1657.35 C 4905.107 1618.0065 4910.214 1559.6394 4950.801 1536.7 C 4836.9507 1749.769 4746.1187 2009.5898 4677.751 2266.95 C 4654.9966 2352.5955 4623.829 2443.3477 4626.951 2527.3 C 4767.9473 2050.124 4963.5537 1619.5676 5242.901 1270.0001 C 5311.005 1184.7777 5450.149 988.6422 5547.701 946.15 C 5608.37 919.6917 5678.0083 926.0152 5731.851 901.7 C 5787.07 876.7498 5835.594 822.3251 5884.251 787.4 C 5935.4746 750.6494 5987.994 720.143 6036.651 673.10004 C 5965.531 646.8799 5881.949 633.0686 5814.401 603.25006 C 5455.7583 790.70734 5228.111 1109.1599 5001.601 1428.7501 C 5041.209 1354.0581 5081.955 1280.504 5122.251 1206.5001 C 5134.237 1211.2627 5126.67 1225.4443 5141.301 1212.8502 C 5321.985 959.59106 5533.413 737.1294 5814.401 584.2002 C 5784.08 570.0715 5751.086 558.615 5719.151 546.1002 C 5459.806 695.2723 5308.1206 952.10333 5134.9507 1187.4501 C 5223.745 1026.504 5332.3037 885.26953 5446.1006 749.3002 C 4849.201 862.7798 4356.362 1081.5637 3909.4011 1358.9 z M 5928.701 552.45 C 5873.0596 557.2919 5835.012 544.53894 5782.651 546.1 C 5799.7695 585.3642 5902.4277 587.1369 5928.701 552.45 z M 5858.851 596.89996 C 5926.743 620.051 5996.7524 641.0325 6068.4014 660.39996 C 6071.3115 627.3271 6074.1953 594.25415 6081.101 565.14996 C 5986.327 567.7165 5928.2246 578.45856 5858.851 596.89996 z M 7687.6777 590.55 C 7881.882 762.5027 8094.2896 916.305 8246.451 1130.3 C 8285.424 1146.3602 8323.577 1163.2671 8348.051 1193.8 C 8307.755 1174.9088 8265.475 1157.8431 8233.83 1130.3 C 8198.985 1147.2069 8162.4985 1193.1385 8163.9277 1225.5499 C 8241.927 1223.7244 8305.109 1236.7683 8386.15 1231.9 C 8378.001 1206.844 8404.619 1216.5277 8405.201 1200.15 C 8280.477 1070.8745 8151.598 945.7532 8005.1777 838.2 C 8008.1943 818.224 7996.1025 813.3821 7992.504 800.1 C 7888.8135 725.9902 7811.846 625.15753 7694.054 565.15 C 7695.4297 577.16205 7686.8306 579.1729 7687.6777 590.55 z M 4747.601 609.60004 C 4770.197 611.0288 4785.6484 605.3138 4792.0513 590.55005 C 4770.7256 590.3648 4758.4756 599.3077 4747.601 609.60004 z M 8157.5513 615.95 C 8201.207 640.68854 8204.33 696.2775 8252.802 698.50006 C 8303.76 700.82837 8366.996 628.8882 8411.552 609.60004 C 8353.184 609.4148 8239.043 588.08936 8157.5513 615.95 z M 8462.351 615.95 C 8387.792 642.93756 8333.445 690.24506 8259.151 717.55005 C 8304.051 810.1806 8487.883 763.9844 8582.948 806.45 C 8757.68 961.9721 8904.391 1145.4077 9046.524 1333.5 C 8898.49 1047.6177 8700.316 811.9269 8462.351 615.95 z M 4493.601 704.85 C 4561.6255 673.4175 4644.202 656.4842 4709.5015 622.3 C 4641.477 644.3133 4519.504 662.27856 4493.601 704.85 z M 7668.601 622.3 C 7665.5586 629.8142 7661.827 636.69336 7655.9272 641.35 C 7733.609 737.235 7835.8438 808.56665 7922.5747 895.35 C 8010.4688 983.2445 8086.2983 1082.8602 8176.627 1168.4 C 8180.2783 1142.418 8205.837 1138.3698 8208.351 1111.25 C 8047.5635 929.13727 7879.13 754.6711 7668.601 622.3 z M 8849.728 692.15 C 8936.034 713.6077 9021.15 741.9975 9103.779 768.35004 C 9596.249 925.5919 10046.675 1149.5087 10411.826 1435.1 C 10882.018 1802.7385 11347.605 2329.9473 11332.63 3086.0999 C 11333.212 3093.217 11323.342 3095.9954 11332.63 3098.8 C 11375.121 2932.721 11318.818 2670.4658 11269.156 2514.5999 C 11212.747 2337.5671 11137.394 2198.9255 11053.256 2076.45 C 10521.946 1302.6495 9628.978 850.8207 8595.806 622.3001 C 8673.885 666.4325 8766.648 671.486 8849.728 692.15 z M 9859.351 812.8 C 9870.1455 814.22876 9875.094 805.62976 9859.351 806.45 C 9720.523 731.51996 9541.269 663.1517 9383.101 628.65 C 9541.189 690.66833 9710.497 741.52124 9859.351 812.8 z M 8271.851 768.35004 C 8215.548 727.26025 8168.2134 643.44025 8100.427 635.0 C 8175.7275 669.4223 8187.1313 774.54126 8271.851 768.35004 z M 8576.651 660.39996 C 9250.147 817.8535 9867.474 1071.3507 10354.625 1435.0999 C 10829.234 1789.5092 11262.014 2268.5903 11300.802 3035.2998 C 11327.049 2855.6477 11288.869 2672.6885 11237.302 2520.95 C 11146.921 2255.017 10985.365 2021.2048 10805.555 1822.4498 C 10269.8 1230.2065 9477.85 839.07306 8576.731 647.6999 C 8572.498 647.6999 8568.265 647.6999 8564.059 647.6999 C 8564.665 655.45233 8565.855 662.72833 8576.651 660.39996 z M 7617.801 685.8 C 7599.7036 732.3931 7657.859 753.8508 7681.3003 774.7 C 7886.1934 956.62756 8072.064 1166.7067 8214.647 1403.35 C 8361.015 1589.2198 8469.626 1814.0363 8570.221 2044.7 C 8671.582 2276.9512 8763.843 2518.198 8830.57 2781.2998 C 8964.794 3310.9426 9046.285 3883.051 9065.5205 4495.8 C 9179.238 4440.2373 9146.218 4302.1245 9141.773 4152.8735 C 9103.938 2891.9487 8743.258 1900.7665 8132.123 1238.2234 C 8128.5254 1210.1775 8165.619 1200.1234 8144.797 1174.7234 C 7995.5454 989.4886 7829.2817 821.3459 7643.147 673.0734 C 7630.554 673.1794 7635.105 690.4302 7617.801 685.8 z M 8627.45 717.55005 C 8636.446 690.1921 8668.779 725.38165 8684.601 704.85004 C 8666.873 690.80066 8634.436 691.4886 8608.374 685.80005 C 8605.385 705.7496 8616.285 711.7556 8627.45 717.55005 z M 8722.701 723.9 C 8819.3 752.0252 8922.779 782.42584 9021.15 812.80005 C 9123.279 844.3383 9228.928 861.85376 9306.9 920.75006 C 9095.128 844.65594 8876.662 775.2557 8640.177 723.9001 C 8877.005 978.08527 9080.152 1266.0577 9224.351 1612.8999 C 9606.065 1779.4286 9953.596 1980.0886 10265.75 2216.1497 C 10308.322 2032.9524 10462.891 2207.6038 10373.7 2324.0999 C 10391.215 2361.6707 10460.245 2381.4087 10456.223 2419.3499 C 10420.875 2397.548 10403.571 2357.7283 10360.92 2343.15 C 10210.875 2598.5786 9842.204 2619.5334 9586.247 2755.9 C 9637.523 2766.0598 9730.8955 2734.0718 9751.321 2774.9497 C 9692.08 2774.9497 9632.814 2774.9497 9573.5205 2774.9497 C 9588.549 2808.7107 9640.382 2793.8145 9675.121 2793.9998 C 9758.676 2794.4497 9845.724 2793.9998 9922.744 2793.9998 C 9960.447 2793.9998 10013.734 2779.2627 10030.694 2813.0498 C 9895.7295 2812.018 9769.101 2813.235 9675.121 2813.0498 C 9644.085 2812.997 9596.513 2797.2014 9579.818 2825.75 C 9812.651 2865.0405 10025.932 2816.1985 10240.244 2857.5 C 10023.101 2863.8762 9797.49 2836.9946 9586.168 2870.2 C 9585.56 2900.1506 9611.277 2893.695 9624.241 2895.5999 C 9757.142 2915.2056 9982.196 2870.5176 10106.841 2908.3 C 9910.07 2927.0854 9751.982 2892.3987 9592.491 2921.0002 C 9593.417 2975.1602 9675.12 2951.0303 9713.194 2952.75 C 9792.754 2956.3748 9885.782 2942.6165 9941.82 2971.8 C 9827.573 2971.8 9713.194 2971.8 9598.921 2971.8 C 9607.837 3018.5254 9592.306 3053.3447 9617.971 3086.1 C 9660.41 3077.7656 9743.093 3075.3052 9827.573 3060.7002 C 9983.176 3033.792 10261.834 2970.345 10456.224 2946.4001 C 10646.062 2923.011 10591.69 3073.3472 10456.224 3054.35 C 10493.53 3030.273 10575.3125 3050.6724 10564.147 2978.1501 C 10424.606 2950.5806 10245.748 3020.748 10087.924 3035.3003 C 10079.669 3046.307 10097.212 3092.4768 10056.2 3086.1003 C 10052.284 3058.9011 10076.864 3060.1978 10075.251 3035.3003 C 10060.037 3039.1367 10046.278 3044.4285 10024.45 3041.6501 C 10035.827 3074.4585 10018.392 3098.7207 10011.776 3130.5503 C 10084.325 3116.2893 10179.972 3091.3918 10246.753 3092.4502 C 10144.783 3132.3494 10004.474 3133.778 9891.18 3162.3003 C 9896.048 3130.5767 9912.347 3092.8472 9903.854 3067.0503 C 9841.519 3064.1926 9874.776 3143.0122 9872.13 3168.6501 C 9837.866 3175.053 9798.0205 3168.6238 9783.256 3206.7502 C 9771.535 3205.7976 9779.394 3185.2395 9770.583 3181.35 C 9740.87 3220.2705 9657.817 3175.979 9618.183 3225.8003 C 9632.152 3226.594 9620.907 3252.7349 9624.4795 3263.9004 C 9685.571 3270.2239 9761.375 3252.0205 9783.2295 3282.9504 C 9755.422 3295.5444 9633.025 3261.757 9624.4795 3295.6504 C 9682.158 3321.1562 9840.564 3314.7004 9980.053 3314.7004 C 10039.638 3314.7004 10112.529 3299.0105 10151.477 3333.7505 C 10040.14 3331.8984 9921.157 3327.4006 9795.93 3327.4006 C 9737.166 3327.4006 9666.548 3311.605 9624.506 3346.4504 C 9798.417 3392.0386 10110.413 3341.4763 10316.656 3384.5505 C 10076.6 3397.1714 9833.713 3360.6853 9630.855 3390.901 C 9630.855 3397.251 9630.855 3403.6006 9630.855 3409.9507 C 9827.494 3433.816 9955.605 3401.008 10151.556 3435.351 C 10003.468 3444.0027 9772.116 3418.5234 9630.855 3448.0247 C 9643.424 3474.5886 9693.456 3466.8364 9726.106 3467.0747 C 9789.5 3467.551 9867.816 3467.0747 9954.759 3467.0747 C 9992.171 3467.0747 10048.184 3451.7554 10069.006 3486.1248 C 9945.128 3480.939 9794.024 3473.1072 9637.259 3486.1248 C 9625.988 3498.1367 9632.603 3528.0613 9630.936 3549.6245 C 9868.663 3548.8042 10087.421 3536.951 10367.535 3524.2244 C 10563.591 3515.3076 10740.068 3529.3572 10907.258 3505.1743 C 10932.394 3501.523 10978.563 3493.5325 10996.105 3486.1243 C 11091.857 3445.696 11058.097 3383.2808 11027.855 3289.2742 C 10931.812 2990.6125 10742.635 2773.575 10602.406 2565.3743 C 10806.981 2798.9485 10979.597 3064.5105 11085.006 3397.2244 C 11106.808 3365.236 11119.587 3293.296 11167.556 3308.3242 C 11193.882 3404.553 11130.223 3465.725 11097.626 3524.2244 C 11122.946 3560.6575 11101.938 3626.2212 11123.025 3638.5244 C 11173.164 3527.717 11212.64 3406.3262 11250.105 3282.9246 C 11247.459 3261.4668 11225.419 3299.8313 11230.977 3270.2244 C 11280.665 3182.1445 11292.968 3030.0356 11275.506 2920.9746 C 11242.909 3021.7542 11223.489 3135.7102 11180.177 3225.7744 C 11205.814 3069.538 11291.514 2934.124 11262.727 2755.8743 C 11214.467 2457.0012 11064.924 2194.2434 10894.426 1981.1744 C 10387.272 1347.4445 9583.205 928.31805 8722.726 711.1745 C 8718.52 711.1745 8714.285 711.1745 8710.052 711.1745 C 8710.769 718.9523 8711.906 726.22833 8722.701 723.9 z M 8030.551 825.5 C 8098.866 815.4988 8161.9165 800.2323 8233.83 793.75 C 8181.1787 741.6271 8098.2847 754.0889 8036.9805 717.55 C 8037.457 753.7715 8011.051 790.8925 8030.551 825.5 z M 8367.101 857.25006 C 8415.308 839.86694 8478.357 837.3005 8513.15 806.45 C 8447.137 793.2209 8364.217 788.1673 8309.951 781.05005 C 8313.047 822.3779 8347.151 832.7231 8367.101 857.25006 z M 9472.001 3054.3499 C 9295.947 2085.287 8877.244 1327.2822 8271.851 806.4501 C 8267.644 806.4501 8263.41 806.4501 8259.177 806.4501 C 8195.941 821.55774 8129.451 833.38464 8055.9507 838.2001 C 8085.213 898.78973 8147.6284 930.19574 8195.598 971.5501 C 8353.236 1107.3872 8479.84 1265.5287 8608.427 1428.7501 C 9117.3 2075.2065 9384.768 3015.8796 9421.227 4038.6265 C 9479.487 4031.324 9525.34 4011.533 9586.301 4006.8499 C 9577.729 3710.3047 9527.722 3360.9756 9472.001 3054.3499 z M 9954.601 844.55 C 9932.2705 832.96124 9909.727 821.69 9884.725 812.8 C 9895.202 832.1675 9938.275 852.17 9954.601 844.55 z M 8798.928 1066.7999 C 8731.855 988.74786 8630.997 865.0552 8557.602 825.5 C 8524.264 807.5348 8434.676 877.1731 8398.852 869.95 C 8475.475 956.3629 8549.849 1041.8232 8627.53 1130.3 C 8704.551 1218.1681 8778.264 1306.3538 8849.728 1403.35 C 9235.358 1926.9604 9448.903 2630.7256 9554.631 3384.5498 C 9563.124 3445.6423 9564.209 3512.317 9592.678 3568.7 C 9599.425 2596.9382 9297.825 1647.2693 8798.928 1066.7999 z M 5611.201 958.85004 C 5685.2847 967.2902 5763.998 971.15314 5833.451 984.25 C 5834.721 935.3815 5810.2207 911.48956 5801.701 889.00006 C 5744.604 918.6862 5657.424 918.28937 5611.201 958.85004 z M 6227.1514 939.8 C 6172.9644 991.44666 6099.172 1023.4877 6049.351 1079.5 C 6147.8555 1067.9376 6229.506 1039.495 6322.401 1022.35 C 6294.382 991.10266 6271.7603 954.4844 6227.1514 939.8 z M 10227.678 984.25 C 10211.645 971.0473 10151.663 939.9059 10151.451 952.5 C 10173.967 961.8927 10208.469 992.6372 10227.678 984.25 z M 4474.5513 3848.0999 C 4520.0327 3850.2695 4564.6416 3883.554 4595.201 3879.8499 C 4675.7666 3008.6562 4855.525 2219.8276 5223.851 1644.6499 C 5345.6387 1454.4674 5493.6997 1261.692 5681.051 1142.9999 C 5707.9326 1080.9816 5780.3223 1064.4716 5801.7007 996.9499 C 5727.7495 977.76764 5628.0283 984.35565 5554.051 965.1999 C 4861.2134 1601.708 4483.309 2580.7192 4474.5513 3848.0999 z M 3655.4014 1028.7 C 3689.4795 1028.9116 3712.5515 1018.11664 3737.9512 1009.64996 C 3702.0208 1007.58624 3678.9226 1018.3813 3655.4014 1028.7 z M 3547.4514 1041.4 C 3564.6228 1043.4637 3634.896 1050.1577 3642.7014 1022.35 C 3615.105 1032.8539 3573.116 1028.9646 3547.4514 1041.4 z M 5122.251 3511.5498 C 5094.708 3699.589 5068.2495 3829.1558 5039.701 4070.3496 C 5033.2188 4124.9067 5025.1226 4216.082 5014.301 4337.05 C 5011.073 4372.901 4976.2275 4603.2734 5020.651 4610.047 C 5061.3438 4616.238 5061.8203 4566.4434 5065.101 4514.7964 C 5085.474 4195.445 5118.7583 3866.382 5160.351 3613.0698 C 5217.7393 3263.37 5286.9014 2905.283 5388.951 2603.42 C 5489.4927 2306.0017 5633.77 2013.4518 5782.651 1758.8699 C 5908.196 1544.1606 6060.7017 1314.4229 6227.1514 1123.8699 C 6265.86 1079.5522 6307.3994 1038.2507 6265.2515 1047.6699 C 6192.861 1063.8888 6093.563 1096.3003 6004.9014 1098.4698 C 5406.3345 1660.7094 5106.6143 2599.3716 4950.8013 3600.3696 C 4898.996 3933.1096 4856.504 4277.5176 4861.9014 4610.0195 C 4876.7183 4610.0195 4891.5347 4610.0195 4906.351 4610.0195 C 4992.4204 3771.9785 5117.727 2919.4382 5376.251 2241.443 C 5413.1606 2144.6323 5447.5034 2042.0002 5509.601 1962.0432 C 5200.0117 2673.1108 4992.3403 3623.7322 4944.451 4540.1167 C 4943.525 4558.1084 4918.4424 4604.8867 4957.151 4609.993 C 4992.023 4581.154 4979.6934 4526.9937 4982.551 4489.317 C 5035.044 3797.0347 5138.629 3114.8066 5319.101 2552.567 C 5329.8696 2518.9915 5334.05 2467.6887 5369.901 2450.967 C 5265.629 2783.9985 5180.5386 3113.246 5122.251 3511.5498 z M 5852.501 1066.7999 C 5799.5317 1106.9637 5724.919 1125.4845 5674.701 1168.4 C 5734.8936 1170.0404 5857.0786 1169.1937 5909.6514 1162.0499 C 5897.6655 1123.2356 5883.1133 1087.0142 5852.501 1066.7999 z M 10456.225 1123.95 C 10448.843 1105.7202 10411.271 1084.58 10399.102 1092.2 C 10420.69 1100.2698 10435.825 1114.7424 10456.225 1123.95 z M 7573.3506 1155.7 C 7631.4272 1209.7544 7691.6987 1261.7185 7770.1475 1295.3999 C 7756.2573 1228.9366 7739.906 1164.7487 7732.1006 1092.2 C 7666.0083 1100.1904 7633.57 1141.8358 7573.3506 1155.7 z M 5630.2515 1187.45 C 5269.651 1506.6433 5028.007 1965.0869 4861.9014 2501.9 C 4698.3096 3030.6167 4616.6855 3674.7979 4582.5015 4235.476 C 4613.0347 4194.9683 4614.701 4137.6064 4620.6016 4089.3997 C 4627.3486 4033.996 4633.8306 3975.1792 4639.652 3917.95 C 4713.9995 3186.6946 4856.61 2523.04 5103.2017 1968.5 C 5118.9976 1933.0193 5130.374 1875.2607 5173.052 1860.5499 C 5030.071 2191.4114 4893.599 2561.1138 4804.752 2965.45 C 4726.6733 3320.7324 4685.134 3704.1665 4639.652 4089.3997 C 4634.2275 4135.3843 4603.139 4197.9053 4639.652 4241.8 C 4696.987 3725.4653 4763.609 3199.0237 4887.302 2730.4998 C 4904.2085 2666.4707 4913.3364 2592.5725 4957.152 2540.0 C 4814.991 3057.816 4707.7026 3665.2993 4671.4014 4248.1763 C 4696.5635 4258.9717 4738.288 4253.23 4766.652 4260.85 C 4834.385 3407.0134 5010.6504 2544.207 5331.802 1898.6501 C 5441.789 1677.5645 5578.0757 1466.6385 5744.552 1327.1503 C 5794.611 1285.2139 5866.525 1246.9286 5884.252 1181.1002 C 5798.738 1179.2479 5700.101 1194.382 5630.2515 1187.45 z M 7782.9014 1339.85 C 7720.618 1289.9231 7654.42 1243.965 7586.0513 1200.15 C 7584.516 1190.3868 7575.5737 1199.1975 7573.3774 1206.5 C 7577.24 1206.8705 7580.918 1207.4525 7579.727 1212.8501 C 7777.344 1752.7058 8023.1157 2335.239 8132.204 2978.15 C 8238.857 3607.091 8317.994 4317.312 8310.03 4965.7 C 8384.405 4988.745 8455.181 5015.2036 8538.631 5029.147 C 8502.355 3632.8877 8262.829 2400.0618 7782.9014 1339.85 z M 6798.651 1219.2001 C 6813.0176 1283.1498 6807.6733 1366.8375 6843.1006 1409.7001 C 6889.403 1350.1688 6956.104 1311.0369 6989.1772 1238.25 C 6930.2544 1230.9474 6849.134 1214.0142 6798.651 1219.2001 z M 7948.001 1631.95 C 7904.7944 1490.98 7852.2485 1359.4027 7789.251 1238.25 C 7821.6626 1389.9885 7887.1997 1508.6542 7948.001 1631.95 z M 8176.601 1263.6499 C 8826.656 2002.4988 9180.986 3104.1443 9167.148 4400.576 C 9239.142 4400.576 9311.055 4400.576 9383.021 4400.576 C 9403.156 3854.0793 9330.449 3171.6926 9173.471 2622.5764 C 9037.29 2145.8767 8802.261 1749.5044 8532.147 1397.0265 C 8492.354 1345.0623 8444.623 1262.142 8405.121 1250.9764 C 8328.498 1229.2806 8236.819 1261.454 8170.171 1244.6265 C 8163.134 1253.7546 8163.398 1260.1045 8176.601 1263.6499 z M 6697.051 1752.5999 C 6625.19 2186.543 6574.1787 2641.203 6538.301 3143.25 C 6497.2905 3716.0198 6462.101 4278.6826 6462.101 4895.85 C 6462.101 5063.437 6436.198 5199.1416 6525.5215 5283.253 C 6551.874 4181.581 6592.011 3046.6243 6747.7715 1917.7267 C 6775.7646 1715.0293 6852.9434 1463.3842 6779.4683 1276.3767 C 6751.0264 1436.9255 6724.012 1589.8547 6697.051 1752.5999 z M 8055.977 1289.05 C 8025.6826 1318.0483 7977.396 1329.0286 7954.3774 1365.25 C 8039.441 1390.2532 8120.668 1419.0928 8214.728 1435.1 C 8189.8564 1383.7179 8107.5977 1334.7965 8055.977 1289.05 z M 6836.751 1454.1499 C 6807.8584 1524.291 6804.71 1648.5658 6785.898 1758.9498 C 6767.192 1868.7784 6744.5176 1987.3116 6747.851 2063.75 C 6748.539 2080.551 6753.91 2105.1309 6760.5244 2120.9 C 6628.4976 3055.5142 6575.951 4263.364 6595.4243 5270.5 C 6618.972 4510.7227 6639.716 3653.3403 6684.2715 2952.7502 C 6690.7803 2850.621 6695.9395 2748.8623 6728.801 2660.6501 C 6696.1514 3078.5596 6663.5283 3530.759 6652.5747 3981.4502 C 6642.547 4394.703 6613.919 4941.6494 6639.901 5232.3735 C 6669.878 5151.358 6664.031 5058.1187 6665.3013 4972.0234 C 6674.6147 4339.4575 6670.698 3852.492 6703.3745 3295.6235 C 6708.5605 3206.6177 6709.7773 3109.304 6741.422 3028.9236 C 6715.704 3367.9075 6714.328 3714.3794 6696.9453 4095.697 C 6681.335 4439.047 6676.1226 4882.8853 6690.6216 5181.573 C 6718.906 4557.7915 6728.642 3870.7747 6779.4683 3213.0735 C 6826.908 2600.272 6876.5176 1961.9647 6976.292 1320.7737 C 6975.9214 1316.9108 6975.3657 1313.2595 6969.942 1314.4236 C 6969.598 1310.5607 6969.016 1306.9094 6963.645 1308.0736 C 6940.23 1359.8524 6862.971 1390.4119 6836.751 1454.1499 z M 6112.851 1511.2999 C 6182.992 1486.1909 6259.986 1467.9083 6316.051 1428.75 C 6269.8545 1400.8629 6237.9985 1358.6619 6182.701 1339.85 C 6162.6196 1396.4443 6117.296 1460.0502 6112.851 1511.2999 z M 6100.151 1530.35 C 5855.0146 1985.0364 5657.45 2529.7341 5535.001 3124.2 C 5422.553 3670.0618 5288.2505 4405.815 5325.451 4940.3267 C 5413.531 3937.4763 5530.741 2979.7375 5827.101 2190.7502 C 5868.6143 2080.2603 5914.8633 1966.4894 5979.501 1873.2502 C 5800.907 2295.049 5639.194 2786.8564 5547.701 3314.7002 C 5456.155 3842.835 5360.4556 4412.059 5369.901 4927.5737 C 5404.7466 4704.2393 5407.1807 4447.0903 5433.401 4203.7 C 5504.8647 3540.4692 5632.3145 2899.3044 5814.4004 2343.177 C 5829.2173 2297.986 5835.5146 2237.7932 5877.9004 2209.827 C 5744.127 2607.337 5621.6777 3048.2651 5547.7007 3511.577 C 5474.7285 3968.4858 5402.6562 4457.224 5414.3506 4921.224 C 5442.555 4749.033 5448.006 4562.608 5465.151 4368.8003 C 5512.035 3838.258 5596.5957 3278.4526 5719.151 2806.674 C 5728.914 2769.1033 5736.799 2712.456 5776.301 2692.374 C 5670.706 3035.4595 5610.1426 3397.7268 5554.0513 3771.874 C 5499.6 4135.1206 5449.6997 4512.4956 5458.801 4902.174 C 5489.149 4868.5454 5481.555 4810.443 5484.201 4762.527 C 5489.8105 4661.0327 5489.387 4565.624 5496.901 4470.4004 C 5500.817 4420.685 5490.498 4361.9478 5522.3013 4324.324 C 5526.3228 4523.0527 5484.254 4749.2446 5509.6274 4889.4473 C 5540.1074 4830.4717 5531.879 4752.0493 5535.028 4679.8975 C 5560.0312 4106.2275 5609.349 3565.102 5738.2275 3066.9976 C 5880.441 2517.3257 6079.2227 2005.5159 6290.6777 1536.6476 C 6300.52 1514.8723 6347.484 1465.5276 6309.7275 1454.0977 C 6235.9087 1475.6077 6179.182 1514.131 6100.151 1530.35 z M 6404.951 1689.1 C 6495.4653 1652.5874 6558.9917 1589.1404 6627.148 1530.35 C 6574.284 1511.2471 6512.1606 1501.378 6449.322 1492.25 C 6430.563 1553.845 6421.8315 1625.547 6404.951 1689.1 z M 7382.851 1555.7499 C 7416.983 1623.1923 7482.758 1659.0432 7541.601 1701.7999 C 7537.7383 1631.95 7547.5015 1538.5785 7541.601 1504.95 C 7482.8105 1516.036 7436.191 1539.2399 7382.851 1555.7499 z M 5268.3013 2127.25 C 5032.002 2661.0732 4902.7 3315.626 4830.1514 3981.4763 C 4813.6943 4132.474 4785.7544 4282.5986 4849.201 4349.7764 C 4941.964 3270.488 5154.345 2259.9915 5623.901 1536.7264 C 5623.187 1528.9741 5621.996 1521.6981 5611.201 1524.0265 C 5467.559 1684.9459 5368.684 1900.5021 5268.3013 2127.25 z M 6265.2515 2082.8 C 6321.2637 1918.6525 6387.4097 1730.8512 6411.3276 1555.75 C 6349.812 1718.6539 6308.0605 1901.2429 6265.2515 2082.8 z M 4753.951 1587.5 C 4757.2583 1673.0927 4776.3345 1742.9163 4792.0513 1816.1 C 4857.7734 1770.38 4882.3003 1640.8663 4830.1514 1562.1 C 4790.2256 1556.041 4771.9956 1571.6779 4753.951 1587.5 z M 6620.851 1568.45 C 6616.6177 1568.45 6612.384 1568.45 6608.151 1568.45 C 6550.313 1638.9614 6427.8643 1668.0391 6385.954 1746.25 C 6356.823 1800.516 6341.716 1890.5537 6322.4805 1962.15 C 6183.1245 2479.3577 6074.275 3014.7683 6004.9805 3594.0999 C 6066.126 3356.8213 6090.0967 3092.8203 6138.33 2844.7998 C 6174.155 2660.438 6220.06 2468.827 6258.98 2298.7 C 6271.389 2244.4602 6268.849 2170.562 6316.1304 2139.95 C 6084.4346 3078.2417 5951.111 4026.6936 5916.0806 5137.123 C 5950.397 5110.612 5939.6284 5052.774 5941.4805 5016.473 C 5968.3096 4489.5293 6009.9814 3942.3445 6074.8306 3447.9968 C 6099.0396 3263.397 6125.5776 3081.2314 6176.43 2920.9468 C 6063.0034 3619.2087 5963.573 4395.946 5966.8804 5118.073 C 5996.8574 5066.691 5989.476 5000.3867 5992.281 4940.247 C 6008.949 4585.123 6042.816 4170.627 6074.8306 3816.3232 C 6078.9316 3770.8945 6064.459 3710.1726 6100.2305 3682.9736 C 6062.977 4204.4937 6012.0454 4522.1523 6011.3306 5092.647 C 6033.106 5080.555 6057.3154 5070.9775 6081.1807 5060.923 C 6124.043 3831.9866 6293.7466 2596.4885 6620.851 1568.45 z M 7065.3516 1606.5499 C 7093.3447 1673.807 7136.921 1725.4802 7192.351 1765.2999 C 7206.295 1700.9269 7225.2393 1641.5543 7243.1514 1581.15 C 7176.37 1582.1025 7134.169 1607.6348 7065.3516 1606.5499 z M 7376.501 1612.8999 C 7650.4507 2725.3403 7742.3135 3843.6282 7744.8013 5124.4497 C 7807.296 5157.5225 7877.754 5215.4136 7948.0273 5219.6997 C 7917.124 4134.8022 7826.2134 2980.981 7592.481 1943.1265 C 7576.8438 1873.6997 7570.996 1786.5725 7548.0044 1739.9264 C 7516.0693 1675.0507 7428.942 1650.9735 7376.5806 1593.8765 C 7376.501 1600.2 7376.501 1606.5499 7376.501 1612.8999 z M 7567.001 1695.45 C 7576.5522 1817.6345 7627.591 1952.5721 7655.875 2082.8 C 7867.0386 3054.8525 7927.6284 4068.8682 7986.0483 5118.0996 C 8000.786 3957.0818 7857.4346 2681.5786 7585.9985 1638.2999 C 7585.628 1634.437 7585.099 1630.7858 7579.675 1631.9498 C 7579.2773 1628.0869 7578.7485 1624.4357 7573.3774 1625.5999 C 7564.0903 1641.9512 7565.308 1673.3043 7567.001 1695.45 z M 9675.201 2057.4 C 9577.781 2023.5862 9486.526 1949.7675 9395.801 1930.3999 C 9413.713 1937.8876 9415.089 1961.8854 9421.2 1981.1998 C 9415.301 2004.986 9388.207 2007.4729 9383.101 2031.9998 C 9447.315 2221.812 9495.839 2427.261 9541.851 2635.2498 C 9789.263 2514.3616 10151.186 2507.985 10253.051 2241.5498 C 9957.987 2007.4464 9611.595 1790.8584 9249.751 1644.6499 C 9372.677 1724.9243 9552.435 1782.2067 9649.801 1866.8999 C 9518.885 1805.252 9401.675 1729.7928 9262.45 1676.3999 C 9264.355 1721.8287 9306.716 1779.7197 9313.251 1841.4999 C 9358.045 1866.5294 9420.725 1873.6733 9446.602 1917.6998 C 9410.855 1907.9897 9354.553 1854.3851 9332.301 1873.2499 C 9384.318 1893.7815 9433.769 1941.5917 9497.4 1930.3999 C 9515.286 1942.3325 9546.031 1960.1127 9573.601 1974.85 C 9597.467 1987.6029 9651.759 2000.832 9630.751 2019.2999 C 9630.777 2015.7809 9625.618 2012.1031 9624.401 2019.2999 C 9638.08 2035.2543 9666.972 2035.995 9675.201 2057.4 z M 7262.227 4489.4497 C 7273.948 3766.7932 7238.7324 3002.0679 7205.077 2266.9497 C 7194.1235 2027.343 7227.461 1761.0928 7071.7534 1663.6998 C 7071.383 1657.0059 7063.578 1658.6992 7065.4297 1670.0498 C 7066.885 2296.292 7097.1265 2829.639 7097.1265 3422.6494 C 7097.1265 3940.651 7122.5796 4408.487 7122.5796 4972.076 C 7122.5796 5111.485 7109.007 5181.573 7186.0005 5251.529 C 7205.262 5268.9385 7242.0654 5309.102 7262.227 5289.576 C 7269.61 4941.649 7258.0737 4741.439 7262.227 4489.4497 z M 7249.501 2374.9 C 7257.4385 2315.2366 7250.877 2257.2664 7249.501 2178.0498 C 7248.258 2107.4856 7234.7637 2028.6396 7262.175 1993.8999 C 7297.9995 3063.9277 7324.1406 4051.591 7363.828 5181.5996 C 7378.8296 4002.8013 7323.3203 3011.9106 7268.5254 1866.8999 C 7264.795 1845.2305 7228.071 1856.5547 7230.4517 1828.7998 C 7279.6904 1798.6638 7250.7456 1729.6075 7255.8784 1657.3499 C 7249.554 1657.3499 7243.2046 1657.3499 7236.802 1657.3499 C 7190.155 1876.4249 7234.6846 2140.9817 7249.501 2374.9 z M 4734.901 1720.85 C 4491.9873 1821.8414 4250.8193 1930.1619 4030.051 2063.75 C 3867.967 2161.8574 3717.4458 2264.1453 3579.2012 2374.9 C 3532.5552 2412.2856 3477.4956 2450.7295 3452.2012 2508.25 C 3474.744 2528.9138 3481.57 2495.3914 3503.0012 2495.5498 C 3494.799 2512.7478 3474.77 2518.1187 3477.601 2546.3499 C 3523.0298 2608.8708 3563.1409 2676.7102 3642.7012 2705.0999 C 3708.9792 2635.9114 3772.8499 2564.3152 3858.601 2514.5999 C 3795.4983 2584.8467 3709.826 2632.5247 3661.7512 2717.8 C 3956.9995 2805.668 4213.1953 2932.5886 4519.001 3009.9 C 4528.367 2979.367 4482.515 3004.0527 4487.251 2978.15 C 4521.5674 2976.5098 4536.146 2955.0784 4531.7007 2914.65 C 4515.1377 2899.5159 4457.5117 2933.6472 4442.801 2895.5999 C 4466.3223 2891.5784 4512.5713 2885.8633 4531.7007 2895.5999 C 4539.8765 2878.402 4547.232 2860.331 4544.3745 2832.0999 C 4469.418 2824.2947 4403.484 2825.75 4322.1245 2825.75 C 4269.896 2825.75 4201.713 2841.281 4169.7246 2806.7 C 4314.69 2797.3604 4446.6904 2826.1467 4550.7246 2793.9998 C 4352.869 2767.6738 4102.3086 2800.0059 3947.4746 2762.25 C 4140.3555 2758.678 4393.1123 2765.028 4550.7246 2768.5999 C 4573.5317 2702.5068 4581.0723 2621.1477 4595.1743 2546.3499 C 4570.9653 2534.576 4551.5713 2517.9866 4512.6245 2520.95 C 4470.741 2482.4001 4414.226 2462.7944 4347.5244 2432.0498 C 4299.8203 2410.063 4193.246 2382.758 4195.1245 2324.0999 C 4196.6064 2277.9036 4258.36 2259.0388 4303.0747 2273.2998 C 4395.4937 2302.8008 4530.8013 2396.5164 4620.5747 2419.3499 C 4654.494 2296.636 4683.9688 2169.5037 4722.1743 2051.0498 C 4602.6357 2075.4707 4490.7964 2141.405 4391.9746 2165.3499 C 4489.7646 2106.48 4611.1025 2071.1846 4728.5244 2031.9998 C 4736.6475 1959.9802 4816.763 1867.1115 4760.2744 1809.7498 C 4575.2515 1889.31 4388.218 1966.8595 4220.525 2063.7498 C 4340.5396 1982.7344 4498.7607 1896.0304 4639.6245 1841.4998 C 4682.487 1824.9104 4766.281 1821.1002 4760.2744 1758.9496 C 4670.4224 1777.0735 4592.476 1840.9175 4512.6245 1847.8496 C 4573.796 1794.4833 4715.4272 1788.477 4747.5747 1727.1997 C 4746.1987 1722.2523 4742.283 1719.8181 4734.901 1720.85 z M 9344.975 1924.0499 C 9352.462 1930.7968 9385.191 1926.934 9389.451 1911.3766 C 9371.433 1910.3181 9362.993 1899.7347 9344.975 1898.6764 C 9344.975 1907.1167 9344.975 1915.5833 9344.975 1924.0499 z M 9383.101 2000.2499 C 9413.369 1988.5817 9403.077 1932.0403 9364.051 1936.7499 C 9353.15 1953.8685 9363.495 1993.6882 9383.101 2000.2499 z M 9554.551 1974.85 C 9539.337 1968.5793 9514.996 1938.6284 9497.4 1955.7999 C 9515.631 1959.0807 9539.894 1989.0581 9554.551 1974.85 z M 505.80136 2082.8 C 527.5236 2076.7676 563.26886 2051.6584 550.2514 2032.0 C 539.29767 2052.7961 516.7552 2062.0037 505.80136 2082.8 z M 1070.9514 2101.85 C 1088.9166 2100.7651 1114.5018 2107.327 1115.4014 2089.15 C 1100.9816 2093.7803 1065.8713 2077.72 1070.9514 2101.85 z M 918.5514 2127.25 C 958.95325 2112.6184 1019.7281 2118.36 1051.9014 2095.5 C 1007.6101 2106.2422 942.9195 2096.5847 918.5514 2127.25 z M 181.95142 3854.4497 C 208.9389 3858.4448 214.09827 3901.704 220.0514 3943.3496 C 266.4064 3994.97 363.58786 4062.121 435.9514 4013.1997 C 440.92557 3873.1292 405.31265 3723.7983 397.85138 3549.6497 C 390.6018 3380.5278 412.7474 3207.2522 410.55136 3086.0994 C 390.89282 3136.291 402.16406 3217.412 378.80136 3263.8994 C 385.33658 3043.766 447.2226 2900.944 531.2014 2749.5496 C 706.91113 2478.669 1154.7449 2352.4893 1553.5513 2501.8994 C 1447.2417 2495.9993 1345.3772 2451.8667 1242.4014 2463.7993 C 1433.7216 2500.7354 1623.2955 2529.76 1794.8513 2578.0994 C 1828.7444 2584.8992 1794.0311 2562.33 1820.2512 2565.3992 C 1887.9581 2635.752 2074.1982 2641.3083 2175.8513 2698.7493 C 2247.5535 2744.1782 2272.2654 2880.0945 2239.3513 2990.8494 C 2259.7507 3035.8816 2236.1763 3122.2415 2233.0015 3194.0493 C 2226.6514 3338.2737 2230.0117 3423.1785 2233.0015 3530.599 C 2261.9734 3538.4043 2232.4192 3487.6838 2252.0515 3486.1494 C 2280.2825 3906.731 2472.37 4252.118 2652.1016 4521.199 C 2474.4868 4304.1084 2343.8884 4009.5479 2264.7515 3714.7756 C 2305.947 4003.2773 2446.6526 4243.3867 2588.6016 4457.7256 C 2733.6726 4676.8003 2896.2588 4868.703 3096.6016 5029.2783 C 3292.155 5185.965 3501.3345 5349.6094 3731.6016 5473.8047 C 3966.0486 5600.143 4216.556 5702.3784 4468.201 5816.678 C 3967.1072 5629.9087 3490.3542 5389.4824 3122.0012 5073.7285 C 3102.5544 5057.086 3086.4412 5013.88 3052.1514 5029.2783 C 3853.9712 5758.7876 5192.9478 6156.086 6493.9043 6235.8315 C 6476.6 6201.8325 6416.91 6220.6445 6373.201 6216.7554 C 6132.88 6195.271 5866.8945 6162.4893 5642.951 6115.1025 C 6169.948 6194.636 6788.4385 6242.7905 7389.201 6216.7554 C 7787.981 6199.451 8169.2188 6132.406 8519.554 6089.729 C 8241.397 6153.176 7944.64 6172.967 7681.327 6216.7554 C 8251.663 6178.3643 8743.444 6081.315 9249.75 5924.629 C 9403.183 5877.136 9552.116 5827.527 9694.225 5772.229 C 10151.821 5594.191 10522.74 5373.608 10907.127 5168.9526 C 10919.324 5180.383 10965.68 5190.4365 10983.3545 5175.3027 C 10972.083 5173.8213 10951.551 5181.679 10957.954 5162.603 C 11086.595 5173.1333 11229.231 5209.8843 11377.054 5219.753 C 11662.248 5238.883 11907.968 5191.6543 12120.004 5149.8765 C 11773.426 5266.1606 11380.812 5252.27 10996.054 5181.6265 C 11062.94 5219.5938 11147.951 5222.981 11224.706 5232.4263 C 11611.024 5279.7603 12012.186 5254.122 12297.883 5086.35 C 12305.424 5072.75 12304.735 5050.843 12316.933 5041.9 C 12490.976 4926.2505 12602.604 4687.041 12577.336 4425.9233 C 12565.827 4307.5225 12515.265 4180.8667 12469.387 4083.05 C 12358.765 3847.5972 12156.86 3660.9072 11993.137 3517.9001 C 12135.905 3610.7424 12277.511 3754.3052 12386.837 3924.3 C 12491.241 4086.6746 12600.594 4299.691 12596.413 4508.5264 C 12594.508 4603.5645 12559.848 4683.971 12551.937 4762.579 C 12600.937 4647.7505 12625.993 4540.2764 12602.736 4394.2266 C 12535.824 3974.0151 12224.541 3666.411 11948.634 3448.0767 C 11944.744 3465.3274 11977.367 3477.8157 11961.334 3486.1768 C 11902.649 3446.4097 11930.271 3376.6392 11929.583 3314.7266 C 11926.99 3089.1958 11880.133 2839.5352 11789.884 2660.6768 C 11858.226 2865.2524 11933.632 3148.8064 11904.184 3371.8765 C 11895.082 2965.7412 11777.528 2581.9895 11599.357 2305.0767 C 11679.976 2520.1562 11776.654 2767.4888 11783.507 3041.6768 C 11787.608 3208.47 11759.324 3383.7036 11726.384 3556.0269 C 11833.3545 3603.5723 11925.773 3665.6438 12024.755 3721.127 C 12002.794 3691.9963 11961.148 3665.0615 11916.857 3638.577 C 11873.968 3612.9124 11813.193 3597.5403 11789.805 3556.027 C 11916.407 3615.691 12031.184 3687.1812 12120.005 3784.6272 C 12093.043 3779.5999 12074.152 3733.3508 12050.128 3746.527 C 12099.526 3781.8225 12145.723 3827.0925 12189.775 3873.527 C 12234.278 3920.3584 12270.42 3978.831 12316.774 4006.877 C 12285.395 3959.9666 12246.793 3920.2522 12215.175 3873.527 C 12328.761 3990.7373 12440.891 4143.0317 12475.524 4318.053 C 12425.915 4236.403 12414.645 4116.4673 12342.175 4057.6506 C 12404.669 4182.5073 12476.213 4318.662 12488.251 4476.803 C 12529.553 5021.21 11889.843 5115.2695 11440.448 5016.5005 C 11532.391 5049.5205 11658.968 5047.827 11757.948 5073.624 C 11558.823 5069.6284 11399.438 5025.7075 11243.651 4978.3735 C 11231.031 4974.0347 11247.594 4940.5117 11224.575 4946.65 C 11079.609 4898.946 10952.927 4832.9585 10792.801 4800.5737 C 9825.432 5528.2305 8387.422 5971.831 6709.7515 5905.4736 C 6297.557 5889.201 5870.493 5840.677 5490.5513 5759.4233 C 5082.458 5672.111 4696.0874 5590.196 4347.5513 5441.9233 C 3842.885 5227.214 3381.981 4946.729 3014.0515 4584.6733 C 2643.132 4219.6274 2339.073 3771.873 2309.2014 3092.423 C 2298.7239 2854.0334 2336.9563 2675.5193 2347.3015 2463.7732 C 2265.4924 2319.0195 1995.9614 2271.6328 1813.9017 2222.4731 C 1760.4028 2208.0269 1708.7828 2179.6633 1661.5017 2190.7231 C 1667.2432 2198.2903 1713.0953 2197.576 1693.2517 2209.7732 C 1589.3499 2182.442 1488.4641 2152.094 1369.4016 2139.923 C 1361.9669 2123.3074 1388.9808 2112.5918 1363.0516 2114.5232 C 1333.4447 2108.967 1371.8093 2131.0068 1350.3517 2133.5732 C 1027.4276 2061.6067 699.37085 2181.0396 505.80167 2336.7732 C 271.64542 2525.183 148.29669 2853.1077 150.2017 3219.4233 C 151.20712 3409.791 171.8711 3612.3293 188.30171 3816.3232 C 179.20004 3757.771 165.1242 3673.3955 156.5517 3619.4734 C 153.82649 3602.434 169.48982 3561.1064 143.8517 3568.6733 C 152.68849 3646.1965 170.70662 3778.0383 181.95142 3854.4497 z M 12316.801 4019.5498 C 12318.149 4031.5884 12333.178 4061.6184 12342.2 4044.9233 C 12329.236 4040.9548 12340.401 4012.856 12316.801 4019.5498 z M 1655.1514 2178.0498 C 1643.8007 2178.0764 1618.2155 2160.9578 1610.7013 2178.0498 C 1616.0724 2184.003 1651.1825 2191.623 1655.1514 2178.0498 z M 734.40137 2184.4 C 775.5441 2166.2495 824.41266 2155.8777 861.40137 2133.5999 C 812.2418 2143.707 765.1195 2155.825 734.40137 2184.4 z M 11561.15 2235.2 C 11570.4375 2198.4758 11537.417 2160.323 11510.351 2139.95 C 11518.817 2180.1667 11534.296 2213.3718 11561.15 2235.2 z M 10310.201 2159.0 C 10269.085 2348.6003 10147.8 2458.0583 9960.978 2501.9 C 9954.124 2513.9912 9967.221 2545.4768 9941.9 2552.6997 C 9926.448 2539.3647 9947.536 2524.4688 9935.551 2514.5996 C 9904.436 2523.7014 9877.766 2537.248 9846.73 2546.3496 C 9848.635 2577.9146 9845.725 2604.611 9840.381 2628.8997 C 10075.807 2561.5632 10378.913 2473.272 10361.134 2152.6497 C 10341.052 2142.8337 10325.573 2148.6018 10310.201 2159.0 z M 1725.0013 2159.0 C 1713.6506 2159.0264 1688.0654 2141.9077 1680.5513 2159.0 C 1698.9663 2158.3914 1717.064 2185.7493 1725.0013 2159.0 z M 486.7514 2343.15 C 556.6543 2279.7292 646.0306 2235.729 728.05133 2184.4 C 632.29865 2217.764 532.41846 2280.8406 486.7514 2343.15 z M 4214.201 2336.7998 C 4223.5146 2350.77 4231.029 2366.539 4258.651 2362.2 C 4256.3755 2332.7253 4266.5884 2290.7625 4239.601 2286.0 C 4225.7104 2297.5093 4210.1533 2307.3518 4214.201 2336.7998 z M 4290.4014 2387.5999 C 4289.793 2370.8782 4300.4556 2306.1082 4277.7017 2292.3499 C 4271.8013 2311.5056 4256.614 2387.7058 4290.4014 2387.5999 z M 4341.201 2406.65 C 4337.1 2374.7676 4345.064 2330.8203 4322.1514 2317.7498 C 4317.918 2317.7498 4313.6846 2317.7498 4309.451 2317.7498 C 4315.5366 2365.904 4295.0312 2401.6228 4341.201 2406.65 z M 4392.0015 2425.7 C 4376.2583 2399.1094 4402.0815 2330.9526 4360.2515 2330.45 C 4360.86 2348.7856 4341.2275 2436.9182 4392.0015 2425.7 z M 4430.101 2451.0999 C 4428.9897 2408.5283 4427.297 2402.8135 4430.101 2362.2 C 4421.9785 2361.856 4421.291 2354.0508 4411.0513 2355.8499 C 4402.7695 2379.2656 4391.7896 2453.7986 4430.101 2451.0999 z M 4461.851 2463.8 C 4479.4194 2436.5215 4473.678 2408.1582 4468.201 2381.25 C 4461.851 2381.25 4455.5015 2381.25 4449.1514 2381.25 C 4456.004 2406.1472 4434.467 2459.4607 4461.851 2463.8 z M 4506.3013 2482.8499 C 4509.952 2465.3608 4516.7783 2424.1123 4493.601 2393.9497 C 4492.04 2415.8044 4470.9 2472.743 4506.3013 2482.8499 z M 4595.201 2527.2998 C 4603.059 2501.2913 4635.206 2434.7222 4582.501 2438.4 C 4568.8486 2459.8044 4591.9995 2475.415 4576.151 2508.2498 C 4545.962 2495.1528 4564.298 2440.252 4557.101 2419.3499 C 4541.7817 2421.9692 4543.2896 2407.761 4525.351 2412.9998 C 4515.218 2480.6274 4537.4424 2514.2031 4595.201 2527.2998 z M 969.35144 2476.4998 C 1056.267 2471.4727 1103.7068 2466.2341 1185.2513 2457.45 C 1116.3009 2442.1042 1019.7281 2452.2905 969.35144 2476.4998 z M 3769.7012 2876.5498 C 3702.894 2852.3406 3632.9907 2831.2534 3566.5015 2806.7 C 3469.5051 2921.6614 3378.5413 3059.5093 3312.5015 3200.4 C 3290.0647 3248.263 3272.629 3313.5356 3236.3015 3333.7498 C 3309.644 3123.4856 3433.416 2963.6243 3547.4514 2793.9998 C 3441.671 2770.6636 3423.7585 2659.4856 3356.9514 2597.15 C 3154.6245 2786.0623 2988.9954 3162.5645 2975.9514 3498.8496 C 2971.1096 3623.9712 2994.9485 3676.0146 3045.8013 3771.8997 C 3069.746 3817.0376 3094.8816 3884.1624 3160.1013 3873.4998 C 3157.2703 3725.3857 3171.9282 3508.0044 3236.3013 3352.7998 C 3247.9165 3390.0796 3216.8545 3427.518 3217.2512 3473.4497 C 3256.6213 3483.2659 3369.3867 3456.1726 3407.7515 3486.1497 C 3363.46 3489.2983 3275.1687 3483.9539 3210.9014 3486.1497 C 3188.5706 3595.9783 3167.8008 3738.086 3185.5015 3867.1494 C 3617.0632 3852.4387 3972.425 3824.922 4379.3013 3809.9995 C 4377.846 3780.4453 4421.9253 3787.96 4455.5015 3778.2495 C 4455.5015 3761.3162 4455.5015 3744.3828 4455.5015 3727.4495 C 4319.982 3702.1555 4216.0537 3739.2236 4118.9517 3702.0493 C 4194.9395 3702.4463 4258.9424 3693.7148 4328.5015 3695.6992 C 4364.961 3696.7573 4442.5635 3731.0476 4455.5015 3670.299 C 4282.199 3664.108 4061.3254 3669.611 3864.9517 3657.6255 C 4017.6165 3631.9875 4195.0195 3657.7312 4372.9517 3651.2754 C 4394.1445 3650.5078 4452.247 3669.2668 4455.5015 3625.875 C 4255.053 3616.5884 3986.0515 3611.0317 3725.2515 3619.525 C 3689.506 3620.6892 3642.9658 3641.5117 3617.3013 3606.825 C 3925.3557 3607.7773 4116.729 3597.8823 4455.501 3600.4749 C 4462.6978 3556.8718 4464.709 3508.0823 4468.201 3460.775 C 4430.6304 3461.9126 4349.5884 3430.401 4303.101 3441.7249 C 4320.59 3463.5269 4298.5503 3489.8794 4309.451 3511.575 C 4355.7 3522.4758 4423.8833 3511.4692 4449.151 3543.325 C 4349.3237 3552.4792 4226.8745 3476.3325 4163.401 3530.625 C 4157.5273 3519.5654 4163.6123 3496.5469 4144.351 3498.875 C 3945.3313 3463.897 3753.1113 3443.7888 3553.8008 3409.975 C 3495.7778 3400.1326 3320.491 3398.3599 3318.8508 3327.425 C 3316.7869 3238.0488 3472.9968 3277.022 3553.8008 3289.325 C 3822.8022 3330.2559 4210.3643 3404.9478 4468.2007 3435.4014 C 4476.244 3335.4946 4491.1665 3242.4673 4493.6006 3136.9514 C 4398.139 3121.0237 4302.9155 3041.5955 4214.2007 3060.7515 C 4204.2524 3051.65 4209.2 3027.652 4188.801 3029.0017 C 4053.387 2984.2605 3952.8452 2943.5146 3820.5007 2895.6516 C 3805.2874 2893.138 3824.0195 2924.5706 3801.4507 2914.7017 C 3804.0703 2888.747 3794.9424 2874.592 3769.7012 2876.5498 z M 3477.6013 2743.2 C 3547.6367 2808.552 3707.9211 2842.2336 3807.8013 2876.5498 C 3866.8032 2896.817 3922.8684 2921.979 3979.2512 2933.7 C 3980.8914 2900.3096 3974.9119 2874.539 3966.5513 2851.15 C 3942.2888 2845.9377 3959.0635 2881.7622 3934.8013 2876.5498 C 3939.3787 2857.156 3928.2925 2853.399 3928.4512 2838.45 C 3803.7793 2774.262 3688.8179 2783.4958 3591.9011 2717.8 C 3505.753 2659.38 3469.5842 2525.1304 3382.3513 2482.85 C 3325.0952 2555.5574 3446.116 2713.8047 3477.6013 2743.2 z M 861.40137 2781.3 C 859.33765 2829.7188 840.12885 2860.966 836.0014 2921.0 C 850.1301 2925.9475 870.42365 2924.6777 874.1014 2940.05 C 853.8343 2943.8335 854.46924 2928.1174 842.3513 2940.05 C 840.3405 2975.9011 894.81824 2955.3164 905.8514 2978.15 C 892.70154 2981.9336 864.1266 2970.3184 861.40137 2984.5 C 880.82184 2992.3845 932.5742 3029.241 950.3014 2997.2 C 947.6556 2982.886 915.4822 2998.1526 918.5514 2978.15 C 949.79865 2974.4724 980.33154 3002.0684 994.7514 2978.15 C 978.4795 2973.2554 958.76807 2971.8264 950.3014 2959.1 C 982.6599 2952.115 1006.7634 2976.4038 1020.15137 2952.75 C 1008.1922 2943.5425 987.1578 2943.4104 982.0514 2927.35 C 1003.45624 2921.2646 1025.443 2946.7969 1039.2014 2927.35 C 1034.1743 2902.744 989.83014 2917.4546 982.0514 2895.6 C 1023.59094 2884.5142 1050.3933 2927.641 1064.6013 2889.2502 C 1056.32 2876.3914 1030.9728 2880.5188 1026.5015 2863.8503 C 1045.7367 2867.4487 1078.8624 2878.1643 1090.0015 2870.2002 C 1091.4302 2865.279 1090.1602 2857.6853 1096.3514 2857.5 C 1090.3984 2814.77 1018.93445 2837.577 994.75146 2813.05 C 1019.64874 2779.051 1118.6294 2873.8247 1128.1016 2800.35 C 1105.8765 2784.4485 1065.6598 2786.5918 1045.5515 2768.6 C 1083.8103 2766.3247 1102.5427 2783.5754 1140.8015 2781.3 C 1177.1816 2699.147 1220.6528 2624.0583 1223.3514 2508.2502 C 1145.3788 2478.3523 1034.2803 2504.1228 963.00146 2520.9502 C 959.61487 2604.188 878.176 2682.69 905.8515 2736.8503 C 880.55725 2732.723 867.0107 2740.343 867.7515 2762.2502 C 875.1598 2784.6606 946.12103 2776.7495 931.2515 2800.3503 C 915.0853 2786.8826 882.64746 2789.7136 861.40137 2781.3 z M 734.40137 3822.6997 C 762.7382 3827.7532 754.642 3796.3738 772.5014 3790.9497 C 752.6841 3794.4158 741.06885 3806.0842 734.40137 3822.6997 z M 1185.2513 3352.7998 C 1195.2526 3353.3557 1190.2256 3368.9924 1204.3014 3365.5 C 1209.5667 3319.198 1240.3113 3323.9604 1248.7515 3276.5999 C 1292.3282 3270.3293 1303.5731 3235.8806 1324.9514 3213.0999 C 1474.097 3054.0059 1625.9943 2887.4243 1610.7014 2571.75 C 1517.8856 2547.276 1385.25 2521.4526 1261.4514 2508.25 C 1220.4939 2759.3923 1125.4027 2956.4014 912.2014 3035.2998 C 728.1044 2963.6506 862.4333 2667.582 905.8514 2540.0 C 662.64636 2626.9949 523.4756 2818.0242 455.00137 3079.75 C 471.51138 3075.94 477.8614 3082.3164 474.05136 3098.8 C 468.01883 3110.3093 466.1932 3135.9475 448.65137 3117.85 C 428.46365 3254.137 412.61514 3452.4421 423.25137 3619.5 C 427.14078 3680.6714 434.84015 3770.3123 455.00137 3765.55 C 453.91656 3697.42 419.0974 3578.2778 448.65137 3511.5498 C 431.5593 3634.502 495.8795 3850.6926 480.4014 3924.3 C 475.26846 3948.7212 454.63095 4003.384 512.1514 4006.8499 C 534.77325 3982.905 458.78494 3978.222 486.75143 3949.6997 C 507.73288 3949.938 502.28247 3976.555 518.50146 3981.4763 C 545.3038 3978.6716 550.51605 3954.2244 588.35144 3962.4001 C 614.016 3947.8218 590.4681 3912.6055 626.4515 3930.6501 C 638.3577 3918.5325 622.6679 3919.167 626.4515 3898.9001 C 638.5694 3901.1228 646.454 3896.7834 651.85144 3892.55 C 713.5523 3844.105 783.0583 3736.7373 861.40137 3683.0002 C 860.052 3694.9592 835.9485 3715.9937 848.70135 3721.1003 C 962.26056 3600.053 1118.6821 3462.443 1185.2513 3352.7998 z M 696.3014 2603.5 C 738.3437 2596.1182 803.48413 2558.8381 836.0014 2520.95 C 777.0522 2536.084 743.3707 2576.4595 696.3014 2603.5 z M 9789.501 2654.2998 C 9839.533 2659.8296 9821.225 2597.1233 9827.574 2559.05 C 9776.007 2551.9326 9803.444 2623.8198 9789.501 2654.2998 z M 7262.227 2692.4 C 7261.672 2647.7117 7270.8525 2593.8428 7249.5537 2571.75 C 7249.792 2624.8518 7241.4316 2665.8887 7262.227 2692.4 z M 9744.998 2673.3499 C 9784.632 2670.6511 9773.916 2617.5493 9776.774 2578.0999 C 9729.599 2584.159 9738.675 2640.9648 9744.998 2673.3499 z M 9687.901 2692.4 C 9702.744 2690.3096 9714.095 2684.7534 9725.975 2679.7 C 9711.581 2653.162 9727.112 2628.5823 9725.975 2597.15 C 9676.894 2592.4932 9700.681 2660.7026 9687.901 2692.4 z M 11796.101 2647.95 C 11779.459 2643.4255 11790.042 2611.702 11770.701 2609.8499 C 11766.652 2631.2546 11782.237 2665.4917 11796.101 2647.95 z M 9643.478 2622.55 C 9634.481 2649.5374 9631.598 2682.6104 9624.4 2711.45 C 9644.085 2712.085 9654.722 2703.6978 9668.851 2698.75 C 9667.342 2673.7468 9690.335 2627.9739 9662.553 2616.1997 C 9661.39 2623.6084 9652.447 2623.1055 9643.478 2622.55 z M 11681.801 2673.3499 C 11679.843 2652.0774 11675.265 2633.3184 11662.751 2622.55 C 11663.994 2644.5898 11660.502 2671.3655 11681.801 2673.3499 z M 9573.601 2730.4998 C 9628.025 2738.3313 9603.79 2667.5554 9618.051 2635.2498 C 9566.854 2634.5884 9597.784 2695.1516 9573.601 2730.4998 z M 9560.875 2705.0999 C 9572.569 2699.041 9571.538 2652.5537 9554.551 2654.2998 C 9548.941 2660.6233 9536.877 2709.2803 9560.875 2705.0999 z M 7268.5513 2914.65 C 7264.397 2863.4797 7281.6743 2759.472 7255.8774 2711.45 C 7253.5757 2765.3718 7243.7593 2830.0361 7268.5513 2914.65 z M 2906.1013 3232.15 C 2919.78 3354.3345 2920.9707 3479.9587 2963.2512 3575.05 C 2957.6687 3269.086 2905.2546 3040.5918 2887.0515 2755.9001 C 2885.6492 2750.9526 2881.7334 2748.5183 2874.3513 2749.5503 C 2855.1426 2911.1045 2887.951 3069.7751 2906.1013 3232.15 z M 493.10138 2844.7998 C 509.50558 2847.8953 529.1112 2822.3367 512.15137 2813.0498 C 506.46286 2824.2947 496.83203 2831.5972 493.10138 2844.7998 z M 448.65137 2946.4 C 479.15784 2928.8315 487.9949 2881.4446 486.7514 2863.8499 C 470.69116 2888.0063 458.57324 2916.105 448.65137 2946.4 z M 4023.7014 2952.7498 C 4032.274 2934.5464 4023.6484 2887.424 4017.351 2863.8499 C 4011.001 2863.8499 4004.6514 2863.8499 3998.301 2863.8499 C 3995.4966 2881.7622 3989.0938 2951.7444 4023.7014 2952.7498 z M 11713.551 2908.2998 C 11708.577 2882.5295 11720.377 2864.0615 11700.877 2863.8499 C 11700.216 2883.535 11703.734 2899.066 11713.551 2908.2998 z M 4061.8013 2965.45 C 4076.6975 2942.828 4064.685 2892.2927 4061.8013 2882.9 C 4055.4512 2882.9 4049.1016 2882.9 4042.7515 2882.9 C 4045.5557 2913.9622 4033.5703 2959.8406 4061.8013 2965.45 z M 4087.2012 2971.7998 C 4105.775 2982.833 4125.5654 2992.702 4150.701 2997.2 C 4145.8594 2970.2654 4162.3955 2922.0051 4138.001 2914.6497 C 4122.761 2922.693 4141.4937 2964.709 4125.3013 2971.7998 C 4102.2827 2967.302 4116.5435 2925.4978 4112.6016 2901.95 C 4100.5894 2903.3787 4098.6045 2894.7795 4087.2012 2895.5999 C 4087.2012 2921.0 4087.2012 2946.4 4087.2012 2971.7998 z M 4169.751 3009.9 C 4187.6895 3004.6611 4186.208 3018.8428 4201.501 3016.25 C 4194.5156 2968.995 4216.688 2928.6729 4169.751 2927.3499 C 4169.751 2954.8665 4169.751 2982.3833 4169.751 3009.9 z M 7287.601 4152.8735 C 7287.601 4586.843 7297.788 4883.8906 7287.601 5270.4736 C 7364.0127 5214.2495 7325.2783 5092.753 7325.701 4991.047 C 7326.971 4694.3433 7321.2295 4334.457 7306.6514 3968.644 C 7293.2104 3632.2793 7294.983 3233.8699 7262.148 2933.5942 C 7261.487 3343.5923 7287.654 3755.125 7287.601 4152.8735 z M 4220.5513 3028.95 C 4321.3315 3046.9153 4414.1997 3105.9438 4499.951 3117.85 C 4512.1484 3089.3013 4504.4756 3054.0059 4512.6514 3035.2998 C 4448.622 3044.5867 4394.938 2993.4692 4328.501 2984.5 C 4323.8706 2998.9197 4339.931 3034.03 4315.8013 3028.95 C 4300.032 3008.7095 4318.394 2954.4167 4271.3516 2965.45 C 4269.2344 2990.8499 4279.527 3028.659 4252.3013 3028.95 C 4252.3013 3003.55 4252.3013 2978.15 4252.3013 2952.75 C 4236.982 2955.343 4238.4897 2941.1611 4220.5513 2946.4001 C 4220.5513 2973.9165 4220.5513 3001.4333 4220.5513 3028.95 z M 2899.7512 3327.4 C 2877.3147 3235.5366 2890.5703 3107.981 2855.3013 3028.95 C 2859.905 3118.8022 2849.8772 3282.3677 2899.7512 3327.4 z M 9986.351 3136.9 C 10006.75 3121.263 9999.739 3078.268 10011.777 3054.3499 C 10003.628 3054.0059 10002.993 3046.2007 9992.701 3047.9998 C 9975.344 3058.848 9960.502 3123.1152 9986.351 3136.9 z M 9916.501 3143.25 C 9927.058 3143.25 9937.667 3143.25 9948.251 3143.25 C 9955.95 3125.9463 9964.231 3061.8643 9941.901 3054.3499 C 9923.248 3073.7969 9921.872 3110.5474 9916.501 3143.25 z M 11745.301 3187.7 C 11743.872 3140.5776 11762.472 3096.604 11738.95 3054.3499 C 11743.1045 3096.736 11730.563 3155.8706 11745.301 3187.7 z M 9802.228 3162.2998 C 9814.9 3162.2998 9827.601 3162.2998 9840.301 3162.2998 C 9849.402 3139.6777 9850.328 3096.736 9846.65 3079.7498 C 9833.95 3079.7498 9821.224 3079.7498 9808.55 3079.7498 C 9808.207 3109.0393 9811.355 3141.8477 9802.228 3162.2998 z M 9757.751 3092.4497 C 9761.508 3125.7874 9746.559 3140.5247 9751.427 3174.9998 C 9797.782 3185.213 9793.998 3111.9495 9783.15 3086.0999 C 9781.96 3095.519 9767.805 3091.9207 9757.751 3092.4497 z M 9713.301 3181.3499 C 9744.15 3176.2168 9733.118 3129.2004 9738.7 3098.7998 C 9730.233 3098.7998 9721.741 3098.7998 9713.301 3098.7998 C 9721.026 3132.7725 9697.664 3159.5217 9713.301 3181.3499 z M 9656.15 3181.3499 C 9695.917 3195.1875 9697.664 3131.8726 9687.901 3105.15 C 9681.552 3105.15 9675.201 3105.15 9668.824 3105.15 C 9655.992 3121.951 9667.846 3163.4377 9656.15 3181.3499 z M 9611.674 3124.2 C 9618.554 3144.8638 9608.261 3182.6465 9630.751 3187.7 C 9643.901 3177.3547 9654.431 3119.1462 9630.751 3111.5 C 9629.11 3120.4429 9616.86 3118.7495 9611.674 3124.2 z M 11281.751 3200.4 C 11302.864 3208.205 11297.282 3157.4844 11288.048 3155.95 C 11293.181 3177.9897 11278.629 3180.371 11281.751 3200.4 z M 2213.9514 3302.0 C 2220.0103 3284.564 2232.4722 3213.6292 2207.6013 3206.75 C 2211.7288 3236.5154 2199.3198 3282.791 2213.9514 3302.0 z M 3376.0012 3365.4998 C 3389.4421 3359.9963 3392.2732 3290.5168 3363.3013 3289.2998 C 3369.2278 3324.8599 3345.5212 3352.5088 3376.0012 3365.4998 z M 3407.7515 3378.2 C 3442.1736 3376.771 3427.1716 3296.2583 3401.4011 3295.65 C 3389.3625 3315.573 3402.5918 3355.3398 3407.7515 3378.2 z M 3445.851 3378.2 C 3470.1135 3383.571 3494.4023 3388.9158 3522.0513 3390.9 C 3528.7715 3372.7761 3523.506 3319.5947 3503.0012 3308.3499 C 3487.2056 3317.9543 3506.8906 3363.0393 3490.3013 3371.8499 C 3468.1821 3368.569 3480.9878 3330.3633 3477.6013 3308.3499 C 3462.6523 3308.4822 3458.8953 3297.396 3439.5012 3302.0 C 3438.3108 3344.8887 3445.2427 3341.3435 3445.851 3378.2 z M 2391.7515 4203.6733 C 2445.8586 4313.74 2518.2222 4411.5034 2582.2512 4508.4995 C 2647.8682 4607.904 2711.9236 4712.1494 2804.5012 4768.876 C 2494.8064 4406.3174 2195.0603 3943.6145 2220.3013 3308.3496 C 2212.84 3309.3552 2202.2832 3307.265 2201.2512 3314.6997 C 2193.975 3602.831 2268.9316 3953.8274 2391.7515 4203.6733 z M 2366.3513 3384.5498 C 2352.1958 3366.955 2365.6104 3321.7905 2347.3013 3308.3499 C 2343.597 3330.522 2346.4282 3389.577 2366.3513 3384.5498 z M 11097.601 3689.3499 C 11114.799 3645.6143 11087.812 3589.073 11084.928 3536.95 C 11030.476 3573.5156 10963.457 3597.5396 10881.728 3606.8 C 10880.405 3625.0825 10876.859 3694.6682 10900.777 3708.4 C 10906.043 3668.1304 10883.183 3651.2236 10894.428 3619.5 C 10928.136 3706.9712 10941.285 3851.6455 10919.827 3956.05 C 10986.449 3900.1172 11061.433 3781.2925 11097.601 3689.3499 z M 10926.15 3987.8262 C 10972.85 3954.4888 11010.5 3898.1853 11046.801 3841.7498 C 11113.528 3737.8215 11181.341 3596.5605 11224.653 3479.7996 C 11243.068 3429.9788 11269.156 3350.2861 11256.351 3308.3494 C 11179.225 3567.8 11072.333 3797.4585 10926.15 3987.8262 z M 3541.101 3390.9 C 3559.8335 3392.0115 3580.418 3407.992 3591.9011 3397.25 C 3582.3762 3377.1416 3588.6997 3341.1848 3579.2012 3321.0503 C 3559.781 3325.654 3560.5217 3310.0964 3541.101 3314.7002 C 3533.9573 3326.5002 3545.6257 3361.9016 3541.101 3390.9 z M 3604.601 3403.5999 C 3623.995 3399.0225 3627.752 3410.082 3642.7012 3409.95 C 3639.5525 3372.8818 3651.4324 3320.7854 3604.601 3327.4 C 3604.601 3352.7998 3604.601 3378.2 3604.601 3403.5999 z M 11084.9 3429.0 C 10943.349 3612.7 10476.121 3507.9514 10214.95 3549.65 C 10202.33 3558.2227 10216.908 3593.9678 10195.874 3594.0999 C 10173.649 3578.5156 10200.636 3544.1465 10145.073 3555.9998 C 10120.335 3557.9048 10155.102 3599.815 10119.647 3600.4495 C 10100.676 3596.1104 10130.521 3542.9822 10094.273 3555.9998 C 10063.476 3553.2478 10075.276 3618.0708 10075.171 3625.8496 C 10275.434 3602.0635 10642.253 3622.3042 10894.32 3594.0999 C 11041.006 3577.6958 11168.2705 3477.8418 11148.348 3327.3997 C 11111.782 3359.388 11110.089 3396.2974 11084.9 3429.0 z M 3655.4014 3409.95 C 3798.7793 3431.6724 3938.0823 3457.4692 4087.2017 3473.4497 C 4090.0854 3437.043 4078.1528 3425.2427 4087.2017 3397.2498 C 3959.7256 3385.0525 3846.484 3358.5676 3718.9016 3346.4497 C 3703.6353 3352.3499 3722.7383 3392.6194 3693.5015 3384.5498 C 3695.4329 3357.2185 3693.9512 3333.3 3668.1013 3333.7498 C 3663.868 3333.7498 3659.6345 3333.7498 3655.4014 3333.7498 C 3655.851 3366.8228 3665.5876 3380.8193 3655.4014 3409.95 z M 11713.551 3448.05 C 11721.038 3439.213 11741.861 3388.3074 11713.551 3384.55 C 11718.34 3406.722 11694.316 3432.4922 11713.551 3448.05 z M 4118.951 3479.8 C 4130.9897 3467.3384 4127.3647 3416.6704 4118.951 3403.5999 C 4112.601 3403.5999 4106.251 3403.5999 4099.901 3403.5999 C 4112.998 3422.253 4092.9692 3474.032 4118.951 3479.8 z M 143.87787 3530.5999 C 159.62057 3503.983 146.70891 3417.9668 137.52788 3416.2998 C 134.51163 3473.5557 144.08954 3482.1016 143.87787 3530.5999 z M 4163.4014 3486.1497 C 4157.977 3459.8237 4178.0063 3408.045 4144.351 3409.9495 C 4149.7754 3436.276 4129.746 3488.055 4163.4014 3486.1497 z M 4195.1514 3492.4998 C 4219.7837 3490.9124 4207.4014 3428.418 4201.5015 3416.2998 C 4195.1514 3416.2998 4188.8013 3416.2998 4182.451 3416.2998 C 4189.0923 3439.292 4168.0576 3489.96 4195.1514 3492.4998 z M 4226.901 3498.85 C 4257.513 3502.8716 4251.9043 3421.4858 4233.2515 3416.3 C 4226.0015 3437.0696 4220.525 3484.5889 4226.901 3498.85 z M 4277.701 3505.1997 C 4302.201 3494.1665 4291.195 3429.37 4271.351 3422.65 C 4265.3716 3436.4875 4252.9624 3501.8923 4277.701 3505.1997 z M 2271.1013 3708.4 C 2260.2004 3651.5676 2259.3801 3584.6543 2239.3513 3536.95 C 2237.076 3595.3699 2238.875 3674.8772 2271.1013 3708.4 z M 9999.051 3562.3499 C 9992.118 3565.6304 10003.707 3603.8364 9999.051 3625.8496 C 10009.343 3635.401 10045.908 3635.401 10056.2 3625.8496 C 10043.897 3603.3599 10056.359 3589.1785 10056.2 3562.3499 C 10030.88 3567.8267 10009.29 3552.8777 9999.051 3562.3499 z M 9833.951 3638.55 C 9851.942 3643.7886 9850.408 3629.6072 9865.701 3632.1997 C 9863.638 3608.8635 9871.125 3575.9758 9859.377 3562.3499 C 9818.208 3552.9834 9823.156 3616.3247 9833.951 3638.55 z M 9884.751 3632.1997 C 9895.334 3632.1997 9905.944 3632.1997 9916.501 3632.1997 C 9914.4375 3608.8635 9921.925 3575.9758 9910.178 3562.3499 C 9903.828 3562.3499 9897.504 3562.3499 9891.101 3562.3499 C 9879.38 3575.9758 9886.815 3608.8635 9884.751 3632.1997 z M 9935.551 3632.1997 C 9950.421 3632.1997 9965.184 3632.1997 9980.08 3632.1997 C 9980.08 3608.9163 9980.08 3585.6333 9980.08 3562.3499 C 9965.211 3562.3499 9950.447 3562.3499 9935.551 3562.3499 C 9935.551 3585.6333 9935.551 3608.9163 9935.551 3632.1997 z M 9592.678 3644.8997 C 9634.19 3648.3127 9664.935 3640.984 9700.627 3638.5496 C 9705.231 3629.3157 9702.268 3585.2095 9694.277 3568.6995 C 9659.379 3561.2913 9691.129 3620.5842 9656.23 3613.1494 C 9656.23 3598.3328 9656.23 3583.516 9656.23 3568.6995 C 9649.881 3568.6995 9643.557 3568.6995 9637.128 3568.6995 C 9636.255 3608.0964 9594.53 3606.5618 9592.678 3644.8997 z M 9738.7 3638.55 C 9758.915 3632.5176 9753.094 3576.6108 9751.374 3568.7 C 9742.961 3568.7 9734.44 3568.7 9726.0 3568.7 C 9718.6455 3582.2732 9707.797 3643.2065 9738.7 3638.55 z M 9770.424 3638.55 C 9780.955 3638.55 9791.617 3638.55 9802.148 3638.55 C 9813.8955 3624.9238 9806.408 3592.0364 9808.472 3568.7 C 9797.915 3568.7 9787.306 3568.7 9776.774 3568.7 C 9773.626 3590.9778 9767.328 3610.0278 9770.424 3638.55 z M 11719.9 3600.45 C 12030.971 3748.3257 12293.703 3963.8284 12412.051 4292.626 C 12429.752 4341.7856 12429.302 4397.533 12462.851 4445.026 C 12382.921 3985.2068 12092.275 3736.1013 11713.551 3575.1025 C 11713.074 3586.1094 11714.9795 3594.7876 11719.9 3600.45 z M 5890.601 4762.5 C 5881.0234 4896.088 5865.439 5039.704 5877.9014 5156.1733 C 5926.6904 4646.0835 5959.4985 4021.349 6017.601 3619.4734 C 6007.124 3619.3674 6014.0557 3601.852 6004.9014 3600.4233 C 5963.0176 3954.7532 5919.599 4357.74 5890.601 4762.5 z M 9592.678 3663.9497 C 9602.6 3716.4958 9595.932 3785.552 9611.754 3841.7498 C 9697.585 3853.4443 9840.486 3817.7253 9891.181 3860.7998 C 9801.593 3859.5825 9710.946 3860.2444 9668.983 3860.7998 C 9654.113 3861.0112 9611.093 3836.8813 9611.833 3873.4998 C 9787.199 3899.7197 9932.481 3892.5498 10100.757 3892.5498 C 10165.977 3892.5498 10242.997 3876.6216 10304.01 3911.5999 C 10213.231 3904.5088 10051.307 3905.2495 9897.637 3905.2495 C 9793.999 3905.2495 9674.539 3882.601 9611.86 3936.9995 C 9782.755 3965.2568 10011.725 3929.935 10189.736 3962.3997 C 10020.667 3967.9824 9829.824 3966.2363 9643.584 3956.0496 C 9657.157 3985.7622 9710.259 3983.3281 9751.533 3987.7732 C 9818.234 3994.9434 9870.173 4002.9075 9916.607 3987.7732 C 10179.683 4052.94 10522.291 4059.2373 10824.657 4102.073 C 10863.419 4070.4556 10907.207 4011.7976 10913.478 3968.697 C 10897.55 3960.3362 10898.079 3998.304 10888.078 3975.047 C 10896.016 3863.1548 10878.738 3713.427 10862.679 3606.747 C 10428.205 3628.9983 10011.3545 3645.8787 9592.678 3663.9497 z M 12431.101 4546.5996 C 12392.868 4036.6155 12076.004 3805.211 11707.201 3625.8496 C 11672.752 3695.0383 11648.199 3782.0598 11605.602 3867.1494 C 11569.855 3938.6665 11501.805 4009.6274 11484.951 4070.3494 C 11467.833 4131.9443 11468.732 4216.135 11459.552 4286.2495 C 11427.511 4530.989 11395.391 4745.302 11370.652 4972.0493 C 11500.801 5011.181 11645.713 5035.602 11815.151 5035.496 C 11846.954 5012.1865 11872.435 4948.951 11897.701 4940.2197 C 11883.467 4976.785 11851.822 4995.888 11840.552 5035.496 C 11972.525 5035.232 12083.121 5010.599 12139.001 4914.7935 C 12130.932 4949.11 12097.806 4958.3438 12088.201 4991.0464 C 12141.515 4987.1836 12168.291 4956.836 12215.2 4946.57 C 12283.543 4814.014 12447.134 4756.52 12437.45 4565.5967 C 12362.336 4630.155 12316.377 4723.8965 12240.601 4787.82 C 12297.037 4700.3755 12364.902 4624.361 12431.101 4546.5996 z M 442.3014 3822.6997 C 446.53473 3822.6997 450.76804 3822.6997 455.00137 3822.6997 C 458.8643 3822.329 462.51556 3821.7473 461.35138 3816.3496 C 443.38614 3817.3816 466.64307 3777.2175 448.65137 3778.2495 C 439.97308 3802.803 451.42953 3803.3057 442.3014 3822.6997 z M 4436.451 3822.6997 C 4177.9795 3834.1562 4005.8682 3846.6711 3763.351 3854.4497 C 3752.6355 3889.9832 3765.6265 3890.4062 3757.001 3924.2996 C 3978.034 3919.2725 4246.083 3897.4973 4480.901 3879.8499 C 4445.4736 3867.282 4466.4814 3835.4263 4436.451 3822.6997 z M 3693.501 3860.7998 C 3689.5325 3880.0881 3701.624 3915.4893 3687.151 3924.2996 C 3661.804 3922.1567 3684.214 3872.2034 3668.1008 3860.7998 C 3659.634 3860.7998 3651.1675 3860.7998 3642.7007 3860.7998 C 3635.16 3880.6702 3644.4998 3893.4229 3636.3506 3930.6497 C 3675.6675 3941.63 3707.047 3934.5393 3744.3005 3924.2996 C 3738.8245 3875.2725 3755.546 3848.6555 3693.501 3860.7998 z M 3433.1511 3949.6736 C 3445.851 3949.6736 3458.5513 3949.6736 3471.2512 3949.6736 C 3479.4004 3916.9976 3484.7185 3878.1038 3452.2012 3867.15 C 3425.2402 3874.0557 3434.3154 3916.9976 3433.1511 3949.6736 z M 3490.3013 3873.4998 C 3498.5828 3894.8518 3486.0415 3937.0261 3509.3513 3943.3496 C 3533.0845 3935.3857 3521.6013 3880.0085 3522.0513 3867.1494 C 3507.3403 3865.1123 3497.6833 3868.182 3490.3013 3873.4998 z M 3547.4514 3943.3496 C 3577.5342 3945.916 3591.134 3932.0256 3623.6514 3936.9995 C 3615.4229 3903.08 3634.8696 3876.4102 3598.2512 3867.1494 C 3579.7305 3876.1453 3606.268 3930.1997 3579.2012 3930.6494 C 3567.9302 3918.6375 3574.571 3888.7126 3572.851 3867.1494 C 3562.2678 3867.1494 3551.6843 3867.1494 3541.101 3867.1494 C 3543.456 3892.3115 3535.2803 3928.0042 3547.4514 3943.3496 z M 3369.6514 3956.05 C 3391.5322 3940.4924 3369.704 3915.251 3376.0012 3879.8765 C 3367.2434 3880.1409 3362.0576 3876.8865 3356.9512 3873.5264 C 3361.793 3900.4082 3345.2566 3948.7207 3369.6514 3956.05 z M 3407.7515 3949.6736 C 3422.8062 3928.7979 3422.224 3909.7217 3414.1016 3873.5 C 3407.7515 3873.5 3401.4016 3873.5 3395.0515 3873.5 C 3401.6924 3896.492 3380.658 3947.213 3407.7515 3949.6736 z M 3128.3513 3886.2 C 3128.1394 3922.3948 3157.5083 3929.0095 3160.101 3962.4001 C 3189.126 3962.1357 3268.5803 3967.824 3306.1511 3956.05 C 3312.0776 3943.9321 3324.4338 3881.4639 3299.801 3879.8765 C 3282.9473 3877.8394 3305.7278 3915.4363 3280.7512 3905.2766 C 3280.7512 3896.8098 3280.7512 3888.3433 3280.7512 3879.8765 C 3220.347 3877.5479 3182.6174 3898.9795 3128.3513 3886.2 z M 3337.9011 3956.05 C 3349.1726 3944.038 3342.5315 3914.14 3344.2512 3892.5764 C 3336.79 3893.5815 3326.233 3891.4648 3325.2012 3898.9265 C 3346.2886 3910.4622 3305.8337 3950.5994 3337.9011 3956.05 z M 3191.8513 3975.1262 C 3271.8877 4146.973 3435.162 4290.5625 3579.2012 4419.5996 C 3906.6497 4347.051 4245.263 4285.588 4569.8013 4210.05 C 4569.4575 4090.802 4584.962 4029.8157 4588.851 3905.2234 C 4134.985 3894.693 3597.5896 3969.9934 3191.8513 3975.1262 z M 6544.6245 5302.2495 C 6578.782 5290.7666 6562.775 5248.301 6563.7007 5226.0234 C 6583.0684 4754.7476 6576.004 4332.843 6589.101 3917.95 C 6560.764 4417.774 6547.2437 4826.0527 6544.6245 5302.2495 z M 9662.475 4064.0 C 9659.987 4028.3872 9683.906 3992.827 9637.101 3994.1233 C 9642.948 4033.0967 9616.014 4065.7195 9662.475 4064.0 z M 9681.551 4064.0 C 9690.281 4063.7356 9695.441 4066.99 9700.601 4070.35 C 9711.898 4058.3115 9705.23 4028.3872 9706.95 4006.8503 C 9700.601 4006.8503 9694.276 4006.8503 9687.9 4006.8503 C 9679.857 4031.35 9688.933 4036.192 9681.551 4064.0 z M 9732.351 4076.726 C 9763.122 4075.8 9751.93 4020.7136 9751.428 4006.8232 C 9742.961 4006.8232 9734.468 4006.8232 9726.001 4006.8232 C 9728.065 4030.2124 9720.63 4063.047 9732.351 4076.726 z M 9770.424 4089.4265 C 9642.102 4084.664 9540.767 4055.8772 9421.2 4057.65 C 9415.301 4089.4265 9413.871 4124.9863 9421.2 4152.979 C 9474.594 4160.9697 9560.239 4136.6807 9592.624 4165.653 C 9539.337 4183.327 9465.438 4146.2324 9414.824 4178.326 C 9596.435 4214.389 9772.171 4168.7485 9910.124 4210.0503 C 9771.773 4214.945 9563.573 4201.1074 9414.824 4216.3735 C 9443.002 4292.071 9696.076 4209.442 9802.175 4267.1733 C 9679.407 4258.2305 9607.044 4267.729 9516.425 4267.1733 C 9489.332 4266.962 9432.42 4234.6562 9421.175 4286.2764 C 9457.714 4308.925 9553.784 4272.174 9579.925 4305.3267 C 9539.655 4320.1167 9472.027 4307.469 9421.175 4311.65 C 9411.12 4368.3237 9457.608 4368.3765 9503.725 4368.8003 C 9731.267 4465.161 10004.792 4515.353 10240.324 4603.7764 C 10418.39 4489.688 10584.865 4364.1167 10722.924 4210.0503 C 10635.269 4185.47 10517.898 4190.709 10430.798 4165.5737 C 10521.735 4161.7373 10636.829 4187.931 10741.975 4190.9473 C 10756.632 4163.2983 10791.451 4155.7573 10799.124 4121.0703 C 10571.08 4101.491 10351.714 4073.1543 10126.024 4051.2473 C 10111.367 4056.2478 10142.243 4093.7656 10106.975 4089.3206 C 10102.345 4074.901 10118.431 4039.7642 10094.301 4044.8442 C 10066.546 4036.1658 10080.754 4069.424 10056.254 4063.8943 C 10046.332 4052.6494 10047.761 4030.0537 10018.154 4038.5208 C 10006.433 4052.1204 10013.92 4085.0344 10011.856 4108.344 C 10151.318 4126.997 10308.322 4134.8555 10418.204 4165.494 C 10216.75 4152.159 10001.723 4121.3086 9789.554 4089.3206 C 9814.795 4082.8118 9808.419 4044.659 9808.604 4013.0942 C 9799.873 4013.3586 9794.713 4010.1042 9789.554 4006.7441 C 9764.604 4020.3965 9776.854 4074.398 9770.424 4089.4265 z M 9586.248 4057.6233 C 9601.012 4059.687 9610.643 4056.5913 9618.024 4051.2998 C 9623.21 4033.3345 9609.028 4034.869 9611.674 4019.576 C 9588.285 4017.3274 9575.955 4045.426 9586.248 4057.6233 z M 9827.601 4083.05 C 9860.833 4087.9976 9893.35 4093.5273 9929.254 4095.7236 C 9941.187 4074.1868 9940.843 4018.7827 9903.828 4025.9 C 9883.984 4031.4297 9904.118 4076.9114 9878.401 4076.647 C 9860.198 4064.079 9880.624 4037.0125 9878.401 4019.4968 C 9861.468 4019.4968 9844.614 4019.4968 9827.601 4019.4968 C 9827.601 4040.7427 9827.601 4061.8833 9827.601 4083.05 z M 9522.801 4038.6265 C 9517.747 4062.7036 9552.831 4046.696 9567.25 4051.3 C 9570.241 4022.5132 9537.591 4033.9695 9522.801 4038.6265 z M 9954.601 4102.153 C 9969.312 4100.089 9978.969 4103.132 9986.324 4108.45 C 9998.469 4093.1042 9990.267 4057.412 9992.622 4032.25 C 9979.948 4032.25 9967.222 4032.25 9954.575 4032.25 C 9954.601 4055.5068 9954.548 4078.8428 9954.601 4102.153 z M 11446.851 4127.5 C 11433.516 4242.223 11416.529 4387.691 11396.05 4533.8203 C 11375.545 4680.9814 11337.445 4832.032 11345.25 4959.2705 C 11393.351 4697.015 11428.62 4404.386 11465.899 4114.72 C 11464.497 4109.773 11460.661 4107.3916 11453.226 4108.37 C 11452.83 4116.546 11445.052 4117.2607 11446.851 4127.5 z M 11224.574 4400.55 C 11206.158 4434.999 11197.057 4483.7876 11180.071 4521.253 C 11125.99 4640.818 11069.025 4746.3867 10989.624 4838.753 C 11091.727 4874.1807 11183.67 4919.874 11294.45 4946.7026 C 11323.184 4712.282 11361.999 4472.2256 11396.05 4222.8027 C 11394.701 4215.633 11388.985 4212.934 11383.376 4210.1294 C 11350.701 4284.927 11265.718 4323.821 11224.574 4400.55 z M 4550.7515 4235.476 C 4416.7666 4272.941 4267.4883 4295.1133 4125.3013 4324.323 C 4131.3604 4352.157 4109.664 4407.667 4144.351 4406.9 C 4160.5703 4395.5757 4140.1177 4347.633 4157.0513 4337.023 C 4186.4727 4335.118 4151.76 4397.322 4182.451 4394.12 C 4201.7656 4385.9443 4165.1475 4352.8716 4195.1514 4349.6704 C 4217.9316 4362.1323 4188.5894 4387.1357 4220.5513 4387.718 C 4247.4595 4387.1357 4217.297 4329.4297 4252.3013 4336.918 C 4252.3013 4351.787 4252.3013 4366.5776 4252.3013 4381.394 C 4385.201 4342.8975 4544.56 4330.753 4665.0513 4279.7676 C 4620.31 4271.7505 4572.0767 4267.0146 4550.7515 4235.476 z M 4087.2012 4413.223 C 4128.582 4411.662 4121.5176 4327.895 4080.851 4330.6997 C 4078.5493 4351.284 4084.3965 4389.199 4087.2012 4413.223 z M 4049.101 4425.9233 C 4077.5703 4418.4624 4066.114 4371.0225 4068.1511 4337.076 C 4022.1401 4322.683 4029.0986 4414.917 4049.101 4425.9233 z M 4004.6514 4432.3 C 4025.3416 4431.374 4025.3416 4350.7026 4004.6514 4349.7764 C 4000.418 4349.7764 3996.1843 4349.7764 3991.9514 4349.7764 C 3993.5122 4375.0703 3979.1719 4417.0864 4004.6514 4432.3 z M 3953.8513 4445.0 C 3988.5383 4445.767 3966.8423 4390.284 3972.9014 4362.4233 C 3966.5513 4362.4233 3960.2014 4362.4233 3953.8513 4362.4233 C 3942.3682 4393.0356 3949.5122 4417.377 3953.8513 4445.0 z M 9440.251 4476.7495 C 9461.92 4459.975 9437.182 4419.097 9452.924 4387.8765 C 9444.193 4388.1675 9439.007 4384.913 9433.848 4381.5527 C 9429.668 4409.625 9418.714 4456.271 9440.251 4476.7495 z M 11319.851 4838.6733 C 11357.263 4822.7983 11346.943 4768.4526 11351.602 4737.073 C 11368.297 4624.784 11393.723 4504.478 11389.647 4387.8496 C 11361.152 4529.6133 11352.95 4722.336 11319.851 4838.6733 z M 9491.051 4489.4497 C 9496.29 4467.5947 9500.603 4423.198 9478.377 4400.576 C 9474.197 4400.576 9469.964 4400.576 9465.704 4400.576 C 9470.837 4433.464 9449.379 4493.048 9491.051 4489.4497 z M 9529.151 4502.1763 C 9538.518 4479.819 9547.593 4403.46 9510.074 4406.9 C 9520.711 4459.1284 9494.066 4482.7295 9529.151 4502.1763 z M 9408.501 4464.076 C 9420.143 4450.53 9406.755 4423.621 9395.827 4413.223 C 9381.144 4421.8486 9381.513 4462.648 9408.501 4464.076 z M 9649.801 4552.976 C 9601.356 4539.244 9549.523 4516.0137 9503.725 4527.55 C 9471.684 4488.7617 9406.464 4480.4272 9351.324 4464.129 C 9292.771 4446.719 9218.557 4422.8013 9167.148 4419.6523 C 9098.25 4486.7246 9041.471 4560.7285 9071.871 4711.726 C 9117.883 4728.2095 9167.148 4748.741 9224.271 4775.1997 C 9269.832 4796.234 9319.441 4836.371 9370.348 4851.373 C 9451.681 4875.2383 9719.519 4875.7944 9814.874 4857.723 C 9907.399 4840.208 10024.159 4727.5483 10094.301 4692.623 C 9954.416 4645.871 9793.813 4593.6426 9649.801 4552.976 z M 9294.174 4432.3 C 9320.421 4437.777 9340.661 4449.392 9370.401 4451.403 C 9370.401 4440.82 9370.401 4430.183 9370.401 4419.679 C 9345.187 4424.0444 9300.049 4408.54 9294.174 4432.3 z M 9573.601 4514.8765 C 9582.146 4495.535 9591.804 4420.658 9560.927 4419.573 C 9555.001 4438.756 9539.866 4514.9824 9573.601 4514.8765 z M 9599.001 4527.55 C 9607.468 4527.55 9615.935 4527.55 9624.4 4527.55 C 9626.993 4507.97 9639.561 4450.9 9605.351 4438.6763 C 9595.085 4468.151 9590.852 4512.707 9599.001 4527.55 z M 10818.201 4781.576 C 10863.392 4799.8057 10910.567 4816.21 10964.277 4826.026 C 10999.255 4755.2236 11002.5625 4652.6973 11065.877 4610.1523 C 11086.647 4625.419 11072.889 4646.4004 11072.175 4673.626 C 11128.425 4617.6665 11149.883 4526.862 11192.878 4457.726 C 11193.222 4446.772 11187.904 4441.4805 11180.178 4438.65 C 11078.789 4572.2383 10940.041 4668.4404 10818.201 4781.576 z M 9643.478 4533.873 C 9655.568 4536.625 9659.458 4547.605 9675.201 4546.573 C 9689.277 4510.854 9676.842 4481.9883 9675.201 4451.27 C 9664.67 4451.27 9654.034 4451.27 9643.478 4451.27 C 9639.906 4489.503 9652.553 4505.536 9643.478 4533.873 z M 9700.601 4552.976 C 9850.116 4564.6177 10111.26 4764.537 10208.601 4616.4497 C 10079.484 4578.3496 9954.893 4535.7256 9821.225 4502.1763 C 9807.202 4515.67 9820.141 4556.1245 9789.501 4552.976 C 9787.385 4527.6025 9800.825 4517.7334 9795.851 4489.5024 C 9761.137 4483.9727 9735.287 4469.606 9700.521 4464.129 C 9700.601 4493.683 9700.601 4523.29 9700.601 4552.976 z M 3204.5513 5194.3 C 3088.8489 5104.6855 2989.445 4998.746 2874.3513 4908.5234 C 2880.3838 5015.283 2926.7122 5163.238 2925.1514 5276.8237 C 2901.6562 5147.945 2865.5142 5031.6606 2861.6511 4883.15 C 2748.5947 4776.073 2657.922 4646.613 2556.8513 4527.5503 C 2615.88 5099.2617 2748.833 5597.1016 2956.9014 6019.7734 C 2985.0532 6022.4985 2954.8376 5969.9526 2969.6016 5956.3 C 3001.669 6059.673 3086.0447 6144.6304 3128.3516 6216.7026 C 3111.0212 6211.517 3103.0308 6177.8354 3090.2515 6204.0293 C 3082.4463 6231.043 3127.3196 6259.9355 3134.7014 6292.8765 C 3151.4497 6312.2964 3148.116 6265.5186 3166.4514 6286.5527 C 3241.778 6402.017 3341.3408 6510.4165 3433.1511 6604.0527 C 3463.155 6634.665 3505.9644 6664.272 3515.701 6705.653 C 3595.526 6748.859 3681.9917 6818.5767 3718.901 6883.479 C 3784.4912 6882.712 3859.2888 6958.038 3890.3506 6991.4287 C 3855.6375 6977.432 3826.2688 6924.4097 3788.7507 6934.2783 C 3927.7627 7047.335 4097.9165 7151.581 4258.6504 7239.105 C 4313.7896 7269.1353 4373.559 7317.104 4423.751 7308.981 C 4266.3237 7218.758 4093.498 7143.9336 3960.2007 7029.554 C 4213.9624 7193.067 4489.367 7332.0786 4792.051 7448.6543 C 5095.3955 7565.494 5424.0874 7650.505 5776.301 7721.6777 C 5340.109 7660.506 4942.334 7530.516 4601.551 7385.101 C 4557.3916 7366.236 4506.486 7328.0044 4455.5005 7340.6245 C 5079.944 7638.2275 5908.857 7829.469 6735.177 7816.8745 C 6597.144 7804.4126 6483.0024 7820.4727 6328.777 7778.775 C 6492.316 7801.1846 6657.204 7792.5596 6798.677 7816.8745 C 6790.21 7816.8745 6781.7173 7816.8745 6773.2764 7816.8745 C 6852.4927 7844.63 7013.0684 7836.507 7097.1 7816.8745 C 7068.313 7809.7046 7009.9727 7832.009 7001.7974 7804.201 C 8439.94 7805.736 9563.97 7445.876 10405.477 6807.2246 C 10567.534 6684.273 10737.926 6543.0913 10869.026 6394.4746 C 10906.465 6352.035 10981.792 6304.013 10970.626 6235.7246 C 10946.894 6271.1787 10906.915 6290.4937 10894.426 6337.324 C 10776.211 6426.1978 10681.648 6539.9956 10570.576 6635.748 C 10458.843 6732.03 10332.028 6811.6963 10208.627 6896.0986 C 9963.966 7063.3677 9712.506 7235.003 9408.553 7340.6245 C 10022.783 7051.065 10571.503 6695.994 10976.976 6197.598 C 10976.262 5884.3315 10856.803 5555.137 10761.076 5276.875 C 10648.205 5326.987 10556.738 5398.5566 10443.576 5448.2983 C 10510.621 5781.7793 10565.734 6114.2017 10564.279 6502.3984 C 10616.772 6476.6543 10651.697 6433.2095 10697.603 6400.7983 C 10682.786 6110.2334 10658.339 5835.86 10608.7295 5587.9717 C 10595.711 5523.0166 10566.025 5455.3096 10583.329 5391.1484 C 10650.322 5702.7485 10704.8 6062.2114 10710.329 6381.7217 C 10780.311 6339.441 10835.741 6282.8203 10888.129 6222.9717 C 10888.685 6129.5474 10878.392 6017.4434 10869.079 5911.822 C 10859.475 5802.126 10832.989 5696.9536 10843.679 5613.3984 C 10890.696 5811.5186 10896.119 6018.5283 10913.529 6197.5454 C 10933.188 6203.8955 10938.268 6163.811 10951.63 6184.8716 C 10874.53 6270.7554 10772.719 6331.9536 10703.98 6426.198 C 10688.025 6418.8696 10682.495 6425.59 10672.283 6432.4956 C 10582.774 6493.4287 10500.701 6598.1772 10392.83 6648.3955 C 10380.209 6659.085 10375.473 6677.6055 10367.43 6692.8984 C 10310.465 6697.5024 10267.708 6739.624 10221.354 6769.0723 C 9883.745 6983.7285 9529.918 7171.6357 9122.777 7315.198 C 8474.945 7543.6665 7585.5747 7658.416 6817.7534 7632.698 C 8078.9956 7634.603 9178.418 7387.271 9986.43 6896.0986 C 9995.98 6885.1445 9974.497 6826.063 9992.753 6807.2246 C 10007.358 6820.1367 9995.056 6859.9297 9999.077 6883.425 C 10129.12 6816.67 10248.632 6739.2534 10361.08 6654.8247 C 10363.303 6275.4653 10326.235 5892.6924 10253.131 5556.2485 C 10129.835 5602.286 10025.5625 5667.4 9903.8545 5714.9985 C 9940.8955 5948.89 9986.061 6208.4463 9980.107 6464.2456 C 9957.855 6218.739 9932.164 5943.4136 9891.207 5721.3486 C 9737.379 5785.5366 9582.703 5848.8247 9414.957 5899.175 C 9461.63 6308.8027 9525.765 6683.2144 9503.857 7105.675 C 9482.585 7045.2173 9496.607 6876.6514 9491.157 6756.451 C 9478.325 6473.5054 9434.43 6164.8955 9402.31 5911.901 C 9148.627 5990.138 8895.474 6067.238 8627.637 6115.1274 C 8634.859 6216.5156 8674.309 6338.78 8665.684 6451.7036 C 8646.924 6353.464 8634.568 6234.19 8614.883 6121.5303 C 6687.975 6510.8115 4424.6504 6146.904 3223.7332 5213.48 C 3238.0737 5452.1606 3313.03 5679.702 3344.383 5861.1797 C 3279.2695 5656.8706 3229.6074 5419.1426 3204.5513 5194.3 z M 3737.9512 6896.126 C 3756.4192 6899.698 3776.0513 6944.915 3788.7512 6915.1494 C 3769.3572 6915.1235 3757.4778 6874.933 3737.9512 6896.126 z M 4665.051 4787.8735 C 4833.1143 4793.8794 5160.2715 4804.5684 5300.051 4781.576 C 5213.5586 4755.2764 5126.828 4608.9355 5014.301 4629.1235 C 4939.2915 4642.6167 4847.084 4713.6045 4779.3506 4743.37 C 4914.103 4759.801 5048.5117 4719.3457 5160.3506 4762.5 C 5020.281 4777.819 4768.2915 4731.0674 4665.051 4787.8735 z M 4950.8013 4629.1235 C 4906.854 4618.2227 4830.389 4665.821 4830.1514 4603.75 C 4778.081 4625.763 4710.877 4632.642 4690.451 4686.2734 C 4674.0474 4685.718 4683.7573 4659.101 4658.701 4667.1973 C 4644.943 4680.8496 4676.905 4744.985 4646.0015 4756.0444 C 4631.502 4743.053 4647.8003 4699.2383 4633.3013 4686.1675 C 4596.26 4689.3423 4621.8184 4755.118 4614.2515 4787.8203 C 4735.245 4743.7676 4853.9106 4697.3594 4950.8013 4629.1235 z M 11021.4 4724.4263 C 11054.579 4721.516 11065.242 4662.6196 11053.151 4635.5264 C 11047.383 4669.9487 11025.634 4688.4165 11021.4 4724.4263 z M 4563.451 4787.8735 C 4540.4326 4783.3755 4554.6934 4741.5713 4550.7515 4717.9966 C 4500.1367 4710.9585 4519.319 4803.4307 4525.351 4832.297 C 4550.1953 4823.2217 4573.426 4812.612 4595.201 4800.5205 C 4595.201 4768.797 4595.201 4737.073 4595.201 4705.244 C 4588.851 4705.244 4582.501 4705.244 4576.151 4705.244 C 4559.2974 4720.219 4580.834 4773.533 4563.451 4787.8735 z M 9084.625 4781.576 C 9064.675 4784.7246 9058.695 4766.6006 9052.901 4787.8735 C 9068.908 4797.2397 9081.265 4810.3633 9103.701 4813.3 C 9099.495 4783.6396 9115.978 4733.3164 9084.625 4730.723 C 9084.625 4747.6567 9084.625 4764.6426 9084.625 4781.576 z M 4468.201 4857.75 C 4487.04 4855.422 4499.5283 4846.743 4506.3013 4832.3765 C 4491.67 4815.258 4504.0522 4771.178 4499.951 4743.4497 C 4434.07 4732.496 4480.081 4830.8413 4468.201 4857.75 z M 8792.551 4743.4233 C 8772.549 4767.9507 8735.586 4775.359 8716.324 4800.5737 C 8744.741 4816.131 8846.553 4791.7363 8875.074 4826.0 C 8815.993 4845.367 8670.525 4783.2964 8640.098 4851.3735 C 8745.613 4854.8135 8819.221 4857.459 8906.771 4857.7236 C 8959.741 4857.8823 9029.485 4841.4517 9052.848 4883.15 C 8909.285 4873.8364 8699.365 4873.4927 8582.8955 4870.4766 C 8560.538 4888.3623 8573.635 4941.5967 8570.222 4978.427 C 8676.77 5047.483 8753.869 5146.119 8855.971 5219.7 C 9048.244 5164.3228 9241.39 5109.8984 9414.7705 5035.55 C 9397.335 5010.679 9371.221 4994.4604 9325.897 4997.503 C 9307.032 4999.037 9351.377 5021.1035 9325.897 5029.2266 C 9300.338 5033.6187 9289.623 5023.1675 9268.747 5022.8765 C 9261.365 5006.287 9288.326 4995.6245 9262.45 4997.503 C 9159.87 4977.342 9073.458 5011.9224 8982.997 4978.427 C 9123.411 4971.415 9154.05 4976.76 9300.497 4978.427 C 9265.069 4921.647 9196.754 4939.2417 9122.696 4940.3794 C 8985.669 4942.4165 8814.271 4937.019 8703.597 4921.2764 C 8855.335 4904.1846 9023.239 4934.8496 9179.847 4908.6025 C 9044.594 4859.7075 8952.333 4767.7915 8792.551 4743.4233 z M 9141.801 4832.3765 C 9140.558 4812.1094 9155.851 4755.171 9122.751 4749.8 C 9128.81 4777.581 9107.113 4833.1436 9141.801 4832.3765 z M 12266.001 4902.1733 C 12313.52 4870.9526 12391.36 4803.722 12380.301 4756.1235 C 12344.794 4807.479 12299.0205 4848.463 12266.001 4902.1733 z M 4430.101 4870.476 C 4460.2637 4869.841 4460.2637 4763.161 4430.101 4762.526 C 4425.524 4801.7637 4429.7305 4821.0522 4430.101 4870.476 z M 9021.15 4794.2495 C 8993.634 4790.016 8987.046 4764.9077 8957.678 4762.526 C 8956.698 4791.1807 9006.044 4802.7427 9021.15 4794.2495 z M 9167.228 4851.373 C 9202.787 4840.208 9182.097 4771.046 9160.877 4768.876 C 9163.418 4795.9434 9154.713 4834.2285 9167.228 4851.373 z M 2842.601 4806.9497 C 2827.705 4804.9385 2828.393 4787.3174 2817.2012 4781.523 C 2808.761 4803.299 2831.3564 4825.8677 2842.601 4806.9497 z M 4372.951 4864.0996 C 4361.68 4852.061 4368.321 4822.1367 4366.601 4800.5996 C 4319.3467 4804.198 4289.554 4825.1797 4252.301 4838.6733 C 4281.9077 4882.0386 4375.941 4930.087 4417.401 4870.397 C 4402.7695 4853.305 4415.152 4809.2256 4411.051 4781.5767 C 4402.584 4781.5767 4394.1177 4781.5767 4385.651 4781.5767 C 4373.983 4796.7104 4402.0815 4852.5107 4372.951 4864.0996 z M 9198.951 4864.0996 C 9211.042 4866.8516 9214.932 4877.805 9230.701 4876.7734 C 9236.151 4852.67 9247.872 4834.7046 9243.375 4800.5996 C 9231.521 4795.5728 9220.118 4789.99 9205.302 4787.9263 C 9196.676 4805.6006 9211.307 4838.038 9198.951 4864.0996 z M 9097.351 4832.3765 C 9083.831 4828.5137 9056.949 4805.6006 9046.551 4819.7026 C 9056.6045 4826.9526 9080.523 4852.855 9097.351 4832.3765 z M 9256.101 4895.903 C 9332.09 4932.072 9413.21 4963.1865 9478.351 5010.1235 C 9508.989 4996.339 9542.671 4985.5703 9573.601 4972.076 C 9487.268 4901.8296 9364.818 4867.619 9262.45 4813.326 C 9268.325 4850.8706 9244.564 4871.032 9256.101 4895.903 z M 9446.602 4883.1763 C 9516.345 4901.38 9601.25 4996.1797 9668.824 4921.2236 C 9629.084 4912.3335 9551.402 4941.279 9541.771 4902.1475 C 9638.688 4891.1934 9720.286 4930.987 9764.021 4876.774 C 9659.908 4870.82 9554.63 4870.1323 9446.602 4883.1763 z M 9192.601 4895.903 C 9259.567 4922.0967 9326.03 4982.5273 9395.881 4984.75 C 9331.084 4959.72 9250.836 4885.399 9192.601 4895.903 z M 5255.601 4991.1265 C 5265.1523 4962.3926 5320.8735 4960.9375 5300.051 4921.197 C 5273.2754 4911.381 5301.453 4956.492 5274.651 4946.6235 C 5271.926 4926.118 5283.0117 4891.696 5261.951 4889.473 C 5257.9297 4917.387 5237.8213 4962.4985 5255.601 4991.1265 z M 5192.101 5022.8496 C 5227.6606 5041.926 5242.6626 4956.1484 5223.851 4921.197 C 5197.2607 4939.0825 5201.838 4988.11 5192.101 5022.8496 z M 3039.4512 4997.4233 C 3016.7764 4994.487 3006.1401 4946.4116 2982.3013 4965.6997 C 3001.2983 4972.3677 3018.8403 5013.4834 3039.4512 4997.4233 z M 5166.701 4965.6997 C 5130.7705 4974.1665 5146.0107 5033.909 5134.951 5067.2993 C 5174.5063 5069.6016 5195.223 4989.5913 5166.701 4965.6997 z M 8373.478 5010.123 C 8257.722 4962.1807 8159.6943 5083.1216 8030.551 5092.6997 C 8030.286 5113.575 8019.862 5124.264 8024.2534 5149.8496 C 8073.016 5165.3013 8127.414 5149.4263 8183.0034 5149.8496 C 8237.719 5150.22 8329.608 5147.6274 8360.83 5175.223 C 8243.566 5174.403 8094.077 5154.7974 8005.257 5181.573 C 8037.192 5251.291 8074.763 5315.3203 8119.5303 5372.047 C 8307.146 5345.9062 8486.428 5311.378 8652.931 5264.097 C 8647.903 5241.6074 8621.154 5240.8403 8614.884 5219.5938 C 8493.281 5227.8755 8286.165 5213.085 8164.007 5213.297 C 8126.489 5213.3496 8076.3765 5228.3247 8062.3804 5200.623 C 8232.534 5199.988 8433.882 5201.4434 8583.106 5200.623 C 8504.869 5143.976 8460.313 5046.159 8373.478 5010.123 z M 9459.301 5010.123 C 9452.951 5005.784 9411.357 4991.047 9427.577 5003.8 C 9434.166 5014.4097 9452.236 5035.55 9459.301 5010.123 z M 8614.751 5111.7495 C 8609.697 5076.666 8629.646 5016.4204 8589.377 5016.473 C 8595.384 5050.7104 8582.524 5103.7593 8614.751 5111.7495 z M 8570.301 5156.1733 C 8610.358 5192.553 8648.961 5265.4194 8716.351 5251.476 C 8629.806 5172.922 8565.855 5071.798 8436.95 5035.576 C 8469.23 5084.5503 8524.713 5114.819 8570.301 5156.1733 z M 8659.175 5156.1733 C 8661.74 5115.7183 8670.499 5099.3936 8659.175 5060.87 C 8647.188 5062.325 8645.178 5053.7 8633.801 5054.5728 C 8636.288 5094.4194 8622.688 5150.4053 8659.175 5156.1733 z M 6106.5015 5092.6997 C 6085.3613 5086.588 6051.997 5122.7563 6017.601 5124.4233 C 5975.083 5215.2812 5904.73 5278.252 5865.201 5372.047 C 6034.5874 5409.723 6253.292 5425.995 6424.0015 5441.9233 C 6438.6064 5347.414 6502.9795 5240.734 6443.0513 5162.4966 C 6326.74 5143.394 6213.737 5120.9307 6106.5015 5092.6997 z M 8697.301 5194.3 C 8710.292 5173.451 8700.741 5130.0063 8703.65 5099.05 C 8697.301 5099.05 8690.978 5099.05 8684.601 5099.05 C 8683.014 5128.736 8663.566 5184.7217 8697.301 5194.3 z M 5833.451 5206.973 C 5853.692 5176.652 5861.8145 5112.7285 5827.101 5105.3735 C 5834.6416 5141.1714 5802.4946 5188.0557 5833.451 5206.973 z M 8722.701 5130.8 C 8723.071 5186.415 8715.107 5210.836 8735.401 5245.0464 C 8771.729 5245.417 8794.562 5232.294 8824.274 5225.97 C 8800.647 5184.087 8762.732 5156.332 8722.701 5130.8 z M 5782.651 5276.823 C 5797.0977 5244.6235 5817.1 5184.457 5801.701 5143.4995 C 5777.545 5164.1904 5758.3623 5249.0425 5782.651 5276.823 z M 5757.251 5353.05 C 5779.0527 5367.205 5817.0996 5365.1416 5846.151 5372.1 C 5880.15 5287.645 5942.7505 5231.6064 5979.501 5149.929 C 5858.7983 5170.9634 5814.269 5268.2773 5757.251 5353.05 z M 7757.4746 5162.55 C 7649.9214 5162.973 7517.1274 5193.109 7389.1743 5194.2993 C 7313.53 5237.03 7333.823 5364.506 7357.4507 5454.6763 C 7598.2485 5433.8003 7819.757 5429.858 8024.1743 5378.423 C 7983.296 5298.6772 7917.0444 5210.4126 7820.9746 5206.9995 C 7854.63 5262.244 7910.748 5328.8135 7916.2246 5391.123 C 7856.138 5322.146 7838.57 5210.598 7757.4746 5162.55 z M 6735.1777 5187.976 C 6652.4424 5178.213 6646.569 5386.3076 6614.501 5448.326 C 6758.8843 5468.2754 6983.5684 5464.7036 7154.198 5454.6763 C 7140.308 5377.6294 7147.293 5279.5483 7122.4746 5213.3496 C 7006.6665 5199.671 6853.2085 5201.893 6735.1777 5187.976 z M 11738.95 5283.1997 C 11685.69 5278.5957 11648.463 5290.0786 11599.304 5289.55 C 11579.011 5322.146 11569.936 5365.988 11535.831 5384.8 C 11546.917 5347.229 11578.164 5329.7666 11580.28 5283.2 C 11525.803 5300.8213 11462.515 5280.3955 11402.48 5283.2 C 11330.382 5456.6875 11270.639 5642.3984 11186.58 5803.9004 C 11246.297 5624.46 11326.148 5465.1543 11383.404 5283.2 C 11187.507 5301.9595 10910.699 5132.2026 10780.101 5276.85 C 10877.785 5575.0093 10996.186 5852.425 11002.351 6242.0503 C 11174.886 6105.472 11231.188 5852.822 11370.651 5683.2236 C 11252.488 5880.4707 11169.25 6112.6157 11002.351 6261.1265 C 11043.07 6263.7456 11049.42 6231.916 11078.551 6223.0264 C 11067.888 6258.851 11017.723 6255.3315 11002.351 6286.5 C 11103.555 6250.1196 11170.97 6180.0312 11224.574 6096.0264 C 11455.529 5831.734 11668.307 5549.1855 11878.65 5264.229 C 11844.123 5267.8276 11819.198 5281.004 11777.051 5276.903 C 11594.541 5498.7026 11440.263 5782.5215 11269.051 5994.4263 C 11416.741 5748.39 11592.636 5530.638 11738.95 5283.1997 z M 11351.602 6057.873 C 11495.059 5941.192 11611.078 5786.8867 11738.951 5645.0703 C 11867.83 5502.248 12000.122 5362.1514 12119.951 5213.323 C 12111.776 5212.9526 12111.141 5205.1475 12100.875 5206.973 C 11852.483 5491.956 11595.943 5768.8687 11351.602 6057.873 z M 12031.051 5232.3994 C 11993.11 5241.025 11957.259 5251.714 11916.804 5257.826 C 11692.252 5528.865 11473.653 5848.27 11243.73 6108.6733 C 11231.374 6122.6167 11205.207 6137.4067 11211.98 6159.473 C 11501.778 5862.9546 11771.521 5546.381 12043.83 5232.3994 C 12039.518 5232.3994 12035.284 5232.3994 12031.051 5232.3994 z M 7998.8013 5270.4995 C 8002.506 5255.4717 8008.5117 5240.946 7986.101 5238.776 C 7978.8516 5257.3765 7982.3174 5262.324 7998.8013 5270.4995 z M 7186.0015 5460.9995 C 7235.9814 5455.9194 7293.5547 5458.46 7338.454 5448.326 C 7328.321 5399.1665 7323.8755 5344.3447 7313.0273 5295.9263 C 7267.043 5367.8135 7208.5703 5306.2715 7173.381 5264.2026 C 7157.9556 5303.0967 7171.158 5411.205 7186.0015 5460.9995 z M 8024.1743 5327.623 C 8031.0537 5309.1553 8038.3823 5291.0312 8036.848 5264.2026 C 8030.551 5264.2026 8024.1743 5264.2026 8017.798 5264.2026 C 8026.2646 5292.1426 7996.7373 5318.7334 8024.1743 5327.623 z M 6614.501 5283.1997 C 6590.821 5306.086 6579.391 5341.1694 6531.951 5340.3496 C 6514.912 5334.0522 6524.0664 5301.641 6500.201 5302.2764 C 6486.046 5305.028 6497.635 5333.576 6493.9043 5346.753 C 6541.1323 5419.672 6681.229 5349.5835 6614.501 5283.1997 z M 8062.3013 5378.4233 C 8057.883 5353.288 8073.387 5308.1235 8049.6274 5302.25 C 8057.6973 5324.713 8016.4756 5372.6025 8062.3013 5378.4233 z M 6449.401 5435.573 C 6477.685 5460.259 6552.853 5437.954 6589.101 5454.6763 C 6595.9272 5438.1924 6604.526 5423.482 6601.7744 5397.526 C 6534.2266 5405.781 6507.1597 5373.6343 6468.398 5353.0493 C 6472.42 5390.8853 6455.4863 5407.845 6449.401 5435.573 z M 10424.501 5460.9995 C 10374.283 5491.215 10313.508 5510.9 10272.101 5549.873 C 10332.558 5900.2344 10384.231 6229.5347 10373.7 6642.0464 C 10444.503 6611.249 10496.891 6562.116 10551.501 6515.0205 C 10543.008 6165.321 10512.793 5782.257 10424.501 5460.9995 z M 3077.5513 6197.626 C 3065.8303 6128.861 3016.168 6098.116 2995.0012 6038.876 C 2987.5137 6039.8286 2976.9568 6037.7915 2975.9512 6045.1997 C 3012.2522 6093.5923 3034.1333 6156.378 3077.5513 6197.626 z M 11256.351 6146.8 C 11288.63 6140.7407 11326.28 6106.7417 11319.851 6083.326 C 11298.737 6104.546 11271.405 6119.5474 11256.351 6146.8 z M 7547.9243 6216.623 C 7549.4595 6234.2446 7573.9062 6222.47 7592.401 6235.6997 C 7602.8784 6207.283 7658.944 6242.8696 7674.9507 6210.2993 C 7629.5747 6214.665 7605.816 6216.623 7547.9243 6216.623 z M 9198.951 7480.326 C 9546.375 7388.754 9844.481 7223.8125 10119.728 7054.8765 C 10397.036 6884.591 10650.641 6683.428 10856.354 6438.9 C 10863.047 6438.5293 10861.327 6430.724 10850.029 6432.5767 C 10414.579 6896.814 9854.642 7236.407 9198.951 7480.326 z M 7179.625 7816.823 C 7070.59 7816.7964 7193.9116 7833.942 7179.625 7816.823 L 7179.625 7816.823 z" svg:height="78.65044mm" draw:style-name="style-478" svg:viewBox="0.0 0.0 12633.402 7865.0435" svg:width="126.33402mm" svg:x="-2.3920876E-4mm" svg:y="-3.7848946E-7mm"/>
            <draw:path svg:d="M 0.0 0.0 C 33.945763 14.710826 61.19781 36.089123 95.25016 50.79995 C 68.55363 54.080795 19.288227 25.267756 0.0 0.0 z" svg:height="0.5105646mm" draw:style-name="style-479" svg:viewBox="0.0 0.0 95.25016 51.056465" svg:width="0.95250154mm" svg:x="102.720764mm" svg:y="10.096499mm"/>
            <draw:path svg:d="M 5441.749 4984.4595 C 5456.6187 4976.2573 5502.1797 4991.63 5511.599 5009.8857 C 5535.1997 5023.0093 5528.1885 5000.758 5556.049 5003.5356 C 5569.595 5000.6255 5568.14 5012.664 5568.7485 5022.6387 C 5692.9707 5017.3203 5769.911 5070.396 5917.9985 5067.0884 C 5942.5786 5061.612 5940.594 5082.646 5956.0986 5086.165 C 6050.978 5083.2812 6112.097 5100.267 6241.8486 5105.241 C 6255.3955 5102.304 6253.9404 5114.343 6254.549 5124.3174 C 6275.0273 5137.282 6263.4653 5088.2812 6273.5986 5111.6436 C 6502.013 5140.6157 6728.735 5144.0815 6984.799 5143.367 C 7250.917 5142.7324 7490.073 5131.276 7734.099 5111.6436 C 7789.5815 5107.1987 7849.0337 5093.9697 7905.5225 5092.5674 C 7929.0176 5092.0117 7957.355 5086.323 7975.399 5067.194 C 8029.6123 5088.678 8111.8706 5066.744 8178.5986 5041.7676 C 8219.027 5043.4077 8305.069 5043.276 8330.999 5010.044 C 8431.99 5025.5483 8546.078 4973.2666 8648.499 4940.141 C 8666.227 4942.258 8682.444 4947.5757 8699.299 4946.491 C 8753.883 4942.9194 8806.984 4907.73 8864.398 4889.341 C 8886.941 4882.171 8915.252 4890.055 8940.626 4883.0176 C 8946.685 4881.377 8943.112 4865.9253 8946.949 4863.9673 C 8949.252 4862.777 8958.908 4872.4873 8966.0 4870.2646 C 9001.401 4859.311 9051.169 4853.9927 9093.026 4838.541 C 9103.874 4834.5986 9114.061 4816.422 9124.75 4813.1675 C 9158.325 4802.928 9219.391 4804.5947 9258.126 4787.741 C 9276.117 4779.8833 9292.23 4763.664 9308.926 4749.694 C 9368.616 4725.273 9438.52 4704.4766 9505.749 4686.1943 C 9536.838 4677.754 9586.579 4665.345 9594.623 4629.071 C 9637.883 4662.8843 9674.104 4584.171 9715.3 4597.347 C 9726.2 4589.145 9728.053 4571.9736 9740.699 4565.6235 C 9785.758 4571.682 9801.95 4535.699 9861.35 4540.197 C 9866.323 4489.979 9948.715 4498.234 9943.926 4457.6733 C 10424.171 4175.9453 10888.276 3851.1426 11150.479 3333.7498 C 11266.102 3105.4407 11364.394 2844.2969 11340.979 2527.2998 C 11313.727 2158.8147 11149.023 1848.5114 10959.9795 1612.8999 C 10388.268 900.3506 9499.347 426.8523 8464.456 254.0 C 8384.154 152.26773 8265.728 88.63542 8172.3823 0.0 C 8493.295 47.413326 8794.312 114.64396 9080.379 196.85 C 8866.384 161.02542 8609.341 79.50732 8381.932 57.149994 C 9131.761 201.0304 9817.085 420.02603 10382.207 761.9999 C 10518.045 844.2059 10647.796 950.2774 10775.907 1047.7499 C 11160.851 1340.6964 11459.935 1712.436 11633.131 2222.4998 C 11629.506 2322.1418 11668.797 2450.7556 11677.607 2571.7495 C 11707.69 2985.0024 11569.128 3356.742 11417.258 3625.8494 C 11591.855 3381.2156 11710.019 3021.1707 11690.254 2578.0996 C 11805.375 3369.6536 11288.273 3957.2136 10807.657 4356.099 C 10298.096 4778.983 9637.167 5069.9185 8921.707 5264.1226 C 9554.511 5120.348 10135.854 4864.258 10604.51 4527.523 C 11073.774 4190.338 11487.954 3777.085 11684.01 3174.9731 C 11613.815 3538.8018 11352.619 3855.6401 11131.56 4114.7993 C 10938.916 4291.753 10733.652 4473.654 10496.56 4629.0967 C 9824.4375 5069.8394 8898.582 5377.735 7924.836 5492.7495 C 6422.5054 5670.126 4797.17 5399.59 3746.5361 4787.8467 C 3421.628 4598.7485 3130.1892 4358.666 2882.9363 4089.3728 C 2632.1113 3816.164 2411.2898 3487.684 2343.186 3067.023 C 2448.0933 3484.906 2635.5508 3820.2651 2901.986 4076.6992 C 2646.7427 3788.5415 2375.73 3387.8564 2336.8362 2882.8728 C 2324.1362 2717.7463 2338.1328 2599.4512 2343.186 2432.0227 C 2311.3567 2490.4429 2322.6016 2620.5383 2317.7861 2724.1228 C 2241.1628 2459.7512 2491.4058 2096.9016 2216.1863 1974.8229 C 2145.0928 1980.1145 2043.6516 1917.7258 1955.8364 1898.6229 C 1927.87 1899.6284 1954.0372 1880.6842 1955.8364 1873.223 C 1802.6956 1847.3204 1673.3407 1797.658 1543.0864 1765.273 C 1559.6494 1799.51 1633.6798 1776.2797 1644.6864 1816.0729 C 1451.1438 1778.6343 1300.8076 1735.2692 1085.8865 1739.8729 C 719.12115 1747.731 468.26965 1937.8607 304.83655 2165.323 C 78.141556 2480.812 76.05134 2903.2195 133.38655 3403.573 C 64.09218 3423.1785 71.6328 3345.6292 38.13656 3301.9731 C 34.11489 3296.7078 21.653015 3302.6345 19.086557 3295.623 C -16.446983 3198.891 20.62114 3073.3464 0.03655735 2984.473 C -0.94240093 2956.3743 18.001766 2987.4626 25.436558 2971.773 C 25.013224 2943.383 10.937391 2963.6765 0.03655893 2952.723 C 1.2271843 2934.89 20.753431 2935.3398 25.436558 2920.973 C 9.879056 2835.8035 37.078224 2717.6936 38.13656 2597.123 C 36.284477 2574.7126 20.965101 2619.5332 19.086557 2597.123 C 10.646349 2567.516 33.241768 2568.9448 44.486557 2559.023 C 32.55385 2546.4817 24.034266 2507.9055 38.13656 2489.1729 C 47.291138 2490.6018 40.35906 2508.1172 50.836555 2508.223 C 160.32114 2035.6243 437.63092 1730.8506 908.0866 1619.223 C 486.23492 1678.9924 175.42892 2001.8105 63.536633 2400.2732 C 172.78409 1935.5338 533.54346 1603.1907 1091.9995 1568.1599 C 1390.5818 1549.4274 1695.0377 1650.022 1955.5994 1720.5599 C 1837.0924 1711.6699 1689.9313 1650.8687 1542.8495 1631.6599 C 1717.2628 1694.3134 1928.0563 1720.6128 2095.2993 1790.4099 C 2119.4558 1799.7496 2096.5427 1762.0201 2120.6995 1771.3599 C 2155.7302 1781.2817 2169.6472 1790.7803 2177.8494 1815.8098 C 2264.3416 1806.9993 2338.7427 1855.5238 2368.3494 1923.7599 C 2332.234 1885.7922 2290.059 1853.8834 2234.9993 1834.8599 C 2270.6387 1876.2937 2333.398 1896.3225 2368.3494 1942.8099 C 2389.4897 1970.9352 2387.6375 2022.2378 2425.4995 2025.36 C 2436.3738 2067.7727 2427.087 2144.6343 2431.8494 2190.46 C 2517.7595 1837.1884 2200.4182 1786.1238 1923.8495 1701.5101 C 1698.8479 1632.6655 1524.1964 1588.3478 1307.8995 1568.16 C 1544.0667 1289.9772 1816.5345 1048.0951 2063.5496 780.7601 C 1982.243 822.4584 1932.9512 906.22546 1866.6993 971.2601 C 1672.5481 1161.8394 1472.6555 1368.3467 1276.1494 1561.8102 C 1214.5809 1557.7356 1153.8855 1552.8408 1085.6494 1555.4602 C 1410.9282 1201.2886 1761.3954 872.3057 2088.9495 520.41 C 2040.1602 552.9008 1997.6151 599.0441 1955.5994 641.06 C 1658.684 937.9753 1356.1595 1262.6455 1053.8995 1561.8099 C 997.9666 1565.1437 947.19305 1573.6367 895.14954 1580.86 C 959.6549 1482.3556 1054.3228 1414.0667 1130.0995 1326.86 C 984.4199 1422.4803 921.36975 1600.7566 710.9996 1631.6602 C 769.3137 1550.2744 850.14386 1491.4044 914.1995 1415.76 C 797.6506 1470.6874 741.42664 1640.894 590.34955 1682.4601 C 815.74805 1440.0487 1061.0168 1217.5343 1282.4996 971.26013 C 1041.2526 1189.3297 827.8132 1435.2069 590.3496 1657.06 C 647.579 1568.8215 738.30457 1491.2457 818.9496 1409.41 C 899.40936 1327.7861 975.4771 1239.4418 1060.2495 1168.1101 C 1220.1901 1004.20074 1377.5908 837.7514 1549.1995 685.5101 C 1470.2214 790.7085 1361.1338 865.74426 1282.4996 971.2601 C 1442.0697 849.34015 1547.321 673.0482 1720.6495 564.86005 C 1670.7225 642.1713 1596.851 705.8036 1530.1495 774.4101 C 1332.0824 978.11285 1119.0135 1187.848 920.5495 1396.71 C 1072.6056 1268.0167 1206.5641 1117.0719 1352.3495 971.25995 C 1456.7805 866.829 1565.6036 757.87354 1676.1995 647.41003 C 1712.0507 611.6119 1743.1125 562.955 1777.7994 539.45996 C 1855.0048 487.1783 1976.6073 482.28354 2076.2493 463.25995 C 2007.7224 485.69662 1890.3795 502.9739 1815.8994 539.45996 C 1838.045 557.0548 1858.3916 518.7167 1892.0994 526.76 C 1752.4259 687.65314 1599.1527 834.9466 1453.9495 990.31 C 1581.7433 887.3342 1694.9585 751.12665 1822.2494 628.36 C 1898.7933 554.54126 1945.5452 476.3304 2095.2993 482.31 C 2125.0386 483.07727 2088.3938 491.57043 2095.2993 507.70996 C 2123.9539 496.12122 2138.6116 470.58893 2177.8494 469.60995 C 2175.8916 460.98453 2161.948 464.34476 2152.4495 463.25995 C 2192.2693 431.77454 2221.8496 480.64307 2279.4495 450.55997 C 2292.0437 465.1914 2277.8357 457.62436 2273.0996 469.60995 C 2342.2617 475.85413 2393.4055 480.7754 2444.5496 475.95996 C 2443.1208 485.11456 2425.6055 478.156 2425.4998 488.65994 C 2459.922 507.31305 2449.7356 470.11264 2501.6995 482.30994 C 2508.3406 524.4052 2586.6042 521.3096 2635.0496 539.45996 C 2649.39 524.6963 2589.118 530.6758 2584.2498 514.06 C 2641.4526 503.13272 2680.7432 546.9742 2717.5996 564.86 C 2739.0574 562.267 2700.7192 540.2537 2730.2998 545.80994 C 2734.7183 580.3909 2777.9512 532.766 2806.4998 571.2099 C 2795.0962 572.0036 2793.1118 563.4312 2781.0996 564.85986 C 2822.2954 601.5311 2890.1875 598.88525 2939.8496 596.60986 C 2938.3945 605.76447 2920.9055 598.8059 2920.7996 609.28345 C 2957.2856 617.5913 3020.918 648.33594 3035.0996 621.9834 C 3103.256 666.6451 3268.8855 710.6188 3346.2498 698.1834 C 3367.9456 693.4209 3354.3196 723.9803 3377.9995 717.23346 C 3811.6782 738.162 4029.9595 543.69324 4330.4995 431.4835 C 4257.819 437.1456 4185.9575 498.58182 4101.8994 514.03345 C 4207.2036 452.12097 4328.251 405.9512 4457.4995 367.98346 C 4452.4727 382.0064 4427.6543 376.23846 4425.7495 393.38345 C 4870.435 232.702 5367.402 90.43552 5892.5996 31.43345 C 5813.2515 85.43491 5770.3887 175.92241 5651.3 190.18344 C 5652.2524 201.93095 5672.7837 194.0728 5676.7 202.88342 C 5658.0205 220.18716 5633.996 232.11987 5613.2 247.33344 C 5367.931 275.93488 5068.6084 358.27325 4838.5 444.18344 C 5064.4277 380.12784 5333.7734 304.45697 5594.15 253.68347 C 5575.497 306.67953 5523.4536 288.05286 5473.5 310.83347 C 5487.4434 334.54013 5521.0723 291.54535 5530.6504 310.83347 C 5479.5063 365.3641 5381.6367 366.36948 5295.7 387.0335 C 4402.493 601.82227 3658.5647 1012.826 3174.8003 1663.3834 C 2928.6848 1994.3507 2743.6353 2480.3901 2825.5503 2933.3833 C 2925.5098 3486.1775 3314.3416 3920.5964 3714.5503 4216.0566 C 3676.821 4164.886 3610.3044 4142.529 3574.8503 4089.0305 C 3678.2231 4097.6562 3774.6638 4048.7876 3879.6506 4038.2307 C 3895.4463 4047.8352 3875.761 4092.92 3892.3503 4101.704 C 3922.9365 4099.7197 3880.841 4048.5232 3905.0503 4031.8276 C 3929.4448 4039.183 3912.9084 4087.496 3917.7502 4114.3774 C 3843.8784 4131.469 3759.0532 4137.714 3695.5005 4165.204 C 4045.7292 4119.4575 4408.738 3998.1462 4762.3003 3955.6274 C 4830.5103 4003.7285 4831.912 4107.8955 4819.4507 4222.3276 C 4645.2754 4200.817 4418.21 4207.537 4209.8506 4216.004 C 4379.2896 4246.616 4583.839 4212.406 4800.4004 4235.08 C 4714.3315 4299.0566 4604.8735 4326.388 4501.9507 4368.404 C 4399.6626 4410.1553 4299.5977 4458.891 4197.1504 4495.457 C 4024.8804 4420.024 3883.1694 4314.1113 3727.2507 4222.4067 C 4063.7742 4472.729 4495.9185 4689.8193 4959.1504 4838.33 C 4860.5933 4787.0537 4736.292 4750.3823 4616.2505 4705.0063 C 4557.5923 4638.755 4443.636 4627.854 4368.6006 4577.9536 C 4387.677 4563.6924 4426.174 4535.779 4444.801 4558.93 C 4524.943 4445.556 4709.04 4474.184 4889.301 4476.3535 C 5029.9795 4478.0205 5168.5947 4462.569 5283.0005 4476.3535 C 5261.464 4563.5864 5168.833 4596.6064 5105.2007 4641.4536 C 5038.023 4688.7607 4971.983 4739.6934 4914.7007 4793.8535 C 4952.2983 4780.5713 5008.998 4731.5703 5048.051 4698.577 C 5069.032 4714.7964 5039.478 4757.0234 5054.401 4768.48 C 5088.109 4751.388 5053.9243 4666.404 5105.2007 4666.827 C 5119.5415 4757.791 5039.3457 4808.1147 4965.5005 4831.901 C 4970.9775 4858.2 5010.1626 4850.765 5029.0005 4863.6772 C 5046.251 4857.83 5012.0674 4851.85 5022.6504 4831.901 C 5145.6284 4768.586 5223.5747 4660.371 5359.2 4609.73 C 5273.3433 4712.256 5148.698 4775.968 5048.051 4863.7563 C 5057.0728 4882.224 5085.648 4881.139 5105.2007 4889.13 C 5110.0425 4865.3174 5071.4927 4884.738 5079.8003 4857.4062 C 5128.8276 4821.6875 5190.1055 4777.7666 5251.2505 4730.38 C 5308.453 4686.062 5361.529 4634.945 5410.0005 4597.056 C 5532.0264 4501.7 5714.007 4682.887 5835.45 4692.3066 C 5792.3496 4810.0728 5701.6504 4880.2666 5644.9507 4984.433 C 5670.4033 5003.2446 5667.2812 4939.2686 5695.7505 4939.9297 C 5699.6133 4955.117 5687.7866 4986.0205 5702.1006 4990.73 C 5731.6016 4971.521 5700.3276 4891.6167 5733.8506 4876.483 C 5747.8203 4915.959 5735.2524 4983.6123 5714.8003 5009.8066 C 5536.074 4995.9688 5384.4155 4954.9844 5232.2 4914.556 C 5277.9204 4949.2695 5357.11 4950.487 5416.3506 4971.7065 C 4770.8467 4863.148 4216.9414 4574.7783 3701.8506 4235.08 C 3467.0857 4080.2192 3250.2861 3865.2188 3092.2505 3612.7537 C 2912.5457 3325.707 2733.9783 2997.8088 2762.0505 2545.9536 C 2787.4768 2136.7493 2974.0876 1826.9486 3168.4504 1568.0537 C 3370.592 1298.7872 3616.496 1094.8463 3886.0002 907.65375 C 3785.2998 948.79645 3687.1926 1047.5125 3587.5503 1110.8538 C 3782.3894 918.3429 4045.7822 794.4121 4286.0503 647.3038 C 3931.6145 814.59985 3586.042 1052.275 3301.8003 1352.1537 C 3024.4111 1644.7828 2776.4963 1997.6047 2717.6003 2457.0537 C 2673.2825 2802.8904 2791.5776 3133.2224 2914.4502 3422.2537 C 2983.586 3501.2847 3025.4958 3607.515 3092.2502 3688.9536 C 2909.423 3371.427 2701.7517 3022.521 2730.3003 2520.5537 C 2748.821 2194.9575 2882.4358 1915.9015 3035.1003 1695.0537 C 3193.7444 1465.6072 3379.191 1259.6819 3581.2002 1110.8538 C 3248.3015 1433.5396 2884.8433 1798.1089 2774.7502 2336.4036 C 2665.4512 2870.862 2887.463 3301.9211 3092.2502 3631.7773 C 3255.5776 3894.8523 3466.3445 4085.5376 3714.5503 4254.1035 C 4231.52 4605.1265 4809.6606 4887.913 5448.1 4997.0537 C 5449.1313 4989.7515 5446.6973 4985.8354 5441.749 4984.4595 z M 3905.049 888.7099 C 3985.4294 850.55695 4061.471 808.0649 4127.299 755.35986 C 4045.358 798.6986 3980.1116 831.507 3905.049 888.7099 z M 5473.4995 234.65994 C 5528.5327 219.8168 5601.8223 223.28285 5644.949 196.55994 C 5579.1475 200.60805 5518.2666 209.57744 5473.4995 234.65994 z M 4959.1494 374.3599 C 5122.212 323.63928 5299.959 287.60306 5460.7993 234.6599 C 5282.232 269.87598 5110.3057 311.73306 4959.1494 374.3599 z M 5333.799 348.95993 C 5380.4185 338.4295 5437.4097 338.27078 5467.149 310.85992 C 5422.1704 323.03076 5358.961 316.9718 5333.799 348.95993 z M 5086.1494 406.10992 C 5158.2217 389.28244 5233.1787 375.33887 5295.699 348.95993 C 5230.9824 358.72305 5137.0024 373.83078 5086.1494 406.10992 z M 4901.9995 393.40994 C 4927.0024 395.12973 4946.1055 390.9758 4952.7993 374.35995 C 4927.637 372.48138 4913.985 382.1122 4901.9995 393.40994 z M 4781.349 437.85992 C 4817.2 425.02762 4860.7773 419.9212 4882.949 393.40994 C 4849.4 408.5441 4800.558 408.38535 4781.349 437.85992 z M 4971.849 437.85992 C 5014.209 431.50995 5059.294 427.93805 5079.7993 399.75992 C 5045.562 414.20618 4996.6934 414.02097 4971.849 437.85992 z M 4857.549 482.3099 C 4893.929 467.8901 4940.681 463.84198 4965.499 437.8599 C 4924.039 447.1997 4880.0654 454.05243 4857.549 482.3099 z M 4787.699 469.6099 C 4801.8276 464.68863 4822.121 465.95865 4825.7993 450.55994 C 4806.511 450.29535 4784.0215 446.88223 4787.699 469.6099 z M 4622.599 495.00992 C 4654.5874 493.15787 4685.2524 489.92996 4692.449 463.25992 C 4669.748 474.42535 4636.6484 475.19263 4622.599 495.00992 z M 4463.849 590.25995 C 4434.9043 603.198 4385.03 607.1404 4381.2993 641.0599 C 4501.7114 579.4385 4630.722 526.41595 4768.6494 482.3099 C 4767.644 474.84866 4769.7607 464.29178 4762.2993 463.25992 C 4668.9805 503.4766 4552.7227 550.57245 4463.849 590.25995 z M 4787.699 501.35992 C 4806.458 496.83557 4832.5195 499.61368 4838.499 482.30994 C 4819.7407 486.83432 4793.679 484.05615 4787.699 501.35992 z M 2342.9495 501.35992 C 2342.235 493.60767 2341.0444 486.33157 2330.2493 488.65994 C 2285.5876 554.0914 2189.967 602.35144 2171.4993 672.8099 C 2227.4854 614.4958 2282.1218 554.85864 2342.9495 501.35992 z M 4565.449 520.41 C 4586.775 520.5687 4599.0513 511.65222 4609.899 501.36 C 4590.9814 503.60886 4571.2437 505.03763 4565.449 520.41 z M 4673.3994 539.4599 C 4007.6814 804.9428 3366.8076 1231.4247 2996.9993 1860.2596 C 2847.642 2114.2332 2732.6277 2516.8762 2800.1494 2863.5596 C 2740.2212 2149.264 3077.909 1697.2498 3422.4495 1339.5597 C 3776.7266 971.7624 4262.5283 712.6031 4768.6494 514.0597 C 4746.821 497.20596 4700.228 528.77075 4673.3994 539.4599 z M 4292.3994 647.4099 C 4379.1567 609.2835 4492.9272 564.3043 4552.7495 520.41 C 4462.7114 559.51526 4367.5938 593.4878 4292.3994 647.4099 z M 4292.3994 672.8099 C 4320.922 667.46533 4345.4746 658.152 4362.2495 641.0599 C 4331.0815 643.75867 4308.486 655.0299 4292.3994 672.8099 z M 4139.999 755.35986 C 4189.106 728.2666 4246.547 709.5075 4286.0493 672.8099 C 4234.667 697.6278 4175.665 714.82574 4139.999 755.35986 z M 2736.6492 812.5099 C 2752.8154 811.7426 2761.282 803.27594 2762.0493 787.10986 C 2745.8833 787.87714 2737.4167 796.37036 2736.6492 812.5099 z M 1199.9495 1257.0099 C 1211.0354 1242.4579 1248.3417 1221.053 1238.0493 1206.21 C 1230.1913 1223.9899 1190.1334 1242.6166 1199.9495 1257.0099 z M 1060.2495 1599.9098 C 1088.3746 1589.1677 1128.3268 1608.6146 1155.4994 1587.2097 C 1138.0369 1582.9764 1074.1136 1580.0925 1060.2495 1599.9098 z M 920.5495 1618.9598 C 943.30365 1611.8427 995.744 1608.5089 1009.4495 1612.6099 C 1008.44415 1605.1487 1010.5343 1594.5918 1003.0995 1593.5598 C 984.5786 1611.0225 928.9367 1591.3638 920.5495 1618.9598 z M 1434.8994 1612.6099 C 1430.4808 1607.6356 1399.4717 1598.4812 1396.7994 1612.6099 C 1401.218 1617.584 1432.2272 1626.7385 1434.8994 1612.6099 z M 1269.7994 1733.2598 C 1209.9507 1690.08 1189.763 1733.8949 1269.7994 1733.2598 L 1269.7994 1733.2598 z M 2127.0496 1936.4598 C 2128.5312 1919.6852 2087.8118 1912.8855 2082.5994 1923.7598 C 2094.6113 1930.7979 2112.603 1931.8562 2127.0496 1936.4598 z M 2438.1992 3162.01 C 2374.3025 2881.1812 2354.3794 2482.4277 2431.8494 2215.86 C 2430.447 2210.9126 2426.5312 2208.4783 2419.1494 2209.5103 C 2338.663 2496.7678 2343.5051 2897.7175 2438.1992 3162.01 z M 2336.5994 2400.0098 C 2357.7131 2407.815 2352.1304 2357.0945 2342.9495 2355.5598 C 2334.218 2363.7354 2336.6523 2383.156 2336.5994 2400.0098 z M 18.849516 3263.6099 C 43.61451 3212.5718 34.43347 3116.5015 12.499516 3079.4597 C 18.690767 3128.646 20.040142 3191.7756 18.849516 3263.6099 z M 2482.6494 3327.1096 C 2479.686 3284.8027 2462.2234 3204.2373 2431.8494 3168.3596 C 2450.5024 3219.583 2455.2915 3284.644 2482.6494 3327.1096 z M 2584.2495 3568.41 C 2556.6533 3488.056 2527.126 3409.6333 2488.9995 3339.81 C 2508.6316 3428.154 2545.3557 3499.38 2584.2495 3568.41 z M 2628.6995 3650.986 C 2617.7456 3627.888 2605.4426 3572.8015 2584.2495 3581.1094 C 2607.0564 3596.429 2602.8496 3638.7358 2628.6995 3650.986 z M 10350.299 4622.483 C 10772.918 4376.2354 11127.883 4062.3074 11404.398 3669.9832 C 11403.42 3662.575 11405.483 3651.9385 11398.049 3650.9597 C 11132.407 4058.418 10753.842 4352.8994 10350.299 4622.483 z M 2882.6995 3981.1597 C 2848.1978 3950.018 2823.1416 3909.4841 2787.4495 3879.5332 C 2807.8752 3920.5964 2846.2397 3977.323 2882.6995 3981.1597 z M 3028.7493 4203.4097 C 3061.3196 4233.731 3086.2168 4284.1343 3130.349 4285.9863 C 3050.842 4230.027 2979.1133 4132.396 2908.099 4089.11 C 2937.9707 4132.7656 2987.8184 4165.389 3028.7493 4203.4097 z M 3003.3494 4108.1597 C 2985.0667 4107.392 2992.3162 4081.093 2971.5994 4082.7334 C 2971.573 4098.1055 2993.8242 4123.373 3003.3494 4108.1597 z M 3085.8994 4190.7095 C 3069.7598 4164.41 3030.628 4127.58 3009.6995 4127.289 C 3036.872 4146.63 3050.789 4179.28 3085.8994 4190.7095 z M 4108.2495 4146.233 C 4207.4946 4160.547 4295.8125 4147.4766 4400.349 4152.5835 C 4323.4614 4123.6113 4192.9688 4129.194 4108.2495 4146.233 z M 4705.1494 4178.036 C 4450.038 4181.899 4149.577 4168.009 3993.9492 4178.036 C 3989.7156 4178.036 3985.4822 4178.036 3981.2493 4178.036 C 4226.571 4206.6113 4536.9272 4183.566 4774.999 4190.71 C 4766.321 4156.605 4723.326 4177.7188 4705.1494 4178.036 z M 3200.1995 4362.1597 C 3189.96 4334.14 3152.3362 4300.089 3130.3494 4305.01 C 3157.0193 4320.673 3168.8728 4351.1533 3200.1995 4362.1597 z M 3651.0493 4686.01 C 3507.46 4573.456 3349.9006 4474.8984 3206.5493 4362.1597 C 3336.0366 4488.7627 3490.2883 4590.654 3651.0493 4686.01 z M 3428.799 4476.4595 C 3424.9097 4462.966 3400.6208 4437.4336 3390.699 4451.033 C 3404.6694 4458.2563 3411.7866 4472.3325 3428.799 4476.4595 z M 3689.1494 4641.586 C 3600.461 4596.9243 3518.4404 4511.7285 3435.1492 4482.836 C 3516.4294 4534.853 3600.2227 4618.329 3689.1494 4641.586 z M 4546.3994 4501.833 C 4541.4517 4503.288 4539.017 4507.1514 4540.0493 4514.507 C 4541.451 4519.481 4545.367 4521.8887 4552.749 4520.857 C 4671.282 4525.5137 4794.684 4526.81 4927.399 4527.1807 C 5043.3394 4527.577 5161.5024 4543.2144 5251.249 4514.507 C 5011.6426 4509.6914 4809.3687 4514.9565 4546.3994 4501.833 z M 4749.5996 4571.71 C 4845.9873 4570.2017 4927.7695 4577.2925 5003.5996 4571.71 C 4948.063 4550.6226 4805.1353 4550.6226 4749.5996 4571.71 z M 10204.196 4711.3833 C 10252.006 4682.967 10311.458 4666.2188 10343.923 4622.51 C 10297.886 4652.6987 10239.254 4670.214 10204.196 4711.3833 z M 4686.099 5098.733 C 4334.9707 4969.378 3998.315 4825.604 3695.526 4647.9097 C 3979.9 4839.7324 4336.7437 4993.0586 4686.099 5098.733 z M 10121.673 4686.01 C 10130.14 4686.01 10138.632 4686.01 10147.1 4686.01 C 10152.126 4661.589 10116.698 4661.589 10121.673 4686.01 z M 4012.9993 4882.8335 C 3892.799 4818.9365 3781.6475 4745.8853 3657.3992 4686.036 C 3762.571 4765.0405 3882.2688 4829.4136 4012.9993 4882.8335 z M 10197.898 4711.3833 C 9827.879 4904.3965 9419.124 5058.7544 8991.346 5193.9834 C 9440.953 5080.5034 9843.305 4919.848 10197.898 4711.3833 z M 4089.1992 4914.6094 C 4064.8577 4905.0845 4050.4114 4885.6113 4019.3494 4882.833 C 4024.4026 4907.651 4073.9858 4921.0923 4089.1992 4914.6094 z M 5117.8994 4895.5596 C 5129.0117 4893.8135 5149.5703 4913.4453 5155.9995 4895.5596 C 5138.7485 4895.5596 5126.2603 4868.837 5117.8994 4895.5596 z M 5168.699 4908.286 C 5183.992 4905.6665 5182.484 4919.875 5200.449 4914.6094 C 5202.9097 4894.9243 5169.8633 4888.7334 5168.699 4908.286 z M 4184.449 4965.4097 C 4165.373 4946.1743 4121.8755 4918.0757 4095.5493 4927.3623 C 4123.013 4942.153 4147.4077 4960.171 4184.449 4965.4097 z M 4425.7495 5067.036 C 4506.1294 5096.9604 4587.5156 5146.9404 4660.699 5143.2095 C 4497.24 5097.119 4341.453 5009.4893 4190.8 4971.786 C 4261.0195 5005.3354 4345.078 5036.953 4425.7495 5067.036 z M 4901.9995 5174.96 C 4973.4365 5195.677 5047.547 5229.57 5117.8994 5225.7866 C 4974.4424 5187.237 4830.9326 5148.687 4698.7993 5098.7334 C 4748.9375 5143.5537 4829.556 5153.9253 4901.9995 5174.96 z M 6121.199 5467.033 C 5872.438 5415.492 5611.823 5385.4883 5365.5493 5333.7095 C 5117.555 5281.507 4883.8223 5215.2026 4667.0493 5155.8833 C 5099.7227 5311.6963 5596.001 5403.8506 6121.199 5467.033 z M 8807.249 5244.783 C 8858.684 5219.9653 8941.102 5226.183 8978.699 5187.6333 C 8923.665 5208.8267 8845.481 5206.842 8807.249 5244.783 z M 8381.799 5333.71 C 8517.742 5302.33 8672.285 5289.71 8788.199 5238.4595 C 8656.648 5274.1255 8501.894 5286.5605 8381.799 5333.71 z M 5479.849 5301.9595 C 5397.3784 5284.9204 5291.863 5257.245 5213.149 5257.483 C 5296.1753 5273.967 5392.299 5311.1406 5479.849 5301.9595 z M 7842.0493 5467.033 C 8159.1523 5429.3564 8551.45 5380.488 8851.673 5289.26 C 8861.648 5286.217 8897.552 5289.815 8889.72 5270.1836 C 8555.948 5358.316 8187.7534 5405.9673 7842.0493 5467.033 z M 5568.749 5327.3857 C 5562.743 5301.6157 5515.4355 5317.173 5498.8994 5301.9595 C 5505.091 5327.4653 5545.5454 5318.787 5568.749 5327.3857 z M 6311.699 5428.9595 C 6097.3076 5382.499 5830.1577 5369.3228 5587.7993 5321.01 C 5582.878 5322.4644 5575.284 5321.1685 5575.099 5327.3066 C 5804.678 5373.0 6074.5264 5412.079 6311.699 5428.9595 z M 8292.898 5346.3833 C 8322.399 5344.1606 8353.646 5343.6313 8369.099 5327.3066 C 8341.768 5331.778 8304.778 5326.5396 8292.898 5346.3833 z M 8140.4995 5371.8096 C 8181.5093 5355.697 8251.756 5368.8193 8280.173 5340.086 C 8228.605 5357.7075 8168.703 5341.356 8140.4995 5371.8096 z M 8000.7993 5390.8594 C 8039.931 5389.775 8078.1104 5387.711 8102.3994 5371.783 C 8061.5474 5371.1743 8025.1675 5375.011 8000.7993 5390.8594 z M 7778.549 5422.6094 C 7848.9805 5408.8247 7925.4453 5416.5503 7988.125 5384.5625 C 7914.466 5398.903 7819.295 5391.865 7778.549 5422.6094 z M 6559.376 5448.036 C 6562.6304 5425.3877 6502.4375 5433.458 6495.9287 5441.686 C 6521.2227 5439.543 6531.092 5453.0103 6559.376 5448.036 z M 6362.499 5492.46 C 6362.7637 5466.769 6317.0435 5487.115 6305.349 5473.384 C 6302.3857 5501.773 6354.9585 5474.6006 6362.499 5492.46 z" svg:height="55.462902mm" draw:style-name="style-480" svg:viewBox="0.0 0.0 11706.5205 5546.2905" svg:width="117.06521mm" svg:x="0.17027982mm" svg:y="3.3684003mm"/>
            <draw:path svg:d="M 222.24983 0.0 C 156.42133 52.705013 80.380264 95.19707 0.0 133.35002 C 75.062035 76.14713 140.30836 43.33876 222.24983 0.0 z" svg:height="1.3335001mm" draw:style-name="style-481" svg:viewBox="0.0 0.0 222.24983 133.35002" svg:width="2.2224982mm" svg:x="39.220776mm" svg:y="10.921999mm"/>
            <draw:path svg:d="M 0.0 0.0 C 49.159626 5.847309 101.94387 63.103127 146.0497 95.25001 C 98.5308 87.70938 46.540276 29.686241 0.0 0.0 z" svg:height="0.95250005mm" draw:style-name="style-482" svg:viewBox="0.0 0.0 146.0497 95.25001" svg:width="1.460497mm" svg:x="78.400276mm" svg:y="4.318mm"/>
            <draw:path svg:d="M 0.0 0.0 C 1033.1718 228.52065 1926.1404 680.34955 2457.45 1454.1498 C 2541.5605 1576.6254 2616.9404 1715.2672 2673.35 1892.2997 C 2723.0127 2048.1658 2779.395 2310.4207 2736.8232 2476.4998 C 2727.5361 2473.695 2737.4055 2470.917 2736.8232 2463.7996 C 2751.7988 1707.6469 2286.2112 1180.4384 1816.0736 812.7997 C 1450.8165 527.2085 1000.5219 303.2916 508.0003 146.0497 C 425.4238 119.6972 340.25458 91.3074 253.94766 69.84968 C 170.94725 49.18602 78.18401 44.132477 0.0 0.0 z" svg:height="24.764996mm" draw:style-name="style-483" svg:viewBox="0.0 0.0 2751.85 2476.4995" svg:width="27.518501mm" svg:x="85.95677mm" svg:y="6.2229996mm"/>
            <draw:path svg:d="M 0.0 0.0 C 158.16783 34.501686 337.42285 102.87001 476.24997 177.79997 C 491.9927 177.00621 487.0447 185.57874 476.24997 184.14996 C 327.39603 112.871216 158.0887 62.018326 0.0 0.0 z" svg:height="1.8431096mm" draw:style-name="style-484" svg:viewBox="0.0 0.0 486.28656 184.31096" svg:width="4.8628654mm" svg:x="93.830765mm" svg:y="6.2864995mm"/>
            <draw:path svg:d="M 209.54994 0.0 C 147.02873 26.37895 72.07247 40.29606 0.0 57.149994 C 50.852837 24.870846 144.83289 9.763111 209.54994 0.0 z" svg:height="0.57149994mm" draw:style-name="style-485" svg:viewBox="0.0 0.0 209.54994 57.149994" svg:width="2.0954995mm" svg:x="51.031773mm" svg:y="6.858mm"/>
            <draw:path svg:d="M 1988.2953 4.857938 C 1482.1738 203.4013 996.37225 462.5606 642.09515 830.3579 C 297.5547 1188.048 -40.133007 1640.0621 19.795101 2354.358 C -47.726616 2007.6743 67.28776 1605.0314 216.64516 1351.0579 C 586.4796 722.2228 1227.3271 295.7408 1893.045 30.258013 C 1919.8737 19.568764 1966.4668 -11.995996 1988.2953 4.857938 z" svg:height="23.543577mm" draw:style-name="style-486" svg:viewBox="0.0 0.0 1988.2953 2354.3577" svg:width="19.882952mm" svg:x="27.973822mm" svg:y="8.460421mm"/>
            <draw:path svg:d="M 260.34988 0.0 C 200.50131 43.894382 86.75665 88.84712 0.0 126.99997 C 75.19445 73.07784 170.3122 39.10533 260.34988 0.0 z" svg:height="1.2699997mm" draw:style-name="style-487" svg:viewBox="0.0 0.0 260.34988 126.99997" svg:width="2.603499mm" svg:x="43.094276mm" svg:y="8.5725mm"/>
            <draw:path svg:d="M 0.0 2.9378858 C 0.21155038 -9.656326 60.113415 21.511625 76.22677 34.687904 C 57.017673 43.07513 22.51639 12.330582 0.0 2.9378858 z" svg:height="0.3612174mm" draw:style-name="style-488" svg:viewBox="0.0 0.0 76.22677 36.121742" svg:width="0.7622677mm" svg:x="101.51427mm" svg:y="9.495621mm"/>
            <draw:path svg:d="M 146.05011 0.0 C 106.54791 36.697735 49.10674 55.45668 0.0 82.549965 C 35.666023 42.015865 94.66799 24.817907 146.05011 0.0 z" svg:height="0.82549965mm" draw:style-name="style-489" svg:viewBox="0.0 0.0 146.05011 82.549965" svg:width="1.4605011mm" svg:x="41.57027mm" svg:y="10.096499mm"/>
            <draw:path svg:d="M 0.0 1.5986387 C 12.170607 -6.021313 49.741795 15.092343 57.123447 33.348656 C 36.72418 24.141169 21.589443 9.668438 0.0 1.5986387 z" svg:height="0.33348706mm" draw:style-name="style-490" svg:viewBox="0.0 0.0 57.123447 33.34871" svg:width="0.57123446mm" svg:x="103.990776mm" svg:y="10.906013mm"/>
            <draw:path svg:d="M 39.638546 0.0 C 49.930836 14.843146 12.624592 36.247887 1.538585 50.79995 C -8.277514 36.40665 31.7804 17.780022 39.638546 0.0 z" svg:height="0.5079995mm" draw:style-name="style-491" svg:viewBox="0.0 0.0 41.41519 50.79995" svg:width="0.4141519mm" svg:x="12.154389mm" svg:y="15.430499mm"/>
            <draw:path svg:d="M 374.6501 374.6501 C 375.86688 367.45334 381.02646 371.13104 380.99982 374.6501 C 402.0079 356.18222 347.71536 342.95303 323.84973 330.20007 C 296.28033 315.4628 265.5353 297.6829 247.6496 285.75006 C 184.01735 296.94183 134.56703 249.15811 82.549866 228.59998 C 104.8539 209.73524 161.18362 263.33984 196.85005 273.05 C 170.97389 229.02327 108.29442 221.87961 63.499836 196.85005 C 56.964382 135.06987 14.605051 77.17895 12.699483 31.75012 C 151.92305 85.142975 269.05414 160.60226 400.04984 222.25003 C 302.68338 137.557 122.92531 80.27469 0.0 0.0 C 361.84402 146.20877 708.28925 362.7966 1003.2995 596.8999 C 901.43475 863.3353 539.5116 869.73834 292.0994 990.5998 C 246.088 782.6373 197.56383 577.18835 133.34941 387.34976 C 138.45569 362.82285 165.62862 360.3357 171.44948 336.5498 C 165.36377 317.23514 163.96205 293.2375 146.0497 285.74988 C 236.77495 305.11743 328.02988 378.9362 425.44962 412.74994 C 417.22095 391.34518 388.32898 390.60437 374.6501 374.6501 z M 615.94995 349.2501 C 574.33105 308.31915 520.32916 279.77054 463.54968 254.00015 C 506.12137 294.0052 562.34534 320.3575 615.94995 349.2501 z M 615.94995 501.65015 C 596.45013 501.75592 583.98804 462.14777 565.1496 482.60013 C 579.6222 487.54773 604.5464 514.6411 615.94995 501.65015 z M 495.2467 431.80017 C 490.59018 408.96664 460.93033 411.08337 444.44635 400.05026 C 443.75842 407.7761 442.5941 415.0786 431.7727 412.7237 C 539.9081 484.5051 657.25073 580.86646 761.94635 634.97375 C 727.286 612.45776 698.5523 584.1209 666.66956 558.7738 C 688.154 548.6137 693.71 585.73474 704.7163 565.1237 C 682.25323 551.4448 650.7153 513.50366 628.48956 520.67377 C 633.4634 536.89264 660.05414 531.4422 660.2657 552.42365 C 591.3681 509.11133 523.95215 464.37024 457.03928 419.07364 C 457.43652 415.21063 457.99203 411.55957 463.36316 412.7237 C 473.10095 420.15845 479.08087 431.0858 495.2467 431.80017 z M 895.34985 730.2501 C 845.18494 674.5819 773.4831 606.68976 711.22595 584.2002 C 778.8276 626.6393 822.43036 693.1291 895.34985 730.2501 z" svg:height="9.905998mm" draw:style-name="style-492" svg:viewBox="0.0 0.0 1003.2995 990.5998" svg:width="10.032995mm" svg:x="92.49727mm" svg:y="16.446499mm"/>
            <draw:path svg:d="M 0.0 5.8630543 C 18.83848 -14.589306 31.300575 25.045305 50.800354 24.913086 C 39.396816 37.904057 14.4726305 10.810669 0.0 5.8630543 z" svg:height="0.28403577mm" draw:style-name="style-493" svg:viewBox="0.0 0.0 50.800354 28.403578" svg:width="0.50800353mm" svg:x="98.148766mm" svg:y="21.21387mm"/>
            <draw:path svg:d="M 31.616285 12.673443 C 26.218521 11.50931 25.58387 15.160572 25.266544 19.023386 C 92.15361 64.32 159.59538 109.06109 228.49298 152.3734 C 228.28143 131.39197 201.66403 136.84242 196.71683 120.62348 C 218.94173 113.45318 250.50633 151.39458 272.9436 165.07349 C 261.96317 185.68451 256.30136 148.56348 234.89682 158.72354 C 266.69962 184.07063 295.51248 212.40749 330.1736 234.92348 C 225.53128 180.84268 108.08206 84.45503 0.0 12.673443 C 10.794722 15.001708 11.959056 7.6991825 12.673644 0.0 C 29.15681 11.033119 58.816658 8.916405 63.473995 31.749918 C 47.147476 31.009087 41.16754 20.081743 31.616285 12.673443 z" svg:height="2.3492348mm" draw:style-name="style-494" svg:viewBox="0.0 0.0 330.1736 234.92348" svg:width="3.3017364mm" svg:x="96.816605mm" svg:y="20.447266mm"/>
            <draw:path svg:d="M 0.0 1456.565 C 25.63812 1449.0243 9.974788 1490.3258 12.7 1507.3649 C 21.272497 1561.2869 35.34833 1645.6627 44.449993 1704.215 C 28.019375 1500.2211 7.355413 1297.6825 6.3499937 1107.3151 C 4.444993 740.99945 127.793755 413.07492 361.94995 224.6651 C 555.5191 68.93131 883.57605 -50.5016 1206.4999 21.465097 C 1227.9576 18.872192 1189.593 -3.1676037 1219.2 2.4150655 C 1245.129 0.51010287 1218.1151 11.225695 1225.5499 27.81504 C 1344.6124 39.985847 1445.498 70.33364 1549.4 97.66502 C 1569.2438 85.467766 1523.3914 86.18215 1517.6499 78.61499 C 1564.9309 67.55543 1616.5513 95.918724 1670.0499 110.36491 C 1852.1096 159.52454 2121.6406 206.9114 2203.4497 351.66498 C 2193.1045 563.41095 2154.8723 741.92535 2165.3496 980.315 C 2195.2212 1659.7648 2499.2803 2107.546 2870.1997 2472.5386 C 3238.1292 2834.6736 3699.0334 3115.079 4203.699 3329.7888 C 4552.2354 3478.0613 4938.606 3560.0027 5346.699 3647.2886 C 5726.641 3728.5159 6153.7046 3777.0405 6565.926 3793.365 C 8243.569 3859.7224 9681.554 3416.1484 10648.949 2688.4385 C 10809.154 2720.8765 10935.784 2786.8635 11080.723 2834.515 C 11103.741 2828.4297 11087.179 2861.8994 11099.8 2866.2385 C 11255.665 2913.5725 11414.971 2957.4407 11614.123 2961.4888 C 11515.115 2935.639 11388.539 2937.3586 11296.623 2904.3916 C 11745.911 3003.081 12385.621 2909.048 12344.399 2364.668 C 12332.388 2206.5002 12260.845 2070.3718 12198.323 1945.5415 C 12270.793 2004.3319 12282.064 2124.2676 12331.674 2205.918 C 12297.04 2030.896 12184.909 1878.6019 12071.323 1761.3917 C 12102.941 1808.0907 12141.544 1847.8048 12172.924 1894.7682 C 12126.568 1866.6958 12090.426 1808.223 12045.924 1761.3917 C 12001.87 1714.9839 11955.674 1669.687 11906.224 1634.3916 C 11930.222 1621.1891 11949.192 1667.4646 11976.153 1672.4917 C 11887.333 1575.0457 11772.557 1503.5554 11645.953 1443.8917 C 11669.315 1485.4049 11730.117 1500.777 11773.006 1526.4417 C 11817.298 1552.9265 11858.969 1579.8608 11880.93 1608.9915 C 11781.923 1553.5083 11689.504 1491.4373 11582.532 1443.8914 C 11615.473 1271.5682 11643.757 1096.3346 11639.656 929.54126 C 11632.803 655.35364 11536.125 408.04758 11455.506 192.94142 C 11633.597 469.8544 11751.23 853.606 11760.332 1259.7413 C 11789.701 1036.6711 11714.374 753.1438 11646.032 548.54144 C 11736.282 727.39984 11783.219 977.0606 11785.732 1202.5914 C 11786.42 1264.5039 11758.798 1334.2747 11817.482 1374.0151 C 11833.464 1365.6544 11800.813 1353.1661 11804.782 1335.915 C 12080.689 1554.2229 12391.893 1861.8801 12458.886 2282.065 C 12482.143 2428.115 12457.087 2535.5886 12408.085 2650.4177 C 12415.996 2571.81 12450.577 2491.4033 12452.562 2396.3647 C 12456.742 2187.4497 12347.363 1974.5397 12242.985 1812.1383 C 12133.66 1642.1436 11992.055 1498.5807 11849.285 1405.7384 C 12013.009 1548.7456 12214.913 1735.4094 12325.535 1970.8883 C 12371.414 2068.705 12422.002 2195.3606 12433.485 2313.8147 C 12458.779 2574.8792 12347.125 2814.089 12173.082 2929.738 C 12160.885 2938.681 12161.572 2960.5884 12154.031 2974.1877 C 11868.335 3141.9866 11467.174 3167.6248 11080.855 3120.2642 C 11004.179 3110.898 10919.169 3107.432 10852.202 3069.4644 C 11237.039 3140.108 11629.654 3153.8926 11976.152 3037.7144 C 11764.0625 3079.492 11518.397 3126.6672 11233.203 3107.591 C 11085.38 3097.722 10942.717 3060.9714 10814.104 3050.441 C 10807.7 3069.5703 10828.231 3061.712 10839.503 3063.1409 C 10821.829 3078.2485 10775.474 3068.115 10763.276 3056.7905 C 10378.969 3261.34 10007.997 3481.9758 9550.399 3660.067 C 9408.292 3715.3647 9259.358 3764.974 9105.873 3812.4668 C 8599.514 3969.1528 8107.7324 4066.2021 7537.45 4104.5933 C 7800.737 4060.8843 8097.52 4041.0933 8375.703 3977.567 C 8025.4478 4020.1912 7644.2363 4087.263 7245.3765 4104.5933 C 6644.587 4130.681 6026.097 4082.474 5499.1265 4002.9404 C 5723.07 4050.3274 5989.0557 4083.0828 6229.3765 4104.5933 C 6273.0063 4108.456 6332.6963 4089.671 6350.0796 4123.6694 C 5049.1763 4043.9238 3710.2258 3646.7048 2908.3267 2917.1165 C 2942.6167 2901.7178 2958.7297 2944.924 2978.1768 2961.6196 C 3346.5034 3277.3735 3823.2822 3517.8 4324.377 3704.5166 C 4072.7314 3590.2166 3822.224 3487.9814 3587.7769 3361.643 C 3357.51 3237.5273 3148.3306 3073.803 2952.7769 2917.117 C 2752.4346 2756.6208 2589.848 2564.745 2444.777 2345.564 C 2302.8547 2131.225 2162.1228 1891.1157 2120.9272 1602.6139 C 2200.064 1897.4655 2330.6624 2191.9468 2508.277 2409.0374 C 2328.5457 2139.9563 2136.4583 1794.5958 2108.227 1373.9877 C 2088.595 1375.5222 2118.149 1426.243 2089.177 1418.4375 C 2086.1873 1311.0167 2082.8271 1226.1119 2089.177 1081.8875 C 2092.352 1010.0796 2115.953 923.693 2095.5269 878.68744 C 2128.4412 767.9065 2103.729 632.0165 2032.027 586.5874 C 1930.3739 529.1464 1744.1339 523.5902 1676.4269 453.2374 C 1650.2068 450.1683 1684.92 472.73718 1651.0269 465.9375 C 1479.4446 417.59802 1289.8971 388.57324 1098.577 351.6375 C 1201.5529 339.7049 1303.4175 383.83737 1409.727 389.73758 C 1010.92065 240.32729 563.0604 366.5072 387.37714 637.3876 C 303.42484 788.78217 241.51233 931.6043 234.97713 1151.7377 C 258.33984 1105.2505 247.06857 1024.1555 266.7271 973.9376 C 268.92316 1095.0903 246.77754 1268.3658 254.02713 1437.4874 C 261.48837 1611.6362 297.1013 1760.967 292.12714 1901.0376 C 219.79004 1949.9856 122.58213 1882.8341 76.227135 1831.1876 C 70.274 1789.542 65.11463 1746.3094 38.127136 1742.2876 C 26.82876 1665.9033 8.81063 1534.0614 0.0 1456.565 z M 996.9235 46.86487 C 985.9169 66.62929 1085.85 63.454216 1104.8734 53.214813 C 1067.4879 42.737415 1018.11664 43.16072 996.9235 46.86487 z M 781.02356 78.61499 C 843.62396 62.87225 930.8571 71.815094 984.2235 46.86507 C 910.9604 51.91846 825.156 44.404385 781.02356 78.61499 z M 1403.3235 116.71485 C 1389.9092 80.99614 1339.7441 91.89684 1301.7235 84.964935 C 1245.182 74.672646 1182.5287 47.764565 1130.2736 65.9149 C 1202.7429 82.874664 1309.9785 91.31487 1403.3235 116.71485 z M 698.4735 97.66482 C 712.3112 90.36229 739.53687 96.42136 742.92346 78.614784 C 723.6089 80.467064 699.5848 77.60952 698.4735 97.66482 z M 647.6735 116.71485 C 667.6231 119.73106 673.62915 108.80371 679.4235 97.66482 C 663.231 98.40565 646.7475 98.8556 647.6735 116.71485 z M 1657.3234 180.21489 C 1742.281 204.15964 1826.8418 236.33307 1904.9734 243.71492 C 1753.7639 183.25754 1582.9226 142.43236 1409.6733 104.01496 C 1482.8837 139.68079 1572.5774 156.32301 1657.3234 180.21489 z M 1828.7734 180.21489 C 1771.0149 136.37349 1677.9874 127.80086 1600.1735 104.01496 C 1666.9279 138.86063 1751.7798 155.60863 1828.7734 180.21489 z M 527.02356 180.21489 C 536.284 166.192 561.0225 167.64722 565.12354 148.46497 C 545.43854 148.20033 511.80997 166.61531 527.02356 180.21489 z M 1987.5234 224.66489 C 1940.6923 210.05984 1882.7484 172.85947 1835.1234 180.21489 C 1883.1718 193.60292 1940.9832 230.90906 1987.5234 224.66489 z M 419.0735 243.71492 C 443.57394 232.23206 463.39117 216.09245 482.5735 199.26492 C 453.36353 206.03816 429.33936 217.97098 419.0735 243.71492 z M 634.9735 319.91486 C 741.6006 276.285 850.3708 234.74542 1003.27356 237.36478 C 873.4161 207.2025 720.1428 263.10892 634.9735 319.91486 z M 1123.9235 243.71492 C 1138.7402 245.64633 1151.2814 257.26163 1155.6735 237.36497 C 1147.6038 228.71301 1124.5585 227.54887 1123.9235 243.71492 z M 1206.4735 243.71492 C 1198.9592 236.4124 1184.0369 236.54462 1168.3735 237.36497 C 1159.4305 257.63202 1206.3677 253.42505 1206.4735 243.71492 z M 1269.9735 256.4148 C 1263.3589 249.7209 1224.6504 243.29141 1219.1736 256.4148 C 1236.1598 252.7371 1258.861 275.2004 1269.9735 256.4148 z M 2070.0735 319.91486 C 2042.4775 279.7247 1959.6895 261.0451 1917.6735 256.4148 C 1970.2461 275.8088 2015.2517 302.77 2070.0735 319.91486 z M 1422.3734 288.16492 C 1377.9498 275.4915 1329.637 266.6542 1282.6735 256.415 C 1307.703 278.931 1387.2103 295.67902 1422.3734 288.16492 z M 2127.2234 300.8648 C 2127.8584 280.78287 2091.9543 264.66992 2082.7734 275.46484 C 2100.1301 281.36505 2109.8667 294.96463 2127.2234 300.8648 z M 1460.4735 351.66498 C 1363.9271 331.55658 1266.4281 301.7116 1168.3735 288.16492 C 723.66187 226.75516 449.02438 435.24673 298.42352 700.91486 C 455.74475 490.06836 654.23517 289.75235 990.5735 288.16492 C 1246.743 286.9479 1494.4988 381.95966 1733.5234 427.8649 C 1659.8369 381.9861 1558.5017 372.09067 1460.4735 351.66498 z M 1581.1234 326.26498 C 1531.0908 323.30167 1483.4657 284.32855 1435.0735 300.86502 C 1483.5187 305.41577 1534.7949 340.76407 1581.1234 326.26498 z M 374.62354 529.4648 C 444.65872 445.00977 540.1469 385.9549 628.62354 319.91486 C 520.8587 366.6667 427.43433 427.75912 374.62354 529.4648 z M 107.92354 1805.8148 C 14.075834 1339.725 0.4497969 590.7688 323.8235 338.96487 C 323.1091 331.21262 321.9185 323.93652 311.1235 326.2648 C 10.4775095 583.3869 -30.665205 1332.4487 107.92354 1805.8148 z M 1670.0234 351.66498 C 1646.4491 347.48462 1608.9048 324.1483 1587.4734 338.96487 C 1611.048 343.14523 1648.5923 366.48157 1670.0234 351.66498 z M 2165.3235 402.4649 C 2163.392 378.75815 2139.2356 344.20358 2120.8735 358.01492 C 2143.4688 365.0528 2139.3943 398.76077 2165.3235 402.4649 z M 1536.6735 415.1648 C 1515.1364 411.09024 1477.9889 389.50018 1460.4734 402.46472 C 1484.1272 404.47565 1513.5223 433.79153 1536.6735 415.1648 z M 1924.0234 440.56497 C 1901.4545 410.2172 1849.014 409.741 1809.7234 396.11496 C 1829.0381 429.71698 1886.5848 425.08667 1924.0234 440.56497 z M 1924.0234 478.66483 C 1877.7478 459.27084 1810.8611 426.80652 1758.9235 434.21484 C 1810.2262 448.5817 1877.2451 480.94022 1924.0234 478.66483 z M 1771.6235 478.66483 C 1755.14 479.82898 1729.105 458.37134 1720.8236 472.31488 C 1733.3118 475.146 1760.0876 495.8628 1771.6235 478.66483 z M 2057.3735 510.41495 C 2056.5269 487.68723 2019.4323 468.26678 2006.5735 478.66504 C 2030.2535 482.5014 2032.4232 507.8485 2057.3735 510.41495 z M 2025.6235 529.4648 C 1999.9854 512.76965 1976.067 494.3545 1943.0735 485.01477 C 1959.7688 506.55194 1998.7948 539.20154 2025.6235 529.4648 z M 215.87354 1640.7147 C 220.18623 1682.5189 208.49165 1737.8168 241.27353 1767.7148 C 194.70686 1427.8842 177.87936 994.4172 304.77353 719.9649 C 304.05914 712.21265 302.8685 704.9365 292.07352 707.26483 C 175.33937 929.991 186.16081 1352.8484 215.87354 1640.7147 z M 273.02353 1805.8148 C 242.1731 1612.9338 245.50685 1432.1967 234.92354 1202.5648 C 219.26021 1426.5083 230.29332 1659.5532 273.02353 1805.8148 z M 12052.272 1742.3146 C 12076.085 1759.6185 12013.484 1686.6729 11988.772 1678.8148 C 12004.569 1707.9191 12040.182 1733.5571 12052.272 1742.3146 z M 12350.696 2523.3647 C 12391.125 2483.2275 12380.859 2351.1475 12356.993 2301.1677 C 12365.09 2399.6191 12365.011 2446.6091 12350.696 2523.3647 z M 3181.3235 3044.0383 C 2953.729 2858.8828 2719.4932 2680.342 2539.9736 2447.1116 C 2706.4226 2693.4653 2935.5784 2877.0596 3181.3235 3044.0383 z M 12325.296 2618.5881 C 12335.827 2600.967 12368.45 2554.4004 12344.373 2542.4148 C 12344.319 2570.0637 12311.935 2598.5596 12325.296 2618.5881 z M 12198.323 2790.0386 C 12250.129 2762.575 12317.095 2666.0017 12312.623 2625.0178 C 12284.232 2689.6816 12238.619 2737.254 12198.323 2790.0386 z M 10896.573 2796.4148 C 10904.061 2777.55 10869.744 2769.1628 10864.822 2783.7412 C 10876.914 2786.4402 10880.777 2797.3938 10896.573 2796.4148 z M 10915.623 2802.7646 C 10936.182 2803.638 10963.46 2830.7312 10979.044 2815.4382 C 10959.49 2811.5488 10924.566 2777.7878 10915.623 2802.7646 z M 12058.623 2885.2883 C 12084.05 2876.8748 12109.899 2868.8577 12122.044 2847.2148 C 12100.374 2859.3325 12064.734 2857.6128 12058.623 2885.2883 z M 10966.423 3044.0383 C 11104.72 3081.9268 11275.535 3088.5413 11442.673 3088.5413 C 11551.654 3088.5413 11666.404 3094.124 11728.422 3050.4412 C 11451.563 3105.395 11218.174 3067.983 10966.423 3044.0383 z M 9544.023 3596.5146 C 9939.39 3452.1843 10298.959 3271.9766 10617.173 3050.388 C 10299.726 3247.3176 9919.705 3436.6797 9544.023 3596.5146 z M 10674.323 3056.738 C 10663.502 3056.0503 10660.485 3072.428 10655.273 3075.841 C 10502.768 3175.3242 10326.952 3270.8655 10153.597 3361.6174 C 9677.929 3610.5374 9127.251 3802.4133 8547.0205 3933.1438 C 8496.326 3944.574 8433.646 3945.0764 8388.2705 3977.5935 C 9284.069 3800.349 10039.138 3482.0554 10686.996 3056.8171 C 10682.79 3056.738 10678.557 3056.738 10674.323 3056.738 z M 4025.873 3526.6646 C 3812.3809 3412.2058 3581.1616 3292.3496 3384.523 3171.1174 C 3356.5564 3153.9197 3330.0452 3126.2703 3295.623 3126.6409 C 3520.8103 3278.1946 3759.9407 3415.8574 4025.873 3526.6646 z M 4140.1733 3577.4646 C 4122.5786 3550.5037 4067.2275 3527.8022 4038.5735 3532.988 C 4071.1438 3549.1277 4107.921 3561.0076 4140.1733 3577.4646 z M 4203.6733 3590.1648 C 4189.465 3583.1797 4171.8706 3579.6875 4159.223 3571.0886 C 4156.0747 3591.6199 4192.1904 3605.2988 4203.6733 3590.1648 z M 9290.05 3685.4146 C 9380.644 3672.2913 9442.238 3630.2227 9524.974 3609.2412 C 9525.899 3601.7532 9536.35 3594.7947 9524.974 3590.1382 C 9454.091 3629.323 9360.772 3646.124 9290.05 3685.4146 z M 9270.973 3685.4146 C 9107.223 3743.147 8918.204 3799.6353 8743.923 3844.1646 C 8714.263 3851.7583 8673.755 3839.2698 8655.049 3875.9146 C 8875.553 3823.3948 9097.908 3772.7534 9283.699 3685.4146 C 9279.439 3685.4146 9275.206 3685.4146 9270.973 3685.4146 z M 4921.2236 3875.9148 C 4722.9976 3820.1936 4526.0156 3763.0964 4337.0234 3698.0886 C 4508.0234 3776.881 4728.633 3839.905 4921.2236 3875.9148 z M 5111.723 3875.9148 C 5099.1294 3870.4646 5035.6025 3859.114 5048.2236 3869.5913 C 5068.226 3869.0093 5096.113 3893.139 5111.723 3875.9148 z M 4997.4233 3894.9646 C 4981.151 3891.869 4947.0996 3873.8245 4933.9233 3888.6672 C 4953.37 3888.5881 4979.961 3914.0674 4997.4233 3894.9646 z M 5651.473 3983.8645 C 5497.565 3939.2556 5285.316 3919.2004 5130.773 3888.5615 C 5290.74 3938.0388 5486.1353 3957.1155 5651.473 3983.8645 z M 5492.723 3996.538 C 5331.2744 3973.8635 5167.497 3919.6501 5016.473 3907.6648 C 5171.3604 3940.182 5360.3525 3998.7607 5492.723 3996.538 z M 5670.523 3983.8645 C 5678.037 3991.1404 5692.9863 3991.0347 5708.623 3990.2146 C 5708.8613 3972.17 5669.1475 3966.4287 5670.523 3983.8645 z M 5797.5234 3990.2412 C 5773.023 3997.4114 5741.776 3978.811 5734.0234 3990.2412 C 5751.565 3993.4424 5792.7344 4012.9421 5797.5234 3990.2412 z M 5803.8735 4002.9146 C 5833.348 4003.0203 5851.1807 4017.4402 5880.0737 4002.9146 C 5858.8535 4000.6921 5808.0537 3982.7268 5803.8735 4002.9146 z M 6032.473 4021.9646 C 5991.86 4013.7888 5922.0366 4001.3005 5886.4233 4009.2646 C 5928.016 4014.1594 5981.2764 4034.9556 6032.473 4021.9646 z M 6127.723 4041.0413 C 6116.399 4016.8054 6070.15 4019.1865 6038.823 4028.3677 C 6066.631 4034.3738 6099.9155 4034.9556 6127.723 4041.0413 z M 6140.4233 4041.0413 C 6183.3916 4035.6172 6194.372 4057.7893 6229.323 4041.0413 C 6205.5903 4038.21 6153.4404 4014.53 6140.4233 4041.0413 z" svg:height="41.236694mm" draw:style-name="style-495" svg:viewBox="0.0 0.0 12467.657 4123.6694" svg:width="124.676575mm" svg:x="1.4385395mm" svg:y="21.12135mm"/>
            <draw:path svg:d="M 126.99997 0.0 C 90.0377 22.277992 41.142715 32.649612 0.0 50.79995 C 30.718105 22.225103 77.8404 10.1071825 126.99997 0.0 z" svg:height="0.5079995mm" draw:style-name="style-496" svg:viewBox="0.0 0.0 126.99997 50.79995" svg:width="1.2699997mm" svg:x="7.343775mm" svg:y="21.335999mm"/>
            <draw:path svg:d="M 241.3 0.0 C 159.27917 51.329227 69.902916 95.329285 0.0 158.74998 C 45.667076 96.440735 145.54727 33.364 241.3 0.0 z" svg:height="1.5874999mm" draw:style-name="style-497" svg:viewBox="0.0 0.0 241.3 158.74998" svg:width="2.413mm" svg:x="4.8672748mm" svg:y="21.843998mm"/>
            <draw:path svg:d="M 0.0 0.0 C 62.25637 22.489542 133.95822 90.355225 184.12393 146.0499 C 111.204445 108.92907 67.601654 42.439266 0.0 0.0 z" svg:height="1.460499mm" draw:style-name="style-498" svg:viewBox="0.0 0.0 184.12393 146.0499" svg:width="1.8412392mm" svg:x="99.609535mm" svg:y="22.288498mm"/>
            <draw:path svg:d="M 0.0 0.0 C 46.96358 10.186514 95.30294 19.023588 139.69997 31.749918 C 104.53687 39.264194 25.02956 22.516188 0.0 0.0 z" svg:height="0.33570945mm" draw:style-name="style-499" svg:viewBox="0.0 0.0 139.69997 33.570946" svg:width="1.3969996mm" svg:x="14.265274mm" svg:y="23.685497mm"/>
            <draw:path svg:d="M 254.0 0.0 C 165.52335 66.0665 70.03524 125.09491 0.0 209.54994 C 52.810837 107.84427 146.23521 46.751827 254.0 0.0 z" svg:height="2.0954995mm" draw:style-name="style-500" svg:viewBox="0.0 0.0 254.0 209.54994" svg:width="2.54mm" svg:x="5.1847744mm" svg:y="24.320498mm"/>
            <draw:path svg:d="M 0.0 0.0 C 35.5332 24.447594 82.49738 68.8976 88.899605 101.5999 C 60.166706 66.80733 22.833715 40.64008 0.0 0.0 z" svg:height="1.015999mm" draw:style-name="style-501" svg:viewBox="0.0 0.0 88.899605 101.5999" svg:width="0.88899606mm" svg:x="104.75276mm" svg:y="24.320498mm"/>
            <draw:path svg:d="M 0.0 0.0 C 97.04914 93.424324 187.61612 193.41034 260.37653 311.15005 C 177.56183 207.59209 66.410675 98.84833 0.0 0.0 z" svg:height="3.1115005mm" draw:style-name="style-502" svg:viewBox="0.0 0.0 260.37653 311.15005" svg:width="2.6037652mm" svg:x="102.46651mm" svg:y="24.955498mm"/>
            <draw:path svg:d="M 38.100014 0.0 C 20.240658 5.4240065 28.3369 36.80371 0.0 31.749918 C 6.667521 15.134331 18.282757 3.4659543 38.100014 0.0 z" svg:height="0.3229861mm" draw:style-name="style-503" svg:viewBox="0.0 0.0 38.100014 32.29861" svg:width="0.38100013mm" svg:x="7.3437743mm" svg:y="37.909496mm"/>
            <draw:path svg:d="M 428.8603 1212.8502 C 416.10736 1207.744 440.21094 1186.7092 441.56027 1174.7501 C 363.24365 1228.4872 293.71115 1335.8551 232.01028 1384.3002 C 226.61278 1388.5336 218.72818 1392.8728 206.61032 1390.6503 C 202.82678 1410.9175 218.51659 1410.2825 206.61032 1422.4001 C 170.62697 1404.3555 194.17491 1439.5717 168.5103 1454.1501 C 130.67488 1445.9214 125.46258 1470.3159 98.660324 1473.2263 C 82.44134 1468.2521 87.89179 1441.688 66.9103 1441.4498 C 38.943867 1469.9719 114.93219 1474.6552 92.31028 1498.5999 C 34.78987 1495.1339 55.427338 1440.4974 60.560257 1416.05 C 76.03836 1342.443 11.718161 1126.2784 28.81024 1003.2999 C -0.7437066 1070.028 34.07543 1189.1696 35.160233 1257.3 C 14.999008 1262.089 7.2996235 1172.4219 3.4102407 1111.25 C -7.2260203 944.19214 8.62252 745.8869 28.81024 609.6 C 46.352116 627.69745 48.17775 602.05927 54.210217 590.55 C 58.02019 574.0399 51.670197 567.69 35.160233 571.49994 C 103.63438 309.77417 242.8052 118.744965 486.01028 31.749918 C 442.56573 159.33195 308.2632 455.40076 492.36032 527.0499 C 705.5615 448.15112 800.65283 251.1424 841.61035 0.0 C 965.4089 13.202723 1098.0181 39.026 1190.8604 63.50004 C 1206.1797 379.17438 1054.256 545.756 905.11035 704.85 C 883.73206 727.65704 872.4872 762.07935 828.91034 768.35 C 820.47015 815.71045 789.7256 810.94794 784.4603 857.25 C 770.38446 860.7426 775.4116 845.1321 765.4103 844.5499 C 698.84106 954.19354 542.41943 1091.8035 428.8603 1212.8502 z M 1006.71027 260.35028 C 992.5815 199.89291 1020.5215 120.83544 994.01025 82.55027 C 1005.20215 172.82617 967.44604 226.93341 1006.71027 260.35028 z M 968.6103 203.2004 C 955.9632 180.81664 987.36926 112.81873 955.91034 95.25036 C 963.3186 128.05864 940.4321 191.1618 968.6103 203.2004 z M 930.51025 304.8003 C 921.2763 272.07135 946.8615 214.25996 924.1602 209.55034 C 932.6005 248.17949 907.33276 289.53375 930.51025 304.8003 z M 962.26025 425.45023 C 968.5309 371.81918 981.178 258.9744 955.9102 215.90028 C 960.1171 283.6602 947.4965 368.2739 962.26025 425.45023 z M 930.51025 488.95026 C 925.4302 467.14865 944.6919 369.99356 917.81024 349.2503 C 933.20905 393.59454 900.1097 447.09317 930.51025 488.95026 z M 892.4103 501.65036 C 888.4945 484.42596 900.4801 451.24725 886.06024 444.50024 C 880.39813 452.041 868.17444 504.61368 892.4103 501.65036 z M 28.810291 908.0502 C 23.465717 829.4689 53.04613 718.979 28.810291 685.8001 C 32.752586 756.7351 -0.5848924 853.46674 28.810291 908.0502 z M 346.31027 838.2004 C 342.18277 806.3445 354.64465 757.89923 339.96027 736.60046 C 333.9013 755.9149 321.38654 829.4426 346.31027 838.2004 z M 28.810291 990.6004 C 22.433853 969.4866 42.85967 921.5175 16.110304 920.7504 C 22.513235 941.8639 2.0609257 989.83295 28.810291 990.6004 z M 251.06032 1149.3505 C 246.85344 1083.7072 259.4741 1001.2102 244.71033 946.15063 C 245.05424 1019.863 226.21591 1085.268 251.06032 1149.3505 z M 314.5603 1022.35034 C 310.6974 1009.2536 324.79965 978.2441 301.86032 984.25024 C 300.5638 1002.5066 303.47424 1016.5028 314.5603 1022.35034 z M 270.1103 1022.35034 C 274.21136 1052.116 261.8024 1098.3914 276.4603 1117.6005 C 278.9474 1099.4762 279.6353 1003.32654 270.1103 1022.35034 z M 212.96031 1111.2504 C 214.54779 1085.0302 218.6753 1037.2727 206.61032 1035.0502 C 210.68488 1058.519 198.38174 1098.3123 212.96031 1111.2504 z" svg:height="14.985999mm" draw:style-name="style-504" svg:viewBox="0.0 0.0 1191.9297 1498.5999" svg:width="11.919296mm" svg:x="4.1981716mm" svg:y="25.082495mm"/>
            <draw:path svg:d="M 139.69997 0.0 C 117.42197 72.99861 39.528633 145.36217 0.0 222.25003 C 16.21893 143.16612 98.63657 75.37976 139.69997 0.0 z" svg:height="2.2225003mm" draw:style-name="style-505" svg:viewBox="0.0 0.0 139.69997 222.25003" svg:width="1.3969996mm" svg:x="31.854774mm" svg:y="26.543mm"/>
            <draw:path svg:d="M 38.100014 0.0 C 39.34358 17.594814 30.506453 64.9817 0.0 82.55007 C 9.921874 52.255165 22.039795 24.156511 38.100014 0.0 z" svg:height="0.82550067mm" draw:style-name="style-506" svg:viewBox="0.0 0.0 38.212482 82.55007" svg:width="0.38212484mm" svg:x="4.4862747mm" svg:y="28.638498mm"/>
            <draw:path svg:d="M 176.47157 0.0 C 82.861946 190.81744 -14.213642 487.44177 11.37164 761.9998 C -33.766308 458.47006 62.489117 186.68999 176.47157 0.0 z" svg:height="7.6199985mm" draw:style-name="style-507" svg:viewBox="0.0 0.0 176.4716 761.9998" svg:width="1.764716mm" svg:x="29.963058mm" svg:y="28.828999mm"/>
            <draw:path svg:d="M 0.0 0.0 C 38.126507 69.82333 67.65393 148.24596 95.249954 228.59998 C 56.356174 159.56995 19.631996 88.344086 0.0 0.0 z" svg:height="2.2859998mm" draw:style-name="style-508" svg:viewBox="0.0 0.0 95.249954 228.59998" svg:width="0.95249957mm" svg:x="25.060274mm" svg:y="36.7665mm"/>
            <draw:path svg:d="M 0.0 0.0 C 24.791767 7.858047 87.39211 80.80377 63.499836 63.499836 C 51.40836 54.742294 15.796031 29.104326 0.0 0.0 z" svg:height="0.6614543mm" draw:style-name="style-509" svg:viewBox="0.0 0.0 68.83872 66.14543" svg:width="0.6883872mm" svg:x="121.32627mm" svg:y="37.909496mm"/>
            <draw:path svg:d="M 0.0 0.8409532 C 21.19319 -7.4405985 33.496216 47.619427 44.450005 70.71758 C 18.600082 58.467037 22.80707 16.160189 0.0 0.8409532 z" svg:height="0.7071751mm" draw:style-name="style-510" svg:viewBox="0.0 0.0 44.450005 70.71751" svg:width="0.44450006mm" svg:x="26.012774mm" svg:y="39.17109mm"/>
            <draw:path svg:d="M 869.9485 1161.9437 C 945.72546 1098.0204 991.76276 1004.2785 1066.7985 939.74677 C 1076.4031 1130.7493 912.89075 1188.2434 844.5487 1320.6937 C 797.6911 1330.9862 770.8621 1361.3074 717.549 1365.1968 C 727.15356 1332.4945 760.279 1323.2869 768.34937 1288.9705 C 712.4694 1384.6703 601.8738 1409.3822 469.8994 1409.647 C 481.17053 1370.0919 512.81506 1350.9362 527.0495 1314.344 C 501.78217 1323.0223 476.30246 1386.3369 444.49966 1409.647 C 275.13983 1409.7794 130.14789 1385.3054 0.0 1346.1735 C 24.817606 1119.4519 56.85861 905.16595 88.899605 660.3735 C 98.080246 590.28534 97.154915 506.12137 114.29938 444.47342 C 131.15317 383.80447 199.20456 312.76392 234.94931 241.29987 C 277.4677 156.20978 302.1004 69.18828 336.5492 0.0 C 705.35175 179.38745 1022.2171 410.7392 1060.4487 920.7234 C 994.2505 998.4314 926.38477 1074.4458 869.9485 1161.9437 z M 711.1985 330.12033 C 731.9151 333.48053 742.6307 294.34854 730.30096 285.67053 C 723.29 299.87833 719.7186 317.47333 711.1985 330.12033 z M 958.8489 723.82007 C 961.7589 703.447 983.0052 701.43646 984.24866 679.37024 C 966.5745 683.7886 934.74506 716.75574 958.8489 723.82007 z M 679.449 1098.4967 C 695.1917 1088.522 724.7983 1059.3647 711.1993 1041.3467 C 705.35175 1065.1061 685.29645 1074.7369 679.449 1098.4967 z M 628.6486 1168.3201 C 652.35516 1153.8737 666.1665 1129.6378 679.449 1104.8732 C 652.80493 1116.25 643.7034 1145.3278 628.6486 1168.3201 z M 317.49918 1181.02 C 326.86554 1165.0391 339.93564 1152.6565 342.89896 1130.2201 C 325.01324 1133.8184 307.36493 1170.4897 317.49918 1181.02 z M 539.749 1288.97 C 574.9915 1260.7656 602.03204 1224.3325 622.2722 1181.02 C 585.54803 1207.7694 566.28644 1252.008 539.749 1288.97 z M 781.0222 1263.5436 C 799.331 1260.7656 809.99414 1250.1558 812.71924 1231.82 C 794.1989 1234.4131 792.18756 1253.516 781.0222 1263.5436 z M 215.89847 1377.87 C 242.06612 1367.9481 262.91513 1319.2383 253.9719 1295.3464 C 240.69023 1322.202 226.29674 1348.0515 215.89847 1377.87 z" svg:height="14.096475mm" draw:style-name="style-511" svg:viewBox="0.0 0.0 1067.2041 1409.6475" svg:width="10.672041mm" svg:x="113.70628mm" svg:y="36.259296mm"/>
            <draw:path svg:d="M 0.0 0.0 C 35.692265 29.950932 60.74827 70.48504 95.249954 101.62654 C 58.790417 97.78997 20.425714 41.06338 0.0 0.0 z" svg:height="1.0162654mm" draw:style-name="style-512" svg:viewBox="0.0 0.0 95.249954 101.62654" svg:width="0.95249957mm" svg:x="28.044775mm" svg:y="42.16373mm"/>
            <draw:path svg:d="M 0.0 0.0 C 71.014114 43.391647 142.74261 140.91718 222.25003 196.8763 C 178.144 195.02402 153.22021 144.56804 120.65013 114.29978 C 79.71896 76.3055 29.871399 43.682327 0.0 0.0 z" svg:height="1.968763mm" draw:style-name="style-513" svg:viewBox="0.0 0.0 222.25003 196.8763" svg:width="2.2225003mm" svg:x="29.251274mm" svg:y="44.259235mm"/>
            <draw:path svg:d="M 0.0 0.0 C 20.92855 0.37061688 60.08697 37.147682 76.19992 63.44695 C 41.089626 52.043816 27.172516 19.394003 0.0 0.0 z" svg:height="0.63446945mm" draw:style-name="style-514" svg:viewBox="0.0 0.0 76.19992 63.44695" svg:width="0.76199925mm" svg:x="30.267275mm" svg:y="44.64076mm"/>
            <draw:path svg:d="M 0.0 0.0 C 179.54633 233.15073 413.78186 411.74448 641.3499 596.9528 C 395.60507 429.8946 166.44937 246.30035 0.0 0.0 z" svg:height="5.9695277mm" draw:style-name="style-515" svg:viewBox="0.0 0.0 641.3499 596.9528" svg:width="6.413499mm" svg:x="26.838272mm" svg:y="45.593mm"/>
            <draw:path svg:d="M 31.75032 0.0 C 45.350105 18.123894 15.74274 47.17533 0.0 57.150093 C 5.8483186 33.416885 25.903618 23.786095 31.75032 0.0 z" svg:height="0.57150096mm" draw:style-name="style-516" svg:viewBox="0.0 0.0 35.227566 57.150093" svg:width="0.35227567mm" svg:x="120.50076mm" svg:y="46.672497mm"/>
            <draw:path svg:d="M 50.800354 0.0 C 37.517895 24.818008 23.733208 49.053852 0.0 63.499836 C 15.054797 40.534103 24.15631 11.456422 50.800354 0.0 z" svg:height="0.6349984mm" draw:style-name="style-517" svg:viewBox="0.0 0.0 50.800354 63.499836" svg:width="0.50800353mm" svg:x="119.99277mm" svg:y="47.30723mm"/>
            <draw:path svg:d="M 82.523224 0.0 C 62.282207 43.312115 35.24252 79.74561 0.0 107.95004 C 26.537462 70.988075 45.79904 26.749416 82.523224 0.0 z" svg:height="1.0795004mm" draw:style-name="style-518" svg:viewBox="0.0 0.0 82.523224 107.95004" svg:width="0.8252322mm" svg:x="119.10377mm" svg:y="48.069496mm"/>
            <draw:path svg:d="M 0.0 0.0 C 83.290695 28.892372 165.33794 114.088234 254.00015 158.74998 C 165.07349 135.49318 81.28016 52.01717 0.0 0.0 z" svg:height="1.5874999mm" draw:style-name="style-519" svg:viewBox="0.0 0.0 254.00015 158.74998" svg:width="2.5400014mm" svg:x="34.521774mm" svg:y="48.196762mm"/>
            <draw:path svg:d="M 0.0 4.551563 C 23.838984 -14.736665 34.4488 33.33816 57.150093 36.275238 C 36.538868 52.335304 18.996943 11.219438 0.0 4.551563 z" svg:height="0.39968288mm" draw:style-name="style-520" svg:viewBox="0.0 0.0 57.150093 39.96829" svg:width="0.57150096mm" svg:x="29.822775mm" svg:y="49.61148mm"/>
            <draw:path svg:d="M 0.0 0.0 C 302.78915 177.69424 639.44495 321.46857 990.57336 450.82355 C 641.2443 345.1493 284.40082 191.8229 0.0 0.0 z" svg:height="4.5082355mm" draw:style-name="style-521" svg:viewBox="0.0 0.0 990.57336 450.82355" svg:width="9.905734mm" svg:x="37.12527mm" svg:y="49.847496mm"/>
            <draw:path svg:d="M 3.6956723 5.048545 C -12.443522 -7.625099 29.122091 7.0328393 35.471832 11.372045 C 28.434149 36.798866 10.363546 15.658361 3.6956723 5.048545 z" svg:height="0.23405689mm" draw:style-name="style-522" svg:viewBox="0.0 0.0 35.471893 23.40569" svg:width="0.35471895mm" svg:x="94.237785mm" svg:y="49.98751mm"/>
            <draw:path svg:d="M 0.0 0.0 C 124.24831 59.901863 235.37321 132.84718 355.60004 196.79716 C 224.86917 143.40411 105.17163 79.03102 0.0 0.0 z" svg:height="1.9679717mm" draw:style-name="style-523" svg:viewBox="0.0 0.0 355.60004 196.79716" svg:width="3.5560005mm" svg:x="36.744274mm" svg:y="50.228497mm"/>
            <draw:path svg:d="M 102.8151 95.197266 C 73.15525 101.44124 50.269054 114.56463 13.994623 114.300186 C -6.3780017 80.089584 1.5858204 55.56266 1.2943331 0.0 C 41.246674 25.479305 79.16183 53.234394 102.8151 95.197266 z M 32.965527 38.02053 C 24.52531 42.86237 17.011234 100.11824 39.315266 95.17062 C 47.782127 90.38167 55.242912 33.1258 32.965527 38.02053 z" svg:height="1.1430413mm" draw:style-name="style-524" svg:viewBox="0.0 0.0 102.81485 114.30412" svg:width="1.0281485mm" svg:x="87.214615mm" svg:y="51.308525mm"/>
            <draw:path svg:d="M 761.99963 6.403033 C 699.98145 50.085766 585.2315 44.503094 476.24997 44.503094 C 309.11307 44.503094 138.29742 37.88851 0.0 0.0 C 251.75061 23.971403 485.13992 61.383522 761.99963 6.403033 z" svg:height="0.4473444mm" draw:style-name="style-525" svg:viewBox="0.0 0.0 761.99963 44.73444" svg:width="7.6199965mm" svg:x="111.102776mm" svg:y="51.561466mm"/>
            <draw:path svg:d="M 1073.1499 0.0 C 755.01526 221.58853 395.4458 401.8226 0.0 546.1266 C 375.68198 386.26517 755.7024 196.90294 1073.1499 0.0 z" svg:height="5.461266mm" draw:style-name="style-526" svg:viewBox="0.0 0.0 1073.1499 546.1266" svg:width="10.731499mm" svg:x="96.87877mm" svg:y="51.625496mm"/>
            <draw:path svg:d="M 488.94946 776.49005 C 660.16156 564.55896 814.4399 280.71362 996.94977 58.91355 C 1039.0975 62.935028 1064.0217 49.812042 1098.5497 46.239906 C 888.2855 331.2225 675.507 613.7448 444.47302 878.03705 C 390.8684 962.06854 323.45245 1032.1833 222.24983 1068.5636 C 237.62195 1037.3163 287.78683 1040.9147 298.44995 1005.0638 C 269.31897 1014.0595 262.96924 1045.7832 222.24983 1043.1372 C 389.14935 894.6797 472.38718 662.50757 590.5502 465.26065 C 451.0884 634.85864 394.7853 887.50916 222.24983 1024.0872 C 216.08499 634.38226 97.68379 356.9933 0.0 58.91355 C 130.59845 -85.78691 407.3524 83.96976 603.3029 65.263695 C 546.04706 247.16473 466.11655 406.47025 406.47952 585.96387 C 490.5377 424.46213 550.3596 238.69827 622.37964 65.2641 C 682.4139 62.4332 745.7022 82.88536 800.1796 65.2641 C 798.06335 111.83062 766.81604 129.24033 755.72986 166.864 C 789.83466 148.05217 798.98944 104.2899 819.203 71.5876 C 868.3627 72.14312 905.669 60.633812 958.8505 65.2641 C 812.53516 312.70175 636.6399 530.45374 488.94946 776.49005 z M 685.7737 306.5369 C 696.0395 272.22052 738.74365 236.87224 730.2501 204.93701 C 717.5765 236.8456 675.82513 273.1729 685.7737 306.5369 z M 647.69946 370.0634 C 655.76904 348.52643 670.2417 333.3392 679.44977 312.9133 C 654.0234 313.1515 638.1215 355.96136 647.69946 370.0634 z M 304.79968 859.01324 C 333.9565 788.6869 381.34378 702.7502 387.34955 630.38666 C 359.46286 702.08887 310.01254 785.9093 304.79968 859.01324 z M 431.80017 859.01324 C 447.30472 845.2286 494.74448 801.54584 469.90024 789.1366 C 465.11127 820.35767 435.02753 826.23145 431.80017 859.01324 z M 279.39993 909.8136 C 294.4547 913.01514 307.89545 865.68115 285.72382 871.7664 C 290.3537 891.16046 274.77005 890.39294 279.39993 909.8136 z M 330.19946 973.3134 C 361.63165 953.9461 410.89706 918.70355 406.3996 884.44006 C 383.9365 917.00995 355.01788 943.1243 330.19946 973.3134 z" svg:height="10.685635mm" draw:style-name="style-527" svg:viewBox="0.0 0.0 1098.5497 1068.5635" svg:width="10.9854965mm" svg:x="107.80077mm" svg:y="52.179363mm"/>
            <draw:path svg:d="M 0.0 0.0060558314 C 34.422153 -0.47033626 60.933372 27.178572 88.90001 44.50915 C 285.56476 165.68835 516.7578 285.5708 730.2501 400.0563 C 464.31717 289.24872 225.1869 151.58594 0.0 0.0060558314 z" svg:height="4.000563mm" draw:style-name="style-528" svg:viewBox="0.0 0.0 730.2501 400.05634" svg:width="7.302501mm" svg:x="34.394775mm" svg:y="52.387436mm"/>
            <draw:path svg:d="M 0.0 0.0 C 132.133 49.953342 275.61624 88.50315 419.09988 127.05296 C 348.74725 130.88953 274.6372 96.94337 203.1998 76.226364 C 130.75711 55.192043 50.138653 44.82042 0.0 0.0 z" svg:height="1.2735219mm" draw:style-name="style-529" svg:viewBox="0.0 0.0 419.09988 127.352196" svg:width="4.190999mm" svg:x="47.15827mm" svg:y="54.355732mm"/>
            <draw:path svg:d="M 139.67331 0.0 C 111.31022 28.73371 41.01009 15.610319 0.0 31.723675 C 28.177382 1.269706 88.07925 17.62126 139.67331 0.0 z" svg:height="0.31723675mm" draw:style-name="style-530" svg:viewBox="0.0 0.0 139.67331 31.723675" svg:width="1.3967332mm" svg:x="81.57554mm" svg:y="56.769264mm"/>
            <draw:path svg:d="M 0.0 0.0 C 189.01825 65.00814 385.9741 121.99917 584.2 177.82626 C 391.60965 141.79002 171.00014 78.76618 0.0 0.0 z" svg:height="1.7782626mm" draw:style-name="style-531" svg:viewBox="0.0 0.0 584.2 177.82626" svg:width="5.842mm" svg:x="44.808773mm" svg:y="58.102497mm"/>
            <draw:path svg:d="M 1.6500123 4.28551 C -10.970744 -6.191886 52.555737 5.158761 65.14985 10.60901 C 49.539932 27.83341 21.652828 3.7037466 1.6500123 4.28551 z" svg:height="0.16819777mm" draw:style-name="style-532" svg:viewBox="0.0 0.0 65.14974 16.819777" svg:width="0.6514974mm" svg:x="51.90427mm" svg:y="59.774406mm"/>
            <draw:path svg:d="M 0.0 0.0 C 154.54321 30.533098 366.79202 50.69417 520.7002 95.30305 C 355.36185 68.52739 159.96681 49.45071 0.0 0.0 z" svg:height="0.95303047mm" draw:style-name="style-533" svg:viewBox="0.0 0.0 520.7002 95.30305" svg:width="5.2070017mm" svg:x="52.746273mm" svg:y="60.007233mm"/>
            <draw:path svg:d="M 0.0 2.5454679 C 35.612732 -5.4183545 105.43647 7.122869 146.05011 15.245354 C 94.853294 28.26297 41.592663 7.4668403 0.0 2.5454679 z" svg:height="0.19465917mm" draw:style-name="style-534" svg:viewBox="0.0 0.0 146.05011 19.465918" svg:width="1.4605011mm" svg:x="60.302773mm" svg:y="61.188274mm"/>
            <draw:path svg:d="M 0.0 0.0 C 62.150597 22.568872 122.52845 101.8381 190.49991 139.67372 C 201.90344 127.84668 170.55038 104.90759 171.44987 82.52363 C 211.34892 116.68134 219.73625 182.40367 260.34988 215.8472 C 228.83817 221.9325 226.03351 186.34601 209.54994 171.3974 C 177.40317 142.24017 129.77809 124.327835 107.95004 82.524025 C 54.530746 72.44268 35.85133 27.648909 0.0 0.0 z" svg:height="2.1654017mm" draw:style-name="style-535" svg:viewBox="0.0 0.0 260.34988 216.54016" svg:width="2.603499mm" svg:x="34.140774mm" svg:y="64.19876mm"/>
            <draw:path svg:d="M 0.0 0.0 C 62.309258 18.097248 102.975784 57.890522 158.74998 82.523224 C 109.64325 76.5441 41.222046 34.977676 0.0 0.0 z" svg:height="0.8252322mm" draw:style-name="style-536" svg:viewBox="0.0 0.0 158.74998 82.523224" svg:width="1.5874999mm" svg:x="42.205273mm" svg:y="70.040764mm"/>
            <draw:path svg:d="M 0.0 0.0 C 101.97051 29.210102 221.05925 96.44033 330.19986 139.64667 C 217.67242 120.941414 106.1773 46.22295 0.0 0.0 z" svg:height="1.3964667mm" draw:style-name="style-537" svg:viewBox="0.0 0.0 330.19986 139.64667" svg:width="3.3019986mm" svg:x="44.808773mm" svg:y="71.50126mm"/>
            <draw:path svg:d="M 0.0 2.0307221 C 50.032875 -9.743429 100.30354 32.934036 146.05011 46.533817 C 103.42553 50.89967 49.424065 11.952597 0.0 2.0307221 z" svg:height="0.4687391mm" draw:style-name="style-538" svg:viewBox="0.0 0.0 146.05011 46.87391" svg:width="1.4605011mm" svg:x="47.031273mm" svg:y="73.830185mm"/>
            <draw:path svg:d="M 495.3529 1.5114094 C 534.85547 3.4428663 492.86597 28.498907 508.02655 39.61141 C 676.1954 20.878904 844.709 53.36974 965.1998 103.111404 C 959.3265 71.67892 913.73816 65.91099 889.02637 58.661404 C 789.437 29.4514 663.575 16.010572 527.02325 20.561403 C 559.7256 -4.6533895 614.75934 -0.3935912 660.3735 1.5114094 C 825.1559 8.3112 1053.8087 81.574326 1149.2971 172.93495 C 1213.8022 234.63577 1242.2186 366.4247 1200.1499 458.68497 C 1188.0051 461.4102 1188.5874 476.8354 1168.3738 471.38495 C 1172.9778 490.7789 1161.8916 494.53598 1162.0499 509.48495 C 975.7305 687.8141 534.2467 724.115 241.29987 611.08496 C 163.83003 581.2135 37.62367 514.2739 31.749918 471.38495 C 9.154399 306.97284 245.37462 243.31413 355.59964 185.63496 C 209.60242 204.81726 80.856255 296.2043 12.673241 414.23495 C -5.8741565 374.7856 40.930557 350.7614 38.09966 306.28497 C 160.62811 195.02768 321.75964 106.23352 539.7236 90.38498 C 577.63873 87.63331 619.52167 97.66101 660.40015 84.03498 C 446.6172 59.693317 228.99724 129.06706 88.90001 236.43498 C 54.29255 262.8933 34.554577 299.591 0.0 318.985 C 41.98952 232.83665 81.57084 178.38542 152.39984 166.585 C 165.60237 164.94458 154.1197 138.69792 165.07349 134.835 C 211.93109 139.0419 257.12213 76.5473 298.44995 96.73502 C 331.04688 53.18461 418.3324 64.244194 469.8732 39.58503 C 392.6678 23.7894 322.077 69.562325 247.67624 77.68504 C 311.38803 25.324 410.10373 17.09546 488.94986 20.535048 C 487.20337 10.322039 495.0089 9.634122 495.3529 1.5114094 z M 736.6528 96.76141 C 757.0254 103.93162 778.7747 109.67308 806.529 109.4614 C 804.5976 86.36327 740.88617 77.73788 736.6528 96.76141 z M 95.30264 420.6114 C 115.25217 423.5747 113.24123 404.63055 120.72906 395.21143 C 100.83242 392.27454 92.33932 400.7412 95.30264 420.6114 z" svg:height="6.7565155mm" draw:style-name="style-539" svg:viewBox="0.0 0.0 1220.013 675.65155" svg:width="12.200129mm" svg:x="64.55674mm" svg:y="1.6358857mm"/>
            <draw:path svg:d="M 2547.036 203.20004 C 2433.2388 339.1694 2324.7065 480.40402 2235.886 641.35 C 2409.056 406.00308 2560.7415 149.17209 2820.0862 0.0 C 2852.0212 12.51478 2885.0146 23.971252 2915.3362 38.100014 C 2634.3489 191.02919 2422.9204 413.4908 2242.2363 666.74994 C 2227.605 679.3441 2235.1719 665.1359 2223.1863 660.3999 C 2182.8904 734.4039 2142.1443 807.958 2102.5364 882.64984 C 2329.0461 563.0596 2556.6938 244.60715 2915.3362 57.14984 C 2982.8843 86.96841 3066.4663 100.75319 3137.5862 126.999825 C 3088.9292 174.06918 3036.383 204.54918 2985.1863 241.2998 C 2936.556 276.19836 2888.0046 330.64957 2832.7864 355.5998 C 2778.9436 379.91498 2709.3057 373.61792 2648.6362 400.0498 C 2551.0845 442.54184 2411.94 638.67755 2343.8362 723.89984 C 2064.4624 1073.4673 1868.8826 1504.0238 1727.8862 1981.1997 C 1724.7643 1897.2474 1755.932 1806.4954 1778.6862 1720.8497 C 1847.0544 1463.4896 1937.9126 1203.6688 2051.7358 990.59985 C 2011.1489 1013.53925 2006.016 1071.9062 1981.886 1111.2499 C 1960.9308 1100.058 1972.8373 1036.0553 1950.136 1009.6499 C 1850.8115 944.77405 1807.8959 1070.1337 1842.186 1168.3999 C 1332.7573 1346.8878 905.00525 1607.0526 540.43616 1930.3998 C 518.4494 1928.283 507.4161 1915.6096 489.6362 1917.6996 C 431.48083 1924.5524 462.70166 1973.7118 451.53613 2019.2996 C 441.00565 2062.3735 389.04156 2100.606 356.28616 2146.2996 C 320.72614 2195.909 304.13678 2253.7468 261.03622 2273.2996 C 258.94595 2227.7913 261.77704 2216.811 248.33614 2184.3997 C 277.81067 2334.6565 169.17288 2416.7832 140.3861 2546.3496 C 115.806274 2508.62 134.32722 2461.1802 114.986115 2425.6997 C 134.14192 2557.4358 108.609726 2697.1094 64.186165 2813.0498 C 65.29741 2512.9592 -61.86133 2193.2102 38.78619 1930.3998 C 61.35506 1920.5308 42.62256 1951.9634 57.83622 1949.4497 C 53.73521 1840.3884 127.92439 1763.7388 159.43611 1670.0498 C 176.15788 1668.1449 180.28534 1678.834 178.48615 1695.4498 C 192.87944 1688.703 180.89395 1655.5242 184.83609 1638.2997 C 410.23456 1283.7316 700.08563 993.6161 1054.7861 768.34973 C 1048.5685 791.7653 1014.30493 787.13513 1010.33636 812.79974 C 1457.2968 535.46375 1950.136 316.67987 2547.036 203.20004 z M 1702.4861 692.15 C 1697.1945 642.4083 1710.4236 574.1459 1677.0858 552.4501 C 1690.9767 593.5928 1676.689 662.9136 1702.4861 692.15 z M 1708.8362 768.35004 C 1702.7509 749.03546 1722.4359 703.9505 1696.1362 704.85 C 1700.7133 737.3144 1694.6809 743.1882 1708.8362 768.35004 z M 1753.286 1155.7 C 1746.539 1049.2052 1735.0825 883.92004 1708.8362 793.75 C 1720.6895 917.38983 1725.5575 1047.9617 1753.286 1155.7 z M 2058.0862 984.25 C 2059.9646 952.89685 2117.4058 914.3206 2089.836 895.35004 C 2084.5706 926.20044 2039.9884 951.15063 2058.0862 984.25 z M 1003.9862 1543.0499 C 975.3054 1352.55 954.8533 1108.9216 908.7361 939.8 C 938.3164 1143.0529 957.47217 1356.7303 1003.9862 1543.0499 z M 521.3861 1905.0 C 499.13455 1752.0973 489.60956 1536.2502 445.1862 1371.5999 C 468.83984 1544.6904 478.41776 1736.672 521.3861 1905.0 z M 216.58601 1943.1 C 212.93475 1901.4811 218.78206 1797.5792 184.83609 1765.3 C 197.6684 1822.3441 193.62027 1896.2422 216.58601 1943.1 z M 95.93608 2241.55 C 86.014206 2160.455 92.62879 2062.824 57.836018 2006.6001 C 76.4363 2079.0166 65.085655 2181.3835 95.93608 2241.55 z M 248.33614 2159.0 C 240.82205 2121.8523 247.85994 2074.1216 229.2861 2063.75 C 230.92642 2100.2095 230.26512 2138.971 248.33614 2159.0 z" svg:height="28.130497mm" draw:style-name="style-540" svg:viewBox="0.0 0.0 3137.5862 2813.0496" svg:width="31.37586mm" svg:x="28.990412mm" svg:y="5.460999mm"/>
            <draw:path svg:d="M 508.46255 1404.6764 C 472.63788 1421.3715 468.4311 1472.7007 457.6626 1506.2762 C 277.19034 2068.5159 173.60576 2750.7703 121.112595 3443.0261 C 118.25505 3480.7026 130.58472 3534.8628 95.71242 3563.729 C 57.00395 3558.6755 82.086395 3511.8176 83.012535 3493.826 C 130.90205 2577.4153 338.57346 1626.8202 648.16254 915.75256 C 586.0648 995.7097 551.7218 1098.3416 514.8127 1195.1525 C 256.28845 1873.1208 130.98158 2725.6611 44.912872 3563.729 C 30.096272 3563.729 15.279671 3563.729 0.46306926 3563.729 C -4.9342914 3231.2537 37.584106 2886.8188 89.36308 2554.0527 C 245.176 1553.0546 544.89606 614.3659 1143.4629 52.15282 C 1232.1248 49.98322 1331.423 17.571802 1403.8129 1.3528727 C 1445.961 -8.066267 1404.4213 33.23521 1365.7128 77.552895 C 1199.2634 268.1058 1046.7573 497.84344 921.2127 712.553 C 772.3579 967.1351 628.0543 1259.6848 527.5126 1557.1029 C 425.46295 1858.966 356.3009 2217.053 298.91263 2566.753 C 257.31995 2820.0652 224.00925 3149.1006 203.66246 3468.4792 C 200.35516 3520.0466 199.90543 3569.9204 159.21266 3563.7556 C 114.78909 3556.9556 149.66139 3326.583 152.86252 3290.7058 C 163.68388 3169.7646 171.78012 3078.6157 178.2627 3024.0059 C 206.83774 2782.838 233.29607 2653.2717 260.81256 2465.2322 C 319.10034 2066.8225 404.19043 1737.5751 508.46255 1404.6764 z M 718.0129 629.97644 C 747.56696 625.63727 755.7424 599.9727 762.4627 572.8265 C 735.10486 579.36163 726.9291 605.02625 718.0129 629.97644 z M 13.162552 3544.6265 C 44.48937 3492.6887 39.06536 3425.511 44.912468 3366.8 C 146.75056 2344.424 309.866 1399.8347 705.3126 687.1268 C 705.65656 676.1994 700.4179 670.8549 692.61273 668.0767 C 280.12744 1432.5635 88.91293 2485.711 13.162552 3544.6265 z" svg:height="35.642735mm" draw:style-name="style-541" svg:viewBox="0.0 0.0 1421.4875 3564.2734" svg:width="14.214875mm" svg:x="48.614143mm" svg:y="10.464234mm"/>
            <draw:path svg:d="M 1301.7502 0.15846093 C 1284.0494 65.98676 1212.1094 104.27203 1162.0503 146.20847 C 995.57465 285.69678 859.2878 496.6226 749.3002 717.7085 C 428.1489 1363.2389 251.88344 2226.0981 184.15016 3079.9084 C 155.78667 3072.315 114.06199 3078.083 88.90001 3067.2349 C 125.20068 2484.4106 232.48943 1876.9275 374.6501 1359.0851 C 330.83493 1411.6577 321.70676 1485.5558 304.8001 1549.585 C 181.08107 2018.1091 114.4855 2544.5505 57.150093 3060.8584 C 20.637466 3016.9905 51.726086 2954.4697 57.150093 2908.4587 C 102.63181 2523.2253 144.19783 2139.7913 222.25023 1784.535 C 311.09735 1380.1989 447.56955 1010.5231 590.5502 679.63525 C 547.8727 694.31964 536.4958 752.0782 520.7002 787.5853 C 274.10873 1342.1255 131.49794 2005.7798 57.150093 2737.0354 C 51.329227 2794.2646 44.87331 2853.108 38.100063 2908.459 C 32.199665 2956.5867 30.533098 3014.0012 0.0 3054.5354 C 34.18436 2493.8833 115.80809 1849.7023 279.39993 1320.959 C 445.50534 784.1458 687.1492 325.7023 1047.7501 6.50901 C 1117.6005 13.440515 1216.237 -1.6936142 1301.7502 0.15846093 z M 266.70044 1917.8584 C 232.91335 2089.1233 196.85046 2277.3477 177.80043 2476.6584 C 159.09436 2672.45 123.296326 2873.8508 133.35062 3054.4556 C 182.95999 2664.539 205.07912 2281.4226 285.75046 1905.1583 C 284.34833 1900.2107 280.43225 1897.7765 273.0506 1898.8085 C 272.7066 1906.9312 264.90106 1907.5927 266.70044 1917.8584 z" svg:height="30.799086mm" draw:style-name="style-542" svg:viewBox="0.0 0.0 1301.7502 3079.9084" svg:width="13.017503mm" svg:x="45.824768mm" svg:y="11.809415mm"/>
            <draw:path svg:d="M 990.60004 0.0 C 1028.3823 11.429978 981.3661 60.77481 971.55 82.549965 C 760.09485 551.41797 561.3134 1063.228 419.09988 1612.8999 C 290.22128 2111.0046 240.903 2652.183 215.90009 3225.7734 C 212.75145 3297.9783 220.98012 3376.4004 190.49991 3435.3232 C 165.15303 3295.0679 207.19502 3068.8752 203.17355 2870.2 C 171.37074 2907.8237 181.68948 2966.614 177.77338 3016.2764 C 170.25931 3111.4736 170.6824 3206.9087 165.07349 3308.3499 C 162.42749 3356.2922 170.04774 3414.4475 139.67331 3448.0237 C 130.57181 3058.3455 180.47226 2680.9436 234.92348 2317.7236 C 291.015 1943.5762 351.57816 1581.3088 457.1733 1238.2236 C 417.6711 1258.3055 409.7864 1314.9264 400.0232 1352.5236 C 277.4681 1824.2756 192.9073 2384.081 146.02306 2914.6235 C 128.87819 3108.4573 123.427536 3294.9092 95.22311 3467.0999 C 83.52849 3003.1 155.60095 2514.2825 228.57292 2057.4265 C 302.55057 1594.1147 424.99948 1153.1868 558.77277 755.67676 C 516.36017 783.6432 510.06293 843.83594 495.27295 889.02673 C 313.1866 1445.1808 185.7368 2086.3193 114.27314 2749.5767 C 88.053 2992.967 85.618965 3250.1155 50.773304 3473.45 C 41.35406 2957.936 137.02731 2388.6846 228.57333 1860.5765 C 320.06604 1332.7329 481.77975 840.9255 660.3735 419.12674 C 595.73596 512.36597 549.48676 626.13666 507.97366 736.6267 C 211.61377 1525.6141 94.40355 2483.3525 6.323499 3486.1765 C -30.87707 2951.7446 103.45217 2215.9385 215.87344 1670.0767 C 338.2961 1075.6375 535.887 530.91315 781.02344 76.22667 C 860.0811 59.981094 916.8077 21.45773 990.60004 0.0 z M 692.1501 317.49997 C 712.49646 323.02975 711.99384 307.7368 717.55023 298.44995 C 709.42737 298.106 708.7398 290.3008 698.5002 292.1 C 699.92896 304.11215 691.3563 306.1229 692.1501 317.49997 z M 565.14996 704.85 C 573.74884 706.86066 577.2677 713.89874 590.5502 711.1999 C 590.5502 704.85 590.5502 698.4998 590.5502 692.14984 C 576.0775 690.3773 566.6845 693.68463 565.14996 704.85 z" svg:height="34.861767mm" draw:style-name="style-543" svg:viewBox="0.0 0.0 1005.0708 3486.1768" svg:width="10.050708mm" svg:x="53.19077mm" svg:y="14.541499mm"/>
            <draw:path svg:d="M 1295.3734 6.5834966 C 1263.2267 67.861046 1121.6216 73.86701 1060.4233 127.23343 C 1140.2748 120.27487 1218.221 56.457306 1308.0734 38.333412 C 1314.0795 100.51045 1230.2858 104.29394 1187.4235 120.883484 C 1046.5591 175.41403 888.33844 262.09155 768.32355 343.1335 C 936.01636 246.24303 1123.0503 168.69366 1308.0734 89.13357 C 1364.5618 146.49521 1284.4459 239.36401 1276.3235 311.3836 C 1158.9012 350.56845 1037.5634 385.86386 939.77344 444.7336 C 1038.5953 420.76242 1150.4348 354.85458 1269.9733 330.43362 C 1231.7941 448.8875 1202.293 576.0198 1168.3734 698.7336 C 1078.6001 675.9 943.29224 582.18463 850.8734 552.68365 C 806.15875 538.42255 744.405 557.2875 742.92334 603.4836 C 741.04486 662.11536 847.619 689.4467 895.3232 711.43365 C 962.02454 742.1783 1018.5662 761.8103 1060.4233 800.3337 C 1099.37 797.37036 1118.764 813.95966 1142.9733 825.73364 C 1128.8708 900.53143 1121.3304 981.89075 1098.5234 1047.9836 C 940.91113 1044.4117 688.15485 1038.0618 495.27335 1041.6337 C 650.10767 1079.3898 900.6681 1047.0841 1098.5234 1073.3837 C 994.4891 1105.5304 862.48846 1076.7438 717.5236 1086.0837 C 749.48505 1120.6648 817.6947 1105.1338 869.92346 1105.1338 C 951.2827 1105.1338 1017.217 1103.6521 1092.1732 1111.4836 C 1095.0042 1139.7147 1087.6754 1157.7858 1079.4996 1174.9838 C 1060.3439 1165.2472 1014.0946 1170.962 990.5996 1174.9838 C 1005.3371 1213.0309 1062.9365 1178.8997 1079.4996 1194.0338 C 1083.9183 1234.462 1069.3662 1255.8668 1035.0498 1257.5338 C 1030.3137 1283.4364 1076.1661 1258.7509 1066.7997 1289.2837 C 760.9944 1211.9725 504.79837 1085.0518 209.54994 997.1837 C 257.62476 911.8821 343.2966 864.2305 406.4 793.9837 C 320.64862 843.69885 256.77817 915.29517 190.49991 984.48364 C 110.939606 956.0939 70.82901 888.25464 25.399773 825.73364 C 22.568872 797.50256 42.597527 792.13165 50.79995 774.93365 C 29.368765 774.775 22.542631 808.29767 0.0 787.6338 C 25.293997 730.1133 80.35402 691.66943 127.00008 654.28375 C 265.24503 543.5028 415.73972 441.21478 577.8503 343.13373 C 798.61847 209.5455 1039.7863 101.22524 1282.7002 0.2337551 C 1290.0552 -0.79836047 1293.971 1.635882 1295.3734 6.5834966 z M 1041.3733 146.28346 C 1040.6592 138.53119 1039.4681 131.2551 1028.6735 133.58337 C 669.8985 308.2083 319.4314 491.14127 57.123447 762.2334 C 344.0112 515.72125 668.8928 307.20306 1041.3733 146.28346 z M 419.07324 781.28345 C 579.04047 659.7338 749.2469 548.4236 933.4233 451.08356 C 734.82715 534.00385 561.44586 642.13916 419.07324 781.28345 z M 387.3233 901.93353 C 416.18945 899.4464 479.84796 931.3023 482.5735 895.5836 C 441.35144 897.11816 417.98843 884.6298 387.3233 901.93353 z M 298.4233 946.38354 C 447.7278 979.6151 650.9276 932.38715 819.1235 952.7335 C 799.17395 917.51746 749.4322 940.2716 711.17346 940.0334 C 584.09424 939.2661 414.1785 930.138 292.07358 927.3333 C 287.84015 927.3333 283.60672 927.3333 279.3737 927.3333 C 281.35757 951.0665 286.1998 943.65826 298.4233 946.38354 z M 361.92355 1003.53345 C 464.87308 1026.4728 618.41064 1004.8829 742.92334 1003.53345 C 808.61945 1002.8191 878.70764 1001.2052 939.77344 1003.53345 C 995.25653 1005.67664 1060.2909 1029.6478 1098.5234 990.8334 C 837.35315 989.8543 562.3982 994.3524 342.8735 984.4834 C 344.85782 1008.2166 349.69965 1000.80835 361.92355 1003.53345 z M 806.4232 1143.2334 C 842.3799 1152.5996 903.41943 1149.6362 946.12317 1149.5834 C 993.9069 1149.5305 1066.2968 1163.2887 1073.1233 1130.5333 C 1009.49097 1140.8258 851.5347 1109.261 806.4232 1143.2334 z" svg:height="12.892838mm" draw:style-name="style-544" svg:viewBox="0.0 0.0 1328.0991 1289.2837" svg:width="13.280991mm" svg:x="34.522038mm" svg:y="17.206163mm"/>
            <draw:path svg:d="M 69.87541 0.0 C 74.10884 0.0 78.34228 0.0 82.54906 0.0 C 943.05365 217.1435 1747.0953 636.27 2254.2495 1269.9999 C 2424.7468 1483.0688 2574.2896 1745.8265 2622.5498 2044.6998 C 2651.3367 2222.923 2565.6646 2358.3635 2539.9998 2514.5999 C 2583.3386 2424.5356 2602.6536 2310.5796 2635.329 2209.7998 C 2652.8184 2318.8875 2640.5413 2470.97 2590.7993 2559.0496 C 2585.2434 2588.6565 2607.2825 2550.292 2609.9285 2571.7498 C 2572.4639 2695.1511 2532.988 2816.5425 2482.8757 2927.3496 C 2461.7617 2915.0466 2482.7698 2849.509 2457.4758 2813.0493 C 2489.9932 2754.55 2553.7046 2693.3784 2527.3787 2597.1494 C 2479.4102 2582.1208 2466.6306 2654.0613 2444.8289 2686.0493 C 2339.4187 2353.336 2166.8047 2087.7734 1962.2291 1854.1993 C 2102.458 2062.4 2291.6357 2279.4375 2387.6787 2578.0994 C 2417.9731 2672.1057 2451.6816 2734.5474 2355.9285 2774.9492 C 2338.3867 2782.3577 2292.2695 2790.3481 2267.0813 2793.9993 C 2099.891 2818.1824 1923.4137 2804.1328 1727.3582 2813.0493 C 1447.2437 2825.776 1228.5127 2837.6292 990.7583 2838.4495 C 992.4515 2816.886 985.7844 2786.9617 997.10803 2774.9497 C 1153.9266 2761.9321 1305.0302 2769.764 1428.8549 2774.9497 C 1407.9792 2740.5806 1351.9668 2755.8997 1314.608 2755.8997 C 1227.7189 2755.8997 1149.3759 2756.376 1085.9285 2755.8997 C 1053.3586 2755.6616 1003.2462 2763.4138 990.67834 2736.8496 C 1131.9391 2707.3484 1363.2913 2732.8015 1511.3782 2724.176 C 1315.4808 2689.8066 1187.3169 2722.6414 990.67834 2698.776 C 990.67834 2692.4258 990.67834 2686.076 990.67834 2679.7258 C 1193.5342 2649.5105 1436.4481 2685.9963 1676.4786 2673.376 C 1470.2356 2630.3018 1158.2391 2680.8635 984.3286 2635.276 C 1026.4506 2600.4302 1097.0414 2616.2258 1155.7789 2616.2258 C 1281.0328 2616.2258 1399.9629 2620.6973 1511.3257 2622.5757 C 1472.2994 2587.836 1399.4598 2603.5256 1339.902 2603.5256 C 1200.4136 2603.5256 1041.9285 2609.9817 984.3286 2584.4756 C 992.8746 2550.5825 1115.271 2584.3699 1143.0786 2571.7756 C 1121.2242 2540.8457 1045.3682 2559.049 984.3286 2552.7256 C 980.6773 2541.5603 992.0017 2515.4192 977.9789 2514.6255 C 1017.6663 2464.831 1100.7458 2509.0957 1130.4316 2470.1755 C 1139.2158 2474.065 1131.3577 2494.623 1143.1052 2495.5754 C 1157.9751 2457.449 1197.7417 2463.8784 1232.0049 2457.4753 C 1234.7566 2431.8372 1201.3663 2352.9915 1263.6752 2355.8755 C 1272.1421 2381.6724 1255.8171 2419.4019 1251.0016 2451.1255 C 1364.2965 2422.6033 1504.6844 2421.1746 1606.575 2381.2754 C 1539.8737 2380.217 1444.2003 2405.1409 1371.5983 2419.3755 C 1378.2661 2387.5461 1395.6754 2363.2837 1384.2719 2330.4756 C 1406.1003 2333.2537 1419.9109 2327.962 1435.0723 2324.1255 C 1436.7129 2349.023 1412.1327 2347.7263 1416.0222 2374.9255 C 1457.0322 2381.302 1439.5172 2335.1323 1447.7458 2324.1255 C 1605.5963 2309.5735 1784.4283 2239.406 1924.0225 2266.9756 C 1935.1354 2339.4978 1853.3525 2319.0984 1816.0461 2343.1753 C 1951.566 2362.1726 2005.8844 2211.8364 1816.0461 2235.2253 C 1621.6831 2259.1965 1342.9445 2322.6438 1187.3435 2349.5254 C 1102.968 2364.1304 1020.3123 2366.5908 977.79315 2374.9253 C 952.12854 2342.17 967.6597 2307.3508 958.7431 2260.6252 C 1073.0166 2260.6252 1187.3435 2260.6252 1301.6428 2260.6252 C 1245.6837 2231.442 1152.5765 2245.2002 1073.0166 2241.5752 C 1034.9698 2239.8555 953.3195 2263.9856 952.3134 2209.8254 C 1111.8047 2181.2239 1269.9983 2215.911 1466.6635 2197.1252 C 1342.0183 2159.3428 1116.9634 2204.031 984.0638 2184.4253 C 971.12524 2182.5203 945.30237 2188.976 945.99036 2159.0251 C 1157.2339 2125.82 1382.9492 2152.7017 1600.0936 2146.3252 C 1385.8076 2105.0237 1172.4744 2153.8923 939.6939 2114.5752 C 956.3361 2086.0266 1003.9083 2101.8223 1034.9441 2101.8752 C 1129.0032 2102.0605 1255.6597 2100.8433 1390.5175 2101.8752 C 1373.5579 2068.088 1320.2706 2082.8252 1282.5936 2082.8252 C 1205.5474 2082.8252 1118.4991 2083.275 1034.9441 2082.8252 C 1000.2304 2082.64 948.3989 2097.536 933.3441 2063.7751 C 992.61053 2063.7751 1051.8511 2063.7751 1111.1708 2063.7751 C 1090.7183 2022.897 997.2679 2054.885 946.0711 2044.7251 C 1202.0552 1908.3588 1570.7261 1887.4038 1720.7444 1631.9751 C 1763.316 1646.5537 1780.6987 1686.3734 1816.047 1708.175 C 1820.0156 1670.2339 1751.0388 1650.4958 1733.5238 1612.925 C 1822.7148 1496.4291 1668.145 1321.7776 1625.5741 1504.975 C 1313.4186 1268.9138 965.8091 1068.2537 584.17377 901.7251 C 439.97556 554.88275 236.85487 266.93677 0.0 12.725169 C 236.48427 64.08079 454.9512 133.48097 666.7503 209.57512 C 588.75116 150.67883 483.18268 133.16345 380.97397 101.62513 C 282.60223 71.250946 179.12343 40.85037 82.550674 12.725119 C 71.80682 15.028354 70.669136 7.752322 69.87541 0.0 z M 2165.4014 1301.75 C 2153.3892 1386.787 2134.339 1480.1584 2120.8984 1574.7999 C 2107.8284 1666.9015 2090.6296 1766.9933 2095.4985 1841.5 C 2128.8623 1663.1974 2152.3838 1475.0521 2178.0486 1289.0502 C 2176.646 1284.1025 2172.7307 1281.6682 2165.3748 1282.7002 C 2165.4014 1289.0499 2165.4014 1295.3999 2165.4014 1301.75 z M 1924.1016 1822.45 C 1917.6986 1789.7474 1870.6561 1745.2975 1835.202 1720.8501 C 1858.0349 1761.49 1895.3679 1787.6572 1924.1016 1822.45 z M 2387.6514 2285.9998 C 2429.879 2120.7676 2478.6147 1928.2037 2495.6008 1758.95 C 2454.8557 1925.6376 2410.4326 2122.5403 2387.6514 2285.9998 z M 2228.9014 2781.2998 C 2123.6235 2370.1375 1897.9606 2024.3005 1619.3011 1765.2999 C 1882.2445 2044.2236 2094.0437 2374.2913 2228.9014 2781.2998 z M 1866.9515 2095.5 C 1794.191 1977.7605 1703.6241 1877.7743 1606.575 1784.35 C 1672.9856 1883.1982 1784.1368 1991.942 1866.9515 2095.5 z M 2197.1519 2768.6 C 2143.8645 2546.6675 2035.0945 2325.3435 1898.7543 2165.3499 C 2020.1455 2344.4727 2115.3423 2549.8423 2197.1519 2768.6 z M 971.575 2317.75 C 996.28687 2319.8403 1066.8518 2338.3345 1092.2516 2311.4001 C 1060.4487 2308.0662 978.7451 2286.635 971.575 2317.75 z M 1619.3019 2387.5999 C 1674.6531 2375.191 1741.4602 2374.2915 1784.4016 2349.5 C 1743.8413 2352.1458 1649.5698 2353.7598 1619.3019 2387.5999 z M 2501.9514 2844.7998 C 2525.658 2756.2966 2578.707 2663.4277 2584.4746 2578.0996 C 2558.5728 2664.3806 2506.423 2758.2546 2501.9514 2844.7998 z M 1111.3282 2819.4 C 1074.3392 2791.2483 1054.787 2809.8486 1009.7017 2800.3499 C 1012.85 2837.418 1078.6519 2811.833 1111.3282 2819.4 z" svg:height="29.273497mm" draw:style-name="style-545" svg:viewBox="0.0 0.0 2642.851 2927.3496" svg:width="26.42851mm" svg:x="86.40076mm" svg:y="7.1119995mm"/>
            <draw:path svg:d="M 826.11316 317.52542 C 848.682 327.3944 829.9497 295.96182 845.16315 298.47537 C 977.48145 346.33847 1078.0494 387.08432 1213.4631 431.8254 C 1233.8623 430.47595 1228.9148 454.47382 1238.8633 463.57532 C 1327.578 444.41953 1422.7753 523.8474 1518.2632 539.77527 C 1515.8291 645.291 1500.9064 738.3185 1492.863 838.2252 C 1235.053 807.7983 847.49146 733.07983 578.46313 692.14886 C 497.63312 679.87225 341.44937 640.8725 343.5132 730.2489 C 345.15353 801.15704 520.4402 802.9564 578.46313 812.79877 C 777.77386 846.61255 969.99365 866.7474 1169.013 901.6988 C 1188.2744 899.37054 1182.1892 922.38916 1188.0629 933.4487 C 1251.5365 879.1562 1373.9855 955.3034 1473.813 946.1486 C 1448.519 914.2929 1380.3622 925.29956 1334.113 914.3987 C 1323.2122 892.70264 1345.2521 866.3505 1327.7628 844.5487 C 1374.2236 833.2247 1455.2656 864.7364 1492.863 863.59875 C 1489.3704 910.90607 1487.3599 959.6688 1480.1631 1003.2987 C 1141.3906 1000.6793 950.01746 1010.6012 641.9634 1009.6488 C 667.628 1044.362 714.1683 1023.51306 749.9134 1022.3487 C 1010.7131 1013.8556 1279.7151 1019.41205 1480.1636 1028.6989 C 1476.9092 1072.0905 1418.8333 1053.3315 1397.6136 1054.099 C 1219.6813 1060.5812 1042.2518 1034.8108 889.6138 1060.4492 C 1085.9874 1072.4612 1306.8618 1066.958 1480.164 1073.1228 C 1467.2258 1133.8713 1389.6237 1099.5812 1353.1638 1098.523 C 1283.605 1096.5387 1219.602 1105.27 1143.6139 1104.8732 C 1240.716 1142.0471 1344.6445 1104.9789 1480.164 1130.2733 C 1480.164 1147.2067 1480.164 1164.14 1480.164 1181.0732 C 1446.5884 1190.7836 1402.5088 1183.2692 1403.9639 1212.8232 C 997.0874 1227.7456 641.69934 1255.2625 210.164 1269.9733 C 192.46341 1140.936 213.2331 998.802 235.56398 888.97345 C 299.8313 886.77765 388.12268 892.1221 432.41382 888.97345 C 394.04932 858.9963 281.2839 886.08966 241.91393 876.2998 C 241.51706 830.36835 272.60568 792.92957 260.96396 755.6499 C 196.56442 910.8544 181.90648 1128.2362 184.76402 1276.3501 C 119.57078 1287.0128 94.4088 1219.888 70.46404 1174.7501 C 19.611204 1078.8654 -4.227778 1026.8481 0.6140613 901.7 C 13.657919 565.4146 179.28714 188.91248 381.61407 0.0 C 448.42142 62.30946 466.33374 173.5137 572.1142 196.85005 C 458.07886 366.47452 334.3332 526.33575 260.96414 736.60004 C 297.29147 716.3859 314.72742 651.1131 337.16406 603.25006 C 403.20413 462.3595 494.16797 324.5114 591.16425 209.55014 C 657.65405 234.10352 727.5569 255.21716 794.364 279.40012 C 819.6043 277.4675 828.7325 291.62262 826.11316 317.52542 z M 210.16339 279.42535 C 249.71867 202.53749 327.58557 130.17393 349.86334 57.175327 C 308.8 132.55508 226.38232 200.34145 210.16339 279.42535 z M 32.363373 1047.7751 C 6.7780905 773.21704 103.85388 476.59274 197.4633 285.7751 C 83.48085 472.46527 -12.774575 744.24536 32.363373 1047.7751 z M 730.8634 933.47534 C 778.8853 934.16327 838.1255 940.69836 864.2132 914.4253 C 620.8229 916.38336 498.84995 906.5144 280.01318 908.0752 C 388.14853 932.179 602.4345 931.6497 730.8634 933.47534 z M 419.71313 965.2253 C 424.63452 966.65405 432.22812 965.3839 432.38678 971.57544 C 609.5255 970.2262 844.2899 971.311 1016.5868 971.57544 C 1079.5049 971.6812 1155.9427 993.8532 1194.3868 958.87555 C 935.783 969.8027 684.34937 933.9251 419.71313 965.2253 z M 1467.4633 1162.0753 C 1454.0487 1124.6898 1377.0815 1150.857 1334.1134 1143.0253 C 1355.0154 1183.6123 1437.2742 1160.8848 1467.4633 1162.0753 z" svg:height="12.774807mm" draw:style-name="style-546" svg:viewBox="0.0 0.0 1518.2632 1277.4807" svg:width="15.1826315mm" svg:x="29.75314mm" svg:y="25.971245mm"/>
            <draw:path svg:d="M 95.250206 305.83484 C 110.1198 282.23404 39.158573 290.11853 31.75017 267.73477 C 31.00934 245.8272 44.556034 238.20735 69.85013 242.3348 C 42.20122 188.20111 123.6135 109.699165 127.00012 26.434916 C 198.27887 9.607375 309.37744 -16.163015 387.35013 13.734828 C 384.62488 129.54292 341.18036 204.60515 304.80014 286.78482 C 266.5414 289.06018 247.80891 271.80933 209.55019 274.08472 C 229.65848 292.10284 269.87515 289.9597 292.10016 305.83463 C 282.62802 379.30945 183.64748 284.53568 158.75014 318.53473 C 182.93309 343.03522 254.39706 320.22815 260.35013 362.98474 C 254.1853 363.17004 255.42886 370.76346 254.00009 375.6848 C 242.8611 383.64883 209.7353 372.93326 190.50006 369.33487 C 194.97148 386.00354 220.29213 381.8761 228.60002 394.73486 C 214.3655 433.1258 187.58963 389.99878 146.05005 401.08478 C 153.82877 422.93927 198.173 408.2551 203.20004 432.83472 C 189.41525 452.2816 167.45479 426.7492 146.05005 432.83472 C 151.15654 448.895 172.19086 449.0272 184.15001 458.23468 C 170.76208 481.88837 146.65857 457.62607 114.30003 464.58463 C 122.76669 477.28473 142.47812 478.73993 158.75005 483.63464 C 144.3303 507.55298 113.7973 479.95694 82.55002 483.63464 C 79.48082 503.63705 111.654144 488.39716 114.30003 502.6847 C 96.573006 534.7257 44.820473 497.8693 25.400024 489.9846 C 28.151693 475.7764 56.700195 487.3917 69.85003 483.63464 C 58.81691 460.80115 4.3392053 481.41217 6.3500443 445.5346 C 18.467915 433.602 17.83296 449.31808 38.100014 445.5346 C 34.422306 430.13583 14.12881 431.40594 0.0 426.48456 C 4.1275034 366.45068 23.336298 335.2034 25.400024 286.7846 C 46.646305 295.1988 79.08417 292.36768 95.250206 305.83484 z M 203.20026 280.43488 C 191.47919 258.15686 138.0069 244.23976 114.30024 255.03488 C 140.1765 267.2588 176.47728 269.08423 203.20026 280.43488 z M 88.90026 350.28485 C 91.20219 328.93298 61.383575 339.70148 50.8003 331.2348 C 50.58855 350.49658 73.07819 347.0571 88.90026 350.28485 z" svg:height="5.1556625mm" draw:style-name="style-547" svg:viewBox="0.0 0.0 387.35013 515.5662" svg:width="3.873501mm" svg:x="8.359773mm" svg:y="24.945148mm"/>
            <draw:path svg:d="M 165.10014 3492.4202 C 141.26115 3502.4746 117.025314 3512.1055 95.25016 3524.1968 C 95.9381 2953.7024 146.89671 2636.07 184.15016 2114.497 C 148.37837 2141.696 162.85141 2202.418 158.74998 2247.8467 C 126.73523 2602.1504 92.8686 3016.6462 76.20013 3371.7703 C 73.39547 3431.8572 80.77753 3498.1616 50.79995 3549.5967 C 47.492657 2827.4695 146.92296 2050.7852 260.34988 1352.4967 C 209.5233 1512.7812 182.95918 1694.9469 158.74998 1879.5469 C 93.90051 2373.9207 52.22872 2921.1055 25.400177 3447.9968 C 23.5479 3484.2183 34.316784 3542.1355 0.0 3568.6995 C 35.030968 2458.1904 168.3279 1509.7915 400.04984 571.49976 C 352.76874 602.11194 355.30896 676.0101 342.89975 730.2497 C 303.97974 900.37683 258.07452 1091.9615 222.24983 1276.3497 C 174.01634 1524.3965 150.04494 1788.3977 88.90001 2025.6498 C 158.19447 1446.3182 267.044 910.9073 406.4 393.69992 C 425.68823 322.07718 440.82214 232.06593 469.8736 177.80002 C 511.78357 99.58916 634.312 70.51148 692.07056 0.0 C 696.30396 0.0 700.5374 0.0 704.7442 0.0 C 377.74582 1027.9852 208.04204 2263.4834 165.10014 3492.4202 z M 412.75015 520.64667 C 420.07892 511.12167 435.02792 493.9237 412.75015 488.89676 C 405.4214 498.44824 390.47235 515.6462 412.75015 520.64667 z M 171.45029 2044.6466 C 180.02292 2046.6575 183.568 2053.6953 196.85046 2050.9968 C 196.85046 2042.5299 196.85046 2034.0634 196.85046 2025.5966 C 190.50032 2025.5966 184.15057 2025.5966 177.80043 2025.5966 C 178.09111 2034.3279 174.81046 2039.5403 171.45029 2044.6466 z M 127.00008 3498.7966 C 156.87148 3263.291 142.50462 3055.1433 171.44987 2806.6467 C 170.04774 2801.6724 166.13165 2799.2913 158.74998 2800.323 C 135.67848 3002.782 107.68561 3307.556 127.00008 3498.7966 z" svg:height="35.686996mm" draw:style-name="style-548" svg:viewBox="0.0 0.0 704.7442 3568.6995" svg:width="7.0474415mm" svg:x="59.15977mm" svg:y="15.685032mm"/>
            <draw:path svg:d="M 787.53186 1333.5801 C 756.15234 1152.1288 681.2223 924.5079 666.8819 685.9065 C 1867.7991 1619.3564 4131.124 1983.238 6058.0317 1593.93 C 6077.7163 1706.7219 6090.0728 1825.943 6108.832 1924.1299 C 6117.405 1811.2056 6078.0347 1688.9415 6070.785 1587.5536 C 6338.6226 1539.6375 6591.7764 1462.5378 6845.4585 1384.3005 C 6877.6587 1637.295 6921.473 1945.9316 6934.3057 2228.8503 C 6939.756 2349.0505 6925.76 2517.67 6947.006 2578.1265 C 6968.8867 2155.64 6904.7524 1781.2809 6858.1064 1371.6002 C 7025.852 1321.3558 7180.528 1257.9618 7334.3564 1193.7473 C 7375.393 1415.8914 7401.0576 1691.1641 7423.256 1936.6974 C 7429.2886 1680.8982 7384.124 1421.3154 7347.0034 1187.4238 C 7468.791 1139.8254 7572.9844 1074.6848 7696.2793 1028.6738 C 7769.3574 1365.1443 7806.452 1747.9435 7804.229 2127.2502 C 7691.7812 2211.6523 7572.269 2289.0164 7442.226 2355.8767 C 7438.204 2332.4084 7450.4814 2292.615 7435.8765 2279.65 C 7417.6465 2298.5151 7439.1304 2357.6226 7429.579 2368.5762 C 6621.568 2859.696 5522.118 3107.055 4260.8765 3105.176 C 5028.7236 3130.8674 5918.094 3016.0908 6565.9263 2787.676 C 6973.067 2644.0867 7326.894 2456.2856 7664.5024 2241.5232 C 7710.91 2212.0488 7753.588 2169.9534 7810.5786 2165.3499 C 7818.6216 2150.057 7823.3584 2131.5889 7835.9785 2120.8206 C 7943.77 2070.629 8025.9224 1965.8804 8115.4316 1904.947 C 8125.724 1897.9355 8131.254 1891.2152 8147.129 1898.6498 C 8215.947 1804.4053 8317.68 1743.207 8394.778 1657.3232 C 8381.338 1636.2361 8376.337 1676.4261 8356.679 1669.997 C 8339.349 1490.9268 8333.925 1283.97 8286.828 1085.8235 C 8276.139 1169.3524 8302.623 1274.6565 8312.228 1384.2206 C 8321.515 1489.8953 8331.807 1601.9463 8331.277 1695.3705 C 8278.917 1755.2456 8223.46 1811.8931 8153.478 1854.1204 C 8147.9478 1534.6361 8093.47 1175.1733 8026.478 863.5733 C 8009.175 927.7877 8038.8604 995.44147 8051.878 1060.3705 C 8101.4873 1308.2587 8126.014 1582.6052 8140.7515 1873.2234 C 8094.8467 1905.6613 8059.922 1949.0795 8007.428 1974.8232 C 8008.9365 1586.6267 7953.823 1254.2306 7886.725 920.7234 C 7999.887 870.90247 8091.354 799.3855 8204.225 749.29974 C 8299.951 1027.5886 8419.41 1356.7566 8420.125 1670.076 C 8014.651 2168.445 7465.9316 2523.5159 6851.7017 2813.0493 C 7155.6553 2707.4807 7407.115 2535.8188 7651.7754 2368.5754 C 7775.1772 2284.2 7901.992 2204.507 8013.7256 2108.199 C 8124.7974 2012.4728 8219.359 1898.6489 8337.575 1809.7489 C 8350.063 1762.9442 8389.963 1743.6031 8413.775 1708.149 C 8424.94 1776.4645 8349.614 1824.4597 8312.176 1866.899 C 8181.154 2015.4889 8010.683 2156.6177 7848.6255 2279.7017 C 7007.092 2918.3262 5883.1685 3278.0806 4444.9463 3276.6514 C 4453.1216 3304.5647 4511.463 3282.1816 4540.249 3289.325 C 4456.2173 3309.0098 4295.615 3317.1326 4216.4253 3289.325 C 4224.865 3289.325 4233.359 3289.325 4241.8257 3289.325 C 4100.326 3264.983 3935.4646 3273.5823 3771.9258 3251.2517 C 3926.1514 3292.9497 4040.319 3276.9954 4178.3257 3289.325 C 3352.0583 3301.9453 2523.0925 3110.7312 1898.6492 2813.0752 C 1949.6344 2800.428 2000.5402 2838.7131 2044.6992 2857.5781 C 2385.4827 3002.9932 2783.257 3132.9038 3219.4495 3194.1548 C 2867.2363 3123.0085 2538.5708 3037.945 2235.1995 2921.1047 C 1932.5162 2804.5557 1657.1115 2665.517 1403.3495 2502.005 C 1536.6465 2616.3574 1709.4723 2691.1292 1866.8997 2781.458 C 1816.7081 2789.7134 1756.9386 2741.5857 1701.7994 2711.5552 C 1541.0652 2624.0046 1370.9117 2519.838 1231.8997 2406.7288 C 1269.3914 2396.86 1298.7596 2449.8826 1333.4995 2463.879 C 1302.4376 2430.462 1227.6396 2355.1614 1162.0497 2355.9292 C 1125.114 2291.0269 1038.648 2221.3093 958.8499 2178.1292 C 949.1396 2136.8013 906.30383 2107.115 876.30005 2076.5293 C 784.48956 1982.8403 684.9269 1874.4672 609.6 1759.0293 C 591.26434 1737.995 594.5981 1784.8527 577.8501 1765.3265 C 570.4682 1732.4124 525.5949 1703.4142 533.4001 1676.4532 C 546.1795 1650.3917 554.17 1683.941 571.5001 1689.1531 C 529.1933 1617.054 444.8176 1532.1492 412.75015 1428.7504 C 397.98642 1442.5088 428.20178 1494.9491 400.05005 1492.2501 C 191.98177 1069.499 59.028614 571.73834 0.0 0.0 C 101.07082 119.06249 191.74358 248.57614 304.7999 355.5734 C 308.6629 504.11044 344.80493 620.3683 368.29993 749.29974 C 369.86093 635.66125 323.5324 487.75928 317.49997 380.99982 C 432.5937 471.16995 531.99774 577.1091 647.7001 666.72327 C 672.8879 891.6727 722.5501 1129.4009 787.53186 1333.5801 z M 374.78168 1358.9799 C 218.57172 975.4398 89.53446 564.6744 44.58162 69.90368 C 36.45893 69.53306 35.77099 61.727898 25.531588 63.55353 C 79.268616 538.5334 190.12909 995.5218 374.78168 1358.9799 z M 425.58185 1327.2037 C 279.47885 970.99524 177.93184 570.7072 114.4318 177.9066 C 159.80774 594.91644 264.97977 1004.5175 425.58185 1327.2037 z M 457.33176 1079.58 C 465.82486 1109.3984 462.64978 1158.3994 495.43182 1162.1036 C 445.29337 1040.7657 427.48682 887.122 374.7819 768.37726 C 390.60376 872.2259 431.24384 987.9811 457.33176 1079.58 z M 8128.1313 857.33014 C 8162.9243 990.1773 8195.2295 1140.4608 8217.031 1295.533 C 8238.516 1448.5945 8247.141 1609.0906 8274.154 1740.0592 C 8268.096 1407.4515 8208.273 1128.66 8147.1016 850.98 C 8145.752 843.8361 8140.037 841.13763 8134.4277 838.30634 C 8134.1113 846.4026 8126.359 847.03766 8128.1313 857.33014 z M 1060.5818 1231.9799 C 1052.2473 1163.7173 1042.4841 1042.9349 1016.132 971.62994 C 1015.54987 1048.7825 1038.3569 1156.5471 1060.5818 1231.9799 z M 533.5317 1536.7799 C 525.4354 1515.2958 514.561 1496.484 501.78177 1479.6298 C 502.57547 1508.443 513.4235 1527.2549 533.5317 1536.7799 z M 857.3816 1543.1034 C 849.788 1521.0901 847.4331 1493.838 831.98145 1479.6298 C 839.1519 1502.1462 835.95044 1534.9014 857.3816 1543.1034 z M 577.9817 1632.0034 C 566.86926 1602.899 563.9852 1565.5403 533.5317 1555.83 C 547.60767 1581.9972 554.64557 1615.1759 577.9817 1632.0034 z M 882.7818 1613.0062 C 873.9976 1596.364 879.4745 1565.5137 857.3816 1562.2063 C 867.4888 1577.473 862.0119 1608.3235 882.7818 1613.0062 z M 768.4818 1822.53 C 766.25934 1793.8491 730.7257 1746.9916 704.98175 1720.93 C 703.1297 1753.6853 741.07086 1798.2675 768.4818 1822.53 z M 958.98193 1803.4537 C 954.1134 1785.0916 948.9543 1766.9678 933.5817 1759.0039 C 937.92096 1777.974 941.2811 1797.8706 958.98193 1803.4537 z M 4813.458 2070.1533 C 4802.769 1977.0728 4806.288 1869.8903 4781.7344 1790.7268 C 4779.1416 1875.4995 4789.3545 1981.7035 4813.458 2070.1533 z M 965.33167 1974.9298 C 987.15967 2016.734 1034.7848 2034.7255 1066.9315 2063.8032 C 1083.4152 2078.6726 1086.2197 2114.3386 1117.7314 2108.253 C 1077.1179 2074.8096 1068.7306 2009.0872 1028.8315 1974.9294 C 1027.932 1997.313 1059.285 2020.2524 1047.8815 2032.0795 C 979.91003 1994.1381 919.50555 1914.9221 857.3816 1892.4058 C 893.2329 1920.0555 911.91235 1964.8492 965.33167 1974.9298 z M 1028.8319 1955.8798 C 1029.1492 1942.2538 1014.0415 1912.25 1003.4317 1930.5062 C 1016.3698 1934.4486 1005.2307 1962.5476 1028.8319 1955.8798 z M 6127.8813 2006.6534 C 6128.1987 1986.9155 6124.415 1938.6025 6108.8047 1955.8535 C 6126.0557 1961.9655 6102.852 2008.3995 6127.8813 2006.6534 z M 7442.331 2273.3801 C 7439.024 2162.4668 7451.7764 2035.361 7423.2544 1949.5829 C 7430.769 2065.3643 7417.381 2169.9543 7442.331 2273.3801 z M 1339.9817 2133.6797 C 1328.4724 2102.8293 1316.9631 2072.0317 1301.8817 2044.8064 C 1300.1885 2065.4172 1313.3119 2120.7417 1339.9817 2133.6797 z M 6146.931 2171.7798 C 6140.5015 2146.4592 6150.7417 2104.4963 6127.8813 2095.5798 C 6135.422 2119.7627 6125.844 2161.1172 6146.931 2171.7798 z M 1359.0317 2184.4797 C 1356.5182 2163.71 1353.5286 2143.3901 1333.6316 2139.9766 C 1343.8184 2153.1797 1339.5054 2180.7227 1359.0317 2184.4797 z M 6153.2554 2235.28 C 6153.467 2161.6726 6120.87 2186.4907 6153.2554 2235.28 L 6153.2554 2235.28 z M 6165.9814 2336.8533 C 6155.001 2322.433 6168.4683 2283.5662 6146.931 2279.7034 C 6148.334 2303.754 6140.4756 2336.9592 6165.9814 2336.8533 z M 4838.831 2381.3298 C 4833.619 2365.3755 4851.1875 2326.6934 4826.1577 2330.5295 C 4828.063 2349.686 4819.0933 2379.9014 4838.831 2381.3298 z M 6172.331 2857.5798 C 6204.8486 2691.977 6166.1396 2514.6 6165.9814 2355.9568 C 6164.5786 2350.983 6160.6636 2348.575 6153.3076 2349.607 C 6165.6904 2523.067 6168.151 2688.5115 6172.331 2857.5798 z M 1657.4817 2476.6067 C 1653.7247 2460.8906 1622.1068 2440.4912 1613.0319 2451.1802 C 1628.9596 2458.5352 1634.3041 2476.4475 1657.4817 2476.6067 z M 1390.7817 2489.2803 C 1373.3986 2483.3535 1363.715 2469.8071 1346.3319 2463.9062 C 1349.533 2480.1255 1379.8545 2501.8215 1390.7817 2489.2803 z M 1822.5819 2559.13 C 1766.8076 2534.418 1726.1411 2494.6248 1663.8319 2476.6067 C 1705.054 2511.5842 1773.4751 2553.1506 1822.5819 2559.13 z M 4851.5317 2851.2034 C 4872.7246 2795.958 4859.3105 2638.8755 4845.1816 2597.151 C 4842.4824 2698.8298 4855.659 2746.7192 4851.5317 2851.2034 z M 2254.3816 2762.3296 C 2145.241 2719.0176 2026.1785 2651.8923 1924.1818 2622.6829 C 2030.359 2668.8792 2141.8542 2743.5977 2254.3816 2762.3296 z M 2140.0818 2851.2034 C 2122.7517 2828.2114 2072.481 2804.6365 2044.8317 2813.13 C 2076.1057 2823.4749 2108.2524 2862.1306 2140.0818 2851.2034 z M 6845.4053 2813.1033 C 6841.172 2813.1033 6836.965 2813.1033 6832.7314 2813.1033 C 6824.159 2813.659 6819.793 2823.316 6813.6816 2825.777 C 6445.99 2979.3408 6012.9995 3074.6968 5581.7285 3149.6267 C 5519.7896 3160.3955 5449.966 3157.7495 5391.255 3187.7268 C 5922.327 3117.9038 6427.1514 3011.2502 6845.4053 2813.1033 z M 2292.4817 2902.0037 C 2246.735 2888.404 2196.4644 2845.7266 2146.4316 2857.554 C 2195.8557 2867.5017 2249.8572 2906.4487 2292.4817 2902.0037 z M 4864.258 2959.1538 C 4860.13 2927.272 4872.539 2878.8528 4857.908 2857.554 C 4850.367 2878.323 4841.3447 2948.3584 4864.258 2959.1538 z M 2419.4817 2952.8567 C 2396.648 2935.3416 2347.4888 2910.6821 2317.8818 2921.0803 C 2349.4993 2933.8857 2383.2864 2944.6013 2419.4817 2952.8567 z M 3092.5818 2997.2798 C 3076.9978 2967.8582 3027.1238 2972.5679 2990.982 2965.5295 C 2953.7812 2958.2537 2914.332 2940.2087 2883.0317 2952.8557 C 2952.617 2967.9114 3023.8428 2981.3254 3092.5818 2997.2798 z M 2546.482 2990.9565 C 2543.2803 2968.4937 2495.4436 2957.6455 2476.6318 2971.8542 C 2504.5981 2973.5208 2513.9907 2993.7876 2546.482 2990.9565 z M 2635.3813 3003.6562 C 2605.6426 3001.6455 2585.4548 2990.004 2559.1814 2984.5269 C 2569.421 3005.9849 2620.8826 3025.0615 2635.3813 3003.6562 z M 3200.5315 3003.6562 C 3188.6252 3002.2012 3158.436 2987.2788 3149.7314 3003.6562 C 3161.6113 3005.032 3191.8267 3019.981 3200.5315 3003.6562 z M 3225.9316 3016.3298 C 3269.2703 3019.8486 3343.3538 3052.2603 3371.9817 3029.0034 C 3323.166 3030.988 3251.1995 2996.486 3225.9316 3016.3298 z M 3606.9314 3073.4531 C 3689.8518 3071.0188 3774.7566 3100.3613 3848.2312 3086.1536 C 3770.6028 3087.1587 3672.3364 3042.4973 3606.9314 3073.4531 z M 2990.9814 3098.9062 C 3092.3433 3115.9717 3188.837 3145.6316 3295.7815 3143.3562 C 3202.754 3127.799 3063.4246 3092.9006 2990.9814 3098.9062 z M 4070.508 3092.5298 C 3986.5825 3097.134 3934.3271 3075.6228 3860.9583 3092.5298 C 3938.5076 3090.9158 4011.744 3122.2688 4070.508 3092.5298 z M 4184.7817 3098.9062 C 4167.557 3102.7957 4134.4316 3090.81 4127.658 3105.2302 C 4150.4385 3101.0493 4176.8174 3125.656 4184.7817 3098.9062 z M 3416.4314 3156.0298 C 3405.266 3159.681 3379.1252 3148.3308 3378.3315 3162.3794 C 3386.4805 3171.138 3416.2996 3173.4656 3416.4314 3156.0298 z M 3479.9316 3168.7034 C 3471.8884 3161.48 3429.846 3156.0032 3422.7817 3168.7034 C 3440.297 3166.4812 3467.3906 3186.933 3479.9316 3168.7034 z M 3683.1316 3194.13 C 3635.321 3186.9065 3584.971 3182.2498 3537.0815 3175.0532 C 3558.7246 3203.9458 3657.996 3209.4229 3683.1316 3194.13 z M 5378.581 3187.78 C 5388.318 3186.2192 5379.5073 3177.3027 5372.2314 3175.1064 C 5228.1133 3201.2742 5038.354 3205.137 4908.6816 3225.9067 C 5047.1904 3228.3938 5218.376 3211.3542 5378.581 3187.78 z M 3340.2317 3213.2065 C 3337.7183 3192.4365 3309.117 3197.7544 3289.432 3194.13 C 3291.945 3214.8997 3320.5466 3209.5818 3340.2317 3213.2065 z M 3886.3318 3225.8801 C 3840.347 3202.0413 3747.0552 3192.8071 3689.5347 3200.506 C 3746.0496 3218.022 3815.2117 3222.9167 3886.3318 3225.8801 z M 3689.4817 3244.9302 C 3596.6394 3241.9934 3453.8965 3199.2368 3346.5815 3213.2065 C 3460.5906 3219.821 3575.605 3259.2437 3689.4817 3244.9302 z M 3899.0317 3225.8801 C 3912.1284 3222.0173 3943.138 3236.1992 3937.105 3213.2065 C 3924.4314 3213.2065 3911.6787 3213.2065 3899.0317 3213.2065 C 3899.0317 3217.44 3899.0317 3221.62 3899.0317 3225.8801 z M 4857.8813 3232.2031 C 4869.047 3228.5786 4895.1875 3239.902 4895.928 3225.8794 C 4887.8325 3217.1226 4858.0137 3214.873 4857.8813 3232.2031 z M 4070.508 3238.5796 C 4091.6482 3227.5732 4098.6597 3241.781 4127.658 3238.5796 C 4133.294 3218.207 4064.8726 3218.207 4070.508 3238.5796 z M 4597.5312 3232.2031 C 4449.391 3230.0603 4291.408 3237.8125 4153.0054 3225.8794 C 4264.024 3254.7988 4498.974 3253.4229 4597.5312 3232.2031 z M 4629.2817 3238.5796 C 4699.608 3245.2476 4783.508 3245.6973 4845.1816 3225.906 C 4769.484 3226.3823 4688.971 3222.0432 4629.2817 3238.5796 z M 4286.3813 3289.3533 C 4303.976 3283.6648 4345.9917 3302.4233 4343.5312 3276.6797 C 4319.7725 3289.3267 4303.3413 3270.0127 4286.3813 3289.3533 z" svg:height="33.07263mm" draw:style-name="style-549" svg:viewBox="0.0 0.0 8420.125 3307.263" svg:width="84.20125mm" svg:x="25.566956mm" svg:y="45.27469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8.649506mm" fo:page-width="126.3343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