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0mm" fo:page-width="29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solid" svg:stroke-color="#141414" draw:stroke-linejoin="miter" svg:stroke-opacity="49.803921580314636%" svg:stroke-width="0.21963769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solid" svg:stroke-color="#141414" draw:stroke-linejoin="miter" svg:stroke-opacity="49.803921580314636%" svg:stroke-width="0.17841442mm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solid" draw:fill-color="#0a0a0a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solid" svg:stroke-color="#141414" draw:stroke-linejoin="miter" svg:stroke-opacity="49.803921580314636%" svg:stroke-width="0.23256703mm"/>
    </style:style>
    <style:style style:family="graphic" style:name="style-10">
      <style:graphic-properties draw:fill="gradient" draw:fill-gradient-name="gradient-2" draw:opacity="100.0%" draw:stroke="none"/>
    </style:style>
    <style:style style:family="graphic" style:name="style-11">
      <style:graphic-properties draw:fill="gradient" draw:fill-gradient-name="gradient-3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solid" svg:stroke-color="#141414" draw:stroke-linejoin="miter" svg:stroke-opacity="49.803921580314636%" svg:stroke-width="0.16141382mm"/>
    </style:style>
    <style:style style:family="graphic" style:name="style-15">
      <style:graphic-properties draw:fill="gradient" draw:fill-gradient-name="gradient-4" draw:opacity="100.0%" draw:stroke="none"/>
    </style:style>
    <style:style style:family="graphic" style:name="style-16">
      <style:graphic-properties draw:fill="gradient" draw:fill-gradient-name="gradient-5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2e00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none" draw:stroke="none"/>
    </style:style>
    <style:style style:family="graphic" style:name="style-20">
      <style:graphic-properties draw:fill="gradient" draw:fill-gradient-name="gradient-6" draw:opacity="100.0%" draw:stroke="none"/>
    </style:style>
    <style:style style:family="graphic" style:name="style-21">
      <style:graphic-properties draw:fill="gradient" draw:fill-gradient-name="gradient-7" draw:opacity="100.0%" draw:stroke="none"/>
    </style:style>
    <style:style style:family="graphic" style:name="style-22">
      <style:graphic-properties draw:fill="gradient" draw:fill-gradient-name="gradient-8" draw:opacity="100.0%" draw:stroke="none"/>
    </style:style>
    <style:style style:family="graphic" style:name="style-23">
      <style:graphic-properties draw:fill="gradient" draw:fill-gradient-name="gradient-9" draw:opacity="100.0%" draw:stroke="none"/>
    </style:style>
    <style:style style:family="graphic" style:name="style-24">
      <style:graphic-properties draw:fill="none" draw:stroke-linejoin="miter" svg:stroke-opacity="100.0%" svg:stroke-width="0.93749994mm"/>
    </style:style>
    <style:style style:family="graphic" style:name="style-25">
      <style:graphic-properties draw:fill="gradient" draw:fill-gradient-name="gradient-11" draw:opacity="100.0%" draw:stroke="none"/>
    </style:style>
    <style:style style:family="graphic" style:name="style-26">
      <style:graphic-properties draw:fill="gradient" draw:fill-gradient-name="gradient-12" draw:opacity="100.0%" draw:stroke="none"/>
    </style:style>
    <style:style style:family="graphic" style:name="style-27">
      <style:graphic-properties draw:fill="gradient" draw:fill-gradient-name="gradient-14" draw:opacity="100.0%" draw:stroke-linejoin="miter" svg:stroke-opacity="100.0%" svg:stroke-width="0.510447mm"/>
    </style:style>
    <style:style style:family="graphic" style:name="style-28">
      <style:graphic-properties draw:fill="gradient" draw:fill-gradient-name="gradient-16" draw:opacity="100.0%" draw:stroke-linejoin="miter" svg:stroke-opacity="100.0%" svg:stroke-width="0.4247479mm"/>
    </style:style>
    <style:style style:family="graphic" style:name="style-29">
      <style:graphic-properties draw:fill="none" draw:stroke="solid" svg:stroke-color="#001400" draw:stroke-linejoin="round" svg:stroke-opacity="100.0%" svg:stroke-width="0.93749994mm"/>
    </style:style>
    <style:style style:family="graphic" style:name="style-30">
      <style:graphic-properties draw:fill="none" draw:stroke-linejoin="round" svg:stroke-opacity="100.0%" svg:stroke-width="0.93749994mm"/>
    </style:style>
    <style:style style:family="graphic" style:name="style-31">
      <style:graphic-properties draw:fill="none" draw:stroke="solid" svg:stroke-color="#000000" draw:stroke-linejoin="miter" svg:stroke-opacity="100.0%" svg:stroke-width="0.26458332mm"/>
    </style:style>
    <style:style style:family="graphic" style:name="style-32">
      <style:graphic-properties draw:fill="none" draw:stroke="solid" svg:stroke-color="#000000" draw:stroke-linejoin="miter" svg:stroke-opacity="100.0%" svg:stroke-width="0.26458332mm"/>
    </style:style>
    <style:style style:family="graphic" style:name="style-33">
      <style:graphic-properties draw:fill="none" draw:stroke="solid" svg:stroke-color="#000000" draw:stroke-linejoin="miter" svg:stroke-opacity="100.0%" svg:stroke-width="0.26458332mm"/>
    </style:style>
    <style:style style:family="graphic" style:name="style-34">
      <style:graphic-properties draw:fill="gradient" draw:fill-gradient-name="gradient-18" draw:opacity="100.0%" draw:stroke="none"/>
    </style:style>
    <style:style style:family="graphic" style:name="style-35">
      <style:graphic-properties draw:fill="gradient" draw:fill-gradient-name="gradient-19" draw:opacity="100.0%" draw:stroke="none"/>
    </style:style>
    <style:style style:family="graphic" style:name="style-36">
      <style:graphic-properties draw:auto-grow-width="true" draw:fill="none" fo:padding-bottom="0mm" fo:padding-left="0mm" fo:padding-right="0mm" fo:padding-top="0mm" draw:stroke="none"/>
    </style:style>
    <style:style style:family="paragraph" style:name="style-37">
      <style:text-properties fo:font-family="AntykwaTorunska Medium" fo:font-size="57.229305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g draw:id="g3461">
              <draw:path svg:d="M 1096.5562 2632.6187 C 1620.4982 2632.6187 2155.49 780.4368 1968.88 206.7364 C 1799.162 -315.03082 922.601 315.35864 922.601 315.35864 L 0.0 2632.6187 L 1096.5562 2632.6187 z" svg:height="26.326189mm" draw:style-name="style-2" svg:viewBox="0.0 0.0 2006.8378 2632.619" svg:width="20.068378mm" svg:x="92.423355mm" svg:y="87.23796mm"/>
              <draw:path svg:d="M 2161.2317 2323.18 C 2161.2317 3606.2363 1677.4233 4646.36 1080.6158 4646.36 C 483.80826 4646.36 4.5474735E-13 3606.2363 4.5474735E-13 2323.18 C 4.5474735E-13 1040.1234 483.80826 -9.094947E-13 1080.6158 -9.094947E-13 C 1677.4233 -9.094947E-13 2161.2317 1040.1234 2161.2317 2323.18 z" svg:height="46.463596mm" draw:style-name="style-3" svg:viewBox="0.0 0.0 2161.2317 4646.36" svg:width="21.612316mm" svg:x="81.617226mm" svg:y="66.871994mm"/>
            </draw:g>
            <draw:g draw:id="g3425">
              <draw:path svg:d="M 0.0 -9.094947E-13 L 109.87761 2665.0693 L 749.947 2664.4102 C 2449.453 2662.661 2612.3337 -9.094947E-13 714.20026 -9.094947E-13 L 0.0 -9.094947E-13 z" svg:height="26.650694mm" draw:style-name="style-4" svg:viewBox="0.0 0.0 2081.6094 2665.0693" svg:width="20.816093mm" svg:x="225.09055mm" svg:y="92.671005mm"/>
              <draw:path svg:d="M 1769.2122 1306.2467 C 1769.2122 2027.6666 1373.1605 2612.4934 884.6061 2612.4934 C 396.05173 2612.4934 0.0 2027.6666 0.0 1306.2467 C 0.0 584.8267 396.05173 -4.5474735E-13 884.6061 -4.5474735E-13 C 1373.1605 -4.5474735E-13 1769.2122 584.8267 1769.2122 1306.2467 z" svg:height="26.124933mm" draw:style-name="style-5" svg:viewBox="0.0 0.0 1769.2122 2612.4934" svg:width="17.692122mm" svg:x="216.52402mm" svg:y="92.90779mm"/>
            </draw:g>
            <draw:path svg:d="M 13846.217 2615.3364 L 11140.108 266.9976 L 6840.635 0.0 L 1458.3657 249.10017 L 0.0 2703.9236 L 13846.217 2615.3364 z" svg:height="27.039236mm" draw:style-name="style-6" svg:viewBox="0.0 0.0 13846.217 2703.9236" svg:width="138.46216mm" svg:x="58.157166mm" svg:y="43.07167mm"/>
            <draw:path svg:d="M 0.0 1214.7692 L 1036.1267 1822.1537 L 5252.0913 2107.9817 L 15005.973 2536.724 L 18150.084 2107.9817 L 18400.182 3072.6514 L 22473.23 2036.5245 L 19079.023 0.0 L 1607.783 214.37079 L 0.0 1214.7692 z" svg:height="30.726515mm" draw:style-name="style-7" svg:viewBox="0.0 0.0 22473.23 3072.6514" svg:width="224.73232mm" svg:x="22.50896mm" svg:y="83.97291mm"/>
            <draw:g draw:id="g5270">
              <draw:path svg:d="M 828.68805 1893.5713 C 1309.188 1893.5713 2355.325 940.7904 1805.6329 132.46768 C 1575.3483 -206.16635 846.10504 211.32349 846.10504 211.32349 L 0.0 1893.5713 L 828.68805 1893.5713 z" svg:height="18.93571mm" draw:style-name="style-8" svg:viewBox="0.0 0.0 1961.2434 1893.5712" svg:width="19.612434mm" svg:x="56.451256mm" svg:y="101.5646mm"/>
              <draw:g draw:id="g5264">
                <draw:path svg:d="M 3293.675 1702.7206 C 3293.675 2643.107 2556.3606 3405.4412 1646.8375 3405.4412 C 737.3144 3405.4412 -9.094947E-13 2643.107 -9.094947E-13 1702.7206 C -9.094947E-13 762.3342 737.3144 0.0 1646.8375 0.0 C 2556.3606 0.0 3293.675 762.3342 3293.675 1702.7206 z" svg:height="34.054413mm" draw:style-name="style-9" svg:viewBox="0.0 0.0 3293.675 3405.4412" svg:width="32.93675mm" svg:x="41.3776mm" svg:y="86.46176mm"/>
                <draw:path svg:d="M 2213.9941 1173.7194 C 2214.417 1821.8154 1718.6737 2347.4387 1106.9973 2347.4387 C 495.3209 2347.4387 -0.42243543 1821.8154 5.293677E-4 1173.7194 C -0.42243543 525.6233 495.3209 0.0 1106.9973 0.0 C 1718.6737 0.0 2214.417 525.6233 2213.9941 1173.7194 z M 2213.9941 28798.451 z" svg:height="287.98453mm" draw:style-name="style-10" svg:viewBox="0.0 0.0 2213.9941 28798.453" svg:width="22.139942mm" svg:x="45.09743mm" svg:y="91.88437mm"/>
                <draw:path svg:d="M 3678.9624 1927.473 L 3013.4778 1385.7263 L 3634.4453 1985.4056 L 3001.9302 1399.8269 L 3586.631 2040.2206 L 2989.5823 1413.1202 L 3535.7085 2091.701 L 2976.4817 1425.5544 L 3481.8774 2139.644 L 2962.6802 1437.08 L 3425.352 2183.8604 L 2948.2324 1447.6517 L 3366.354 2224.1755 L 2933.1956 1457.2275 L 3305.1162 2260.4307 L 2917.6292 1465.7703 L 3241.8809 2292.4824 L 2901.594 1473.2456 L 3176.8977 2320.2043 L 2885.153 1479.6243 L 3110.422 2343.4868 L 2868.3728 1484.8811 L 3042.7185 2362.2383 L 2851.318 1488.9954 L 2974.0518 2376.3845 L 2834.0562 1491.9508 L 2904.6938 2385.87 L 2816.656 1493.7358 L 2834.9192 2390.657 L 2799.1858 1494.3431 L 2765.0017 2390.7268 L 2781.7148 1493.7706 L 2695.219 2386.079 L 2764.3118 1492.0204 L 2625.845 2376.732 L 2747.045 1489.0995 L 2557.154 2362.723 L 2729.9832 1485.0193 L 2489.4172 2344.1064 L 2713.1936 1479.7959 L 2422.9026 2320.9563 L 2696.7422 1473.4501 L 2357.871 2293.3643 L 2680.694 1466.0066 L 2294.5806 2261.439 L 2665.112 1457.4951 L 2233.2803 2225.3062 L 2650.0588 1447.9491 L 2174.213 2185.1086 L 2635.5928 1437.4062 L 2117.6108 2141.0051 L 2621.772 1425.9083 L 2063.6975 2093.1697 L 2608.6497 1413.5002 L 2012.6854 2041.7908 L 2596.278 1400.2316 L 1964.7764 1987.0717 L 2584.707 1386.1542 L 1920.16 1929.2278 L 2573.9814 1371.324 L 1879.011 1868.4878 L 2564.1426 1355.7992 L 1841.493 1805.0913 L 2555.2312 1339.6414 L 1807.7528 1739.2885 L 2547.2812 1322.9141 L 1777.9252 1671.339 L 2540.325 1305.6833 L 1752.1263 1601.5112 L 2534.3887 1288.0173 L 1730.4592 1530.0803 L 2529.496 1269.9856 L 1713.0088 1457.3286 L 2525.6672 1251.6594 L 1699.8439 1383.5431 L 2522.917 1233.111 L 1691.0161 1309.0148 L 2521.2563 1214.4137 L 1686.5619 1234.038 L 2520.6904 1195.6411 L 1686.4967 1158.9086 L 2521.2236 1176.8674 L 1690.8219 1083.923 L 2522.8523 1158.1669 L 1699.5205 1009.37726 L 2525.5708 1139.613 L 1712.5579 935.56555 L 2529.368 1121.2792 L 1729.8827 862.7791 L 2534.229 1103.2378 L 1751.4265 791.30524 L 2540.134 1085.5599 L 1777.1041 721.42596 L 2547.0615 1068.3154 L 1806.8147 653.4171 L 2554.9824 1051.5721 L 1840.4408 587.5471 L 2563.866 1035.3966 L 1877.8496 524.07587 L 2573.6772 1019.8523 L 1918.893 463.2539 L 2584.3782 1005.0006 L 1963.41 405.32123 L 2595.925 990.9002 L 2011.2241 350.50647 L 2608.2732 977.60675 L 2062.1467 299.026 L 2621.3735 965.17267 L 2115.9778 251.08298 L 2635.1753 953.64703 L 2172.5034 206.86658 L 2649.6228 943.07544 L 2231.502 166.55132 L 2664.6597 933.4993 L 2292.7393 130.29633 L 2680.2263 924.95685 L 2355.9746 98.24466 L 2696.2615 917.48145 L 2420.9575 70.52282 L 2712.7021 911.1027 L 2487.433 47.240215 L 2729.4824 905.8459 L 2555.1377 28.488728 L 2746.5374 901.7316 L 2623.8035 14.342365 L 2763.799 898.77625 L 2693.1614 4.8569446 L 2781.1992 896.9913 L 2762.9363 0.06991865 L 2798.6697 896.38385 L 2832.8535 1.6809761E-4 L 2816.1406 896.9564 L 2902.6362 4.647967 L 2833.5435 898.70667 L 2972.0105 13.994982 L 2850.8103 901.6276 L 3040.7012 28.004313 L 2867.8723 905.7078 L 3108.4382 46.62068 L 2884.6619 910.9312 L 3174.953 69.770615 L 2901.1133 917.2771 L 3239.9841 97.36275 L 2917.1611 924.72046 L 3303.2747 129.28818 L 2932.7432 933.23193 L 3364.575 165.42093 L 2947.7964 942.7779 L 3423.6423 205.61841 L 2962.2625 953.32074 L 3480.2446 249.72194 L 2976.0833 964.81885 L 3534.158 297.5575 L 2989.2056 977.22675 L 3585.17 348.93628 L 3001.5764 990.49554 L 3633.079 403.6555 L 3013.1482 1004.5729 L 3677.6953 461.49927 L 3023.874 1019.4032 L 3718.8442 522.23926 L 3033.7122 1034.9279 L 3756.3623 585.63574 L 3042.624 1051.0857 L 3790.1025 651.43854 L 3050.574 1067.8131 L 3819.9302 719.388 L 3057.5305 1085.0437 L 3845.729 789.2159 L 3063.4668 1102.7097 L 3867.3962 860.6466 L 3068.3591 1120.7415 L 3884.8467 933.3984 L 3072.188 1139.0676 L 3898.0115 1007.184 L 3074.9385 1157.6161 L 3906.839 1081.7123 L 3076.599 1176.3134 L 3911.2942 1156.689 L 3077.1648 1195.0859 L 3911.3586 1231.8185 L 3076.6316 1213.8596 L 3907.0334 1306.8041 L 3075.003 1232.5602 L 3898.335 1381.3499 L 3072.2844 1251.114 L 3885.2976 1455.1615 L 3068.4875 1269.4479 L 3867.9727 1527.9479 L 3063.6262 1287.4893 L 3846.4287 1599.4218 L 3057.7205 1305.1671 L 3820.7512 1669.3011 L 3050.7937 1322.4116 L 3791.0405 1737.3098 L 3042.873 1339.1549 L 3757.4146 1803.1798 L 3033.9893 1355.3304 L 3720.0059 1866.651 L 3024.1782 1370.8749 L 3678.9624 1927.473 z M 1.1730716E-4 1.429625E-6 z M 23240.086 1008.3456 z" svg:height="23.907267mm" draw:style-name="style-11" svg:viewBox="0.0 0.0 23240.086 2390.7268" svg:width="232.40086mm" svg:x="28.1951mm" svg:y="91.96262mm"/>
                <draw:path svg:d="M 415.91608 238.55753 C 415.91608 370.30948 322.81003 477.11505 207.95804 477.11505 C 93.10605 477.11505 -9.094947E-13 370.30948 -9.094947E-13 238.55753 C -9.094947E-13 106.80558 93.10605 0.0 207.95804 0.0 C 322.81003 0.0 415.91608 106.80558 415.91608 238.55753 z" svg:height="4.7711506mm" draw:style-name="style-12" svg:viewBox="0.0 0.0 415.91608 477.11505" svg:width="4.1591606mm" svg:x="53.380775mm" svg:y="101.409546mm"/>
              </draw:g>
            </draw:g>
            <draw:g draw:id="g2709">
              <draw:path svg:d="M 0.0 -9.094947E-13 L 98.64195 3915.5647 L 673.264 3914.5972 C 2198.9983 3912.0261 2345.2246 -9.094947E-13 641.1738 -9.094947E-13 L 0.0 -9.094947E-13 z" svg:height="39.155647mm" draw:style-name="style-13" svg:viewBox="0.0 0.0 1868.7661 3915.5647" svg:width="18.687662mm" svg:x="191.02502mm" svg:y="89.30593mm"/>
              <draw:g draw:id="g4954">
                <draw:path svg:d="M 1588.3096 1919.1593 C 1588.3096 2979.0813 1232.7543 3838.3186 794.1548 3838.3186 C 355.5553 3838.3186 -4.5474735E-13 2979.0813 -4.5474735E-13 1919.1593 C -4.5474735E-13 859.2371 355.5553 0.0 794.1548 0.0 C 1232.7543 0.0 1588.3096 859.2371 1588.3096 1919.1593 z" svg:height="38.383186mm" draw:style-name="style-14" svg:viewBox="0.0 0.0 1588.3096 3838.3186" svg:width="15.883096mm" svg:x="183.33438mm" svg:y="89.653824mm"/>
                <draw:path svg:d="M 1205.4896 1322.9138 C 1205.72 2053.3909 935.79443 2645.8276 602.74493 2645.8276 C 269.69547 2645.8276 -0.23001033 2053.3909 2.882335E-4 1322.9138 C -0.23001033 592.43665 269.69547 9.094947E-13 602.74493 9.094947E-13 C 935.79443 9.094947E-13 1205.72 592.43665 1205.4896 1322.9138 z M 1205.489 90498.08 z" svg:height="904.98083mm" draw:style-name="style-15" svg:viewBox="0.0 0.0 1205.4896 90498.086" svg:width="12.054896mm" svg:x="184.61143mm" svg:y="95.76567mm"/>
                <draw:path svg:d="M 1979.6871 2137.654 L 1621.5831 1536.8328 L 1955.732 2201.904 L 1615.3693 1552.4708 L 1930.0028 2262.6963 L 1608.7246 1567.2139 L 1902.6008 2319.7903 L 1601.6752 1581.0038 L 1873.6337 2372.9614 L 1594.2483 1593.7861 L 1843.2168 2421.9993 L 1586.4739 1605.5107 L 1811.4694 2466.7107 L 1578.3824 1616.1307 L 1778.5166 2506.9192 L 1570.006 1625.605 L 1744.489 2542.466 L 1561.3772 1633.8955 L 1709.521 2573.211 L 1552.5303 1640.9697 L 1673.7498 2599.0322 L 1543.5006 1646.7998 L 1637.3177 2619.8284 L 1534.3232 1651.3627 L 1600.3676 2635.5173 L 1525.0344 1654.6404 L 1563.0454 2646.0374 L 1515.6713 1656.62 L 1525.4988 2651.3462 L 1506.2704 1657.2936 L 1487.8756 2651.4233 L 1496.869 1656.6587 L 1450.3248 2646.269 L 1487.5043 1654.7175 L 1412.9939 2635.9026 L 1478.2129 1651.4781 L 1376.0306 2620.3657 L 1469.0317 1646.953 L 1339.5807 2599.7192 L 1459.9971 1641.16 L 1303.7885 2574.045 L 1451.1444 1634.1222 L 1268.7944 2543.444 L 1442.5088 1625.8671 L 1234.7372 2508.0374 L 1434.1239 1616.4275 L 1201.7509 2467.9644 L 1426.0237 1605.8406 L 1169.9661 2423.3835 L 1418.2394 1594.1481 L 1139.5079 2374.4707 L 1410.8022 1581.3962 L 1110.4966 2321.4192 L 1403.741 1567.6353 L 1083.0465 2264.4375 L 1397.0837 1552.9196 L 1057.2661 2203.7517 L 1390.8572 1537.3071 L 1033.2577 2139.6 L 1385.0856 1520.8597 L 1011.1149 2072.2368 L 1379.7913 1503.6421 L 990.92615 2001.9272 L 1374.996 1485.7223 L 972.7702 1928.949 L 1370.718 1467.171 L 956.7196 1853.59 L 1366.9746 1448.0614 L 942.83704 1776.1478 L 1363.7803 1428.469 L 931.17773 1696.9277 L 1361.1477 1408.4711 L 921.7875 1616.2429 L 1359.0873 1388.1464 L 914.70325 1534.4114 L 1357.6073 1367.5753 L 909.953 1451.7561 L 1356.7137 1346.8392 L 907.5561 1368.6035 L 1356.4092 1326.0197 L 907.521 1285.2816 L 1356.6962 1305.1989 L 909.84845 1202.1193 L 1357.5725 1284.459 L 914.5293 1119.4447 L 1359.0354 1263.8818 L 921.5448 1037.5841 L 1361.0786 1243.549 L 930.8675 956.86066 L 1363.6945 1223.5402 L 942.46045 877.5929 L 1366.872 1203.9346 L 956.27783 800.0936 L 1370.5997 1184.8097 L 972.2654 724.6688 L 1374.8619 1166.2407 L 990.3599 651.616 L 1379.6425 1148.3013 L 1010.49 581.2236 L 1384.9219 1131.0619 L 1032.5758 513.7692 L 1390.6802 1114.5907 L 1056.5309 449.5193 L 1396.8937 1098.9528 L 1082.2601 388.72726 L 1403.5383 1084.2097 L 1109.6621 331.63312 L 1410.5878 1070.4197 L 1138.6293 278.46213 L 1418.0146 1057.6373 L 1169.0461 229.42415 L 1425.7891 1045.9128 L 1200.794 184.71272 L 1433.8805 1035.2926 L 1233.7463 144.5043 L 1442.257 1025.8186 L 1267.7738 108.95756 L 1450.8857 1017.528 L 1302.742 78.2128 L 1459.7327 1010.45374 L 1338.5131 52.39134 L 1468.7623 1004.62366 L 1374.9456 31.595095 L 1477.9397 1000.0607 L 1411.8954 15.906142 L 1487.2285 996.7831 L 1449.2175 5.386384 L 1496.5917 994.8035 L 1486.7642 0.0773565 L 1505.9926 994.1299 L 1524.3873 0.0 L 1515.3939 994.76483 L 1561.9381 5.154618 L 1524.7585 996.70593 L 1599.269 15.520878 L 1534.05 999.94543 L 1636.2323 31.057858 L 1543.2312 1004.4706 L 1672.6823 51.704247 L 1552.2659 1010.26355 L 1708.4745 77.37856 L 1561.1185 1017.3014 L 1743.4684 107.97948 L 1569.7542 1025.5564 L 1777.5258 143.38623 L 1578.139 1034.996 L 1810.5121 183.45908 L 1586.2393 1045.5829 L 1842.2969 228.03987 L 1594.0236 1057.2754 L 1872.755 276.95267 L 1601.4607 1070.0273 L 1901.7664 330.00446 L 1608.522 1083.7882 L 1929.2164 386.98584 L 1615.1788 1098.5039 L 1954.9968 447.67194 L 1621.4056 1114.1163 L 1979.0052 511.82327 L 1627.1774 1130.5638 L 2001.148 579.18665 L 1632.4713 1147.7814 L 2021.3368 649.4962 L 1637.267 1165.7012 L 2039.4927 722.4745 L 1641.5449 1184.2526 L 2055.5432 797.83344 L 1645.2883 1203.362 L 2069.4258 875.27576 L 1648.4825 1222.9546 L 2081.0852 954.49567 L 1651.1152 1242.9525 L 2090.4756 1035.1807 L 1653.1757 1263.2771 L 2097.5596 1117.0122 L 1654.6556 1283.8481 L 2102.3098 1199.6674 L 1655.5492 1304.5842 L 2104.7073 1282.82 L 1655.8538 1325.4039 L 2104.742 1366.142 L 1655.5668 1346.2247 L 2102.4146 1449.3043 L 1654.6903 1366.9645 L 2097.7336 1531.979 L 1653.2275 1387.5416 L 2090.718 1613.8394 L 1651.1843 1407.8746 L 2081.3955 1694.5627 L 1648.5685 1427.8834 L 2069.8025 1773.8306 L 1645.3905 1447.4889 L 2055.985 1851.3298 L 1641.6632 1466.6139 L 2039.9976 1926.7546 L 1637.4009 1485.1829 L 2021.9031 1999.8074 L 1632.6205 1503.1223 L 2001.773 2070.1997 L 1627.3411 1520.3617 L 1979.6871 2137.654 z M 6.312418E-5 1.9804532E-4 z M 2104.742 196403.44 z" svg:height="1964.0344mm" draw:style-name="style-16" svg:viewBox="0.0 0.0 2104.742 196403.44" svg:width="21.04742mm" svg:x="175.46251mm" svg:y="95.48218mm"/>
                <draw:path svg:d="M 264.6197 268.88116 C 264.6197 417.38043 205.3825 537.7623 132.30984 537.7623 C 59.23717 537.7623 4.5474735E-13 417.38043 4.5474735E-13 268.88116 C 4.5474735E-13 120.381905 59.23717 -9.094947E-13 132.30984 -9.094947E-13 C 205.3825 -9.094947E-13 264.6197 120.381905 264.6197 268.88116 z" svg:height="5.3776236mm" draw:style-name="style-17" svg:viewBox="0.0 0.0 264.6197 537.7623" svg:width="2.6461968mm" svg:x="188.57921mm" svg:y="106.17828mm"/>
              </draw:g>
            </draw:g>
            <draw:path svg:d="M 23861.527 6500.3784 L 21531.027 6639.512 C 21531.027 6639.512 20757.094 6700.384 20452.738 5978.625 C 20089.8 5117.948 19598.332 4535.945 18504.857 4448.1475 C 17313.52 4352.4927 16659.7 4591.464 16104.791 6569.9453 C 15969.118 7053.6772 15687.39 7022.132 15687.39 7022.132 L 6226.2583 6674.2964 C 6226.2583 6674.2964 6363.852 7026.149 6087.124 6117.759 C 5687.113 4804.679 3745.1782 3730.6301 2678.335 5317.737 C 2450.419 5656.7993 2295.7153 5804.707 2295.7153 5804.707 L 834.8058 5769.9233 L 139.13434 5213.3857 L 0.0 3648.1255 L 382.61926 3648.1255 L 347.83575 2882.8872 L 3756.6255 2535.0515 L 5495.803 482.82095 C 9032.133 -270.82285 14725.043 -50.52703 15791.74 517.60443 C 14901.859 430.64554 14185.898 517.60443 13122.101 674.1303 L 14452.573 2708.9692 C 16229.433 2424.9036 16788.87 2245.1882 17800.49 2274.1748 L 18191.805 2535.0515 C 20406.36 2593.024 22516.562 2929.2651 24626.766 3335.0737 L 24452.848 3543.7754 L 24472.041 3968.374 L 24827.072 3982.7666 L 24731.117 6013.408 L 23861.527 6500.3784 z M 5043.617 2813.32 L 13982.994 2882.8872 L 12904.704 935.0075 C 12817.053 776.6717 12632.371 640.3497 12452.518 621.9553 C 10846.813 457.7357 6365.3926 621.9553 6365.3926 621.9553 L 5043.617 2813.32 z" svg:height="70.22552mm" draw:style-name="style-18" svg:viewBox="0.0 0.0 24827.074 7022.5513" svg:width="248.27074mm" svg:x="11.826412mm" svg:y="40.738262mm"/>
            <draw:rect svg:height="19.766481mm" draw:style-name="style-19" svg:width="4.965459mm" svg:x="105.646286mm" svg:y="46.609978mm"/>
            <draw:rect svg:height="22.0356mm" draw:style-name="style-20" draw:transform="skewX(0.05184029626871519) translate(106.95578mm,46.575603mm)" svg:width="3.1182446mm"/>
            <draw:path svg:d="M 381.32825 770.0426 L 0.0 777.1045 C 0.0 777.1045 0.88263744 588.2062 60.023888 399.307 C 119.16504 210.40866 212.94434 53.249332 236.5647 21.509506 C 264.8113 -16.44683 342.48926 7.3865 342.48926 7.3865 L 381.32825 770.0426 z" svg:height="7.771044mm" draw:style-name="style-21" svg:viewBox="0.0 0.0 381.32825 777.1044" svg:width="3.8132825mm" svg:x="11.8282385mm" svg:y="69.44455mm"/>
            <draw:path svg:d="M 0.0 3.1910195 L 0.0 535.71014 C 290.24713 634.0585 587.6902 646.05145 870.73975 636.4566 L 849.1519 233.47008 C 746.0058 178.29903 477.3481 -27.992476 0.0 3.1910195 z M 870.73975 649.18274 z" svg:height="6.491831mm" draw:style-name="style-22" svg:viewBox="0.0 0.0 870.73975 649.1831" svg:width="8.707397mm" svg:x="227.04015mm" svg:y="75.73101mm"/>
            <draw:path svg:d="M 28.785387 633.26636 L 0.0 223.08311 L 165.51314 0.0 C 292.64523 81.55752 383.7976 443.76648 374.20355 654.85504 L 28.785387 633.26636 z M 385.76617 654.85504 z" svg:height="6.5485535mm" draw:style-name="style-23" svg:viewBox="0.0 0.0 385.7661 654.85535" svg:width="3.8576612mm" svg:x="256.32867mm" svg:y="74.03583mm"/>
            <draw:path svg:d="M 0.0 151.1794 L 1533.6725 0.0 L 1533.6725 0.0 M 28.761164 349.92532 L 1568.4556 139.13394 L 1568.4556 139.13394 M 37.610752 538.71466 L 1568.4556 347.83566 M 40.436806 728.2428 L 1603.2386 521.7535 M 17.699177 902.16064 L 1603.2386 695.6713" svg:height="9.021606mm" draw:style-name="style-24" svg:viewBox="0.0 0.0 1603.2386 902.16064" svg:width="16.032387mm" svg:x="242.40952mm" svg:y="84.52407mm"/>
            <draw:path svg:d="M 136.72937 6.390921 C 57.570774 12.781842 -7.195943 76.68863 7.197558 140.59541 L 0.0 901.08514 C 4.7978334 986.2939 103.14616 1045.9398 165.51314 1022.5078 L 302.2409 1009.72675 L 331.02628 0.0 L 136.72937 6.390921 z" svg:height="10.27639mm" draw:style-name="style-25" svg:viewBox="0.0 0.0 331.02628 1027.639" svg:width="3.310263mm" svg:x="257.33615mm" svg:y="82.09557mm"/>
            <draw:rect svg:height="10.2007675mm" draw:style-name="style-26" draw:transform="skewX(0.059102680727978814) rotate(0.0591026807279788) translate(230.71024mm,85.18995mm)" svg:width="12.182848mm"/>
            <draw:path svg:d="M 559.8364 431.56003 C 559.8364 669.90393 434.51294 863.12006 279.9181 863.12006 C 125.32368 863.12006 0.0 669.90393 0.0 431.56003 C 0.0 193.21616 125.32368 0.0 279.9181 0.0 C 434.51294 0.0 559.8364 193.21616 559.8364 431.56003 z M 1081.4186 1098.1198 z" svg:height="10.981196mm" draw:style-name="style-27" svg:viewBox="0.0 0.0 1081.4185 1098.1196" svg:width="10.814185mm" svg:x="231.35161mm" svg:y="86.01226mm"/>
            <draw:path svg:d="M 465.8453 431.56003 C 465.8453 669.90393 361.56244 863.12006 232.92255 863.12006 C 104.28304 863.12006 0.0 669.90393 0.0 431.56003 C 0.0 193.21616 104.28304 0.0 232.92255 0.0 C 361.56244 0.0 465.8453 193.21616 465.8453 431.56003 z M 913.7551 1081.4186 z" svg:height="10.814187mm" draw:style-name="style-28" svg:viewBox="0.0 0.0 913.75525 1081.4187" svg:width="9.137553mm" svg:x="237.5879mm" svg:y="85.77385mm"/>
            <draw:path svg:d="M 0.0 730.4552 C 5362.5234 565.3046 16584.195 1205.9833 21955.484 1302.1289 C 22994.832 1320.7333 23778.385 1153.7853 24285.934 1121.8282 M 20979.742 626.1044 C 18684.027 382.61954 16527.447 104.35086 14231.731 0.0 M 20249.29 2921.82 C 20133.342 2458.0386 19843.48 1959.4741 19275.35 1530.4766 M 16875.283 1356.5596 C 16701.365 1472.5045 15692.642 2214.5537 15588.291 3547.9236 L 5883.6753 3165.305 C 4863.3574 857.99506 2625.6143 950.75104 1987.9159 2504.4165 L 527.00604 2365.2827" svg:height="35.479237mm" draw:style-name="style-29" svg:viewBox="0.0 0.0 24285.932 3547.9236" svg:width="242.85933mm" svg:x="16.295752mm" svg:y="69.56713mm"/>
            <draw:path svg:d="M 140.77144 2264.3508 L 9080.147 2333.918 L 8001.857 386.03827 C 7914.207 227.7025 7729.524 91.38048 7549.6704 72.986496 C 5943.9683 -91.23353 1462.5471 72.986496 1462.5471 72.986496 L 140.77144 2264.3508 z M 2539.2004 88.668274 L 1878.3123 2210.466 M 7513.25 88.668274 L 7548.0347 2280.0332 M 0.0 2662.6519 L 973.94 2732.2197 M 4487.0806 2662.6519 L 5495.8037 2697.4358" svg:height="27.322199mm" draw:style-name="style-30" svg:viewBox="0.0 0.0 9080.147 2732.2197" svg:width="90.80147mm" svg:x="60.871243mm" svg:y="46.071133mm"/>
            <draw:path svg:d="M 0.0 0.0 L 347.83566 208.70172 L 69.56616 3443.5728" svg:height="34.435726mm" draw:style-name="style-31" svg:viewBox="0.0 0.0 347.83566 3443.5728" svg:width="3.4783566mm" svg:x="153.74336mm" svg:y="69.56713mm"/>
            <draw:path svg:d="M 313.05258 0.0 L 0.0 347.83566 L 0.0 3374.0066" svg:height="33.740067mm" draw:style-name="style-32" svg:viewBox="0.0 0.0 313.05258 3374.0066" svg:width="3.1305258mm" svg:x="105.04637mm" svg:y="69.56713mm"/>
            <draw:path svg:d="M 417.40262 0.0 L 139.13394 173.91783 L 0.0 1565.2605" svg:height="15.652605mm" draw:style-name="style-33" svg:viewBox="0.0 0.0 417.40262 1565.2605" svg:width="4.1740265mm" svg:x="58.08856mm" svg:y="68.87146mm"/>
            <draw:rect svg:height="5.9132047mm" draw:style-name="style-34" svg:width="10.43507mm" svg:x="8.00022mm" svg:y="89.7416mm"/>
            <draw:path svg:d="M 0.0 486.9704 C 1043.507 521.7535 2046.6111 521.67114 2921.8193 382.61954 C 3907.5327 226.0109 3965.3262 0.0 3965.3262 0.0 L 4000.1108 556.53735 L 3026.1702 973.94 C 2423.2546 1031.9128 1811.5156 1182.398 1217.424 1147.8578 C 814.3866 1124.425 428.99673 915.96716 34.78308 800.02216 C 23.189798 695.6713 11.594899 591.32043 0.0 486.9704 z" svg:height="11.52947mm" draw:style-name="style-35" svg:viewBox="0.0 0.0 4000.1108 1152.947" svg:width="40.00111mm" svg:x="219.83214mm" svg:y="93.91563mm"/>
            <draw:frame svg:height="19.642418mm" draw:style-name="style-36" svg:width="139.79662mm" svg:x="41.77103mm" svg:y="153.49373mm">
              <draw:text-box>
                <text:p text:style-name="style-37"><text:span>Warszawa 210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419" draw:border="23.397972%" draw:display-name="gradient-1" draw:end-color="#00bfff" draw:name="gradient-1" draw:start-color="#00688b" draw:style="linear"/>
    <draw:gradient draw:angle="2953" draw:border="37.94093%" draw:cx="28.86176%" draw:cy="4.075658%" draw:display-name="gradient-2" draw:end-color="#e6e6e6" draw:name="gradient-2" draw:start-color="#646464" draw:style="ellipsoid"/>
    <draw:gradient draw:angle="94" draw:border="1.110223E-14%" draw:cx="0.0%" draw:cy="623.60315%" draw:display-name="gradient-3" draw:end-color="#e6e6e6" draw:name="gradient-3" draw:start-color="#646464" draw:style="ellipsoid"/>
    <draw:gradient draw:angle="3280" draw:border="66.070366%" draw:cx="28.861763%" draw:cy="1.4618235%" draw:display-name="gradient-4" draw:end-color="#e6e6e6" draw:name="gradient-4" draw:start-color="#646464" draw:style="ellipsoid"/>
    <draw:gradient draw:angle="3151" draw:border="82.73197%" draw:cx="0.0%" draw:cy="3.5507307%" draw:display-name="gradient-5" draw:end-color="#e6e6e6" draw:name="gradient-5" draw:start-color="#646464" draw:style="ellipsoid"/>
    <draw:gradient draw:angle="2" draw:border="23.12169%" draw:display-name="gradient-6" draw:end-color="#646464" draw:name="gradient-6" draw:start-color="#e6e6e6" draw:style="linear"/>
    <draw:gradient draw:angle="900" draw:border="-4.9062366%" draw:display-name="gradient-7" draw:end-color="#ffa500" draw:name="gradient-7" draw:start-color="#8b5a00" draw:style="linear"/>
    <draw:gradient draw:angle="0" draw:border="27.140661%" draw:cx="50.000153%" draw:cy="48.97743%" draw:display-name="gradient-8" draw:end-color="#8b5a00" draw:name="gradient-8" draw:start-color="#ffa500" draw:style="ellipsoid"/>
    <draw:gradient draw:angle="0" draw:border="26.432493%" draw:cx="48.591328%" draw:cy="49.99986%" draw:display-name="gradient-9" draw:end-color="#8b5a00" draw:name="gradient-9" draw:start-color="#ffa500" draw:style="ellipsoid"/>
    <draw:gradient draw:angle="900" draw:border="-1.1670846%" draw:display-name="gradient-10" draw:end-color="#646464" draw:name="gradient-10" draw:start-color="#828282" draw:style="linear"/>
    <draw:gradient draw:angle="900" draw:border="-5.6517763%" draw:display-name="gradient-11" draw:end-color="#646464" draw:name="gradient-11" draw:start-color="#e6e6e6" draw:style="linear"/>
    <draw:gradient draw:angle="934" draw:border="-5.4518137%" draw:display-name="gradient-12" draw:end-color="#646464" draw:name="gradient-12" draw:start-color="#e6e6e6" draw:style="linear"/>
    <draw:gradient draw:angle="900" draw:border="-6.4472723%" draw:display-name="gradient-13" draw:end-color="#646464" draw:name="gradient-13" draw:start-color="#e6e6e6" draw:style="linear"/>
    <draw:gradient draw:angle="2700" draw:border="0.0%" draw:cx="30.625084%" draw:cy="39.30007%" draw:display-name="gradient-14" draw:end-color="#ffffff" draw:name="gradient-14" draw:start-color="#eeee00" draw:style="ellipsoid"/>
    <draw:gradient draw:angle="900" draw:border="-6.4472723%" draw:display-name="gradient-15" draw:end-color="#646464" draw:name="gradient-15" draw:start-color="#e6e6e6" draw:style="linear"/>
    <draw:gradient draw:angle="0" draw:border="0.0%" draw:cx="30.159399%" draw:cy="39.90699%" draw:display-name="gradient-16" draw:end-color="#ffffff" draw:name="gradient-16" draw:start-color="#eeee00" draw:style="ellipsoid"/>
    <draw:gradient draw:angle="900" draw:border="1.9864422%" draw:display-name="gradient-17" draw:end-color="#646464" draw:name="gradient-17" draw:start-color="#e6e6e6" draw:style="linear"/>
    <draw:gradient draw:angle="900" draw:border="-6.3527393%" draw:display-name="gradient-18" draw:end-color="#f4ffff" draw:name="gradient-18" draw:start-color="#7a8b8b" draw:style="linear"/>
    <draw:gradient draw:angle="900" draw:border="-0.46770868%" draw:display-name="gradient-19" draw:end-color="#f4ffff" draw:name="gradient-19" draw:start-color="#7a8b8b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0mm" fo:page-width="29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