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532795mm" fo:page-width="113.86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98.54034 2.7977438 C 406.92767 21.768343 422.08823 2.4008849 427.40646 2.7977438 C 431.98386 3.1681588 432.83047 14.360042 433.17444 14.360042 C 440.18588 14.174834 449.02295 3.803163 456.27258 2.7977438 C 465.32123 1.580673 525.7786 -2.8378637 548.5857 2.7977438 C 549.48517 3.0358894 547.9244 13.275241 548.5857 14.360042 C 561.2064 4.25296 590.1254 -1.2768216 612.0855 2.7977438 C 611.87396 2.7977438 625.84393 28.01251 623.62146 2.7977438 C 650.58246 11.052751 694.2389 19.096056 756.36285 20.12797 C 763.9565 20.260239 758.4 9.518203 762.1042 8.565671 C 775.80975 5.0996156 808.1681 18.937342 831.34576 20.12797 C 864.9742 21.821281 900.3225 17.16465 923.6855 20.12797 C 937.444 21.847775 949.48254 29.811699 964.08716 31.690268 C 1020.5227 38.860474 1081.7476 29.864635 1148.74 37.458195 C 1149.2693 37.51113 1148.2107 48.888172 1148.74 48.967556 C 1188.0306 55.767345 1228.5118 52.592323 1269.9454 60.529854 C 1290.1064 64.39277 1307.7806 67.91171 1327.6777 72.092155 C 1413.3762 90.03088 1493.1747 98.20651 1575.8041 124.02984 C 1575.8041 135.5392 1575.8041 147.1015 1575.8041 158.63736 C 1542.2285 164.61693 1520.3477 146.14902 1495.027 141.30713 C 1481.2156 138.66129 1455.9745 143.84715 1443.0894 141.30713 C 1439.1736 140.5663 1431.9769 129.79776 1431.5271 129.79776 C 1427.5586 129.6655 1419.621 141.25424 1419.9912 141.30713 C 1403.5076 138.63484 1388.347 123.844635 1368.0536 118.235466 C 1350.4056 113.34069 1328.2074 124.294426 1316.1158 106.67317 C 1300.426 126.30527 1240.3922 86.32674 1229.5708 100.90524 C 1215.5212 75.346504 1144.3488 87.17339 1102.5974 83.57502 C 1100.1105 83.38981 1085.7698 82.88712 1091.0614 72.06566 C 1081.2191 69.94899 1080.1605 76.563576 1079.4993 83.57502 C 1071.1914 63.67833 1050.3949 78.46854 1027.5615 77.86003 C 1015.0999 77.48962 1007.4796 66.721085 998.7221 66.29773 C 962.7388 64.57793 925.9617 69.31399 894.8468 66.29773 C 894.3971 66.271286 895.2966 54.78837 894.8468 54.73543 C 887.0679 53.703568 892.8888 64.60437 889.07886 66.29773 C 885.95685 67.67356 853.2013 54.73543 854.4447 54.73543 C 845.3961 54.73543 842.5386 66.29773 842.90875 66.29773 C 835.42096 65.927315 840.95074 55.873173 837.1408 54.73543 C 752.20935 30.182114 665.1883 75.82275 617.82764 43.173134 C 574.6213 50.07875 508.52835 31.901869 479.31827 54.73543 C 474.66174 49.761272 463.52264 51.322315 462.01434 43.173134 C 445.2397 55.317497 424.0467 58.042725 410.0767 43.173134 C 409.62695 63.28147 360.3878 46.03063 335.06714 54.73543 C 333.162 55.39688 327.71173 66.29773 329.29916 66.29773 C 321.57315 66.43 327.42065 55.873173 323.5312 54.73543 C 301.94135 48.491264 199.20335 52.671707 185.0218 66.29773 C 195.3143 55.687965 168.32669 54.60316 167.71786 54.73543 C 141.63016 60.9796 111.83788 71.086685 75.37814 72.06566 C 55.931255 72.59483 32.647797 61.77337 6.136576 72.06566 C -0.5046526 65.239426 -0.42511937 51.639843 0.36859828 37.4317 C 39.447685 21.9536 77.25667 36.53211 98.4759 20.101475 C 173.53833 27.377506 298.02484 3.0358388 392.7982 20.101475 C 395.78857 15.471287 398.77853 10.708779 398.54034 2.7977438 z" svg:height="1.598163mm" draw:style-name="style-2" svg:viewBox="0.0 0.0 1575.8043 159.8163" svg:width="15.758043mm" svg:x="40.624405mm" svg:y="5.06922mm"/>
          <draw:path svg:d="M 35.142395 1.0159162 C 34.190014 7.736325 36.412502 11.308206 40.910374 12.578215 C 45.910873 34.8826 26.807955 33.083412 23.60644 47.185726 C 13.023268 36.62885 -2.9843137 31.3901 0.4820442 6.7838435 C 14.081827 6.9161634 17.494894 -3.1644747 35.142395 1.0159162 z" svg:height="0.47185734mm" draw:style-name="style-3" svg:viewBox="0.0 0.0 41.74005 47.185734" svg:width="0.41740054mm" svg:x="39.295326mm" svg:y="5.6640944mm"/>
          <draw:path svg:d="M 935.91907 20.966652 C 949.7833 103.33146 1017.0139 132.27682 1045.6152 199.90436 C 1072.2852 211.70476 1084.509 237.95149 1097.5529 263.40436 C 1091.6262 269.04 1085.8583 274.78143 1080.2227 280.68164 C 1039.609 271.28894 1038.7625 222.12936 1016.802 194.13643 C 995.5561 195.96207 996.5347 220.09209 982.115 228.7439 C 963.9644 229.5906 962.29785 213.95369 959.01685 199.90431 C 956.8472 182.336 979.9983 190.08826 982.115 176.80621 C 968.8858 143.9185 940.36365 126.217865 924.38275 96.02894 C 853.8182 147.35811 755.34064 157.83562 676.25635 188.36852 C 624.0805 176.85915 561.55927 209.7733 531.97894 194.13643 C 526.07855 199.77205 520.311 205.53998 514.67505 211.46666 C 479.37964 216.91707 442.4439 193.15752 399.23715 211.46666 C 396.35336 212.68373 387.99228 222.92314 387.7012 222.97603 C 379.94894 224.08727 385.69028 212.68373 381.93323 211.46666 C 375.1071 209.1648 378.5464 222.89664 376.16525 222.97603 C 277.502 227.26224 155.63487 221.41498 6.8334002 228.7439 C 9.188312 214.85329 -3.6968834 216.20262 1.0654227 199.90431 C 73.37609 186.93974 201.01122 175.05997 306.92368 176.80621 C 312.533 176.88559 311.3953 183.94997 312.69165 188.36852 C 314.86127 169.08038 372.80505 184.02936 393.49542 176.80621 C 405.19003 172.70515 428.60553 165.90536 462.737 171.03828 C 508.11295 154.5812 552.0605 162.54518 618.5499 153.761 C 629.2655 152.30579 626.8048 142.91309 630.1121 142.1987 C 634.66284 141.21973 641.59515 153.761 641.6481 153.761 C 648.07733 152.54393 645.6433 143.2835 653.21027 142.1987 C 698.4804 135.58412 743.80347 125.635796 785.9254 119.12704 C 809.55286 85.02226 886.1494 103.913475 889.8007 49.859123 C 880.8841 28.030981 828.23224 49.859123 826.3271 20.993095 C 841.2777 -22.530872 903.87805 14.008098 935.91907 20.966652 z" svg:height="2.806816mm" draw:style-name="style-4" svg:viewBox="0.0 0.0 1097.5529 280.6816" svg:width="10.975529mm" svg:x="48.29272mm" svg:y="6.214681mm"/>
          <draw:path svg:d="M 156.04182 0.0 C 175.14474 28.918968 142.8922 55.98581 127.20234 69.267914 C 274.3635 128.77272 421.36597 116.94583 606.2041 150.04518 C 619.00977 153.24666 614.43274 139.03851 623.508 138.53583 C 636.31366 143.37772 649.9397 134.64647 663.8835 138.53583 C 674.2288 141.39333 673.3289 148.77518 681.1874 150.04518 C 695.73956 152.47932 719.0759 146.94955 733.125 150.04518 C 743.1793 152.29413 747.94165 160.78728 756.24945 161.60748 C 808.42523 166.66103 868.0889 144.27727 917.8303 178.93771 C 922.1695 212.98961 888.2233 209.81464 871.66064 196.215 C 857.82306 206.63956 838.1113 195.89752 825.46436 196.215 C 812.9231 196.53247 789.63965 195.55356 785.0889 207.77725 C 765.0599 198.62265 752.4395 198.43744 721.6153 190.49995 C 719.8426 190.02371 712.11694 198.72852 710.0531 196.2414 C 709.3389 195.3418 710.8735 184.8643 710.0531 184.73203 C 668.83105 177.82642 620.4123 191.53183 577.33795 184.73203 C 571.2789 183.75305 565.9078 173.88412 560.034 173.16974 C 527.80774 169.35976 493.80865 169.54497 461.92673 167.40181 C 437.6909 165.76138 408.5603 172.98453 386.89093 167.40181 C 386.203 167.2166 387.55222 155.94533 386.89093 155.83951 C 381.46692 155.17805 381.73135 167.48119 381.12296 167.40181 C 371.38638 166.0789 368.97858 158.697 358.0248 155.83951 C 326.7509 147.66388 285.31726 150.94473 254.14952 144.2772 C 208.37672 134.56699 158.84648 120.51761 109.87216 115.43762 C 85.768745 147.1347 69.6025 186.74283 0.22891043 173.16968 C -2.4962137 143.53633 19.46425 138.56216 46.39857 138.56216 C 92.19802 99.24509 105.612495 55.826946 132.94366 5.79427 C 142.07182 5.2916865 154.98326 8.54604 156.04182 0.0 z" svg:height="2.0777724mm" draw:style-name="style-5" svg:viewBox="0.0 0.0 918.21014 207.77725" svg:width="9.182101mm" svg:x="37.739994mm" svg:y="6.4243474mm"/>
          <draw:path svg:d="M 17.606726 0.0 C 27.766796 5.2123046 35.439533 12.911689 40.65199 23.098103 C 36.180363 54.001415 9.48424 55.747665 0.27654964 28.892473 C -2.4485745 10.742086 15.807739 13.626025 17.606726 0.0 z" svg:height="0.4774704mm" draw:style-name="style-6" svg:viewBox="0.0 0.0 40.652164 47.74704" svg:width="0.40652165mm" svg:x="57.13003mm" svg:y="7.463102mm"/>
          <draw:path svg:d="M 2.5616167 0.0 C 10.261001 0.0 17.960386 0.0 25.633123 0.0 C 28.120052 11.006676 38.094814 14.446237 37.19532 28.839586 C 32.93565 38.047073 8.964246 27.51669 14.123815 46.16981 C -0.32257396 31.855844 -2.703727 22.648306 2.5616167 0.0 z" svg:height="0.4616981mm" draw:style-name="style-7" svg:viewBox="0.0 0.0 37.252354 46.16981" svg:width="0.37252355mm" svg:x="38.8131mm" svg:y="7.8097057mm"/>
          <draw:path svg:d="M 2.8349366 0.0 C 12.439486 0.0 22.070276 0.0 31.701067 0.0 C 31.568645 13.626025 41.62294 16.986254 37.469044 34.6604 C 28.89641 52.810837 7.623888 12.726431 8.602915 40.401833 C -1.7420609 27.966436 -1.5305105 13.917058 2.8349366 0.0 z" svg:height="0.40401834mm" draw:style-name="style-8" svg:viewBox="0.0 0.0 38.47559 40.401833" svg:width="0.3847559mm" svg:x="56.46971mm" svg:y="7.9824786mm"/>
          <draw:path svg:d="M 0.38676578 1.8327974 C 39.36008 -9.015115 51.398266 31.12218 29.226252 48.00256 C 12.742681 46.9443 -2.6560876 36.281548 0.38676578 1.8327974 z" svg:height="0.48002556mm" draw:style-name="style-9" svg:viewBox="0.0 0.0 40.26517 48.002556" svg:width="0.4026517mm" svg:x="39.527527mm" svg:y="8.022095mm"/>
          <draw:path svg:d="M 893.46 17.850977 C 895.49744 50.55348 938.88904 59.099567 916.55817 98.6283 C 887.98315 75.66247 864.93805 78.44058 853.0846 35.128265 C 819.53546 35.97497 783.7637 18.829952 760.7715 46.690563 C 650.4932 51.744152 731.4292 159.29724 812.70917 139.00365 C 814.2173 155.9105 799.6653 156.75722 801.147 173.63754 C 748.30963 184.19438 722.38055 141.94052 691.5037 139.00365 C 662.3467 136.27841 654.11804 158.13301 616.4944 162.12823 C 601.38666 150.3014 606.81067 117.889885 593.3962 104.39618 C 571.64746 113.31268 517.40784 97.01432 495.2887 110.164055 C 484.1498 118.2603 484.22913 137.54843 466.42258 139.00365 C 469.94162 152.81488 459.17294 180.88719 472.19055 185.1734 C 449.43637 217.16151 426.8675 171.12407 408.7434 214.06587 C 397.65738 202.02728 381.4649 195.09528 385.6188 167.84312 C 396.73126 159.72044 408.82272 152.62956 426.0207 150.56584 C 429.56616 123.97519 435.28107 106.43336 408.71695 92.83378 C 405.40967 91.19335 401.78485 100.90358 397.15475 98.601654 C 392.92133 96.48494 399.69476 87.85962 391.38678 87.03936 C 382.6555 86.19265 366.8863 103.65514 368.28864 87.03936 C 353.18094 94.97684 343.31195 108.206 345.21692 133.20912 C 314.15475 164.66806 276.55753 169.00726 235.57367 144.77142 C 234.67418 126.409325 222.50316 119.371445 224.01147 98.601654 C 186.91687 92.886665 182.55122 103.57581 166.30585 87.03936 C 156.48975 84.922646 155.40495 91.537224 154.74365 98.601654 C 143.8692 84.47289 130.85179 72.43441 125.877525 52.431896 C 81.10999 50.39461 29.80741 31.60917 33.538002 98.601654 C -10.885559 103.4435 -2.7628722 52.378906 10.43985 29.333742 C 52.058754 10.54835 141.2234 -1.9929237 154.71721 52.45834 C 189.58931 54.15165 213.66629 66.5871 247.03029 69.78851 C 252.69229 87.17168 258.8307 104.15788 264.36047 121.67326 C 272.7478 124.82179 294.179 114.952805 293.19995 127.44114 C 326.29932 95.188385 332.5435 36.00111 414.4056 52.458237 C 425.51807 72.09033 451.71194 76.69408 472.1112 87.0657 C 486.5574 59.363804 565.4033 76.77341 599.08484 69.788414 C 602.15393 74.39216 605.11725 79.12822 604.85284 87.0657 C 625.5167 84.63156 617.4998 53.516495 639.48676 52.458237 C 639.48676 56.32115 639.48676 60.157623 639.48676 63.967648 C 653.82715 46.505154 696.16046 55.55388 702.9603 17.850775 C 711.4005 14.755135 717.3272 22.18993 731.8265 12.082848 C 750.3732 -0.82858914 845.46454 -9.11004 893.46 17.850977 z" svg:height="2.1406589mm" draw:style-name="style-10" svg:viewBox="0.0 0.0 922.9284 214.06587" svg:width="9.229284mm" svg:x="16.688442mm" svg:y="8.150573mm"/>
          <draw:path svg:d="M 6.791817 0.0 C 14.464556 0.0 22.16394 0.0 29.863325 0.0 C 39.890972 10.715643 37.29827 41.327923 24.095346 46.16976 C 5.415932 53.313522 19.676607 27.463701 0.9971936 34.607464 C -3.1300576 17.012697 6.897592 13.573087 6.791817 0.0 z" svg:height="0.47431144mm" draw:style-name="style-11" svg:viewBox="0.0 0.0 35.97127 47.431145" svg:width="0.35971272mm" svg:x="55.96845mm" svg:y="8.155781mm"/>
          <draw:path svg:d="M 81.29712 0.06510019 C 83.83693 19.882355 79.021736 32.37069 75.555786 46.234913 C 77.963585 59.19954 106.168015 46.367233 110.163246 57.79721 C 110.163246 67.375114 110.163246 77.006004 110.163246 86.636795 C 97.01361 85.02282 88.467224 88.01258 87.09174 98.1991 C 69.99976 90.26161 66.32185 68.96265 40.92208 69.33306 C 23.062626 97.03496 57.722977 121.64122 75.55619 132.8331 C 75.55619 138.60098 75.55619 144.3954 75.55619 150.16327 C 42.32461 171.32993 34.3075 123.86371 0.54663974 127.03868 C -1.226104 106.00436 1.4727782 89.467896 6.3146176 75.100945 C 30.656235 89.52068 33.328472 56.976948 17.850573 46.261356 C 22.400925 8.902224 53.145573 -0.913825 81.29712 0.06510019 z" svg:height="1.5561942mm" draw:style-name="style-12" svg:viewBox="0.0 0.0 110.163414 155.61942" svg:width="1.1016341mm" svg:x="34.159122mm" svg:y="8.270753mm"/>
          <draw:path svg:d="M 0.35769778 0.25404215 C 15.703579 0.3069802 33.29819 -1.9420042 40.73314 6.0219693 C 40.73314 13.69491 40.73314 21.394295 40.73314 29.093678 C 33.933247 35.70826 20.333868 35.62893 6.09903 34.8881 C -0.5151494 28.03532 -0.4093742 14.488627 0.35769778 0.25404215 z" svg:height="0.3522579mm" draw:style-name="style-13" svg:viewBox="0.0 0.0 40.73322 35.225792" svg:width="0.4073322mm" svg:x="35.834232mm" svg:y="8.268863mm"/>
          <draw:path svg:d="M 41.18329 1.2730871 C 41.156643 16.592474 43.37913 34.213734 35.441956 41.67492 C 13.1112795 37.812008 14.910265 41.622032 0.8078479 35.907043 C -3.7429078 6.3001842 11.100339 -3.859785 41.18329 1.2730871 z" svg:height="0.41674936mm" draw:style-name="style-14" svg:viewBox="0.0 0.0 41.44997 41.67494" svg:width="0.4144997mm" svg:x="40.33109mm" svg:y="8.258673mm"/>
          <draw:path svg:d="M 12.56908 0.050969917 C 26.909693 -0.7956858 30.428535 9.152633 41.408566 11.613217 C 40.03268 44.13051 28.761566 44.26283 6.774457 46.27367 C 6.906878 32.647644 -3.1474175 29.26092 1.0064793 11.613217 C 10.849224 13.703489 11.90738 7.0888557 12.56908 0.050969917 z" svg:height="0.46273664mm" draw:style-name="style-15" svg:viewBox="0.0 0.0 41.408634 46.273663" svg:width="0.41408634mm" svg:x="55.218mm" svg:y="8.385988mm"/>
          <draw:path svg:d="M 9.7676525 0.0 C 14.87393 4.497868 22.81151 6.1912804 32.865807 5.7678766 C 33.606636 20.00241 33.739056 33.57555 27.097828 40.42833 C 19.425089 40.42833 11.6990595 40.42833 3.9996748 40.42833 C -4.175698 22.67475 1.4069716 14.472731 9.7676525 0.0 z" svg:height="0.4042833mm" draw:style-name="style-16" svg:viewBox="0.0 0.0 33.212 40.42833" svg:width="0.33212mm" svg:x="37.413624mm" svg:y="8.444177mm"/>
          <draw:path svg:d="M 34.634914 0.97630095 C 43.55152 19.100294 38.312824 33.20251 28.866938 47.14606 C 10.055102 48.707054 12.19806 29.207275 0.027453104 24.074352 C -0.6604894 4.1778173 11.669184 -2.7807875 34.634914 0.97630095 z" svg:height="0.47234738mm" draw:style-name="style-17" svg:viewBox="0.0 0.0 39.22528 47.234737" svg:width="0.3922528mm" svg:x="41.37791mm" svg:y="8.492093mm"/>
          <draw:path svg:d="M 46.143417 8.880776 C 48.52457 22.77144 35.639378 21.421999 40.402084 37.720364 C 28.83989 37.720364 17.303934 37.720364 5.7679777 37.720364 C 1.8256314 19.596369 6.4292746 14.146019 0.0 8.880776 C 13.176278 -6.200465 29.898045 0.78453296 46.143417 8.880776 z" svg:height="0.3772034mm" draw:style-name="style-18" svg:viewBox="0.0 0.0 46.43996 37.72034" svg:width="0.4643996mm" svg:x="38.319336mm" svg:y="8.644294mm"/>
          <draw:path svg:d="M 30.697817 0.07095416 C 45.11756 -0.9344148 48.74258 8.934471 53.769325 17.348242 C 53.61066 44.17699 23.686377 41.16078 30.697817 75.0803 C 19.108974 73.148796 12.626813 76.297424 13.367642 86.6426 C -23.38318 50.077187 26.88749 41.266556 30.697817 0.07095416 z" svg:height="0.8664262mm" draw:style-name="style-19" svg:viewBox="0.0 0.0 53.769382 86.642624" svg:width="0.5376938mm" svg:x="42.052284mm" svg:y="8.616769mm"/>
          <draw:path svg:d="M 35.869904 1.6211461 C 35.73748 15.1942835 45.791775 18.60735 41.63788 36.228607 C 28.091389 38.05424 19.968498 45.330322 1.2361971 41.996487 C -3.235429 12.521946 3.5640588 -5.7078233 35.869904 1.6211461 z" svg:height="0.42859247mm" draw:style-name="style-20" svg:viewBox="0.0 0.0 42.644455 42.859245" svg:width="0.42644456mm" svg:x="43.38539mm" svg:y="8.601267mm"/>
          <draw:path svg:d="M 2.3815567 0.36153314 C 16.589748 -0.4057407 30.189129 -0.53806067 37.015663 6.12941 C 42.598335 34.783787 28.311012 43.62086 2.3815567 40.736874 C -0.7937177 17.744698 -0.7937177 23.380253 2.3815567 0.36153314 z" svg:height="0.41254848mm" draw:style-name="style-21" svg:viewBox="0.0 0.0 38.215813 41.25485" svg:width="0.3821581mm" svg:x="54.39674mm" svg:y="8.613863mm"/>
          <draw:path svg:d="M 6.084092 0.0 C 19.577696 0.0 33.04506 0.0 46.459534 0.0 C 54.688198 17.753578 49.07888 25.90271 40.7182 40.37544 C 15.291782 36.565414 17.064526 41.30148 0.28987247 28.813143 C -2.0650387 14.948921 10.846802 16.298363 6.084092 0.0 z" svg:height="0.4037544mm" draw:style-name="style-22" svg:viewBox="0.0 0.0 50.49021 40.37544" svg:width="0.5049021mm" svg:x="57.071957mm" svg:y="8.617478mm"/>
          <draw:path svg:d="M 12.427374 0.23789325 C 34.440727 -2.593107 30.472137 20.61082 41.266857 29.077478 C 31.609423 36.723976 28.96383 51.381813 6.6327505 46.407654 C 4.780473 32.83452 -2.4687607 24.764717 0.86477274 6.0322137 C 7.9557476 12.435145 12.718457 11.032817 12.427374 0.23789325 z" svg:height="0.47415546mm" draw:style-name="style-23" svg:viewBox="0.0 0.0 41.26691 47.415546" svg:width="0.4126691mm" svg:x="39.40712mm" svg:y="8.673044mm"/>
          <draw:path svg:d="M 23.268927 42.660004 C 4.589513 49.803764 18.85019 23.953943 0.17077444 31.097704 C -3.8507013 -30.126904 64.834946 12.89438 23.268927 42.660004 z" svg:height="0.43921366mm" draw:style-name="style-24" svg:viewBox="0.0 0.0 36.68182 43.921368" svg:width="0.36681822mm" svg:x="53.610546mm" svg:y="8.710256mm"/>
          <draw:path svg:d="M 3.8272855 0.0 C 17.294647 0.0 30.735363 0.0 44.22897 0.0 C 46.0546 13.573137 53.33048 21.695824 49.996944 40.42833 C 36.609116 45.587696 25.417133 47.04291 3.8272855 40.42833 C -4.110295 22.172115 2.5571759 21.140202 3.8272855 0.0 z" svg:height="0.44860294mm" draw:style-name="style-25" svg:viewBox="0.0 0.0 50.859707 44.860294" svg:width="0.5085971mm" svg:x="35.626503mm" svg:y="8.790252mm"/>
          <draw:path svg:d="M 10.20448 0.0 C 17.903864 0.0 25.603249 0.0 33.30263 0.0 C 50.63281 18.600183 37.112556 32.35853 27.5613 51.93774 C 19.729496 44.60877 16.025345 34.422356 10.231126 51.93774 C -5.2209344 38.89378 -1.4638964 13.758345 10.20448 0.0 z" svg:height="0.5193774mm" draw:style-name="style-26" svg:viewBox="0.0 0.0 41.654686 51.93774" svg:width="0.41654685mm" svg:x="51.95208mm" svg:y="8.790252mm"/>
          <draw:path svg:d="M 24.065874 0.0 C 43.115906 0.2380951 46.10547 16.457127 47.16403 34.66045 C 34.861 31.935226 36.184 42.889015 35.60183 51.93774 C 18.668514 50.905827 -5.170469 44.476448 0.99436754 5.820865 C 10.122121 5.3181305 22.981073 8.54609 24.065874 0.0 z" svg:height="0.5193774mm" draw:style-name="style-27" svg:viewBox="0.0 0.0 47.164047 51.93774" svg:width="0.47164047mm" svg:x="52.852486mm" svg:y="8.790252mm"/>
          <draw:path svg:d="M 34.636936 0.98054004 C 33.710796 7.6480107 35.95993 11.219942 40.431152 12.489951 C 46.569344 34.02701 26.090542 28.920532 28.921844 47.097412 C 20.561163 38.075134 14.343439 27.042013 0.029471714 24.025705 C -0.6851164 4.129068 11.670798 -2.7765987 34.636936 0.98054004 z" svg:height="0.4709739mm" draw:style-name="style-28" svg:viewBox="0.0 0.0 41.585278 47.097393" svg:width="0.4158528mm" svg:x="58.17126mm" svg:y="8.8386545mm"/>
          <draw:path svg:d="M 4.8034854 0.5676333 C 18.191315 -1.2579981 26.9755 1.4936708 33.669617 6.3355103 C 37.056442 27.052408 26.9755 34.2755 22.133661 46.71095 C 1.2051104 42.451176 -5.594377 20.623034 4.8034854 0.5676333 z" svg:height="0.4671095mm" draw:style-name="style-29" svg:viewBox="0.0 0.0 34.351513 46.71095" svg:width="0.34351513mm" svg:x="36.366833mm" svg:y="8.900198mm"/>
          <draw:path svg:d="M 17.45977 0.0 C 52.411205 2.116715 64.185356 48.498127 17.45977 46.16976 C 10.712766 37.57078 10.289665 22.595417 0.1295948 17.330175 C -2.145783 3.4660552 26.455505 20.53169 17.45977 0.0 z" svg:height="0.46254548mm" draw:style-name="style-30" svg:viewBox="0.0 0.0 48.24598 46.254547" svg:width="0.48245978mm" svg:x="40.222248mm" svg:y="8.905874mm"/>
          <draw:path svg:d="M 0.24667421 0.0 C 7.9460583 0.0 15.645443 0.0 23.344828 0.0 C 27.075623 13.38793 30.48869 45.40249 6.040894 46.16976 C -2.9019544 37.729546 0.9346167 16.61579 0.24667421 0.0 z" svg:height="0.4616976mm" draw:style-name="style-31" svg:viewBox="0.0 0.0 25.965683 46.16976" svg:width="0.25965685mm" svg:x="37.393475mm" svg:y="9.021498mm"/>
          <draw:path svg:d="M 5.174506 0.0 C 10.942484 0.0 16.736704 0.0 22.47844 0.0 C 29.119669 16.139599 29.119669 30.00372 22.47844 46.16976 C -3.4772584 46.96358 -3.4772584 18.3092 5.174506 0.0 z" svg:height="0.4618591mm" draw:style-name="style-32" svg:viewBox="0.0 0.0 27.459251 46.18591" svg:width="0.27459252mm" svg:x="41.441532mm" svg:y="9.021498mm"/>
          <draw:path svg:d="M 5.0881095 0.0 C 20.486877 0.0 35.885647 0.0 51.284416 0.0 C 51.284416 11.562299 51.284416 23.098152 51.284416 34.607464 C 34.50976 35.771595 36.30915 43.62974 10.882733 46.16976 C -2.1086407 35.718708 -2.7170498 17.039192 5.0881095 0.0 z" svg:height="0.4616976mm" draw:style-name="style-33" svg:viewBox="0.0 0.0 51.284367 46.16976" svg:width="0.51284367mm" svg:x="56.33156mm" svg:y="9.021498mm"/>
          <draw:path svg:d="M 46.170063 3.9063141 C 49.9271 24.94064 42.30725 34.62442 34.63411 44.308197 C 17.727034 45.816303 16.907074 31.237797 0.0 32.7459 C 0.0 23.115108 0.0 13.484218 0.0 3.9063141 C 24.103825 5.176323 27.25205 -5.4863815 46.170063 3.9063141 z" svg:height="0.44417766mm" draw:style-name="style-34" svg:viewBox="0.0 0.0 47.159134 44.417767" svg:width="0.47159132mm" svg:x="55.690025mm" svg:y="9.213416mm"/>
          <draw:path svg:d="M 57.67897 0.29602924 C 71.569435 -2.0852246 70.27308 10.826414 86.5451 6.063906 C 91.81045 25.801779 100.77953 41.80916 103.875275 63.743076 C 67.23063 64.69556 42.491753 66.4683 0.0 69.5375 C 0.0 59.906708 0.0 50.328705 0.0 40.697914 C 23.62703 31.649189 54.371677 29.717682 57.67897 0.29602924 z" svg:height="0.69537485mm" draw:style-name="style-35" svg:viewBox="0.0 0.0 103.875275 69.53748" svg:width="1.0387528mm" svg:x="58.74888mm" svg:y="9.191574mm"/>
          <draw:path svg:d="M 13.263886 0.0 C 33.55738 0.47629115 44.24673 29.60686 30.59406 46.16976 C 12.49641 39.63451 15.327713 47.810184 1.7279307 40.401886 C -5.2568655 16.113054 11.041396 15.081242 13.263886 0.0 z" svg:height="0.4616976mm" draw:style-name="style-36" svg:viewBox="0.0 0.0 36.71251 46.16976" svg:width="0.3671251mm" svg:x="57.750256mm" svg:y="9.252479mm"/>
          <draw:path svg:d="M 161.73683 59.575253 C 126.20333 71.69318 133.82329 31.529385 86.75393 36.503544 C 65.19042 71.69318 93.36851 106.67105 115.59351 117.28087 C 116.14913 153.58174 89.108734 130.43071 86.75393 157.68275 C 82.73225 180.91313 115.434746 167.44586 121.36139 180.7809 C 123.50455 206.33965 102.20558 204.35526 98.26324 209.62048 C 77.255356 203.69385 66.1428 187.87178 52.093475 175.01303 C 50.082634 138.52695 58.99914 91.14017 40.531178 71.13765 C 27.381342 79.075134 18.861795 56.268063 17.433023 71.13765 C 9.627864 65.50199 9.971734 51.69076 0.12929201 48.065945 C -1.8022155 28.248638 18.385504 20.12595 28.995321 19.17347 C 30.582857 19.04115 48.257004 1.4728792 46.299053 1.8432943 C 72.7045 -3.845251 106.280045 5.229917 138.63867 7.611171 C 141.73422 29.571533 165.41454 30.920874 161.73683 59.575253 z" svg:height="2.0962045mm" draw:style-name="style-37" svg:viewBox="0.0 0.0 162.12363 209.62044" svg:width="1.6212362mm" svg:x="15.580019mm" svg:y="9.291197mm"/>
          <draw:path svg:d="M 46.197517 2.312722 C 50.37806 19.960424 36.222755 19.32547 40.42954 36.920185 C 14.288533 33.45413 -0.7396189 40.227478 0.027856825 2.312722 C 26.30088 1.4395721 22.649618 -2.423342 46.197517 2.312722 z" svg:height="0.36920184mm" draw:style-name="style-38" svg:viewBox="0.0 0.0 46.979168 36.920185" svg:width="0.46979168mm" svg:x="54.939655mm" svg:y="9.459804mm"/>
          <draw:path svg:d="M 127.24776 77.01948 C 121.55931 57.678467 102.29753 51.98992 98.38163 30.849718 C 62.92756 33.83948 31.52141 40.189526 11.836325 71.278046 C 0.08881886 65.69537 -0.6255674 49.10593 0.2741273 30.849718 C 4.66622 17.06493 25.197912 15.71559 40.649567 7.778009 C 48.984005 3.438804 40.887764 3.1213775 46.417545 2.0101323 C 84.43807 -5.689252 173.2852 6.560989 127.24776 77.01948 z" svg:height="0.77019453mm" draw:style-name="style-39" svg:viewBox="0.0 0.0 140.17152 77.019455" svg:width="1.4017152mm" svg:x="17.714022mm" svg:y="9.578452mm"/>
          <draw:path svg:d="M 3.4421346 0.0 C 13.046683 0.0 22.677475 0.0 32.308266 0.0 C 40.404507 17.383163 40.721832 41.883545 20.746067 46.16976 C -5.7389097 43.07412 -0.9499581 21.589949 3.4421346 0.0 z" svg:height="0.4616976mm" draw:style-name="style-40" svg:viewBox="0.0 0.0 37.48981 46.16976" svg:width="0.3748981mm" svg:x="35.34169mm" svg:y="9.5408745mm"/>
          <draw:path svg:d="M 6.910915 0.0 C 20.510698 7.4347444 17.653152 -0.74083006 35.7504 5.7944217 C 36.253033 14.896134 32.99863 27.807774 41.54462 28.839586 C 35.90906 34.766228 30.114439 40.534203 24.240686 46.16976 C 9.027226 53.022438 9.371198 18.414976 6.9367533 46.16976 C -7.9852195 38.23228 5.6141596 10.794924 6.910915 0.0 z" svg:height="0.47089437mm" draw:style-name="style-41" svg:viewBox="0.0 0.0 41.54476 47.089436" svg:width="0.41544762mm" svg:x="54.351448mm" svg:y="9.5408745mm"/>
          <draw:path svg:d="M 160.14586 131.87189 C 171.36429 143.01088 154.087 155.07582 154.40433 172.24733 C 124.8769 165.26233 124.8769 128.67047 90.90429 126.07757 C 90.90429 114.515274 90.90429 103.00586 90.90429 91.47011 C 69.790634 92.74011 68.75872 99.407585 50.52885 91.47011 C 49.205853 67.3137 59.895 64.218056 50.52885 45.300346 C 36.982155 47.125977 28.859468 54.402058 10.153409 51.068222 C 6.5814776 31.80654 -6.806351 31.330349 4.358988 10.692781 C 59.180614 -15.712663 106.9908 10.216491 137.10039 51.068222 C 136.94194 85.83435 133.87283 123.51101 160.14586 131.87189 z" svg:height="1.722473mm" draw:style-name="style-42" svg:viewBox="0.0 0.0 163.93794 172.2473" svg:width="1.6393795mm" svg:x="26.44543mm" svg:y="9.664928mm"/>
          <draw:path svg:d="M 35.770588 0.0 C 42.490944 8.651866 52.41282 14.075872 53.07452 28.839586 C 41.485676 45.27017 26.219328 36.009792 24.20839 51.93774 C 15.847708 39.131874 -5.0808425 38.89378 1.1368815 11.562299 C 17.56716 4.868283 20.054491 7.3024244 35.770588 0.0 z" svg:height="0.5193774mm" draw:style-name="style-43" svg:viewBox="0.0 0.0 53.074463 51.93774" svg:width="0.5307446mm" svg:x="36.288143mm" svg:y="9.656498mm"/>
          <draw:path svg:d="M 17.345114 0.0 C 33.564243 4.894828 43.247925 16.377693 40.41662 40.37544 C 25.94399 46.09043 21.10215 45.40249 0.041179653 40.37544 C -0.88455516 20.240608 14.037822 15.901402 17.345114 0.0 z" svg:height="0.44407827mm" draw:style-name="style-44" svg:viewBox="0.0 0.0 40.90613 44.407825" svg:width="0.40906134mm" svg:x="37.107132mm" svg:y="9.656498mm"/>
          <draw:path svg:d="M 23.893486 0.18369356 C 42.123154 -2.6738515 26.036442 28.838072 46.99164 23.255404 C 51.277954 41.035423 31.143124 34.34141 35.42944 52.121433 C 21.988724 57.06915 10.58519 31.933712 6.589956 46.353554 C -6.162818 45.66561 4.1292696 21.879618 0.8219782 11.746093 C 11.034533 10.396551 29.687706 17.487425 23.893486 0.18369356 z" svg:height="0.5277735mm" draw:style-name="style-45" svg:viewBox="0.0 0.0 47.594215 52.777348" svg:width="0.47594216mm" svg:x="53.373585mm" svg:y="9.654661mm"/>
          <draw:path svg:d="M 0.7065137 0.0 C 14.14723 0.0 27.641237 0.0 41.081955 0.0 C 41.002422 15.319336 43.251556 32.967037 35.287735 40.37544 C 30.657446 36.32732 19.492107 31.406048 17.9838 40.37544 C 3.140958 36.009792 -2.0448525 21.960363 0.7065137 0.0 z" svg:height="0.4037544mm" draw:style-name="style-46" svg:viewBox="0.0 0.0 41.31666 40.37544" svg:width="0.4131666mm" svg:x="57.010372mm" svg:y="9.656498mm"/>
          <draw:path svg:d="M 11.980857 0.0 C 32.98894 8.228563 24.257643 10.371621 52.409184 11.509411 C 59.288208 28.73381 53.97038 31.141508 46.614967 46.116875 C 25.078007 45.640583 30.158041 39.687496 11.980857 46.116875 C 8.673566 34.078285 -2.33311 29.659748 0.44490176 11.509411 C 10.287646 13.626125 11.31956 7.011543 11.980857 0.0 z" svg:height="0.46116874mm" draw:style-name="style-47" svg:viewBox="0.0 0.0 55.600204 46.116875" svg:width="0.556002mm" svg:x="38.026226mm" svg:y="9.771855mm"/>
          <draw:path svg:d="M 6.1359706 0.0 C 44.156498 5.635658 52.70269 6.9585543 81.14532 17.330175 C 68.28657 54.609974 30.874447 35.030766 0.3415489 34.66035 C -0.39928117 20.45236 -0.5050564 6.879223 6.1359706 0.0 z" svg:height="0.40126446mm" draw:style-name="style-48" svg:viewBox="0.0 0.0 81.14541 40.126446" svg:width="0.8114541mm" svg:x="31.159737mm" svg:y="9.829005mm"/>
          <draw:path svg:d="M 17.48359 0.020186106 C 28.940012 9.650977 24.812357 -0.5089927 40.555096 0.020186106 C 38.41214 9.8361845 45.026722 10.920986 52.091053 11.582484 C 58.25589 33.119545 37.75044 28.013065 40.555096 46.189945 C 26.241129 53.704124 12.535571 33.331196 11.688966 46.189945 C -4.3710995 48.83574 16.186834 14.731012 0.12676874 17.35036 C -2.1219635 3.539129 26.45268 20.551878 17.48359 0.020186106 z" svg:height="0.47906315mm" draw:style-name="style-49" svg:viewBox="0.0 0.0 53.252983 47.906315" svg:width="0.53252983mm" svg:x="56.150192mm" svg:y="9.886747mm"/>
          <draw:path svg:d="M 79.00438 0.13282457 C 67.91837 57.891327 123.136856 78.89931 84.772354 115.570496 C 51.06439 104.40506 39.026 114.22116 3.9685884 109.80262 C -6.1650386 87.55118 5.8471074 59.690514 9.736566 34.76683 C 43.365 33.76136 41.80381 -2.4600806 79.00438 0.13282457 z" svg:height="1.1557049mm" draw:style-name="style-50" svg:viewBox="0.0 0.0 98.53202 115.57049" svg:width="0.9853202mm" svg:x="19.581549mm" svg:y="10.058923mm"/>
          <draw:path svg:d="M 126.94698 0.0 C 131.86815 12.409004 148.19307 13.38793 167.34886 11.562299 C 167.93103 27.807673 189.09758 36.089123 173.11685 51.964184 C 160.89316 51.117477 120.80879 48.10127 115.41123 34.634007 C 106.33596 37.121136 110.463615 52.81089 92.31308 46.196304 C 85.80427 77.70813 101.81165 86.67752 115.41123 98.13404 C 110.939804 103.240524 109.21995 111.15156 109.64325 121.20576 C 77.337616 126.60322 74.665375 102.34093 57.73206 92.366165 C 42.703705 103.161194 1.508104 101.573654 0.0 80.80387 C 12.065033 41.03704 83.26446 42.439266 86.5453 11.562399 C 100.012665 11.562399 113.47983 11.562399 126.920746 11.562399 C 126.94698 7.699384 126.94698 3.8364701 126.94698 0.0 z" svg:height="1.2197942mm" draw:style-name="style-51" svg:viewBox="0.0 0.0 179.07405 121.97941" svg:width="1.7907406mm" svg:x="28.854929mm" svg:y="10.060251mm"/>
          <draw:path svg:d="M 69.78135 18.299814 C 72.083374 50.84355 20.939451 42.800194 0.51353455 35.62999 C -6.4454236 -1.6232656 59.462616 -13.344328 69.78135 18.299814 z" svg:height="0.4207033mm" draw:style-name="style-52" svg:viewBox="0.0 0.0 69.85644 42.070328" svg:width="0.6985644mm" svg:x="57.99312mm" svg:y="10.050026mm"/>
          <draw:path svg:d="M 0.0 2.751467 C 107.791176 -21.98711 131.76259 128.34921 46.16986 123.93068 C 47.863274 108.293816 38.07362 81.200424 63.50004 89.32321 C 68.871155 31.69693 37.33279 46.487186 0.0 31.591154 C 0.0 21.986706 0.0 12.355814 0.0 2.751467 z" svg:height="1.240263mm" draw:style-name="style-53" svg:viewBox="0.0 0.0 97.97009 124.0263" svg:width="0.97970086mm" svg:x="22.4491mm" svg:y="10.148095mm"/>
          <draw:path svg:d="M 185.8022 1.8225025 C 195.24788 15.766055 200.51303 29.86837 191.57018 47.992264 C 166.93747 48.680206 166.38176 33.0169 128.07014 36.429966 C 120.37076 42.22439 116.74593 52.013943 104.971985 53.76014 C 102.246864 110.30162 125.477234 140.96684 180.00778 140.30534 C 179.50514 148.48091 179.05519 156.65659 185.77576 157.63551 C 173.60495 189.86172 113.861946 163.93257 99.23065 146.07321 C 79.94263 147.52844 72.34902 179.78108 53.034348 163.35051 C 28.586756 158.93198 37.185833 121.49341 1.1231549 128.7166 C -6.470454 81.51492 25.729412 47.198444 58.82877 59.448685 C 84.41385 23.544771 114.39123 -8.019939 185.8022 1.8225025 z" svg:height="1.7294322mm" draw:style-name="style-54" svg:viewBox="0.0 0.0 196.17227 172.94322" svg:width="1.9617227mm" svg:x="24.11136mm" svg:y="10.157385mm"/>
          <draw:path svg:d="M 46.850334 0.270191 C 44.098564 18.447073 64.57737 13.340593 58.412533 34.877655 C 36.66362 44.74664 33.96514 43.635395 12.242873 46.439953 C 7.401034 33.951614 -2.7061493 26.754967 0.68067545 6.011624 C 9.094244 -2.9047806 30.26099 0.9316897 46.850334 0.270191 z" svg:height="0.4643996mm" draw:style-name="style-55" svg:viewBox="0.0 0.0 59.575657 46.43996" svg:width="0.5957566mm" svg:x="35.71538mm" svg:y="10.172908mm"/>
          <draw:path svg:d="M 23.379547 0.0 C 28.009836 3.0691965 32.719254 6.0325165 40.68348 5.741433 C 46.292797 61.727295 89.44625 80.08938 86.800255 144.27727 C 54.229973 139.3031 46.530586 147.24059 6.02313 155.83955 C -5.4599376 144.46246 2.3452218 122.87252 6.02313 109.616806 C 17.585327 109.616806 29.121283 109.616806 40.68348 109.616806 C 45.28672 62.679775 -5.513229 36.142113 23.379547 0.0 z" svg:height="1.5583956mm" draw:style-name="style-56" svg:viewBox="0.0 0.0 86.916824 155.83955" svg:width="0.8691682mm" svg:x="59.496155mm" svg:y="10.17561mm"/>
          <draw:path svg:d="M 12.047068 0.0 C 23.053743 2.48713 22.471577 16.536457 40.88655 11.562299 C 43.188576 33.1258 36.28291 45.428932 17.815046 46.222748 C 9.824577 36.8565 -2.6108708 31.988214 0.48487025 11.562299 C 10.327211 13.705457 11.385367 7.0379868 12.047068 0.0 z" svg:height="0.4622275mm" draw:style-name="style-57" svg:viewBox="0.0 0.0 41.31359 46.222748" svg:width="0.41313592mm" svg:x="55.223217mm" svg:y="10.233024mm"/>
          <draw:path svg:d="M 0.8215745 0.0 C 14.288937 0.0 27.756298 0.0 41.223255 0.0 C 49.610584 31.458935 22.914055 27.86066 18.125105 46.16976 C 7.38327 35.74515 -3.0412385 24.976671 0.8215745 0.0 z" svg:height="0.4616976mm" draw:style-name="style-58" svg:viewBox="0.0 0.0 42.842373 46.16976" svg:width="0.4284237mm" svg:x="36.63763mm" svg:y="10.406327mm"/>
          <draw:path svg:d="M 1.111447 1.0997391 C 26.590754 -3.1864777 38.999958 5.571163 47.307755 18.429914 C 50.66793 41.025333 23.574545 33.167183 18.441622 47.2695 C 5.5564275 39.014492 -3.2015164 26.605488 1.111447 1.0997391 z" svg:height="0.4726955mm" draw:style-name="style-59" svg:viewBox="0.0 0.0 47.595226 47.26955" svg:width="0.47595224mm" svg:x="37.32715mm" svg:y="10.395329mm"/>
          <draw:path svg:d="M 5.24758 0.020186106 C 16.704002 9.650977 12.576347 -0.5089927 28.345734 0.020186106 C 26.229017 9.8361845 32.8436 10.920986 39.881687 11.582484 C 47.872158 34.91873 27.366707 29.86514 28.345734 46.21649 C 18.476746 47.433613 13.39671 36.400494 11.0418 46.21649 C -4.8858447 38.67577 -0.5199941 14.995551 5.24758 0.020186106 z" svg:height="0.4631167mm" draw:style-name="style-60" svg:viewBox="0.0 0.0 41.734104 46.31167" svg:width="0.41734105mm" svg:x="54.252457mm" svg:y="10.406125mm"/>
          <draw:path svg:d="M 47.159588 0.06187041 C 47.027164 13.687895 57.081463 17.07462 52.953808 34.669334 C 38.77226 39.802258 31.760818 51.999508 6.7575006 46.231632 C 6.9161634 32.658493 -3.1643739 29.218884 1.0161686 11.597624 C 32.898506 11.888708 21.54786 -0.9964871 47.159588 0.06187041 z" svg:height="0.4774669mm" draw:style-name="style-61" svg:viewBox="0.0 0.0 53.949024 47.74669" svg:width="0.5394903mm" svg:x="57.29594mm" svg:y="10.405708mm"/>
          <draw:path svg:d="M 3.809118 0.0 C 15.371315 0.0 26.90727 0.0 38.443226 0.0 C 38.443226 11.562299 38.443226 23.071709 38.443226 34.634007 C 20.795322 30.453566 21.457022 44.582325 3.809118 40.401886 C -4.1022205 22.119127 2.5652502 21.087214 3.809118 0.0 z" svg:height="0.41184515mm" draw:style-name="style-62" svg:viewBox="0.0 0.0 38.443348 41.184517" svg:width="0.3844335mm" svg:x="38.569645mm" svg:y="10.52195mm"/>
          <draw:path svg:d="M 11.562601 0.2083206 C 16.510216 -0.8764807 17.01285 2.4572546 17.356821 6.0027423 C 18.865126 17.988342 42.73035 7.5637336 46.249195 17.56504 C 44.740887 50.902493 9.286819 31.6938 11.562198 57.94048 C 1.0848013 51.087803 7.0643296 27.830887 0.0 17.56504 C 7.1705084 14.998478 11.906169 10.130195 11.562601 0.2083206 z" svg:height="0.5794046mm" draw:style-name="style-63" svg:viewBox="0.0 0.0 46.249195 57.94046" svg:width="0.46249193mm" svg:x="58.80576mm" svg:y="10.519867mm"/>
          <draw:path svg:d="M 0.0 0.5078824 C 32.464302 -3.1169364 45.111504 13.102095 51.937637 35.115345 C 67.3364 35.115345 82.70873 35.115345 98.1075 35.115345 C 104.56342 53.292225 98.63657 48.1593 98.1075 69.72281 C 81.01532 63.293434 65.08747 76.5226 57.705616 75.490685 C 28.045767 71.41612 30.718206 40.777348 0.0 35.115246 C 0.0 23.553047 0.0 12.070181 0.0 0.5078824 z" svg:height="0.75548387mm" draw:style-name="style-64" svg:viewBox="0.0 0.0 101.09803 75.548386" svg:width="1.0109804mm" svg:x="21.17963mm" svg:y="10.57455mm"/>
          <draw:path svg:d="M 4.062252 0.0 C 15.624449 0.0 27.133759 0.0 38.69636 0.0 C 37.77022 6.720459 39.96647 10.29229 44.49058 11.562299 C 50.655415 33.099358 30.149967 27.99288 32.928383 46.222748 C 8.692541 48.471684 -8.108759 29.686293 4.062252 0.0 z" svg:height="0.4640467mm" draw:style-name="style-65" svg:viewBox="0.0 0.0 45.65254 46.404667" svg:width="0.4565254mm" svg:x="56.5728mm" svg:y="10.752401mm"/>
          <draw:path svg:d="M 161.75197 10.95944 C 165.9324 28.5807 155.85178 31.993765 155.98409 45.566902 C 118.99538 30.829634 126.9593 39.61382 80.97475 45.566902 C 69.2008 86.23333 130.10782 54.112995 132.91249 80.227356 C 135.4525 109.67545 92.087296 93.244865 69.412445 97.50464 C 52.373253 136.10735 -3.4802864 119.09469 0.17097631 62.89718 C 7.8703604 62.89718 15.543301 62.89718 23.242685 62.89718 C 46.446514 26.490528 106.18941 -22.007599 161.75197 10.95944 z" svg:height="1.1834612mm" draw:style-name="style-66" svg:viewBox="0.0 0.0 162.76793 118.346115" svg:width="1.6276792mm" svg:x="13.156019mm" svg:y="10.931732mm"/>
          <draw:path svg:d="M 50.030052 16.421396 C 50.030052 39.545994 35.477886 48.039097 9.628368 45.260983 C -21.592672 15.019068 31.509298 -21.969648 50.030052 16.421396 z" svg:height="0.45768404mm" draw:style-name="style-67" svg:viewBox="0.0 0.0 50.030163 45.768406" svg:width="0.50030166mm" svg:x="36.145546mm" svg:y="10.9347925mm"/>
          <draw:path svg:d="M 51.95823 0.464886 C 58.599457 7.2646766 58.519924 20.890701 57.726204 35.07235 C 18.012062 34.225643 22.801014 54.572124 0.020589827 23.562939 C -0.8526611 -2.3396704 25.976288 -0.51403916 51.95823 0.464886 z" svg:height="0.4084845mm" draw:style-name="style-68" svg:viewBox="0.0 0.0 58.09515 40.84845" svg:width="0.5809515mm" svg:x="55.862858mm" svg:y="10.921055mm"/>
          <draw:path svg:d="M 46.143417 8.533575 C 47.704613 41.553604 23.786095 43.723206 0.0 37.37316 C 0.0 25.810863 0.0 14.275008 0.0 2.7656982 C 24.765121 -4.034193 23.521658 3.1890008 46.143417 8.533575 z" svg:height="0.40214685mm" draw:style-name="style-69" svg:viewBox="0.0 0.0 46.215916 40.214684" svg:width="0.46215916mm" svg:x="58.17155mm" svg:y="11.01367mm"/>
          <draw:path svg:d="M 46.624554 2.9756339 C 41.862045 19.273996 54.773685 17.898111 52.39243 31.81522 C 34.82406 46.234962 29.16206 36.71005 0.45469204 37.583096 C -3.67266 0.9118064 20.986485 -4.6708627 46.624554 2.9756339 z" svg:height="0.39867684mm" draw:style-name="style-70" svg:viewBox="0.0 0.0 52.6884 39.867683" svg:width="0.526884mm" svg:x="15.288367mm" svg:y="11.06925mm"/>
          <draw:path svg:d="M 63.610252 0.0 C 62.684116 6.720459 64.88016 10.29229 69.40468 11.562299 C 70.357254 41.38081 35.511597 35.374836 34.770767 63.44705 C 31.701674 101.1766 73.92919 93.50375 86.68196 115.38479 C 106.28751 116.97232 133.48668 110.939804 144.41402 121.152664 C 149.17653 137.50392 136.2649 136.12813 138.64604 150.04514 C 78.903046 152.29407 41.067623 139.2501 0.13665994 92.31308 C -1.5567524 38.68213 12.095918 0.42340356 63.610252 0.0 z" svg:height="1.5028623mm" draw:style-name="style-71" svg:viewBox="0.0 0.0 145.47775 150.28624" svg:width="1.4547775mm" svg:x="17.542358mm" svg:y="11.0413265mm"/>
          <draw:path svg:d="M 35.090313 0.47629115 C 33.58201 17.383163 48.160816 18.176882 46.65251 35.083755 C 36.83641 32.967037 35.75161 39.581623 35.090313 46.646053 C 21.622952 44.767532 11.251331 39.687496 0.48285162 35.083755 C -2.5862439 8.969393 8.975954 -2.5663605 35.090313 0.47629115 z" svg:height="0.46646032mm" draw:style-name="style-72" svg:viewBox="0.0 0.0 46.762222 46.646034" svg:width="0.46762222mm" svg:x="36.987362mm" svg:y="11.036563mm"/>
          <draw:path svg:d="M 12.699483 0.06146669 C 40.26926 -1.7112771 40.586586 35.383316 24.26168 46.231228 C 15.715691 43.241463 9.709517 37.68514 1.1635271 34.66893 C -5.0013094 13.131869 15.477494 18.238348 12.699483 0.06146669 z" svg:height="0.46231195mm" draw:style-name="style-73" svg:viewBox="0.0 0.0 35.24567 46.231197" svg:width="0.3524567mm" svg:x="37.730644mm" svg:y="11.040711mm"/>
          <draw:path svg:d="M 35.614346 0.0 C 46.11839 19.737873 38.577667 31.458935 29.846369 46.16976 C 10.796336 42.148083 -4.0202646 33.866634 0.98023725 5.7943206 C 21.432798 0.7143863 15.188429 5.027148 35.614346 0.0 z" svg:height="0.4616976mm" draw:style-name="style-74" svg:viewBox="0.0 0.0 40.734997 46.16976" svg:width="0.40734997mm" svg:x="55.160847mm" svg:y="11.0413265mm"/>
          <draw:path svg:d="M 42.735195 9.534402 C 43.02628 27.102774 30.590832 31.9975 25.431263 44.194855 C 20.060144 40.88756 16.699965 28.134687 13.895308 38.426975 C -18.67457 15.011296 12.255388 -15.892117 42.735195 9.534402 z" svg:height="0.441949mm" draw:style-name="style-75" svg:viewBox="0.0 0.0 42.740356 44.1949" svg:width="0.42740357mm" svg:x="54.22365mm" svg:y="11.1767mm"/>
          <draw:path svg:d="M 3.8406084 0.0013120968 C 17.440392 -0.13100782 20.853458 9.923186 38.474716 5.742745 C 47.497097 23.998959 35.2732 31.089832 32.706738 51.965496 C 12.015981 42.12295 -8.7801485 38.312923 3.8406084 0.0013120968 z" svg:height="0.5196548mm" draw:style-name="style-76" svg:viewBox="0.0 0.0 41.746803 51.965477" svg:width="0.417468mm" svg:x="38.56933mm" svg:y="11.214616mm"/>
          <draw:path svg:d="M 0.7904879 0.0 C 16.162611 0.0 31.561378 0.0 46.960148 0.0 C 51.48466 29.580416 36.61477 39.76683 6.53182 34.66045 C 10.738605 16.986204 -3.4162965 17.647703 0.7904879 0.0 z" svg:height="0.35920775mm" draw:style-name="style-77" svg:viewBox="0.0 0.0 47.758614 35.920773" svg:width="0.47758612mm" svg:x="57.471233mm" svg:y="11.272043mm"/>
          <draw:path svg:d="M 45.165604 1.3473216 C 45.033283 14.920459 55.08748 18.36007 50.960026 35.98133 C 36.831264 41.087807 29.766935 53.311504 4.7902637 47.54363 C -7.9098244 16.13758 4.3403153 -5.769996 45.165604 1.3473216 z" svg:height="0.49056593mm" draw:style-name="style-78" svg:viewBox="0.0 0.0 51.9552 49.05659" svg:width="0.519552mm" svg:x="15.880279mm" svg:y="11.431607mm"/>
          <draw:path svg:d="M 2.7610555 0.0 C 30.621716 2.9104326 14.773201 13.573137 37.394962 0.0 C 44.009544 16.166042 44.009544 30.00372 37.394962 46.16976 C 27.764172 46.16976 18.159824 46.16976 8.5288315 46.16976 C 3.2108018 23.5479 -4.038836 24.712133 2.7610555 0.0 z" svg:height="0.4616976mm" draw:style-name="style-79" svg:viewBox="0.0 0.0 42.35582 46.16976" svg:width="0.4235582mm" svg:x="19.362907mm" svg:y="11.445081mm"/>
          <draw:path svg:d="M 0.32540002 1.718645 C 24.587887 -5.239909 25.646044 11.032009 40.70084 13.280943 C 41.732754 33.52155 21.201063 32.25154 17.629333 47.888405 C 2.5478902 41.829445 -1.2357934 24.446281 0.32540002 1.718645 z" svg:height="0.478884mm" draw:style-name="style-80" svg:viewBox="0.0 0.0 40.73844 47.8884" svg:width="0.4073844mm" svg:x="56.667847mm" svg:y="11.485838mm"/>
          <draw:path svg:d="M 28.839687 0.4003914 C 37.147583 3.6283514 42.915558 9.369784 46.143417 17.730566 C 59.451916 19.476866 52.572792 1.0089016 63.473595 0.4003914 C 93.768394 -2.9862316 102.20861 15.508077 103.87548 40.775833 C 83.0528 47.54918 58.499435 51.068123 51.93774 23.445656 C 39.952137 24.95376 50.3502 48.792744 40.401886 52.311687 C 18.414976 55.03691 4.3920927 49.824554 0.0 34.98151 C -0.026342867 13.841208 20.214266 12.915171 28.839687 0.4003914 z" svg:height="0.53005123mm" draw:style-name="style-81" svg:viewBox="0.0 0.0 103.8755 53.005123" svg:width="1.038755mm" svg:x="11.888256mm" svg:y="11.5567mm"/>
          <draw:path svg:d="M 46.170063 0.0 C 52.07046 3.7570379 52.149593 13.229166 63.50024 11.562299 C 67.62789 29.183558 53.55172 28.522058 57.679375 46.16976 C 47.519302 49.47705 23.759853 39.184765 23.045265 51.937637 C 4.603643 51.14392 10.318733 26.167248 0.0 17.277187 C 11.747506 -3.995133 37.88851 24.738577 46.170063 0.0 z" svg:height="0.5193764mm" draw:style-name="style-82" svg:viewBox="0.0 0.0 64.26708 51.937637" svg:width="0.6426708mm" svg:x="58.748608mm" svg:y="11.618647mm"/>
          <draw:path svg:d="M 0.07620255 0.0 C 23.227243 11.2712145 57.78182 20.769787 98.1837 28.892473 C 96.27874 42.359734 91.251595 52.7579 86.64785 63.499935 C 45.79622 55.430138 -2.1727314 67.9979 0.07620255 0.0 z" svg:height="0.63499933mm" draw:style-name="style-83" svg:viewBox="0.0 0.0 98.18369 63.499935" svg:width="0.9818369mm" svg:x="9.752044mm" svg:y="11.675797mm"/>
          <draw:path svg:d="M 76.07457 20.38837 C 106.63391 -0.6989439 117.24373 36.792507 122.24443 72.32611 C 105.86664 71.32074 110.99956 91.85233 87.61052 83.888405 C 89.2244 73.72844 71.36515 55.101707 87.61052 49.227955 C 64.43304 20.573578 47.790806 41.05238 18.395597 49.227955 C 12.521845 45.523804 12.389626 35.99879 1.0654227 37.718544 C -3.6970851 21.420183 9.188109 22.74308 6.8334002 8.852515 C 44.74775 10.201957 73.00527 -18.293657 76.07457 20.38837 z" svg:height="0.8572814mm" draw:style-name="style-84" svg:viewBox="0.0 0.0 122.24448 85.728134" svg:width="1.2224448mm" svg:x="20.591923mm" svg:y="11.702894mm"/>
          <draw:path svg:d="M 4.97749 0.19267638 C 9.898862 -0.83923733 10.427738 2.4416103 10.771709 6.0135417 C 11.485894 18.739973 35.2191 8.447683 45.40582 11.754974 C 45.40582 23.317272 45.40582 34.853127 45.40582 46.415424 C 31.938456 46.415424 18.44485 46.415424 5.0041356 46.415424 C -1.6637388 30.196396 -1.6637388 16.385162 4.97749 0.19267638 z" svg:height="0.46415466mm" draw:style-name="style-85" svg:viewBox="0.0 0.0 45.405926 46.415466" svg:width="0.45405924mm" svg:x="36.192055mm" svg:y="11.673871mm"/>
          <draw:path svg:d="M 98.11053 0.02654473 C 127.05599 57.097206 48.21007 53.181305 23.101181 75.06233 C 14.025911 72.5752 18.153566 56.885452 0.0030279157 63.50004 C -0.5260499 14.843146 69.21796 36.53897 80.80679 0.0 C 86.60122 0.02654473 92.368996 0.02654473 98.11053 0.02654473 z" svg:height="0.75062335mm" draw:style-name="style-86" svg:viewBox="0.0 0.0 104.40572 75.06233" svg:width="1.0440573mm" svg:x="23.199163mm" svg:y="11.791155mm"/>
          <draw:path svg:d="M 87.09235 4.189626 C 90.92872 48.5603 16.422205 38.691315 29.360287 90.78771 C 33.117325 105.86896 67.989426 127.56478 87.09235 108.065 C 93.15121 126.24188 109.66122 133.94127 98.6281 154.23476 C -37.685238 194.23979 -24.217876 -33.301926 87.09235 4.189626 z" svg:height="1.5897299mm" draw:style-name="style-87" svg:viewBox="0.0 0.0 102.33775 158.97299" svg:width="1.0233775mm" svg:x="26.541233mm" svg:y="11.749524mm"/>
          <draw:path svg:d="M 33.844833 6.6514225 C 44.79862 38.824745 11.911014 27.077238 10.746678 47.026863 C -11.875082 32.236603 3.7881246 -17.875504 33.844833 6.6514225 z" svg:height="0.47026852mm" draw:style-name="style-88" svg:viewBox="0.0 0.0 36.07527 47.02685" svg:width="0.36075273mm" svg:x="36.942135mm" svg:y="11.782585mm"/>
          <draw:path svg:d="M 6.910915 0.0 C 14.583653 0.0 22.283037 0.0 29.982422 0.0 C 28.474117 16.906872 43.052925 17.753578 41.54462 34.66045 C 33.104404 26.405445 23.262064 30.215471 24.240686 46.16986 C 14.345458 47.386982 9.291664 36.353863 6.9367533 46.16986 C -7.9848156 38.258724 5.6145635 10.794924 6.910915 0.0 z" svg:height="0.4626509mm" draw:style-name="style-89" svg:viewBox="0.0 0.0 41.65412 46.26509" svg:width="0.41654122mm" svg:x="55.794216mm" svg:y="11.791421mm"/>
          <draw:path svg:d="M 35.688427 0.4092733 C 42.064865 11.363062 43.043842 27.687767 47.22428 40.784714 C 60.347622 44.965157 76.72532 45.94408 87.62617 52.34701 C 87.62617 61.977802 87.62617 71.608696 87.62617 81.23949 C 42.541157 77.00616 27.459915 75.60383 1.0545222 58.14133 C -2.3322017 23.930729 0.7634385 -3.7182806 35.688427 0.4092733 z" svg:height="0.81239504mm" draw:style-name="style-90" svg:viewBox="0.0 0.0 87.62618 81.2395" svg:width="0.8762619mm" svg:x="4.952509mm" svg:y="11.845007mm"/>
          <draw:path svg:d="M 63.507305 5.6199126 C 67.687744 23.24117 57.60711 26.654238 57.76587 40.227375 C 30.698978 40.359695 -1.1833094 45.30741 0.033811726 17.155666 C 6.9923153 -8.059101 36.625668 0.5398774 63.507305 5.6199126 z" svg:height="0.40641546mm" draw:style-name="style-91" svg:viewBox="0.0 0.0 64.52338 40.64155" svg:width="0.64523375mm" svg:x="5.7704887mm" svg:y="11.908524mm"/>
          <draw:path svg:d="M 0.0 0.24859188 C 16.61579 0.93653435 37.782536 -2.899936 46.16976 6.0164685 C 46.725384 27.579973 52.652023 22.44705 46.16976 40.62393 C 12.673543 45.30721 1.1641327 27.976933 0.0 0.24859188 z" svg:height="0.41385803mm" draw:style-name="style-92" svg:viewBox="0.0 0.0 49.17826 41.385803" svg:width="0.4917826mm" svg:x="14.77354mm" svg:y="11.904292mm"/>
          <draw:path svg:d="M 54.988365 7.0207276 C 60.174175 23.9276 60.174175 24.721317 54.988365 41.62819 C 37.68463 41.62819 20.380901 41.62819 3.0507262 41.62819 C -11.845206 -0.41411796 31.41402 -7.8224187 54.988365 7.0207276 z" svg:height="0.41628194mm" draw:style-name="style-93" svg:viewBox="0.0 0.0 58.87766 41.628193" svg:width="0.5887766mm" svg:x="28.247364mm" svg:y="11.894515mm"/>
          <draw:path svg:d="M 0.0 0.0 C 13.467362 0.0 26.934725 0.0 40.401684 0.0 C 42.571285 33.628536 26.616995 43.762062 0.0 34.607464 C 0.0 23.098152 0.0 11.562299 0.0 0.0 z" svg:height="0.37812057mm" draw:style-name="style-94" svg:viewBox="0.0 0.0 40.598103 37.812057" svg:width="0.40598103mm" svg:x="37.62666mm" svg:y="11.906778mm"/>
          <draw:path svg:d="M 2.3613706 0.2472798 C 27.99934 -2.2927377 33.793964 14.9845495 31.2275 40.62272 C 21.59671 40.62272 11.992162 40.62272 2.3613706 40.62272 C -0.7872581 17.630444 -0.7872581 23.266102 2.3613706 0.2472798 z" svg:height="0.4062271mm" draw:style-name="style-95" svg:viewBox="0.0 0.0 31.782375 40.62271" svg:width="0.31782377mm" svg:x="38.411083mm" svg:y="11.904305mm"/>
          <draw:path svg:d="M 8.086554 0.0 C 15.785938 0.0 23.485323 0.0 31.184706 0.0 C 46.107082 16.139599 42.323803 39.687496 31.184706 57.73206 C 22.744492 57.81139 12.875505 33.416885 13.907419 57.73206 C 4.990813 36.777065 -9.032071 17.806467 8.086554 0.0 z" svg:height="0.57732254mm" draw:style-name="style-96" svg:viewBox="0.0 0.0 41.00867 57.732254" svg:width="0.41008672mm" svg:x="60.167934mm" svg:y="11.906778mm"/>
          <draw:path svg:d="M 7.840485 0.2083206 C 12.761757 -0.8764807 13.290885 2.4572546 13.608413 5.9761972 C 25.646952 19.364126 37.95008 -0.50606567 48.24237 17.538496 C 50.59718 31.455605 37.711933 30.07972 42.447998 46.378082 C 29.007181 46.378082 15.539869 46.378082 2.072558 46.378082 C -1.6580867 17.617928 -0.70555484 21.79827 7.840485 0.2083206 z" svg:height="0.46378127mm" draw:style-name="style-97" svg:viewBox="0.0 0.0 48.532677 46.378124" svg:width="0.48532677mm" svg:x="7.596893mm" svg:y="11.962639mm"/>
          <draw:path svg:d="M 61.5438 34.11694 C 36.620018 49.277615 37.83724 40.96962 3.8115404 39.884815 C -19.286612 -4.856171 70.5133 -18.826168 61.5438 34.11694 z" svg:height="0.4312853mm" draw:style-name="style-98" svg:viewBox="0.0 0.0 62.17618 43.12853" svg:width="0.6217618mm" svg:x="57.960133mm" svg:y="11.969627mm"/>
          <draw:path svg:d="M 46.362236 5.000704 C 52.077324 36.98882 24.534193 42.148186 17.496105 45.402588 C 4.1082764 39.581722 -1.10418 25.532394 0.19217172 5.000704 C 16.385061 -1.6668676 30.222637 -1.6668676 46.362236 5.000704 z" svg:height="0.45402563mm" draw:style-name="style-99" svg:viewBox="0.0 0.0 47.136898 45.40256" svg:width="0.471369mm" svg:x="54.476044mm" svg:y="12.030074mm"/>
          <draw:path svg:d="M 2.579658 0.36112943 C 22.158817 1.9221209 49.358006 -4.083851 60.285297 6.1290064 C 60.285297 15.706909 60.285297 25.337801 60.285297 34.968594 C 39.277367 33.169403 22.740934 35.89463 8.347586 40.73647 C -2.2092936 24.147123 -1.0451356 22.665464 2.579658 0.36112943 z" svg:height="0.40736458mm" draw:style-name="style-100" svg:viewBox="0.0 0.0 60.285305 40.736458" svg:width="0.60285306mm" svg:x="3.898503mm" svg:y="12.076469mm"/>
          <draw:path svg:d="M 11.535955 0.0 C 21.140404 0.0 30.771194 0.0 40.37554 0.0 C 39.793373 17.885798 58.552322 16.457127 51.93774 40.401886 C 33.390545 48.021835 19.605654 46.063984 0.0 34.634007 C 7.9905686 27.25205 3.5191448 7.381857 11.535955 0.0 z" svg:height="0.44955295mm" draw:style-name="style-101" svg:viewBox="0.0 0.0 53.3525 44.955296" svg:width="0.533525mm" svg:x="16.735952mm" svg:y="12.080081mm"/>
          <draw:path svg:d="M 4.562867 0.0 C 18.215538 10.054194 56.60628 5.371018 44.93831 46.16976 C 13.664783 60.377953 -10.412396 30.400578 4.562867 0.0 z" svg:height="0.49804193mm" draw:style-name="style-102" svg:viewBox="0.0 0.0 47.11524 49.804195" svg:width="0.47115237mm" svg:x="57.26047mm" svg:y="12.13776mm"/>
          <draw:path svg:d="M 3.4745333 1.3826473 C 30.30328 -4.2530107 38.32019 8.896824 55.412273 12.944945 C 52.607616 69.30122 -15.9988 45.67389 3.4745333 1.3826473 z" svg:height="0.46023232mm" draw:style-name="style-103" svg:viewBox="0.0 0.0 55.412273 46.02323" svg:width="0.55412275mm" svg:x="15.489152mm" svg:y="12.181348mm"/>
          <draw:path svg:d="M 1.083893 0.8821328 C 28.097847 -4.5683174 64.31929 15.5400715 35.7178 52.81987 C 9.788646 49.90944 -4.1284623 34.934074 1.083893 0.8821328 z" svg:height="0.5281992mm" draw:style-name="style-104" svg:viewBox="0.0 0.0 46.182217 52.81992" svg:width="0.46182215mm" svg:x="12.512155mm" svg:y="12.301976mm"/>
          <draw:path svg:d="M 0.53614295 0.0 C 17.839874 0.0 35.17015 0.0 52.47388 0.0 C 55.27844 22.039795 50.833458 36.829952 40.911583 46.16976 C 22.893465 29.580416 -4.1469326 46.03754 0.53614295 0.0 z" svg:height="0.4616976mm" draw:style-name="style-105" svg:viewBox="0.0 0.0 53.300938 46.16976" svg:width="0.53300935mm" svg:x="14.133442mm" svg:y="12.310797mm"/>
          <draw:path svg:d="M 40.401886 1.1417261 C 43.894485 14.952958 48.70988 27.494183 46.16986 47.311485 C 14.0759735 54.402363 9.207488 34.293972 0.0 18.4719 C 8.995938 8.179612 16.21893 -3.7795455 40.401886 1.1417261 z" svg:height="0.48777053mm" draw:style-name="style-106" svg:viewBox="0.0 0.0 46.881054 48.777054" svg:width="0.46881053mm" svg:x="19.448196mm" svg:y="12.29938mm"/>
          <draw:path svg:d="M 0.24243513 0.0 C 13.736241 0.0 27.176958 0.0 40.617874 0.0 C 43.819393 10.29229 43.60764 23.944757 52.180073 28.892473 C 44.507133 52.28161 17.519722 45.005627 6.010211 40.401886 C -1.9536113 32.96714 0.32176653 15.3458805 0.24243513 0.0 z" svg:height="0.45206466mm" draw:style-name="style-107" svg:viewBox="0.0 0.0 52.179977 45.206467" svg:width="0.5217998mm" svg:x="25.389902mm" svg:y="12.310797mm"/>
          <draw:path svg:d="M 51.937637 20.028048 C 46.672295 35.479706 16.430683 45.110596 0.0 31.537458 C 0.0 23.81163 0.0 16.165134 0.0 8.46575 C 25.056206 -4.0224853 39.131977 -4.65754 51.937637 20.028048 z" svg:height="0.38019785mm" draw:style-name="style-108" svg:viewBox="0.0 0.0 51.937637 38.019787" svg:width="0.5193764mm" svg:x="56.44012mm" svg:y="12.399442mm"/>
          <draw:path svg:d="M 0.45348087 0.0 C 13.920742 0.0 27.388103 0.0 40.855366 0.0 C 45.45911 10.795025 50.5127 21.113758 52.39122 34.607464 C 43.765797 41.354366 28.790432 41.777668 23.551634 51.937637 C 6.697649 43.762062 -2.1658683 27.596022 0.45348087 0.0 z" svg:height="0.5193764mm" draw:style-name="style-109" svg:viewBox="0.0 0.0 52.391186 51.937637" svg:width="0.52391183mm" svg:x="8.940497mm" svg:y="12.42642mm"/>
          <draw:path svg:d="M 51.937637 8.981101 C 56.700146 25.279463 43.788506 23.903578 46.16976 37.820686 C 30.770992 37.820686 15.372224 37.820686 0.0 37.820686 C 0.0 26.258389 0.0 14.696091 0.0 3.2132242 C 27.25205 1.9432154 33.70787 -5.941376 51.937637 8.981101 z" svg:height="0.37820703mm" draw:style-name="style-110" svg:viewBox="0.0 0.0 53.001446 37.8207" svg:width="0.53001446mm" svg:x="11.7729mm" svg:y="12.451967mm"/>
          <draw:path svg:d="M 3.714647 0.36153314 C 17.949284 -0.4057407 31.52242 -0.53806067 38.348553 6.12941 C 39.089382 20.363945 39.221603 33.93708 32.580574 40.736874 C -1.2594111 44.123596 -4.3287086 25.602743 3.714647 0.36153314 z" svg:height="0.4113681mm" draw:style-name="style-111" svg:viewBox="0.0 0.0 38.69469 41.13681" svg:width="0.38694692mm" svg:x="20.796144mm" svg:y="12.422805mm"/>
          <draw:path svg:d="M 46.16966 1.1468736 C 42.015762 18.794577 52.06986 22.181198 51.937637 35.754337 C 34.078182 45.094143 29.500984 40.781384 17.303732 47.316635 C 4.021678 49.08938 10.900901 30.647858 0.0 29.98646 C 3.121983 8.105428 16.113155 -3.906617 46.16966 1.1468736 z" svg:height="0.47436643mm" draw:style-name="style-112" svg:viewBox="0.0 0.0 51.93893 47.436646" svg:width="0.51938933mm" svg:x="24.238214mm" svg:y="12.414951mm"/>
          <draw:path svg:d="M 9.022584 5.7678766 C 17.674551 -6.6411276 23.124798 9.895329 37.86207 0.0 C 54.55719 17.885798 46.064087 36.72418 32.09409 51.93774 C 11.509512 41.08983 -7.884491 34.369366 3.2546058 5.7679777 C 9.8693905 12.673443 17.8861 8.01681 9.022584 5.7678766 z" svg:height="0.5193774mm" draw:style-name="style-113" svg:viewBox="0.0 0.0 47.071243 51.93774" svg:width="0.47071245mm" svg:x="22.128159mm" svg:y="12.484099mm"/>
          <draw:path svg:d="M 63.499836 0.17349957 C 71.437416 7.5818 69.21493 25.256048 69.267815 40.54894 C 27.834217 49.941635 18.944256 30.547733 0.0 23.218765 C 12.567466 6.4176674 19.869991 -1.2816159 63.499836 0.17349957 z" svg:height="0.43065566mm" draw:style-name="style-114" svg:viewBox="0.0 0.0 69.51541 43.065567" svg:width="0.6951541mm" svg:x="35.895226mm" svg:y="12.482364mm"/>
          <draw:path svg:d="M 60.587486 3.4771576 C 64.66205 38.322815 24.974552 29.406311 31.721455 66.92421 C 33.917503 91.689224 63.31271 89.22854 72.12334 107.32609 C 62.386673 149.68593 31.774343 117.56549 2.8554256 107.32609 C -6.3785067 60.81236 5.2366796 -17.42495 60.587486 3.4771576 z" svg:height="1.2864114mm" draw:style-name="style-115" svg:viewBox="0.0 0.0 72.1233 128.64114" svg:width="0.721233mm" svg:x="10.474345mm" svg:y="12.62263mm"/>
          <draw:path svg:d="M 41.379498 0.27220964 C 44.68679 12.337243 55.693466 16.702791 52.915253 34.879673 C 40.58558 32.154446 41.908577 43.108234 41.379498 52.15696 C 30.63746 57.68674 22.091473 34.879673 18.281343 52.15696 C 11.111038 38.21341 -3.9702032 32.10156 0.9776131 6.0400863 C 8.4125595 -1.9502805 26.060263 0.29875436 41.379498 0.27220964 z" svg:height="0.53044784mm" draw:style-name="style-116" svg:viewBox="0.0 0.0 53.360287 53.04478" svg:width="0.53360283mm" svg:x="17.47627mm" svg:y="12.597mm"/>
          <draw:path svg:d="M 3.8365712 0.0 C 17.277288 0.0 30.797537 0.0 44.212013 0.0 C 48.392555 17.62126 38.28537 20.981438 38.417793 34.607464 C 18.94466 34.951435 13.811737 24.182854 3.8103292 40.37534 C -4.3392053 28.310509 2.989966 16.853985 3.8365712 0.0 z" svg:height="0.4037534mm" draw:style-name="style-117" svg:viewBox="0.0 0.0 45.22577 40.37534" svg:width="0.45225766mm" svg:x="59.11426mm" svg:y="12.599722mm"/>
          <draw:path svg:d="M 4.5738688 0.0 C 12.2732525 0.0 19.99908 0.0 27.698465 0.0 C 40.05448 15.451656 40.05448 30.665216 27.698465 46.116875 C 22.565542 42.59793 17.353289 39.158318 16.136168 46.116875 C -1.2998842 39.343525 -3.6811383 17.515383 4.5738688 0.0 z" svg:height="0.46116874mm" draw:style-name="style-118" svg:viewBox="0.0 0.0 36.965523 46.116875" svg:width="0.36965522mm" svg:x="16.170572mm" svg:y="12.657402mm"/>
          <draw:path svg:d="M 23.098557 0.0 C 32.703106 0.0 42.333897 0.0 51.93804 0.0 C 66.093346 34.23705 21.775558 44.74099 40.402084 86.545204 C 27.622667 83.34379 32.173424 97.57832 23.098152 98.05461 C 4.0481215 97.86941 1.0319138 81.67692 0.0 63.44715 C 17.779922 67.786354 7.0380874 43.6034 28.86613 51.93774 C 28.681227 27.86056 8.890365 23.442022 23.098557 0.0 z" svg:height="0.9805461mm" draw:style-name="style-119" svg:viewBox="0.0 0.0 54.778698 98.05461" svg:width="0.547787mm" svg:x="36.818882mm" svg:y="12.657402mm"/>
          <draw:path svg:d="M 6.6400175 0.0 C 17.196947 16.774553 20.2398 1.2171212 29.73817 0.0 C 35.585278 3.7041504 35.717697 13.229166 47.042103 11.509411 C 39.025394 18.864824 43.496616 38.787903 35.479908 46.116875 C 21.245472 46.91059 7.6723347 47.016468 0.8724435 40.37544 C -2.4881394 21.642937 4.814386 13.520148 6.6400175 0.0 z" svg:height="0.46490216mm" draw:style-name="style-120" svg:viewBox="0.0 0.0 47.042244 46.490215" svg:width="0.47042242mm" svg:x="37.79124mm" svg:y="12.657402mm"/>
          <draw:path svg:d="M 0.34760472 0.0 C 9.952153 0.0 19.582945 0.0 29.18709 0.0 C 40.35243 20.346483 26.488207 25.796833 23.445757 46.116875 C 4.713052 41.777668 -1.6366894 25.02956 0.34760472 0.0 z" svg:height="0.46116874mm" draw:style-name="style-121" svg:viewBox="0.0 0.0 33.466293 46.116875" svg:width="0.33466294mm" svg:x="55.801907mm" svg:y="12.657402mm"/>
          <draw:path svg:d="M 6.011321 0.3425582 C 45.43423 -4.975572 52.89547 53.49732 6.011321 46.565308 C -5.445101 35.188217 2.3336146 13.571724 6.011321 0.3425582 z" svg:height="0.47137216mm" draw:style-name="style-122" svg:viewBox="0.0 0.0 38.43669 47.137215" svg:width="0.3843669mm" svg:x="7.3844676mm" svg:y="12.7113905mm"/>
          <draw:path svg:d="M 19.942661 0.0 C 46.162796 17.144968 50.845974 33.337452 31.504858 57.705616 C 5.310964 52.440372 -5.4837575 37.200367 2.6653733 11.535854 C 14.227571 13.520249 20.68349 10.371722 19.942661 0.0 z" svg:height="0.57705617mm" draw:style-name="style-123" svg:viewBox="0.0 0.0 43.35068 57.705616" svg:width="0.43350682mm" svg:x="60.280354mm" svg:y="12.772494mm"/>
          <draw:path svg:d="M 0.18036285 1.0392816 C 26.691582 -2.3473413 44.57748 2.8120253 57.912422 12.60158 C 48.122868 18.18425 43.09572 28.582415 46.376568 47.20904 C 23.38429 60.43821 11.054719 21.623861 11.74256 47.20904 C 1.7149106 38.001553 -0.7456747 21.227001 0.18036285 1.0392816 z" svg:height="0.50043446mm" draw:style-name="style-124" svg:viewBox="0.0 0.0 57.91245 50.043446" svg:width="0.57912445mm" svg:x="13.098246mm" svg:y="12.819781mm"/>
          <draw:path svg:d="M 5.27362 0.0 C 14.877967 0.0 24.508759 0.0 34.113106 0.0 C 33.87491 9.868987 38.39942 14.922478 45.6753 17.330175 C 49.988064 35.083755 29.826788 28.416182 34.113106 46.16976 C 20.96327 54.10724 12.417281 31.30017 11.014952 46.16976 C -4.8864503 38.655582 -0.52080154 15.001809 5.27362 0.0 z" svg:height="0.47899663mm" draw:style-name="style-125" svg:viewBox="0.0 0.0 46.28406 47.899662" svg:width="0.46284062mm" svg:x="23.608421mm" svg:y="12.830174mm"/>
          <draw:path svg:d="M 23.045265 0.0 C 49.291843 4.497868 40.666523 43.94727 80.77732 34.66045 C 80.77732 46.16986 80.77732 57.73216 80.77732 69.267914 C 29.633404 69.40023 22.992378 56.171066 0.0 34.66045 C 0.44994828 15.874959 7.355615 3.5718305 23.045265 0.0 z" svg:height="0.692689mm" draw:style-name="style-126" svg:viewBox="0.0 0.0 80.77732 69.2689" svg:width="0.80777323mm" svg:x="27.989473mm" svg:y="12.830174mm"/>
          <draw:path svg:d="M 6.8406672 0.0 C 16.471458 0.0 26.076008 0.0 35.7068 0.0 C 41.71297 16.35125 41.71297 24.050634 35.7068 40.37544 C 12.344207 48.365807 17.450485 27.834217 1.0726897 28.86603 C -3.716262 12.567768 9.22182 13.917109 6.8406672 0.0 z" svg:height="0.42226258mm" draw:style-name="style-127" svg:viewBox="0.0 0.0 40.21144 42.226257" svg:width="0.40211442mm" svg:x="38.59727mm" svg:y="12.887854mm"/>
          <draw:path svg:d="M 25.308935 0.0 C 51.31752 2.7252252 38.432327 27.199162 36.897778 46.16976 C 19.117857 42.148083 25.81157 42.148083 8.058293 46.16976 C -9.906937 22.092684 4.962552 13.176278 25.308935 0.0 z" svg:height="0.4616976mm" draw:style-name="style-128" svg:viewBox="0.0 0.0 41.437542 46.16976" svg:width="0.41437542mm" svg:x="58.379894mm" svg:y="12.887854mm"/>
          <draw:path svg:d="M 6.084168 0.0 C 19.525011 0.0 33.01874 0.0 46.459583 0.0 C 46.459583 11.562299 46.459583 23.071709 46.459583 34.607464 C 28.81188 43.07412 16.402925 36.168453 0.28979677 28.839586 C -2.0650134 14.922478 10.84665 16.298262 6.084168 0.0 z" svg:height="0.38504732mm" draw:style-name="style-129" svg:viewBox="0.0 0.0 46.45959 38.50473" svg:width="0.4645959mm" svg:x="2.363006mm" svg:y="12.945798mm"/>
          <draw:path svg:d="M 40.93712 31.574097 C 33.237736 39.802658 8.261088 39.802658 0.5352346 31.574097 C -5.9470286 -8.827787 48.74233 -12.187966 40.93712 31.574097 z" svg:height="0.3774547mm" draw:style-name="style-130" svg:viewBox="0.0 0.0 41.701553 37.74547" svg:width="0.41701555mm" svg:x="3.630287mm" svg:y="12.976131mm"/>
          <draw:path svg:d="M 40.409454 0.7036876 C 44.113605 13.90641 51.865875 35.496357 40.409454 46.873447 C 33.715538 45.920967 30.143608 48.14346 28.8736 52.641327 C 16.993774 45.259468 -0.41573283 43.433838 0.0075697894 23.801739 C 3.7646077 6.3392444 15.882528 -2.683036 40.409454 0.7036876 z" svg:height="0.5264131mm" draw:style-name="style-131" svg:viewBox="0.0 0.0 46.428127 52.641308" svg:width="0.46428126mm" svg:x="15.119802mm" svg:y="12.938761mm"/>
          <draw:path svg:d="M 35.26654 49.287807 C 14.814179 44.20777 21.058348 48.546978 0.6061887 43.51993 C -7.754694 -29.849092 73.7899 1.6892742 35.26654 49.287807 z" svg:height="0.49287775mm" draw:style-name="style-132" svg:viewBox="0.0 0.0 45.663845 49.287777" svg:width="0.45663846mm" svg:x="19.153475mm" svg:y="13.029976mm"/>
          <draw:path svg:d="M 52.17624 38.520336 C 44.423965 53.54869 11.906572 34.842632 11.800797 44.288216 C 1.7202599 38.970085 -0.9257348 26.190664 0.26504356 9.680752 C 22.489946 -11.93564 53.499233 4.8124685 52.17624 38.520336 z" svg:height="0.44614884mm" draw:style-name="style-133" svg:viewBox="0.0 0.0 52.21717 44.614883" svg:width="0.52217174mm" svg:x="22.677431mm" svg:y="13.07997mm"/>
          <draw:path svg:d="M 57.705616 9.339404 C 57.943813 26.907776 45.50836 31.749615 40.37544 43.94687 C 21.11386 37.808575 20.66391 45.7725 0.0 38.17899 C 0.0 28.548199 0.0 18.917307 0.0 9.339404 C 20.743242 6.1908765 33.91952 -10.00161 57.705616 9.339404 z" svg:height="0.43946877mm" draw:style-name="style-134" svg:viewBox="0.0 0.0 57.708992 43.946877" svg:width="0.5770899mm" svg:x="24.988571mm" svg:y="13.083384mm"/>
          <draw:path svg:d="M 44.493404 0.0 C 67.98842 5.2652426 57.801903 26.961067 56.02916 46.116875 C 37.508408 41.327923 44.0699 41.222046 32.931007 51.911293 C 34.068695 71.91381 37.746403 89.42919 61.79714 86.57175 C 61.79714 96.14965 61.79714 105.78054 61.79714 115.41133 C 15.971247 120.62359 -17.472084 68.42131 9.859499 17.303833 C 27.454315 17.56837 39.228264 12.012146 44.493404 0.0 z" svg:height="1.1577189mm" draw:style-name="style-135" svg:viewBox="0.0 0.0 61.797176 115.7719" svg:width="0.6179718mm" svg:x="20.272999mm" svg:y="13.176778mm"/>
          <draw:path svg:d="M 34.17225 0.99436754 C 38.775894 11.736403 43.80304 22.108126 45.734447 35.60183 C 30.626762 37.79788 29.594849 54.096237 5.3061194 47.11124 C -6.1236567 24.621698 -0.22325833 -5.911198 34.17225 0.99436754 z" svg:height="0.48839584mm" draw:style-name="style-136" svg:viewBox="0.0 0.0 45.73455 48.839584" svg:width="0.45734552mm" svg:x="57.483753mm" svg:y="13.166834mm"/>
          <draw:path svg:d="M 39.900967 3.5110703 C 46.38323 21.687952 40.430145 16.581472 39.900967 38.118534 C 28.365112 38.118534 16.829256 38.118534 5.2935033 38.118534 C -9.205671 6.421503 7.3043423 -6.966427 39.900967 3.5110703 z" svg:height="0.38118514mm" draw:style-name="style-137" svg:viewBox="0.0 0.0 42.90318 38.118515" svg:width="0.4290318mm" svg:x="15.874981mm" svg:y="13.256762mm"/>
          <draw:path svg:d="M 42.88727 6.7894955 C 47.411636 36.396355 32.594982 46.52988 2.485389 41.4234 C -8.680025 6.4190807 20.080204 -10.382017 42.88727 6.7894955 z" svg:height="0.42687455mm" draw:style-name="style-138" svg:viewBox="0.0 0.0 43.687653 42.687454" svg:width="0.43687654mm" svg:x="3.033729mm" svg:y="13.281657mm"/>
          <draw:path svg:d="M 4.085365 0.24758258 C 19.431196 0.30047017 37.052456 -1.92202 44.487247 6.0154595 C 45.51911 28.240461 28.294764 32.12982 15.62122 40.649467 C 3.741444 29.087168 -5.7306333 19.27117 4.085365 0.24758258 z" svg:height="0.40649486mm" draw:style-name="style-139" svg:viewBox="0.0 0.0 44.53151 40.649487" svg:width="0.4453151mm" svg:x="5.845596mm" svg:y="13.289396mm"/>
          <draw:path svg:d="M 52.355186 6.748013 C 54.71 20.638678 41.824802 19.289236 46.58731 35.5876 C 33.04062 37.466118 24.91793 44.7422 6.21187 41.38202 C -15.960245 10.557939 26.373096 -11.799283 52.355186 6.748013 z" svg:height="0.42256474mm" draw:style-name="style-140" svg:viewBox="0.0 0.0 52.645557 42.256474" svg:width="0.5264556mm" svg:x="8.190764mm" svg:y="13.282072mm"/>
          <draw:path svg:d="M 4.6689453 0.0 C 14.273293 0.0 23.904184 0.0 33.50853 0.0 C 34.804985 24.103521 24.142279 27.278494 33.50853 46.16976 C 44.171234 54.768738 60.919346 57.255768 79.67829 57.73206 C 80.41912 71.96659 80.551445 85.539734 73.910416 92.33952 C 14.643707 90.40812 -11.417766 64.05566 4.6689453 0.0 z" svg:height="0.9233952mm" draw:style-name="style-141" svg:viewBox="0.0 0.0 80.02444 92.33952" svg:width="0.8002444mm" svg:x="12.187908mm" svg:y="13.291872mm"/>
          <draw:path svg:d="M 6.0083942 0.0 C 10.69157 3.995234 21.804022 8.969393 23.312126 0.0 C 39.74281 10.001205 52.28403 40.243122 34.874325 51.93774 C 18.496529 52.916664 23.603008 32.43796 0.2668603 40.37544 C 0.29330412 25.082548 -1.9291861 7.4612894 6.0083942 0.0 z" svg:height="0.5197185mm" draw:style-name="style-142" svg:viewBox="0.0 0.0 43.269764 51.97185" svg:width="0.43269765mm" svg:x="18.34936mm" svg:y="13.291872mm"/>
          <draw:path svg:d="M 0.87466395 0.3068288 C 18.919226 1.4709615 43.234398 -3.582529 52.8123 6.0747056 C 52.8123 15.705497 52.8123 25.336388 52.8123 34.91429 C 38.974525 38.433235 26.459745 43.222187 6.615996 40.708714 C 4.7905664 27.16202 -2.485515 19.039333 0.87466395 0.3068288 z" svg:height="0.41409636mm" draw:style-name="style-143" svg:viewBox="0.0 0.0 52.812374 41.409634" svg:width="0.52812374mm" svg:x="21.69026mm" svg:y="13.288804mm"/>
          <draw:path svg:d="M 11.562198 0.026040075 C 33.39024 -0.6354586 42.571285 11.350244 46.196304 28.918514 C 30.268257 47.624573 17.938988 45.58729 0.0 28.918514 C 5.9003987 21.298561 5.6622024 7.6195483 11.562198 0.026040075 z" svg:height="0.42195094mm" draw:style-name="style-144" svg:viewBox="0.0 0.0 46.196304 42.195095" svg:width="0.46196306mm" svg:x="37.62666mm" svg:y="13.291612mm"/>
          <draw:path svg:d="M 8.239968 0.16370931 C 35.015625 -1.5560459 48.139015 10.2972355 48.64165 34.77117 C 43.032337 34.95638 44.143784 41.862045 42.84743 46.33347 C 21.31047 45.80429 26.390507 39.851208 8.213323 46.33347 C 2.1809068 24.531872 -6.7881837 18.340591 8.239968 0.16370931 z" svg:height="0.4633343mm" draw:style-name="style-145" svg:viewBox="0.0 0.0 48.641674 46.333427" svg:width="0.48641673mm" svg:x="56.53102mm" svg:y="13.290235mm"/>
          <draw:path svg:d="M 17.410616 1.9850006 C 36.751682 -8.968787 38.497932 30.295408 40.50872 1.9850006 C 56.41017 9.499177 52.044575 33.179398 46.250153 48.154762 C 29.634314 47.440376 8.494111 51.30329 0.08036593 42.386887 C -1.3748 21.722874 17.410616 21.246582 17.410616 1.9850006 z" svg:height="0.48392287mm" draw:style-name="style-146" svg:viewBox="0.0 0.0 51.523655 48.392284" svg:width="0.51523656mm" svg:x="4.2118917mm" svg:y="13.329701mm"/>
          <draw:path svg:d="M 12.211584 0.0 C 34.25138 9.207488 19.011477 9.207488 41.077717 0.0 C 51.634644 30.665216 20.78422 53.789814 58.381447 69.267914 C 34.172047 133.00595 -25.570951 44.635113 12.211584 0.0 z" svg:height="0.91611135mm" draw:style-name="style-147" svg:viewBox="0.0 0.0 58.38146 91.61114" svg:width="0.58381456mm" svg:x="17.42161mm" svg:y="13.349552mm"/>
          <draw:path svg:d="M 18.226034 0.0 C 47.489025 3.9422455 31.24365 37.438564 23.994013 51.93774 C 9.071635 43.762165 -3.5224755 33.284565 0.89585936 5.7679777 C 9.124523 6.2970557 17.273655 6.7203584 18.226034 0.0 z" svg:height="0.5193774mm" draw:style-name="style-148" svg:viewBox="0.0 0.0 35.06664 51.93774" svg:width="0.3506664mm" svg:x="38.194756mm" svg:y="13.349552mm"/>
          <draw:path svg:d="M 14.7176895 0.0 C 41.546436 4.497868 51.362537 38.3646 26.279886 51.93774 C 10.775343 62.23003 15.140992 26.537764 8.976155 46.16986 C -8.883098 30.665216 3.5787947 14.208091 14.7176895 0.0 z" svg:height="0.53842944mm" draw:style-name="style-149" svg:viewBox="0.0 0.0 40.772423 53.84294" svg:width="0.40772423mm" svg:x="26.16828mm" svg:y="13.4074955mm"/>
          <draw:path svg:d="M 40.33724 0.012616316 C 58.170147 -0.54300624 57.5087 17.422224 57.64097 34.62008 C 37.71784 39.67367 32.240993 59.226337 17.239086 69.22754 C -25.914417 54.06707 23.509748 9.775828 40.33724 0.012616316 z" svg:height="0.6922749mm" draw:style-name="style-150" svg:viewBox="0.0 0.0 57.640965 69.22749" svg:width="0.57640964mm" svg:x="6.5218315mm" svg:y="13.465048mm"/>
          <draw:path svg:d="M 40.553078 5.8305545 C 41.293907 20.06509 41.399685 33.638226 34.7851 40.43802 C 25.15431 40.43802 15.496873 40.43802 5.892728 40.43802 C 6.633558 30.09284 -1.1716015 28.293653 0.15139578 17.313421 C -1.7271231 -2.583216 30.313877 -3.7473485 40.553078 5.8305545 z" svg:height="0.40438047mm" draw:style-name="style-151" svg:viewBox="0.0 0.0 40.89515 40.438046" svg:width="0.4089515mm" svg:x="59.78585mm" svg:y="13.464548mm"/>
          <draw:path svg:d="M 41.582165 1.0725887 C 53.938282 16.577133 53.938282 31.737806 41.582165 47.24235 C 7.0275908 57.534637 -31.495775 -9.166813 41.582165 1.0725887 z" svg:height="0.48325548mm" draw:style-name="style-152" svg:viewBox="0.0 0.0 50.849174 48.32555" svg:width="0.50849175mm" svg:x="24.399448mm" svg:y="13.512128mm"/>
          <draw:path svg:d="M 46.169785 15.211643 C 50.50894 32.96522 30.347702 26.297651 34.633957 44.077675 C 13.520212 40.664505 8.202082 44.368755 0.0 20.97952 C 3.3073041 -13.866037 31.80292 2.3528924 46.169785 15.211643 z" svg:height="0.44077665mm" draw:style-name="style-153" svg:viewBox="0.0 0.0 46.785664 44.077663" svg:width="0.46785665mm" svg:x="1.7888477mm" svg:y="13.601453mm"/>
          <draw:path svg:d="M 47.1393 20.047628 C 46.372025 43.54264 23.72372 45.077187 18.27327 48.887215 C 11.103065 34.94366 -3.9517329 28.831814 0.9695386 2.7174535 C 23.062222 -2.203818 40.1543 -2.5477893 47.1393 20.047628 z" svg:height="0.48887238mm" draw:style-name="style-154" svg:viewBox="0.0 0.0 47.13929 48.887238" svg:width="0.4713929mm" svg:x="9.108376mm" svg:y="13.668452mm"/>
          <draw:path svg:d="M 1.0064793 0.0 C 14.473842 0.0 27.941204 0.0 41.40816 0.0 C 41.40816 11.562299 41.40816 23.124598 41.40816 34.66045 C 29.845964 34.66045 18.310009 34.66045 6.774053 34.66045 C 6.906878 21.034426 -3.1474175 17.647804 1.0064793 0.0 z" svg:height="0.34660453mm" draw:style-name="style-155" svg:viewBox="0.0 0.0 41.408234 34.66045" svg:width="0.41408235mm" svg:x="55.44898mm" svg:y="13.637947mm"/>
          <draw:path svg:d="M 5.891113 0.0 C 41.768684 1.3228964 34.545288 35.98335 23.221289 57.73206 C -6.306543 59.743 -2.1788883 19.208796 5.891113 0.0 z" svg:height="0.57804215mm" draw:style-name="style-156" svg:viewBox="0.0 0.0 32.46625 57.80421" svg:width="0.3246625mm" svg:x="60.420868mm" svg:y="13.637947mm"/>
          <draw:path svg:d="M 35.614246 0.0 C 94.351776 28.363295 -11.296347 89.13811 1.006782 11.562299 C 12.886507 8.069799 41.091137 20.849117 35.614246 0.0 z" svg:height="0.49520615mm" draw:style-name="style-157" svg:viewBox="0.0 0.0 53.518627 49.520615" svg:width="0.5351863mm" svg:x="14.013642mm" svg:y="13.695891mm"/>
          <draw:path svg:d="M 34.925697 41.228504 C 25.321299 41.228504 15.690508 41.228504 6.0861106 41.228504 C -23.229715 -14.704367 64.47967 -12.772859 34.925697 41.228504 z" svg:height="0.4122852mm" draw:style-name="style-158" svg:viewBox="0.0 0.0 41.101574 41.22852" svg:width="0.41101575mm" svg:x="7.6721153mm" svg:y="13.918341mm"/>
          <draw:path svg:d="M 4.5244126 0.0 C 22.27794 4.0481215 15.610471 4.0481215 33.364 0.0 C 44.87336 21.8017 36.274433 45.82579 4.5244126 40.37544 C -1.508104 24.02409 -1.508104 16.324806 4.5244126 0.0 z" svg:height="0.41158473mm" draw:style-name="style-159" svg:viewBox="0.0 0.0 38.235573 41.15847" svg:width="0.38235575mm" svg:x="5.3218284mm" svg:y="13.926872mm"/>
          <draw:path svg:d="M 17.303732 0.0 C 41.036865 9.392695 43.41809 37.06815 28.86603 57.679173 C 9.392695 54.080795 2.301872 38.09996 0.0 17.303732 C 15.531038 21.272522 11.165414 5.371018 17.303732 0.0 z" svg:height="0.5767917mm" draw:style-name="style-160" svg:viewBox="0.0 0.0 37.921307 57.679173" svg:width="0.37921306mm" svg:x="2.5968854mm" svg:y="13.984551mm"/>
          <draw:path svg:d="M 41.188538 9.47889 C 41.188538 19.056793 41.188538 28.687685 41.188538 38.318478 C 23.011757 44.80074 28.14468 38.847656 6.581074 38.318478 C 12.82504 23.501774 -10.960651 10.775343 6.581074 3.684469 C 15.550164 -5.840446 29.070414 5.668864 41.188538 9.47889 z" svg:height="0.41320693mm" draw:style-name="style-161" svg:viewBox="0.0 0.0 41.188736 41.320694" svg:width="0.41188735mm" svg:x="36.753075mm" svg:y="14.005385mm"/>
          <draw:path svg:d="M 40.47395 6.1912804 C 47.37921 23.389236 42.061382 25.77049 34.67973 40.825287 C 10.734971 41.72488 -0.82763034 30.215471 0.04602432 6.1913815 C 7.770843 -2.0637264 32.774162 -2.0637264 40.47395 6.1912804 z" svg:height="0.40874156mm" draw:style-name="style-162" svg:viewBox="0.0 0.0 43.68224 40.874157" svg:width="0.43682238mm" svg:x="76.406975mm" svg:y="13.980318mm"/>
          <draw:path svg:d="M 45.31054 11.760223 C 46.818844 28.667095 32.240036 29.513802 33.74834 46.420673 C 22.29192 36.789883 26.419575 46.949852 10.650189 46.420673 C -18.48038 19.195068 18.534882 -19.804588 45.31054 11.760223 z" svg:height="0.46440774mm" draw:style-name="style-163" svg:viewBox="0.0 0.0 45.420174 46.440777" svg:width="0.45420173mm" svg:x="37.577835mm" svg:y="14.0397215mm"/>
          <draw:path svg:d="M 48.7232 6.749527 C 48.7232 16.32743 48.7232 25.958323 48.7232 35.58911 C 33.29819 35.58911 17.899424 35.58911 2.5535424 35.58911 C -10.464073 -1.2408398 29.567396 -6.8236103 48.7232 6.749527 z" svg:height="0.3558908mm" draw:style-name="style-164" svg:viewBox="0.0 0.0 48.72325 35.58908" svg:width="0.4872325mm" svg:x="58.665398mm" svg:y="14.032679mm"/>
          <draw:path svg:d="M 55.361 18.06949 C 56.26049 43.972202 29.405302 42.17301 3.4233615 41.1412 C -15.229811 -5.9281545 48.08492 -11.166953 55.361 18.06949 z" svg:height="0.4163048mm" draw:style-name="style-165" svg:viewBox="0.0 0.0 55.383034 41.63048" svg:width="0.5538303mm" svg:x="21.83781mm" svg:y="14.149931mm"/>
          <draw:path svg:d="M 43.404163 9.216774 C 50.018745 33.161533 31.259798 31.73286 31.868208 49.618656 C 14.088286 53.93132 24.83012 29.748465 3.0020776 38.05636 C 2.4727979 16.545744 -3.4800847 21.625778 3.0020776 3.4488971 C 24.803879 0.43258825 30.121706 -4.647346 43.404163 9.216774 z" svg:height="0.50138444mm" draw:style-name="style-166" svg:viewBox="0.0 0.0 44.819164 50.13844" svg:width="0.44819164mm" svg:x="38.404675mm" svg:y="14.180779mm"/>
          <draw:path svg:d="M 0.7009625 0.23759046 C 17.316801 0.9519767 38.483448 -2.9109373 46.87075 6.0054674 C 45.52138 31.564205 30.016788 43.020626 6.4953337 46.407352 C 2.9763656 32.59612 -1.8125861 20.107782 0.7009625 0.23759046 z" svg:height="0.464073mm" draw:style-name="style-167" svg:viewBox="0.0 0.0 46.87075 46.407303" svg:width="0.46870753mm" svg:x="3.743988mm" svg:y="14.212893mm"/>
          <draw:path svg:d="M 47.925247 6.6459723 C 51.25898 25.378477 43.9829 33.527607 42.130825 47.047855 C 17.868538 54.006413 16.81018 37.734493 1.7553837 35.485558 C -8.351799 1.5659372 27.605104 -8.011966 47.925247 6.6459723 z" svg:height="0.48766485mm" draw:style-name="style-168" svg:viewBox="0.0 0.0 48.787727 48.766487" svg:width="0.48787728mm" svg:x="26.932903mm" svg:y="14.206488mm"/>
          <draw:path svg:d="M 8.234316 0.0 C 32.311497 9.260376 28.924671 1.2171212 48.662643 28.892473 C 45.54066 46.937035 16.092363 38.655582 14.028738 57.73206 C -4.386239 43.232883 -2.878135 21.986807 8.234316 0.0 z" svg:height="0.5773206mm" draw:style-name="style-169" svg:viewBox="0.0 0.0 48.66274 57.73206" svg:width="0.4866274mm" svg:x="27.964546mm" svg:y="14.215268mm"/>
          <draw:path svg:d="M 32.256287 0.0 C 55.936493 16.48357 40.6965 61.806625 3.3902438 51.93774 C -3.8858001 26.722971 1.7233635 26.299568 9.184615 5.7679777 C 23.630877 6.482364 27.229214 16.774654 32.256287 0.0 z" svg:height="0.5332841mm" draw:style-name="style-170" svg:viewBox="0.0 0.0 43.5908 53.32841" svg:width="0.43590802mm" svg:x="1.3509266mm" svg:y="14.330626mm"/>
          <draw:path svg:d="M 40.401886 0.90746635 C 60.43084 45.75433 19.36756 58.824734 0.0 41.30935 C 0.0 31.67856 0.0 22.100555 0.0 12.469765 C 23.01872 18.15831 17.383163 -4.7545342 40.401886 0.90746635 z" svg:height="0.48804435mm" draw:style-name="style-171" svg:viewBox="0.0 0.0 45.770588 48.804436" svg:width="0.4577059mm" svg:x="9.637447mm" svg:y="14.321551mm"/>
          <draw:path svg:d="M 3.6578233 0.0 C 15.193678 0.0 26.755976 0.0 38.265285 0.0 C 46.36153 17.383163 46.7055 41.883545 26.729431 46.16976 C -1.6338633 44.053146 -3.7770221 24.606256 3.6578233 0.0 z" svg:height="0.4616976mm" draw:style-name="style-172" svg:viewBox="0.0 0.0 43.456142 46.16976" svg:width="0.43456143mm" svg:x="15.141244mm" svg:y="14.330626mm"/>
          <draw:path svg:d="M 0.6859239 0.0 C 12.248121 0.0 23.757431 0.0 35.320034 0.0 C 39.050827 22.912945 27.991264 31.141407 18.042746 40.37544 C 3.14661 36.009792 -2.0129585 21.960464 0.6859239 0.0 z" svg:height="0.4037544mm" draw:style-name="style-173" svg:viewBox="0.0 0.0 36.061527 40.37544" svg:width="0.36061528mm" svg:x="57.645054mm" svg:y="14.38857mm"/>
          <draw:path svg:d="M 6.76719 1.7685047 C 28.62188 -6.592378 17.8534 17.643463 35.606674 13.330803 C 33.648624 34.418118 35.051155 58.892056 12.56141 59.500565 C -4.0279355 55.29368 -2.2551918 13.701218 6.76719 1.7685047 z" svg:height="0.595006mm" draw:style-name="style-174" svg:viewBox="0.0 0.0 35.60666 59.500603" svg:width="0.35606658mm" svg:x="60.41211mm" svg:y="14.370885mm"/>
          <draw:path svg:d="M 39.25491 2.2399511 C 49.600086 21.81916 43.62056 40.04893 27.692713 48.409714 C -14.058613 51.74355 -7.3116093 -12.656082 39.25491 2.2399511 z" svg:height="0.4853508mm" draw:style-name="style-175" svg:viewBox="0.0 0.0 44.396244 48.535076" svg:width="0.44396245mm" svg:x="22.74923mm" svg:y="14.423849mm"/>
          <draw:path svg:d="M 53.76529 22.353184 C 52.01899 51.192772 8.759761 47.329857 7.5954256 45.451336 C -23.175667 9.097575 49.187885 -23.128735 53.76529 22.353184 z" svg:height="0.4674147mm" draw:style-name="style-176" svg:viewBox="0.0 0.0 53.76531 46.74147" svg:width="0.5376531mm" svg:x="25.489674mm" svg:y="14.453434mm"/>
          <draw:path svg:d="M 46.292744 41.19207 C 36.661903 48.86501 9.568567 39.075356 11.658788 58.469357 C -35.75454 16.37416 78.91586 -39.717476 46.292744 41.19207 z" svg:height="0.5846935mm" draw:style-name="style-177" svg:viewBox="0.0 0.0 52.229076 58.46935" svg:width="0.52229077mm" svg:x="5.88522mm" svg:y="14.611384mm"/>
          <draw:path svg:d="M 4.5308723 0.0 C 16.09317 0.0 27.629025 0.0 39.16478 0.0 C 49.695164 19.843748 40.99041 35.32185 27.60248 46.222748 C -2.1101546 49.635815 -4.2532125 19.050032 4.5308723 0.0 z" svg:height="0.4648579mm" draw:style-name="style-178" svg:viewBox="0.0 0.0 43.8461 46.48579" svg:width="0.438461mm" svg:x="10.457855mm" svg:y="14.561343mm"/>
          <draw:path svg:d="M 41.264435 3.0369995 C 40.047314 26.849539 34.464645 46.24344 6.656974 43.41244 C 4.8048987 29.89219 -2.471183 21.769503 0.8625523 3.0369995 C 24.807411 4.6245356 23.37864 -4.530065 41.264435 3.0369995 z" svg:height="0.4368772mm" draw:style-name="style-179" svg:viewBox="0.0 0.0 41.264446 43.687717" svg:width="0.41264445mm" svg:x="16.323044mm" svg:y="14.646596mm"/>
          <draw:path svg:d="M 0.18571217 0.23587464 C 15.531593 0.31520602 33.152752 -1.933728 40.587597 6.0037513 C 46.725887 36.377884 23.52196 37.383354 17.489443 40.611214 C 4.101514 34.843338 -1.0842967 20.79401 0.18571217 0.23587464 z" svg:height="0.4061122mm" draw:style-name="style-180" svg:viewBox="0.0 0.0 41.611935 40.61122" svg:width="0.41611934mm" svg:x="11.713099mm" svg:y="14.674607mm"/>
          <draw:path svg:d="M 7.1864552 0.0 C 14.938727 4.3126607 47.482464 12.858751 47.561897 5.7678766 C 60.31477 6.508707 50.02248 30.241814 53.329773 40.37534 C 41.74103 38.443832 35.258766 41.59246 36.026043 51.937637 C 14.806407 49.291843 -13.451112 35.93046 7.1864552 0.0 z" svg:height="0.5193764mm" draw:style-name="style-181" svg:viewBox="0.0 0.0 54.151833 51.937637" svg:width="0.54151833mm" svg:x="13.143808mm" svg:y="14.676966mm"/>
          <draw:path svg:d="M 16.021711 0.1927773 C 20.943085 -0.8391364 21.445719 2.4417112 21.763044 5.9606543 C 22.87449 12.548793 27.557264 9.162069 27.531021 5.9606543 C 53.751156 27.418383 25.652502 62.925438 10.227088 57.89839 C -8.822943 41.5207 2.0517159 13.660038 16.021711 0.1927773 z" svg:height="0.58379936mm" draw:style-name="style-182" svg:viewBox="0.0 0.0 38.274414 58.37994" svg:width="0.38274413mm" svg:x="36.65867mm" svg:y="14.675038mm"/>
          <draw:path svg:d="M 37.71582 1.3269336 C 42.02853 26.779896 33.27084 39.215244 20.412088 47.496696 C -13.110623 41.993458 -3.9560225 -8.7801485 37.71582 1.3269336 z" svg:height="0.47496656mm" draw:style-name="style-183" svg:viewBox="0.0 0.0 38.82723 47.49666" svg:width="0.3882723mm" svg:x="7.0674224mm" svg:y="14.721375mm"/>
          <draw:path svg:d="M 43.464317 1.8309807 C 46.63939 31.940575 38.88712 51.14927 8.830412 48.00074 C -9.716986 28.792048 0.5488602 -8.699404 43.464317 1.8309807 z" svg:height="0.48337424mm" draw:style-name="style-184" svg:viewBox="0.0 0.0 44.12479 48.337425" svg:width="0.44124788mm" svg:x="17.570782mm" svg:y="14.716335mm"/>
          <draw:path svg:d="M 12.07553 0.0 C 34.115326 9.207488 18.848776 9.207488 40.94166 0.0 C 47.662018 8.651866 48.11197 23.62733 58.24539 28.86603 C 49.96384 41.751225 37.528595 50.48252 12.07553 46.14332 C 15.250603 33.39044 1.0424105 37.914753 0.51333266 28.86603 C -3.772985 11.086108 20.43621 21.828144 12.07553 0.0 z" svg:height="0.47268426mm" draw:style-name="style-185" svg:viewBox="0.0 0.0 58.245365 47.26843" svg:width="0.58245367mm" svg:x="18.865744mm" svg:y="14.734645mm"/>
          <draw:path svg:d="M 7.7046328 0.0 C 24.796612 6.006073 36.88809 17.012749 36.570763 40.37544 C 31.914232 45.349598 20.775135 43.815052 19.26683 51.93774 C -4.8369946 40.243122 -3.408222 23.01872 7.7046328 0.0 z" svg:height="0.5193774mm" draw:style-name="style-186" svg:viewBox="0.0 0.0 36.576954 51.93774" svg:width="0.36576954mm" svg:x="37.376575mm" svg:y="14.792324mm"/>
          <draw:path svg:d="M 4.266409 0.25404215 C 19.61224 0.30692974 37.233498 -1.9420042 44.668266 6.021919 C 44.668266 15.65271 44.668266 25.283602 44.668266 34.861504 C 21.33202 26.871138 26.438475 47.40273 10.060781 46.4238 C 6.965165 26.050976 -6.872536 20.600527 4.266409 0.25404215 z" svg:height="0.4645784mm" draw:style-name="style-187" svg:viewBox="0.0 0.0 44.668278 46.45784" svg:width="0.44668278mm" svg:x="2.2655609mm" svg:y="14.847463mm"/>
          <draw:path svg:d="M 4.8563733 0.0 C 14.460922 0.0 24.091713 0.0 33.722504 0.0 C 32.08218 9.313364 39.172752 9.921874 39.516724 17.277288 C 37.505783 34.554577 24.01218 40.29601 10.650593 46.16976 C 5.4381366 27.939993 -6.7591157 20.849117 4.8563733 0.0 z" svg:height="0.4616976mm" draw:style-name="style-188" svg:viewBox="0.0 0.0 39.516895 46.16976" svg:width="0.39516896mm" svg:x="38.15542mm" svg:y="14.907948mm"/>
          <draw:path svg:d="M 9.220306 0.0 C 16.046541 6.614583 29.619678 6.5352516 43.854263 5.741433 C 46.605934 23.918314 35.6257 28.336851 32.291965 40.401886 C 14.538437 36.353764 21.205908 36.353764 3.4259353 40.401886 C 0.4361208 18.600285 -4.643864 13.3085985 9.220306 0.0 z" svg:height="0.40401885mm" draw:style-name="style-189" svg:viewBox="0.0 0.0 44.292297 40.401886" svg:width="0.44292295mm" svg:x="4.6398697mm" svg:y="15.023305mm"/>
          <draw:path svg:d="M 8.562542 0.0 C 25.49586 1.508104 29.993727 7.9374795 37.428673 0.0 C 50.313866 2.4605854 39.75694 28.416283 43.19665 40.401886 C 32.95725 41.72478 14.277633 34.58102 20.072054 51.964184 C 2.6887891 39.50229 -8.688302 17.938786 8.562542 0.0 z" svg:height="0.5196418mm" draw:style-name="style-190" svg:viewBox="0.0 0.0 44.03609 51.964184" svg:width="0.4403609mm" svg:x="19.82427mm" svg:y="15.023305mm"/>
          <draw:path svg:d="M 40.894627 2.3613706 C 43.434643 22.231564 38.619247 34.7199 35.15309 48.58412 C 11.922721 47.737415 -3.026301 41.863663 0.5191866 2.3613706 C 23.538008 -0.7871572 17.875805 -0.7871572 40.894627 2.3613706 z" svg:height="0.48584145mm" draw:style-name="style-191" svg:viewBox="0.0 0.0 41.605965 48.584145" svg:width="0.41605964mm" svg:x="26.36821mm" svg:y="15.057107mm"/>
          <draw:path svg:d="M 3.9161043 0.0 C 13.520654 0.0 23.151443 0.0 32.75559 0.0 C 32.861366 25.082548 42.941902 31.935226 21.219633 40.401886 C -1.6669686 39.0261 -3.5454876 16.748209 3.9161043 0.0 z" svg:height="0.40401885mm" draw:style-name="style-192" svg:viewBox="0.0 0.0 35.182613 40.401886" svg:width="0.35182616mm" svg:x="38.97286mm" svg:y="15.023305mm"/>
          <draw:path svg:d="M 45.416523 0.0 C 56.052773 25.082548 41.315475 56.54148 5.0411077 51.93774 C -11.733482 20.769787 16.338816 2.5929053 45.416523 0.0 z" svg:height="0.5239023mm" draw:style-name="style-193" svg:viewBox="0.0 0.0 48.796642 52.390232" svg:width="0.48796642mm" svg:x="0.93066394mm" svg:y="15.08072mm"/>
          <draw:path svg:d="M 52.014343 5.0026217 C 57.014973 44.637234 25.582481 47.838646 5.8445587 62.73468 C -13.602331 29.476559 18.994343 -15.052779 52.014343 5.0026217 z" svg:height="0.62734705mm" draw:style-name="style-194" svg:viewBox="0.0 0.0 52.54584 62.734707" svg:width="0.5254584mm" svg:x="3.2308543mm" svg:y="15.088373mm"/>
          <draw:path svg:d="M 4.6020284 0.0 C 16.137781 0.0 27.700182 0.0 39.235935 0.0 C 37.092777 9.868987 43.70736 10.9008 50.771687 11.562299 C 46.167843 22.357323 41.114452 32.7025 39.235935 46.222748 C 21.456013 42.17463 28.123484 42.17463 10.369804 46.222748 C 0.9243218 32.226208 -4.3408203 18.123894 4.6020284 0.0 z" svg:height="0.4622275mm" draw:style-name="style-195" svg:viewBox="0.0 0.0 50.771732 46.222748" svg:width="0.5077173mm" svg:x="23.730495mm" svg:y="15.08072mm"/>
          <draw:path svg:d="M 15.140992 0.0 C 26.438751 9.868987 38.979977 18.49441 49.7749 28.892473 C 46.33539 50.641186 24.771782 57.73206 15.140992 57.73206 C -4.8614197 42.836025 -5.231835 13.678912 15.140992 0.0 z" svg:height="0.5773206mm" draw:style-name="style-196" svg:viewBox="0.0 0.0 49.77494 57.73206" svg:width="0.4977494mm" svg:x="27.491726mm" svg:y="15.08072mm"/>
          <draw:path svg:d="M 17.473497 0.0 C 39.6984 9.313364 32.501648 42.545044 29.035694 63.50004 C 19.193352 64.717155 14.1133175 53.68404 11.731761 63.50004 C 1.730353 54.29255 -0.7832209 37.54444 0.19580522 17.330276 C 8.451115 14.102215 14.298223 8.360782 17.473497 0.0 z" svg:height="0.63595265mm" draw:style-name="style-197" svg:viewBox="0.0 0.0 32.96115 63.595264" svg:width="0.3296115mm" svg:x="60.305046mm" svg:y="15.08072mm"/>
          <draw:path svg:d="M 4.665009 0.0 C 16.227306 0.0 27.763111 0.0 39.298965 0.0 C 36.917713 13.890665 49.8294 12.541224 45.066895 28.892473 C 24.429377 51.80542 -13.167901 30.056606 4.665009 0.0 z" svg:height="0.3844531mm" draw:style-name="style-198" svg:viewBox="0.0 0.0 46.13071 38.44531" svg:width="0.4613071mm" svg:x="7.8019495mm" svg:y="15.196343mm"/>
          <draw:path svg:d="M 41.37455 1.5061862 C 57.91101 38.521347 24.94397 55.137238 0.97266746 41.90807 C -3.6310766 10.369703 7.8253455 -5.1083965 41.37455 1.5061862 z" svg:height="0.46414724mm" draw:style-name="style-199" svg:viewBox="0.0 0.0 45.84089 46.414722" svg:width="0.4584089mm" svg:x="14.648454mm" svg:y="15.181281mm"/>
          <draw:path svg:d="M 23.595942 0.0 C 30.925114 10.001205 43.122364 15.134129 40.926117 34.66045 C 35.528355 38.89378 32.141933 45.137947 29.363516 51.93774 C 17.53688 46.48729 1.8732706 44.793976 0.47074 28.86603 C -3.8151739 7.223093 22.564028 16.298262 23.595942 0.0 z" svg:height="0.5193774mm" draw:style-name="style-200" svg:viewBox="0.0 0.0 41.186485 51.93774" svg:width="0.41186488mm" svg:x="95.38921mm" svg:y="15.196343mm"/>
          <draw:path svg:d="M 24.279242 0.0 C 54.60059 3.22796 46.768784 34.845657 35.84144 51.93774 C 18.908123 50.376747 14.410255 44.00026 6.975309 51.93774 C -9.825586 34.766228 6.816646 2.0637264 24.279242 0.0 z" svg:height="0.5193774mm" draw:style-name="style-201" svg:viewBox="0.0 0.0 45.56073 51.93774" svg:width="0.4556073mm" svg:x="22.206308mm" svg:y="15.254022mm"/>
          <draw:path svg:d="M 40.401886 1.143341 C 45.37604 5.7999725 43.841496 16.965412 51.964184 18.473516 C 35.427727 37.629322 32.57018 38.661236 11.535854 47.313103 C 10.76858 36.571068 7.7522717 28.024975 0.0 24.214949 C 12.832307 15.88061 13.043959 -5.1008267 40.401886 1.143341 z" svg:height="0.47313124mm" draw:style-name="style-202" svg:viewBox="0.0 0.0 51.964184 47.313126" svg:width="0.5196418mm" svg:x="8.88709mm" svg:y="15.3582115mm"/>
          <draw:path svg:d="M 47.176342 0.0 C 55.140366 7.408301 52.917873 25.082548 52.94432 40.37544 C 27.17393 46.196304 30.798748 51.40856 6.774457 51.93774 C 6.906676 38.311714 -3.1474175 34.92499 1.0064793 17.330276 C 22.41142 5.9530845 23.866436 0.8467062 47.176342 0.0 z" svg:height="0.5193774mm" draw:style-name="style-203" svg:viewBox="0.0 0.0 53.210163 51.93774" svg:width="0.53210163mm" svg:x="24.920563mm" svg:y="15.369645mm"/>
          <draw:path svg:d="M 34.60787 0.46922603 C 47.43977 -2.7321894 42.83653 11.475902 51.93804 12.031525 C 51.409164 36.505463 38.31161 48.38529 11.562601 46.63899 C 6.5887446 41.982357 8.070405 30.816916 0.0 29.308811 C 0.18571217 8.353818 27.331987 14.3334465 34.60787 0.46922603 z" svg:height="0.46807134mm" draw:style-name="style-204" svg:viewBox="0.0 0.0 51.93804 46.807133" svg:width="0.5193804mm" svg:x="92.85525mm" svg:y="15.422631mm"/>
          <draw:path svg:d="M 41.096085 32.57119 C 33.502575 34.60847 31.994371 42.704716 23.76591 44.133488 C 6.356302 40.37645 -2.665979 28.25853 0.69420016 3.7316034 C 25.961956 -4.338196 44.456264 -1.2689995 41.096085 32.57119 z" svg:height="0.44133514mm" draw:style-name="style-205" svg:viewBox="0.0 0.0 41.4907 44.133514" svg:width="0.414907mm" svg:x="15.978653mm" svg:y="15.505366mm"/>
          <draw:path svg:d="M 51.93774 5.8397393 C 56.11818 23.487442 46.03754 26.874065 46.16981 40.50019 C 29.553972 39.785805 8.413771 43.64872 0.0 34.70577 C 0.0 25.074978 0.0 15.444086 0.0 5.8397393 C 21.484222 9.332238 36.512527 -8.897531 51.93774 5.8397393 z" svg:height="0.40735567mm" draw:style-name="style-206" svg:viewBox="0.0 0.0 52.953682 40.735565" svg:width="0.5295368mm" svg:x="5.4247513mm" svg:y="15.541699mm"/>
          <draw:path svg:d="M 2.8799517 0.0 C 15.130193 5.635658 28.597454 -1.7727438 43.25539 11.509411 C 45.610203 25.400076 32.725006 24.050634 37.513958 40.401886 C 6.107811 44.238354 -6.1158853 20.028957 2.8799517 0.0 z" svg:height="0.40806457mm" draw:style-name="style-207" svg:viewBox="0.0 0.0 43.545788 40.806458" svg:width="0.4354579mm" svg:x="11.224723mm" svg:y="15.542947mm"/>
          <draw:path svg:d="M 6.9070797 0.0 C 18.469276 0.0 30.005232 0.0 41.540985 0.0 C 41.540985 11.509411 41.540985 23.071709 41.540985 34.607464 C 37.51931 45.984554 9.34112 33.152245 6.9070797 46.116875 C -4.999291 41.16916 0.8480183 5.953185 6.9070797 0.0 z" svg:height="0.46116874mm" draw:style-name="style-208" svg:viewBox="0.0 0.0 41.54089 46.116875" svg:width="0.41540888mm" svg:x="17.128317mm" svg:y="15.542947mm"/>
          <draw:path svg:d="M 41.175415 0.26171285 C 50.647545 20.819849 39.349785 45.92884 6.567953 40.663597 C 10.748294 23.015894 -3.3803651 23.650848 0.77353156 6.0031457 C 8.208478 -1.9607773 25.829737 0.31470138 41.175415 0.26171285 z" svg:height="0.4137277mm" draw:style-name="style-209" svg:viewBox="0.0 0.0 44.4068 41.37277" svg:width="0.444068mm" svg:x="18.459385mm" svg:y="15.54033mm"/>
          <draw:path svg:d="M 34.775814 1.9708704 C 38.559498 28.799618 32.817764 46.103348 5.93633 42.372753 C -7.690099 24.513401 2.2317758 -8.374307 34.775814 1.9708704 z" svg:height="0.42877334mm" draw:style-name="style-210" svg:viewBox="0.0 0.0 35.825512 42.877335" svg:width="0.35825512mm" svg:x="96.08519mm" svg:y="15.523238mm"/>
          <draw:path svg:d="M 30.858095 0.0 C 53.771748 72.284225 -48.86087 9.816099 30.858095 0.0 L 30.858095 0.0 z" svg:height="0.34421036mm" draw:style-name="style-211" svg:viewBox="0.0 0.0 34.279514 34.421036" svg:width="0.34279513mm" svg:x="100.04893mm" svg:y="15.542947mm"/>
          <draw:path svg:d="M 17.687672 0.0 C 26.709951 2.48713 22.608942 18.176882 40.732887 11.562299 C 40.2302 34.157715 33.69495 50.69417 6.125373 46.222748 C -0.5156541 39.37007 -0.4098284 25.796934 0.35744545 11.562299 C 11.946188 13.546694 18.428501 10.398166 17.687672 0.0 z" svg:height="0.46955666mm" draw:style-name="style-212" svg:viewBox="0.0 0.0 40.732864 46.955666" svg:width="0.40732864mm" svg:x="6.632969mm" svg:y="15.600097mm"/>
          <draw:path svg:d="M 3.7093987 0.55723745 C 24.717482 -1.2419502 41.25394 1.483275 55.647038 6.3251143 C 59.007217 36.619915 40.486465 45.06013 15.271596 46.75344 C 9.186293 28.603106 -7.3239226 20.90372 3.7093987 0.55723745 z" svg:height="0.46753418mm" draw:style-name="style-213" svg:viewBox="0.0 0.0 56.041157 46.753418" svg:width="0.5604116mm" svg:x="36.204735mm" svg:y="15.594524mm"/>
          <draw:path svg:d="M 12.261268 0.0 C 17.39419 4.497868 25.278757 6.1912804 35.332928 5.7678766 C 35.332928 17.330175 35.332928 28.892473 35.332928 40.42833 C 23.797096 40.42833 12.261268 40.37544 0.72542554 40.42833 C -1.1266496 21.246078 -0.14768659 4.9212713 12.261268 0.0 z" svg:height="0.4042833mm" draw:style-name="style-214" svg:viewBox="0.0 0.0 35.33292 40.42833" svg:width="0.3533292mm" svg:x="1.8972163mm" svg:y="15.658041mm"/>
          <draw:path svg:d="M 46.16976 0.4327901 C 49.371178 30.542385 43.6033 51.761917 11.562299 46.60255 C 8.995837 41.49607 6.508707 36.283817 0.0 35.09314 C 0.2645389 8.370371 16.404137 -2.3717663 46.16976 0.4327901 z" svg:height="0.47376603mm" draw:style-name="style-215" svg:viewBox="0.0 0.0 46.94752 47.376602" svg:width="0.4694752mm" svg:x="9.752806mm" svg:y="15.711391mm"/>
          <draw:path svg:d="M 9.266633 0.27866918 C 31.015345 -2.2084608 35.5662 12.475922 43.900642 23.403265 C 48.901245 49.54407 15.087499 36.870525 15.034612 58.010727 C -3.645106 43.167683 -4.14774 19.910767 9.266633 0.27866918 z" svg:height="0.5801077mm" draw:style-name="style-216" svg:viewBox="0.0 0.0 44.405247 58.010765" svg:width="0.44405246mm" svg:x="12.718723mm" svg:y="15.712933mm"/>
          <draw:path svg:d="M 46.197517 5.412702 C 49.557697 24.145206 42.281815 32.267895 40.42954 45.788143 C 26.697739 42.163322 15.003121 42.2692 0.027856825 28.457968 C -0.95116925 1.205817 24.025503 -6.4671235 46.197517 5.412702 z" svg:height="0.45788136mm" draw:style-name="style-217" svg:viewBox="0.0 0.0 47.072144 45.788136" svg:width="0.47072142mm" svg:x="36.933968mm" svg:y="15.719273mm"/>
          <draw:path svg:d="M 23.045265 39.880882 C 17.938988 35.4359 10.054296 33.6896 0.0 34.16589 C 0.0 24.5351 0.0 14.904209 0.0 5.273418 C 33.09956 -13.4061985 44.661354 22.18029 23.045265 39.880882 z" svg:height="0.39880887mm" draw:style-name="style-218" svg:viewBox="0.0 0.0 34.049217 39.880886" svg:width="0.34049216mm" svg:x="94.93302mm" svg:y="15.720665mm"/>
          <draw:path svg:d="M 45.516235 6.416759 C 51.94551 40.389267 20.51312 45.363426 10.882329 46.81864 C -16.50194 23.98503 12.549298 -15.517261 45.516235 6.416759 z" svg:height="0.4681862mm" draw:style-name="style-219" svg:viewBox="0.0 0.0 46.37574 46.818623" svg:width="0.46375743mm" svg:x="27.014936mm" svg:y="15.824855mm"/>
          <draw:path svg:d="M 17.444618 0.0 C 24.138577 4.8418393 32.922737 7.6199517 46.2842 5.7944217 C 49.221073 29.845057 33.187325 34.951534 28.980453 51.964184 C 12.073581 51.514336 7.522743 38.734917 0.11441106 28.839586 C -1.3143363 12.012045 10.988786 8.916405 17.444618 0.0 z" svg:height="0.5196418mm" draw:style-name="style-220" svg:viewBox="0.0 0.0 46.64103 51.964184" svg:width="0.46641028mm" svg:x="0.80662876mm" svg:y="15.889023mm"/>
          <draw:path svg:d="M 44.426994 3.1965706 C 48.23692 37.751144 31.250715 51.562378 4.0251093 55.134308 C -8.807198 21.611547 10.21639 -10.376567 44.426994 3.1965706 z" svg:height="0.5513436mm" draw:style-name="style-221" svg:viewBox="0.0 0.0 44.95891 55.13436" svg:width="0.44958913mm" svg:x="19.407946mm" svg:y="15.914736mm"/>
          <draw:path svg:d="M 40.42873 38.16264 C 25.056608 38.109753 7.461592 40.33224 0.0 32.394764 C 0.0 22.763971 0.0 13.1330805 0.0 3.555177 C 35.534004 -6.6048937 50.48303 5.036736 40.42873 38.16264 z" svg:height="0.38410205mm" draw:style-name="style-222" svg:viewBox="0.0 0.0 43.4979 38.410202" svg:width="0.434979mm" svg:x="95.56776mm" svg:y="15.911415mm"/>
          <draw:path svg:d="M 13.269538 0.93320364 C 28.483099 -5.972463 28.165571 28.635101 30.573269 0.93320364 C 46.501167 8.44738 42.135567 32.101154 36.341198 47.102966 C 22.106611 47.843796 8.533474 47.949673 1.7072399 41.335087 C -5.22482 17.046358 11.047048 16.014444 13.269538 0.93320364 z" svg:height="0.4744509mm" draw:style-name="style-223" svg:viewBox="0.0 0.0 41.611645 47.445087" svg:width="0.41611645mm" svg:x="7.3118854mm" svg:y="15.937369mm"/>
          <draw:path svg:d="M 0.9891192 0.0 C 14.456481 0.0 27.897198 0.0 41.391003 0.0 C 46.206398 27.887104 34.11492 38.89378 12.524873 40.37544 C 4.851932 30.718105 -2.7679188 21.034426 0.9891192 0.0 z" svg:height="0.4037544mm" draw:style-name="style-224" svg:viewBox="0.0 0.0 42.442055 40.37544" svg:width="0.42442057mm" svg:x="20.708042mm" svg:y="15.946701mm"/>
          <draw:path svg:d="M 6.4434047 0.0 C 32.451992 14.499175 50.39098 32.57018 23.77358 57.679173 C 12.2909155 57.626286 16.444408 41.93643 0.70166904 46.16976 C -1.8119048 26.299568 2.9770467 13.811233 6.4434047 0.0 z" svg:height="0.5767917mm" draw:style-name="style-225" svg:viewBox="0.0 0.0 36.91169 57.679173" svg:width="0.3691169mm" svg:x="99.138435mm" svg:y="15.946701mm"/>
          <draw:path svg:d="M 35.83276 0.0 C 47.712685 4.9741592 41.89182 40.216675 35.83276 46.222748 C 16.756083 40.243122 -5.4954653 37.49145 1.2248929 5.847309 C 11.359125 2.48713 35.144817 12.77942 35.83276 0.0 z" svg:height="0.4622275mm" draw:style-name="style-226" svg:viewBox="0.0 0.0 42.72857 46.222748" svg:width="0.4272857mm" svg:x="92.5546mm" svg:y="16.004116mm"/>
          <draw:path svg:d="M 52.720352 37.772743 C 29.701633 32.057755 35.33719 54.997147 12.31847 49.282154 C 9.778452 44.14923 7.2648783 38.989864 0.7826153 37.772743 C -3.3978262 20.125042 10.730933 20.759996 6.5504923 3.1122937 C 39.279537 -5.5131283 51.476788 3.08585 52.720352 37.772743 z" svg:height="0.50204605mm" draw:style-name="style-227" svg:viewBox="0.0 0.0 52.72037 50.204605" svg:width="0.5272037mm" svg:x="14.130978mm" svg:y="16.08835mm"/>
          <draw:path svg:d="M 2.3813548 0.0 C 15.822273 0.0 29.315878 0.0 42.756794 0.0 C 43.285873 21.510616 49.23916 16.430582 42.756794 34.607464 C 35.322052 42.54494 17.700792 40.29601 2.3813548 40.37534 C -0.7937177 17.383163 -0.7937177 23.01872 2.3813548 0.0 z" svg:height="0.4061122mm" draw:style-name="style-228" svg:viewBox="0.0 0.0 45.75901 40.61122" svg:width="0.4575901mm" svg:x="23.291004mm" svg:y="16.062325mm"/>
          <draw:path svg:d="M 3.820624 0.023516813 C 15.382821 0.023516813 26.918777 -0.029370783 38.45453 0.023516813 C 38.3752 15.342853 40.650578 32.937668 32.686554 40.398956 C 23.055761 40.398956 13.451415 40.398956 3.8204222 40.398956 C -4.1167545 22.142643 2.5771601 21.11083 3.820624 0.023516813 z" svg:height="0.40398943mm" draw:style-name="style-229" svg:viewBox="0.0 0.0 38.69695 40.398945" svg:width="0.3869695mm" svg:x="25.873497mm" svg:y="16.06209mm"/>
          <draw:path svg:d="M 0.0 0.0 C 9.631194 0.0 19.288227 0.0 28.892776 0.0 C 24.712637 17.62126 38.867943 16.95976 34.686996 34.607464 C 27.966639 33.65498 24.394505 35.877472 23.124395 40.37534 C 12.77942 41.089725 10.953788 33.284466 0.0 34.607464 C 0.0 23.071709 0.0 11.509411 0.0 0.0 z" svg:height="0.40421662mm" draw:style-name="style-230" svg:viewBox="0.0 0.0 35.468544 40.42166" svg:width="0.35468546mm" svg:x="94.470795mm" svg:y="16.062325mm"/>
          <draw:path svg:d="M 40.375416 1.7537688 C 40.26959 15.379793 50.323757 18.766518 46.169785 36.41422 C 34.157715 42.42029 15.478126 56.94591 0.0 42.155655 C 0.0 32.57775 0.0 22.946857 0.0 13.316067 C 22.674799 18.66064 14.552088 -6.739333 40.375416 1.7537688 z" svg:height="0.48588666mm" draw:style-name="style-231" svg:viewBox="0.0 0.0 47.176243 48.588665" svg:width="0.47176242mm" svg:x="2.8278666mm" svg:y="16.101936mm"/>
          <draw:path svg:d="M 6.7744823 0.0 C 16.405298 0.0 26.03614 0.0 35.640537 0.0 C 40.826347 18.229769 53.050144 25.347086 41.43491 46.16976 C 22.490753 40.137245 15.981996 49.873913 1.0065801 34.66035 C -3.1473923 17.012749 6.906777 13.626025 6.7744823 0.0 z" svg:height="0.4616976mm" draw:style-name="style-232" svg:viewBox="0.0 0.0 46.286198 46.16976" svg:width="0.46286196mm" svg:x="4.144951mm" svg:y="16.119474mm"/>
          <draw:path svg:d="M 4.281473 0.0 C 40.00038 4.127453 62.27817 -1.0319138 67.755066 40.401886 C 50.186695 54.84817 44.524494 45.323154 15.817429 46.16976 C 6.1599917 31.591255 -6.8576236 20.372828 4.281473 0.0 z" svg:height="0.48473918mm" draw:style-name="style-233" svg:viewBox="0.0 0.0 67.75526 48.47392" svg:width="0.6775526mm" svg:x="35.62196mm" svg:y="16.177418mm"/>
          <draw:path svg:d="M 6.3703313 0.3534587 C 20.604866 -0.41381517 34.178 -0.49324748 40.977795 6.1213355 C 46.401802 32.659 22.509829 29.960318 12.138207 40.728798 C -4.609901 40.649467 -1.4878169 8.158618 6.3703313 0.3534587 z" svg:height="0.40728757mm" draw:style-name="style-234" svg:viewBox="0.0 0.0 41.768406 40.728756" svg:width="0.41768405mm" svg:x="10.9588375mm" svg:y="16.231562mm"/>
          <draw:path svg:d="M 46.196304 0.0 C 67.256874 4.365649 45.640785 18.388533 51.93804 40.37544 C 15.054797 45.42903 10.795529 54.742294 0.0 17.303732 C 9.947713 6.111848 33.60179 8.651866 46.196304 0.0 z" svg:height="0.45223784mm" draw:style-name="style-235" svg:viewBox="0.0 0.0 55.65392 45.22378" svg:width="0.5565392mm" svg:x="94.99044mm" svg:y="16.235098mm"/>
          <draw:path svg:d="M 8.813253 0.0 C 22.280615 0.0 35.747776 0.0 49.215137 0.0 C 60.512897 20.505247 41.674416 20.981438 43.44716 46.16976 C 27.757307 43.576855 16.433105 40.666424 8.813253 46.16976 C -8.702028 30.506453 4.580025 20.028957 8.813253 0.0 z" svg:height="0.4616976mm" draw:style-name="style-236" svg:viewBox="0.0 0.0 52.846096 46.16976" svg:width="0.5284609mm" svg:x="21.66829mm" svg:y="16.293041mm"/>
          <draw:path svg:d="M 52.215397 12.596028 C 60.44386 45.80126 34.46192 44.875225 17.555048 52.97147 C -25.783712 32.25457 20.941671 -25.239393 52.215397 12.596028 z" svg:height="0.52971417mm" draw:style-name="style-237" svg:viewBox="0.0 0.0 53.785164 52.97142" svg:width="0.53785163mm" svg:x="18.00291mm" svg:y="16.340118mm"/>
          <draw:path svg:d="M 46.18177 0.09891192 C 54.542454 14.518655 60.151768 22.720774 51.97599 40.474354 C 43.588665 43.62288 22.15748 33.727448 23.109861 46.24223 C 9.298528 38.86037 -0.38515088 27.430393 0.011707941 5.866789 C 21.761024 10.285325 27.608133 -1.1710969 46.18177 0.09891192 z" svg:height="0.4624226mm" draw:style-name="style-238" svg:viewBox="0.0 0.0 55.968792 46.24226" svg:width="0.5596879mm" svg:x="36.472424mm" svg:y="16.349731mm"/>
          <draw:path svg:d="M 41.899643 6.1771502 C 46.053604 23.798409 35.972977 27.158588 36.13173 40.784615 C 21.791317 48.245903 8.112354 27.925861 7.265686 40.784615 C -14.747641 16.601658 18.060684 -13.058088 41.899643 6.1771502 z" svg:height="0.4248289mm" draw:style-name="style-239" svg:viewBox="0.0 0.0 42.904297 42.482887" svg:width="0.42904297mm" svg:x="1.5431534mm" svg:y="16.404306mm"/>
          <draw:path svg:d="M 46.854523 4.9240975 C 60.136627 18.86765 40.98077 32.916977 41.086597 51.093857 C 17.168283 49.479877 18.62345 58.660923 0.711207 51.093857 C -1.8288107 31.223665 2.9866352 18.73533 6.479134 4.9240975 C 24.68241 12.861577 41.29825 -9.38987 46.854523 4.9240975 z" svg:height="0.54125863mm" draw:style-name="style-240" svg:viewBox="0.0 0.0 51.54512 54.125862" svg:width="0.5154512mm" svg:x="5.013886mm" svg:y="16.416838mm"/>
          <draw:path svg:d="M 46.727303 2.336037 C 55.114628 33.79497 28.444544 30.196697 23.629148 48.5058 C 0.13413668 48.876213 -1.2152035 27.1275 0.5309955 2.336037 C 26.85711 1.462887 23.205845 -2.4529145 46.727303 2.336037 z" svg:height="0.48510498mm" draw:style-name="style-241" svg:viewBox="0.0 0.0 48.347466 48.510498" svg:width="0.48347467mm" svg:x="15.518322mm" svg:y="16.442719mm"/>
          <draw:path svg:d="M 51.93804 0.3444759 C 58.552624 16.510519 58.552624 30.348194 51.93804 46.514236 C 25.453064 43.31282 28.045767 40.984455 0.0 34.95194 C 7.19675 13.309103 20.18772 -2.5659568 51.93804 0.3444759 z" svg:height="0.46514255mm" draw:style-name="style-242" svg:viewBox="0.0 0.0 56.89898 46.514256" svg:width="0.5689898mm" svg:x="105.83994mm" svg:y="16.404955mm"/>
          <draw:path svg:d="M 34.802055 0.3693048 C 41.41664 16.535347 41.41664 30.320135 34.802055 46.539066 C 10.301676 46.009888 -1.5781497 32.860153 0.16809979 6.110738 C 6.994334 -0.5038452 20.567421 -0.4245138 34.802055 0.3693048 z" svg:height="0.46539053mm" draw:style-name="style-243" svg:viewBox="0.0 0.0 39.763004 46.539055" svg:width="0.39763004mm" svg:x="8.366296mm" svg:y="16.462385mm"/>
          <draw:path svg:d="M 43.7121 2.2944536 C 46.225677 22.11176 41.436726 34.600094 37.944126 48.464214 C 32.176147 48.464214 26.40827 48.464214 20.640394 48.464214 C -13.384902 38.22481 -5.1034513 -11.11992 43.7121 2.2944536 z" svg:height="0.4846425mm" draw:style-name="style-244" svg:viewBox="0.0 0.0 44.413322 48.46425" svg:width="0.4441332mm" svg:x="16.644907mm" svg:y="16.443134mm"/>
          <draw:path svg:d="M 46.16966 0.0 C 60.35141 24.42105 44.132275 40.904617 34.633907 57.679173 C 14.366855 52.572693 15.663206 58.790417 0.0 46.16976 C 0.634853 15.980835 15.795425 0.39685884 46.16966 0.0 z" svg:height="0.5767917mm" draw:style-name="style-245" svg:viewBox="0.0 0.0 51.747105 57.679173" svg:width="0.5174711mm" svg:x="24.180271mm" svg:y="16.466078mm"/>
          <draw:path svg:d="M 17.433125 0.0 C 24.127241 4.894828 32.88478 7.5935082 46.299255 5.7678766 C 46.299255 17.330175 46.299255 28.86603 46.299255 40.42833 C 23.99482 52.440372 10.368794 33.364 0.1295948 17.303732 C -2.1461868 3.5189428 26.42886 20.53169 17.433125 0.0 z" svg:height="0.4420539mm" draw:style-name="style-246" svg:viewBox="0.0 0.0 46.299232 44.20539" svg:width="0.46299234mm" svg:x="37.452328mm" svg:y="16.523493mm"/>
          <draw:path svg:d="M 29.484632 0.0 C 39.750477 9.022281 51.709534 16.245375 46.788567 40.42833 C 28.320702 35.348293 28.743803 49.291946 23.717058 57.705715 C 11.334498 46.14352 -3.1910195 49.212616 0.61890596 11.535955 C 4.137748 1.5875362 28.002974 12.012045 29.484632 0.0 z" svg:height="0.5770572mm" draw:style-name="style-247" svg:viewBox="0.0 0.0 47.9304 57.705715" svg:width="0.479304mm" svg:x="38.601547mm" svg:y="16.523493mm"/>
          <draw:path svg:d="M 9.090466 0.16199349 C 32.029842 -1.6107503 40.33775 11.248001 37.95651 34.822445 C 10.042966 55.24826 -13.610785 17.83624 9.090466 0.16199349 z" svg:height="0.4076073mm" draw:style-name="style-248" svg:viewBox="0.0 0.0 38.349075 40.76073" svg:width="0.38349077mm" svg:x="0.65918905mm" svg:y="16.579552mm"/>
          <draw:path svg:d="M 36.36769 1.8301733 C 31.605183 18.181423 44.49038 16.752651 42.109123 30.722647 C 26.710356 30.66976 29.56785 48.925972 13.269538 48.000034 C 11.047048 32.918793 -5.22482 31.88688 1.7072399 7.6245947 C 15.492079 21.885574 11.232306 -7.377315 36.36769 1.8301733 z" svg:height="0.4803406mm" draw:style-name="style-249" svg:viewBox="0.0 0.0 42.40568 48.03406" svg:width="0.4240568mm" svg:x="6.157508mm" svg:y="16.620813mm"/>
          <draw:path svg:d="M 34.816338 0.19247451 C 37.276974 11.172707 47.251736 14.691649 46.378635 29.084948 C 40.981125 35.22324 25.079672 30.857592 29.04841 46.362335 C 11.268389 50.70154 22.03697 26.518587 0.18238147 34.853027 C -1.6167556 9.8497095 9.892605 -1.6596006 34.816338 0.19247451 z" svg:height="0.46888277mm" draw:style-name="style-250" svg:viewBox="0.0 0.0 46.432602 46.888275" svg:width="0.46432602mm" svg:x="7.0384736mm" svg:y="16.637192mm"/>
          <draw:path svg:d="M 46.14332 41.618603 C 40.7723 47.78344 24.844353 43.444233 28.839586 58.948776 C 18.970598 49.55598 8.387327 40.904217 0.0 30.109291 C 7.249537 -8.202523 54.768738 -15.663812 46.14332 41.618603 z" svg:height="0.5894878mm" draw:style-name="style-251" svg:viewBox="0.0 0.0 47.185852 58.948776" svg:width="0.4718585mm" svg:x="12.234597mm" svg:y="16.684364mm"/>
          <draw:path svg:d="M 23.045063 0.0 C 55.48292 3.7570379 44.21181 38.655582 28.839485 51.937637 C 11.033119 50.48242 11.1653385 31.194395 0.0 23.098051 C 1.8254296 9.525016 17.83281 10.186414 23.045063 0.0 z" svg:height="0.5193764mm" draw:style-name="style-252" svg:viewBox="0.0 0.0 43.92901 51.937637" svg:width="0.43929008mm" svg:x="26.546705mm" svg:y="16.639116mm"/>
          <draw:path svg:d="M 34.80246 0.0 C 42.739635 7.4612894 40.544197 25.082548 40.570034 40.37544 C 21.837328 43.762062 13.71444 36.48598 0.1679484 34.66035 C -1.8425877 -1.243565 14.5089655 3.6512628 34.80246 0.0 z" svg:height="0.4126225mm" draw:style-name="style-253" svg:viewBox="0.0 0.0 40.829243 41.26225" svg:width="0.40829244mm" svg:x="85.293625mm" svg:y="16.639116mm"/>
          <draw:path svg:d="M 18.92296 0.2700901 C 58.68979 -3.725144 45.936913 37.60278 36.253136 58.00225 C 18.605433 62.18259 15.218809 52.07561 1.6192285 52.234272 C -6.688666 20.828226 19.716778 24.162062 18.92296 0.2700901 z" svg:height="0.5901623mm" draw:style-name="style-254" svg:viewBox="0.0 0.0 46.172424 59.01623" svg:width="0.46172422mm" svg:x="9.332859mm" svg:y="16.694094mm"/>
          <draw:path svg:d="M 29.70244 0.0 C 43.03738 5.873753 41.661697 26.537663 41.264637 46.16986 C 23.03477 43.365204 20.865166 56.54148 0.86275417 51.93784 C -2.4709811 33.205338 4.8051004 25.056206 6.630732 11.562399 C 16.870134 10.265845 35.523308 17.356619 29.70244 0.0 z" svg:height="0.5292333mm" draw:style-name="style-255" svg:viewBox="0.0 0.0 41.503082 52.923325" svg:width="0.4150308mm" svg:x="18.862513mm" svg:y="16.812153mm"/>
          <draw:path svg:d="M 40.665718 1.7092584 C 44.369865 14.911981 52.148582 36.50203 40.665718 47.87912 C 18.36128 44.016106 20.16047 47.87912 6.058254 42.11114 C 10.820762 25.812881 -2.064433 27.188564 0.2902762 13.271557 C 15.397961 11.022623 16.429874 -5.2228518 40.665718 1.7092584 z" svg:height="0.47879085mm" draw:style-name="style-256" svg:viewBox="0.0 0.0 46.695942 47.879086" svg:width="0.46695942mm" svg:x="25.389423mm" svg:y="16.795061mm"/>
          <draw:path svg:d="M 41.885967 16.536861 C 43.658684 39.502594 30.799934 47.81059 7.25201 45.429436 C -18.227346 15.981137 30.74702 -22.489239 41.885967 16.536861 z" svg:height="0.45821968mm" draw:style-name="style-257" svg:viewBox="0.0 0.0 42.047924 45.821968" svg:width="0.42047927mm" svg:x="2.5243652mm" svg:y="16.877502mm"/>
          <draw:path svg:d="M 52.79878 6.4016194 C 60.207077 45.24251 17.609148 45.798035 0.86113924 29.47333 C -6.468032 -1.6946236 34.886436 -5.874964 52.79878 6.4016194 z" svg:height="0.39601323mm" draw:style-name="style-258" svg:viewBox="0.0 0.0 53.655746 39.601322" svg:width="0.5365575mm" svg:x="27.461489mm" svg:y="16.921703mm"/>
          <draw:path svg:d="M 6.927871 0.26575008 C 22.220865 0.29219386 39.89501 -1.9302963 47.30331 6.033627 C 57.013638 25.295208 43.625404 25.718714 41.561577 46.40907 C 26.268583 53.15587 7.5625224 35.32306 6.9012256 46.40907 C -10.189946 36.302086 10.261808 15.690862 6.927871 0.26575008 z" svg:height="0.47981933mm" draw:style-name="style-259" svg:viewBox="0.0 0.0 50.798424 47.981934" svg:width="0.5079843mm" svg:x="104.21253mm" svg:y="16.92512mm"/>
          <draw:path svg:d="M 11.536763 0.0 C 28.814455 0.0 46.170467 0.0 63.50064 0.0 C 63.341576 13.573137 73.449165 16.95976 69.21574 34.607464 C 59.37299 34.31638 54.293358 38.89378 51.93804 46.11677 C 41.30158 27.146072 20.664112 43.86784 0.0 28.839485 C 5.927448 21.219633 5.636768 7.5407214 11.536763 0.0 z" svg:height="0.46116772mm" draw:style-name="style-260" svg:viewBox="0.0 0.0 70.25266 46.11677" svg:width="0.7025266mm" svg:x="86.045395mm" svg:y="16.98572mm"/>
          <draw:path svg:d="M 46.538563 2.485717 C 50.930653 33.812332 32.4098 42.25255 6.136677 42.914043 C -0.5043498 36.061268 -0.42501846 22.488129 0.36880013 8.253695 C 18.757332 -1.2979666 24.52521 -1.5890502 46.538563 2.485717 z" svg:height="0.4291399mm" draw:style-name="style-261" svg:viewBox="0.0 0.0 47.18402 42.91399" svg:width="0.4718402mm" svg:x="13.673418mm" svg:y="17.075693mm"/>
          <draw:path svg:d="M 17.615606 0.0 C 25.129683 11.747506 42.301193 13.811334 52.249714 23.124598 C 47.619427 33.91952 42.592278 44.2649 40.68752 57.73206 C 24.495031 56.56793 19.044783 50.45598 0.3120772 40.401886 C -2.254788 18.600082 11.688562 13.334941 17.615606 0.0 z" svg:height="0.5773206mm" draw:style-name="style-262" svg:viewBox="0.0 0.0 52.249596 57.73206" svg:width="0.5224959mm" svg:x="36.123356mm" svg:y="17.04287mm"/>
          <draw:path svg:d="M 21.852064 0.0 C 47.622456 4.127453 48.892563 35.74515 33.41426 51.937637 C 22.672226 57.46742 14.126237 34.66035 10.342553 51.937637 C -13.046482 30.9562 8.728674 22.092684 21.852064 0.0 z" svg:height="0.52825457mm" draw:style-name="style-263" svg:viewBox="0.0 0.0 43.479332 52.82546" svg:width="0.43479332mm" svg:x="20.095129mm" svg:y="17.10055mm"/>
          <draw:path svg:d="M 0.04774014 31.570261 C -1.56624 -4.1220026 38.174248 -9.043375 51.985477 14.240087 C 49.762886 48.477135 22.352074 42.841373 0.04774014 31.570261 z" svg:height="0.40262246mm" draw:style-name="style-264" svg:viewBox="0.0 0.0 51.985497 40.262245" svg:width="0.51985496mm" svg:x="10.560366mm" svg:y="17.189396mm"/>
          <draw:path svg:d="M 23.987148 0.0 C 34.88805 0.66149867 27.982384 19.076475 41.29108 17.330175 C 39.385918 30.797537 34.332527 41.142715 29.728886 51.937637 C 18.272463 42.306847 22.400118 52.466717 6.630732 51.937637 C 4.8051004 38.41739 -2.4707792 30.2947 0.86275417 11.562198 C 11.075712 0.68794245 18.775097 19.44689 23.987148 0.0 z" svg:height="0.5195777mm" draw:style-name="style-265" svg:viewBox="0.0 0.0 41.290977 51.957767" svg:width="0.41290978mm" svg:x="36.867672mm" svg:y="17.158493mm"/>
          <draw:path svg:d="M 4.293181 1.4604647 C 35.72537 -4.915922 44.589493 11.197031 62.02544 18.79064 C 63.18897 78.16322 -19.466673 55.012184 4.293181 1.4604647 z" svg:height="0.5379734mm" draw:style-name="style-266" svg:viewBox="0.0 0.0 62.037857 53.79734" svg:width="0.62037855mm" svg:x="74.86431mm" svg:y="17.143888mm"/>
          <draw:path svg:d="M 2.3343213 0.0 C 11.885579 0.0 21.543419 0.0 31.173805 0.0 C 42.206722 20.293495 25.723558 27.99288 19.585367 46.16986 C -10.841554 42.545044 3.604431 28.310408 2.3343213 0.0 z" svg:height="0.46169862mm" draw:style-name="style-267" svg:viewBox="0.0 0.0 34.88629 46.16986" svg:width="0.34886292mm" svg:x="103.566315mm" svg:y="17.158493mm"/>
          <draw:path svg:d="M 40.996365 1.762247 C 47.610947 17.92829 47.610947 31.766066 40.996365 47.93211 C 12.579981 51.345177 -3.4267933 42.349438 0.6209246 13.324646 C 23.295572 18.669119 15.146038 -6.757299 40.996365 1.762247 z" svg:height="0.48617473mm" draw:style-name="style-268" svg:viewBox="0.0 0.0 45.957203 48.617474" svg:width="0.45957202mm" svg:x="105.3723mm" svg:y="17.14087mm"/>
          <draw:path svg:d="M 51.911293 9.604953 C 47.307552 20.346989 42.280502 30.745255 40.37544 44.212414 C 21.642937 47.54615 13.546694 40.27007 0.0 38.44444 C 0.0 28.813646 0.0 19.235743 0.0 9.604953 C 23.018822 2.8845944 32.35863 -8.148525 51.911293 9.604953 z" svg:height="0.4507517mm" draw:style-name="style-269" svg:viewBox="0.0 0.0 51.911293 45.07517" svg:width="0.51911294mm" svg:x="16.158897mm" svg:y="17.235744mm"/>
          <draw:path svg:d="M 17.330175 0.0 C 28.336851 2.48713 31.829248 12.435449 46.16966 11.562198 C 49.238754 37.67656 37.703003 49.21231 11.562198 46.16966 C 11.800393 36.300674 7.27588 31.247082 0.0 28.892372 C 3.386623 16.880428 12.144364 10.186514 17.330175 0.0 z" svg:height="0.46645933mm" draw:style-name="style-270" svg:viewBox="0.0 0.0 46.65337 46.64593" svg:width="0.4665337mm" svg:x="22.50678mm" svg:y="17.216171mm"/>
          <draw:path svg:d="M 5.814406 0.0 C 17.377007 0.0 28.912155 0.0 40.44811 0.0 C 40.342335 13.573137 50.39663 17.012648 46.268974 34.607464 C 30.341331 43.629845 18.011658 36.194897 0.04602432 23.045265 C -0.6677564 12.726532 7.1369996 10.900901 5.814406 0.0 z" svg:height="0.38574928mm" draw:style-name="style-271" svg:viewBox="0.0 0.0 47.264328 38.57493" svg:width="0.4726433mm" svg:x="84.890564mm" svg:y="17.216171mm"/>
          <draw:path svg:d="M 34.581223 0.0 C 34.4488 13.573137 44.556385 17.012648 40.37544 34.607464 C 30.506857 34.369267 25.453064 38.920223 23.09775 46.16966 C 13.149229 29.924286 15.927645 32.78183 0.0 28.892372 C 3.9685884 24.209196 8.96909 13.070301 0.0 11.562198 C 7.117621 3.2808478 19.817102 0.60861105 34.581223 0.0 z" svg:height="0.4616966mm" draw:style-name="style-272" svg:viewBox="0.0 0.0 41.38949 46.16966" svg:width="0.4138949mm" svg:x="87.08443mm" svg:y="17.216171mm"/>
          <draw:path svg:d="M 41.41987 0.25939146 C 46.526146 30.368986 36.366478 45.212032 6.7857614 40.63483 C 6.891536 27.008806 -3.162759 23.622185 1.0177834 6.027369 C 8.45273 -1.9102111 26.100634 0.28583524 41.41987 0.25939146 z" svg:height="0.41450796mm" draw:style-name="style-273" svg:viewBox="0.0 0.0 42.682198 41.450794" svg:width="0.42682198mm" svg:x="37.44344mm" svg:y="17.271523mm"/>
          <draw:path svg:d="M 46.14333 0.0 C 61.780205 14.790157 81.35937 16.801098 69.241455 46.16986 C 35.34833 41.116272 49.847504 84.50792 34.607502 98.1075 C 12.647087 96.12321 1.3493781 95.9379 0.0 63.44715 C 9.816043 65.61675 10.900831 59.00217 11.562292 51.93784 C 29.31584 55.985962 22.64833 55.985962 40.40187 51.93784 C 20.346447 37.385677 31.85582 11.4830675 46.14333 0.0 z" svg:height="0.981075mm" draw:style-name="style-274" svg:viewBox="0.0 0.0 73.016685 98.1075" svg:width="0.73016685mm" svg:x="0.9233959mm" svg:y="17.331795mm"/>
          <draw:path svg:d="M 45.900528 10.787657 C 38.730324 30.578518 37.883667 56.666435 5.525139 51.215984 C -13.471954 23.117128 20.60638 -20.380295 45.900528 10.787657 z" svg:height="0.51948893mm" draw:style-name="style-275" svg:viewBox="0.0 0.0 45.900543 51.94889" svg:width="0.45900545mm" svg:x="4.5617275mm" svg:y="17.338749mm"/>
          <draw:path svg:d="M 17.45977 0.0 C 32.911427 17.62126 24.630075 -5.080035 46.299255 11.50931 C 48.57463 38.814247 37.885483 53.128216 11.6917925 51.937637 C -2.4368665 38.89378 9.627965 26.537663 0.1295948 17.330175 C -2.145985 3.4661562 26.429062 20.505247 17.45977 0.0 z" svg:height="0.5200635mm" draw:style-name="style-276" svg:viewBox="0.0 0.0 46.597023 52.006348" svg:width="0.46597022mm" svg:x="21.005033mm" svg:y="17.331795mm"/>
          <draw:path svg:d="M 4.4155087 0.0 C 33.096333 0.89949286 27.249224 2.8575451 44.79095 17.330175 C 42.30402 28.283964 32.3555 31.802805 33.228752 46.16966 C 23.624203 46.16966 13.993412 46.16966 4.389267 46.16966 C -4.395323 27.807774 2.378327 20.769888 4.4155087 0.0 z" svg:height="0.4616966mm" draw:style-name="style-277" svg:viewBox="0.0 0.0 44.791027 46.16966" svg:width="0.44791028mm" svg:x="38.044468mm" svg:y="17.331795mm"/>
          <draw:path svg:d="M 6.8083696 0.0 C 28.821722 9.1546 13.607858 9.1546 35.647854 0.0 C 46.151897 19.737974 38.58453 31.459036 29.853636 46.16986 C 11.4649 51.117477 12.020422 37.06815 1.0141499 34.607666 C -3.1667962 16.933517 6.9407907 13.573137 6.8083696 0.0 z" svg:height="0.4721743mm" draw:style-name="style-278" svg:viewBox="0.0 0.0 40.76103 47.21743" svg:width="0.40761027mm" svg:x="87.99742mm" svg:y="17.331795mm"/>
          <draw:path svg:d="M 57.112953 29.526217 C 32.00386 27.885893 25.15108 40.32114 16.710865 41.088413 C -38.877632 18.096237 62.48407 -31.989325 57.112953 29.526217 z" svg:height="0.41088402mm" draw:style-name="style-279" svg:viewBox="0.0 0.0 57.319927 41.0884" svg:width="0.5731993mm" svg:x="102.61425mm" svg:y="17.324928mm"/>
          <draw:path svg:d="M 51.911396 0.0 C 72.25819 49.39762 21.801802 58.60511 0.0 46.16986 C 0.0 36.53907 0.0 26.90828 0.0 17.330378 C 35.480713 5.4504504 26.590754 7.93758 51.911396 0.0 z" svg:height="0.5115437mm" draw:style-name="style-280" svg:viewBox="0.0 0.0 56.64831 51.15437" svg:width="0.56648314mm" svg:x="104.62815mm" svg:y="17.331795mm"/>
          <draw:path svg:d="M 46.16966 2.9600904 C 47.968647 40.716183 31.03533 44.578995 0.0 37.62044 C 8.01671 30.265028 3.5454876 10.3948345 11.562198 2.9600904 C 33.099155 2.510142 27.99288 -3.4693859 46.16966 2.9600904 z" svg:height="0.40450454mm" draw:style-name="style-281" svg:viewBox="0.0 0.0 46.299755 40.450455" svg:width="0.46299753mm" svg:x="38.83872mm" svg:y="17.417025mm"/>
          <draw:path svg:d="M 0.9934844 0.3411452 C 15.22807 -0.39968488 28.801182 -0.5054601 35.62744 6.1620107 C 41.977436 33.652256 28.272028 41.113445 18.323685 52.27878 C 2.9778543 44.552956 -2.4461017 26.878809 0.9934844 0.3411452 z" svg:height="0.52278817mm" draw:style-name="style-282" svg:viewBox="0.0 0.0 37.246376 52.278816" svg:width="0.37246376mm" svg:x="3.6257045mm" svg:y="17.443213mm"/>
          <draw:path svg:d="M 22.10964 0.0 C 36.97923 4.4185367 42.16504 18.467863 39.413372 40.42833 C 23.035677 39.449303 28.1686 59.928104 4.7794137 51.937637 C -6.042004 30.903313 2.2658904 6.508606 22.10964 0.0 z" svg:height="0.5379205mm" draw:style-name="style-283" svg:viewBox="0.0 0.0 40.119965 53.792046" svg:width="0.40119967mm" svg:x="6.7041073mm" svg:y="17.446625mm"/>
          <draw:path svg:d="M 43.780636 1.7386292 C 43.67476 15.364654 53.728954 18.751276 49.54851 36.39898 C 35.76372 39.864933 23.2225 44.653885 3.3787503 42.166958 C -6.8606515 19.836079 6.050987 -7.1515336 43.780636 1.7386292 z" svg:height="0.42855734mm" draw:style-name="style-284" svg:viewBox="0.0 0.0 50.5664 42.855732" svg:width="0.505664mm" svg:x="14.797431mm" svg:y="17.42924mm"/>
          <draw:path svg:d="M 3.8272855 0.3411452 C 18.061922 -0.39968488 31.63506 -0.5054601 38.461193 6.1620107 C 42.21823 27.196337 34.57173 36.880215 26.898994 46.563896 C 21.766071 42.06603 13.881581 40.372616 3.8272855 40.769474 C -4.110093 22.513159 2.5573776 21.481245 3.8272855 0.3411452 z" svg:height="0.4656393mm" draw:style-name="style-285" svg:viewBox="0.0 0.0 39.447926 46.56393" svg:width="0.39447927mm" svg:x="26.10441mm" svg:y="17.443213mm"/>
          <draw:path svg:d="M 4.599606 0.0 C 12.29899 0.0 19.998375 0.0 27.671114 0.0 C 40.053673 15.504543 40.053673 30.718206 27.671114 46.222748 C 17.802126 47.43977 12.748736 36.353764 10.36718 46.222748 C -7.835842 36.40665 3.1708333 19.367357 4.599606 0.0 z" svg:height="0.46317533mm" draw:style-name="style-286" svg:viewBox="0.0 0.0 36.957935 46.31753" svg:width="0.36957934mm" svg:x="39.773792mm" svg:y="17.446625mm"/>
          <draw:path svg:d="M 6.5136523 0.2218453 C 21.833292 0.32762048 39.480793 -1.9477572 46.915737 6.042711 C 50.93762 23.796188 50.93762 17.128717 46.915737 34.882195 C 35.53885 46.33862 13.948599 38.559902 0.79856235 34.882195 C -3.4348676 17.234493 10.747083 17.895992 6.5136523 0.2218453 z" svg:height="0.40893468mm" draw:style-name="style-287" svg:viewBox="0.0 0.0 49.932137 40.89347" svg:width="0.49932134mm" svg:x="88.75019mm" svg:y="17.444407mm"/>
          <draw:path svg:d="M 63.512703 0.0 C 81.2927 18.732504 74.01667 62.5739 86.61083 86.5453 C 58.194572 94.112465 38.165615 136.2869 0.06563008 115.38479 C -0.7016564 95.38238 5.0398016 81.88857 28.905216 86.5453 C 51.791668 69.7442 42.928123 43.868042 40.467514 11.509512 C 50.680424 10.186313 69.33354 17.330175 63.512703 0.0 z" svg:height="1.2114139mm" draw:style-name="style-288" svg:viewBox="0.0 0.0 86.61083 121.14139" svg:width="0.8661083mm" svg:x="1.9617581mm" svg:y="17.505098mm"/>
          <draw:path svg:d="M 43.271946 6.0945888 C 42.319363 12.814947 44.54185 16.386879 49.03992 17.656786 C 45.176907 36.91837 34.196877 48.983402 8.638039 46.496273 C -12.952011 21.043612 8.664482 -14.331125 43.271946 6.0945888 z" svg:height="0.46819916mm" draw:style-name="style-289" svg:viewBox="0.0 0.0 49.03985 46.819916" svg:width="0.49039847mm" svg:x="17.341988mm" svg:y="17.5013mm"/>
          <draw:path svg:d="M 46.16986 0.0 C 56.171066 9.207488 58.6582 25.929255 57.705616 46.116974 C 44.74109 66.225365 31.273727 58.314228 17.303732 63.44715 C 3.8099256 61.56863 11.721062 38.28537 0.0 34.607666 C 5.0535913 12.72633 44.159122 24.950026 46.16986 0.0 z" svg:height="0.6344715mm" draw:style-name="style-290" svg:viewBox="0.0 0.0 57.8938 63.44715" svg:width="0.578938mm" svg:x="23.314816mm" svg:y="17.505098mm"/>
          <draw:path svg:d="M 18.14085 0.0 C 40.313267 8.466659 53.06604 33.866634 35.444378 51.88475 C 20.495356 49.582928 18.035074 34.713238 0.8365122 34.607464 C -4.1906357 12.25014 14.939333 14.075771 18.14085 0.0 z" svg:height="0.5188475mm" draw:style-name="style-291" svg:viewBox="0.0 0.0 43.72059 51.88475" svg:width="0.4372059mm" svg:x="85.63302mm" svg:y="17.505098mm"/>
          <draw:path svg:d="M 13.347053 1.7717345 C 35.122208 -6.5891485 24.433262 17.593805 42.18654 13.281044 C 37.58249 24.075968 32.555344 34.42135 30.598099 47.888508 C 15.860626 47.279896 10.410378 37.331577 1.7586135 30.61122 C -6.5758257 8.756733 17.659613 19.525211 13.347053 1.7717345 z" svg:height="0.47888497mm" draw:style-name="style-292" svg:viewBox="0.0 0.0 42.186348 47.888496" svg:width="0.4218635mm" svg:x="101.78217mm" svg:y="17.487381mm"/>
          <draw:path svg:d="M 26.115168 0.0 C 31.988518 3.7570379 32.0951 13.282054 43.418697 11.562198 C 44.953648 28.46907 30.374435 29.315676 31.856096 46.16966 C 25.135738 41.32782 16.351553 38.549606 3.0166116 40.401684 C -1.0052681 22.648205 -1.0052681 29.315676 3.0166116 11.562198 C 13.255812 10.239402 31.936033 17.383062 26.115168 0.0 z" svg:height="0.4616966mm" draw:style-name="style-293" svg:viewBox="0.0 0.0 43.531902 46.16966" svg:width="0.43531904mm" svg:x="89.65088mm" svg:y="17.562246mm"/>
          <draw:path svg:d="M 2.9842634 0.86275417 C 21.716766 -2.4709811 29.839455 4.8051004 43.386147 6.630732 C 45.74096 20.521397 32.855713 19.171955 37.61822 35.47022 C 26.055922 35.47022 14.520118 35.47022 2.9842634 35.47022 C -3.471556 17.293436 2.4815283 22.399916 2.9842634 0.86275417 z" svg:height="0.35470185mm" draw:style-name="style-294" svg:viewBox="0.0 0.0 43.676506 35.470184" svg:width="0.43676504mm" svg:x="5.6833053mm" svg:y="17.611563mm"/>
          <draw:path svg:d="M 6.11316 0.0 C 27.094599 0.18530844 31.46045 16.95976 29.210909 40.37544 C 21.035536 39.89925 12.886003 39.449303 11.90738 46.143417 C -8.35947 43.021233 2.6209638 12.726532 6.11316 0.0 z" svg:height="0.4614342mm" draw:style-name="style-295" svg:viewBox="0.0 0.0 29.742983 46.143417" svg:width="0.29742983mm" svg:x="100.81576mm" svg:y="17.620192mm"/>
          <draw:path svg:d="M 40.401886 0.0 C 44.661655 27.33138 33.893127 39.687496 34.633957 63.50004 C 13.070402 65.80186 0.76727384 58.89619 0.0 40.37544 C 11.77395 25.267553 14.6050005 1.1641327 40.401886 0.0 z" svg:height="0.6392703mm" draw:style-name="style-296" svg:viewBox="0.0 0.0 41.402283 63.92703" svg:width="0.41402283mm" svg:x="7.8485994mm" svg:y="17.67787mm"/>
          <draw:path svg:d="M 17.303934 0.0 C 28.31061 2.4342425 27.754885 16.48357 46.143417 11.562198 C 50.297314 29.183456 40.24322 32.596523 40.37544 46.16966 C 21.642937 49.503395 13.546694 42.227314 0.0 40.401684 C 0.0 30.770891 0.0 21.192987 0.0 11.562198 C 8.440416 -1.8256314 18.282959 22.833513 17.303934 0.0 z" svg:height="0.47032383mm" draw:style-name="style-297" svg:viewBox="0.0 0.0 47.149982 47.032383" svg:width="0.47149983mm" svg:x="24.757587mm" svg:y="17.67787mm"/>
          <draw:path svg:d="M 3.2879128 1.718645 C 27.5504 -5.239909 28.581911 11.031908 43.689594 13.280843 C 47.870136 30.928545 33.741074 30.240602 37.895374 47.888306 C 20.141695 43.866627 26.809166 43.866627 9.029245 47.888306 C 6.4627833 27.065731 -5.7611146 19.948313 3.2879128 1.718645 z" svg:height="0.4788831mm" draw:style-name="style-298" svg:viewBox="0.0 0.0 44.472343 47.88831" svg:width="0.44472343mm" svg:x="40.652626mm" svg:y="17.660685mm"/>
          <draw:path svg:d="M 35.101215 1.2002658 C 34.175076 7.920624 36.371323 11.492556 40.895435 12.762464 C 42.853485 35.88706 24.412268 38.612183 0.5199941 35.83417 C -2.3633893 9.904918 6.4207964 -4.3826056 35.101215 1.2002658 z" svg:height="0.3672151mm" draw:style-name="style-299" svg:viewBox="0.0 0.0 41.037933 36.721508" svg:width="0.41037932mm" svg:x="103.872856mm" svg:y="17.665869mm"/>
          <draw:path svg:d="M 51.99416 11.263443 C 53.502262 28.143871 38.923756 28.964033 40.43186 45.89735 C 22.678282 41.849228 29.345854 41.849228 11.565831 45.89735 C 6.591672 41.240616 8.12622 30.07528 0.029976366 28.567175 C -1.2134877 0.07145881 36.621834 -9.717995 51.99416 11.263443 z" svg:height="0.45897347mm" draw:style-name="style-300" svg:viewBox="0.0 0.0 52.103718 45.897346" svg:width="0.52103716mm" svg:x="11.772335mm" svg:y="17.738539mm"/>
          <draw:path svg:d="M 53.373474 21.565018 C 56.918964 47.388294 17.125488 50.404503 1.4358376 38.895195 C -10.285224 -1.6389099 53.61167 -15.450243 53.373474 21.565018 z" svg:height="0.45291346mm" draw:style-name="style-301" svg:viewBox="0.0 0.0 53.59589 45.291348" svg:width="0.5359589mm" svg:x="18.395084mm" svg:y="17.750616mm"/>
          <draw:path svg:d="M 31.701975 49.551235 C 21.832989 50.768257 16.7795 39.68225 14.398244 49.551235 C 2.0157845 37.671513 -3.9374008 19.44164 2.8359458 3.3813746 C 41.253433 -10.323981 46.86255 20.156029 31.701975 49.551235 z" svg:height="0.4964592mm" draw:style-name="style-302" svg:viewBox="0.0 0.0 39.493427 49.64592" svg:width="0.39493427mm" svg:x="8.974089mm" svg:y="17.817356mm"/>
          <draw:path svg:d="M 44.619366 6.1595883 C 44.619366 15.790379 44.619366 25.368282 44.619366 34.999073 C 37.184624 42.936653 19.563364 40.74061 4.243927 40.793495 C -10.81087 12.588862 16.91737 -11.832086 44.619366 6.1595883 z" svg:height="0.41033527mm" draw:style-name="style-303" svg:viewBox="0.0 0.0 44.619446 41.033527" svg:width="0.44619447mm" svg:x="27.139mm" svg:y="17.789577mm"/>
          <draw:path svg:d="M 6.7607303 0.0 C 23.826063 12.832307 45.495445 24.050533 24.06426 46.16986 C 16.973286 39.74059 12.237624 41.142715 12.55495 51.93784 C 6.2843385 50.482624 8.613008 40.48142 0.9923489 40.37564 C -3.6375363 20.399473 9.59163 18.22987 6.7607303 0.0 z" svg:height="0.5193784mm" draw:style-name="style-304" svg:viewBox="0.0 0.0 33.00384 51.93784" svg:width="0.3300384mm" svg:x="98.73151mm" svg:y="17.793228mm"/>
          <draw:path svg:d="M 5.6884446 0.0 C 17.276884 0.0 28.81284 0.0 40.37544 0.0 C 40.37544 11.562198 40.37544 23.071709 40.37544 34.607464 C 17.356821 37.756092 22.991974 37.756092 0.0 34.607464 C 6.5879374 27.807774 6.4296784 14.26108 5.6884446 0.0 z" svg:height="0.36968935mm" draw:style-name="style-305" svg:viewBox="0.0 0.0 40.37544 36.968933" svg:width="0.4037544mm" svg:x="99.78098mm" svg:y="17.793228mm"/>
          <draw:path svg:d="M 4.4086456 1.7283343 C 28.697374 -5.256664 29.729288 11.041597 44.81073 13.237644 C 48.96503 30.885347 38.857445 34.27197 39.01651 47.897995 C 27.507202 47.897995 15.971247 47.897995 4.3828073 47.897995 C -4.402186 29.535906 2.397302 22.471577 4.4086456 1.7283343 z" svg:height="0.47898012mm" draw:style-name="style-306" svg:viewBox="0.0 0.0 45.813526 47.898014" svg:width="0.45813528mm" svg:x="86.5207mm" svg:y="17.833889mm"/>
          <draw:path svg:d="M 11.561793 0.07125695 C 25.98194 -0.934213 29.606558 8.8818865 34.60706 17.348545 C 35.321648 27.746609 27.516085 29.57224 28.839485 40.47314 C 19.20829 40.47314 9.577903 40.47314 0.0 40.47314 C 0.0 28.910944 0.0 17.348545 0.0 5.812791 C 7.0901675 12.268509 11.852473 10.86618 11.561793 0.07125695 z" svg:height="0.4047322mm" draw:style-name="style-307" svg:viewBox="0.0 0.0 34.6534 40.47322" svg:width="0.346534mm" svg:x="91.00847mm" svg:y="17.908403mm"/>
          <draw:path svg:d="M 35.62121 0.38938996 C 41.653625 16.74054 41.653625 24.439922 35.62121 40.76483 C 26.069952 40.76483 16.412111 40.76483 6.781724 40.76483 C 6.9407907 27.138805 -3.1667962 23.752182 1.0141499 6.1044803 C 7.8136377 -0.5367485 21.465904 -0.43097335 35.62121 0.38938996 z" svg:height="0.40764928mm" draw:style-name="style-308" svg:viewBox="0.0 0.0 40.145554 40.764927" svg:width="0.40145555mm" svg:x="94.114586mm" svg:y="17.905222mm"/>
          <draw:path svg:d="M 12.537187 0.0 C 19.49574 6.482364 22.987936 16.430683 41.37667 11.50931 C 44.12844 29.68609 33.148006 34.104626 29.81407 46.16966 C 11.663531 39.634407 14.600206 47.809982 0.9745852 40.401684 C -2.7558072 19.288025 4.8906894 9.604347 12.537187 0.0 z" svg:height="0.4616966mm" draw:style-name="style-309" svg:viewBox="0.0 0.0 41.815083 46.16966" svg:width="0.4181508mm" svg:x="102.829025mm" svg:y="17.909117mm"/>
          <draw:path svg:d="M 3.8647308 1.3986952 C 26.142622 -6.671104 62.972675 21.69219 32.73076 47.621445 C 7.8069763 36.852966 -7.618236 40.13361 3.8647308 1.3986952 z" svg:height="0.47621438mm" draw:style-name="style-310" svg:viewBox="0.0 0.0 44.164726 47.621437" svg:width="0.44164726mm" svg:x="10.349159mm" svg:y="17.952278mm"/>
          <draw:path svg:d="M 12.598148 0.0 C 20.217999 5.9266405 33.950203 5.6884446 41.49052 11.562198 C 41.49052 21.192987 41.49052 30.823778 41.49052 40.454773 C 16.381428 40.137245 14.952656 49.10674 1.0621929 34.686794 C -3.4356751 14.684382 7.4914675 10.265845 12.598148 0.0 z" svg:height="0.42922294mm" draw:style-name="style-311" svg:viewBox="0.0 0.0 41.490387 42.922295" svg:width="0.41490385mm" svg:x="58.795403mm" svg:y="17.966265mm"/>
          <draw:path svg:d="M 23.071709 0.05732854 C 45.61424 -1.2921126 43.947372 21.5414 51.93774 34.717678 C 65.378555 34.717678 78.87236 34.717678 92.31318 34.717678 C 89.13821 47.497097 103.3463 42.94614 103.87548 51.994965 C 105.19837 80.25249 81.3065 83.32158 51.93774 80.8611 C 40.19023 47.23246 21.166746 52.868217 0.0 34.691235 C 0.26463985 15.746979 24.68569 20.906548 23.071709 0.05732854 z" svg:height="0.81539863mm" draw:style-name="style-312" svg:viewBox="0.0 0.0 103.927895 81.53986" svg:width="1.0392789mm" svg:x="12.9270115mm" svg:y="18.023373mm"/>
          <draw:path svg:d="M 23.74875 0.0 C 38.803547 6.0588593 42.58703 23.495012 41.052483 46.16986 C 37.506996 54.186775 18.854025 47.069355 17.95433 57.73206 C 0.72992957 53.789715 -1.3867854 34.766327 0.6241544 11.562198 C 10.83691 22.251347 18.509851 10.106981 23.74875 0.0 z" svg:height="0.5773206mm" draw:style-name="style-313" svg:viewBox="0.0 0.0 41.368576 57.73206" svg:width="0.41368574mm" svg:x="20.538124mm" svg:y="18.023945mm"/>
          <draw:path svg:d="M 8.241179 0.9009059 C 18.507025 11.695829 22.92536 -3.7558267 42.875286 0.9009059 C 41.94915 7.621264 44.145397 11.193195 48.643265 12.463103 C 51.395035 30.639883 40.38836 35.058422 37.081066 47.09701 C 16.681395 47.62629 -15.174703 28.814455 8.241179 0.9009059 z" svg:height="0.47107878mm" draw:style-name="style-314" svg:viewBox="0.0 0.0 49.08041 47.10788" svg:width="0.49080408mm" svg:x="36.15942mm" svg:y="18.014936mm"/>
          <draw:path svg:d="M 5.2508097 0.0 C 12.950194 0.0 20.622932 0.0 28.322317 0.0 C 24.036 17.806366 44.170834 11.138895 39.858273 28.892574 C 27.555244 26.16745 28.851597 37.121037 28.322317 46.16986 C 23.665787 42.17463 12.52669 37.20057 11.018384 46.16986 C -4.882615 38.655582 -0.51716805 14.975466 5.2508097 0.0 z" svg:height="0.46169862mm" draw:style-name="style-315" svg:viewBox="0.0 0.0 40.46764 46.16986" svg:width="0.4046764mm" svg:x="36.939415mm" svg:y="18.023945mm"/>
          <draw:path svg:d="M 46.117176 0.0 C 47.996098 13.573137 55.245335 21.695824 51.911396 40.42833 C 28.099058 45.534805 2.6459947 49.556484 0.0 11.535753 C 30.824183 -2.116715 22.463099 12.72633 46.117176 0.0 z" svg:height="0.43657696mm" draw:style-name="style-316" svg:viewBox="0.0 0.0 52.77624 43.657696" svg:width="0.5277624mm" svg:x="91.643456mm" svg:y="18.023945mm"/>
          <draw:path svg:d="M 17.304337 0.0 C 25.003317 0.0 32.703106 0.0 40.402084 0.0 C 50.40309 19.288025 35.13674 28.231075 28.839485 46.16986 C 15.451252 33.39044 13.387425 41.08983 0.0 34.660553 C 0.0 25.02976 0.0 15.398971 0.0 5.7679777 C 4.709822 6.905667 5.741736 11.588843 11.562601 11.535955 C 17.145271 11.429978 16.034227 4.497868 17.304337 0.0 z" svg:height="0.46169862mm" draw:style-name="style-317" svg:viewBox="0.0 0.0 43.710953 46.16986" svg:width="0.4371095mm" svg:x="92.85525mm" svg:y="18.023945mm"/>
          <draw:path svg:d="M 0.8050219 0.0 C 12.367623 0.0 23.850286 0.0 35.412888 0.0 C 41.89505 27.622465 21.2051 28.125301 18.161842 46.16986 C 7.367121 35.74515 -3.0045 25.02956 0.8050219 0.0 z" svg:height="0.46169862mm" draw:style-name="style-318" svg:viewBox="0.0 0.0 36.66245 46.16986" svg:width="0.3666245mm" svg:x="105.25484mm" svg:y="18.023945mm"/>
          <draw:path svg:d="M 40.0456 50.98203 C 26.551844 59.580906 15.174753 49.05062 11.17957 56.750004 C -31.047945 13.093515 61.503277 -42.627605 40.0456 50.98203 z" svg:height="0.5675009mm" draw:style-name="style-319" svg:viewBox="0.0 0.0 43.32251 56.750088" svg:width="0.4332251mm" svg:x="6.4093895mm" svg:y="18.149126mm"/>
          <draw:path svg:d="M 30.256752 0.0 C 58.91113 12.409004 45.576187 48.286377 24.488773 57.73206 C 13.614317 45.534805 -5.2768497 41.32782 1.3906208 11.562198 C 15.731031 12.409004 29.410147 12.647201 30.256752 0.0 z" svg:height="0.5773206mm" draw:style-name="style-320" svg:viewBox="0.0 0.0 46.686104 57.73206" svg:width="0.46686104mm" svg:x="25.666815mm" svg:y="18.081623mm"/>
          <draw:path svg:d="M 23.645197 0.0 C 30.60375 6.5352516 34.122593 16.48357 52.48468 11.562198 C 52.48468 23.124395 52.48468 34.66035 52.48468 46.16966 C 18.089172 49.79448 -3.7925653 40.957405 0.54663974 5.767776 C 8.246428 13.3087 22.05776 13.4144745 23.645197 0.0 z" svg:height="0.46922186mm" draw:style-name="style-321" svg:viewBox="0.0 0.0 52.484627 46.922184" svg:width="0.52484626mm" svg:x="85.28957mm" svg:y="18.081623mm"/>
          <draw:path svg:d="M 52.42339 15.86971 C 35.199043 32.591476 24.430462 51.694195 0.4856777 33.147 C -5.2293115 -4.6884246 41.152126 -9.688927 52.42339 15.86971 z" svg:height="0.40760386mm" draw:style-name="style-322" svg:viewBox="0.0 0.0 52.423397 40.760387" svg:width="0.524234mm" svg:x="4.207839mm" svg:y="18.154171mm"/>
          <draw:path svg:d="M 5.792605 0.0 C 23.017004 6.7203584 44.44819 -3.22796 40.40047 34.633907 C 26.827333 34.52813 23.38762 44.582226 5.792605 40.401886 C -5.690059 29.501186 2.9617054 13.149835 5.792605 0.0 z" svg:height="0.41419736mm" draw:style-name="style-323" svg:viewBox="0.0 0.0 40.89876 41.41974" svg:width="0.4089876mm" svg:x="101.97334mm" svg:y="18.139566mm"/>
          <draw:path svg:d="M 46.16976 45.599 C 10.953688 53.29838 4.5773 23.294563 0.0 16.759514 C 13.308497 -20.097084 73.39537 10.330037 46.16976 45.599 z" svg:height="0.46853024mm" draw:style-name="style-324" svg:viewBox="0.0 0.0 53.16706 46.853024" svg:width="0.5316706mm" svg:x="15.523897mm" svg:y="18.202955mm"/>
          <draw:path svg:d="M 34.42377 0.0 C 41.726295 10.001205 53.94999 15.107685 51.7275 34.607464 C 47.44118 51.514336 16.379208 41.566017 17.120037 63.473595 C -4.33759 59.716557 -2.4061837 29.157215 5.5578403 11.535955 C 19.89825 12.409004 33.577164 12.646998 34.42377 0.0 z" svg:height="0.63473594mm" draw:style-name="style-325" svg:viewBox="0.0 0.0 51.993523 63.473595" svg:width="0.5199352mm" svg:x="27.702652mm" svg:y="18.197247mm"/>
          <draw:path svg:d="M 1.9451331 0.0 C 13.507331 0.0 25.043285 0.0 36.579243 0.0 C 46.342453 19.44689 40.071842 41.804214 19.275309 46.16986 C 15.703579 28.548603 -6.627502 29.765623 1.9451331 0.0 z" svg:height="0.46169862mm" draw:style-name="style-326" svg:viewBox="0.0 0.0 41.081264 46.16986" svg:width="0.41081265mm" svg:x="37.60721mm" svg:y="18.197247mm"/>
          <draw:path svg:d="M 11.175836 0.0 C 20.542189 7.990468 25.410269 20.425917 45.836185 17.330175 C 45.836185 26.90808 45.836185 36.538868 45.836185 46.16966 C 27.15677 57.731857 15.59417 36.22134 11.175836 57.731857 C -0.016148884 48.445038 -7.0275908 17.621058 11.175836 11.5619955 C 11.175836 7.699384 11.175836 3.862813 11.175836 0.0 z" svg:height="0.57731855mm" draw:style-name="style-327" svg:viewBox="0.0 0.0 45.836216 57.731857" svg:width="0.45836216mm" svg:x="57.88649mm" svg:y="18.197247mm"/>
          <draw:path svg:d="M 0.028260548 0.0 C 11.590861 0.0 23.126009 0.0 34.68861 0.0 C 41.568035 17.2244 36.302692 19.631996 28.867746 34.607464 C 11.273536 31.061975 -0.6596819 21.8016 0.028260548 0.0 z" svg:height="0.34607464mm" draw:style-name="style-328" svg:viewBox="0.0 0.0 37.890236 34.607464" svg:width="0.37890238mm" svg:x="87.372536mm" svg:y="18.197247mm"/>
          <draw:path svg:d="M 12.741469 0.841155 C 25.176918 13.858569 32.400314 -3.9477966 53.11691 0.841155 C 48.93677 18.488857 63.06543 17.800915 58.884483 35.448616 C 34.649048 45.37049 21.49901 52.67302 1.1522229 35.448616 C -4.9851604 13.911658 15.519885 19.017935 12.741469 0.841155 z" svg:height="0.45806372mm" draw:style-name="style-329" svg:viewBox="0.0 0.0 59.667675 45.806374" svg:width="0.5966767mm" svg:x="104.3277mm" svg:y="18.188835mm"/>
          <draw:path svg:d="M 6.668884 0.427138 C 28.179602 -1.8746836 40.50907 5.030983 41.27635 23.498848 C 45.61555 45.141785 19.236551 36.092957 18.178194 52.36498 C 12.3044405 48.60794 12.198666 39.082924 0.87446207 40.80278 C -2.485717 22.070074 4.7903647 13.947388 6.668884 0.427138 z" svg:height="0.5236493mm" draw:style-name="style-330" svg:viewBox="0.0 0.0 41.75795 52.36493" svg:width="0.4175795mm" svg:x="19.439451mm" svg:y="18.308598mm"/>
          <draw:path svg:d="M 2.4610898 0.0 C 14.023288 0.0 25.559242 0.0 37.0952 0.0 C 32.888412 17.647703 47.04372 16.95976 42.83653 34.607464 C 11.059967 52.175835 -6.8523755 34.951637 2.4610898 0.0 z" svg:height="0.41564617mm" draw:style-name="style-331" svg:viewBox="0.0 0.0 43.62705 41.564617" svg:width="0.43627048mm" svg:x="40.314556mm" svg:y="18.312868mm"/>
          <draw:path svg:d="M 6.222165 0.4979912 C 40.0888 -5.7461767 44.639553 48.837456 12.016385 46.667854 C 9.5028105 31.110422 -9.626349 17.060892 6.222165 0.4979912 z" svg:height="0.46730867mm" draw:style-name="style-332" svg:viewBox="0.0 0.0 34.20324 46.73087" svg:width="0.3420324mm" svg:x="100.93002mm" svg:y="18.30789mm"/>
          <draw:path svg:d="M 35.5823 0.0 C 53.600418 11.588843 59.527107 5.4504504 87.51999 11.50931 C 91.70043 29.157013 81.61979 32.543636 81.75206 46.16966 C 56.696007 44.21181 39.9479 50.508865 35.58225 69.24137 C 18.675377 67.680374 14.151015 61.303787 6.71622 69.24137 C -17.334364 35.32185 30.555202 23.944757 35.5823 0.0 z" svg:height="0.6924137mm" draw:style-name="style-333" svg:viewBox="0.0 0.0 88.535934 69.24137" svg:width="0.88535935mm" svg:x="5.0686646mm" svg:y="18.370548mm"/>
          <draw:path svg:d="M 40.401886 0.33912656 C 56.938343 27.961592 35.427727 42.831284 23.098152 58.071186 C 14.73727 49.048805 3.8893578 42.566643 0.0 29.178612 C 1.3494412 7.4298997 15.054797 -1.962695 40.401886 0.33912656 z" svg:height="0.5807124mm" draw:style-name="style-334" svg:viewBox="0.0 0.0 46.414547 58.071236" svg:width="0.46414545mm" svg:x="14.196482mm" svg:y="18.367157mm"/>
          <draw:path svg:d="M 23.299408 1.5617989 C 41.39686 -8.016105 39.571224 30.29551 46.371117 13.071109 C 69.15174 38.10067 21.870636 42.20168 23.299408 65.00874 C 13.139338 59.796494 5.41351 52.149994 0.20125547 41.93704 C -2.3914478 18.204031 20.891811 20.320747 23.299408 1.5617989 z" svg:height="0.650087mm" draw:style-name="style-335" svg:viewBox="0.0 0.0 52.58608 65.008705" svg:width="0.5258608mm" svg:x="21.523426mm" svg:y="18.35493mm"/>
          <draw:path svg:d="M 34.63411 0.0 C 53.657494 0.18530844 56.673702 16.404238 57.73226 34.607464 C 50.138653 40.481216 36.45974 40.24302 28.86613 46.16966 C 43.868042 64.32 34.89855 70.51128 28.86613 92.33952 C 15.451656 85.91025 13.4144745 93.55654 0.0 80.77732 C 0.07953326 62.785652 11.430181 40.90452 23.098152 51.88475 C 24.368263 33.337555 12.885195 27.51669 17.356821 5.767776 C 25.50595 6.244168 33.655083 6.7203584 34.63411 0.0 z" svg:height="0.9233952mm" draw:style-name="style-336" svg:viewBox="0.0 0.0 57.73226 92.33952" svg:width="0.5773226mm" svg:x="39.35809mm" svg:y="18.370548mm"/>
          <draw:path svg:d="M 21.831272 0.0 C 32.864594 2.4342425 32.28243 16.457127 50.697403 11.50931 C 51.252926 37.094593 43.844624 54.71585 21.831272 57.679173 C 15.74597 36.036236 -10.368391 40.401886 4.52734 5.7415338 C 11.221456 4.7889514 14.793185 7.0645313 16.063295 11.509512 C 21.646368 11.37709 20.534922 4.471424 21.831272 0.0 z" svg:height="0.5767917mm" draw:style-name="style-337" svg:viewBox="0.0 0.0 50.726337 57.679173" svg:width="0.50726336mm" svg:x="41.390587mm" svg:y="18.428228mm"/>
          <draw:path svg:d="M 29.28479 0.0 C 35.158543 3.7041504 35.238075 13.229166 46.614967 11.50931 C 50.768864 29.157013 40.688324 32.543636 40.84699 46.11677 C 31.216196 46.11677 21.585405 46.11677 11.980857 46.11677 C 8.673566 34.078182 -2.33311 29.68609 0.44490176 11.50931 C 14.123815 -0.26463985 27.300093 23.495012 29.28479 0.0 z" svg:height="0.46116772mm" draw:style-name="style-338" svg:viewBox="0.0 0.0 47.619656 46.11677" svg:width="0.47619656mm" svg:x="42.412487mm" svg:y="18.428228mm"/>
          <draw:path svg:d="M 46.16966 4.4912066 C 46.16966 14.121998 46.16966 23.752789 46.16966 33.357338 C 32.728943 41.956215 21.325409 31.399487 17.330175 39.125317 C -0.8728472 41.90353 12.99097 12.640539 0.0 10.259184 C 11.032918 -2.070287 30.109594 -2.3613706 46.16966 4.4912066 z" svg:height="0.39311084mm" draw:style-name="style-339" svg:viewBox="0.0 0.0 46.16966 39.311085" svg:width="0.4616966mm" svg:x="103.70449mm" svg:y="18.44073mm"/>
          <draw:path svg:d="M 12.095199 0.0 C 52.94687 1.8256314 111.26102 85.75138 35.219784 86.59819 C 38.606445 49.2654 21.434994 61.939045 0.585826 40.37544 C -3.2506316 19.31467 13.047706 18.282757 12.095199 0.0 z" svg:height="0.8659819mm" draw:style-name="style-340" svg:viewBox="0.0 0.0 72.19989 86.59819" svg:width="0.7219989mm" svg:x="1.1485187mm" svg:y="18.485641mm"/>
          <draw:path svg:d="M 109.643326 0.0 C 132.07999 14.049328 135.14915 32.78183 121.20563 57.73206 C 106.86522 56.885452 93.18626 56.64726 92.3396 69.29426 C 83.87294 41.53937 69.18856 82.76162 69.24147 57.73206 C 54.13376 65.43144 58.20835 83.37023 63.47354 98.1075 C 33.7873 106.33596 14.6050005 106.49483 0.0 80.830215 C 15.954366 61.012905 28.73376 45.190834 51.911243 57.73206 C 66.48978 46.831158 46.593113 37.49145 57.679173 23.098152 C 83.23794 23.627432 100.38293 15.769183 109.643326 0.0 z" svg:height="1.0302917mm" draw:style-name="style-341" svg:viewBox="0.0 0.0 129.62114 103.02917" svg:width="1.2962114mm" svg:x="2.193131mm" svg:y="18.485641mm"/>
          <draw:path svg:d="M 46.16966 1.4921569 C 49.265198 27.685848 34.58082 36.046734 28.839485 53.429794 C 16.82734 50.069614 10.186313 41.311874 0.0 36.152508 C 3.7041504 12.895692 12.276584 -5.4663973 46.16966 1.4921569 z" svg:height="0.5342985mm" draw:style-name="style-342" svg:viewBox="0.0 0.0 46.593494 53.429844" svg:width="0.46593493mm" svg:x="17.832388mm" svg:y="18.47072mm"/>
          <draw:path svg:d="M 0.0 0.73013145 C 27.4636 -1.7569987 49.106335 1.6562699 57.73226 18.060307 C 54.05435 39.438602 25.293997 35.681564 0.0 35.39048 C 0.0 23.828285 0.0 12.292531 0.0 0.73013145 z" svg:height="0.35822245mm" draw:style-name="style-343" svg:viewBox="0.0 0.0 57.73226 35.822247" svg:width="0.5773226mm" svg:x="86.10335mm" svg:y="18.47834mm"/>
          <draw:path svg:d="M 79.844925 39.261368 C 59.39267 44.288517 65.63684 39.94931 45.18448 44.97646 C 45.29035 70.11179 47.08944 96.9141 39.4166 114.24427 C 27.880745 114.24427 16.34489 114.24427 4.809138 114.24427 C -8.658123 90.537506 10.418352 76.91148 10.577015 50.77068 C 24.943869 50.162067 28.436369 39.94931 39.4166 50.77068 C 40.686607 32.223484 29.230186 26.349731 33.675167 4.600817 C 63.30847 -7.0671554 83.443306 3.092915 79.844925 39.261368 z" svg:height="1.1424431mm" draw:style-name="style-344" svg:viewBox="0.0 0.0 80.260506 114.24431" svg:width="0.80260503mm" svg:x="9.820337mm" svg:y="18.555256mm"/>
          <draw:path svg:d="M 6.7839446 0.5417951 C 17.79062 11.389808 17.234898 -2.8712716 35.650074 0.5417951 C 33.53336 10.357894 40.14794 11.442696 47.212273 12.103992 C 47.503357 31.630215 33.771355 37.133553 24.140564 46.711456 C 15.065294 44.277214 19.19295 28.587563 1.0159667 35.149258 C -3.1643739 17.554443 6.9161634 14.16782 6.7839446 0.5417951 z" svg:height="0.46711448mm" draw:style-name="style-345" svg:viewBox="0.0 0.0 47.216763 46.71145" svg:width="0.47216764mm" svg:x="24.343412mm" svg:y="18.537903mm"/>
          <draw:path svg:d="M 38.191303 0.16956328 C 33.005493 17.076435 33.005493 17.92304 38.191303 34.777027 C 21.813509 33.824444 26.92019 54.30325 3.5571954 46.339222 C -3.2951798 24.69649 -4.2213182 -2.396898 38.191303 0.16956328 z" svg:height="0.48182493mm" draw:style-name="style-346" svg:viewBox="0.0 0.0 38.191242 48.18249" svg:width="0.3819124mm" svg:x="57.38562mm" svg:y="18.541626mm"/>
          <draw:path svg:d="M 29.75109 1.2614297 C 48.45715 -5.882231 34.169426 19.96749 52.84884 12.823627 C 55.414898 53.35773 -8.29649 70.58213 0.91079706 12.823627 C 11.812101 10.230924 35.67773 20.655432 29.75109 1.2614297 z" svg:height="0.49962047mm" draw:style-name="style-347" svg:viewBox="0.0 0.0 52.92417 49.962048" svg:width="0.5292417mm" svg:x="102.94528mm" svg:y="18.530708mm"/>
          <draw:path svg:d="M 52.160995 11.350244 C 50.22959 26.722569 37.7677 31.564407 34.857265 45.98415 C 12.314735 43.999855 11.997309 42.729744 0.22335926 22.912441 C -3.4544482 -10.610019 39.32869 -0.7941214 52.160995 11.350244 z" svg:height="0.4598416mm" draw:style-name="style-348" svg:viewBox="0.0 0.0 52.160973 45.98416" svg:width="0.5216097mm" svg:x="16.675777mm" svg:y="18.60312mm"/>
          <draw:path svg:d="M 44.992405 13.667205 C 41.658672 29.542164 30.651995 37.77083 27.688675 54.069088 C 18.639849 51.58196 22.767504 35.892307 4.616966 42.50689 C -13.798011 4.724356 27.662231 -15.0136175 44.992405 13.667205 z" svg:height="0.54069054mm" draw:style-name="style-349" svg:viewBox="0.0 0.0 44.9925 54.069057" svg:width="0.449925mm" svg:x="26.788927mm" svg:y="18.63763mm"/>
          <draw:path svg:d="M 35.272797 0.0 C 41.649185 10.900901 49.666298 20.240608 52.57673 34.607464 C 42.94594 42.306847 15.852552 32.543636 17.942621 51.937637 C 9.132194 41.51313 -2.8535078 34.289936 0.6124464 11.535753 C 4.6605678 0.13221899 32.864998 12.964526 35.272797 0.0 z" svg:height="0.5193764mm" draw:style-name="style-350" svg:viewBox="0.0 0.0 52.57674 51.937637" svg:width="0.5257674mm" svg:x="35.48508mm" svg:y="18.658945mm"/>
          <draw:path svg:d="M 50.519764 6.4318986 C 50.519764 16.062689 50.519764 25.69348 50.519764 35.271385 C 36.68219 38.79043 24.193855 43.57938 4.350106 41.065804 C -12.609857 15.45428 23.664576 -13.014992 50.519764 6.4318986 z" svg:height="0.41766885mm" draw:style-name="style-351" svg:viewBox="0.0 0.0 50.519596 41.766884" svg:width="0.505196mm" svg:x="36.25601mm" svg:y="18.652304mm"/>
          <draw:path svg:d="M 0.17683028 0.6265767 C 23.354517 -1.3841612 42.40455 0.7059081 46.319843 17.956753 C 50.499985 33.699493 34.863018 29.545595 34.810535 41.02846 C 10.311063 40.49918 -1.6221554 27.402235 0.17683028 0.6265767 z" svg:height="0.41028368mm" draw:style-name="style-352" svg:viewBox="0.0 0.0 47.030235 41.02837" svg:width="0.47030234mm" svg:x="86.96703mm" svg:y="18.65268mm"/>
          <draw:path svg:d="M 3.8458567 0.0 C 11.544837 0.0 19.191334 0.0 26.891123 0.0 C 26.785347 13.573137 36.83964 17.012648 32.68534 34.607464 C 18.794878 32.279198 20.117472 45.16439 3.8458567 40.401886 C -4.118773 22.119127 2.5491014 21.087214 3.8458567 0.0 z" svg:height="0.41467258mm" draw:style-name="style-353" svg:viewBox="0.0 0.0 33.692093 41.46726" svg:width="0.33692092mm" svg:x="99.04958mm" svg:y="18.658945mm"/>
          <draw:path svg:d="M 86.419136 23.453833 C 92.319336 48.536278 74.48643 49.938606 69.11541 63.829273 C 54.192932 56.077 25.617884 40.67823 11.409792 40.73112 C -14.678124 8.187283 7.811417 -2.0519176 40.24938 0.32923537 C 41.281292 0.43501058 39.138134 16.865692 40.24938 17.606524 C 42.10145 18.92952 87.42451 14.987174 86.419136 23.453833 z" svg:height="0.6382927mm" draw:style-name="style-354" svg:viewBox="0.0 0.0 87.60104 63.829266" svg:width="0.8760104mm" svg:x="8.600219mm" svg:y="18.713331mm"/>
          <draw:path svg:d="M 46.196304 1.1094284 C 45.243824 7.8297863 47.466316 11.401718 51.93774 12.671626 C 56.964787 34.976063 37.835423 33.203316 34.634007 47.30553 C 41.08983 56.221935 53.392956 59.317677 51.93774 76.14502 C 49.84757 89.42707 26.696527 81.6748 28.839586 99.24317 C -7.487733 86.27864 21.40484 40.876057 0.0 18.412958 C 8.307996 5.5808525 20.717 -3.2031312 46.196304 1.1094284 z" svg:height="0.99243087mm" draw:style-name="style-355" svg:viewBox="0.0 0.0 52.774628 99.24309" svg:width="0.52774626mm" svg:x="11.137898mm" svg:y="18.705528mm"/>
          <draw:path svg:d="M 43.11409 0.7333612 C 52.13647 18.96323 39.912575 26.054005 37.34611 46.903225 C 25.783915 46.903225 14.247959 46.903225 2.7122052 46.903225 C -6.283733 24.704765 7.077854 -5.0608582 43.11409 0.7333612 z" svg:height="0.46903202mm" draw:style-name="style-356" svg:viewBox="0.0 0.0 46.386166 46.903202" svg:width="0.46386164mm" svg:x="22.65296mm" svg:y="18.70929mm"/>
          <draw:path svg:d="M 0.03068288 6.5473633 C -0.92169756 -5.9938602 20.509487 3.9280143 28.896814 0.7793855 C 41.38515 30.465677 21.356092 27.18483 11.566638 46.94925 C -7.959785 43.059788 7.4127417 8.399439 0.03068288 6.5473633 z" svg:height="0.4694932mm" draw:style-name="style-357" svg:viewBox="0.0 0.0 32.87496 46.94932" svg:width="0.32874963mm" svg:x="37.222595mm" svg:y="18.70883mm"/>
          <draw:path svg:d="M 12.99743 0.0 C 30.35425 9.075269 37.789196 44.42356 18.765003 57.73206 C -6.819674 42.83613 -3.7247403 22.780626 12.99743 0.0 z" svg:height="0.5773206mm" draw:style-name="style-358" svg:viewBox="0.0 0.0 29.961363 57.73206" svg:width="0.29961362mm" svg:x="97.97699mm" svg:y="18.716623mm"/>
          <draw:path svg:d="M 4.4292355 0.25414306 C 19.722229 0.30703065 37.343487 -1.9419034 44.804676 6.022121 C 51.76323 30.257963 35.438324 31.289877 33.242477 46.424004 C 11.149593 37.21652 26.416346 37.21652 4.402993 46.424004 C 2.3654077 25.627674 -4.407838 18.642675 4.4292355 0.25414306 z" svg:height="0.46423906mm" draw:style-name="style-359" svg:viewBox="0.0 0.0 46.519157 46.42391" svg:width="0.46519157mm" svg:x="58.416187mm" svg:y="18.77176mm"/>
          <draw:path svg:d="M 0.23466347 0.0 C 15.633432 0.0 31.0322 0.0 46.404423 0.0 C 50.875847 5.1329226 52.595703 13.017414 52.172302 23.071709 C 59.02498 8.784185 73.10085 1.6934124 98.342064 5.7415338 C 100.88208 25.611727 96.06668 38.100063 92.57419 51.964283 C 52.860245 49.609573 50.135017 26.881836 6.028984 40.402084 C -1.9349391 32.966938 0.31399485 15.319235 0.23466347 0.0 z" svg:height="0.51964283mm" draw:style-name="style-360" svg:viewBox="0.0 0.0 99.0533 51.964283" svg:width="0.990533mm" svg:x="11.712609mm" svg:y="18.832247mm"/>
          <draw:path svg:d="M 6.2119207 0.0 C 10.074835 0.0 13.937749 0.0 17.74775 0.0 C 39.89337 2.9104326 33.80797 33.999054 58.14961 34.66035 C 59.65771 51.567223 45.07921 52.36094 46.58731 69.267815 C 29.971472 68.57987 8.804826 72.41644 0.41752437 63.499836 C 2.3225377 42.306847 -4.503722 12.382561 6.2119207 0.0 z" svg:height="0.6951644mm" draw:style-name="style-361" svg:viewBox="0.0 0.0 58.259224 69.51643" svg:width="0.58259225mm" svg:x="3.8045015mm" svg:y="18.88966mm"/>
          <draw:path svg:d="M 52.84253 0.7561715 C 58.266487 23.880768 68.45295 35.07255 52.84253 52.69381 C 36.70293 51.661896 24.690887 42.083992 0.9048422 35.416523 C -5.312882 0.30642506 21.436483 -1.7838461 52.84253 0.7561715 z" svg:height="0.52693784mm" draw:style-name="style-362" svg:viewBox="0.0 0.0 61.14936 52.693783" svg:width="0.6114936mm" svg:x="7.320174mm" svg:y="18.8821mm"/>
          <draw:path svg:d="M 46.219418 3.3852098 C 46.722153 12.486923 43.46775 25.372118 51.987297 26.456919 C 35.26563 47.25325 28.571716 53.285667 0.04955689 43.787094 C -1.1939071 12.301615 21.163416 -8.494515 46.219418 3.3852098 z" svg:height="0.48166174mm" draw:style-name="style-363" svg:viewBox="0.0 0.0 51.987263 48.166172" svg:width="0.51987267mm" svg:x="15.061703mm" svg:y="18.914017mm"/>
          <draw:path svg:d="M 0.81753725 1.4523903 C 26.349731 -4.844665 29.525005 11.26849 47.013844 13.014587 C 37.991463 25.185396 36.668465 45.055588 18.147713 47.67494 C 5.95046 38.626514 -2.7808378 26.243956 0.81753725 1.4523903 z" svg:height="0.47674873mm" draw:style-name="style-364" svg:viewBox="0.0 0.0 47.013905 47.674873" svg:width="0.47013903mm" svg:x="56.374264mm" svg:y="18.875137mm"/>
          <draw:path svg:d="M 43.469566 3.8389935 C 48.337646 46.436924 17.090364 31.038155 8.8092165 38.446457 C -2.6476095 27.492668 -1.0068829 18.205849 3.0149968 3.8389935 C 24.18134 2.5690856 25.186607 -4.124829 43.469566 3.8389935 z" svg:height="0.38446411mm" draw:style-name="style-365" svg:viewBox="0.0 0.0 43.981853 38.44641" svg:width="0.43981856mm" svg:x="87.80384mm" svg:y="18.90948mm"/>
          <draw:path svg:d="M 13.321215 0.0 C 20.861937 5.9266405 34.540848 5.6884446 42.160698 11.562198 C 47.3994 49.60937 13.056373 49.926697 1.7586135 28.892372 C -6.5758257 7.0380874 17.66042 17.780123 13.321215 0.0 z" svg:height="0.4288407mm" draw:style-name="style-366" svg:viewBox="0.0 0.0 42.700306 42.884068" svg:width="0.42700306mm" svg:x="93.87642mm" svg:y="18.88966mm"/>
          <draw:path svg:d="M 0.0 0.0 C 9.631194 0.0 19.261581 0.0 28.892776 0.0 C 26.96137 13.520249 21.934221 23.865427 17.330175 34.66035 C 12.673644 31.617699 7.9371767 28.654379 0.0 28.892372 C 0.0 19.23534 0.052483875 9.604548 0.0 0.0 z" svg:height="0.3466035mm" draw:style-name="style-367" svg:viewBox="0.0 0.0 28.892776 34.66035" svg:width="0.28892776mm" svg:x="102.26172mm" svg:y="18.88966mm"/>
          <draw:path svg:d="M 23.169006 0.0 C 103.23194 22.066238 -1.6754467 73.63346 0.07085323 17.277288 C -1.7547781 1.9580522 32.40294 22.67485 23.169006 0.0 z" svg:height="0.4275005mm" draw:style-name="style-368" svg:viewBox="0.0 0.0 53.32168 42.75005" svg:width="0.5332168mm" svg:x="25.160635mm" svg:y="18.94787mm"/>
          <draw:path svg:d="M 11.528688 0.0 C 26.636778 4.127453 29.22948 20.769888 46.189037 23.071709 C 41.690765 28.178188 39.997555 36.089123 40.421463 46.143417 C 18.619663 56.85901 -0.69440204 39.71414 0.01937866 11.535955 C 9.808832 13.599581 10.840746 6.984998 11.528688 0.0 z" svg:height="0.49365968mm" draw:style-name="style-369" svg:viewBox="0.0 0.0 46.18884 49.36597" svg:width="0.4618884mm" svg:x="85.69914mm" svg:y="18.94787mm"/>
          <draw:path svg:d="M 52.951385 12.294549 C 53.639328 22.66617 45.86041 24.438913 47.18381 35.392704 C 27.895582 41.531094 27.445837 33.56707 6.781724 41.16068 C 6.9407907 27.534655 -3.1667962 24.148033 1.0141499 6.5003295 C 16.83602 -7.5758452 41.521202 4.4363003 52.951385 12.294549 z" svg:height="0.41160592mm" draw:style-name="style-370" svg:viewBox="0.0 0.0 52.994602 41.16059" svg:width="0.529946mm" svg:x="90.30564mm" svg:y="18.94002mm"/>
          <draw:path svg:d="M 2.3415883 0.98387074 C 22.396887 -3.6199744 24.56649 9.582747 42.77032 6.778292 C 43.9613 32.971985 29.620283 43.687576 2.3415883 41.385754 C -0.7799911 18.366934 -0.7799911 24.002491 2.3415883 0.98387074 z" svg:height="0.4168941mm" draw:style-name="style-371" svg:viewBox="0.0 0.0 42.838554 41.68941" svg:width="0.42838556mm" svg:x="104.20045mm" svg:y="18.995182mm"/>
          <draw:path svg:d="M 3.008537 0.3534587 C 17.21673 -0.41381517 30.816109 -0.49314654 37.616 6.1214366 C 37.616 15.752227 37.616 25.383018 37.616 34.960922 C 26.053802 34.960922 14.544493 34.960922 3.008537 34.960922 C 2.4530156 13.397316 -3.473625 18.503796 3.008537 0.3534587 z" svg:height="0.34960866mm" draw:style-name="style-372" svg:viewBox="0.0 0.0 37.615894 34.960865" svg:width="0.37615892mm" svg:x="39.963005mm" svg:y="19.05943mm"/>
          <draw:path svg:d="M 0.369002 0.0 C 13.863009 0.0 27.303726 0.0 40.744442 0.0 C 42.570072 24.923784 31.034119 36.48598 6.136576 34.607464 C -0.5038452 27.807571 -0.42471567 14.207991 0.369002 0.0 z" svg:height="0.348044mm" draw:style-name="style-373" svg:viewBox="0.0 0.0 40.931248 34.8044" svg:width="0.40931246mm" svg:x="92.90924mm" svg:y="19.062965mm"/>
          <draw:path svg:d="M 49.0595 1.0743046 C 65.35781 -3.714647 63.98198 9.196991 77.92553 6.8422823 C 68.85031 37.45451 68.585724 43.936874 72.15761 81.82519 C 66.38968 81.82519 60.595306 81.82519 54.82738 81.82519 C 50.011986 100.0815 34.401566 107.56913 25.987793 122.227066 C 1.8577777 109.209656 -8.857815 92.46145 8.657568 64.5479 C 54.56284 81.66652 31.861597 24.093126 49.0595 1.0743046 z" svg:height="1.2222714mm" draw:style-name="style-374" svg:viewBox="0.0 0.0 77.92553 122.22714" svg:width="0.77925533mm" svg:x="5.5688925mm" svg:y="19.1099mm"/>
          <draw:path svg:d="M 6.130722 0.98669684 C 27.191492 -2.7703412 36.87537 4.8761554 46.50616 12.548894 C 43.86037 29.085352 39.83869 44.351902 23.434454 47.156357 C 3.1674018 46.68037 -7.5481906 17.523155 6.130722 0.98669684 z" svg:height="0.47156423mm" draw:style-name="style-375" svg:viewBox="0.0 0.0 46.506096 47.15642" svg:width="0.46506095mm" svg:x="19.848587mm" svg:y="19.110775mm"/>
          <draw:path svg:d="M 0.026443798 0.0 C 18.547195 11.64173 25.241312 -4.97426 40.42833 5.7679777 C 46.196304 30.74465 33.97241 37.782536 28.86613 51.93784 C 11.112653 56.224155 17.780123 36.11577 0.0 40.37564 C 0.026443798 26.90808 0.026443798 13.493806 0.026443798 0.0 z" svg:height="0.5254108mm" draw:style-name="style-376" svg:viewBox="0.0 0.0 41.941273 52.54108" svg:width="0.41941273mm" svg:x="27.296267mm" svg:y="19.178322mm"/>
          <draw:path svg:d="M 0.0 6.641027 C 4.3125596 -6.376387 32.35873 4.3920927 46.16966 0.8730491 C 52.546047 28.389738 38.814247 35.79804 28.865726 47.04291 C 7.1705084 42.41262 2.619349 14.287322 0.0 6.641027 z" svg:height="0.47042823mm" draw:style-name="style-377" svg:viewBox="0.0 0.0 47.7981 47.042824" svg:width="0.47798097mm" svg:x="40.858543mm" svg:y="19.169855mm"/>
          <draw:path svg:d="M 8.985643 0.31793115 C 33.036175 -2.5925014 36.661198 14.922982 37.825127 34.925392 C 19.648348 41.407757 24.754625 35.45447 3.1910195 34.925392 C -3.6880014 17.753881 1.6302298 15.293397 8.985643 0.31793115 z" svg:height="0.37927565mm" draw:style-name="style-378" svg:viewBox="0.0 0.0 37.824974 37.927567" svg:width="0.37824973mm" svg:x="55.25383mm" svg:y="19.175142mm"/>
          <draw:path svg:d="M 52.031704 1.8795283 C 54.783474 23.919323 50.39098 38.70948 40.469105 48.04939 C 22.160307 41.38192 -1.6786765 40.164898 0.09366353 13.441928 C 21.524847 13.732809 22.954023 -6.058052 52.031704 1.8795283 z" svg:height="0.4804931mm" draw:style-name="style-379" svg:viewBox="0.0 0.0 52.83822 48.049313" svg:width="0.5283822mm" svg:x="91.75788mm" svg:y="19.159527mm"/>
          <draw:path svg:d="M 2.4788537 0.0 C 23.327871 5.5826693 34.467373 37.22681 14.041455 51.937637 C -0.9075673 37.306145 -2.3633893 22.039795 2.4788537 0.0 z" svg:height="0.5193764mm" draw:style-name="style-380" svg:viewBox="0.0 0.0 24.857136 51.937637" svg:width="0.24857135mm" svg:x="101.25585mm" svg:y="19.178322mm"/>
          <draw:path svg:d="M 4.862227 0.36112943 C 24.441437 1.9221209 51.6406 -4.083851 62.567844 6.129107 C 66.351425 27.21632 50.079506 28.248234 51.005543 46.504547 C 33.093304 38.93738 34.54842 48.06554 10.630104 46.504547 C 5.4178495 28.30112 -6.752959 21.210146 4.862227 0.36112943 z" svg:height="0.4668801mm" draw:style-name="style-381" svg:viewBox="0.0 0.0 63.13943 46.68801" svg:width="0.6313943mm" svg:x="13.397766mm" svg:y="19.232655mm"/>
          <draw:path svg:d="M 42.3886 0.12737432 C 58.925056 27.723394 37.41434 42.672417 25.08487 57.859432 C -15.872537 46.79987 -4.2574515 -2.8359458 42.3886 0.12737432 z" svg:height="0.57859385mm" draw:style-name="style-382" svg:viewBox="0.0 0.0 48.40116 57.859383" svg:width="0.48401162mm" svg:x="17.292877mm" svg:y="19.234993mm"/>
          <draw:path svg:d="M 0.026443798 0.0 C 13.493806 0.0 26.960966 0.0 40.401886 0.0 C 43.206543 22.039795 38.761562 36.829952 28.86613 46.16986 C 20.18772 28.60149 11.509512 42.968346 0.0 34.607666 C 0.026443798 23.045063 0.026443798 11.535753 0.026443798 0.0 z" svg:height="0.46169862mm" draw:style-name="style-383" svg:viewBox="0.0 0.0 41.229176 46.16986" svg:width="0.41229174mm" svg:x="18.755518mm" svg:y="19.236267mm"/>
          <draw:path svg:d="M 51.076096 16.856205 C 53.80122 34.9801 35.571552 32.122753 33.772163 45.722336 C -35.54854 42.309067 18.056068 -32.647392 51.076096 16.856205 z" svg:height="0.45722368mm" draw:style-name="style-384" svg:viewBox="0.0 0.0 51.35323 45.722366" svg:width="0.51353234mm" svg:x="41.732876mm" svg:y="19.240477mm"/>
          <draw:path svg:d="M 11.800393 0.0 C 19.499777 0.0 27.199162 0.0 34.89855 0.0 C 36.591755 11.747506 46.460743 15.372325 52.20248 23.071709 C 59.3197 41.77777 33.523064 27.490246 40.64028 46.16986 C 23.733208 44.60887 19.209097 38.179394 11.800797 46.16986 C 1.7202599 40.878277 -0.9257348 28.125301 0.2648417 11.562399 C 10.080537 13.652469 11.138693 7.0378857 11.800393 0.0 z" svg:height="0.46169862mm" draw:style-name="style-385" svg:viewBox="0.0 0.0 53.457474 46.16986" svg:width="0.53457475mm" svg:x="42.52965mm" svg:y="19.236267mm"/>
          <draw:path svg:d="M 40.364944 25.13816 C 36.634552 31.011913 27.082487 31.11769 28.855635 42.468334 C 15.705597 50.405914 7.159608 27.598846 5.731239 42.468334 C -18.05526 8.707479 39.862713 -24.259459 40.364944 25.13816 z" svg:height="0.44198275mm" draw:style-name="style-386" svg:viewBox="0.0 0.0 40.364548 44.198277" svg:width="0.4036455mm" svg:x="86.50721mm" svg:y="19.273016mm"/>
          <draw:path svg:d="M 51.91099 6.5120378 C 54.66276 24.635931 43.735214 29.054466 40.348793 41.1195 C 14.922377 37.309574 16.721363 42.072083 0.0 29.557302 C 0.0 21.857918 0.0 14.158534 0.0 6.485594 C 9.339707 -2.1663728 42.571285 -2.1663728 51.91099 6.5120378 z" svg:height="0.41119578mm" draw:style-name="style-387" svg:viewBox="0.0 0.0 52.35076 41.11958" svg:width="0.5235076mm" svg:x="57.47914mm" svg:y="19.286503mm"/>
          <draw:path svg:d="M 4.794604 0.37283736 C 19.055683 -0.4208803 32.602177 -0.5266555 39.454952 6.1408153 C 41.703686 29.530052 37.338642 46.35739 16.357204 46.542698 C 1.4073752 37.229435 -5.2596917 19.661064 4.794604 0.37283736 z" svg:height="0.4654269mm" draw:style-name="style-388" svg:viewBox="0.0 0.0 39.98659 46.54269" svg:width="0.3998659mm" svg:x="100.59796mm" svg:y="19.290216mm"/>
          <draw:path svg:d="M 3.871695 0.0 C 17.498123 7.408301 14.613933 -0.74083006 32.764473 5.7679777 C 36.94461 23.41568 22.81595 22.727737 26.970251 40.37544 C 8.475742 52.070057 8.952134 17.56837 3.8725023 34.607464 C -3.828093 25.929255 2.019418 9.710324 3.871695 0.0 z" svg:height="0.4284966mm" draw:style-name="style-389" svg:viewBox="0.0 0.0 33.547142 42.84966" svg:width="0.33547142mm" svg:x="103.49248mm" svg:y="19.293943mm"/>
          <draw:path svg:d="M 5.83333 0.0 C 32.08001 2.5929053 58.300198 5.212254 52.003143 40.401886 C 22.607933 64.58484 -14.5131035 35.98335 5.83333 0.0 z" svg:height="0.493586mm" draw:style-name="style-390" svg:viewBox="0.0 0.0 52.949593 49.3586" svg:width="0.5294959mm" svg:x="4.9624mm" svg:y="19.351624mm"/>
          <draw:path svg:d="M 6.630631 0.06499926 C 34.623512 -1.0198021 48.990467 11.521421 52.800392 34.672462 C 47.191177 34.80468 48.328968 41.73679 47.032516 46.23466 C 39.306686 53.272545 13.642073 45.70558 0.86275417 40.466682 C -2.4709811 21.707935 4.8049994 13.585249 6.630631 0.06499926 z" svg:height="0.49085763mm" draw:style-name="style-391" svg:viewBox="0.0 0.0 52.80037 49.085762" svg:width="0.5280037mm" svg:x="14.361157mm" svg:y="19.350973mm"/>
          <draw:path svg:d="M 23.946373 0.0 C 37.810593 13.017414 64.26893 13.520249 58.553837 46.16986 C 39.742 62.97096 29.687706 48.498127 6.6426415 57.679173 C 4.7905664 44.15892 -2.485515 36.036236 0.87466395 17.303732 C 5.1080937 8.069799 29.10574 18.600285 23.946373 0.0 z" svg:height="0.5767917mm" draw:style-name="style-392" svg:viewBox="0.0 0.0 59.34983 57.679173" svg:width="0.5934983mm" svg:x="23.59473mm" svg:y="19.351624mm"/>
          <draw:path svg:d="M 41.408566 3.0196395 C 46.647263 35.85436 21.591461 47.15212 1.0068829 37.67999 C -4.1789274 -2.3514793 10.87587 -3.5684998 41.408566 3.0196395 z" svg:height="0.4091078mm" draw:style-name="style-393" svg:viewBox="0.0 0.0 42.112175 40.910778" svg:width="0.42112175mm" svg:x="58.623184mm" svg:y="19.378843mm"/>
          <draw:path svg:d="M 41.134438 3.900561 C 44.52086 26.495878 36.160583 37.42322 29.571836 50.12331 C 12.95625 47.265766 -11.941293 22.79193 6.5265718 3.900561 C 16.819063 -6.8681207 21.184107 8.583536 41.134438 3.900561 z" svg:height="0.50123405mm" draw:style-name="style-394" svg:viewBox="0.0 0.0 41.913506 50.123405" svg:width="0.41913506mm" svg:x="102.83145mm" svg:y="19.370033mm"/>
          <draw:path svg:d="M 86.545204 23.097952 C 85.53978 40.1106 73.2631 61.092037 57.679173 46.22255 C 37.88836 70.64349 43.60335 120.62328 23.045216 144.27716 C 14.022934 141.84291 18.123943 126.15327 0.0 132.76785 C 4.736064 75.93528 31.273727 40.957405 51.911243 0.0 C 69.79704 1.4021269 74.3479 16.059864 86.545204 23.097952 z" svg:height="1.4427716mm" draw:style-name="style-395" svg:viewBox="0.0 0.0 86.545204 144.27716" svg:width="0.865452mm" svg:x="6.809846mm" svg:y="19.40904mm"/>
          <draw:path svg:d="M 42.59046 14.567505 C 47.591064 36.87194 28.461702 35.099197 25.260286 49.17497 C -27.100855 40.44367 13.6449995 -29.776726 42.59046 14.567505 z" svg:height="0.49174958mm" draw:style-name="style-396" svg:viewBox="0.0 0.0 43.419266 49.174957" svg:width="0.43419266mm" svg:x="16.021654mm" svg:y="19.436666mm"/>
          <draw:path svg:d="M 0.1881345 0.63666975 C 23.392063 -1.4007138 42.415447 0.71600115 46.357796 17.966845 C 49.08292 36.090736 30.85325 33.233395 29.053862 46.85942 C 24.661768 42.864185 10.74466 22.544247 11.749928 46.85942 C 1.7226822 37.598843 -0.7646497 20.82439 0.1881345 0.63666975 z" svg:height="0.46859324mm" draw:style-name="style-397" svg:viewBox="0.0 0.0 46.634937 46.859325" svg:width="0.46634936mm" svg:x="54.245373mm" svg:y="19.402672mm"/>
          <draw:path svg:d="M 46.16966 30.70791 C 29.554073 46.58287 3.6779084 39.51854 0.0 13.377736 C 17.699986 -1.9945891 49.264595 -12.498631 46.16966 30.70791 z" svg:height="0.39115062mm" draw:style-name="style-398" svg:viewBox="0.0 0.0 46.381466 39.115063" svg:width="0.46381465mm" svg:x="87.142105mm" svg:y="19.448563mm"/>
          <draw:path svg:d="M 7.9603906 0.020186106 C 19.416813 9.650977 15.28936 -0.5088917 31.005655 0.020186106 C 28.88894 9.836286 35.52997 10.921086 42.567852 11.582383 C 39.498756 27.748426 34.101196 41.586205 31.005655 57.752247 C 8.727665 53.99521 -11.777583 47.69815 7.9603906 0.020186106 z" svg:height="0.57752186mm" draw:style-name="style-399" svg:viewBox="0.0 0.0 42.567867 57.75219" svg:width="0.4256787mm" svg:x="26.467098mm" svg:y="19.466515mm"/>
          <draw:path svg:d="M 46.16976 2.3510756 C 46.16976 11.981867 46.16976 21.612658 46.16976 31.24365 C 25.320642 45.66339 4.2862167 41.72125 0.0 13.913475 C 13.017514 -4.68681 19.208694 -0.10961055 46.16976 2.3510756 z" svg:height="0.39429703mm" draw:style-name="style-400" svg:viewBox="0.0 0.0 46.16976 39.429703" svg:width="0.4616976mm" svg:x="10.560843mm" svg:y="19.55883mm"/>
          <draw:path svg:d="M 35.697815 49.50057 C 26.993061 33.20231 14.451737 48.971493 1.0638077 32.22328 C -3.6987002 15.872132 9.212938 17.247816 6.8316846 3.3307073 C 53.29263 -10.427738 57.20843 21.084185 35.697815 49.50057 z" svg:height="0.4950047mm" draw:style-name="style-401" svg:viewBox="0.0 0.0 48.267773 49.500473" svg:width="0.48267773mm" svg:x="11.646638mm" svg:y="19.549034mm"/>
          <draw:path svg:d="M 0.934213 0.0 C 10.485471 0.0 20.14331 0.0 29.773699 0.0 C 36.229214 18.17678 30.302574 13.070503 29.773699 34.66035 C 2.78649 40.454773 -2.5046918 24.579813 0.934213 0.0 z" svg:height="0.35855436mm" draw:style-name="style-402" svg:viewBox="0.0 0.0 32.76366 35.85544" svg:width="0.3276366mm" svg:x="99.65601mm" svg:y="19.524397mm"/>
          <draw:path svg:d="M 52.754646 0.0 C 68.89422 6.9585543 81.46194 17.462597 75.852776 46.16986 C 63.92006 52.22872 29.47131 48.04838 12.37923 63.50004 C 2.4573555 54.16033 -1.961181 39.343525 0.81693166 17.330175 C 21.216303 14.605051 56.405884 26.696527 52.754646 0.0 z" svg:height="0.63500035mm" draw:style-name="style-403" svg:viewBox="0.0 0.0 77.21033 63.50004" svg:width="0.77210325mm" svg:x="2.9927347mm" svg:y="19.58234mm"/>
          <draw:path svg:d="M 7.868039 0.0 C 20.065342 7.2760816 66.658455 -1.3494412 59.80578 40.37544 C 27.023846 57.520306 -18.458023 35.216072 7.868039 0.0 z" svg:height="0.46271348mm" draw:style-name="style-404" svg:viewBox="0.0 0.0 60.48992 46.271347" svg:width="0.6048992mm" svg:x="8.231353mm" svg:y="19.58234mm"/>
          <draw:path svg:d="M 3.0953374 0.0 C 16.536255 0.0 30.003416 0.0 43.47078 0.0 C 52.49316 18.203426 40.26926 25.320642 37.7028 46.16986 C 20.055098 41.98952 16.668474 52.096504 3.0953374 51.93784 C -3.0430553 27.887104 1.5870316 26.484776 3.0953374 0.0 z" svg:height="0.5193969mm" draw:style-name="style-405" svg:viewBox="0.0 0.0 46.74281 51.93969" svg:width="0.4674281mm" svg:x="20.74466mm" svg:y="19.58234mm"/>
          <draw:path svg:d="M 115.41123 10.569041 C 104.29878 50.150764 119.85621 47.76941 150.04514 56.738903 C 150.04514 66.3697 150.04514 75.94759 150.04514 85.578384 C 132.82074 92.58983 113.13586 97.0877 98.1075 91.34637 C 90.16992 73.09005 96.86404 72.05834 98.1075 50.970924 C 62.626785 26.920391 35.5336 60.919243 0.0 39.40873 C 0.0 27.84653 0.0 16.284132 0.0 4.7748213 C 51.487892 -1.8399636 66.38383 -3.0040963 115.41123 10.569041 z" svg:height="0.9396568mm" draw:style-name="style-406" svg:viewBox="0.0 0.0 150.04514 93.965675" svg:width="1.5004513mm" svg:x="21.352669mm" svg:y="19.649952mm"/>
          <draw:path svg:d="M 3.190616 0.0 C 12.186352 19.870193 49.62512 11.271316 43.566055 46.16986 C 36.73992 60.4045 21.764256 34.343025 14.699925 51.93784 C -7.7365265 41.645348 1.8147309 25.558638 3.190616 0.0 z" svg:height="0.5193784mm" draw:style-name="style-407" svg:viewBox="0.0 0.0 44.225563 51.93784" svg:width="0.44225562mm" svg:x="50.752747mm" svg:y="19.58234mm"/>
          <draw:path svg:d="M 0.46306926 32.81554 C -5.834188 -9.967495 54.30587 -11.899103 46.63273 32.81554 C 36.261513 52.92393 12.819388 50.886547 0.46306926 32.81554 z" svg:height="0.47143078mm" draw:style-name="style-408" svg:viewBox="0.0 0.0 47.31054 47.143078" svg:width="0.47310537mm" svg:x="53.146187mm" svg:y="19.60026mm"/>
          <draw:path svg:d="M 67.282715 6.3406577 C 67.282715 15.971448 67.282715 25.60224 67.282715 35.18014 C 47.86247 42.456223 41.856293 43.11772 3.809118 46.74234 C -4.1018167 28.459583 2.565654 27.480759 3.809118 6.3404555 C 22.753374 4.5679135 51.06358 -6.9944854 67.282715 6.3406577 z" svg:height="0.46742398mm" draw:style-name="style-409" svg:viewBox="0.0 0.0 67.282555 46.742397" svg:width="0.6728255mm" svg:x="56.575333mm" svg:y="19.576614mm"/>
          <draw:path svg:d="M 10.59932 0.0 C 23.37874 4.7889514 57.95996 -3.7041504 51.028053 34.607464 C 29.808418 37.756092 22.294342 40.42833 10.59932 46.16966 C -7.81606 36.75062 1.497809 12.303027 10.59932 0.0 z" svg:height="0.4616966mm" draw:style-name="style-410" svg:viewBox="0.0 0.0 51.937073 46.16966" svg:width="0.51937073mm" svg:x="101.98242mm" svg:y="19.58234mm"/>
          <draw:path svg:d="M 28.839586 0.0 C 36.43312 2.0373836 37.94125 10.133627 46.169785 11.562198 C 45.587696 43.497425 27.225632 55.430035 0.0 46.16966 C 0.0 34.607464 0.0 23.097952 0.0 11.562198 C 14.313968 12.408803 27.99293 12.646998 28.839586 0.0 z" svg:height="0.49216965mm" draw:style-name="style-411" svg:viewBox="0.0 0.0 46.169785 49.216965" svg:width="0.46169788mm" svg:x="2.019829mm" svg:y="19.64002mm"/>
          <draw:path svg:d="M 53.773666 5.706612 C 57.954105 23.354315 43.825348 22.666372 47.979244 40.34052 C 25.965893 44.415085 20.198015 44.203533 1.8094825 34.546097 C -9.091317 -5.2205305 31.919077 -4.056398 53.773666 5.706612 z" svg:height="0.4284628mm" draw:style-name="style-412" svg:viewBox="0.0 0.0 54.556206 42.84628" svg:width="0.545562mm" svg:x="12.619991mm" svg:y="19.640633mm"/>
          <draw:path svg:d="M 20.074678 0.0 C 39.945072 10.794924 33.092293 52.519806 8.512077 51.937637 C 3.2200875 29.315676 -4.0291467 30.453566 2.7445028 5.767776 C 10.920683 6.244168 19.096056 6.7203584 20.074678 0.0 z" svg:height="0.5194367mm" draw:style-name="style-413" svg:viewBox="0.0 0.0 31.668268 51.943672" svg:width="0.31668267mm" svg:x="98.36765mm" svg:y="19.64002mm"/>
          <draw:path svg:d="M 81.84277 6.2609224 C 81.84277 15.838825 81.84277 25.469616 81.84277 35.100407 C 50.14569 50.552063 34.164856 75.15832 41.440887 115.87773 C 26.43903 123.25959 24.031332 128.55118 6.8334002 121.645706 C 1.6740338 97.75384 4.1611133 100.00277 18.36923 87.038246 C 16.675894 75.29074 6.8069315 71.665924 1.0654731 63.966537 C -3.6970348 47.61539 9.188186 48.991074 6.8334002 35.100407 C 55.940063 51.848618 40.620678 -21.255768 81.84277 6.2609224 z" svg:height="1.2486069mm" draw:style-name="style-414" svg:viewBox="0.0 0.0 81.84278 124.86069" svg:width="0.8184278mm" svg:x="4.029268mm" svg:y="19.750713mm"/>
          <draw:path svg:d="M 81.677826 0.23476441 C 84.87934 10.474166 84.64114 24.179523 93.21358 29.07425 C 82.18046 62.173607 36.513435 35.13311 29.739986 63.7346 C 13.441726 55.0033 -4.1530895 47.595 0.8738565 17.51185 C 32.624176 16.586115 46.43531 -2.3052533 81.677826 0.23476441 z" svg:height="0.6373457mm" draw:style-name="style-415" svg:viewBox="0.0 0.0 93.21362 63.73457" svg:width="0.93213624mm" svg:x="19.439455mm" svg:y="19.753296mm"/>
          <draw:path svg:d="M 17.330378 4.037221E-4 C 25.770592 -0.10537147 35.613136 24.315577 34.63411 4.037221E-4 C 53.76347 2.0111418 43.682934 33.231983 46.196304 51.93804 C 29.580517 55.139557 36.168655 56.11838 17.330175 63.50024 C 21.298965 47.96925 5.3975625 52.3349 0.0 46.170063 C 0.0 36.539272 0.0 26.908482 0.0 17.277489 C 12.620757 18.362492 18.362291 12.594515 17.330378 4.037221E-4 z" svg:height="0.6350018mm" draw:style-name="style-416" svg:viewBox="0.0 0.0 46.659096 63.500175" svg:width="0.46659097mm" svg:x="28.681623mm" svg:y="19.755638mm"/>
          <draw:path svg:d="M 8.339284 0.0 C 19.266426 6.376387 35.591335 7.3289695 48.740967 11.562198 C 48.740967 21.1401 48.740967 30.770891 48.740967 40.401684 C 41.62375 33.97241 36.887684 35.374535 37.17877 46.16966 C 20.90675 47.254463 22.706139 23.441923 14.080616 46.16966 C -0.76263106 32.54384 -5.7368913 16.086712 8.339284 0.0 z" svg:height="0.46205884mm" draw:style-name="style-417" svg:viewBox="0.0 0.0 48.74104 46.205883" svg:width="0.4874104mm" svg:x="51.97073mm" svg:y="19.755642mm"/>
          <draw:path svg:d="M 53.00831 0.64757025 C 62.692062 20.544207 48.298725 38.879852 53.00831 69.862495 C 34.4081 79.255295 21.761024 72.64071 1.0705954 69.862495 C -3.7183437 43.377922 6.5210204 -6.2314506 53.00831 0.64757025 z" svg:height="0.74725467mm" draw:style-name="style-418" svg:viewBox="0.0 0.0 56.438137 74.725464" svg:width="0.56438136mm" svg:x="1.1434064mm" svg:y="19.864788mm"/>
          <draw:path svg:d="M 34.633907 48.285366 C 21.034325 39.792263 23.89187 36.08811 5.7678766 42.4645 C 7.408301 33.151237 0.3174265 32.542625 0.0 25.187212 C 10.5568285 -26.51243 71.86072 11.614076 34.633907 48.285366 z" svg:height="0.48285356mm" draw:style-name="style-419" svg:viewBox="0.0 0.0 46.500317 48.285355" svg:width="0.46500313mm" svg:x="16.62033mm" svg:y="19.907524mm"/>
          <draw:path svg:d="M 41.803608 0.0 C 65.51037 15.980734 70.88129 27.569576 111.044975 17.277288 C 118.74436 37.57078 131.20625 31.115065 122.60717 57.65273 C 99.667885 62.679874 93.608826 62.679874 70.66953 57.65273 C 70.66953 49.953342 70.66953 42.280403 70.66953 34.58102 C 50.1114 48.630344 43.25862 76.43812 1.428167 69.188484 C -6.9854016 24.262487 23.759047 18.494509 41.803608 0.0 z" svg:height="0.70373666mm" draw:style-name="style-420" svg:viewBox="0.0 0.0 125.51617 70.373665" svg:width="1.2551616mm" svg:x="24.51259mm" svg:y="19.871265mm"/>
          <draw:path svg:d="M 46.143013 4.517045 C 50.323555 22.164747 40.242615 25.55137 40.401684 39.177395 C 15.372123 41.108803 9.921874 23.434656 0.0 10.284821 C 9.921471 -8.447481 20.742838 4.0408545 46.143013 4.517045 z" svg:height="0.39323094mm" draw:style-name="style-421" svg:viewBox="0.0 0.0 47.159115 39.323093" svg:width="0.47159114mm" svg:x="41.49355mm" svg:y="19.883245mm"/>
          <draw:path svg:d="M 53.60178 1.6772635 C 59.899036 42.581783 27.751858 45.068913 1.6641425 53.614902 C -5.7441583 11.519807 11.586017 -5.757481 53.60178 1.6772635 z" svg:height="0.5361486mm" draw:style-name="style-422" svg:viewBox="0.0 0.0 54.401707 53.614864" svg:width="0.5440171mm" svg:x="57.865986mm" svg:y="19.854492mm"/>
          <draw:path svg:d="M 28.839485 49.367138 C 23.3093 39.498154 10.715592 36.693695 0.0 32.036964 C 0.0 22.406174 0.0 12.775382 0.0 3.1443896 C 45.90482 -8.656004 38.100063 14.071734 28.839485 49.367138 z" svg:height="0.49367067mm" draw:style-name="style-423" svg:viewBox="0.0 0.0 35.911503 49.367065" svg:width="0.35911503mm" svg:x="101.107605mm" svg:y="19.896708mm"/>
          <draw:path svg:d="M 2.8334227 0.5660184 C 35.827007 -3.5614345 45.299034 15.779478 60.53904 29.458593 C 66.83609 28.003376 64.45484 17.949284 72.10133 17.896395 C 94.59088 20.568632 99.69736 44.142975 89.40507 64.06625 C 75.937805 64.06625 62.470444 64.06625 49.003185 64.06625 C 46.595486 37.0522 18.893589 40.968105 8.627744 40.968105 C -1.7438776 28.50601 -1.5322263 14.456683 2.8334227 0.5660184 z" svg:height="0.640663mm" draw:style-name="style-424" svg:viewBox="0.0 0.0 94.49268 64.0663" svg:width="0.94492686mm" svg:x="15.091544mm" svg:y="19.922756mm"/>
          <draw:path svg:d="M 1.515169 0.1927773 C 6.409896 -0.8391364 6.9654174 2.4417112 7.283147 5.960755 C 25.883432 16.200157 64.750565 6.1989512 53.45281 46.389084 C 39.985443 46.389084 26.518084 46.389084 13.051125 46.389084 C 7.9444437 32.207336 -4.2528086 25.169449 1.515169 0.1927773 z" svg:height="0.4638913mm" draw:style-name="style-425" svg:viewBox="0.0 0.0 55.476067 46.38913" svg:width="0.5547607mm" svg:x="42.34411mm" svg:y="19.926487mm"/>
          <draw:path svg:d="M 0.35850522 0.0 C 13.799222 0.0 27.29323 0.0 40.76059 0.0 C 40.76059 9.630791 40.76059 19.261581 40.76059 28.892574 C 26.658579 34.607666 28.430918 30.82398 6.0735955 34.660553 C -0.51434195 27.807774 -0.40856677 14.234636 0.35850522 0.0 z" svg:height="0.3466055mm" draw:style-name="style-426" svg:viewBox="0.0 0.0 40.760345 34.660553" svg:width="0.40760344mm" svg:x="90.1971mm" svg:y="19.928415mm"/>
          <draw:path svg:d="M 12.696253 0.8225838 C 35.080223 -4.151676 33.281235 14.924799 47.383247 18.15276 C 39.5252 33.419308 37.514664 54.453632 7.007808 47.01889 C 7.9339466 40.29853 5.6852145 36.7266 1.1602973 35.45669 C -5.0037317 13.919531 15.52796 19.052454 12.696253 0.8225838 z" svg:height="0.48562062mm" draw:style-name="style-427" svg:viewBox="0.0 0.0 47.38361 48.56206" svg:width="0.4738361mm" svg:x="103.51958mm" svg:y="19.920189mm"/>
          <draw:path svg:d="M 51.911194 0.08256117 C 62.9972 45.35273 38.523365 80.859886 0.0 57.81462 C 7.4347444 28.684052 13.46716 -1.7959578 51.911194 0.08256117 z" svg:height="0.65044254mm" draw:style-name="style-428" svg:viewBox="0.0 0.0 54.59114 65.04426" svg:width="0.5459114mm" svg:x="18.063368mm" svg:y="19.98527mm"/>
          <draw:path svg:d="M 63.499836 14.021269 C 64.21402 24.366446 56.40886 26.165634 57.705616 37.119423 C 38.126305 35.531986 10.900901 41.53796 0.0 31.298555 C 0.0 21.720654 0.0 12.089862 0.0 2.4590714 C 32.596523 6.7451873 52.413628 -11.749121 63.499836 14.021269 z" svg:height="0.3745379mm" draw:style-name="style-429" svg:viewBox="0.0 0.0 63.54613 37.45379" svg:width="0.63546133mm" svg:x="55.69003mm" svg:y="20.019184mm"/>
          <draw:path svg:d="M 46.11879 4.6222143 C 48.65881 24.465963 43.843414 36.980743 40.350815 50.792076 C 28.81506 50.792076 17.25266 50.792076 5.7433505 50.792076 C -14.629477 11.6601 24.052551 -10.088612 46.11879 4.6222143 z" svg:height="0.50792074mm" draw:style-name="style-430" svg:viewBox="0.0 0.0 46.829952 50.792072" svg:width="0.4682995mm" svg:x="26.893288mm" svg:y="20.055494mm"/>
          <draw:path svg:d="M 0.87930673 0.0 C 12.441908 0.0 23.977057 0.0 35.513012 0.0 C 38.105713 25.63817 32.25901 42.91546 6.6735263 40.37544 C 4.847895 26.85519 -2.5071142 18.732302 0.87930673 0.0 z" svg:height="0.4062271mm" draw:style-name="style-431" svg:viewBox="0.0 0.0 36.075104 40.62271" svg:width="0.36075103mm" svg:x="91.40369mm" svg:y="20.044039mm"/>
          <draw:path svg:d="M 6.6598 0.0 C 19.994741 4.6302886 60.846573 -5.979528 52.802814 34.66035 C 43.251556 44.29114 18.962828 39.211105 0.86477274 40.401886 C -2.4683568 21.642735 4.780877 13.572935 6.6598 0.0 z" svg:height="0.40701154mm" draw:style-name="style-432" svg:viewBox="0.0 0.0 53.84222 40.701153" svg:width="0.5384222mm" svg:x="92.3849mm" svg:y="20.044039mm"/>
          <draw:path svg:d="M 3.042803 0.0 C 16.48362 0.0 29.977375 0.0 43.418243 0.0 C 41.830757 24.659143 59.637222 29.95073 78.0522 34.607464 C 85.6722 67.442184 56.673855 67.12466 49.186172 69.267815 C 44.423664 49.027206 25.109093 43.28567 3.0163593 40.37524 C 4.603845 16.48357 -4.5242615 17.885899 3.042803 0.0 z" svg:height="0.69267815mm" draw:style-name="style-433" svg:viewBox="0.0 0.0 79.31667 69.267815" svg:width="0.79316676mm" svg:x="7.471832mm" svg:y="20.101717mm"/>
          <draw:path svg:d="M 17.45977 4.037221E-4 C 25.899984 -0.10537147 35.742428 24.315577 34.7635 4.037221E-4 C 57.861652 5.3979664 52.33187 32.358932 40.53138 46.170265 C 30.900587 46.170265 21.296139 46.170265 11.665348 46.170265 C 1.7170302 42.70431 12.115095 18.785795 0.12949386 17.33078 C -2.145884 3.46656 26.429163 20.505651 17.45977 4.037221E-4 z" svg:height="0.46170205mm" draw:style-name="style-434" svg:viewBox="0.0 0.0 50.734615 46.170204" svg:width="0.50734615mm" svg:x="8.712756mm" svg:y="20.101713mm"/>
          <draw:path svg:d="M 4.7327332 0.0 C 38.14962 3.1486287 57.72873 20.108389 56.644028 57.705616 C 43.494194 72.54866 34.286705 69.34734 22.010021 74.9829 C 7.2462063 58.128918 -7.94081 27.093388 4.7327332 0.0 z" svg:height="0.74982905mm" draw:style-name="style-435" svg:viewBox="0.0 0.0 56.686836 74.9829" svg:width="0.56686836mm" svg:x="9.359404mm" svg:y="20.101717mm"/>
          <draw:path svg:d="M 31.659786 0.0 C 42.428368 10.424508 52.82643 21.166746 48.989964 46.16986 C 35.099297 57.679173 21.04997 36.11577 8.588078 51.93784 C -5.3819184 38.73512 1.6030796 31.511923 2.8202007 11.562399 C 13.721001 8.969494 37.586426 19.394003 31.659786 0.0 z" svg:height="0.5193784mm" draw:style-name="style-436" svg:viewBox="0.0 0.0 49.80322 51.93784" svg:width="0.49803218mm" svg:x="11.109962mm" svg:y="20.101717mm"/>
          <draw:path svg:d="M 12.916987 0.0 C 25.325993 8.784185 45.43428 9.816099 53.292427 23.071709 C 55.99121 49.60937 20.722248 59.90166 1.3546895 46.16986 C -5.683196 19.870193 17.203205 23.521456 12.916987 0.0 z" svg:height="0.5225201mm" draw:style-name="style-437" svg:viewBox="0.0 0.0 53.43884 52.252014" svg:width="0.5343884mm" svg:x="12.855521mm" svg:y="20.101717mm"/>
          <draw:path svg:d="M 23.071709 1.7685047 C 44.899853 -6.592378 34.157715 17.643463 51.93774 13.330702 C 55.562557 41.932194 40.37544 51.801178 28.86603 65.26834 C 21.907475 58.73309 18.414976 48.78477 0.0 53.706142 C 3.0691965 31.772324 16.880428 20.553896 23.071709 1.7685047 z" svg:height="0.6526838mm" draw:style-name="style-438" svg:viewBox="0.0 0.0 52.48366 65.26838" svg:width="0.5248366mm" svg:x="13.850408mm" svg:y="20.084032mm"/>
          <draw:path svg:d="M 29.024996 0.0 C 47.7575 17.753477 54.874718 32.411415 40.56075 57.705616 C 15.160774 53.8426 16.933517 58.6582 0.18530844 46.143417 C -2.2753778 18.732504 20.425917 16.377794 29.024996 0.0 z" svg:height="0.57705617mm" draw:style-name="style-439" svg:viewBox="0.0 0.0 48.146423 57.705616" svg:width="0.48146424mm" svg:x="23.024569mm" svg:y="20.101717mm"/>
          <draw:path svg:d="M 28.113909 0.0 C 37.90349 7.381857 69.99745 -3.0955393 74.28369 23.071709 C 65.049736 54.398323 19.356192 59.690113 10.810151 75.009346 C -17.738363 51.69944 18.16559 20.13463 28.113909 0.0 z" svg:height="0.75009346mm" draw:style-name="style-440" svg:viewBox="0.0 0.0 74.28369 75.009346" svg:width="0.74283695mm" svg:x="1.911992mm" svg:y="20.21734mm"/>
          <draw:path svg:d="M 41.16588 0.0 C 51.246517 5.3180294 53.89236 18.044561 52.701733 34.607464 C 32.805046 46.302082 27.142994 42.227516 0.7904879 40.37544 C -3.4163973 22.727737 10.738806 23.41568 6.558415 5.7679777 C 24.15313 0.97882426 35.927128 5.0798335 41.16588 0.0 z" svg:height="0.42591894mm" draw:style-name="style-441" svg:viewBox="0.0 0.0 52.96672 42.591892" svg:width="0.5296672mm" svg:x="6.0518475mm" svg:y="20.21734mm"/>
          <draw:path svg:d="M 52.38708 0.0012111663 C 65.986664 -0.13100782 69.39983 9.923085 87.02099 5.769189 C 87.02099 17.2785 87.02099 28.840899 87.02099 40.37665 C 58.445942 36.85761 65.51037 68.89881 58.1814 86.54652 C 50.455574 86.54652 42.75619 86.54652 35.08325 86.54652 C 25.955091 102.84477 41.697834 111.047 29.315372 126.92195 C 21.615988 126.92195 13.916604 126.92195 6.2172194 126.92195 C -15.372829 94.986725 26.431383 83.66252 23.52095 51.939053 C 36.908882 53.764683 45.693066 50.98647 52.386982 46.14463 C 45.746056 30.00483 45.746056 16.14081 52.38708 0.0012111663 z" svg:height="1.2692205mm" draw:style-name="style-442" svg:viewBox="0.0 0.0 87.02096 126.92204" svg:width="0.8702096mm" svg:x="10.036973mm" svg:y="20.217329mm"/>
          <draw:path svg:d="M 24.522888 0.0 C 70.50744 13.017414 47.75326 60.457386 12.9606905 57.73206 C 13.542858 39.793274 -5.2160897 41.24849 1.4249371 17.330175 C 11.320368 0.97882426 24.12603 19.420446 24.522888 0.0 z" svg:height="0.5784486mm" draw:style-name="style-443" svg:viewBox="0.0 0.0 50.33871 57.84486" svg:width="0.5033871mm" svg:x="26.012812mm" svg:y="20.21734mm"/>
          <draw:path svg:d="M 12.081586 0.0 C 26.607204 2.6457927 51.61032 -0.74083006 58.251347 23.071709 C 51.34568 63.31493 16.791105 53.55172 0.5192876 28.839687 C -3.7933729 11.086209 20.415924 21.801802 12.081586 0.0 z" svg:height="0.5033683mm" draw:style-name="style-444" svg:viewBox="0.0 0.0 58.251366 50.33683" svg:width="0.58251363mm" svg:x="11.998424mm" svg:y="20.275019mm"/>
          <draw:path svg:d="M 6.550593 0.0 C 18.112791 0.0 29.622303 0.0 41.184498 0.0 C 46.02634 6.6674705 48.804554 15.451656 46.952477 28.839485 C 72.27312 31.855692 65.92318 30.612228 87.35436 34.607464 C 87.88344 56.171066 93.81028 51.06459 87.35436 69.21493 C 70.73857 68.57987 49.571827 72.363556 41.184498 63.44695 C 40.47011 53.128216 48.275272 51.30258 46.952477 40.37524 C 39.200207 30.453363 22.425552 46.196102 0.7826153 34.60726 C -3.3977253 16.959963 10.730933 17.647703 6.550593 0.0 z" svg:height="0.69485694mm" draw:style-name="style-445" svg:viewBox="0.0 0.0 90.34488 69.485695" svg:width="0.90344876mm" svg:x="20.9985mm" svg:y="20.275019mm"/>
          <draw:path svg:d="M 13.256619 0.0 C 24.183762 6.376387 40.508667 7.3289695 53.658302 11.562198 C 53.658302 21.1401 53.658302 30.770891 53.658302 40.401684 C 41.59347 51.778774 15.346688 44.820217 1.7206637 40.401684 C -5.2378907 16.113155 11.0074835 15.081242 13.256619 0.0 z" svg:height="0.46589303mm" draw:style-name="style-446" svg:viewBox="0.0 0.0 53.658417 46.589302" svg:width="0.53658414mm" svg:x="46.20841mm" svg:y="20.275019mm"/>
          <draw:path svg:d="M 0.26524544 0.0 C 15.664014 0.0 31.062782 0.0 46.434906 0.0 C 45.482525 6.6674705 47.705017 10.239402 52.202885 11.562198 C 58.341076 33.072914 37.86227 28.019323 40.640686 46.196102 C 33.682133 39.66085 30.189531 29.712534 11.774555 34.633907 C 17.966038 13.070503 -2.539412 18.176983 0.26524544 0.0 z" svg:height="0.46196103mm" draw:style-name="style-447" svg:viewBox="0.0 0.0 53.356953 46.196102" svg:width="0.5335695mm" svg:x="54.59094mm" svg:y="20.275019mm"/>
          <draw:path svg:d="M 40.95236 0.26161194 C 49.97474 18.491482 37.80373 25.582254 35.184383 46.431473 C 14.44114 42.145157 -3.3916695 34.94861 0.55027324 6.0031457 C 8.011461 -1.9608783 25.63272 0.31470138 40.95236 0.26161194 z" svg:height="0.46431535mm" draw:style-name="style-448" svg:viewBox="0.0 0.0 44.232365 46.431538" svg:width="0.44232365mm" svg:x="57.24239mm" svg:y="20.272404mm"/>
          <draw:path svg:d="M 46.24879 9.882108 C 44.26409 25.201546 31.85529 30.096272 28.971098 44.516014 C 9.233125 43.0608 -1.0060755 32.159897 0.07832209 9.882108 C 16.827137 -3.2941706 29.527428 -3.2941706 46.24879 9.882108 z" svg:height="0.44516116mm" draw:style-name="style-449" svg:viewBox="0.0 0.0 46.248554 44.516117" svg:width="0.46248552mm" svg:x="99.89502mm" svg:y="20.291557mm"/>
          <draw:path svg:d="M 5.17168 0.0 C 20.570448 0.0 35.915928 0.0 51.314693 0.0 C 50.388557 6.6674705 52.637287 10.239402 57.108913 11.562198 C 56.28936 54.768738 -20.254738 40.190334 5.17168 0.0 z" svg:height="0.3780827mm" draw:style-name="style-450" svg:viewBox="0.0 0.0 57.109306 37.80827" svg:width="0.5710931mm" svg:x="102.729645mm" svg:y="20.275019mm"/>
          <draw:path svg:d="M 51.695 11.942705 C 57.859837 33.479866 37.381035 28.373388 40.132805 46.603054 C 22.379326 42.554935 29.046797 42.554935 11.293319 46.603054 C -22.176657 18.42507 27.035856 -19.701437 51.695 11.942705 z" svg:height="0.4660313mm" draw:style-name="style-451" svg:viewBox="0.0 0.0 52.85825 46.60313" svg:width="0.5285825mm" svg:x="27.818602mm" svg:y="20.328365mm"/>
          <draw:path svg:d="M 34.607464 0.7894786 C 42.571285 8.224223 40.32255 25.819038 40.37544 41.191364 C 30.691761 51.377876 21.034325 36.031998 0.0 41.191364 C 0.0 29.629166 0.0 18.066767 0.0 6.5310125 C 17.62126 10.76424 16.933317 -3.4175076 34.607464 0.7894786 z" svg:height="0.44767982mm" draw:style-name="style-452" svg:viewBox="0.0 0.0 40.629436 44.767982" svg:width="0.40629435mm" svg:x="45.302486mm" svg:y="20.382484mm"/>
          <draw:path svg:d="M 0.4380385 0.011707941 C 19.673378 -0.014735857 38.908314 0.011707941 58.143654 0.011707941 C 62.324196 17.632967 48.195133 16.971468 52.375675 34.645615 C 38.908314 34.645615 25.467598 34.645615 12.000236 34.645615 C 8.666299 22.554138 -2.3137314 18.162045 0.4380385 0.011707941 z" svg:height="0.3464566mm" draw:style-name="style-453" svg:viewBox="0.0 0.0 58.926346 34.64566" svg:width="0.58926344mm" svg:x="53.665817mm" svg:y="20.39026mm"/>
          <draw:path svg:d="M 34.633957 14.174684 C 32.72897 36.532005 18.467915 46.45388 0.0 37.24639 C 0.0 25.737082 0.0 14.174684 0.0 2.6389296 C 21.748737 -0.32459256 26.273125 -4.637354 34.633957 14.174684 z" svg:height="0.40670025mm" draw:style-name="style-454" svg:viewBox="0.0 0.0 34.633957 40.670025" svg:width="0.34633958mm" svg:x="3.000904mm" svg:y="20.47935mm"/>
          <draw:path svg:d="M 18.22018 0.0 C 34.835968 3.2544038 28.221386 4.23343 47.059666 11.562198 C 37.45532 19.261581 45.128258 44.238255 35.52391 51.937637 C 14.013194 54.23946 1.6572793 47.333794 0.8900054 28.892372 C -5.2483873 7.3289695 22.532942 19.737974 18.22018 0.0 z" svg:height="0.5236478mm" draw:style-name="style-455" svg:viewBox="0.0 0.0 47.059605 52.364777" svg:width="0.47059605mm" svg:x="20.074032mm" svg:y="20.447792mm"/>
          <draw:path svg:d="M 18.18001 0.0050465264 C 36.991844 -0.28603712 37.46824 11.937659 58.55545 5.773024 C 57.60307 12.493382 59.82556 16.065313 64.323425 17.335222 C 68.63599 35.0887 48.501156 28.421228 52.76123 46.174706 C 48.395782 42.23236 34.478676 21.91242 35.4573 46.174706 C 18.153364 40.40673 -4.706592 40.221622 0.84983504 11.567244 C 12.46492 13.525296 18.947083 10.376869 18.18001 0.0050465264 z" svg:height="0.46174788mm" draw:style-name="style-456" svg:viewBox="0.0 0.0 64.93285 46.17479" svg:width="0.64932853mm" svg:x="52.680363mm" svg:y="20.44774mm"/>
          <draw:path svg:d="M 52.9424 2.9950125 C 36.696976 31.358307 53.286373 54.615124 81.80843 54.93265 C 79.90342 68.40001 74.87637 78.745186 70.272575 89.540115 C 63.446342 82.92553 49.873203 83.00486 35.63862 83.77213 C 38.522556 65.64824 23.044458 61.229706 35.63862 49.164673 C 21.24527 44.799023 23.520699 42.311893 1.0046625 37.602474 C -3.1492848 19.981216 6.9313536 16.56815 6.7725897 2.9950125 C 32.33138 5.7201366 35.479908 -4.942568 52.9424 2.9950125 z" svg:height="0.8954015mm" draw:style-name="style-457" svg:viewBox="0.0 0.0 81.80842 89.54015" svg:width="0.8180842mm" svg:x="5.1260443mm" svg:y="20.591146mm"/>
          <draw:path svg:d="M 93.357506 40.662083 C 95.55355 60.21475 83.3563 65.26834 76.02733 75.32243 C 72.190865 75.32243 68.35439 75.32243 64.49148 75.32243 C 35.281475 73.735 50.256943 27.98844 6.7594185 40.662083 C 6.8917384 27.088945 -3.1624563 23.649435 1.0179853 6.0546203 C 20.332556 -7.624292 55.62796 2.6415536 52.955723 29.12633 C 74.016495 25.395533 83.70027 33.015587 93.357506 40.662083 z" svg:height="0.75322354mm" draw:style-name="style-458" svg:viewBox="0.0 0.0 93.618126 75.32235" svg:width="0.93618125mm" svg:x="14.474963mm" svg:y="20.560549mm"/>
          <draw:path svg:d="M 46.854675 3.8274875 C 49.368248 23.644793 44.579296 36.186016 41.0868 49.99735 C 18.068079 53.198864 23.703634 53.198864 0.71135837 49.99735 C -1.8286593 30.180044 2.986736 17.63882 6.452791 3.8274875 C 27.56655 2.5573776 28.598362 -4.110093 46.854675 3.8274875 z" svg:height="0.52398396mm" draw:style-name="style-459" svg:viewBox="0.0 0.0 47.555878 52.398396" svg:width="0.4755588mm" svg:x="16.151785mm" svg:y="20.58282mm"/>
          <draw:path svg:d="M 3.369061 0.23759046 C 19.958406 0.9519767 41.151394 -2.9110382 49.53872 6.005568 C 53.269516 27.039894 45.64926 36.723774 37.976524 46.40745 C 31.864574 44.15852 33.928402 36.009388 26.440569 34.845257 C 20.222843 33.919117 9.956998 43.70877 14.878371 46.40745 C -1.7905076 37.411514 -2.5575795 25.584677 3.369061 0.23759046 z" svg:height="0.46407428mm" draw:style-name="style-460" svg:viewBox="0.0 0.0 50.51607 46.40743" svg:width="0.50516075mm" svg:x="50.75096mm" svg:y="20.56104mm"/>
          <draw:path svg:d="M 57.73226 0.36133128 C 52.969955 16.659594 65.85515 15.28391 63.473595 29.200817 C 51.091034 39.91641 21.192987 33.090275 0.0 34.968796 C 0.0 25.338003 0.0 15.760099 0.0 6.129309 C 10.901304 -4.110093 38.100468 1.9487666 57.73226 0.36133128 z" svg:height="0.35410035mm" draw:style-name="style-461" svg:viewBox="0.0 0.0 63.770233 35.410034" svg:width="0.63770235mm" svg:x="51.650364mm" svg:y="20.559803mm"/>
          <draw:path svg:d="M 55.73182 17.22783 C 44.0372 26.647072 39.195362 42.998222 15.356378 40.273098 C -31.104366 18.788822 41.312077 -23.914883 55.73182 17.22783 z" svg:height="0.40575385mm" draw:style-name="style-462" svg:viewBox="0.0 0.0 55.731968 40.575382" svg:width="0.5573197mm" svg:x="56.40218mm" svg:y="20.56444mm"/>
          <draw:path svg:d="M 6.402225 1.6257889 C 27.542326 -7.475924 35.98254 25.147243 41.036335 13.187986 C 56.196907 28.084122 14.736665 41.763035 12.143961 42.02747 C -4.6306925 41.921696 -1.4824675 9.430948 6.402225 1.6257889 z" svg:height="0.4202755mm" draw:style-name="style-463" svg:viewBox="0.0 0.0 44.360832 42.02755" svg:width="0.4436083mm" svg:x="57.876812mm" svg:y="20.547157mm"/>
          <draw:path svg:d="M 51.93804 0.20327409 C 56.88606 4.860007 55.377754 16.025345 63.50064 17.53345 C 61.013714 26.582275 45.32346 22.45462 51.93804 40.578716 C 28.602097 45.18256 25.40058 48.0399 11.562601 52.14091 C 3.2548077 44.99725 0.6354586 32.32361 0.0 17.53345 C 13.520654 7.082497 16.43149 -1.4372507 51.93804 0.20327409 z" svg:height="0.5214086mm" draw:style-name="style-464" svg:viewBox="0.0 0.0 63.50064 52.14086" svg:width="0.6350064mm" svg:x="101.857956mm" svg:y="20.561382mm"/>
          <draw:path svg:d="M 26.993668 54.981903 C 17.124681 56.198925 12.071089 45.11292 9.689936 54.981903 C -22.800812 26.195307 35.116356 -19.260168 55.8598 8.812042 C 54.219475 38.630554 32.25901 42.70512 26.993668 54.981903 z" svg:height="0.55076593mm" draw:style-name="style-465" svg:viewBox="0.0 0.0 55.859848 55.076595" svg:width="0.55859846mm" svg:x="17.389147mm" svg:y="20.648598mm"/>
          <draw:path svg:d="M 34.607464 0.0 C 56.673702 8.043356 55.509567 42.83613 40.37544 57.73206 C 15.240106 63.605812 13.837777 45.799446 0.0 40.401886 C 0.68794245 16.112953 26.696527 17.065535 34.607464 0.0 z" svg:height="0.5890577mm" draw:style-name="style-466" svg:viewBox="0.0 0.0 51.49528 58.90577" svg:width="0.51495284mm" svg:x="18.351763mm" svg:y="20.621096mm"/>
          <draw:path svg:d="M 46.95288 1.4630889 C 42.190575 17.76135 55.102013 16.385668 52.72086 30.302574 C 47.323498 36.46741 31.422094 32.10176 35.416927 47.632748 C 13.350686 38.425262 28.617035 38.425262 6.550795 47.632748 C 10.731338 29.985046 -3.3977253 30.620102 0.7828172 13.025287 C 18.245413 11.252745 21.420687 -4.86041 46.95288 1.4630889 z" svg:height="0.47632775mm" draw:style-name="style-467" svg:viewBox="0.0 0.0 53.016685 47.632774" svg:width="0.53016686mm" svg:x="44.428673mm" svg:y="20.664143mm"/>
          <draw:path svg:d="M 6.063906 0.0 C 21.436232 0.0 36.835 0.0 52.23377 0.0 C 52.762844 21.53716 58.68969 16.430683 52.23377 34.607464 C 34.16276 33.44333 9.8475895 38.49692 0.29613015 28.839485 C -2.0852246 14.922579 10.826414 16.298262 6.063906 0.0 z" svg:height="0.34914306mm" draw:style-name="style-468" svg:viewBox="0.0 0.0 55.22421 34.914307" svg:width="0.55224204mm" svg:x="19.2722mm" svg:y="20.736717mm"/>
          <draw:path svg:d="M 23.62279 0.0 C 40.97941 19.155806 46.85316 49.821125 69.79265 63.44715 C 74.105415 81.25352 49.896015 70.48504 58.230453 92.31328 C 33.809505 84.904976 20.474363 64.981895 0.52483875 40.37564 C -3.735237 14.975466 19.204252 16.748209 23.62279 0.0 z" svg:height="0.9231328mm" draw:style-name="style-469" svg:viewBox="0.0 0.0 70.31202 92.31328" svg:width="0.70312023mm" svg:x="27.175928mm" svg:y="20.736717mm"/>
          <draw:path svg:d="M 50.761997 6.491448 C 54.915897 24.112707 44.835358 27.525774 44.994022 41.09891 C 31.526659 41.09891 18.059298 41.09891 4.592339 41.09891 C -12.658303 10.142711 22.213598 -11.394451 50.761997 6.491448 z" svg:height="0.4109893mm" draw:style-name="style-470" svg:viewBox="0.0 0.0 51.7668 41.098934" svg:width="0.517668mm" svg:x="55.355705mm" svg:y="20.729483mm"/>
          <draw:path svg:d="M 57.73226 1.9237359 C 57.86468 15.496873 47.810387 18.883495 51.93804 36.531197 C 34.66035 36.531197 17.330175 36.531197 0.0 36.531197 C 0.0 24.969002 0.0 13.406602 0.0 1.9237359 C 30.639278 0.89182216 29.474943 -1.833504 57.73226 1.9237359 z" svg:height="0.3653113mm" draw:style-name="style-471" svg:viewBox="0.0 0.0 57.733562 36.531128" svg:width="0.5773356mm" svg:x="100.876625mm" svg:y="20.77516mm"/>
          <draw:path svg:d="M 3.3311112 0.0 C 12.961902 0.0 22.592693 0.0 32.197243 0.0 C 35.689842 13.811334 40.478794 26.29967 37.965218 46.16986 C 30.265835 60.29852 20.529268 35.745354 14.867066 51.93784 C -4.2891436 41.51313 -1.0080941 21.510515 3.3311112 0.0 z" svg:height="0.5193784mm" draw:style-name="style-472" svg:viewBox="0.0 0.0 38.666553 51.93784" svg:width="0.38666555mm" svg:x="47.461777mm" svg:y="20.794397mm"/>
          <draw:path svg:d="M 34.70274 0.0 C 46.847107 12.012146 55.578403 27.51669 46.26494 46.16986 C 21.261621 51.911396 14.250179 39.687496 0.09527842 34.607666 C -1.1219437 24.738678 9.911378 19.685085 0.09527842 17.277489 C 12.027689 5.820865 29.860903 4.365649 34.70274 0.0 z" svg:height="0.47670916mm" draw:style-name="style-473" svg:viewBox="0.0 0.0 50.172104 47.670918" svg:width="0.501721mm" svg:x="54.419605mm" svg:y="20.794397mm"/>
          <draw:path svg:d="M 52.213886 13.833336 C 52.266796 38.862896 26.893267 38.54537 11.8384695 48.4408 C 0.06451984 42.91102 -0.6233974 26.268784 0.27617115 8.038915 C 26.152412 2.0860322 35.88908 -9.132396 52.213886 13.833336 z" svg:height="0.48440808mm" draw:style-name="style-474" svg:viewBox="0.0 0.0 52.21396 48.440807" svg:width="0.52213955mm" svg:x="3.344482mm" svg:y="20.88678mm"/>
          <draw:path svg:d="M 40.401886 0.0 C 49.582928 21.59005 65.960625 36.009792 103.875374 28.892574 C 110.67516 53.604607 103.45207 52.41403 98.1075 75.06244 C 79.58665 69.611984 60.589603 77.17915 57.705616 46.22295 C 40.29601 53.790115 31.406048 69.90307 0.0 63.50024 C 0.0 51.93804 0.0 40.37564 0.0 28.892776 C 24.659143 30.48001 29.395208 12.117921 40.401886 0.0 z" svg:height="0.75062436mm" draw:style-name="style-475" svg:viewBox="0.0 0.0 106.64104 75.06244" svg:width="1.0664104mm" svg:x="10.907183mm" svg:y="20.85181mm"/>
          <draw:path svg:d="M 8.118448 0.0 C 23.06747 3.016208 29.576077 2.5400176 48.49389 11.562198 C 47.673725 39.607964 28.623695 49.424065 8.118448 57.73206 C 1.1070061 33.70797 -5.9573236 21.034527 8.118448 0.0 z" svg:height="0.5773206mm" draw:style-name="style-476" svg:viewBox="0.0 0.0 48.49391 57.73206" svg:width="0.48493913mm" svg:x="23.926048mm" svg:y="20.85181mm"/>
          <draw:path svg:d="M 50.005424 37.784958 C 30.135029 35.24494 17.646694 40.03389 3.809118 43.552937 C -4.1018167 25.296621 2.565654 24.26491 3.809118 3.1246073 C 40.58618 -6.426852 60.93297 6.1408153 50.005424 37.784958 z" svg:height="0.43553033mm" draw:style-name="style-477" svg:viewBox="0.0 0.0 52.953434 43.553032" svg:width="0.52953434mm" svg:x="53.4588mm" svg:y="20.878244mm"/>
          <draw:path svg:d="M 138.97386 14.1205845 C 145.6149 20.920475 145.50912 34.493412 144.74174 48.728046 C 125.69171 68.12205 83.99338 39.097256 69.7324 54.496025 C 57.32339 49.6013 49.30658 40.314278 52.40222 19.888561 C 37.294537 36.37213 34.146008 34.758053 12.000337 37.21874 C 8.666601 25.153704 -2.3136303 20.735167 0.4380385 2.558387 C 21.84288 -1.675043 39.305374 -2.3627837 52.37578 14.1205845 C 76.37353 -10.194589 96.87867 23.275185 138.97386 14.1205845 z" svg:height="0.5567552mm" draw:style-name="style-478" svg:viewBox="0.0 0.0 145.09923 55.675518" svg:width="1.4509922mm" svg:x="12.34531mm" svg:y="20.941586mm"/>
          <draw:path svg:d="M 3.7702599 0.0 C 25.333763 0.5290778 20.227386 6.482364 38.404266 0.0 C 53.75015 41.38091 21.497395 48.154156 3.7703607 51.937637 C -1.256787 29.024794 -1.256787 22.965935 3.7702599 0.0 z" svg:height="0.5193764mm" draw:style-name="style-479" svg:viewBox="0.0 0.0 42.427807 51.937637" svg:width="0.42427805mm" svg:x="15.659232mm" svg:y="20.90949mm"/>
          <draw:path svg:d="M 40.401886 0.40089604 C 50.958813 17.069572 49.768036 18.498344 46.16986 40.829224 C 14.3935 45.671062 0.26463985 32.838757 0.0 6.168874 C 20.0553 10.825404 22.224901 -2.430205 40.401886 0.40089604 z" svg:height="0.41834086mm" draw:style-name="style-480" svg:viewBox="0.0 0.0 48.73817 41.834084" svg:width="0.48738173mm" svg:x="22.506516mm" svg:y="20.905481mm"/>
          <draw:path svg:d="M 5.8142037 0.0 C 46.321865 5.6884446 65.92762 32.22631 69.31424 75.06223 C 56.98457 85.53983 37.88165 80.2216 34.680336 86.624435 C 25.367071 63.18231 14.016424 41.883343 0.046428043 23.124395 C -0.6679582 12.752774 7.1107574 10.900699 5.8142037 0.0 z" svg:height="0.8662443mm" draw:style-name="style-481" svg:viewBox="0.0 0.0 69.31428 86.624435" svg:width="0.6931428mm" svg:x="20.544167mm" svg:y="20.96717mm"/>
          <draw:path svg:d="M 18.08352 0.0 C 23.851498 0.0 29.645718 0.0 35.387253 0.0 C 72.40251 57.784946 -8.718782 57.493862 0.77978927 11.562198 C 3.1344984 -7.93758 23.163555 26.934523 18.08352 0.0 z" svg:height="0.44789907mm" draw:style-name="style-482" svg:viewBox="0.0 0.0 45.12481 44.78991" svg:width="0.45124808mm" svg:x="25.442207mm" svg:y="20.96717mm"/>
          <draw:path svg:d="M 40.401886 0.0 C 61.118683 33.91952 23.495012 66.040054 0.0 40.401886 C 0.0 30.82398 0.0 21.19319 0.0 11.562399 C 27.093185 8.466659 15.372123 0.0 40.401886 0.0 z" svg:height="0.4967625mm" draw:style-name="style-483" svg:viewBox="0.0 0.0 46.412197 49.67625" svg:width="0.46412197mm" svg:x="26.43108mm" svg:y="20.96717mm"/>
          <draw:path svg:d="M 10.376466 0.0 C 28.130146 4.0481215 21.462675 4.0481215 39.242596 0.0 C 42.54989 12.091477 53.556564 16.48357 50.778553 34.66035 C 34.612713 37.729446 20.801378 43.127007 4.6088915 46.16966 C -4.3343606 28.045767 0.9043375 13.99644 10.376466 0.0 z" svg:height="0.4616966mm" draw:style-name="style-484" svg:viewBox="0.0 0.0 51.22358 46.16966" svg:width="0.5122358mm" svg:x="52.585358mm" svg:y="20.96717mm"/>
          <draw:path svg:d="M 28.86613 0.0 C 48.551216 1.508104 58.790417 12.356117 57.705616 34.66035 C 52.334496 40.825188 36.406853 36.459538 40.401684 51.937637 C 14.737068 53.683937 14.631293 42.25396 0.0 23.098152 C 4.5245137 10.345177 35.71891 24.209398 28.86613 0.0 z" svg:height="0.5211284mm" draw:style-name="style-485" svg:viewBox="0.0 0.0 57.78376 52.11284" svg:width="0.5778376mm" svg:x="57.19048mm" svg:y="20.96717mm"/>
          <draw:path svg:d="M 23.769543 0.0 C 28.902466 3.5719314 34.088276 6.984998 35.3055 0.0 C 41.57611 1.4552163 39.2212 11.456422 46.867695 11.562198 C 51.60376 37.438362 30.331238 37.35903 23.796188 51.937637 C 18.398827 48.65679 15.038649 35.93026 12.260233 46.16966 C 5.9629755 44.76733 8.344532 34.713238 0.69803554 34.607464 C -4.7526164 9.94852 23.505104 19.023588 23.769543 0.0 z" svg:height="0.5193764mm" draw:style-name="style-486" svg:viewBox="0.0 0.0 47.548992 51.937637" svg:width="0.4754899mm" svg:x="43.737377mm" svg:y="21.025112mm"/>
          <draw:path svg:d="M 41.393326 0.24122396 C 44.72706 18.973728 37.477474 27.096415 35.625397 40.616665 C 24.618721 29.821741 21.152666 40.008053 6.7858114 40.616665 C 6.8916373 27.043528 -3.1625066 23.604017 1.0178844 6.0092015 C 8.426235 -1.9019349 26.073938 0.29411155 41.393326 0.24122396 z" svg:height="0.40616646mm" draw:style-name="style-487" svg:viewBox="0.0 0.0 42.258198 40.616646" svg:width="0.42258197mm" svg:x="6.2802896mm" svg:y="21.08038mm"/>
          <draw:path svg:d="M 46.770195 5.029368 C 46.770195 14.660159 46.770195 24.238062 46.770195 33.868855 C 26.26495 41.33004 25.78876 46.912712 0.60033476 39.63683 C -4.3472795 -3.17265 22.190384 -4.9718375 46.770195 5.029368 z" svg:height="0.43033716mm" draw:style-name="style-488" svg:viewBox="0.0 0.0 46.770294 43.03372" svg:width="0.46770296mm" svg:x="23.135511mm" svg:y="21.090178mm"/>
          <draw:path svg:d="M 23.098557 0.0 C 33.6026 6.7203584 42.62498 15.081242 51.93804 23.098152 C 42.042812 50.297314 15.028959 49.344734 0.0 34.607464 C 3.7578454 19.155806 16.537266 12.673644 23.098557 0.0 z" svg:height="0.4483181mm" draw:style-name="style-489" svg:viewBox="0.0 0.0 51.93804 44.83181" svg:width="0.5193804mm" svg:x="91.41247mm" svg:y="21.082792mm"/>
          <draw:path svg:d="M 12.999095 0.4410664 C 43.770138 -4.030358 45.913246 26.502539 36.0972 46.610928 C 24.534899 46.610928 12.999095 46.610928 1.4632403 46.610928 C -4.8603096 21.078533 11.252846 17.929905 12.999095 0.4410664 z" svg:height="0.46610883mm" draw:style-name="style-490" svg:viewBox="0.0 0.0 41.30951 46.610886" svg:width="0.4130951mm" svg:x="6.852892mm" svg:y="21.13606mm"/>
          <draw:path svg:d="M 75.47393 1.717232 C 75.47393 13.279429 75.47393 24.78894 75.47393 36.324696 C 50.708908 45.63796 41.739567 39.71132 29.30412 65.16418 C 14.857882 51.352848 11.047855 62.677048 0.43808895 47.88689 C -2.31358 29.710112 8.666652 25.344463 11.973944 13.279429 C 43.327053 19.629574 41.89833 -6.828758 75.47393 1.717232 z" svg:height="0.6516425mm" draw:style-name="style-491" svg:viewBox="0.0 0.0 75.47392 65.164246" svg:width="0.7547392mm" svg:x="7.4402mm" svg:y="21.1233mm"/>
          <draw:path svg:d="M 35.65179 0.0 C 50.70659 14.605051 64.88824 0.13221899 64.51782 34.607464 C 48.193016 39.50219 38.244698 50.66773 35.65179 69.267815 C 17.871769 65.193245 24.565784 65.193245 6.7857614 69.267815 C 6.8916373 55.64179 -3.1625571 52.255165 1.0178844 34.607464 C 22.978247 26.11436 24.9362 6.482364 35.65179 0.0 z" svg:height="0.69267815mm" draw:style-name="style-492" svg:viewBox="0.0 0.0 64.524925 69.267815" svg:width="0.64524925mm" svg:x="8.588514mm" svg:y="21.140472mm"/>
          <draw:path svg:d="M 12.463507 0.0 C 17.59643 4.4449806 25.507364 6.1912804 35.56166 5.7679777 C 45.668842 28.839687 49.452324 42.25396 35.56166 63.44715 C 9.659051 50.45598 -15.979119 44.95264 12.463507 0.0 z" svg:height="0.6344715mm" draw:style-name="style-493" svg:viewBox="0.0 0.0 44.616123 63.44715" svg:width="0.44616124mm" svg:x="24.401974mm" svg:y="21.140472mm"/>
          <draw:path svg:d="M 18.200195 0.05712668 C 32.54081 -0.84236616 36.05965 9.132396 47.066326 11.619324 C 47.62185 29.505222 40.002 39.1889 35.50413 51.994766 C 36.350735 64.64176 50.056293 64.40377 64.37026 63.504074 C 64.37026 73.134865 64.37026 82.765656 64.37026 92.39665 C 50.82377 94.22228 42.727524 101.49836 23.99482 98.16463 C 18.226841 83.18916 13.861395 59.50904 29.736153 51.994766 C 22.38074 42.099335 2.2725518 44.82446 0.8966668 28.896612 C -5.2685733 7.386096 22.539402 19.795101 18.200195 0.05712668 z" svg:height="0.990274mm" draw:style-name="style-494" svg:viewBox="0.0 0.0 64.37012 99.0274" svg:width="0.64370114mm" svg:x="51.46837mm" svg:y="21.1399mm"/>
          <draw:path svg:d="M 0.0 0.0 C 13.494008 0.0 26.987207 0.0 40.402084 0.0 C 40.402084 9.630791 40.402084 19.208694 40.402084 28.839485 C 19.341518 33.893078 14.4726305 34.58102 0.0 28.839485 C 0.0 19.208694 0.0 9.630791 0.0 0.0 z" svg:height="0.32891756mm" draw:style-name="style-495" svg:viewBox="0.0 0.0 40.402084 32.891758" svg:width="0.40402085mm" svg:x="99.83787mm" svg:y="21.140472mm"/>
          <draw:path svg:d="M 52.40232 1.2775786 C 52.40232 12.839776 52.40232 24.349287 52.40232 35.88504 C 34.146008 34.93246 33.114094 51.257366 12.000236 47.44724 C 8.666299 35.382206 -2.3133276 30.963669 0.43763477 12.839776 C 14.037417 5.219925 26.711061 -3.2733788 52.40232 1.2775786 z" svg:height="0.48024684mm" draw:style-name="style-496" svg:viewBox="0.0 0.0 52.402546 48.024685" svg:width="0.52402544mm" svg:x="102.372696mm" svg:y="21.127697mm"/>
          <draw:path svg:d="M 12.164853 0.020186106 C 23.64777 9.598089 19.493822 -0.5088917 35.23651 0.020186106 C 31.796951 20.790073 52.884216 17.032833 52.56674 34.627647 C 37.459053 36.823696 36.42714 53.1484 12.164853 46.189846 C 7.1906943 41.480225 8.725292 30.341331 0.6025552 28.85967 C -3.683712 11.106395 16.45107 17.773867 12.164853 0.020186106 z" svg:height="0.47904578mm" draw:style-name="style-497" svg:viewBox="0.0 0.0 52.570282 47.904575" svg:width="0.52570283mm" svg:x="4.783726mm" svg:y="21.255892mm"/>
          <draw:path svg:d="M 46.324486 1.1354684 C 42.144146 18.756727 56.272804 18.095228 52.092464 35.74293 C 73.62962 41.90777 68.52315 21.428965 86.69993 24.180735 C 91.27713 42.67504 91.51532 65.561646 121.33383 58.841084 C 127.97486 74.98068 127.97486 88.792015 121.33383 104.957855 C 111.729485 104.957855 102.098694 104.957855 92.467705 104.957855 C 77.04249 56.009983 36.50839 53.628628 0.12818177 35.716488 C -1.6179163 7.062109 14.521481 -3.7592585 46.324486 1.1354684 z" svg:height="1.0495785mm" draw:style-name="style-498" svg:viewBox="0.0 0.0 126.31453 104.95785" svg:width="1.2631453mm" svg:x="21.581837mm" svg:y="21.24474mm"/>
          <draw:path svg:d="M 0.0 0.0 C 4.604047 3.0426517 9.366353 6.032416 17.27769 5.7679777 C 18.388735 22.251547 18.018925 37.227013 0.0 34.607464 C 0.0 23.045265 0.0 11.509512 0.0 0.0 z" svg:height="0.34906963mm" draw:style-name="style-499" svg:viewBox="0.0 0.0 17.639917 34.90696" svg:width="0.17639919mm" svg:x="98.62634mm" svg:y="21.256094mm"/>
          <draw:path svg:d="M 46.170063 0.06782532 C 49.504 12.106415 60.48403 16.524952 57.73226 34.67529 C 46.4345 44.12097 16.324907 53.883984 0.0 40.46971 C 0.0 30.838919 0.0 21.208128 0.0 11.577135 C 31.882742 11.868218 20.558336 -1.0434198 46.170063 0.06782532 z" svg:height="0.4704463mm" draw:style-name="style-500" svg:viewBox="0.0 0.0 58.170345 47.04463" svg:width="0.5817034mm" svg:x="56.440117mm" svg:y="21.313095mm"/>
          <draw:path svg:d="M 23.301226 1.2636502 C 42.007286 -5.8800106 27.71956 19.916822 46.398975 12.77296 C 57.008793 50.899467 15.204982 45.55479 6.023534 47.380424 C -13.052336 29.838697 18.88289 14.413485 23.301226 1.2636502 z" svg:height="0.4738035mm" draw:style-name="style-501" svg:viewBox="0.0 0.0 48.111042 47.38035" svg:width="0.48111042mm" svg:x="97.527084mm" svg:y="21.301138mm"/>
          <draw:path svg:d="M 35.698723 0.012515386 C 53.531937 -0.5432081 52.86983 17.448465 52.949768 34.61998 C 28.820107 42.425137 35.16985 44.912266 6.8592386 46.129288 C 9.187907 32.238625 -3.697287 33.640953 1.0650189 17.289803 C 15.96075 1.9968095 28.845945 18.109964 35.698723 0.012515386 z" svg:height="0.46129325mm" draw:style-name="style-502" svg:viewBox="0.0 0.0 52.950047 46.129326" svg:width="0.5295005mm" svg:x="101.558655mm" svg:y="21.313648mm"/>
          <draw:path svg:d="M 17.303757 0.0 C 27.88708 12.858751 41.03689 19.023588 57.705616 11.562198 C 57.573322 25.188223 67.65396 28.574844 63.47354 46.22255 C 53.657494 44.052944 52.599163 50.667526 51.937714 57.731857 C 31.273752 37.17372 1.4552163 74.74451 0.0 23.124395 C 15.213561 24.844252 14.896059 11.033119 17.303757 0.0 z" svg:height="0.57731855mm" draw:style-name="style-503" svg:viewBox="0.0 0.0 64.48948 57.731857" svg:width="0.6448948mm" svg:x="2.4238477mm" svg:y="21.37119mm"/>
          <draw:path svg:d="M 46.16986 6.3301606 C 43.418293 30.22203 46.143417 48.689896 69.26801 46.758488 C 73.686554 68.454315 62.203686 74.328064 63.473595 92.87526 C 41.4338 83.72066 56.700348 83.72066 34.634007 92.87526 C 22.383766 85.65207 38.41759 20.220623 11.535854 46.758488 C 2.9633203 38.02719 2.248934 21.411402 0.0 6.3301606 C 8.387327 -2.1100535 37.782536 -2.1100535 46.16986 6.3301606 z" svg:height="0.9287526mm" draw:style-name="style-504" svg:viewBox="0.0 0.0 70.28532 92.87526" svg:width="0.7028532mm" svg:x="16.56265mm" svg:y="21.365566mm"/>
          <draw:path svg:d="M 1.0181872 0.0 C 20.253122 0.0 39.488865 0.0 58.75045 0.0 C 66.3703 36.48598 38.74763 37.703205 6.812407 34.607464 C 6.891536 21.034527 -3.162759 17.674147 1.0181872 0.0 z" svg:height="0.35700947mm" draw:style-name="style-505" svg:viewBox="0.0 0.0 60.028008 35.700947" svg:width="0.6002801mm" svg:x="92.78713mm" svg:y="21.428867mm"/>
          <draw:path svg:d="M 52.23798 1.1498005 C 52.82006 19.0357 45.20007 28.719378 40.675697 41.52524 C 50.041946 63.035957 69.965065 39.091 86.8455 53.087437 C 67.530914 79.94263 82.74446 137.25139 104.1757 133.86476 C 119.70673 140.71754 104.14922 163.97435 104.1757 174.26665 C 85.99882 167.83737 91.07883 173.79045 69.54174 174.26665 C 63.165276 126.77399 38.90299 97.24636 34.93424 47.319664 C 30.039448 32.344196 9.613607 58.458557 0.2738245 41.551685 C -2.5307698 7.9761357 16.307571 -4.0095663 52.23798 1.1498005 z" svg:height="1.7426658mm" draw:style-name="style-506" svg:viewBox="0.0 0.0 111.0725 174.26657" svg:width="1.110725mm" svg:x="1.3820909mm" svg:y="21.475048mm"/>
          <draw:path svg:d="M 2.835088 0.0 C 12.465929 0.0 22.096745 0.0 31.701118 0.0 C 29.584454 9.816099 36.199036 10.900901 43.263416 11.562198 C 49.428204 33.1258 28.923004 28.019323 31.701118 46.16966 C 17.25488 53.789715 13.630087 23.36259 8.60299 40.401684 C -1.742187 27.966436 -1.5305357 13.917109 2.835088 0.0 z" svg:height="0.4741911mm" draw:style-name="style-507" svg:viewBox="0.0 0.0 44.425476 47.41911" svg:width="0.44425476mm" svg:x="3.6649675mm" svg:y="21.486547mm"/>
          <draw:path svg:d="M 0.0 6.626493 C 2.48713 -6.2851458 28.442726 4.271784 40.37544 0.8585151 C 41.142715 15.093151 41.275036 28.666288 34.607563 35.518864 C 1.1376889 43.77397 4.868283 11.362556 0.0 6.626493 z" svg:height="0.36858317mm" draw:style-name="style-508" svg:viewBox="0.0 0.0 40.73693 36.85832" svg:width="0.4073693mm" svg:x="13.908088mm" svg:y="21.478226mm"/>
          <draw:path svg:d="M 21.937452 0.0 C 36.807343 4.365649 41.992752 18.414976 39.240982 40.37544 C 25.614553 47.810184 28.498743 39.63461 10.348205 46.143417 C -13.330904 22.992378 9.317099 7.964024 21.937452 0.0 z" svg:height="0.4614342mm" draw:style-name="style-509" svg:viewBox="0.0 0.0 39.947384 46.143417" svg:width="0.39947385mm" svg:x="100.71519mm" svg:y="21.486547mm"/>
          <draw:path svg:d="M 86.57165 30.222233 C 86.57165 41.78443 86.57165 53.34683 86.57165 64.85614 C 73.13083 64.85614 59.637024 64.85614 46.196205 64.85614 C 51.937637 34.085045 14.313867 46.705803 0.0 36.016655 C 9.445583 -42.32663 43.41809 31.783224 86.57165 30.222233 z" svg:height="0.6485611mm" draw:style-name="style-510" svg:viewBox="0.0 0.0 86.57165 64.85612" svg:width="0.86571646mm" svg:x="15.696935mm" svg:y="21.646023mm"/>
          <draw:path svg:d="M 125.62641 20.494347 C 132.53207 37.66586 127.213844 40.073456 119.88487 55.10181 C 63.131844 45.841434 54.29477 26.97651 10.2151785 55.10181 C 0.53150016 46.185406 -6.8503566 14.752813 10.2151785 3.164172 C 10.638481 2.899532 71.49273 -3.820826 91.01894 3.164172 C 96.83961 5.2015557 97.897964 31.554111 125.62641 20.494347 z" svg:height="0.5510173mm" draw:style-name="style-511" svg:viewBox="0.0 0.0 128.83676 55.101727" svg:width="1.2883676mm" svg:x="19.288366mm" svg:y="21.628471mm"/>
          <draw:path svg:d="M 6.8874993 0.0 C 20.698832 3.4659543 33.240055 8.307996 53.05716 5.7679777 C 57.2377 23.389236 47.15676 26.77586 47.28918 40.401886 C 30.964273 46.460743 7.7074585 30.87687 6.913741 40.401886 C -5.44177 36.777065 1.4634926 4.8947268 6.8874993 0.0 z" svg:height="0.41845313mm" draw:style-name="style-512" svg:viewBox="0.0 0.0 54.073177 41.845314" svg:width="0.5407318mm" svg:x="55.62115mm" svg:y="21.60217mm"/>
          <draw:path svg:d="M 11.204499 0.0 C 22.740355 0.0 34.302654 0.0 45.838406 0.0 C 52.13546 25.55884 36.04885 28.707266 34.276108 46.16986 C 28.77277 36.45974 15.120301 28.125301 11.177955 46.16986 C -5.808249 38.205837 -1.4955885 8.704854 11.204499 0.0 z" svg:height="0.46169862mm" draw:style-name="style-513" svg:viewBox="0.0 0.0 47.292465 46.16986" svg:width="0.47292465mm" svg:x="9.698705mm" svg:y="21.65985mm"/>
          <draw:path svg:d="M 6.550795 0.13867855 C 33.98815 -2.295564 28.431927 28.263979 64.28285 17.468853 C 62.139694 27.232065 68.78072 28.316866 75.81861 28.978163 C 76.083244 46.546535 63.6478 51.44126 58.514877 63.61207 C 40.7614 59.56395 47.42887 59.56395 29.648746 63.61207 C 26.44723 37.206627 14.355753 53.214005 0.7826153 34.772587 C -3.3975234 17.098438 10.731338 17.812824 6.550795 0.13867855 z" svg:height="0.63612074mm" draw:style-name="style-514" svg:viewBox="0.0 0.0 75.82267 63.612076" svg:width="0.7582267mm" svg:x="17.651255mm" svg:y="21.658463mm"/>
          <draw:path svg:d="M 0.995175 0.0 C 16.420185 0.0 31.792711 0.0 47.164837 0.0 C 50.92187 21.034325 43.30202 30.718206 35.62888 40.401886 C 28.934763 35.560043 20.150578 32.78183 6.762749 34.633907 C 6.9218154 21.06097 -3.132076 17.62126 0.995175 0.0 z" svg:height="0.40401885mm" draw:style-name="style-515" svg:viewBox="0.0 0.0 48.15398 40.401886" svg:width="0.4815398mm" svg:x="54.698734mm" svg:y="21.65985mm"/>
          <draw:path svg:d="M 23.098557 0.0 C 40.666927 0.42330262 36.6184 37.72965 28.86613 46.16986 C 19.261581 46.16986 9.604548 46.16986 0.0 46.16986 C 0.0 34.607666 0.0 23.045265 0.0 11.509512 C 14.684988 1.5609915 22.410614 20.346584 23.098557 0.0 z" svg:height="0.46169862mm" draw:style-name="style-516" svg:viewBox="0.0 0.0 35.488613 46.16986" svg:width="0.35488614mm" svg:x="102.20403mm" svg:y="21.65985mm"/>
          <draw:path svg:d="M 23.071709 0.0 C 34.52813 0.026443798 30.400679 15.74274 46.16986 11.562198 C 48.683437 31.379503 43.894485 43.86784 40.401886 57.679173 C 15.4781 58.234894 4.577401 43.947372 0.0 11.562399 C 10.212958 10.186514 28.865929 17.330175 23.071709 0.0 z" svg:height="0.5769475mm" draw:style-name="style-517" svg:viewBox="0.0 0.0 46.871033 57.69475" svg:width="0.46871033mm" svg:x="18.582745mm" svg:y="21.717793mm"/>
          <draw:path svg:d="M 4.5186596 0.35103637 C 18.753296 -0.3897937 32.32643 -0.5484565 39.152565 6.0661263 C 42.4863 24.851519 35.236664 32.921318 33.38459 46.494453 C 20.20831 54.432034 11.688765 31.624966 10.286435 46.494453 C -2.0959234 35.43469 -2.3603613 16.411304 4.5186596 0.35103637 z" svg:height="0.4822446mm" draw:style-name="style-518" svg:viewBox="0.0 0.0 40.017487 48.22446" svg:width="0.4001749mm" svg:x="23.500347mm" svg:y="21.714283mm"/>
          <draw:path svg:d="M 32.29348 0.0044409432 C 33.37828 31.648582 42.982628 54.77318 49.59721 80.834656 C 11.497249 114.46309 -30.783205 -0.8159224 32.29348 0.0044409432 z" svg:height="0.869847mm" draw:style-name="style-519" svg:viewBox="0.0 0.0 49.59722 86.984695" svg:width="0.4959722mm" svg:x="5.678873mm" svg:y="21.774899mm"/>
          <draw:path svg:d="M 92.31298 14.678327 C 93.582985 35.81863 100.25046 36.85034 92.31298 55.08021 C 80.77712 55.08021 69.24127 55.08021 57.705513 55.08021 C 60.139656 43.01518 53.736725 39.81366 51.937637 32.008503 C 47.942406 43.385593 19.737873 30.606173 17.330175 43.570698 C 11.456422 39.81366 11.324102 30.288645 0.0 32.008503 C 8.228361 -33.026085 56.80592 22.483486 92.31298 14.678327 z" svg:height="0.5508013mm" draw:style-name="style-520" svg:viewBox="0.0 0.0 96.1403 55.080128" svg:width="0.961403mm" svg:x="10.50343mm" svg:y="21.801462mm"/>
          <draw:path svg:d="M 41.421886 49.73372 C 32.29373 50.2628 19.382093 46.955505 18.323734 55.501698 C 2.9778543 47.749424 -2.4461522 30.101723 0.9935601 3.6169465 C 46.105064 -9.506444 60.89522 14.729398 41.421886 49.73372 z" svg:height="0.5550176mm" draw:style-name="style-521" svg:viewBox="0.0 0.0 49.81523 55.50176" svg:width="0.4981523mm" svg:x="25.843822mm" svg:y="21.797247mm"/>
          <draw:path svg:d="M 1.0157648 0.0 C 16.387888 0.0 31.813301 0.0 47.185425 0.0 C 47.053005 13.626025 57.1073 17.012648 52.953403 34.66035 C 35.490807 42.59793 32.34218 31.908783 6.7837424 34.66035 C 6.9161634 21.06077 -3.1647775 17.674147 1.0157648 0.0 z" svg:height="0.3765089mm" draw:style-name="style-522" svg:viewBox="0.0 0.0 53.960148 37.65089" svg:width="0.53960145mm" svg:x="53.833076mm" svg:y="21.774944mm"/>
          <draw:path svg:d="M 26.168459 0.0 C 38.180805 5.265142 43.73683 17.065535 43.44615 34.66035 C 26.062685 57.626083 -10.846398 38.364502 3.0707104 5.820865 C 12.172221 5.3180294 25.030771 8.572433 26.168459 0.0 z" svg:height="0.44710886mm" draw:style-name="style-523" svg:viewBox="0.0 0.0 43.456825 44.710884" svg:width="0.43456826mm" svg:x="87.45747mm" svg:y="21.774944mm"/>
          <draw:path svg:d="M 63.499836 31.857105 C 33.655083 37.730858 34.4488 42.414036 0.0 37.625084 C 4.8947268 30.904726 7.619851 22.146984 5.847511 8.73251 C 32.09429 1.1389 69.135796 -14.392088 63.499836 31.857105 z" svg:height="0.3960357mm" draw:style-name="style-524" svg:viewBox="0.0 0.0 64.074486 39.603573" svg:width="0.6407448mm" svg:x="99.72251mm" svg:y="21.802977mm"/>
          <draw:path svg:d="M 55.288937 0.023415882 C 79.895195 -1.2995814 79.6571 53.94555 49.521057 46.14039 C 69.62935 73.418884 25.5763 77.51989 20.65503 98.078026 C 6.8437963 86.72738 -6.38537 71.30217 3.3512971 51.908165 C 26.290686 53.68091 34.572136 40.82216 32.190884 17.300703 C 42.086212 1.002442 54.892075 19.443863 55.288937 0.023415882 z" svg:height="0.9807801mm" draw:style-name="style-525" svg:viewBox="0.0 0.0 72.99528 98.07802" svg:width="0.72995275mm" svg:x="11.56635mm" svg:y="21.833181mm"/>
          <draw:path svg:d="M 29.311132 0.0 C 52.065315 10.424508 72.67634 38.946667 63.918594 63.44715 C 39.285896 62.891426 35.052567 38.523365 11.980857 51.884953 C 8.673566 39.81992 -2.33311 35.427826 0.4450027 17.277489 C 12.45725 13.890665 19.098276 5.1593666 29.311132 0.0 z" svg:height="0.6344715mm" draw:style-name="style-526" svg:viewBox="0.0 0.0 65.978386 63.44715" svg:width="0.65978384mm" svg:x="12.749258mm" svg:y="21.833414mm"/>
          <draw:path svg:d="M 40.639374 0.0 C 48.100662 31.855894 41.671288 50.588398 6.0054674 51.88475 C -2.9110382 43.52387 0.9518758 22.33088 0.23759046 5.714888 C 27.754179 14.446388 14.604344 1.0848013 40.639374 0.0 z" svg:height="0.5188475mm" draw:style-name="style-527" svg:viewBox="0.0 0.0 43.399426 51.88475" svg:width="0.43399426mm" svg:x="14.251787mm" svg:y="21.833414mm"/>
          <draw:path svg:d="M 18.310411 0.6096204 C 36.06389 -3.703141 29.39642 16.431692 47.1499 12.11893 C 39.5034 29.501993 37.94241 52.94412 6.774457 46.75284 C 6.906676 33.1797 -3.1474175 29.793077 1.0064793 12.11893 C 12.568878 14.0769825 19.0248 10.9285555 18.310411 0.6096204 z" svg:height="0.4776806mm" draw:style-name="style-528" svg:viewBox="0.0 0.0 47.149982 47.76806" svg:width="0.47149983mm" svg:x="24.863148mm" svg:y="21.827318mm"/>
          <draw:path svg:d="M 10.625158 0.4457092 C 41.422695 -4.052159 43.53941 26.507183 33.723312 46.562683 C 24.118763 46.562683 14.487971 46.562683 4.8571806 46.562683 C -6.7579045 25.739908 5.4393477 18.649136 10.625158 0.4457092 z" svg:height="0.46562633mm" draw:style-name="style-529" svg:viewBox="0.0 0.0 38.94135 46.562634" svg:width="0.3894135mm" svg:x="43.060516mm" svg:y="21.828957mm"/>
          <draw:path svg:d="M 51.979774 0.0088818865 C 59.996662 21.59893 27.003105 54.380764 63.542076 51.946518 C 63.542076 61.57731 63.542076 71.2081 63.542076 80.786 C 51.979774 80.786 40.443947 80.786 28.908117 80.786 C 27.823317 36.41533 -1.2543898 55.33314 0.042088028 11.571079 C 22.108328 9.4810095 18.853949 -0.33488747 51.979774 0.0088818865 z" svg:height="0.80785936mm" draw:style-name="style-530" svg:viewBox="0.0 0.0 63.542076 80.785934" svg:width="0.63542074mm" svg:x="2.7697666mm" svg:y="22.006098mm"/>
          <draw:path svg:d="M 22.402893 0.0 C 38.092693 3.5190437 45.024754 15.874959 45.500996 34.607464 C 30.39331 36.856396 29.361397 53.101772 5.099111 46.16966 C -5.193178 26.246782 -0.13963738 2.6988823 22.402893 0.0 z" svg:height="0.47878894mm" draw:style-name="style-531" svg:viewBox="0.0 0.0 45.500973 47.878895" svg:width="0.45500973mm" svg:x="7.5092125mm" svg:y="22.006187mm"/>
          <draw:path svg:d="M 38.377068 0.9600512 C 47.399345 19.163477 35.202095 26.307138 32.609188 47.129913 C 14.855661 43.08179 21.523182 43.08179 3.74316 47.129913 C -4.9616437 20.40694 -0.43728152 -5.337004 38.377068 0.9600512 z" svg:height="0.47129843mm" draw:style-name="style-532" svg:viewBox="0.0 0.0 41.653175 47.129845" svg:width="0.41653177mm" svg:x="8.272601mm" svg:y="21.996588mm"/>
          <draw:path svg:d="M 46.16986 0.3819211 C 55.08637 8.769248 51.27634 29.90935 51.93774 46.551785 C 28.919018 48.377415 9.313364 46.895756 0.0 34.989586 C 2.0638275 19.061537 10.054296 -3.1898084 46.16986 0.3819211 z" svg:height="0.4720078mm" draw:style-name="style-533" svg:viewBox="0.0 0.0 52.19748 47.200783" svg:width="0.5219748mm" svg:x="9.06039mm" svg:y="22.002369mm"/>
          <draw:path svg:d="M 4.409049 0.9840726 C 24.438107 -3.6197724 26.607508 9.58295 44.810932 6.7520504 C 46.054398 27.839264 52.72207 28.871178 44.810932 47.12749 C 31.34357 47.12749 17.876411 47.12749 4.409049 47.12749 C -4.4015803 28.791845 2.3718674 21.727516 4.409049 0.9840726 z" svg:height="0.47127447mm" draw:style-name="style-534" svg:viewBox="0.0 0.0 48.61998 47.127445" svg:width="0.4861998mm" svg:x="20.962236mm" svg:y="21.996347mm"/>
          <draw:path svg:d="M 14.414292 1.182502 C 72.86074 -10.644335 55.953865 70.55629 2.8785386 53.12014 C -5.138575 27.95836 5.180158 21.502644 14.414292 1.182502 z" svg:height="0.55584866mm" draw:style-name="style-535" svg:viewBox="0.0 0.0 51.137306 55.58486" svg:width="0.51137304mm" svg:x="26.690956mm" svg:y="21.994362mm"/>
          <draw:path svg:d="M 40.402084 1.150608 C 38.25913 10.966707 44.926197 12.051509 51.964687 12.712806 C 54.716457 30.836699 43.709377 35.255234 40.402084 47.320267 C 19.949524 45.388863 26.220137 31.445309 5.741736 41.55229 C 5.2653437 32.450577 8.54599 19.565382 0.0 18.480581 C 8.969898 8.188696 16.219131 -3.7970064 40.402084 1.150608 z" svg:height="0.47320333mm" draw:style-name="style-536" svg:viewBox="0.0 0.0 52.4019 47.320335" svg:width="0.524019mm" svg:x="98.7417mm" svg:y="21.994682mm"/>
          <draw:path svg:d="M 82.03845 113.37163 C 44.75865 116.04386 39.22887 86.91329 30.100714 61.486877 C 23.565462 39.129555 -6.464701 40.293686 1.2611269 3.7548175 C 56.426826 -18.49673 85.92781 63.312508 82.03845 113.37163 z" svg:height="1.1354278mm" draw:style-name="style-537" svg:viewBox="0.0 0.0 82.379776 113.54278" svg:width="0.82379776mm" svg:x="14.992173mm" svg:y="22.084mm"/>
          <draw:path svg:d="M 46.170063 6.38971 C 41.698437 19.222017 42.83613 37.663437 28.86613 40.997173 C 4.7889514 43.907604 1.1643345 26.392122 0.0 6.38971 C 8.387731 -2.1300378 37.756496 -2.1300378 46.170063 6.38971 z" svg:height="0.4131511mm" draw:style-name="style-538" svg:viewBox="0.0 0.0 46.170063 41.31511" svg:width="0.46170065mm" svg:x="56.72878mm" svg:y="22.115595mm"/>
          <draw:path svg:d="M 3.6076608 1.8337058 C 42.580975 -9.014307 54.645805 31.096695 32.473793 48.003567 C 10.433794 38.557884 -8.060312 30.93783 3.6076608 1.8337058 z" svg:height="0.4800363mm" draw:style-name="style-539" svg:viewBox="0.0 0.0 43.50569 48.003628" svg:width="0.43505692mm" svg:x="54.557514mm" svg:y="22.161154mm"/>
          <draw:path svg:d="M 1.730353 0.0 C 15.171069 0.0 28.665077 0.0 42.13244 0.0 C 41.973373 13.573137 52.08096 16.95976 47.84753 34.607464 C 35.702763 42.280403 30.834679 31.749918 13.239663 40.401886 C 11.017576 25.293997 -5.254847 24.262285 1.730353 0.0 z" svg:height="0.40401885mm" draw:style-name="style-540" svg:viewBox="0.0 0.0 48.884495 40.401886" svg:width="0.48884496mm" svg:x="92.030174mm" svg:y="22.179491mm"/>
          <draw:path svg:d="M 34.686996 0.65503913 C 43.497826 19.017128 36.697533 26.002127 34.686996 46.8249 C 13.440717 43.014977 12.567869 47.195316 0.0 29.494726 C 4.73566 13.037398 9.313062 -3.5255034 34.686996 0.65503913 z" svg:height="0.468249mm" draw:style-name="style-541" svg:viewBox="0.0 0.0 39.08914 46.824898" svg:width="0.3908914mm" svg:x="97.87546mm" svg:y="22.172941mm"/>
          <draw:path svg:d="M 6.5120378 0.5436118 C 17.544956 11.338535 16.989433 -2.8694549 35.404816 0.5436118 C 32.997017 14.434277 45.961338 13.084835 41.172386 29.383097 C 33.764088 37.32068 16.116587 35.12463 0.7969474 35.151073 C -3.4356751 17.503372 10.772113 18.191315 6.5120378 0.5436118 z" svg:height="0.3541034mm" draw:style-name="style-542" svg:viewBox="0.0 0.0 42.243576 35.41034" svg:width="0.42243576mm" svg:x="101.0999mm" svg:y="22.174055mm"/>
          <draw:path svg:d="M 11.742611 1.1699866 C 33.306164 -5.0212936 28.173243 15.510398 46.350124 12.6792965 C 41.508236 19.399654 38.73012 28.157396 40.608692 41.571873 C 33.253277 49.588783 12.324727 44.059002 11.742661 58.84916 C 1.714961 49.64167 -0.7456747 32.89346 0.18036285 12.6792965 C 10.022805 14.796012 11.081162 8.207872 11.742611 1.1699866 z" svg:height="0.5884925mm" draw:style-name="style-543" svg:viewBox="0.0 0.0 46.350147 58.849255" svg:width="0.46350148mm" svg:x="6.865457mm" svg:y="22.22547mm"/>
          <draw:path svg:d="M 12.113884 0.1927773 C 17.035055 -0.8391364 17.564335 2.4417112 17.88186 5.960755 C 16.902836 18.501978 38.360664 8.606548 46.747993 11.728733 C 46.615772 25.354757 56.669865 28.74138 52.51597 46.336197 C 36.37637 51.54845 21.29513 50.88695 0.5783319 40.621105 C -3.2319973 19.480803 13.066264 18.448889 12.113884 0.1927773 z" svg:height="0.495335mm" draw:style-name="style-544" svg:viewBox="0.0 0.0 53.522614 49.5335" svg:width="0.5352261mm" svg:x="23.597698mm" svg:y="22.350336mm"/>
          <draw:path svg:d="M 41.113445 1.8573235 C 41.113445 11.488114 41.113445 21.118906 41.113445 30.749897 C 37.11821 42.100544 8.913377 29.347569 6.4797397 42.312096 C -11.353473 22.203707 10.051065 -7.7736692 41.113445 1.8573235 z" svg:height="0.42312065mm" draw:style-name="style-545" svg:viewBox="0.0 0.0 41.113815 42.312065" svg:width="0.41113818mm" svg:x="93.19421mm" svg:y="22.33369mm"/>
          <draw:path svg:d="M 4.0295506 0.24768351 C 19.348938 0.3005711 36.970196 -1.9219191 44.40494 6.0156612 C 44.40494 15.646452 44.40494 25.277243 44.40494 34.855145 C 26.757238 30.674805 27.418686 44.803463 9.797427 40.649567 C 1.4102013 26.229826 -4.198962 18.001162 4.0295506 0.24768351 z" svg:height="0.41422987mm" draw:style-name="style-546" svg:viewBox="0.0 0.0 44.40496 41.422985" svg:width="0.44404963mm" svg:x="6.2501726mm" svg:y="22.465145mm"/>
          <draw:path svg:d="M 85.40075 4.3270936 C 85.40075 13.957885 85.40075 23.588675 85.40075 33.16658 C 55.079403 49.835255 40.077694 47.11013 4.5969815 50.496754 C -4.3194227 32.346416 0.89283144 18.323332 10.36496 4.326892 C 46.004337 15.598207 55.767345 -9.616459 85.40075 4.3270936 z" svg:height="0.5049682mm" draw:style-name="style-547" svg:viewBox="0.0 0.0 85.400734 50.496822" svg:width="0.85400736mm" svg:x="19.80598mm" svg:y="22.482294mm"/>
          <draw:path svg:d="M 8.811639 0.0 C 18.442429 0.0 28.046776 0.0 37.67777 0.0 C 37.67777 9.630791 37.67777 19.261581 37.67777 28.892574 C 60.8817 32.83492 70.61846 23.362793 89.58897 23.124598 C 102.60638 33.549107 103.188545 52.255165 95.35694 69.29446 C 85.22331 72.60175 61.43742 62.30946 60.749477 75.035995 C 50.615852 76.676315 50.19255 40.56075 43.419304 57.758705 C 25.745157 52.07026 50.06033 42.333492 49.213726 34.63411 C 27.597233 38.020733 31.75113 38.973312 3.0438628 40.42853 C -3.703141 24.103622 1.905972 15.901402 8.811639 0.0 z" svg:height="0.75090414mm" draw:style-name="style-548" svg:viewBox="0.0 0.0 100.4744 75.090416" svg:width="1.004744mm" svg:x="21.552946mm" svg:y="22.46762mm"/>
          <draw:path svg:d="M 39.355034 1.3532765 C 51.049652 25.112928 41.736187 55.69871 4.74757 47.52314 C -6.947048 23.737043 2.3662152 -6.822298 39.355034 1.3532765 z" svg:height="0.48875692mm" draw:style-name="style-549" svg:viewBox="0.0 0.0 44.102596 48.875694" svg:width="0.44102597mm" svg:x="22.805645mm" svg:y="22.512033mm"/>
          <draw:path svg:d="M 5.741736 0.23537 C 22.357323 0.94975626 43.550312 -2.9132588 51.93804 6.0297914 C 46.011402 13.596957 46.249596 27.302313 40.37544 34.869278 C 21.642735 38.20301 13.494008 30.979818 0.0 29.074856 C 4.8422427 22.407385 7.619851 13.6231985 5.741736 0.23537 z" svg:height="0.35736233mm" draw:style-name="style-550" svg:viewBox="0.0 0.0 51.93804 35.736233" svg:width="0.5193804mm" svg:x="100.18447mm" svg:y="22.523212mm"/>
          <draw:path svg:d="M 28.86603 0.0 C 67.41584 13.149835 40.08436 58.128918 17.303732 51.937637 C 5.4239054 50.323757 11.853281 30.42692 0.0 28.839485 C 12.065033 12.17101 25.611727 14.155305 28.86603 0.0 z" svg:height="0.52519345mm" draw:style-name="style-551" svg:viewBox="0.0 0.0 48.17236 52.519344" svg:width="0.48172358mm" svg:x="8.945032mm" svg:y="22.583244mm"/>
          <draw:path svg:d="M 28.180206 0.0 C 38.340176 5.212254 46.039562 12.911638 51.27836 23.071709 C 47.97107 56.9119 27.571697 44.767532 5.1085987 51.93784 C -10.951669 18.36209 14.792277 18.018118 28.180206 0.0 z" svg:height="0.5193784mm" draw:style-name="style-552" svg:viewBox="0.0 0.0 51.278347 51.93784" svg:width="0.51278347mm" svg:x="12.414228mm" svg:y="22.641188mm"/>
          <draw:path svg:d="M 19.402884 0.0 C 41.23103 1.2699078 47.422207 18.123894 65.57265 23.071709 C 68.90638 41.804214 61.6304 49.9269 59.804768 63.44715 C 35.72769 48.65699 33.690407 59.82233 2.099153 46.16986 C -7.584525 15.319437 19.37644 21.1401 19.402884 0.0 z" svg:height="0.6344715mm" draw:style-name="style-553" svg:viewBox="0.0 0.0 66.43535 63.44715" svg:width="0.6643535mm" svg:x="9.905116mm" svg:y="22.698868mm"/>
          <draw:path svg:d="M 92.581856 13.778228 C 94.08996 30.6851 79.537895 31.531706 81.046005 48.38569 C 43.68687 46.56006 39.744522 33.489555 6.010211 48.38569 C -1.9537122 40.950947 0.32166559 23.35613 0.24233419 7.9838066 C 11.354785 -1.435232 66.28229 -5.800881 92.581856 13.778228 z" svg:height="0.48385614mm" draw:style-name="style-554" svg:viewBox="0.0 0.0 92.69166 48.385616" svg:width="0.92691654mm" svg:x="13.674683mm" svg:y="22.733858mm"/>
          <draw:path svg:d="M 17.314632 1.7717345 C 39.142776 -6.5891485 28.374195 17.593805 46.18066 13.281044 C 38.16375 20.715788 42.635273 40.533092 34.618362 47.941395 C 22.02415 51.619102 16.256275 31.537155 17.314632 53.68293 C 5.2495985 48.470673 -0.28018314 36.67028 0.0109004965 19.075466 C 5.3819184 12.884186 21.283422 17.249834 17.314632 1.7717345 z" svg:height="0.5368292mm" draw:style-name="style-555" svg:viewBox="0.0 0.0 46.180668 53.682915" svg:width="0.46180668mm" svg:x="16.389505mm" svg:y="22.68115mm"/>
          <draw:path svg:d="M 11.535753 0.0 C 19.235138 0.0 26.934523 0.0 34.633907 0.0 C 31.935226 12.303027 42.888813 10.980232 51.96408 11.50931 C 44.21181 23.01862 40.957405 38.999554 34.633907 51.911194 C 26.960966 52.7578 13.176278 32.517193 11.535753 46.16966 C 3.2808478 39.026 0.6084092 26.32591 0.0 11.50931 C 9.815897 13.678912 10.874255 6.984998 11.535753 0.0 z" svg:height="0.5193715mm" draw:style-name="style-556" svg:viewBox="0.0 0.0 51.96408 51.93715" svg:width="0.5196408mm" svg:x="24.295893mm" svg:y="22.698868mm"/>
          <draw:path svg:d="M 40.42429 0.75899756 C 41.85306 30.101318 52.99196 49.733315 80.82617 52.64375 C 80.82617 64.20595 80.82617 75.76834 80.82617 87.3041 C 65.162766 90.399635 66.45932 91.90794 46.19227 98.866295 C 42.69967 85.02852 37.910717 72.51374 40.42429 52.643547 C 21.136265 37.615192 -0.7977549 52.828854 0.022406576 12.241662 C 25.872128 20.814499 17.775885 -4.638565 40.42429 0.75899756 z" svg:height="0.988664mm" draw:style-name="style-557" svg:viewBox="0.0 0.0 80.826096 98.866394" svg:width="0.8082609mm" svg:x="25.2188mm" svg:y="22.691278mm"/>
          <draw:path svg:d="M 39.34938 1.788287 C 49.80033 21.499817 32.7348 28.643478 33.5814 53.67304 C -10.074683 59.67901 -14.228782 -12.102378 39.34938 1.788287 z" svg:height="0.5403083mm" draw:style-name="style-558" svg:viewBox="0.0 0.0 42.74807 54.03083" svg:width="0.4274807mm" svg:x="27.480358mm" svg:y="22.680984mm"/>
          <draw:path svg:d="M 11.50931 0.0 C 31.802805 0.4761902 42.5184 29.580315 28.839485 46.16986 C 18.970901 47.386883 13.917109 36.300877 11.50931 46.16986 C 3.2540002 39.0262 0.6088129 26.326113 0.0 11.509512 C 9.816099 13.678912 10.848013 6.984998 11.50931 0.0 z" svg:height="0.46264645mm" draw:style-name="style-559" svg:viewBox="0.0 0.0 34.96936 46.264645" svg:width="0.3496936mm" svg:x="91.47015mm" svg:y="22.698868mm"/>
          <draw:path svg:d="M 48.61763 39.38188 C 40.2303 47.848537 10.8350935 47.848537 2.4213233 39.38188 C -14.485348 -15.572167 63.196236 -10.624351 48.61763 39.38188 z" svg:height="0.4573194mm" draw:style-name="style-560" svg:viewBox="0.0 0.0 50.450848 45.73194" svg:width="0.5045085mm" svg:x="17.403889mm" svg:y="22.766747mm"/>
          <draw:path svg:d="M 44.608265 0.1653242 C 65.08697 -2.9302151 44.184963 38.291832 44.608265 52.102962 C 34.47474 55.4367 10.715188 45.14441 9.974359 57.87094 C -11.298163 45.88524 7.7254243 25.882826 9.974359 5.933302 C 20.134329 2.6524541 43.89388 12.9183 44.608265 0.1653242 z" svg:height="0.5787097mm" draw:style-name="style-561" svg:viewBox="0.0 0.0 53.616566 57.87097" svg:width="0.53616565mm" svg:x="11.095836mm" svg:y="22.812307mm"/>
          <draw:path svg:d="M 80.77712 4.0699224 C 80.77712 15.63212 80.77712 27.168076 80.77712 38.677383 C 69.24137 38.677383 57.705414 38.677383 46.16966 38.677383 C 54.821625 58.0185 43.81495 75.057594 51.937637 84.90013 C 50.3502 96.77986 26.3788 86.27602 28.839485 102.17742 C 13.387829 84.55616 21.669178 107.23101 0.0 90.61523 C 3.3072915 78.57664 14.313968 74.18454 11.535753 55.98132 C 23.627232 58.442005 26.828747 52.03897 34.633907 50.21334 C 38.708473 28.835045 24.76492 25.448421 28.865929 4.043479 C 42.994587 0.86840624 59.29285 -3.206159 80.77712 4.0699224 z" svg:height="1.0217733mm" draw:style-name="style-562" svg:viewBox="0.0 0.0 80.77712 102.17734" svg:width="0.8077712mm" svg:x="18.351767mm" svg:y="22.830942mm"/>
          <draw:path svg:d="M 47.365486 12.689389 C 42.39163 32.744892 22.997625 38.32756 6.9900446 47.34974 C -17.855015 21.31471 30.19357 -21.468327 47.365486 12.689389 z" svg:height="0.47349778mm" draw:style-name="style-563" svg:viewBox="0.0 0.0 47.365776 47.349777" svg:width="0.47365776mm" svg:x="99.2486mm" svg:y="22.80269mm"/>
          <draw:path svg:d="M 33.09257 0.0 C 71.166115 12.594111 38.14611 74.95646 4.2265415 51.937637 C -12.151177 23.495012 23.69985 19.44689 33.09257 0.0 z" svg:height="0.56991297mm" draw:style-name="style-564" svg:viewBox="0.0 0.0 50.104233 56.9913" svg:width="0.5010423mm" svg:x="3.1893554mm" svg:y="22.871641mm"/>
          <draw:path svg:d="M 51.937637 0.21377085 C 64.84933 21.327427 36.512424 52.76002 80.77722 46.383633 C 85.91015 70.75169 74.90347 78.980354 63.47349 86.785515 C 69.66472 103.69239 91.38704 105.04183 86.571594 132.98183 C 77.020134 142.61261 52.70491 137.53258 34.633907 138.72336 C 31.8293 120.51993 45.058464 118.32388 40.401833 98.347916 C 52.255165 110.01609 51.937687 95.99321 57.73206 86.78572 C 45.21728 78.13375 23.01872 79.21855 28.86603 52.151814 C 21.695824 41.859524 12.064982 56.623238 0.0 46.383835 C 0.0 34.821636 0.0 23.312126 0.0 11.776372 C 28.548502 7.304544 17.144968 -1.4796416 51.937637 0.21377085 z" svg:height="1.390227mm" draw:style-name="style-565" svg:viewBox="0.0 0.0 87.26234 139.02269" svg:width="0.8726234mm" svg:x="4.790017mm" svg:y="22.869503mm"/>
          <draw:path svg:d="M 16.768497 0.003431638 C 34.36331 -0.23476441 39.231644 12.147797 51.402454 17.333607 C 45.50226 38.36793 27.325377 47.09923 5.232642 51.94107 C -8.84318 28.234507 9.095607 17.518915 16.768497 0.003431638 z" svg:height="0.51941025mm" draw:style-name="style-566" svg:viewBox="0.0 0.0 51.40245 51.941025" svg:width="0.5140245mm" svg:x="6.411179mm" svg:y="22.987228mm"/>
          <draw:path svg:d="M 10.364859 0.0 C 34.891735 1.2699078 40.262753 33.284668 21.927156 46.16986 C -0.61532295 42.86257 -7.99723 12.858751 10.364859 0.0 z" svg:height="0.46169862mm" draw:style-name="style-567" svg:viewBox="0.0 0.0 32.84228 46.16986" svg:width="0.3284228mm" svg:x="7.052272mm" svg:y="22.987263mm"/>
          <draw:path svg:d="M 40.401833 1.385978 C 48.44519 34.458893 28.707266 39.69759 17.303732 53.323616 C 11.429978 49.566578 11.324153 40.04156 0.0 41.761417 C 1.6139296 16.467218 6.2441173 -5.863458 40.401833 1.385978 z" svg:height="0.53323686mm" draw:style-name="style-568" svg:viewBox="0.0 0.0 42.27718 53.323685" svg:width="0.4227718mm" svg:x="7.732977mm" svg:y="22.973402mm"/>
          <draw:path svg:d="M 6.064007 0.23759046 C 22.679796 0.9519767 43.819996 -2.9110382 52.23377 6.005568 C 52.23377 15.636359 52.23377 25.214262 52.23377 34.845055 C 35.0888 42.729546 10.403111 43.205936 0.29602924 29.077076 C -2.0852246 15.186612 10.826515 16.535852 6.064007 0.23759046 z" svg:height="0.40336904mm" draw:style-name="style-569" svg:viewBox="0.0 0.0 52.233753 40.336903" svg:width="0.5223375mm" svg:x="11.769938mm" svg:y="23.042566mm"/>
          <draw:path svg:d="M 40.37524 0.5494658 C 53.948376 23.382978 34.713238 28.357239 28.839485 46.719326 C 10.02765 48.227432 12.170809 28.780542 0.0 23.59473 C 0.18490472 2.6661808 16.986002 -1.7523558 40.37524 0.5494658 z" svg:height="0.46802533mm" draw:style-name="style-570" svg:viewBox="0.0 0.0 45.125046 46.802532" svg:width="0.45125043mm" svg:x="26.200365mm" svg:y="23.097128mm"/>
          <draw:path svg:d="M 43.415466 7.982999 C 43.38882 17.560902 43.415466 27.191692 43.415466 36.822483 C 29.948107 36.822483 16.454098 36.822483 2.986736 36.822483 C -9.157225 -0.7747427 18.015696 -7.997735 43.415466 7.982999 z" svg:height="0.36822453mm" draw:style-name="style-571" svg:viewBox="0.0 0.0 43.415283 36.822453" svg:width="0.43415284mm" svg:x="92.478775mm" svg:y="23.196358mm"/>
          <draw:path svg:d="M 6.5839 0.7793855 C 36.693493 -2.4221308 57.859837 3.3194032 52.726913 35.38685 C 39.100487 39.805386 12.801221 46.76394 0.788873 35.38685 C -3.417104 17.739145 10.764039 18.427088 6.5839 0.7793855 z" svg:height="0.41574496mm" draw:style-name="style-572" svg:viewBox="0.0 0.0 53.495323 41.574493" svg:width="0.53495324mm" svg:x="97.17541mm" svg:y="23.152773mm"/>
          <draw:path svg:d="M 2.3916497 0.0 C 12.075328 0.0 21.679876 0.0 31.284426 0.0 C 31.284426 11.562198 31.284426 23.071709 31.284426 34.607464 C 23.055761 34.078384 14.959519 33.681324 13.980897 40.401886 C -7.7425823 31.935024 2.3117127 25.056004 2.3916497 0.0 z" svg:height="0.40401885mm" draw:style-name="style-573" svg:viewBox="0.0 0.0 31.284805 40.401886" svg:width="0.31284803mm" svg:x="98.25556mm" svg:y="23.160566mm"/>
          <draw:path svg:d="M 34.565575 1.8165476 C 49.302845 34.54549 33.083916 59.178192 5.699547 53.754185 C -4.063665 31.926142 -5.2013535 -9.110797 34.565575 1.8165476 z" svg:height="0.5450535mm" draw:style-name="style-574" svg:viewBox="0.0 0.0 40.130543 54.50535" svg:width="0.4013054mm" svg:x="14.716544mm" svg:y="23.19955mm"/>
          <draw:path svg:d="M 0.26403427 0.018773077 C 33.68092 -0.6956132 46.51323 19.227467 63.73763 34.679123 C 68.31483 54.628647 57.308353 59.047184 52.201874 69.28658 C 23.467962 68.83684 -2.9372802 47.90829 0.26403427 0.018773077 z" svg:height="0.6928649mm" draw:style-name="style-575" svg:viewBox="0.0 0.0 64.82713 69.28649" svg:width="0.6482713mm" svg:x="28.044249mm" svg:y="23.217527mm"/>
          <draw:path svg:d="M 46.261707 31.392624 C 28.084524 28.587967 33.21745 49.093212 11.653842 42.954823 C 9.061139 37.795456 6.5742106 32.609642 0.091241196 31.392624 C -2.448171 -10.464275 48.906895 -10.464275 46.261707 31.392624 z" svg:height="0.44107872mm" draw:style-name="style-576" svg:viewBox="0.0 0.0 46.360497 44.107872" svg:width="0.463605mm" svg:x="93.604164mm" svg:y="23.250393mm"/>
          <draw:path svg:d="M 37.43309 0.031894047 C 18.727053 59.245613 96.24995 32.70795 72.06705 80.80922 C 51.482468 74.00933 40.025993 89.88449 31.69163 98.08651 C 19.81183 76.31135 32.829346 29.056688 2.8256006 40.407333 C -5.7998466 14.26653 5.206829 -0.78826743 37.43309 0.031894047 z" svg:height="0.98086476mm" draw:style-name="style-577" svg:viewBox="0.0 0.0 76.78845 98.08647" svg:width="0.7678845mm" svg:x="3.7806857mm" svg:y="23.27587mm"/>
          <draw:path svg:d="M 5.009586 0.0 C 11.809477 6.6674705 25.409058 6.5352516 39.61705 5.7679777 C 20.59346 61.14533 65.890076 42.359936 68.48318 86.59819 C 69.30334 96.07032 92.560356 80.53933 108.88506 86.59819 C 115.52609 93.42452 115.42031 106.997665 114.65304 121.23209 C 106.23927 130.1485 85.09917 126.28569 68.45673 127.00008 C 64.59372 104.64275 68.45673 106.44194 62.68876 92.33972 C 53.931015 113.5858 29.06012 95.03841 16.518896 86.59819 C 44.14136 44.370472 -17.374182 36.962173 5.009586 0.0 z" svg:height="1.2723757mm" draw:style-name="style-578" svg:viewBox="0.0 0.0 115.01038 127.23758" svg:width="1.1501038mm" svg:x="21.071856mm" svg:y="23.33334mm"/>
          <draw:path svg:d="M 13.2660055 0.0 C 21.044722 4.23343 56.816418 27.33138 59.43577 0.0 C 68.06119 8.678411 92.32347 1.7198561 88.27535 23.098152 C 66.65886 65.74897 41.047234 56.54148 1.730151 40.37544 C -5.254746 16.139599 11.017072 15.107685 13.2660055 0.0 z" svg:height="0.53898805mm" draw:style-name="style-579" svg:viewBox="0.0 0.0 88.727066 53.898808" svg:width="0.8872707mm" svg:x="9.101033mm" svg:y="23.391016mm"/>
          <draw:path svg:d="M 2.906799 0.0 C 16.347515 0.0 29.894007 0.0 43.308884 0.0 C 47.463184 17.674147 33.33372 17.012648 37.514664 34.633907 C 28.359863 35.162983 15.4746685 31.855692 14.4694 40.401886 C -1.2999852 32.755386 -2.4909654 14.605051 2.906799 0.0 z" svg:height="0.40401885mm" draw:style-name="style-580" svg:viewBox="0.0 0.0 44.082413 40.401886" svg:width="0.44082412mm" svg:x="99.52041mm" svg:y="23.391016mm"/>
          <draw:path svg:d="M 46.16981 3.89935 C 49.92685 24.96012 42.306896 34.670444 34.633957 44.27479 C 27.2521 36.257877 7.381857 40.755745 0.0 32.712593 C 3.2014658 22.420303 2.9368765 8.767835 11.535804 3.873108 C 21.80165 -6.842686 26.193743 8.582526 46.16981 3.89935 z" svg:height="0.4427481mm" draw:style-name="style-581" svg:viewBox="0.0 0.0 47.158875 44.27481" svg:width="0.47158873mm" svg:x="8.367977mm" svg:y="23.467648mm"/>
          <draw:path svg:d="M 50.50846 26.194902 C 44.89935 26.38021 46.010593 33.285675 44.740482 37.7571 C 31.27312 37.7571 17.805962 37.7571 4.3385997 37.7571 C -18.574245 6.271621 57.043713 -22.80606 50.50846 26.194902 z" svg:height="0.37757114mm" draw:style-name="style-582" svg:viewBox="0.0 0.0 50.910633 37.757114" svg:width="0.50910634mm" svg:x="19.635792mm" svg:y="23.475409mm"/>
          <draw:path svg:d="M 52.15908 26.119408 C 34.961124 32.046047 30.22506 50.355247 11.783639 55.011982 C 0.53876716 45.090107 -0.6782531 25.140583 0.24788538 3.0479 C 29.828201 -2.640948 46.496876 -3.0642507 52.15908 26.119408 z" svg:height="0.55011916mm" draw:style-name="style-583" svg:viewBox="0.0 0.0 52.159176 55.011917" svg:width="0.5215917mm" svg:x="22.216171mm" svg:y="23.476164mm"/>
          <draw:path svg:d="M 41.043198 4.5045295 C 44.13894 24.930445 31.730135 29.825172 23.765505 39.138435 C 17.494894 26.17391 -4.0420656 28.422844 0.6677564 4.5045295 C 16.992664 -1.5016444 24.71829 -1.5016444 41.043198 4.5045295 z" svg:height="0.39138538mm" draw:style-name="style-584" svg:viewBox="0.0 0.0 41.52866 39.13854" svg:width="0.4152866mm" svg:x="91.29044mm" svg:y="23.461596mm"/>
          <draw:path svg:d="M 51.937714 52.027466 C 28.151669 40.041763 16.139585 48.16445 0.0 34.697292 C 2.248972 -34.067886 105.43647 14.29802 51.937714 52.027466 z" svg:height="0.52027494mm" draw:style-name="style-585" svg:viewBox="0.0 0.0 67.30475 52.027493" svg:width="0.67304754mm" svg:x="1.3850936mm" svg:y="23.506006mm"/>
          <draw:path svg:d="M 0.21672307 0.0 C 9.847565 0.0 19.451937 0.0 29.082752 0.0 C 29.61193 21.563604 35.56504 16.430683 29.082752 34.633907 C 2.597977 39.951935 -1.0532857 22.436655 0.21672307 0.0 z" svg:height="0.35593283mm" draw:style-name="style-586" svg:viewBox="0.0 0.0 32.085 35.59328" svg:width="0.32085mm" svg:x="2.5370388mm" svg:y="23.506641mm"/>
          <draw:path svg:d="M 28.86613 0.08579095 C 41.036938 12.891654 30.00382 48.980778 63.50004 40.46123 C 69.00337 74.804054 57.917366 92.61062 40.42833 103.961266 C 35.030865 100.68042 31.670586 87.901 28.86603 98.16685 C 24.209398 68.21612 15.054797 42.73661 0.0 23.131056 C 3.9159026 9.769469 10.424609 -1.0783417 28.86613 0.08579095 z" svg:height="1.039612mm" draw:style-name="style-587" svg:viewBox="0.0 0.0 64.91974 103.961205" svg:width="0.6491974mm" svg:x="10.272182mm" svg:y="23.505783mm"/>
          <draw:path svg:d="M 51.937637 16.012426 C 49.635815 30.987892 34.73968 33.369045 34.633907 50.64633 C 17.727034 50.196587 21.960464 28.659426 0.0 33.31616 C 0.0 23.685368 0.0 14.081019 0.0 4.4766726 C 29.157013 -5.577623 29.792067 2.6243956 51.937637 16.012426 z" svg:height="0.5064624mm" draw:style-name="style-588" svg:viewBox="0.0 0.0 51.937637 50.64624" svg:width="0.5193764mm" svg:x="23.718573mm" svg:y="23.51982mm"/>
          <draw:path svg:d="M 28.866938 0.0 C 40.11181 9.921874 41.302387 29.871399 40.40269 51.96408 C 32.676865 60.192543 7.7001915 60.192543 8.074442E-4 51.96408 C -0.10496775 38.31161 9.922682 34.951435 5.768785 17.330175 C 13.441726 3.2015164 27.252857 23.653675 28.866938 11.535753 C 28.866938 7.699384 28.866938 3.8363693 28.866938 0.0 z" svg:height="0.58135426mm" draw:style-name="style-589" svg:viewBox="0.0 0.0 40.64158 58.13543" svg:width="0.4064158mm" svg:x="24.46892mm" svg:y="23.506641mm"/>
          <draw:path svg:d="M 1.0904534 1.718645 C 25.379183 -5.239909 26.411097 11.031908 41.51878 13.280843 C 44.270348 31.43118 33.290318 35.823273 29.956585 47.91475 C 11.9649105 40.903507 -4.439328 32.251743 1.0904534 1.718645 z" svg:height="0.47914752mm" draw:style-name="style-590" svg:viewBox="0.0 0.0 41.95675 47.914753" svg:width="0.41956747mm" svg:x="27.05491mm" svg:y="23.547132mm"/>
          <draw:path svg:d="M 12.530726 0.0 C 28.167692 2.3547091 49.4931 11.3242035 47.217724 46.16986 C 37.534042 35.956905 27.877012 51.27634 6.8156366 46.16986 C 6.921412 32.517395 -3.1328835 29.157215 0.99477124 11.535955 C 10.8641615 13.679114 11.896075 7.0380874 12.530726 0.0 z" svg:height="0.47244146mm" draw:style-name="style-591" svg:viewBox="0.0 0.0 47.386047 47.24415" svg:width="0.47386047mm" svg:x="91.979324mm" svg:y="23.56432mm"/>
          <draw:path svg:d="M 51.941273 0.6419181 C 51.941273 12.204116 51.941273 23.687183 51.941273 35.249382 C 30.800766 31.439455 29.768854 47.76416 11.565831 46.838223 C 9.025612 41.7053 6.5120378 36.493046 0.0032297769 35.249382 C -0.28745013 6.145256 19.874432 -2.612284 51.941273 0.6419181 z" svg:height="0.46876174mm" draw:style-name="style-592" svg:viewBox="0.0 0.0 51.941143 46.876175" svg:width="0.51941144mm" svg:x="98.51068mm" svg:y="23.5579mm"/>
          <draw:path svg:d="M 46.16986 0.7531436 C 53.20775 8.452528 45.640682 34.17003 40.37544 46.923004 C 25.02956 46.81723 7.4348454 49.09261 0.0 41.15503 C 1.1642336 13.453232 12.673644 -3.903589 46.16986 0.7531436 z" svg:height="0.47147253mm" draw:style-name="style-593" svg:viewBox="0.0 0.0 49.02034 47.147255" svg:width="0.4902034mm" svg:x="12.98469mm" svg:y="23.614468mm"/>
          <draw:path svg:d="M 39.01651 0.0 C 52.827744 18.044561 39.88966 47.86307 27.454214 57.73206 C 19.75483 57.73206 12.055445 57.73206 4.3560605 57.73206 C -7.523765 26.352556 5.176222 1.0848013 39.01651 0.0 z" svg:height="0.5773206mm" draw:style-name="style-594" svg:viewBox="0.0 0.0 44.962006 57.73206" svg:width="0.44962007mm" svg:x="15.768732mm" svg:y="23.621998mm"/>
          <draw:path svg:d="M 46.196102 39.072025 C 36.380005 36.955307 35.321648 43.596336 34.66035 50.63422 C 10.212756 36.55845 24.473835 53.147797 0.0 39.072025 C 0.0 27.509827 0.0 15.97387 0.0 4.4116735 C 26.167046 -9.611412 44.529137 11.925749 46.196102 39.072025 z" svg:height="0.50634134mm" draw:style-name="style-595" svg:viewBox="0.0 0.0 46.196102 50.634136" svg:width="0.46196103mm" svg:x="22.968214mm" svg:y="23.692976mm"/>
          <draw:path svg:d="M 6.479134 1.8718575 C 11.373962 0.8399438 11.90304 4.1207914 12.247011 7.6398354 C 17.538597 23.382576 22.962603 -7.7060456 41.11314 1.8718575 C 52.93998 25.816616 45.293484 58.042927 12.247011 53.809494 C 12.088348 48.226826 5.156137 49.33807 0.7111565 48.067963 C -1.8287603 28.19777 2.9866352 15.709433 6.479134 1.8718575 z" svg:height="0.5418742mm" draw:style-name="style-596" svg:viewBox="0.0 0.0 46.34485 54.187416" svg:width="0.4634485mm" svg:x="16.8442mm" svg:y="23.71864mm"/>
          <draw:path svg:d="M 31.966717 0.9091822 C 35.53885 25.33013 44.77278 22.128817 66.60042 18.212914 C 75.040634 30.939445 84.1155 43.030922 83.90395 64.382774 C 65.11876 72.029274 39.533276 61.234146 37.760937 35.54329 C 19.054876 28.39963 33.3426 54.196465 14.689025 47.105488 C -0.5240313 30.833467 -14.996661 -6.261124 31.966717 0.9091822 z" svg:height="0.66793257mm" draw:style-name="style-597" svg:viewBox="0.0 0.0 83.90782 66.79326" svg:width="0.83907825mm" svg:x="111.69512mm" svg:y="23.728266mm"/>
          <draw:path svg:d="M 6.0283785 0.41603562 C 18.886927 -4.028945 26.613361 29.25552 29.10029 0.41603562 C 45.027935 7.9301114 40.66289 31.663319 34.867863 46.5859 C 17.220364 50.81933 17.908306 36.63758 0.25999704 40.844364 C 0.31328836 25.498684 -1.9620894 7.8774257 6.0283785 0.41603562 z" svg:height="0.47384366mm" draw:style-name="style-598" svg:viewBox="0.0 0.0 40.1389 47.384365" svg:width="0.401389mm" svg:x="97.64266mm" svg:y="23.790874mm"/>
          <draw:path svg:d="M 47.256176 1.0147555 C 54.902676 38.87662 23.073223 50.22727 1.0864162 41.390198 C -4.8402243 6.597425 13.89228 -3.5095563 47.256176 1.0147555 z" svg:height="0.442284mm" draw:style-name="style-599" svg:viewBox="0.0 0.0 48.41644 44.2284" svg:width="0.4841644mm" svg:x="11.704092mm" svg:y="23.842567mm"/>
          <draw:path svg:d="M 28.073221 0.27130127 C 49.26621 -1.6072177 60.14087 6.700576 74.24288 11.833499 C 74.24288 21.464289 74.24288 31.09508 74.24288 40.672985 C 59.267212 30.195385 56.859413 43.213 39.609177 34.93145 C 36.275238 53.63751 43.551117 61.760197 45.37675 75.30689 C 35.71972 82.97983 26.061876 90.57344 5.0013094 86.86909 C -1.6665648 70.6766 -1.6665648 56.86527 5.0013094 40.672783 C 31.592062 63.982887 32.57149 34.85232 28.073221 0.27130127 z" svg:height="0.87836784mm" draw:style-name="style-600" svg:viewBox="0.0 0.0 74.24248 87.836784" svg:width="0.7424248mm" svg:x="110.63762mm" svg:y="23.850002mm"/>
          <draw:path svg:d="M 40.81388 0.17299493 C 52.270355 11.550086 44.49159 33.140133 40.81388 46.342857 C 27.346571 46.342857 13.87931 46.342857 0.41199842 46.342857 C -2.4983838 14.566294 9.91057 -1.8908324 40.81388 0.17299493 z" svg:height="0.463429mm" draw:style-name="style-601" svg:viewBox="0.0 0.0 46.82521 46.3429" svg:width="0.4682521mm" svg:x="5.7667065mm" svg:y="23.908665mm"/>
          <draw:path svg:d="M 55.611507 5.145842 C 86.35606 47.611553 37.752155 70.1011 3.6737702 45.547726 C -11.460359 28.032242 23.755615 -14.697907 44.075653 5.145842 C 46.086494 7.0772486 47.806248 26.73569 55.611507 5.145842 z" svg:height="0.5570432mm" draw:style-name="style-602" svg:viewBox="0.0 0.0 65.38291 55.70432" svg:width="0.6538291mm" svg:x="14.217424mm" svg:y="23.858936mm"/>
          <draw:path svg:d="M 47.073997 14.986366 C 54.164772 41.286037 26.859833 33.189793 24.002289 49.620274 C 9.07971 41.47114 -3.5408447 30.9671 0.90413564 3.450411 C 22.547274 -0.7828172 38.05182 -4.7251635 47.073997 14.986366 z" svg:height="0.49620184mm" draw:style-name="style-603" svg:viewBox="0.0 0.0 48.245117 49.620186" svg:width="0.48245117mm" svg:x="25.614mm" svg:y="23.933834mm"/>
          <draw:path svg:d="M 34.60787 1.2612278 C 53.260635 -5.882433 39.0262 19.967287 57.67978 12.850071 C 51.065193 19.649961 51.197617 33.222897 51.93804 47.457535 C 28.363901 46.610928 7.1442666 42.668583 0.0 12.850071 C 18.230474 3.8541331 34.422962 19.808424 34.60787 1.2612278 z" svg:height="0.4745761mm" draw:style-name="style-604" svg:viewBox="0.0 0.0 57.67978 47.45761" svg:width="0.5767978mm" svg:x="92.85525mm" svg:y="23.897783mm"/>
          <draw:path svg:d="M 6.1817927 0.0 C 27.772043 4.868283 42.033123 33.31111 23.485323 46.16986 C -0.3270149 49.185867 -5.909684 14.94882 6.1817927 0.0 z" svg:height="0.46356928mm" draw:style-name="style-605" svg:viewBox="0.0 0.0 32.0483 46.356926" svg:width="0.32048303mm" svg:x="110.16438mm" svg:y="23.910395mm"/>
          <draw:path svg:d="M 5.63321 0.0 C 13.015092 7.990468 32.885284 3.5190437 40.267166 11.562198 C 39.31466 18.229668 41.537174 21.8016 46.035095 23.124395 C 41.563644 43.841194 17.7776 48.683235 11.401137 51.96388 C -5.2147017 44.34423 -0.452194 15.3458805 5.63321 0.0 z" svg:height="0.5196388mm" draw:style-name="style-606" svg:viewBox="0.0 0.0 46.035088 51.96388" svg:width="0.46035087mm" svg:x="2.7135906mm" svg:y="23.968338mm"/>
          <draw:path svg:d="M 31.704525 0.1798582 C 35.85847 21.79635 38.821815 50.847588 8.632866 52.117496 C -5.09901 33.43808 -5.813371 -2.8627934 31.704525 0.1798582 z" svg:height="0.52117556mm" draw:style-name="style-607" svg:viewBox="0.0 0.0 34.28016 52.117558" svg:width="0.3428016mm" svg:x="3.3762732mm" svg:y="24.024483mm"/>
          <draw:path svg:d="M 12.968462 0.13544877 C 17.625145 4.104239 28.76409 9.104741 30.272194 0.13544877 C 44.10992 -2.1928167 27.070728 26.382029 47.575924 17.43918 C 42.734035 24.106651 39.95592 32.890835 41.83449 46.278664 C 27.388256 45.59072 23.736992 35.245544 18.73639 52.073086 C 12.862637 48.289604 12.756811 38.764587 1.406164 40.51089 C -5.181925 16.619019 13.550579 17.994904 12.968462 0.13544877 z" svg:height="0.52073103mm" draw:style-name="style-608" svg:viewBox="0.0 0.0 47.575905 52.073105" svg:width="0.47575906mm" svg:x="7.0841794mm" svg:y="24.024927mm"/>
          <draw:path svg:d="M 4.0234947 0.0 C 15.586096 0.0 27.06876 0.0 38.63136 0.0 C 45.11352 18.17678 39.186882 13.043858 38.63136 34.607464 C 22.359745 29.818512 23.708984 42.75659 9.791876 40.401886 C 1.4299837 25.955698 -4.2051697 17.70059 4.0234947 0.0 z" svg:height="0.40691143mm" draw:style-name="style-609" svg:viewBox="0.0 0.0 41.63988 40.691143" svg:width="0.41639882mm" svg:x="93.68073mm" svg:y="24.026281mm"/>
          <draw:path svg:d="M 6.0558314 0.0 C 15.687026 0.0 25.344059 0.0 34.94861 0.0 C 34.81619 13.573137 44.870483 17.012648 40.74283 34.607464 C 19.602324 35.87737 18.57041 42.545044 0.36738712 34.607464 C -0.40049234 20.346584 -0.5587514 6.7734475 6.0558314 0.0 z" svg:height="0.3843481mm" draw:style-name="style-610" svg:viewBox="0.0 0.0 41.738083 38.434807" svg:width="0.41738084mm" svg:x="96.37239mm" svg:y="24.026281mm"/>
          <draw:path svg:d="M 52.62235 40.898262 C 38.229053 45.7401 21.692595 48.43898 0.6847127 46.666237 C -8.284781 -15.167032 74.2124 -13.976456 52.62235 40.898262 z" svg:height="0.47213125mm" draw:style-name="style-611" svg:viewBox="0.0 0.0 56.239235 47.213123" svg:width="0.56239235mm" svg:x="19.210634mm" svg:y="24.136677mm"/>
          <draw:path svg:d="M 8.545182 0.33670422 C 38.575245 -2.8119245 46.35416 16.39697 43.17929 46.506565 C 29.71193 46.506565 16.244566 46.506565 2.7776082 46.506565 C -4.048929 21.767889 3.2007089 22.98491 8.545182 0.33670422 z" svg:height="0.46506542mm" draw:style-name="style-612" svg:viewBox="0.0 0.0 43.83826 46.506542" svg:width="0.4383826mm" svg:x="35.29066mm" svg:y="24.08033mm"/>
          <draw:path svg:d="M 6.90009 0.0 C 14.599475 0.0 22.27239 0.0 29.971748 0.0 C 27.855083 9.816099 34.469666 10.900901 41.534046 11.562198 C 41.798637 29.13057 29.336744 34.025295 24.203846 46.22255 C 19.097393 43.656086 13.885088 41.168957 12.668017 34.66035 C 7.058854 34.81901 8.196555 41.724678 6.9001026 46.22255 C -7.9694996 38.258724 5.630081 10.794924 6.90009 0.0 z" svg:height="0.46222547mm" draw:style-name="style-613" svg:viewBox="0.0 0.0 41.538197 46.22255" svg:width="0.41538194mm" svg:x="2.0085075mm" svg:y="24.256735mm"/>
          <draw:path svg:d="M 3.3561418 0.0 C 16.823454 0.0 30.290714 0.0 43.731583 0.0 C 52.780308 18.256313 40.55656 25.373531 37.99015 46.196304 C 5.128835 48.52457 -6.406969 35.507156 3.3561418 0.0 z" svg:height="0.46458203mm" draw:style-name="style-614" svg:viewBox="0.0 0.0 47.019485 46.458202" svg:width="0.47019485mm" svg:x="7.8727174mm" svg:y="24.256735mm"/>
          <draw:path svg:d="M 57.73206 0.16229628 C 62.60034 24.292362 46.513733 27.44079 46.16976 46.3586 C 19.129362 44.10967 13.361385 56.465786 0.0 40.537735 C 0.89949286 8.761173 23.389135 -1.4517847 57.73206 0.16229628 z" svg:height="0.48821658mm" draw:style-name="style-615" svg:viewBox="0.0 0.0 58.648975 48.821655" svg:width="0.58648974mm" svg:x="8.829411mm" svg:y="24.255112mm"/>
          <draw:path svg:d="M 1.6966422 6.5806704 C 2.4110284 -6.1458616 26.197124 4.119984 36.330547 0.7862488 C 44.532566 18.539726 38.923454 26.741947 30.56257 41.16169 C 16.671906 43.56949 18.021347 30.657648 1.6964403 35.420155 C -5.764748 21.132631 14.581837 7.4272757 1.6966422 6.5806704 z" svg:height="0.41463906mm" draw:style-name="style-616" svg:viewBox="0.0 0.0 40.342144 41.463905" svg:width="0.40342143mm" svg:x="20.527664mm" svg:y="24.248608mm"/>
          <draw:path svg:d="M 23.960907 0.0 C 34.147423 5.212254 41.820362 12.911638 47.032616 23.098152 C 44.9159 51.46145 25.521898 53.578163 0.86275417 46.196304 C -2.4709811 27.410913 4.8051004 19.341114 6.630732 5.7944217 C 12.028092 9.286819 27.955938 19.182251 23.960907 0.0 z" svg:height="0.4982475mm" draw:style-name="style-617" svg:viewBox="0.0 0.0 47.032585 49.824753" svg:width="0.47032586mm" svg:x="26.595491mm" svg:y="24.256735mm"/>
          <draw:path svg:d="M 72.51031 35.326694 C 83.54343 55.646633 67.03341 63.346016 60.974552 81.49656 C 33.140335 64.03396 -21.575516 41.861946 9.036916 0.66634333 C 48.618435 -6.1599917 33.299 41.861946 72.51031 35.326694 z" svg:height="0.81496584mm" draw:style-name="style-618" svg:viewBox="0.0 0.0 76.220024 81.49659" svg:width="0.76220024mm" svg:x="27.552504mm" svg:y="24.249807mm"/>
          <draw:path svg:d="M 5.1902514 1.0093052 C 27.494284 -3.9649549 30.166924 10.66654 39.823956 18.33948 C 43.845837 37.70704 27.99732 37.25709 22.546265 47.205612 C -3.488159 47.972885 -3.488159 19.371393 5.1902514 1.0093052 z" svg:height="0.47220695mm" draw:style-name="style-619" svg:viewBox="0.0 0.0 40.470318 47.220695" svg:width="0.40470317mm" svg:x="109.423676mm" svg:y="24.246641mm"/>
          <draw:path svg:d="M 46.16966 0.79916793 C 52.810688 16.938766 52.810688 30.829432 46.16966 46.96903 C 36.036034 50.302765 12.276584 40.010475 11.562198 52.737007 C 3.3072915 45.646233 0.6084092 32.9197 0.0 18.129545 C 17.356619 14.345861 20.13463 -4.0162277 46.16966 0.79916793 z" svg:height="0.52737015mm" draw:style-name="style-620" svg:viewBox="0.0 0.0 51.15043 52.73702" svg:width="0.5115043mm" svg:x="17.659086mm" svg:y="24.3641mm"/>
          <draw:path svg:d="M 48.80112 7.8077836 C 52.611046 28.894997 36.33923 29.92691 37.265366 48.183224 C 27.369936 49.400246 22.316345 38.367126 19.961636 48.183224 C 3.583841 34.980503 -4.5652895 26.35518 2.6314607 2.0133622 C 17.368528 9.051248 27.846127 -9.893008 48.80112 7.8077836 z" svg:height="0.4827848mm" draw:style-name="style-621" svg:viewBox="0.0 0.0 49.38021 48.27848" svg:width="0.4938021mm" svg:x="22.942165mm" svg:y="24.467583mm"/>
          <draw:path svg:d="M 28.892776 0.0 C 39.687496 14.181748 59.0815 19.764418 51.93804 51.937637 C 24.897543 54.001465 11.324405 42.54484 0.0 28.865929 C 4.313367 1.5874354 21.960867 17.647703 28.892776 0.0 z" svg:height="0.52179193mm" draw:style-name="style-622" svg:viewBox="0.0 0.0 53.47993 52.17919" svg:width="0.53479934mm" svg:x="109.93728mm" svg:y="24.430037mm"/>
          <draw:path svg:d="M 40.49686 39.44809 C 32.294792 38.919014 24.14561 38.521954 23.193129 45.21607 C 15.4673 39.44809 11.842506 29.632193 0.095000856 27.912336 C -1.12207 18.04335 9.937493 12.9897585 0.095000856 10.582162 C 22.584568 -16.325916 70.26248 13.545483 40.49686 39.44809 z" svg:height="0.45216003mm" draw:style-name="style-623" svg:viewBox="0.0 0.0 49.996136 45.216003" svg:width="0.49996135mm" svg:x="4.0963874mm" svg:y="24.554932mm"/>
          <draw:path svg:d="M 11.588742 0.0 C 18.388533 6.614583 31.96167 6.5088077 46.196205 5.7679777 C 48.947872 23.918314 37.96764 28.336851 34.633907 40.401886 C 20.531591 34.607464 22.357222 38.470478 0.0 34.607464 C 6.0854044 21.933819 -0.15876372 15.425011 11.588742 0.0 z" svg:height="0.40401885mm" draw:style-name="style-624" svg:viewBox="0.0 0.0 46.63425 40.401886" svg:width="0.4663425mm" svg:x="9.579504mm" svg:y="24.54566mm"/>
          <draw:path svg:d="M 46.930878 2.6603267 C 55.979702 20.890196 43.755806 27.98097 41.189342 48.83019 C 23.409422 44.80851 30.076893 44.80851 12.323214 48.83019 C 5.7350745 36.156746 -2.572921 25.255846 0.7610162 2.6603267 C 15.180961 -1.49357 29.098068 -0.22366205 46.930878 2.6603267 z" svg:height="0.48830214mm" draw:style-name="style-625" svg:viewBox="0.0 0.0 50.21892 48.830215" svg:width="0.5021892mm" svg:x="23.883999mm" svg:y="24.57647mm"/>
          <draw:path svg:d="M 28.947683 1.2107626 C 36.884857 8.619063 34.68942 26.240322 34.715256 41.586205 C 26.539885 41.057125 18.390348 40.660065 17.46421 47.35418 C -7.6448817 43.544052 -7.247619 -8.526006 28.947683 1.2107626 z" svg:height="0.47354233mm" draw:style-name="style-626" svg:viewBox="0.0 0.0 34.9751 47.354233" svg:width="0.34975103mm" svg:x="108.78209mm" svg:y="24.533552mm"/>
          <draw:path svg:d="M 57.73206 0.0 C 104.11347 31.115065 35.93036 62.282814 11.562299 63.44715 C 11.800393 53.578163 7.2760816 48.52457 0.0 46.16986 C 0.9260376 12.461892 45.878777 22.80707 57.73206 0.0 z" svg:height="0.6344715mm" draw:style-name="style-627" svg:viewBox="0.0 0.0 73.52195 63.44715" svg:width="0.73521954mm" svg:x="11.022541mm" svg:y="24.603073mm"/>
          <draw:path svg:d="M 45.62161 8.488863 C 46.91806 29.046999 41.73225 43.12277 28.291431 48.91719 C -24.783995 53.4415 6.0134406 -25.404213 45.62161 8.488863 z" svg:height="0.49105456mm" draw:style-name="style-628" svg:viewBox="0.0 0.0 45.814377 49.105457" svg:width="0.45814374mm" svg:x="12.528475mm" svg:y="24.5756mm"/>
          <draw:path svg:d="M 6.7954507 1.8524789 C 30.184687 -6.137989 25.051764 14.367259 41.403316 13.414677 C 33.06888 26.141209 37.540504 51.832268 24.125626 59.53165 C 12.668799 59.505207 16.823101 43.78891 1.0278765 48.022343 C -3.417104 26.300074 8.06556 20.399876 6.7954507 1.8524789 z" svg:height="0.5953157mm" draw:style-name="style-629" svg:viewBox="0.0 0.0 41.403713 59.53157" svg:width="0.41403714mm" svg:x="112.293175mm" svg:y="24.584549mm"/>
          <draw:path svg:d="M 69.26789 0.5948845 C 87.021416 -3.6649892 80.35392 16.496286 98.107475 12.157082 C 102.28789 29.831228 92.207275 33.21785 92.33955 46.843876 C 76.729126 45.150463 49.60935 54.913673 57.73206 29.5137 C 50.93227 51.527054 29.421652 69.889145 17.3302 69.889145 C 5.926666 65.92035 1.931457 54.49037 0.0 41.049656 C 16.2454 25.46558 53.92206 29.831228 69.26789 0.5948845 z" svg:height="0.69889206mm" draw:style-name="style-630" svg:viewBox="0.0 0.0 99.12341 69.889206" svg:width="0.9912341mm" svg:x="2.769923mm" svg:y="24.65454mm"/>
          <draw:path svg:d="M 52.648895 2.9859288 C 57.517227 27.115995 41.43057 30.264421 41.086597 49.155792 C 27.645754 49.155792 14.152024 49.155792 0.7111817 49.155792 C -1.8288233 29.338486 2.98661 16.823706 6.479109 2.9859288 C 32.037846 5.7641425 35.1864 -4.95145 52.648895 2.9859288 z" svg:height="0.49155778mm" draw:style-name="style-631" svg:viewBox="0.0 0.0 53.565823 49.155777" svg:width="0.53565824mm" svg:x="2.1280756mm" svg:y="24.746252mm"/>
          <draw:path svg:d="M 52.00405 17.94343 C 56.078617 45.089703 23.243847 35.37938 11.602166 46.782913 C 2.685711 38.448475 -0.515755 24.293371 0.06631136 6.4074736 C 14.274453 -4.9696174 50.46945 -1.2390231 52.00405 17.94343 z" svg:height="0.46782964mm" draw:style-name="style-632" svg:viewBox="0.0 0.0 52.351868 46.782963" svg:width="0.5235187mm" svg:x="5.30873mm" svg:y="24.712036mm"/>
          <draw:path svg:d="M 51.93774 6.893757 C 53.97502 41.63364 32.781933 53.169395 0.0 53.063618 C 0.0 39.6227 0.0 26.15554 0.0 12.688178 C 11.297759 24.40924 30.136139 -15.357589 51.93774 6.893757 z" svg:height="0.530643mm" draw:style-name="style-633" svg:viewBox="0.0 0.0 52.072735 53.0643" svg:width="0.52072734mm" svg:x="15.062199mm" svg:y="24.707172mm"/>
          <draw:path svg:d="M 0.026241938 0.06338437 C 22.62156 0.5660184 50.693974 -4.4344835 46.22255 23.135094 C 59.927902 18.160833 102.34073 26.415941 132.76785 23.135094 C 141.79024 41.33852 129.59277 48.455738 126.97343 69.304955 C 86.17468 73.9088 82.205894 53.138912 57.73206 69.304955 C 55.297817 58.29828 41.24849 58.854004 46.196304 40.46547 C 19.155806 39.51289 13.361587 39.222008 0.0 34.671047 C 0.026241938 23.134892 0.026241938 11.572694 0.026241938 0.06338437 z" svg:height="0.6998808mm" draw:style-name="style-634" svg:viewBox="0.0 0.0 136.04352 69.988075" svg:width="1.3604351mm" svg:x="25.795818mm" svg:y="24.718063mm"/>
          <draw:path svg:d="M 57.705715 6.913741 C 62.335903 26.969242 49.10674 29.138643 51.911293 47.28918 C 22.833614 55.22676 21.431286 35.462345 0.0 35.779873 C 11.350748 19.931154 27.30514 -14.729196 57.705715 6.913741 z" svg:height="0.4917074mm" draw:style-name="style-635" svg:viewBox="0.0 0.0 58.698254 49.170742" svg:width="0.58698255mm" svg:x="13.561747mm" svg:y="24.764652mm"/>
          <draw:path svg:d="M 17.568775 0.38494903 C 38.365105 -3.0810053 34.60787 18.006208 52.202682 17.715124 C 45.720318 32.373062 38.02093 45.840424 29.130972 58.090565 C 23.204332 58.752064 17.462797 33.21967 11.827241 52.322586 C 1.7200581 47.00456 -0.9257348 34.278027 0.26504356 17.68868 C 15.796031 21.683914 11.430382 5.78231 17.568775 0.38494903 z" svg:height="0.58103234mm" draw:style-name="style-636" svg:viewBox="0.0 0.0 52.202583 58.10323" svg:width="0.5220258mm" svg:x="24.985657mm" svg:y="24.88762mm"/>
          <draw:path svg:d="M 28.839485 0.0 C 48.524166 1.4816601 58.86995 12.356117 57.73226 34.633907 C 41.672195 48.207043 25.797035 49.05365 11.50931 51.96408 C 2.9633203 47.069355 3.228162 33.363796 0.0 23.124598 C 11.535955 6.6939144 26.802303 15.901402 28.839485 0.0 z" svg:height="0.5196408mm" draw:style-name="style-637" svg:viewBox="0.0 0.0 57.817055 51.96408" svg:width="0.57817054mm" svg:x="109.18719mm" svg:y="24.89147mm"/>
          <draw:path svg:d="M 6.162414 0.0 C 32.171 4.180341 34.949417 -1.8520752 52.305428 5.7944217 C 54.765713 17.859455 48.33684 21.06097 46.537853 28.839687 C 68.02233 44.00026 74.66275 37.67676 104.21683 34.63411 C 127.71184 59.66367 177.90338 74.268715 156.15486 127.00008 C 151.04858 123.42815 145.86238 119.98863 144.64555 127.00008 C 116.22917 92.948135 64.39771 81.35949 29.20768 69.26801 C 26.853172 55.350906 39.764206 56.72679 35.0019 40.401886 C 34.28731 27.675352 10.528265 37.941196 0.36819455 34.607464 C -0.4255231 20.399271 -0.5054601 6.8261333 6.162414 0.0 z" svg:height="1.2700007mm" draw:style-name="style-638" svg:viewBox="0.0 0.0 161.49443 127.00008" svg:width="1.6149443mm" svg:x="111.14566mm" svg:y="24.89147mm"/>
          <draw:path svg:d="M 11.852473 6.2681894 C 20.530884 -12.781842 25.954891 18.253891 40.718605 12.062611 C 40.718605 25.556417 40.718605 38.99713 40.718605 52.438053 C 35.10929 52.305832 36.24698 45.400166 34.950626 40.875854 C 29.341312 41.034515 30.479 47.94018 29.18265 52.438053 C 9.947309 48.575035 -2.1441681 37.595005 0.31651813 12.062611 C 11.429373 14.496652 21.16594 8.067377 11.852473 6.2681894 z" svg:height="0.52438116mm" draw:style-name="style-639" svg:viewBox="0.0 0.0 40.71878 52.438114" svg:width="0.40718782mm" svg:x="35.430622mm" svg:y="24.94441mm"/>
          <draw:path svg:d="M 4.7162814 0.119905464 C 25.274618 -1.2030919 34.87917 8.427901 33.555767 28.95939 C 23.79296 26.842676 22.65527 33.483704 21.993166 40.521587 C -2.0565605 40.36313 -3.935483 18.058691 4.7162814 0.119905464 z" svg:height="0.40521535mm" draw:style-name="style-640" svg:viewBox="0.0 0.0 33.676025 40.521534" svg:width="0.33676025mm" svg:x="108.15894mm" svg:y="24.948214mm"/>
          <draw:path svg:d="M 41.950108 10.479818 C 48.114895 32.01698 27.609697 26.910501 30.414253 45.08728 C 12.263816 38.578472 15.147805 46.727604 1.5482239 39.3193 C -7.5005007 3.0184283 25.360764 -11.745285 41.950108 10.479818 z" svg:height="0.4508734mm" draw:style-name="style-641" svg:viewBox="0.0 0.0 43.1122 45.08734" svg:width="0.431122mm" svg:x="6.5057025mm" svg:y="25.017918mm"/>
          <draw:path svg:d="M 47.037865 4.5105853 C 47.037865 16.019896 47.037865 27.555851 47.037865 39.11805 C 31.639095 39.11805 16.240328 39.11805 0.84155875 39.11805 C -5.08488 -7.4751167 21.347008 -2.5275023 47.037865 4.5105853 z" svg:height="0.39118138mm" draw:style-name="style-642" svg:viewBox="0.0 0.0 47.03777 39.11814" svg:width="0.47037768mm" svg:x="18.574062mm" svg:y="25.07761mm"/>
          <draw:path svg:d="M 84.46694 4.9512477 C 84.46694 16.460558 84.46694 27.996513 84.46694 39.558712 C 37.15939 38.579685 50.177006 30.642305 9.457594 39.558712 C 5.6476684 27.387901 -5.835399 13.867653 3.6896164 4.9512477 C 29.168922 -1.5840037 55.230396 -1.7164246 84.46694 4.9512477 z" svg:height="0.39558682mm" draw:style-name="style-643" svg:viewBox="0.0 0.0 84.46685 39.55868" svg:width="0.8446685mm" svg:x="20.103981mm" svg:y="25.073204mm"/>
          <draw:path svg:d="M 51.449135 1.1820983 C 51.449135 12.691408 51.449135 24.253807 51.449135 35.816006 C 43.061806 44.73241 21.895264 40.869595 5.279272 41.583984 C -11.204096 6.4207964 12.767106 -3.7921617 51.449135 1.1820983 z" svg:height="0.41821486mm" draw:style-name="style-644" svg:viewBox="0.0 0.0 51.44911 41.821484" svg:width="0.5144911mm" svg:x="28.282757mm" svg:y="25.052952mm"/>
          <draw:path svg:d="M 53.021328 8.351799 C 50.34904 36.4771 37.6755 54.574547 1.0836406 48.78013 C -7.5947194 11.447338 38.257565 -13.952636 53.021328 8.351799 z" svg:height="0.49860296mm" draw:style-name="style-645" svg:viewBox="0.0 0.0 53.02131 49.860294" svg:width="0.5302131mm" svg:x="7.203028mm" svg:y="25.154291mm"/>
          <draw:path svg:d="M 40.401886 0.13948599 C 47.016468 16.279085 47.016468 30.090216 40.401886 46.282906 C 15.980835 41.044205 5.9001966 51.31005 0.0 23.184752 C 4.180391 6.251233 17.991674 -1.1306238 40.401886 0.13948599 z" svg:height="0.46282905mm" draw:style-name="style-646" svg:viewBox="0.0 0.0 45.36282 46.282906" svg:width="0.4536282mm" svg:x="8.310298mm" svg:y="25.12132mm"/>
          <draw:path svg:d="M 35.056 2.1106591 C 41.697025 18.250257 41.697025 32.06139 35.056 48.254078 C 25.45165 48.254078 15.820759 48.254078 6.216412 48.254078 C -6.8275466 29.574259 -0.3187386 -9.478184 35.056 2.1106591 z" svg:height="0.4825415mm" draw:style-name="style-647" svg:viewBox="0.0 0.0 40.03675 48.25415" svg:width="0.4003675mm" svg:x="9.863943mm" svg:y="25.10161mm"/>
          <draw:path svg:d="M 28.839485 0.0 C 39.740387 8.281551 54.45121 12.858751 51.937637 34.607464 C 40.481216 42.46551 15.795628 54.477654 0.0 40.401886 C 0.0 30.771093 0.0 21.140303 0.0 11.50931 C 10.927142 8.969293 34.79257 19.367357 28.839485 0.0 z" svg:height="0.4690185mm" draw:style-name="style-648" svg:viewBox="0.0 0.0 52.221516 46.901848" svg:width="0.5222151mm" svg:x="21.006329mm" svg:y="25.122717mm"/>
          <draw:path svg:d="M 40.77351 2.4150655 C 40.77351 17.760946 40.77351 33.159714 40.77351 48.558483 C 29.210909 48.558483 17.7016 48.558483 6.139806 48.558483 C -7.459977 22.893667 0.45136133 -9.094446 40.77351 2.4150655 z" svg:height="0.48558396mm" draw:style-name="style-649" svg:viewBox="0.0 0.0 40.773724 48.558395" svg:width="0.40773726mm" svg:x="110.62598mm" svg:y="25.098566mm"/>
          <draw:path svg:d="M 2.3698487 0.28422037 C 16.286957 -2.044045 14.937718 10.841149 31.23598 6.078642 C 40.734753 32.98672 27.849558 31.637482 19.700024 52.248505 C -2.4715867 40.58033 -1.9693564 28.568184 2.3698487 0.28422037 z" svg:height="0.5224845mm" draw:style-name="style-650" svg:viewBox="0.0 0.0 34.586792 52.248447" svg:width="0.3458679mm" svg:x="112.91448mm" svg:y="25.177023mm"/>
          <draw:path svg:d="M 34.68383 0.9669144 C 42.64779 8.4281025 40.39883 26.049362 40.451744 41.39524 C 60.401333 46.051975 64.79341 30.600319 75.0857 41.39524 C 81.85903 73.62155 45.505283 85.44839 23.147987 70.234726 C 39.578606 36.579643 8.913402 45.654915 0.023403266 24.064865 C -0.61158854 4.168431 11.69154 -2.7636797 34.68383 0.9669144 z" svg:height="0.7681052mm" draw:style-name="style-651" svg:viewBox="0.0 0.0 75.91362 76.810524" svg:width="0.7591362mm" svg:x="1.268972mm" svg:y="25.22814mm"/>
          <draw:path svg:d="M 28.86603 0.0 C 51.382114 3.2808478 50.297314 41.804214 34.607464 51.937637 C 17.039091 52.22872 12.170809 39.76683 0.0 34.66035 C 6.79969 8.678208 17.938684 13.282054 28.86603 0.0 z" svg:height="0.5194265mm" draw:style-name="style-652" svg:viewBox="0.0 0.0 46.11744 51.94265" svg:width="0.46117437mm" svg:x="15.870237mm" svg:y="25.23781mm"/>
          <draw:path svg:d="M 6.6404214 0.0 C 11.79999 3.5719314 16.985397 7.0114417 18.203022 0.0 C 34.977676 0.13221899 31.82945 32.62317 23.944757 40.42833 C 16.271616 40.42833 8.572636 40.42833 0.8728472 40.42833 C -2.4877355 21.642937 4.81479 13.546694 6.6404214 0.0 z" svg:height="0.4042833mm" draw:style-name="style-653" svg:viewBox="0.0 0.0 30.346737 40.42833" svg:width="0.30346736mm" svg:x="107.62033mm" svg:y="25.23781mm"/>
          <draw:path svg:d="M 38.42647 5.670479 C 43.691612 41.68027 24.00673 52.766277 3.8190093 63.40254 C 0.9083747 48.0833 -12.71765 -19.83527 38.42647 5.670479 z" svg:height="0.63402474mm" draw:style-name="style-654" svg:viewBox="0.0 0.0 39.290962 63.402473" svg:width="0.39290962mm" svg:x="22.353498mm" svg:y="25.296463mm"/>
          <draw:path svg:d="M 28.865929 0.08538722 C 44.052944 -1.6080252 33.416683 22.495598 51.96408 17.389118 C 54.71565 35.592545 43.73562 39.957993 40.42833 52.023026 C 22.648407 48.001347 29.342321 48.001347 11.562198 52.023026 C 11.826838 42.154037 7.302324 37.100445 0.0 34.74574 C 5.3444734 18.897223 13.996238 6.382443 28.865929 0.08538722 z" svg:height="0.52023065mm" draw:style-name="style-655" svg:viewBox="0.0 0.0 52.402138 52.023064" svg:width="0.5240214mm" svg:x="27.238853mm" svg:y="25.294636mm"/>
          <draw:path svg:d="M 23.098557 0.63000834 C 44.794582 -3.7356408 42.62498 15.737693 51.93804 23.72816 C 44.159122 56.642414 16.616394 58.52093 0.0 35.29036 C 0.2648417 16.319658 24.685991 21.505468 23.098557 0.63000834 z" svg:height="0.5086643mm" draw:style-name="style-656" svg:viewBox="0.0 0.0 51.93804 50.866432" svg:width="0.5193804mm" svg:x="108.4945mm" svg:y="25.289188mm"/>
          <draw:path svg:d="M 17.303757 0.0 C 30.71813 6.4292746 32.755413 -1.2170203 46.169785 11.562198 C 49.979763 32.64941 33.68145 33.681324 34.607487 51.937637 C 16.324781 35.427624 8.704779 60.536514 0.0 23.098152 C 7.8052354 17.409708 11.535854 7.699384 17.303757 0.0 z" svg:height="0.5193764mm" draw:style-name="style-657" svg:viewBox="0.0 0.0 46.748066 51.937637" svg:width="0.46748066mm" svg:x="3.8666205mm" svg:y="25.353167mm"/>
          <draw:path svg:d="M 28.93547 0.0 C 43.249435 2.989764 49.493607 14.075771 57.8015 23.098152 C 52.69502 46.804916 37.931305 60.96002 11.631739 63.50004 C 8.615531 54.95405 3.085648 48.92143 0.0694402 40.37544 C -1.5974275 15.636965 27.268602 21.431387 28.93547 0.0 z" svg:height="0.63500035mm" draw:style-name="style-658" svg:viewBox="0.0 0.0 57.801533 63.50004" svg:width="0.5780153mm" svg:x="10.560149mm" svg:y="25.353167mm"/>
          <draw:path svg:d="M 40.42833 0.07186253 C 54.001465 20.84175 42.386177 57.38062 17.303732 57.80392 C 11.668175 51.87728 5.9266405 46.109303 0.0 40.473747 C 3.7305942 17.243376 12.144364 -1.3038205 40.42833 0.07186253 z" svg:height="0.5780394mm" draw:style-name="style-659" svg:viewBox="0.0 0.0 46.167873 57.80394" svg:width="0.46167874mm" svg:x="16.966406mm" svg:y="25.352448mm"/>
          <draw:path svg:d="M 28.95288 0.0 C 30.064125 33.549107 53.08287 45.111504 57.81891 75.03579 C 52.685986 77.575806 47.47371 80.11583 46.25661 86.57154 C 21.068289 79.11036 5.087454 62.3357 0.08682548 34.607464 C -1.9769009 11.37709 33.47727 25.691057 28.95288 0.0 z" svg:height="0.86571544mm" draw:style-name="style-660" svg:viewBox="0.0 0.0 57.81891 86.57154" svg:width="0.5781891mm" svg:x="2.3073564mm" svg:y="25.411112mm"/>
          <draw:path svg:d="M 52.48216 5.6127467 C 56.292183 26.699959 40.020267 27.731873 40.946304 45.988186 C 37.400917 30.298334 10.704389 37.73328 0.5444193 28.684456 C -4.90593 -4.2826843 31.871136 -3.9387128 52.48216 5.6127467 z" svg:height="0.4598828mm" draw:style-name="style-661" svg:viewBox="0.0 0.0 53.06131 45.988277" svg:width="0.5306131mm" svg:x="8.939589mm" svg:y="25.412663mm"/>
          <draw:path svg:d="M 45.75009 3.4964354 C 50.16863 25.245148 38.685764 31.066011 39.982216 49.666298 C 22.334513 45.48596 22.996012 59.614616 5.3482075 55.46072 C -12.881561 27.15011 19.21243 -11.955221 45.75009 3.4964354 z" svg:height="0.56234175mm" draw:style-name="style-662" svg:viewBox="0.0 0.0 46.767517 56.234173" svg:width="0.46767515mm" svg:x="11.834775mm" svg:y="25.433826mm"/>
          <draw:path svg:d="M 28.89217 0.8900054 C 50.42923 -5.2483873 38.02033 22.532942 57.7582 18.193737 C 47.86277 25.62848 42.094894 37.137993 40.454468 52.827644 C 14.313664 49.308598 -0.7146891 56.10849 0.026141006 18.193737 C 19.446486 22.215414 18.970297 6.3404555 28.89217 0.8900054 z" svg:height="0.52827615mm" draw:style-name="style-663" svg:viewBox="0.0 0.0 57.758224 52.82761" svg:width="0.57758224mm" svg:x="13.099788mm" svg:y="25.40221mm"/>
          <draw:path svg:d="M 5.7683816 0.0 C 29.025198 2.1696026 19.95033 3.7305942 40.402084 11.562198 C 46.593567 33.1258 26.11436 28.019323 28.892776 46.196102 C 11.086209 42.174427 17.754084 42.174427 0.0 46.196102 C 7.5148835 35.718708 -5.1854067 17.039091 5.7683816 0.0 z" svg:height="0.46196103mm" draw:style-name="style-664" svg:viewBox="0.0 0.0 41.57463 46.196102" svg:width="0.4157463mm" svg:x="109.93728mm" svg:y="25.46879mm"/>
          <draw:path svg:d="M 23.310965 0.049657818 C 33.682636 -0.69117224 35.4818 7.1139874 46.409092 5.8440795 C 43.948456 34.1016 31.036793 52.013943 6.0336776 57.781715 C -1.930271 50.32053 0.2922191 32.725716 0.26575008 17.35339 C 18.73369 22.380537 18.283894 8.489872 23.310965 0.049657818 z" svg:height="0.5778177mm" draw:style-name="style-665" svg:viewBox="0.0 0.0 46.409084 57.78177" svg:width="0.46409085mm" svg:x="3.3448505mm" svg:y="25.583652mm"/>
          <draw:path svg:d="M 46.370712 2.8567376 C 48.910732 22.674044 44.095337 35.16238 40.602737 48.973713 C 8.111988 54.55638 -1.571892 37.33198 0.20085175 8.598271 C 16.763754 1.7190487 30.839523 -3.4667618 46.370712 2.8567376 z" svg:height="0.5002025mm" draw:style-name="style-666" svg:viewBox="0.0 0.0 47.081806 50.02025" svg:width="0.47081807mm" svg:x="23.25513mm" svg:y="25.613525mm"/>
          <draw:path svg:d="M 51.025833 4.805302 C 51.025833 14.383205 51.025833 24.013996 51.025833 33.644787 C 46.84549 46.741734 11.073693 28.3532 16.36548 50.922073 C -22.660519 30.734354 15.889089 -14.826897 51.025833 4.805302 z" svg:height="0.5092198mm" draw:style-name="style-667" svg:viewBox="0.0 0.0 51.025772 50.92198" svg:width="0.5102577mm" svg:x="25.632425mm" svg:y="25.59404mm"/>
          <draw:path svg:d="M 46.757683 1.9485648 C 55.77996 20.15199 43.58266 27.269207 40.989754 48.06554 C 23.34205 43.938087 19.981821 53.99218 6.382241 53.886406 C -10.524581 26.60771 7.255391 -8.71414 46.757683 1.9485648 z" svg:height="0.5388718mm" draw:style-name="style-668" svg:viewBox="0.0 0.0 50.033787 53.88718" svg:width="0.5003379mm" svg:x="4.5531564mm" svg:y="25.622606mm"/>
          <draw:path svg:d="M 47.47156 10.470331 C 53.6364 43.596134 32.44321 49.311222 1.3018019 45.104237 C -6.794441 5.019881 24.611607 -13.051125 47.47156 10.470331 z" svg:height="0.4630977mm" draw:style-name="style-669" svg:viewBox="0.0 0.0 48.539772 46.30977" svg:width="0.48539773mm" svg:x="14.414446mm" svg:y="25.652483mm"/>
          <draw:path svg:d="M 12.680508 0.0 C 29.93115 0.0 36.942993 10.345177 41.54664 23.045265 C 44.32465 43.153652 27.074009 43.206543 18.47513 51.93784 C 4.6375556 54.21322 21.676647 25.63817 1.1711978 34.63411 C -5.020284 13.043858 15.484761 18.150337 12.680508 0.0 z" svg:height="0.52067363mm" draw:style-name="style-670" svg:viewBox="0.0 0.0 41.846153 52.067364" svg:width="0.41846153mm" svg:x="36.115025mm" svg:y="25.642092mm"/>
          <draw:path svg:d="M 23.097952 0.0 C 56.48839 3.386623 45.16419 44.767532 28.839485 57.73206 C 11.086007 53.71038 17.753477 53.71038 0.0 57.73206 C 0.0 44.264698 0.0 30.82398 0.0 17.356619 C 18.52055 22.33088 18.04436 8.440214 23.097952 0.0 z" svg:height="0.5773206mm" draw:style-name="style-671" svg:viewBox="0.0 0.0 44.66982 57.73206" svg:width="0.4466982mm" svg:x="27.931534mm" svg:y="25.757185mm"/>
          <draw:path svg:d="M 6.011422 0.0 C 17.57362 0.0 29.109575 0.0 40.64533 0.0 C 37.84067 18.203426 58.34592 13.096947 52.181084 34.633907 C 36.676537 30.69156 41.042187 46.593166 34.87735 51.96408 C 25.934502 38.84069 22.838762 41.063183 6.0112205 46.16966 C -5.445 34.79277 2.3337157 13.202723 6.011422 0.0 z" svg:height="0.5196408mm" draw:style-name="style-672" svg:viewBox="0.0 0.0 53.343132 51.96408" svg:width="0.53343135mm" svg:x="28.679455mm" svg:y="25.757185mm"/>
          <draw:path svg:d="M 40.427925 0.78503764 C 40.268856 14.411062 50.323154 17.797686 46.1955 35.418945 C 28.018314 28.830805 32.172615 44.5471 23.09775 46.98114 C 7.3550096 51.214573 11.50931 35.498276 0.0 35.418945 C 1.1368815 11.5537195 10.847205 -3.7128303 40.427925 0.78503764 z" svg:height="0.47704887mm" draw:style-name="style-673" svg:viewBox="0.0 0.0 47.19089 47.704887" svg:width="0.4719089mm" svg:x="107.85978mm" svg:y="25.749336mm"/>
          <draw:path svg:d="M 34.686996 0.0 C 53.552124 9.630791 44.74129 39.84616 34.686996 51.96408 C 19.050032 39.31708 20.32014 45.561253 0.0 40.42833 C 0.0 30.82398 0.0 21.166746 0.0 11.535753 C 8.890768 20.478804 21.193796 3.4130666 34.686996 0.0 z" svg:height="0.5196408mm" draw:style-name="style-674" svg:viewBox="0.0 0.0 45.77283 51.96408" svg:width="0.45772833mm" svg:x="109.30201mm" svg:y="25.757185mm"/>
          <draw:path svg:d="M 29.652935 0.0 C 64.33983 17.806366 33.99209 48.1806 18.11708 63.473595 C 7.374994 53.049084 -3.0231216 42.306847 0.81334865 17.330175 C 20.207352 21.325409 19.73106 5.4504504 29.652935 0.0 z" svg:height="0.63473594mm" draw:style-name="style-675" svg:viewBox="0.0 0.0 45.60688 63.473595" svg:width="0.4560688mm" svg:x="7.782787mm" svg:y="25.814865mm"/>
          <draw:path svg:d="M 6.642541 0.0 C 14.315481 0.0 22.04131 0.0 29.740643 0.0 C 35.085217 22.621964 42.30836 21.484072 35.50857 46.16986 C 13.1512985 42.306847 14.976879 46.16986 0.87461346 40.401886 C -2.485616 21.642735 4.7904654 13.599581 6.642541 0.0 z" svg:height="0.46169862mm" draw:style-name="style-676" svg:viewBox="0.0 0.0 38.274204 46.16986" svg:width="0.38274205mm" svg:x="5.993062mm" svg:y="25.872545mm"/>
          <draw:path svg:d="M 34.607464 0.0 C 42.201073 2.0373836 43.68273 10.16007 51.911194 11.588843 C 56.80592 35.666023 40.71941 38.81445 40.37544 57.73226 C 19.31467 52.625782 9.630791 67.94522 0.0 57.73226 C 0.0 46.170063 0.0 34.63411 0.0 23.07191 C 18.626728 13.017414 30.188927 12.964526 34.607464 0.0 z" svg:height="0.6132826mm" draw:style-name="style-677" svg:viewBox="0.0 0.0 52.83724 61.328266" svg:width="0.5283724mm" svg:x="20.487215mm" svg:y="25.872545mm"/>
          <draw:path svg:d="M 46.16966 41.951977 C 34.633907 41.951977 23.071507 41.951977 11.562198 41.951977 C 1.5874354 38.48602 12.011944 14.594151 0.0 13.112491 C 27.754684 -10.938245 63.12942 -2.2333908 46.16966 41.951977 z" svg:height="0.4195206mm" draw:style-name="style-678" svg:viewBox="0.0 0.0 50.59074 41.952057" svg:width="0.5059074mm" svg:x="24.180271mm" svg:y="25.914722mm"/>
          <draw:path svg:d="M 11.562601 0.35265127 C 36.089527 -3.1663926 27.014662 21.307646 40.455376 0.35265127 C 87.28633 24.112303 29.36917 57.899605 11.562601 46.522514 C 2.0379891 40.70165 5.318635 21.995588 0.0 11.9150505 C 9.896036 14.031564 10.92795 7.4169807 11.562601 0.35265127 z" svg:height="0.48797458mm" draw:style-name="style-679" svg:viewBox="0.0 0.0 58.33915 48.79746" svg:width="0.5833915mm" svg:x="110.74478mm" svg:y="25.869019mm"/>
          <draw:path svg:d="M 0.0 0.0 C 6.8261333 6.614583 20.399271 6.5088077 34.633705 5.7679777 C 41.698032 35.87757 60.483223 97.63131 28.839485 115.41123 C -9.392191 105.56869 6.7736497 41.24849 0.0 0.0 z" svg:height="1.1541123mm" draw:style-name="style-680" svg:viewBox="0.0 0.0 46.630047 115.41123" svg:width="0.46630046mm" svg:x="111.66871mm" svg:y="25.988432mm"/>
          <draw:path svg:d="M 0.0 0.22769926 C 16.61579 0.9156417 37.782536 -2.86784 46.16976 6.0485644 C 46.16976 15.626468 46.16976 25.283703 46.16976 34.88805 C 32.35853 38.38065 19.843748 43.142956 0.0 40.682472 C 0.0 27.188868 0.0 13.721505 0.0 0.22769926 z" svg:height="0.4136103mm" draw:style-name="style-681" svg:viewBox="0.0 0.0 46.16976 41.36103" svg:width="0.4616976mm" svg:x="15.35086mm" svg:y="26.100983mm"/>
          <draw:path svg:d="M 6.058052 0.0 C 19.525414 0.0 32.96613 0.0 46.459938 0.0 C 46.459938 9.630791 46.459938 19.261581 46.459938 28.892574 C 35.665012 33.496418 25.319633 38.49692 11.82603 40.454773 C 13.969189 30.638672 7.3281617 29.553871 0.2902762 28.892574 C -2.0646348 15.00191 10.8205595 16.324907 6.058052 0.0 z" svg:height="0.40454772mm" draw:style-name="style-682" svg:viewBox="0.0 0.0 46.46003 40.454773" svg:width="0.4646003mm" svg:x="17.829485mm" svg:y="26.10326mm"/>
          <draw:path svg:d="M 12.169799 0.7537492 C 35.479908 -5.675525 52.042202 30.519373 29.44749 52.691387 C 22.727133 42.134457 7.3808475 40.203053 0.60800546 29.646122 C -3.7053616 11.892846 16.482359 18.560316 12.169799 0.7537492 z" svg:height="0.526913mm" draw:style-name="style-683" svg:viewBox="0.0 0.0 40.190758 52.6913" svg:width="0.40190756mm" svg:x="108.60379mm" svg:y="26.095722mm"/>
          <draw:path svg:d="M 39.632137 2.219866 C 42.172153 22.03717 37.383205 34.551952 33.890705 48.33684 C -14.819074 59.052433 -9.368674 -13.416897 39.632137 2.219866 z" svg:height="0.49423185mm" draw:style-name="style-684" svg:viewBox="0.0 0.0 40.345947 49.423183" svg:width="0.40345946mm" svg:x="6.643976mm" svg:y="26.13927mm"/>
          <draw:path svg:d="M 38.411232 1.083792 C 48.915173 20.821766 41.37455 32.542828 32.6698 47.200768 C 19.49352 55.138348 10.973974 32.35772 9.571646 47.200768 C -10.113339 29.843946 1.0785437 -6.7478113 38.411232 1.083792 z" svg:height="0.48932397mm" draw:style-name="style-685" svg:viewBox="0.0 0.0 43.532986 48.932396" svg:width="0.43532985mm" svg:x="9.080297mm" svg:y="26.15063mm"/>
          <draw:path svg:d="M 34.25784 0.0 C 70.58516 26.484776 47.751545 67.91857 11.159686 69.21493 C 11.874073 54.953846 4.095357 59.42527 5.3918095 69.21493 C -8.313647 48.10127 8.064147 38.893578 11.159686 11.50931 C 21.399088 10.212958 40.05216 17.330175 34.25784 0.0 z" svg:height="0.6921493mm" draw:style-name="style-686" svg:viewBox="0.0 0.0 52.61043 69.21493" svg:width="0.52610433mm" svg:x="10.045228mm" svg:y="26.161469mm"/>
          <draw:path svg:d="M 18.239155 0.0 C 23.372078 3.5454876 28.584333 6.9585543 29.801455 0.0 C 54.40771 13.784889 47.55503 48.04838 29.801455 63.44715 C 21.493559 46.27564 15.249392 63.05029 0.93542415 51.884953 C -4.6208014 23.309906 16.307749 21.140303 18.239155 0.0 z" svg:height="0.6344715mm" draw:style-name="style-687" svg:viewBox="0.0 0.0 45.789017 63.44715" svg:width="0.45789015mm" svg:x="11.301847mm" svg:y="26.161469mm"/>
          <draw:path svg:d="M 40.401886 0.0 C 89.614395 38.523365 5.714989 94.45624 0.0 28.839485 C 13.229166 18.997143 25.691057 8.360883 40.401886 0.0 z" svg:height="0.5908634mm" draw:style-name="style-688" svg:viewBox="0.0 0.0 55.810757 59.086338" svg:width="0.55810755mm" svg:x="12.465314mm" svg:y="26.161469mm"/>
          <draw:path svg:d="M 47.019897 21.717625 C 51.385548 41.429153 23.577774 29.020151 29.716167 50.55711 C 11.724494 45.45063 -3.8593814 37.98944 0.8500369 10.181669 C 15.058229 -2.8093002 47.125877 -7.5453644 47.019897 21.717625 z" svg:height="0.5055703mm" draw:style-name="style-689" svg:viewBox="0.0 0.0 47.487328 50.55703" svg:width="0.47487327mm" svg:x="26.595615mm" svg:y="26.17501mm"/>
          <draw:path svg:d="M 12.164551 0.0 C 32.56382 9.181045 43.755806 -5.9266405 58.33421 11.535753 C 51.904938 44.21181 23.197468 52.731354 0.60194963 28.839485 C -3.6839643 11.086007 16.47711 17.75368 12.164551 0.0 z" svg:height="0.42493773mm" draw:style-name="style-690" svg:viewBox="0.0 0.0 58.334045 42.493774" svg:width="0.58334047mm" svg:x="36.697243mm" svg:y="26.161469mm"/>
          <draw:path svg:d="M 40.37544 0.0 C 47.043316 16.166042 47.043316 29.977375 40.37544 46.116974 C 25.055801 46.064087 7.408301 48.339466 0.0 40.37544 C 0.15825906 2.1696026 11.244468 0.5557235 40.37544 0.0 z" svg:height="0.46378738mm" draw:style-name="style-691" svg:viewBox="0.0 0.0 45.376347 46.37874" svg:width="0.45376346mm" svg:x="107.28298mm" svg:y="26.161469mm"/>
          <draw:path svg:d="M 40.454884 0.3948402 C 65.24635 32.594707 21.563643 53.60259 5.847385 46.538258 C -11.615123 25.000895 13.0175905 -3.7063708 40.454884 0.3948402 z" svg:height="0.47907275mm" draw:style-name="style-692" svg:viewBox="0.0 0.0 47.908775 47.907272" svg:width="0.47908774mm" svg:x="1.6729594mm" svg:y="26.272615mm"/>
          <draw:path svg:d="M 23.071709 47.78818 C 11.959258 45.48636 22.542631 21.356295 0.0 30.458006 C 4.736064 -31.719032 62.468327 15.350322 23.071709 47.78818 z" svg:height="0.47788125mm" draw:style-name="style-693" svg:viewBox="0.0 0.0 36.753796 47.788124" svg:width="0.36753795mm" svg:x="25.276966mm" svg:y="26.318058mm"/>
          <draw:path svg:d="M 28.86613 0.15099207 C 63.896896 -2.7594407 48.86854 37.192696 40.401886 52.08863 C 18.78539 49.786808 5.2915854 51.771103 0.0 23.249146 C 5.476894 11.395864 29.73918 18.354418 28.86613 0.15099207 z" svg:height="0.52088624mm" draw:style-name="style-694" svg:viewBox="0.0 0.0 50.971394 52.088627" svg:width="0.50971395mm" svg:x="21.352402mm" svg:y="26.332731mm"/>
          <draw:path svg:d="M 54.030937 11.337728 C 55.53904 28.191713 40.960533 29.038319 42.46864 45.94519 C 21.40782 40.83871 11.724065 56.15815 2.0932233 45.94519 C -10.051167 3.4796808 33.737392 -13.056777 54.030937 11.337728 z" svg:height="0.49541238mm" draw:style-name="style-695" svg:viewBox="0.0 0.0 54.14055 49.541237" svg:width="0.5414055mm" svg:x="4.018726mm" svg:y="26.39443mm"/>
          <draw:path svg:d="M 28.839586 0.0 C 46.27564 6.7998915 48.65689 28.60149 40.37544 46.143417 C 25.02956 46.116974 7.4084015 48.313023 0.0 40.37544 C 0.0 30.74465 0.0 21.140303 0.0 11.535955 C 10.212857 8.334439 23.918314 8.572433 28.839586 0.0 z" svg:height="0.46402737mm" draw:style-name="style-696" svg:viewBox="0.0 0.0 44.968906 46.402737" svg:width="0.44968906mm" svg:x="16.159163mm" svg:y="26.392185mm"/>
          <draw:path svg:d="M 70.05951 4.534203 C 79.66406 47.37033 20.503431 37.368923 6.5596766 39.16811 C -6.140613 38.480167 4.1252327 14.694072 0.79210275 4.534203 C 26.350134 -3.7737925 42.860752 1.2533553 70.05951 4.534203 z" svg:height="0.3916813mm" draw:style-name="style-697" svg:viewBox="0.0 0.0 71.108246 39.168133" svg:width="0.7110825mm" svg:x="109.92936mm" svg:y="26.404524mm"/>
          <draw:path svg:d="M 51.984165 5.49163 C 56.878994 29.56881 40.792282 32.717236 40.44831 51.66149 C 32.69604 50.470917 29.679731 27.663847 28.912458 51.66149 C 11.979141 51.264633 7.4811726 38.45877 0.046428043 28.536896 C -0.6679582 18.191717 7.1107574 16.39253 5.814305 5.49163 C 26.98105 9.751504 37.908295 -8.769248 51.984165 5.49163 z" svg:height="0.51661414mm" draw:style-name="style-698" svg:viewBox="0.0 0.0 52.91028 51.66141" svg:width="0.52910274mm" svg:x="13.734321mm" svg:y="26.452892mm"/>
          <draw:path svg:d="M 6.630328 0.0 C 23.378336 0.74083006 42.71945 7.4611883 41.264435 40.37544 C 31.448338 38.285168 30.363535 44.899754 29.70224 51.964283 C 10.863758 44.582428 17.478342 43.65629 0.86275417 40.37544 C -2.471183 21.642937 4.8046966 13.520048 6.630328 0.0 z" svg:height="0.51964283mm" draw:style-name="style-699" svg:viewBox="0.0 0.0 41.341896 51.964283" svg:width="0.41341898mm" svg:x="37.560356mm" svg:y="26.449865mm"/>
          <draw:path svg:d="M 40.865532 1.7836443 C 52.295536 24.273186 46.395317 54.806084 11.999504 47.953506 C 8.692213 35.888474 -2.3144631 31.469936 0.43720582 13.266712 C 23.138449 18.611185 15.042206 -6.7887893 40.865532 1.7836443 z" svg:height="0.48933858mm" draw:style-name="style-700" svg:viewBox="0.0 0.0 46.171932 48.933857" svg:width="0.4617193mm" svg:x="2.707607mm" svg:y="26.489971mm"/>
          <draw:path svg:d="M 0.0 0.0 C 13.494008 0.0 26.934725 0.0 40.42873 0.0 C 46.85841 18.17678 40.905125 13.043858 40.42873 34.607464 C 25.717905 44.582226 18.018925 25.84972 17.330982 46.196304 C 5.9791245 36.353764 1.8514696 19.288227 0.0 0.0 z" svg:height="0.46196306mm" draw:style-name="style-701" svg:viewBox="0.0 0.0 43.395206 46.196304" svg:width="0.43395206mm" svg:x="108.03255mm" svg:y="26.507809mm"/>
          <draw:path svg:d="M 46.72831 37.691296 C 32.096867 46.47548 13.999367 47.6925 6.3264265 49.227047 C -23.677343 12.767509 63.714565 -34.487152 46.72831 37.691296 z" svg:height="0.49227136mm" draw:style-name="style-702" svg:viewBox="0.0 0.0 48.93988 49.227135" svg:width="0.4893988mm" svg:x="7.2659583mm" svg:y="26.65001mm"/>
          <draw:path svg:d="M 39.652374 1.2075328 C 35.418945 17.00316 51.108795 12.849263 51.18813 24.305685 C 55.18336 47.509613 26.899399 38.487434 28.116419 58.93959 C 20.284815 59.918617 20.65523 25.54915 10.812687 47.430283 C -12.867431 31.74043 4.859603 -7.338659 39.652374 1.2075328 z" svg:height="0.5896009mm" draw:style-name="style-703" svg:viewBox="0.0 0.0 51.575085 58.960094" svg:width="0.5157509mm" svg:x="18.936316mm" svg:y="26.610563mm"/>
          <draw:path svg:d="M 25.4028 0.0 C 48.73915 8.149131 51.517162 31.432592 42.70653 57.73206 C 19.68771 60.933575 25.32347 60.933575 2.3310914 57.73206 C -2.4314163 34.18416 1.4315985 37.861866 2.3310914 11.562198 C 12.544049 10.239402 31.250109 17.383062 25.4028 0.0 z" svg:height="0.60133195mm" draw:style-name="style-704" svg:viewBox="0.0 0.0 47.322475 60.133198" svg:width="0.47322476mm" svg:x="22.36811mm" svg:y="26.622639mm"/>
          <draw:path svg:d="M 6.645266 0.463473 C 24.76916 -2.288095 30.21981 7.686667 35.5114 17.767204 C 36.41089 32.160503 26.436127 35.62666 23.975441 46.633335 C 18.842518 42.16191 10.904938 40.442055 0.8510462 40.8918 C -2.456649 22.10641 4.8196344 14.036611 6.645266 0.463473 z" svg:height="0.46633437mm" draw:style-name="style-705" svg:viewBox="0.0 0.0 35.568462 46.633434" svg:width="0.35568464mm" svg:x="39.29164mm" svg:y="26.675945mm"/>
          <draw:path svg:d="M 63.50064 5.359209 C 63.50064 14.99 63.50064 24.647234 63.50064 34.251785 C 41.06419 53.725117 20.294302 43.697468 11.562601 63.091267 C 3.0166116 52.45501 0.5296834 35.680355 0.0 16.921406 C 32.306652 10.994967 27.306149 -9.6427 63.50064 5.359209 z" svg:height="0.63091344mm" draw:style-name="style-706" svg:viewBox="0.0 0.0 63.50064 63.091343" svg:width="0.6350064mm" svg:x="106.53208mm" svg:y="26.68467mm"/>
          <draw:path svg:d="M 34.633907 0.0 C 48.1806 1.8256314 47.545544 17.859455 57.705616 23.124598 C 47.836628 59.980995 1.4287726 73.39547 0.0 23.124598 C 12.356016 16.192486 27.596022 12.223696 34.633907 0.0 z" svg:height="0.5598871mm" draw:style-name="style-707" svg:viewBox="0.0 0.0 57.705616 55.988712" svg:width="0.57705617mm" svg:x="14.77354mm" svg:y="26.73826mm"/>
          <draw:path svg:d="M 17.303732 0.0 C 25.003115 0.0 32.7025 0.0 40.37544 0.0 C 53.498833 24.976671 48.630344 35.93046 34.633907 57.73206 C 24.738476 58.94908 19.684885 47.91596 17.303732 57.73206 C -0.8730491 60.483627 12.964526 31.30017 0.0 28.892574 C 6.45592 19.92308 18.758947 16.853985 17.303732 0.0 z" svg:height="0.57914865mm" draw:style-name="style-708" svg:viewBox="0.0 0.0 48.05584 57.914864" svg:width="0.4805584mm" svg:x="19.909895mm" svg:y="26.73826mm"/>
          <draw:path svg:d="M 23.228958 0.0 C 32.277782 2.513574 28.15013 18.203426 46.32711 11.562198 C 42.14677 29.236343 52.22731 32.622967 52.068645 46.196102 C 42.25255 44.079388 41.194187 50.720417 40.53289 57.7583 C 15.7415285 58.15516 -1.6946236 50.40289 0.13100782 11.588439 C 10.370208 10.239402 29.049622 17.383062 23.228958 0.0 z" svg:height="0.5777248mm" draw:style-name="style-709" svg:viewBox="0.0 0.0 52.070564 57.772484" svg:width="0.52070564mm" svg:x="23.659584mm" svg:y="26.73826mm"/>
          <draw:path svg:d="M 63.837345 0.5296834 C 63.67828 14.155708 73.785866 17.542332 69.57909 35.216476 C 46.666237 41.09023 38.569996 61.886562 6.1317315 58.26174 C -0.48285162 51.461853 -0.4037221 37.86227 0.3375117 23.65428 C 34.257435 28.707872 29.891584 -4.5503516 63.837345 0.5296834 z" svg:height="0.5868301mm" draw:style-name="style-710" svg:viewBox="0.0 0.0 70.60484 58.683006" svg:width="0.7060485mm" svg:x="109.12587mm" svg:y="26.732964mm"/>
          <draw:path svg:d="M 46.16986 3.4001477 C 54.55719 34.859184 27.86066 31.260809 23.071709 49.57001 C 16.060266 37.372757 1.3494412 32.795357 0.0 14.962547 C 12.435449 -3.6643836 30.34779 -1.4683373 46.16986 3.4001477 z" svg:height="0.49569926mm" draw:style-name="style-711" svg:viewBox="0.0 0.0 47.7888 49.569923" svg:width="0.477888mm" svg:x="17.255064mm" svg:y="26.819618mm"/>
          <draw:path svg:d="M 10.359307 0.0 C 23.641361 5.4504504 28.959593 0.37041503 50.73475 5.7679777 C 50.840523 19.420446 40.812874 22.780626 44.96677 40.401886 C 34.75381 41.72488 16.047752 34.58102 21.868618 51.96408 C 5.649889 41.751125 -11.548067 16.166042 10.359307 0.0 z" svg:height="0.5196408mm" draw:style-name="style-712" svg:viewBox="0.0 0.0 50.735626 51.96408" svg:width="0.5073562mm" svg:x="27.366505mm" svg:y="26.79594mm"/>
          <draw:path svg:d="M 3.8272855 1.0139481 C 21.448544 -3.1663926 24.83537 6.9405885 38.43475 6.7819257 C 38.43475 16.412716 38.43475 26.069952 38.43475 35.648056 C 31.634857 42.31553 18.035479 42.20975 3.8272855 41.416035 C 2.5575795 20.328417 -4.110295 19.296705 3.8272855 1.0139481 z" svg:height="0.41788885mm" draw:style-name="style-713" svg:viewBox="0.0 0.0 38.434757 41.788883" svg:width="0.3843476mm" svg:x="38.512043mm" svg:y="26.7858mm"/>
          <draw:path svg:d="M 6.4902368 0.0 C 16.041494 0.0 25.751818 0.0 35.329723 0.0 C 61.89383 40.216576 24.429224 62.203484 0.6960169 46.16986 C -1.817557 26.352354 3.024686 13.837575 6.4902368 0.0 z" svg:height="0.5144374mm" draw:style-name="style-714" svg:viewBox="0.0 0.0 44.468388 51.44374" svg:width="0.44468388mm" svg:x="96.19527mm" svg:y="26.85362mm"/>
          <draw:path svg:d="M 41.205418 3.0664713 C 49.777912 36.64202 25.621454 37.488827 18.10729 55.00411 C 7.3916597 44.553158 -3.0064554 33.81092 0.8035458 8.834248 C 16.705011 1.8758948 24.907093 -3.7067745 41.205418 3.0664713 z" svg:height="0.55004025mm" draw:style-name="style-715" svg:viewBox="0.0 0.0 43.021 55.00403" svg:width="0.43021mm" svg:x="1.2037561mm" svg:y="26.938843mm"/>
          <draw:path svg:d="M 40.775124 3.5959527 C 40.775124 13.2003 40.775124 22.804647 40.775124 32.435436 C 26.69895 38.203415 28.472097 34.3404 6.114775 38.203415 C -0.5264536 31.403524 -0.42067844 17.803944 0.37303922 3.5959527 C 10.004233 -6.6170053 19.687912 8.702432 40.775124 3.5959527 z" svg:height="0.38203466mm" draw:style-name="style-716" svg:viewBox="0.0 0.0 40.775406 38.203465" svg:width="0.40775406mm" svg:x="107.509964mm" svg:y="26.933548mm"/>
          <draw:path svg:d="M 52.206215 0.9909359 C 55.539948 19.72344 48.26392 27.846127 46.411842 41.366375 C 31.092457 41.44571 12.439334 38.16486 11.777886 52.928574 C -1.5571057 47.001934 -0.15482743 26.390911 0.2420314 6.758712 C 19.26562 6.46783 29.002285 -3.030742 52.206215 0.9909359 z" svg:height="0.5292867mm" draw:style-name="style-717" svg:viewBox="0.0 0.0 53.068806 52.92867" svg:width="0.53068805mm" svg:x="5.018048mm" svg:y="26.959597mm"/>
          <draw:path svg:d="M 46.6078 0.20710944 C 57.98489 12.219255 51.026337 38.518723 46.6078 52.14475 C 34.27823 29.972733 39.437595 59.15619 12.000337 52.14475 C 8.666601 40.079716 -2.3136303 35.66118 0.4380385 17.484398 C 9.910167 5.7897787 23.959494 -1.3274382 46.6078 0.20710944 z" svg:height="0.53261465mm" draw:style-name="style-718" svg:viewBox="0.0 0.0 52.79543 53.261467" svg:width="0.5279543mm" svg:x="11.999236mm" svg:y="26.967436mm"/>
          <draw:path svg:d="M 6.631943 0.35002705 C 20.86658 -0.390803 34.439716 -0.5494658 41.26585 6.118005 C 41.239407 15.695908 41.26585 25.353142 41.26585 34.95749 C 29.75654 45.805504 16.606705 40.355053 12.399719 46.519688 C -5.1948943 46.01705 -1.1203289 8.737354 6.631943 0.35002705 z" svg:height="0.4651979mm" draw:style-name="style-719" svg:viewBox="0.0 0.0 41.26579 46.519787" svg:width="0.4126579mm" svg:x="24.69127mm" svg:y="26.966007mm"/>
          <draw:path svg:d="M 46.285328 16.938564 C 49.010452 45.77805 3.555177 46.545525 0.11546452 22.706543 C -2.583216 -6.080257 42.87206 -6.9268622 46.285328 16.938564 z" svg:height="0.3965313mm" draw:style-name="style-720" svg:viewBox="0.0 0.0 46.403088 39.65313" svg:width="0.46403086mm" svg:x="26.141264mm" svg:y="26.972895mm"/>
          <draw:path svg:d="M 54.928207 6.200768 C 66.860825 27.737928 46.487995 36.01928 37.624477 52.37063 C 25.559444 49.036896 21.167353 38.056664 2.9905715 40.808434 C -3.4653487 22.605007 2.4614937 27.737928 2.9905715 6.1745257 C 16.58995 1.7822312 42.863174 -5.202767 54.928207 6.200768 z" svg:height="0.5237059mm" draw:style-name="style-721" svg:viewBox="0.0 0.0 58.58034 52.37059" svg:width="0.58580345mm" svg:x="28.190289mm" svg:y="26.964914mm"/>
          <draw:path svg:d="M 24.71708 0.0 C 35.591434 12.170809 54.4827 16.377794 47.78874 46.16986 C 23.500008 59.66367 21.251022 50.032875 1.6189257 46.16986 C -6.7683 14.710826 19.928127 18.282555 24.71708 0.0 z" svg:height="0.53121126mm" draw:style-name="style-722" svg:viewBox="0.0 0.0 49.18926 53.121124" svg:width="0.49189258mm" svg:x="5.985618mm" svg:y="27.026922mm"/>
          <draw:path svg:d="M 46.37485 0.33266702 C 53.015877 16.472265 53.015877 30.36293 46.37485 46.50253 C 24.62614 42.031105 18.805275 53.56686 0.20509084 52.244064 C -1.7793043 17.583511 10.418049 -2.895293 46.37485 0.33266702 z" svg:height="0.5235048mm" draw:style-name="style-723" svg:viewBox="0.0 0.0 51.355614 52.350483" svg:width="0.5135561mm" svg:x="9.462359mm" svg:y="27.023596mm"/>
          <draw:path svg:d="M 28.398823 0.0 C 48.321903 3.1486287 54.671947 19.870193 51.496975 46.16986 C 32.976124 46.857803 25.726585 58.843304 11.095091 63.44715 C -18.220785 41.407154 18.741488 17.753477 28.398823 0.0 z" svg:height="0.6344715mm" draw:style-name="style-724" svg:viewBox="0.0 0.0 52.272854 63.44715" svg:width="0.52272856mm" svg:x="10.449893mm" svg:y="27.026922mm"/>
          <draw:path svg:d="M 6.622329 0.0 C 18.15816 0.0 29.720457 0.0 41.256287 0.0 C 40.515457 10.371621 48.320667 12.197252 47.02421 23.098152 C 45.754204 46.063885 17.364416 41.883545 12.390257 46.196304 C -5.178089 45.720116 -1.1299677 8.440214 6.622329 0.0 z" svg:height="0.46196306mm" draw:style-name="style-725" svg:viewBox="0.0 0.0 47.169846 46.196304" svg:width="0.47169846mm" svg:x="3.5117369mm" svg:y="27.142279mm"/>
          <draw:path svg:d="M 52.211716 1.7380236 C 56.841904 21.793526 43.612736 23.936481 46.443836 42.113464 C 36.336758 47.40505 17.657139 44.124203 11.836325 53.675663 C 0.08881886 48.119434 -0.6255674 31.503647 0.2740264 13.300221 C 27.393705 19.253508 22.472534 -6.8079658 52.211716 1.7380236 z" svg:height="0.5367562mm" draw:style-name="style-726" svg:viewBox="0.0 0.0 53.204327 53.675625" svg:width="0.5320433mm" svg:x="8.307558mm" svg:y="27.124899mm"/>
          <draw:path svg:d="M 44.384804 0.93118507 C 50.972942 36.385254 33.563335 47.815434 15.518775 58.6368 C -1.5997488 46.20135 -3.081409 30.935005 3.9564767 6.699163 C 25.969828 19.187498 15.730426 -4.916124 44.384804 0.93118507 z" svg:height="0.58636713mm" draw:style-name="style-727" svg:viewBox="0.0 0.0 45.808735 58.63671" svg:width="0.45808735mm" svg:x="13.118164mm" svg:y="27.132967mm"/>
          <draw:path svg:d="M 69.26822 0.0 C 81.57124 42.80968 41.274933 67.5746 0.0 51.937637 C 1.7206637 2.3813548 31.168154 3.5719314 69.26822 0.0 z" svg:height="0.56653315mm" draw:style-name="style-728" svg:viewBox="0.0 0.0 71.517105 56.653313" svg:width="0.71517104mm" svg:x="105.78226mm" svg:y="27.142279mm"/>
          <draw:path svg:d="M 41.176426 0.9154399 C 54.802853 14.488577 40.250286 29.278734 41.176426 47.0853 C 22.07391 48.48763 16.146461 35.602436 6.5685587 41.34377 C -5.9993105 42.269905 3.922564 20.891407 0.774339 12.451194 C 23.793766 18.13984 18.157804 -4.773206 41.176426 0.9154399 z" svg:height="0.47192767mm" draw:style-name="style-729" svg:viewBox="0.0 0.0 47.03219 47.19277" svg:width="0.47032186mm" svg:x="108.60212mm" svg:y="27.190805mm"/>
          <draw:path svg:d="M 45.19346 11.673423 C 42.78566 30.458815 33.128628 41.915237 22.069065 52.048862 C -24.233824 42.47096 11.565023 -27.141026 45.19346 11.673423 z" svg:height="0.5204895mm" draw:style-name="style-730" svg:viewBox="0.0 0.0 45.193344 52.04895" svg:width="0.45193344mm" svg:x="106.9464mm" svg:y="27.256527mm"/>
          <draw:path svg:d="M 25.510796 0.0 C 42.23246 4.4449806 53.583107 14.26108 48.63539 40.37544 C 39.295586 50.27087 24.478933 54.689407 2.4655814 51.937637 C -8.488156 16.00738 20.298542 19.71153 25.510796 0.0 z" svg:height="0.5274207mm" draw:style-name="style-731" svg:viewBox="0.0 0.0 49.803345 52.74207" svg:width="0.49803346mm" svg:x="6.785189mm" svg:y="27.37326mm"/>
          <draw:path svg:d="M 6.925449 1.718645 C 31.187735 -5.239909 32.219646 11.031908 47.300888 13.280843 C 42.697144 24.022879 37.670097 34.421146 35.73859 47.888306 C 21.424623 55.37594 7.7457113 35.029552 6.8990054 47.888306 C -7.9705844 39.924484 5.6289964 12.513569 6.925449 1.718645 z" svg:height="0.4959559mm" draw:style-name="style-732" svg:viewBox="0.0 0.0 47.300865 49.595592" svg:width="0.47300863mm" svg:x="15.339284mm" svg:y="27.356075mm"/>
          <draw:path svg:d="M 46.553295 2.7265372 C 51.71266 34.793983 38.08664 48.102478 17.687267 54.664173 C 16.576023 48.102478 11.919391 51.436214 11.919391 54.664173 C -13.454241 35.535015 3.3468564 -11.798981 46.553295 2.7265372 z" svg:height="0.546642mm" draw:style-name="style-733" svg:viewBox="0.0 0.0 47.64936 54.6642" svg:width="0.47649363mm" svg:x="14.192648mm" svg:y="27.461618mm"/>
          <draw:path svg:d="M 52.255165 0.0 C 53.472187 39.343525 33.7873 48.947872 0.31752744 40.37544 C -3.360381 -4.153897 25.585081 3.4926 52.255165 0.0 z" svg:height="0.43270868mm" draw:style-name="style-734" svg:viewBox="0.0 0.0 52.308495 43.27087" svg:width="0.52308494mm" svg:x="20.5994mm" svg:y="27.488884mm"/>
          <draw:path svg:d="M 0.0 0.0 C 13.467362 0.0 26.934523 0.0 40.37544 0.0 C 40.90452 21.53716 46.857803 16.430683 40.37544 34.607464 C 26.934523 34.607464 13.440918 34.607464 0.0 34.607464 C 0.0 23.045265 0.0 11.535955 0.0 0.0 z" svg:height="0.34607464mm" draw:style-name="style-735" svg:viewBox="0.0 0.0 43.37771 34.607464" svg:width="0.43377706mm" svg:x="26.950457mm" svg:y="27.488884mm"/>
          <draw:path svg:d="M 17.821909 0.0 C 26.367899 2.989764 32.37367 8.54599 40.91966 11.562198 C 44.200302 30.241814 37.00355 38.390945 35.098793 51.937637 C 7.7676134 54.292347 -2.3924572 39.449303 0.46508786 11.562198 C 12.08098 13.467362 18.563143 10.318935 17.821909 0.0 z" svg:height="0.5218079mm" draw:style-name="style-736" svg:viewBox="0.0 0.0 41.76482 52.180794" svg:width="0.41764823mm" svg:x="108.027885mm" svg:y="27.488884mm"/>
          <draw:path svg:d="M 46.16976 41.830456 C 21.193089 47.571987 14.155204 35.34809 0.0 30.268257 C 5.212254 -12.964728 72.337006 -10.557131 46.16976 41.830456 z" svg:height="0.43331417mm" draw:style-name="style-737" svg:viewBox="0.0 0.0 52.201836 43.331417" svg:width="0.5220184mm" svg:x="16.562653mm" svg:y="27.589693mm"/>
          <draw:path svg:d="M 57.733875 33.29476 C 46.46256 42.766888 16.352966 52.5299 0.0018167495 39.08918 C -0.36859828 -7.609758 54.479473 -15.997085 57.733875 33.29476 z" svg:height="0.45682222mm" draw:style-name="style-738" svg:viewBox="0.0 0.0 57.733925 45.682224" svg:width="0.5773393mm" svg:x="18.120499mm" svg:y="27.55969mm"/>
          <draw:path svg:d="M 57.73206 13.6585245 C 56.144623 57.023727 22.93929 43.23904 11.562198 42.551098 C 2.989764 37.656372 3.2013144 23.950813 0.0 13.6585245 C 18.732302 -3.777426 40.7721 -5.3119736 57.73206 13.6585245 z" svg:height="0.45167512mm" draw:style-name="style-739" svg:viewBox="0.0 0.0 57.73206 45.16751" svg:width="0.5773206mm" svg:x="21.756422mm" svg:y="27.58275mm"/>
          <draw:path svg:d="M 46.423965 21.24749 C 39.17438 56.675114 12.610222 47.600048 0.2541809 32.80969 C -3.8468535 -2.0622125 42.984383 -14.021471 46.423965 21.24749 z" svg:height="0.45871937mm" draw:style-name="style-740" svg:viewBox="0.0 0.0 46.423973 45.871937" svg:width="0.46423975mm" svg:x="1.9019289mm" svg:y="27.680162mm"/>
          <draw:path svg:d="M 46.4559 1.0210133 C 42.249012 18.668716 56.404217 18.03366 52.223774 35.681362 C 33.729366 30.627771 34.15277 44.571323 29.125624 52.958652 C 20.817728 56.05419 15.049751 30.442665 11.821892 47.190674 C 0.0743858 41.63445 -0.64000046 25.045103 0.28603712 6.7887893 C 18.859879 8.032657 24.733631 -3.3975234 46.4559 1.0210133 z" svg:height="0.5322136mm" draw:style-name="style-741" svg:viewBox="0.0 0.0 53.00523 53.22136" svg:width="0.5300523mm" svg:x="11.596736mm" svg:y="27.651445mm"/>
          <draw:path svg:d="M 12.958673 0.0 C 25.076796 5.1593666 38.59664 8.969293 47.56654 17.303732 C 51.746677 34.97788 37.61802 34.289936 41.798965 51.937637 C 21.743666 46.990025 19.864742 52.122948 1.4235241 40.37544 C -5.218512 16.48357 13.567485 17.938786 12.958673 0.0 z" svg:height="0.5193764mm" draw:style-name="style-742" svg:viewBox="0.0 0.0 48.34937 51.937637" svg:width="0.4834937mm" svg:x="67.73736mm" svg:y="27.661655mm"/>
          <draw:path svg:d="M 17.603899 0.0 C 27.181803 0.0 36.838833 0.0 46.443382 0.0 C 42.28908 17.647703 56.41855 17.012648 52.237602 34.66035 C 36.679768 30.69156 41.09891 46.592964 34.90743 51.937637 C 17.154152 47.91596 23.821218 47.91596 6.067943 51.937637 C 10.88354 35.639378 -2.1074295 37.01506 0.30036923 23.098152 C 15.514233 24.818008 15.170261 11.033119 17.603899 0.0 z" svg:height="0.5193764mm" draw:style-name="style-743" svg:viewBox="0.0 0.0 53.02061 51.937637" svg:width="0.5302061mm" svg:x="95.680115mm" svg:y="27.661655mm"/>
          <draw:path svg:d="M 6.8156366 8.074442E-4 C 20.388773 -0.10496775 23.775194 9.949125 41.44934 5.768785 C 47.71995 31.327623 31.633242 34.47605 29.88674 51.93865 C 24.780462 48.4196 19.541765 44.98009 18.2983 51.93865 C 4.513613 54.240467 21.552301 25.638977 0.99477124 34.661358 C -3.132076 16.987213 6.921412 13.600389 6.8156366 8.074442E-4 z" svg:height="0.52071035mm" draw:style-name="style-744" svg:viewBox="0.0 0.0 42.89272 52.071037" svg:width="0.4289272mm" svg:x="106.406784mm" svg:y="27.661648mm"/>
          <draw:path svg:d="M 34.917725 0.0 C 52.85651 1.3229973 44.680935 28.73371 46.453476 46.16986 C 31.160482 52.969753 12.481069 35.1103 11.846014 46.16986 C 0.098508194 40.56075 -0.6423219 23.997849 0.28381664 5.7679777 C 20.709732 3.8099256 30.022997 5.4504504 34.917725 0.0 z" svg:height="0.47763133mm" draw:style-name="style-745" svg:viewBox="0.0 0.0 46.819565 47.763134" svg:width="0.46819565mm" svg:x="24.177431mm" svg:y="27.777016mm"/>
          <draw:path svg:d="M 47.034836 36.8784 C 39.600094 44.868866 21.978834 42.619934 6.632952 42.67282 C 4.780877 29.126127 -2.4687607 21.029884 0.8649746 2.2709367 C 37.748016 -4.0792084 56.692272 1.503663 47.034836 36.8784 z" svg:height="0.4292561mm" draw:style-name="style-746" svg:viewBox="0.0 0.0 49.534283 42.92561" svg:width="0.49534282mm" svg:x="25.441355mm" svg:y="27.81225mm"/>
          <draw:path svg:d="M 2.7162423 0.2529319 C 18.062124 0.30581948 35.683384 -1.9431145 43.118126 6.0473533 C 43.8854 20.28199 44.01762 33.855125 37.37659 40.68126 C 27.745802 40.68126 18.141455 40.68126 8.510462 40.68126 C 2.76913 19.196985 -3.8190093 25.573374 2.7162423 0.2529319 z" svg:height="0.40681183mm" draw:style-name="style-747" svg:viewBox="0.0 0.0 43.48001 40.681183" svg:width="0.4348001mm" svg:x="19.132374mm" svg:y="27.832167mm"/>
          <draw:path svg:d="M 28.86608 0.003431638 C 50.350254 -0.3405396 45.48192 25.69449 46.16981 46.173294 C 24.130016 48.924862 9.313364 44.53297 0.0 34.611095 C 4.4714746 29.504618 6.19123 21.593683 5.767927 11.539387 C 15.980835 10.242833 34.66045 17.333607 28.86608 0.003431638 z" svg:height="0.46980056mm" draw:style-name="style-748" svg:viewBox="0.0 0.0 46.199753 46.980057" svg:width="0.46199754mm" svg:x="4.328318mm" svg:y="27.892603mm"/>
          <draw:path svg:d="M 59.085236 32.26567 C 41.14645 39.356445 31.065912 54.279026 1.3531755 49.569405 C -11.26748 5.0665107 68.795456 -26.815626 59.085236 32.26567 z" svg:height="0.5047143mm" draw:style-name="style-749" svg:viewBox="0.0 0.0 59.904526 50.47143" svg:width="0.5990453mm" svg:x="8.758199mm" svg:y="27.916056mm"/>
          <draw:path svg:d="M 37.342175 0.0 C 50.677216 5.873753 49.274887 26.537663 48.87803 46.16986 C 33.82323 50.297314 31.203884 66.9131 14.244022 69.215126 C -21.8451 47.836628 19.959011 17.806568 37.342175 0.0 z" svg:height="0.69215125mm" draw:style-name="style-750" svg:viewBox="0.0 0.0 49.120113 69.215126" svg:width="0.49120116mm" svg:x="9.783668mm" svg:y="27.892637mm"/>
          <draw:path svg:d="M 51.937637 1.1294127 C 54.45121 20.946718 49.66226 33.48794 46.16976 47.299274 C 30.850424 54.07252 12.197252 36.21327 11.562299 47.299274 C -4.5244126 49.89218 16.060165 15.840239 0.0 18.4067 C 13.86412 9.225656 23.785994 -3.9506226 51.937637 1.1294127 z" svg:height="0.488813mm" draw:style-name="style-751" svg:viewBox="0.0 0.0 52.638813 48.8813" svg:width="0.5263881mm" svg:x="12.465315mm" svg:y="27.881344mm"/>
          <draw:path svg:d="M 0.7111565 0.2575747 C 17.3005 0.9190734 38.49369 -2.891054 46.88102 6.051996 C 50.45295 36.50556 36.985588 49.999367 6.479134 46.427437 C 2.9865344 32.58966 -1.8288611 20.07488 0.7111565 0.2575747 z" svg:height="0.46988285mm" draw:style-name="style-752" svg:viewBox="0.0 0.0 47.44264 46.988285" svg:width="0.47442636mm" svg:x="27.693703mm" svg:y="27.890062mm"/>
          <draw:path svg:d="M 47.032516 2.3232188 C 47.032516 13.858973 47.032516 25.394928 47.032516 36.957127 C 33.168346 41.851852 31.766066 40.661274 6.630631 42.7251 C 4.8049994 29.151966 -2.4710317 21.055723 0.8627037 2.3496625 C 27.162323 1.449968 23.511059 -2.4392889 47.032516 2.3232188 z" svg:height="0.4272502mm" draw:style-name="style-753" svg:viewBox="0.0 0.0 47.032536 42.72502" svg:width="0.47032538mm" svg:x="5.4161243mm" svg:y="27.984764mm"/>
          <draw:path svg:d="M 46.324387 5.669066 C 49.155437 35.43469 38.386883 51.60073 11.69043 51.891815 C 9.123968 46.73245 6.6104198 41.54664 0.15460034 40.30297 C -2.1737409 12.521845 22.19437 -11.264251 46.324387 5.669066 z" svg:height="0.5189188mm" draw:style-name="style-754" svg:viewBox="0.0 0.0 46.763813 51.89188" svg:width="0.46763813mm" svg:x="2.941679mm" svg:y="28.00872mm"/>
          <draw:path svg:d="M 40.42833 0.0 C 68.8975 15.028354 40.71936 52.599136 34.633957 69.21493 C 11.191883 67.70682 16.853935 65.24613 0.0 51.96408 C 2.8839383 31.69703 23.336248 29.13057 23.098103 5.741332 C 35.692314 2.0900693 41.460243 22.119127 40.42833 0.0 z" svg:height="0.6921493mm" draw:style-name="style-755" svg:viewBox="0.0 0.0 52.93868 69.21493" svg:width="0.5293868mm" svg:x="7.3866367mm" svg:y="28.007998mm"/>
          <draw:path svg:d="M 0.738004 0.0 C 14.178923 0.0 27.672525 0.0 41.113445 0.0 C 48.918602 17.012648 48.33664 35.718708 35.37191 46.16986 C 19.311846 44.21181 -4.5006943 37.782536 0.738004 0.0 z" svg:height="0.46169862mm" draw:style-name="style-756" svg:viewBox="0.0 0.0 46.213768 46.16986" svg:width="0.4621377mm" svg:x="22.78806mm" svg:y="28.007998mm"/>
          <draw:path svg:d="M 47.333187 0.3944365 C 45.216473 10.263423 51.831055 11.295337 58.895386 11.956634 C 50.24342 40.319927 38.469467 53.70796 12.725523 52.332073 C 15.477091 34.155293 -5.001511 39.288216 1.1633252 17.724611 C 6.7724385 17.565948 5.6611934 10.660282 6.957747 6.162414 C 26.933916 10.819147 29.10352 -2.4100192 47.333187 0.3944365 z" svg:height="0.5242827mm" draw:style-name="style-757" svg:viewBox="0.0 0.0 58.895332 52.42827" svg:width="0.5889533mm" svg:x="28.323915mm" svg:y="28.061466mm"/>
          <draw:path svg:d="M 40.412785 31.390806 C 35.041767 35.59759 31.681486 41.868404 28.87693 48.64165 C 23.744007 45.069717 18.558197 41.683098 17.314632 48.64165 C 5.2495985 43.402954 -0.28018314 31.629004 0.0109004965 14.034188 C 14.827602 -8.719994 43.720078 -4.4072323 40.412785 31.390806 z" svg:height="0.48641604mm" draw:style-name="style-758" svg:viewBox="0.0 0.0 40.674206 48.6416" svg:width="0.40674207mm" svg:x="14.715751mm" svg:y="28.21373mm"/>
          <draw:path svg:d="M 40.401886 1.7073408 C 48.339363 19.169937 37.650215 22.318363 40.401886 47.850758 C 35.268963 44.278828 30.08315 40.892204 28.839586 47.850758 C 8.995837 46.554207 3.6777065 30.679247 0.0 13.243297 C 15.081242 11.04725 16.113104 -5.224568 40.401886 1.7073408 z" svg:height="0.47850725mm" draw:style-name="style-759" svg:viewBox="0.0 0.0 43.39236 47.850723" svg:width="0.4339236mm" svg:x="6.3481474mm" svg:y="28.22164mm"/>
          <draw:path svg:d="M 47.45743 1.5091132 C 56.479713 19.71254 44.256016 26.803312 41.689556 47.65253 C 26.343676 47.626087 8.722517 49.875023 1.3141154 41.884552 C -5.1682487 6.5891485 12.6647625 -4.3910837 47.45743 1.5091132 z" svg:height="0.47924832mm" draw:style-name="style-760" svg:viewBox="0.0 0.0 50.729492 47.92483" svg:width="0.50729495mm" svg:x="13.491192mm" svg:y="28.223621mm"/>
          <draw:path svg:d="M 5.240313 0.24768351 C 20.586193 0.3005711 38.20745 -1.9219191 45.642197 6.0156612 C 45.642197 17.577858 45.642197 29.140259 45.642197 40.649567 C 34.767742 50.01572 18.919226 38.294857 11.00829 46.417545 C -4.8931117 38.90347 -0.5010191 15.249593 5.240313 0.24768351 z" svg:height="0.4641746mm" draw:style-name="style-761" svg:viewBox="0.0 0.0 45.642197 46.41746" svg:width="0.45642197mm" svg:x="17.433643mm" svg:y="28.236235mm"/>
          <draw:path svg:d="M 0.07065137 0.9198808 C 10.336497 11.661917 14.7550335 -3.7897394 34.70456 0.9198808 C 45.42015 20.446102 46.055206 31.241228 28.93658 47.063297 C 1.0230318 49.94729 -0.43218452 26.425833 0.07065137 0.9198808 z" svg:height="0.4730359mm" draw:style-name="style-762" svg:viewBox="0.0 0.0 42.348 47.30359" svg:width="0.42348mm" svg:x="21.351961mm" svg:y="28.229513mm"/>
          <draw:path svg:d="M 0.0 0.0 C 13.493806 0.0 26.934523 0.0 40.37544 0.0 C 42.91546 19.843748 38.100063 32.35853 34.633907 46.143417 C 13.0967455 45.61434 18.17678 39.687496 0.0 46.143417 C 0.0 30.771093 0.0 15.425212 0.0 0.0 z" svg:height="0.4614342mm" draw:style-name="style-763" svg:viewBox="0.0 0.0 41.086826 46.143417" svg:width="0.41086826mm" svg:x="26.373402mm" svg:y="28.238712mm"/>
          <draw:path svg:d="M 52.479836 8.445664 C 47.690884 47.154137 26.312588 56.78513 0.54209787 37.28515 C -5.1199026 -0.7618236 35.043785 -8.3554325 52.479836 8.445664 z" svg:height="0.4707696mm" draw:style-name="style-764" svg:viewBox="0.0 0.0 52.479813 47.07696" svg:width="0.52479815mm" svg:x="10.95944mm" svg:y="28.327559mm"/>
          <draw:path svg:d="M 40.384624 0.0 C 61.974674 27.648909 29.430838 69.5589 0.009184678 46.16986 C -0.38767415 16.906872 12.074218 0.5290778 40.384624 0.0 z" svg:height="0.5300699mm" draw:style-name="style-765" svg:viewBox="0.0 0.0 47.388798 53.00699" svg:width="0.47388798mm" svg:x="15.812466mm" svg:y="28.354336mm"/>
          <draw:path svg:d="M 12.760041 5.7944217 C 27.814838 1.984496 26.227404 10.345177 53.135483 0.0 C 53.135483 15.372325 53.135483 30.771093 53.135483 46.16986 C 26.650705 47.677967 25.27482 52.308254 1.1978434 46.16986 C -6.4222093 24.606459 25.301264 13.123391 12.760041 5.7944217 z" svg:height="0.49265072mm" draw:style-name="style-766" svg:viewBox="0.0 0.0 53.13538 49.26507" svg:width="0.53135383mm" svg:x="18.570238mm" svg:y="28.412014mm"/>
          <draw:path svg:d="M 29.831078 0.0 C 38.72104 6.45592 44.03917 16.510014 52.92923 23.045265 C 56.051315 43.47118 32.503414 37.227013 35.6255 57.679173 C 17.871971 53.63105 24.539492 53.63105 6.7594686 57.679173 C 6.8917384 44.07959 -3.1624057 40.666523 1.0180358 23.045265 C 11.865897 16.61579 27.502811 14.949022 29.831078 0.0 z" svg:height="0.5767917mm" draw:style-name="style-767" svg:viewBox="0.0 0.0 53.215096 57.679173" svg:width="0.532151mm" svg:x="8.2427025mm" svg:y="28.527637mm"/>
          <draw:path svg:d="M 35.052464 0.0 C 65.95578 5.529782 55.319515 37.941196 46.614765 57.679173 C 34.258747 35.5336 39.444557 64.71706 11.980857 57.679173 C 8.673566 45.587696 -2.33311 41.222046 0.4450027 23.045265 C 17.775177 21.11386 30.078306 14.208192 35.052464 0.0 z" svg:height="0.5880383mm" draw:style-name="style-768" svg:viewBox="0.0 0.0 55.688663 58.803833" svg:width="0.5568866mm" svg:x="11.826129mm" svg:y="28.527637mm"/>
          <draw:path svg:d="M 40.39744 1.0103146 C 46.6945 18.9491 61.96105 27.865505 51.933197 47.100643 C 32.618526 55.593746 20.209723 48.23833 0.022002855 35.591335 C -0.56016445 10.05914 10.340736 -4.0168333 40.39744 1.0103146 z" svg:height="0.5075066mm" draw:style-name="style-769" svg:viewBox="0.0 0.0 55.25691 50.750664" svg:width="0.5525691mm" svg:x="23.661201mm" svg:y="28.517534mm"/>
          <draw:path svg:d="M 33.83474 1.2579981 C 51.93239 29.409742 25.182974 51.68753 10.763231 47.348328 C -9.742218 35.52149 -0.34921962 -7.8966026 33.83474 1.2579981 z" svg:height="0.4789059mm" draw:style-name="style-770" svg:viewBox="0.0 0.0 39.906216 47.890587" svg:width="0.39906216mm" svg:x="66.72029mm" svg:y="28.515059mm"/>
          <draw:path svg:d="M 51.93804 4.037221E-4 C 54.29255 25.453266 50.350605 44.556183 40.37544 57.679577 C 15.081443 54.716255 21.40454 55.880386 0.0 51.93804 C 4.2342377 21.511122 17.198563 -0.10537147 51.93804 4.037221E-4 z" svg:height="0.5767956mm" draw:style-name="style-771" svg:viewBox="0.0 0.0 52.60011 57.679558" svg:width="0.5260011mm" svg:x="95.33677mm" svg:y="28.527634mm"/>
          <draw:path svg:d="M 29.550844 0.0 C 50.161865 11.562198 38.361473 48.286377 29.550844 63.50004 C 16.00415 45.74656 26.16422 61.198215 6.479134 63.50004 C 2.9865344 49.688705 -1.8288611 37.200367 0.7111565 17.330175 C 18.83525 20.0553 24.285702 10.159868 29.550844 0.0 z" svg:height="0.63500035mm" draw:style-name="style-772" svg:viewBox="0.0 0.0 40.99725 63.50004" svg:width="0.40997252mm" svg:x="19.729744mm" svg:y="28.58479mm"/>
          <draw:path svg:d="M 58.650124 9.955989 C 60.264004 38.689697 26.079842 55.226154 0.9445079 38.848564 C -6.9666286 -5.0723643 36.795433 -7.136192 58.650124 9.955989 z" svg:height="0.45324314mm" draw:style-name="style-773" svg:viewBox="0.0 0.0 58.705143 45.324314" svg:width="0.58705145mm" svg:x="24.805824mm" svg:y="28.658531mm"/>
          <draw:path svg:d="M 35.053474 51.03128 C 8.3834915 50.793087 -2.411533 34.627045 0.446012 4.8614197 C 35.02703 -13.183142 48.54728 22.773762 35.053474 51.03128 z" svg:height="0.510312mm" draw:style-name="style-774" svg:viewBox="0.0 0.0 40.205547 51.031204" svg:width="0.40205547mm" svg:x="12.980231mm" svg:y="28.709742mm"/>
          <draw:path svg:d="M 46.196304 3.8957164 C 46.196304 15.457913 46.196304 26.94098 46.196304 38.52962 C 30.797537 38.52962 15.398768 38.52962 0.0 38.52962 C 0.0 26.94078 0.0 15.457913 0.0 3.8957164 C 24.130066 5.218512 27.25225 -5.4970803 46.196304 3.8957164 z" svg:height="0.3852966mm" draw:style-name="style-775" svg:viewBox="0.0 0.0 46.196304 38.52966" svg:width="0.46196306mm" svg:x="27.238852mm" svg:y="28.719133mm"/>
          <draw:path svg:d="M 52.80044 6.6920977 C 56.47815 41.167343 31.554415 46.96176 6.6306562 52.835514 C 4.8050246 39.26238 -2.4710064 31.19258 0.8627289 12.460075 C 19.939178 12.221879 33.30064 -11.11447 52.80044 6.6920977 z" svg:height="0.5283559mm" draw:style-name="style-776" svg:viewBox="0.0 0.0 53.163105 52.83559" svg:width="0.53163105mm" svg:x="3.7426353mm" svg:y="28.749113mm"/>
          <draw:path svg:d="M 5.0913396 0.7868544 C 31.364464 -2.414662 48.08613 3.935483 51.26115 23.832119 C 38.13776 63.995808 -16.789692 44.787113 5.0913396 0.7868544 z" svg:height="0.45796224mm" draw:style-name="style-777" svg:viewBox="0.0 0.0 51.261143 45.796223" svg:width="0.51261145mm" svg:x="4.7967825mm" svg:y="28.750221mm"/>
          <draw:path svg:d="M 26.91787 0.35265127 C 40.358685 21.307646 31.283518 -3.1663926 55.783897 0.35265127 C 62.84823 27.52537 48.19039 70.20263 3.8461595 63.826244 C -10.970543 35.80672 21.41453 25.064684 26.91787 0.35265127 z" svg:height="0.6446694mm" draw:style-name="style-778" svg:viewBox="0.0 0.0 57.474182 64.46694" svg:width="0.57474184mm" svg:x="9.02193mm" svg:y="28.754564mm"/>
          <draw:path svg:d="M 24.69871 0.0 C 36.181576 0.10577519 32.054123 15.74274 47.796864 11.562198 C 53.723503 40.58699 33.27114 43.20634 24.69871 57.73206 C 13.242287 57.626286 17.36974 41.98932 1.6270001 46.16986 C -6.7867703 14.710826 19.936201 18.335646 24.69871 0.0 z" svg:height="0.5773206mm" draw:style-name="style-779" svg:viewBox="0.0 0.0 48.85772 57.73206" svg:width="0.4885772mm" svg:x="22.202114mm" svg:y="28.758091mm"/>
          <draw:path svg:d="M 58.697964 5.5025306 C 62.719845 38.33725 38.53689 43.020424 6.759923 40.136436 C 6.892344 26.510412 -3.1619515 23.123789 1.0181872 5.5025306 C 31.365978 -2.302629 19.06295 -1.3500468 58.697964 5.5025306 z" svg:height="0.4085548mm" draw:style-name="style-780" svg:viewBox="0.0 0.0 59.135567 40.85548" svg:width="0.5913557mm" svg:x="68.95319mm" svg:y="28.818687mm"/>
          <draw:path svg:d="M 33.88977 0.0 C 53.363106 10.371621 45.557896 51.091034 33.88977 63.420704 C 20.739986 71.38473 12.22039 48.551216 10.818112 63.420704 C -19.952955 38.946667 23.650394 18.44142 33.88977 0.0 z" svg:height="0.6515948mm" draw:style-name="style-781" svg:viewBox="0.0 0.0 45.745827 65.15948" svg:width="0.4574583mm" svg:x="2.373346mm" svg:y="28.931656mm"/>
          <draw:path svg:d="M 6.5505424 1.435232 C 43.645134 -6.819674 54.51949 22.125586 41.184498 47.57865 C 18.456812 45.329716 23.536797 43.4512 0.7826153 36.016453 C -3.3977757 18.368547 10.730933 19.082935 6.5505424 1.435232 z" svg:height="0.47578627mm" draw:style-name="style-782" svg:viewBox="0.0 0.0 46.65208 47.57863" svg:width="0.4665208mm" svg:x="5.705586mm" svg:y="28.917305mm"/>
          <draw:path svg:d="M 51.93774 31.15806 C 41.036938 37.587334 25.42652 39.30719 23.071709 54.22977 C 14.0229845 51.769085 18.150438 36.079433 0.0 42.694016 C 0.0 33.08967 0.0 23.432434 0.0 13.827886 C 20.478804 -5.6983356 50.985256 -8.370572 51.93774 31.15806 z" svg:height="0.54229766mm" draw:style-name="style-783" svg:viewBox="0.0 0.0 51.93774 54.229763" svg:width="0.5193774mm" svg:x="10.330127mm" svg:y="28.965887mm"/>
          <draw:path svg:d="M 45.076984 0.38293043 C 60.58153 17.554443 43.595325 37.292213 39.30901 52.320568 C 22.375692 50.759575 17.851381 44.3301 10.442878 52.320568 C -17.338047 16.8665 15.89353 -3.05658 45.076984 0.38293043 z" svg:height="0.52320606mm" draw:style-name="style-784" svg:viewBox="0.0 0.0 51.478863 52.320602" svg:width="0.5147886mm" svg:x="25.807272mm" svg:y="28.927828mm"/>
          <draw:path svg:d="M 52.188553 19.73979 C 48.53729 41.118088 34.35554 51.91321 6.018689 48.632366 C -5.437733 37.255276 2.3145387 15.665225 6.018689 2.4096153 C 33.297386 -0.71256953 44.092308 -4.9722414 52.188553 19.73979 z" svg:height="0.49211487mm" draw:style-name="style-785" svg:viewBox="0.0 0.0 52.18853 49.211487" svg:width="0.5218853mm" svg:x="28.102325mm" svg:y="28.964712mm"/>
          <draw:path svg:d="M 46.548553 4.0806212 C 50.30564 28.951517 36.573742 36.38626 29.218328 50.197395 C 14.533945 56.468006 6.834561 23.183338 6.1202254 50.197395 C -14.676005 22.945545 22.23333 -12.032331 46.548553 4.0806212 z" svg:height="0.5100205mm" draw:style-name="style-786" svg:viewBox="0.0 0.0 47.18731 51.00205" svg:width="0.4718731mm" svg:x="6.806058mm" svg:y="29.006208mm"/>
          <draw:path svg:d="M 13.237745 0.0 C 35.595066 2.6986804 48.3215 14.975466 47.898197 40.42833 C 26.070053 32.093887 36.812187 56.276844 19.032167 51.96408 C 21.730947 39.634407 10.77716 41.010292 1.7284353 40.42833 C -5.256664 16.192486 11.041698 15.160572 13.237745 0.0 z" svg:height="0.5248392mm" draw:style-name="style-787" svg:viewBox="0.0 0.0 47.908382 52.483925" svg:width="0.47908384mm" svg:x="13.948747mm" svg:y="28.988543mm"/>
          <draw:path svg:d="M 33.10511 0.0 C 46.625362 1.8520752 46.01675 17.885899 56.176823 23.098152 C 49.985542 43.788506 36.677044 57.46762 4.265526 51.937637 C -12.562016 15.3458805 25.29985 12.012146 33.10511 0.0 z" svg:height="0.5317076mm" draw:style-name="style-788" svg:viewBox="0.0 0.0 56.176846 53.170757" svg:width="0.5617685mm" svg:x="15.135431mm" svg:y="29.10443mm"/>
          <draw:path svg:d="M 4.1040373 0.9986066 C 25.164806 -2.7848752 34.848686 4.8616214 44.479477 12.560804 C 47.25769 30.737585 36.251015 35.103233 32.943726 47.168266 C 7.358441 45.28995 -7.7492437 23.937895 4.1040373 0.9986066 z" svg:height="0.4716821mm" draw:style-name="style-789" svg:viewBox="0.0 0.0 44.924454 47.16821" svg:width="0.44924456mm" svg:x="16.694649mm" svg:y="29.094444mm"/>
          <draw:path svg:d="M 4.0513515 0.0 C 17.518713 0.0 30.959429 0.0 44.453236 0.0 C 53.475616 18.203426 41.278164 25.347086 38.685257 46.143417 C 21.804829 34.18416 -11.55917 27.701796 4.0513515 0.0 z" svg:height="0.4614342mm" draw:style-name="style-790" svg:viewBox="0.0 0.0 47.729336 46.143417" svg:width="0.47729337mm" svg:x="20.67742mm" svg:y="29.10443mm"/>
          <draw:path svg:d="M 0.0 43.736225 C 0.0 34.131878 0.0 24.52753 0.0 14.89674 C 43.418144 -21.536354 60.90708 16.219738 34.633957 49.530647 C 20.372877 50.271477 6.7997904 50.430138 0.0 43.736225 z" svg:height="0.49880227mm" draw:style-name="style-791" svg:viewBox="0.0 0.0 46.996964 49.88023" svg:width="0.46996963mm" svg:x="7.7332416mm" svg:y="29.244123mm"/>
          <draw:path svg:d="M 63.785973 1.1893653 C 63.680096 14.788946 73.70785 18.202013 69.55385 35.823273 C 49.286797 49.449295 40.581944 52.147976 17.616112 53.153446 C 11.663027 39.844948 -2.2540815 34.55316 0.31238 12.751563 C 32.194717 19.630785 31.93018 -5.663212 63.785973 1.1893653 z" svg:height="0.5315355mm" draw:style-name="style-792" svg:viewBox="0.0 0.0 70.56237 53.15355" svg:width="0.7056237mm" svg:x="11.077096mm" svg:y="29.265574mm"/>
          <draw:path svg:d="M 23.098152 0.0 C 46.16986 0.0 54.689407 14.578608 51.93774 40.37544 C 32.041103 52.070057 26.379 48.04838 0.0 46.16986 C 6.6674705 39.343525 6.5616956 25.77039 5.7678766 11.535955 C 17.35672 13.493806 23.81254 10.398065 23.098152 0.0 z" svg:height="0.4838495mm" draw:style-name="style-793" svg:viewBox="0.0 0.0 52.435757 48.38495" svg:width="0.52435756mm" svg:x="12.349956mm" svg:y="29.277468mm"/>
          <draw:path svg:d="M 29.061129 0.0 C 37.63356 10.662704 40.120693 27.437359 40.623325 46.16986 C 33.79699 54.71585 18.795282 55.139153 11.757195 63.50004 C -17.188065 41.751324 14.641386 13.017615 29.061129 0.0 z" svg:height="0.63500035mm" draw:style-name="style-794" svg:viewBox="0.0 0.0 40.623337 63.50004" svg:width="0.40623337mm" svg:x="17.88785mm" svg:y="29.277468mm"/>
          <draw:path svg:d="M 4.960937 1.0743046 C 14.644616 11.287263 24.302052 -4.0321746 45.36282 1.0743046 C 49.3845 33.96191 38.377823 51.79492 4.960937 47.244167 C -1.6536458 31.104568 -1.6536458 17.26679 4.960937 1.0743046 z" svg:height="0.47945943mm" draw:style-name="style-795" svg:viewBox="0.0 0.0 46.153126 47.945942" svg:width="0.46153125mm" svg:x="23.149586mm" svg:y="29.266724mm"/>
          <draw:path svg:d="M 28.86613 0.0 C 51.646755 3.5190437 56.673904 31.194395 46.16986 51.937637 C 15.954492 52.493362 14.763916 45.455273 0.0 23.045063 C 8.678411 3.730796 28.892574 17.912342 28.86613 0.0 z" svg:height="0.5196777mm" draw:style-name="style-796" svg:viewBox="0.0 0.0 51.414967 51.96777" svg:width="0.51414967mm" svg:x="24.18027mm" svg:y="29.451033mm"/>
          <draw:path svg:d="M 34.64178 42.566643 C 16.517887 45.31821 12.099551 34.33818 0.03391266 31.004444 C -1.7917187 -26.41029 71.70993 6.9537096 34.64178 42.566643 z" svg:height="0.43004695mm" draw:style-name="style-797" svg:viewBox="0.0 0.0 45.10186 43.004692" svg:width="0.4510186mm" svg:x="67.750984mm" svg:y="29.487064mm"/>
          <draw:path svg:d="M 40.64997 0.0 C 55.1226 13.837777 46.15351 15.266549 46.44419 40.37544 C 30.886356 46.672497 16.837635 41.460243 0.27453104 34.607464 C -2.5563684 6.7998915 16.863472 1.1907784 40.64997 0.0 z" svg:height="0.43208638mm" draw:style-name="style-798" svg:viewBox="0.0 0.0 48.927486 43.208637" svg:width="0.48927486mm" svg:x="68.72992mm" svg:y="29.451033mm"/>
          <draw:path svg:d="M 11.566689 0.0 C 18.392948 6.6674705 31.966085 6.5352516 46.227116 5.7944217 C 44.85128 45.48192 22.626278 43.788506 0.05732854 28.892574 C -0.84226525 14.525517 9.106078 11.006676 11.566689 0.0 z" svg:height="0.38628003mm" draw:style-name="style-799" svg:viewBox="0.0 0.0 46.22712 38.628002" svg:width="0.46227118mm" svg:x="4.0970287mm" svg:y="29.565865mm"/>
          <draw:path svg:d="M 29.050228 0.0 C 49.74058 3.5719314 38.654575 38.867336 34.84465 51.96408 C 24.975662 53.181103 19.895628 42.147984 17.540918 51.96408 C 7.2750726 41.063183 -1.4826695 28.654379 0.21074294 5.7942195 C 8.59807 2.6457927 30.029255 12.567667 29.050228 0.0 z" svg:height="0.5205929mm" draw:style-name="style-800" svg:viewBox="0.0 0.0 41.23679 52.059296" svg:width="0.41236788mm" svg:x="26.775312mm" svg:y="29.565865mm"/>
          <draw:path svg:d="M 7.1345773 0.0 C 34.65147 2.6986804 50.47334 30.030264 35.974064 57.73206 C -5.5390673 57.440975 -4.904416 26.590551 7.1345773 0.0 z" svg:height="0.5773206mm" draw:style-name="style-801" svg:viewBox="0.0 0.0 41.461723 57.73206" svg:width="0.41461724mm" svg:x="94.22668mm" svg:y="29.565865mm"/>
          <draw:path svg:d="M 40.441753 0.22406577 C 47.42675 17.448465 41.738205 44.46232 17.370043 46.39393 C 16.285242 39.858677 11.602166 43.19241 11.602166 46.39393 C 2.6856604 38.033043 -0.515755 23.877943 0.06631136 5.9920435 C 7.501157 -1.9453349 25.095972 0.3300428 40.441753 0.22406577 z" svg:height="0.46393883mm" draw:style-name="style-802" svg:viewBox="0.0 0.0 43.214294 46.393883" svg:width="0.43214294mm" svg:x="9.810086mm" svg:y="29.621565mm"/>
          <draw:path svg:d="M 12.216429 0.0 C 19.042765 6.6939144 32.615902 6.5352516 46.850334 5.7944217 C 46.74456 19.420446 56.77221 22.80707 52.618313 40.42833 C 31.795538 53.948578 21.476805 53.948578 0.68067545 40.42833 C -2.7061493 19.685085 7.401034 12.488336 12.216429 0.0 z" svg:height="0.50568515mm" draw:style-name="style-803" svg:viewBox="0.0 0.0 53.626743 50.568516" svg:width="0.5362674mm" svg:x="28.559462mm" svg:y="29.681486mm"/>
          <draw:path svg:d="M 58.73672 3.1082566 C 58.233986 11.283831 57.78424 19.432962 64.5046 20.411987 C 54.47685 34.461315 38.46957 39.250267 1.0045615 37.689274 C -3.1494362 20.09446 6.931202 16.65495 6.798983 3.0818126 C 33.28376 1.5999507 34.68609 -3.05658 58.73672 3.1082566 z" svg:height="0.3797192mm" draw:style-name="style-804" svg:viewBox="0.0 0.0 64.50457 37.97192" svg:width="0.64504576mm" svg:x="13.089739mm" svg:y="29.766027mm"/>
          <draw:path svg:d="M 6.0370584 0.0 C 19.504421 0.0 32.97158 0.0 46.438942 0.0 C 50.03732 22.357323 51.20145 23.759651 40.670963 40.37544 C 19.954166 43.762062 12.757417 33.655083 0.29552457 28.813244 C -2.0856285 14.94882 10.852454 16.324705 6.0370584 0.0 z" svg:height="0.41055912mm" draw:style-name="style-805" svg:viewBox="0.0 0.0 48.999325 41.055912" svg:width="0.48999324mm" svg:x="25.274012mm" svg:y="29.739166mm"/>
          <draw:path svg:d="M 6.645266 0.24647234 C 21.991146 0.29935995 39.612404 -1.9231303 47.04715 6.040894 C 47.04715 17.603092 47.04715 29.086159 47.04715 40.648357 C 35.458305 38.690506 28.976145 41.838932 29.716974 52.210552 C 16.3025 39.457577 14.265319 47.104076 0.8508443 40.648357 C -2.4564471 21.915854 4.8196344 13.766722 6.645266 0.24647234 z" svg:height="0.5221051mm" draw:style-name="style-806" svg:viewBox="0.0 0.0 47.047077 52.21051" svg:width="0.4704708mm" svg:x="27.51874mm" svg:y="29.7367mm"/>
          <draw:path svg:d="M 6.774457 0.9198808 C 17.040302 11.661917 21.45884 -3.7897394 41.408363 0.9198808 C 40.535313 15.233848 44.371685 24.86464 52.94412 29.759365 C 49.18708 35.633118 39.688507 35.712452 41.408363 47.0631 C 15.558642 55.5562 23.654886 30.156225 1.0064793 35.5009 C -3.1474175 17.93253 6.906676 14.493018 6.774457 0.9198808 z" svg:height="0.48816776mm" draw:style-name="style-807" svg:viewBox="0.0 0.0 52.9442 48.816776" svg:width="0.529442mm" svg:x="18.918755mm" svg:y="29.78791mm"/>
          <draw:path svg:d="M 34.559017 0.0 C 44.480892 7.355413 41.70268 27.463802 57.65717 28.839485 C 48.079266 55.165596 26.224577 54.133686 5.719531 57.705616 C -12.85431 25.929052 18.36653 13.969996 34.559017 0.0 z" svg:height="0.57705617mm" draw:style-name="style-808" svg:viewBox="0.0 0.0 57.65725 57.705616" svg:width="0.57657254mm" svg:x="20.083681mm" svg:y="29.79711mm"/>
          <draw:path svg:d="M 40.37544 3.8272855 C 44.926296 33.354713 30.109594 43.541225 0.0 38.43475 C 0.0 26.872551 0.0 15.336596 0.0 3.8272855 C 21.113758 2.5573776 22.145672 -4.110295 40.37544 3.8272855 z" svg:height="0.39695397mm" draw:style-name="style-809" svg:viewBox="0.0 0.0 41.18417 39.695396" svg:width="0.41184172mm" svg:x="8.367976mm" svg:y="29.874458mm"/>
          <draw:path svg:d="M 17.191698 47.859844 C 2.639636 52.781013 -6.5149646 23.491781 5.6558437 1.7164246 C 19.96981 -5.7976513 33.648724 14.575175 34.521873 1.7164246 C 53.12206 22.565643 28.462914 49.288414 11.42372 53.601173 C 10.339021 48.706448 13.646312 48.17717 17.191698 47.859844 z" svg:height="0.5360113mm" draw:style-name="style-810" svg:viewBox="0.0 0.0 41.156418 53.60113" svg:width="0.4115642mm" svg:x="14.659566mm" svg:y="29.895567mm"/>
          <draw:path svg:d="M 40.401684 0.0 C 56.32953 7.5140758 51.96388 31.194395 46.16966 46.116974 C 28.416182 42.095295 35.110096 42.095295 17.330175 46.116974 C 10.583373 37.54454 10.159868 22.542631 0.0 17.277489 C 4.7092166 -2.248934 34.025093 2.8308995 40.401684 0.0 z" svg:height="0.46116975mm" draw:style-name="style-811" svg:viewBox="0.0 0.0 51.440014 46.116974" svg:width="0.5144002mm" svg:x="22.506517mm" svg:y="29.970146mm"/>
          <draw:path svg:d="M 41.184498 1.7053221 C 52.323193 22.104795 38.48562 27.555042 35.39028 47.92807 C 25.812376 47.92807 16.128698 47.92807 6.550795 47.92807 C 10.731338 30.253925 -3.3977253 30.915424 0.7828172 13.241278 C 15.863856 11.071675 16.895771 -5.226788 41.184498 1.7053221 z" svg:height="0.47928154mm" draw:style-name="style-812" svg:viewBox="0.0 0.0 45.450626 47.928154" svg:width="0.45450625mm" svg:x="67.33948mm" svg:y="30.010508mm"/>
          <draw:path svg:d="M 41.440865 0.02866427 C 48.08189 6.8285556 47.976116 20.428137 47.20884 34.636127 C 39.774097 42.626595 22.126394 40.377663 6.8334002 40.483437 C 9.188109 26.539885 -3.6970851 27.86288 1.0654227 11.590861 C 13.871286 7.1194377 23.555166 -0.5268574 41.440865 0.02866427 z" svg:height="0.40697768mm" draw:style-name="style-813" svg:viewBox="0.0 0.0 47.56631 40.69777" svg:width="0.47566313mm" svg:x="21.168974mm" svg:y="30.085218mm"/>
          <draw:path svg:d="M 34.734634 0.0 C 45.63513 0.6350549 38.67658 19.102919 52.012325 17.303732 C 48.67839 29.368765 37.7246 33.7873 40.449726 51.937637 C 13.224321 54.23946 -1.1691792 43.550312 0.07428487 17.303732 C 11.636886 11.588843 23.463522 6.0590615 34.734634 0.0 z" svg:height="0.52241766mm" draw:style-name="style-814" svg:viewBox="0.0 0.0 52.01238 52.241764" svg:width="0.5201238mm" svg:x="92.738884mm" svg:y="30.085505mm"/>
          <draw:path svg:d="M 69.26741 9.173575 C 71.67521 23.06424 58.763367 21.7148 63.47319 38.01306 C 33.04627 45.103832 27.886702 52.61811 0.0 43.781036 C 0.0 32.21884 0.0 20.682886 0.0 9.173575 C 34.580414 13.062833 46.407047 -13.289522 69.26741 9.173575 z" svg:height="0.47791818mm" draw:style-name="style-815" svg:viewBox="0.0 0.0 69.56968 47.79182" svg:width="0.6956968mm" svg:x="93.43205mm" svg:y="30.22475mm"/>
          <draw:path svg:d="M 52.30139 6.27909 C 59.28639 30.56782 42.98813 31.599733 40.765636 46.65453 C 24.017427 38.84937 13.037398 48.294853 0.36375362 29.324356 C -4.081227 1.0668356 33.30425 -7.1089406 52.30139 6.27909 z" svg:height="0.46654537mm" draw:style-name="style-816" svg:viewBox="0.0 0.0 54.029694 46.654537" svg:width="0.5402969mm" svg:x="23.657255mm" svg:y="30.253695mm"/>
          <draw:path svg:d="M 40.419445 45.547928 C 27.481363 39.22443 11.473984 36.02291 0.017561913 28.217752 C -1.4112107 -28.482595 84.60481 12.369036 40.419445 45.547928 z" svg:height="0.4554783mm" draw:style-name="style-817" svg:viewBox="0.0 0.0 53.053444 45.54783" svg:width="0.53053445mm" svg:x="24.872774mm" svg:y="30.264761mm"/>
          <draw:path svg:d="M 39.199398 0.35830337 C 50.894016 24.117954 41.55431 54.730183 4.5652895 46.528164 C -8.240372 21.577938 6.70865 -3.2929595 39.199398 0.35830337 z" svg:height="0.47887787mm" draw:style-name="style-818" svg:viewBox="0.0 0.0 43.942444 47.887787" svg:width="0.43942446mm" svg:x="66.89763mm" svg:y="30.658978mm"/>
          <draw:path svg:d="M 0.26161194 0.0 C 9.892806 0.0 19.549839 0.0 29.154388 0.0 C 26.773235 13.890463 39.65843 12.541224 34.896126 28.839485 C 24.736053 40.7723 17.037073 33.892876 11.850859 40.401684 C 0.10335286 34.79277 -0.61123526 18.203426 0.26161194 0.0 z" svg:height="0.40401682mm" draw:style-name="style-819" svg:viewBox="0.0 0.0 35.96197 40.401684" svg:width="0.35961974mm" svg:x="98.969536mm" svg:y="34.125427mm"/>
          <draw:path svg:d="M 40.37544 3.0545614 C 38.31161 20.199429 31.168154 32.31755 23.07191 43.43 C 17.938988 38.98502 10.054296 37.238922 0.0 37.662025 C 0.0 26.099827 0.0 14.563871 0.0 3.0279157 C 23.892275 4.615351 22.489744 -4.5390477 40.37544 3.0545614 z" svg:height="0.43429983mm" draw:style-name="style-820" svg:viewBox="0.0 0.0 40.37544 43.42998" svg:width="0.4037544mm" svg:x="98.16464mm" svg:y="34.613995mm"/>
          <draw:path svg:d="M 6.7607303 0.0 C 19.725054 8.228664 44.807503 4.3125596 47.162815 23.098152 C 45.548737 53.631252 12.158495 45.191036 0.9931564 40.37544 C -3.6375363 20.399271 9.59163 18.229668 6.7607303 0.0 z" svg:height="0.45211464mm" draw:style-name="style-821" svg:viewBox="0.0 0.0 47.162487 45.211464" svg:width="0.47162488mm" svg:x="90.305855mm" svg:y="34.932934mm"/>
          <draw:path svg:d="M 46.117176 0.0 C 52.17624 16.324907 52.17624 24.024292 46.117176 40.37544 C 25.082447 33.469772 20.24101 32.279198 5.741736 28.813244 C 6.6678743 22.145773 4.5249176 18.574043 0.0 17.277288 C 13.203328 0.8732509 21.801802 9.710324 46.117176 0.0 z" svg:height="0.4037544mm" draw:style-name="style-822" svg:viewBox="0.0 0.0 50.661472 40.37544" svg:width="0.50661474mm" svg:x="97.29893mm" svg:y="34.99088mm"/>
          <draw:path svg:d="M 6.576633 0.34195262 C 20.784422 -0.39887744 34.384205 -0.5046526 41.236984 6.1099305 C 50.920662 25.398157 37.559074 25.847904 35.41612 46.538258 C 15.149268 41.37869 16.419378 47.62306 0.7824134 34.976063 C -3.3977253 17.328157 10.730933 17.989454 6.576633 0.34195262 z" svg:height="0.4653841mm" draw:style-name="style-823" svg:viewBox="0.0 0.0 44.718967 46.53841" svg:width="0.44718966mm" svg:x="96.4828mm" svg:y="35.275856mm"/>
          <draw:path svg:d="M 47.67716 1.645975 C 71.96589 30.432571 36.538464 45.67268 18.837673 47.789394 C -13.971208 32.284447 -3.6520703 -8.672758 47.67716 1.645975 z" svg:height="0.47789428mm" draw:style-name="style-824" svg:viewBox="0.0 0.0 55.91642 47.78943" svg:width="0.5591642mm" svg:x="90.762405mm" svg:y="35.43612mm"/>
          <draw:path svg:d="M 42.819572 11.929988 C 36.892933 19.496952 37.13113 33.175865 31.231134 40.769474 C -28.564955 44.71182 10.143922 -27.784155 42.819572 11.929988 z" svg:height="0.4092548mm" draw:style-name="style-825" svg:viewBox="0.0 0.0 42.81986 40.92548" svg:width="0.42819858mm" svg:x="95.83198mm" svg:y="35.62194mm"/>
          <draw:path svg:d="M 57.706425 1.0763232 C 57.547356 14.702348 67.654945 18.089172 63.473995 35.76332 C 51.911396 33.779026 45.429234 36.927654 46.196304 47.325516 C 28.072412 44.28266 13.996238 37.165447 0.0 29.995342 C 1.2975628 2.346433 25.16319 -2.6278272 57.706425 1.0763232 z" svg:height="0.47325337mm" draw:style-name="style-826" svg:viewBox="0.0 0.0 64.48818 47.325336" svg:width="0.64488184mm" svg:x="91.5855mm" svg:y="35.78789mm"/>
          <draw:path svg:d="M 57.73226 6.7558856 C 65.06143 45.54389 34.819416 41.36335 23.124395 47.184216 C 14.234434 40.649162 8.889961 30.54198 0.0 24.059818 C 10.398267 10.592457 34.23725 -11.103569 57.73226 6.7558856 z" svg:height="0.47184244mm" draw:style-name="style-827" svg:viewBox="0.0 0.0 58.863327 47.184246" svg:width="0.58863324mm" svg:x="95.04785mm" svg:y="35.789036mm"/>
          <draw:path svg:d="M 2.5910885 0.0 C 30.901697 3.2806458 24.55115 11.244872 48.708263 11.562198 C 48.89317 25.16198 38.78639 28.575047 42.96653 46.196304 C 28.652966 53.71038 14.973246 33.337757 14.127044 46.196304 C -0.31894046 31.855692 -2.7267392 22.70089 2.5910885 0.0 z" svg:height="0.47912702mm" draw:style-name="style-828" svg:viewBox="0.0 0.0 48.710556 47.9127" svg:width="0.48710558mm" svg:x="94.38773mm" svg:y="35.914013mm"/>
          <draw:path svg:d="M 0.48123676 1.9007237 C 28.262163 -6.592378 24.637545 16.294224 46.70419 13.489567 C 50.831844 31.084179 40.777546 34.52389 40.90997 48.09703 C 23.103401 44.075554 29.797113 44.075554 12.043838 48.09703 C 15.800068 25.104652 -3.2233174 24.866455 0.48123676 1.9007237 z" svg:height="0.4809705mm" draw:style-name="style-829" svg:viewBox="0.0 0.0 47.69934 48.09705" svg:width="0.4769934mm" svg:x="92.50384mm" svg:y="36.010628mm"/>
          <draw:path svg:d="M 52.95219 30.77937 C 38.77024 35.885647 31.785849 48.109547 6.7558856 42.341568 C 6.9407907 28.76843 -3.1659887 25.328718 1.0141499 7.734104 C 33.796387 6.7288365 54.989372 -19.517944 52.95219 30.77937 z" svg:height="0.43854603mm" draw:style-name="style-830" svg:viewBox="0.0 0.0 53.08706 43.854603" svg:width="0.5308706mm" svg:x="93.36449mm" svg:y="36.067917mm"/>
          <draw:path svg:d="M 17.277489 0.0 C 37.9414 2.3811529 45.05882 18.335443 46.14362 40.37544 C 38.444237 48.604103 13.467564 48.604103 5.7681794 40.37544 C 6.720762 33.655083 4.498272 30.082949 2.0186105E-4 28.813244 C -0.052887596 13.44112 18.22987 16.27202 17.277489 0.0 z" svg:height="0.4654694mm" draw:style-name="style-831" svg:viewBox="0.0 0.0 46.143536 46.54694" svg:width="0.46143535mm" svg:x="31.913774mm" svg:y="36.26088mm"/>
          <draw:path svg:d="M 41.117683 3.2422922 C 41.117683 16.735897 41.117683 30.177017 41.117683 43.643974 C 34.42377 42.691593 30.851837 44.914085 29.58193 49.411953 C 11.166953 54.359566 11.748919 40.31044 0.7157993 37.849754 C -4.5759883 5.0679235 20.533104 -6.256078 41.117683 3.2422922 z" svg:height="0.5045933mm" draw:style-name="style-832" svg:viewBox="0.0 0.0 41.117676 50.459335" svg:width="0.41117674mm" svg:x="32.42573mm" svg:y="36.978283mm"/>
          <draw:path svg:d="M 5.565713 0.0 C 15.196504 0.0 24.80085 0.0 34.431843 0.0 C 48.904472 24.765121 31.78605 40.269665 17.128113 51.937637 C -4.3561616 48.1806 -2.3983111 17.647501 5.565713 0.0 z" svg:height="0.5193764mm" draw:style-name="style-833" svg:viewBox="0.0 0.0 39.916393 51.937637" svg:width="0.39916393mm" svg:x="33.300625mm" svg:y="37.241425mm"/>
          <draw:path svg:d="M 52.338936 5.101029 C 52.338936 16.663227 52.338936 28.172537 52.338936 39.735138 C 37.972084 27.061493 24.028328 49.789433 6.1692777 51.297333 C 10.799566 31.242035 -2.4295995 29.072433 0.40129977 10.869006 C 13.709999 20.605572 29.505627 -12.123371 52.338936 5.101029 z" svg:height="0.51297265mm" draw:style-name="style-834" svg:viewBox="0.0 0.0 52.33913 51.297264" svg:width="0.5233913mm" svg:x="55.224316mm" svg:y="37.536755mm"/>
          <draw:path svg:d="M 34.633907 0.0 C 50.561954 7.5140758 46.16986 31.194395 40.401886 46.16966 C 16.95976 48.418797 0.15866278 44.052944 0.0 23.124395 C 9.842543 0.9523804 21.378096 16.351149 34.633907 0.0 z" svg:height="0.46701843mm" draw:style-name="style-835" svg:viewBox="0.0 0.0 45.662163 46.701843" svg:width="0.45662162mm" svg:x="33.81798mm" svg:y="37.876163mm"/>
          <draw:path svg:d="M 40.42833 0.027453104 C 35.666023 16.299473 48.551216 14.94983 46.16966 28.866938 C 34.13107 45.588703 22.119127 45.112312 17.330175 57.706425 C 11.456422 53.92274 11.350647 44.45061 0.0 46.170467 C 5.688848 22.993185 10.636462 -0.92492735 40.42833 0.027453104 z" svg:height="0.57706505mm" draw:style-name="style-836" svg:viewBox="0.0 0.0 46.466297 57.706505" svg:width="0.46466297mm" svg:x="54.708687mm" svg:y="38.107132mm"/>
          <draw:path svg:d="M 17.584116 0.0 C 34.200108 3.2544038 27.638412 4.23343 46.47649 11.562198 C 44.359776 32.517395 32.982883 44.29114 17.584116 51.96388 C 11.737009 48.180195 11.657475 38.70807 0.3068288 40.427925 C -2.2333908 18.653172 11.657072 13.361183 17.584116 0.0 z" svg:height="0.5196388mm" draw:style-name="style-837" svg:viewBox="0.0 0.0 46.476566 51.96388" svg:width="0.46476567mm" svg:x="61.111977mm" svg:y="38.16456mm"/>
          <draw:path svg:d="M 0.80300325 0.0 C 16.201773 0.0 31.60054 0.0 46.99931 0.0 C 52.740643 24.976671 40.54339 32.041 35.43711 46.11677 C 31.547653 39.76663 9.216975 23.256815 6.570981 34.607464 C -6.155551 33.89328 4.1369405 10.16007 0.80300325 0.0 z" svg:height="0.46116772mm" draw:style-name="style-838" svg:viewBox="0.0 0.0 48.50228 46.11677" svg:width="0.4850228mm" svg:x="34.444687mm" svg:y="38.62678mm"/>
          <draw:path svg:d="M 4.27138 0.0 C 13.955058 0.0 23.53296 0.0 33.163754 0.0 C 33.163754 11.562198 33.163754 23.098152 33.163754 34.66035 C 3.9802961 38.6031 -6.8148293 20.743645 4.27138 0.0 z" svg:height="0.3520999mm" draw:style-name="style-839" svg:viewBox="0.0 0.0 33.163586 35.209988" svg:width="0.33163586mm" svg:x="60.206085mm" svg:y="38.684196mm"/>
          <draw:path svg:d="M 34.61675 0.01897494 C 65.1232 -0.9334055 46.549564 34.38824 46.178947 51.95661 C 30.965485 50.448307 27.23469 40.076687 28.84877 63.51881 C 15.513829 50.580727 -0.44046083 33.858963 0.009285608 23.14337 C 9.613834 13.459691 27.764374 12.401536 34.61675 0.01897494 z" svg:height="0.63518715mm" draw:style-name="style-840" svg:viewBox="0.0 0.0 52.115555 63.518715" svg:width="0.52115554mm" svg:x="35.20298mm" svg:y="38.799633mm"/>
          <draw:path svg:d="M 34.63411 43.418293 C 21.008083 43.576958 17.62126 33.469772 0.0 37.650314 C 7.990468 30.268257 3.518842 10.398267 11.535955 3.016208 C 29.315878 -1.0052681 22.648407 -1.0052681 40.402084 3.016208 C 43.73562 21.775558 36.45974 29.92469 34.63411 43.418293 z" svg:height="0.43420044mm" draw:style-name="style-841" svg:viewBox="0.0 0.0 41.264736 43.420044" svg:width="0.41264737mm" svg:x="54.074215mm" svg:y="38.88475mm"/>
          <draw:path svg:d="M 34.674076 0.0 C 60.629776 10.477396 37.3992 66.701355 17.370144 46.196304 C 11.760829 46.35497 12.898518 53.260635 11.602166 57.73226 C 2.6855595 49.37158 -0.5155531 35.216274 0.06621043 17.356821 C 11.36397 -1.4816601 28.9061 19.261986 34.674076 0.0 z" svg:height="0.5773226mm" draw:style-name="style-842" svg:viewBox="0.0 0.0 46.198788 57.73226" svg:width="0.46198788mm" svg:x="51.938366mm" svg:y="39.08795mm"/>
          <draw:path svg:d="M 3.8159814 0.7892767 C 21.463886 -3.4175076 20.802185 10.764039 38.423443 6.5306087 C 38.396797 21.87649 40.61929 39.49775 32.682114 46.906048 C 18.765003 49.313847 20.114243 36.402008 3.8159814 41.16472 C 2.5458715 20.051262 -4.095357 19.019348 3.8159814 0.7892767 z" svg:height="0.47208413mm" draw:style-name="style-843" svg:viewBox="0.0 0.0 38.69008 47.208416" svg:width="0.38690078mm" svg:x="53.343376mm" svg:y="39.138268mm"/>
          <draw:path svg:d="M 6.3392444 0.0 C 22.53173 1.1643345 27.98198 7.3025255 46.714684 17.303934 C 41.211548 29.078085 34.940533 40.13765 29.410751 51.93804 C 19.541765 53.155262 14.488376 42.12194 12.106818 51.93804 C -2.074728 46.751827 -3.5297425 11.562198 6.3392444 0.0 z" svg:height="0.5203328mm" draw:style-name="style-844" svg:viewBox="0.0 0.0 46.714546 52.033283" svg:width="0.46714547mm" svg:x="51.298317mm" svg:y="39.26152mm"/>
          <draw:path svg:d="M 34.77945 3.884614 C 38.245403 16.558258 49.25208 46.906048 29.01147 50.054276 C 3.8761358 50.186695 -0.96570325 30.051863 0.14533995 3.884614 C 10.384944 -6.85722 14.803279 8.594437 34.77945 3.884614 z" svg:height="0.5005511mm" draw:style-name="style-845" svg:viewBox="0.0 0.0 40.888306 50.055115" svg:width="0.40888306mm" svg:x="52.572308mm" svg:y="39.280087mm"/>
          <draw:path svg:d="M 59.63258 8.052641 C 60.796917 48.877827 29.866959 34.93448 13.462921 48.454323 C 16.293821 26.361439 -6.592378 29.98646 1.9007237 2.2846634 C 32.697857 4.560445 42.090855 -7.399015 59.63258 8.052641 z" svg:height="0.48454148mm" draw:style-name="style-846" svg:viewBox="0.0 0.0 59.664703 48.454147" svg:width="0.596647mm" svg:x="35.87622mm" svg:y="39.469387mm"/>
          <draw:path svg:d="M 46.16966 0.44611293 C 54.66276 18.12026 47.730854 30.529062 40.37544 46.615772 C 19.341114 50.37281 9.683679 42.726315 0.0 35.053577 C 0.2906799 8.383289 16.404037 -2.411432 46.16966 0.44611293 z" svg:height="0.4760249mm" draw:style-name="style-847" svg:viewBox="0.0 0.0 50.077797 47.60249" svg:width="0.50077796mm" svg:x="58.51763mm" svg:y="39.430096mm"/>
          <draw:path svg:d="M 20.95358 0.0 C 31.219427 10.900901 39.976967 23.28346 38.283756 46.16966 C 28.441416 44.000057 27.382856 50.667526 26.72156 57.731857 C -1.6152922 55.562256 -3.758249 36.16825 3.623406 11.50931 C 15.212249 13.440717 21.69441 10.318733 20.95358 0.0 z" svg:height="0.57731855mm" draw:style-name="style-848" svg:viewBox="0.0 0.0 38.494324 57.731857" svg:width="0.38494322mm" svg:x="50.402077mm" svg:y="39.4925mm"/>
          <draw:path svg:d="M 40.862328 6.0328193 C 42.9524 34.396317 21.918074 46.06429 0.46064693 34.872303 C -3.6403623 8.54599 20.436413 -10.16007 40.862328 6.0328193 z" svg:height="0.3907704mm" draw:style-name="style-849" svg:viewBox="0.0 0.0 41.006268 39.07704" svg:width="0.4100627mm" svg:x="36.583298mm" svg:y="39.777985mm"/>
          <draw:path svg:d="M 53.956654 6.4934664 C 56.31156 20.383928 43.399723 19.061335 48.188675 35.33295 C 28.31828 32.793137 15.803701 37.634975 2.0190144 41.12717 C -9.357875 2.6568952 29.985653 -8.66751 53.956654 6.4934664 z" svg:height="0.4112723mm" draw:style-name="style-850" svg:viewBox="0.0 0.0 54.24667 41.127228" svg:width="0.5424667mm" svg:x="59.24806mm" svg:y="39.773376mm"/>
          <draw:path svg:d="M 17.606726 0.9188715 C 32.820187 -5.9339075 32.44997 28.700201 34.884014 0.9188715 C 48.218952 6.845512 46.816826 27.456738 46.44621 47.08853 C 23.242281 49.099472 4.218896 47.009 0.27654964 29.758356 C -2.4485745 11.660706 15.807739 14.571138 17.606726 0.9188715 z" svg:height="0.4771527mm" draw:style-name="style-851" svg:viewBox="0.0 0.0 46.67399 47.71527" svg:width="0.4667399mm" svg:x="57.64941mm" svg:y="39.829124mm"/>
          <draw:path svg:d="M 40.42833 0.68067545 C 39.767033 17.296667 43.550312 38.489655 34.63411 46.850334 C 21.484476 54.787914 12.991374 31.980846 11.588843 46.850334 C 3.3339372 39.73312 0.6350549 27.033232 0.0 12.216228 C 12.514981 7.401034 19.711731 -2.7057455 40.42833 0.68067545 z" svg:height="0.48580083mm" draw:style-name="style-852" svg:viewBox="0.0 0.0 40.677612 48.580082" svg:width="0.4067761mm" svg:x="58.632984mm" svg:y="40.17784mm"/>
          <draw:path svg:d="M 51.964283 6.187445 C 50.05912 19.654806 45.00573 30.026428 40.402084 40.794907 C 34.60787 40.794907 28.86613 40.794907 23.098152 40.794907 C 7.3820586 37.276066 0.50263405 24.972635 0.0 6.187445 C 12.091881 -5.189444 38.364902 1.7691103 51.964283 6.187445 z" svg:height="0.40794936mm" draw:style-name="style-853" svg:viewBox="0.0 0.0 51.964283 40.794937" svg:width="0.51964283mm" svg:x="49.28393mm" svg:y="40.296078mm"/>
          <draw:path svg:d="M 11.15686 0.0 C 29.889162 6.243966 29.439417 31.69703 51.5323 34.607464 C 49.415585 62.97096 29.995342 65.08727 5.362641 57.67897 C -4.0565996 38.602695 -0.405337 13.599783 11.15686 0.0 z" svg:height="0.61325115mm" draw:style-name="style-854" svg:viewBox="0.0 0.0 51.53217 61.325115" svg:width="0.5153217mm" svg:x="56.90587mm" svg:y="40.47357mm"/>
          <draw:path svg:d="M 46.259285 2.2891042 C 54.01156 38.88086 31.76001 45.495445 11.651824 54.22674 C -13.827482 34.991806 4.613736 -10.701865 46.259285 2.2891042 z" svg:height="0.5422661mm" draw:style-name="style-855" svg:viewBox="0.0 0.0 47.839184 54.22661" svg:width="0.47839183mm" svg:x="47.782852mm" svg:y="41.20078mm"/>
          <draw:path svg:d="M 6.1361723 0.0 C 19.629776 1.8785189 30.001398 6.9585543 40.77028 11.562198 C 30.82176 26.987207 44.845047 33.496017 29.208084 46.196304 C 21.614473 40.32255 7.9355617 40.507862 0.34195262 34.63411 C -0.39928117 20.372625 -0.5050564 6.8261333 6.1361723 0.0 z" svg:height="0.46196306mm" draw:style-name="style-856" svg:viewBox="0.0 0.0 40.770206 46.196304" svg:width="0.40770206mm" svg:x="56.090363mm" svg:y="41.39671mm"/>
          <draw:path svg:d="M 0.091241196 0.0 C 9.722032 0.0 19.32658 0.0 28.957373 0.0 C 24.962137 15.504543 40.890186 11.139096 46.261307 17.277288 C 40.360905 24.897139 40.599102 38.57605 34.69911 46.11677 C 10.833479 45.95811 -1.1784648 37.173923 0.091241196 0.0 z" svg:height="0.46116772mm" draw:style-name="style-857" svg:viewBox="0.0 0.0 46.261257 46.11677" svg:width="0.46261257mm" svg:x="37.972347mm" svg:y="41.512062mm"/>
          <draw:path svg:d="M 45.604046 1.073497 C 48.14386 20.943892 43.328667 33.432228 39.862713 47.243156 C 31.475386 50.36514 10.017556 40.46991 10.996583 53.011135 C -15.0915365 33.220272 8.774093 -7.0756335 45.604046 1.073497 z" svg:height="0.5301096mm" draw:style-name="style-858" svg:viewBox="0.0 0.0 46.315216 53.01096" svg:width="0.46315217mm" svg:x="38.84437mm" svg:y="41.73231mm"/>
          <draw:path svg:d="M 3.5014818 0.19136427 C 8.422854 -0.8405494 8.951731 2.466742 9.26946 6.0384717 C 11.306642 14.108069 19.402884 6.5148635 20.805414 0.19136427 C 30.171768 10.113238 38.26801 21.252335 38.10935 40.619694 C 7.4175863 58.29384 -7.240352 29.824568 3.5014818 0.19136427 z" svg:height="0.46067947mm" draw:style-name="style-859" svg:viewBox="0.0 0.0 38.111465 46.067947" svg:width="0.38111463mm" svg:x="46.652298mm" svg:y="41.971584mm"/>
          <draw:path svg:d="M 34.63411 0.0 C 44.106236 18.785593 36.856598 35.771797 28.86613 51.964283 C 14.499276 52.890423 11.006676 42.941902 0.0 40.42833 C 1.0848013 16.48357 11.271518 1.6932105 34.63411 0.0 z" svg:height="0.52024937mm" draw:style-name="style-860" svg:viewBox="0.0 0.0 39.12486 52.024937" svg:width="0.3912486mm" svg:x="47.32205mm" svg:y="41.9735mm"/>
          <draw:path svg:d="M 18.213116 0.0 C 29.219791 2.4869282 32.71239 12.435449 47.0526 11.562198 C 53.534763 39.184864 32.818165 39.66085 29.748667 57.731857 C 22.843 45.349297 2.549505 46.434097 0.88253653 28.839485 C -5.2290087 7.3021216 22.55232 19.711329 18.213116 0.0 z" svg:height="0.57731855mm" draw:style-name="style-861" svg:viewBox="0.0 0.0 48.301346 57.731857" svg:width="0.48301348mm" svg:x="55.161556mm" svg:y="42.204746mm"/>
          <draw:path svg:d="M 0.08357047 0.0 C 11.645768 0.0 23.207966 0.0 34.74392 0.0 C 44.08363 18.600285 35.35233 34.104828 23.207966 46.16966 C 0.90353006 45.375942 -0.4457092 23.62703 0.08357047 0.0 z" svg:height="0.4616966mm" draw:style-name="style-862" svg:viewBox="0.0 0.0 38.66815 46.16966" svg:width="0.38668153mm" svg:x="39.761013mm" svg:y="42.262157mm"/>
          <draw:path svg:d="M 18.07262 0.0 C 32.28081 5.000502 43.07594 13.440717 41.144127 34.607464 C 25.639584 30.638874 30.005032 46.540276 23.813951 51.88475 C 12.35753 51.831863 16.485186 36.14201 0.7157993 40.37544 C -2.9350598 17.409306 8.071213 9.233932 18.07262 0.0 z" svg:height="0.5188475mm" draw:style-name="style-863" svg:viewBox="0.0 0.0 41.368282 51.88475" svg:width="0.41368282mm" svg:x="46.04489mm" svg:y="42.897423mm"/>
          <draw:path svg:d="M 46.394535 6.329959 C 51.156837 22.681108 38.271645 21.252335 40.653202 35.169445 C 15.015233 37.76255 -2.3149426 31.994574 0.25151888 6.329959 C 8.6122 -2.1102555 38.007206 -2.1102555 46.394535 6.329959 z" svg:height="0.35735515mm" draw:style-name="style-864" svg:viewBox="0.0 0.0 47.460003 35.735516" svg:width="0.47460005mm" svg:x="47.7815mm" svg:y="43.064575mm"/>
          <draw:path svg:d="M 41.00121 0.0 C 85.16033 27.675554 29.28035 72.945724 0.62576926 34.686996 C -5.856393 -12.488336 40.154606 15.0281515 41.00121 0.0 z" svg:height="0.49402896mm" draw:style-name="style-865" svg:viewBox="0.0 0.0 57.40019 49.402897" svg:width="0.57400185mm" svg:x="54.1259mm" svg:y="43.127876mm"/>
          <draw:path svg:d="M 46.524532 5.4881983 C 50.466877 34.43346 32.634068 41.603966 11.890424 45.88988 C 14.007138 36.07378 7.3925557 34.98898 0.35446802 34.301037 C -3.3230367 3.1595292 22.262447 -7.661838 46.524532 5.4881983 z" svg:height="0.45889795mm" draw:style-name="style-866" svg:viewBox="0.0 0.0 47.07487 45.889797" svg:width="0.47074872mm" svg:x="40.681957mm" svg:y="43.303974mm"/>
          <draw:path svg:d="M 40.402084 0.14493623 C 45.429234 28.270237 32.517395 38.40366 28.86613 57.877197 C 15.451656 45.09778 13.4144745 52.77092 0.0 46.315 C 4.1809464 21.629007 9.366756 -2.077554 40.402084 0.14493623 z" svg:height="0.57877165mm" draw:style-name="style-867" svg:viewBox="0.0 0.0 41.54883 57.877167" svg:width="0.41548827mm" svg:x="41.608635mm" svg:y="43.29973mm"/>
          <draw:path svg:d="M 6.771631 0.0 C 23.069893 2.9633203 31.298555 13.996642 47.19996 17.330175 C 53.99985 47.254463 25.080832 41.380707 18.333828 57.705616 C 12.460075 53.948578 12.3543005 44.42356 1.0298951 46.143417 C -3.4146817 24.447392 8.04174 18.600285 6.771631 0.0 z" svg:height="0.57705617mm" draw:style-name="style-868" svg:viewBox="0.0 0.0 48.22773 57.705616" svg:width="0.48227727mm" svg:x="44.772804mm" svg:y="43.64725mm"/>
          <draw:path svg:d="M 40.932175 1.0452366 C 52.044624 21.444508 39.027008 32.583603 29.369976 47.188656 C 14.897346 33.351078 11.140307 44.701725 0.5038452 29.884722 C -3.226547 3.0561764 14.103628 -2.7380433 40.932175 1.0452366 z" svg:height="0.47188723mm" draw:style-name="style-869" svg:viewBox="0.0 0.0 45.197502 47.188725" svg:width="0.45197505mm" svg:x="43.161728mm" svg:y="43.868046mm"/>
          <draw:path svg:d="M 40.402084 0.9883117 C 47.651726 26.20318 42.095295 26.679169 34.63411 47.15797 C 12.3034315 52.158474 14.102417 33.0822 0.0 29.880684 C 4.0481215 10.804411 12.276786 -4.038836 40.402084 0.9883117 z" svg:height="0.47988522mm" draw:style-name="style-870" svg:viewBox="0.0 0.0 43.787266 47.98852" svg:width="0.43787265mm" svg:x="53.2085mm" svg:y="44.099068mm"/>
          <draw:path svg:d="M 23.07191 0.0 C 42.942307 0.8732509 44.39732 39.23775 34.63411 51.937637 C 9.101914 60.1663 19.552666 32.411213 0.0 34.607464 C 3.7836835 19.129564 16.536457 12.673644 23.07191 0.0 z" svg:height="0.53467304mm" draw:style-name="style-871" svg:viewBox="0.0 0.0 40.51162 53.467304" svg:width="0.40511617mm" svg:x="42.243637mm" svg:y="44.166893mm"/>
          <draw:path svg:d="M 6.64244 0.8478164 C 36.963585 -5.660991 50.007847 26.803514 35.481926 47.017475 C 15.056008 57.12466 21.300379 43.154663 0.87446207 41.223255 C -2.485717 22.517197 4.7901626 14.394308 6.64244 0.8478164 z" svg:height="0.5065307mm" draw:style-name="style-872" svg:viewBox="0.0 0.0 41.42562 50.653072" svg:width="0.41425622mm" svg:x="49.04474mm" svg:y="44.21583mm"/>
          <draw:path svg:d="M 28.989265 0.0 C 40.710125 5.5564275 41.424713 22.172014 40.525223 40.37544 C 28.936378 38.41739 22.454216 41.566017 23.221289 51.937637 C 11.73822 51.858105 15.865875 36.168655 0.1497809 40.37544 C -1.8078676 15.372526 15.813391 9.921874 28.989265 0.0 z" svg:height="0.5193764mm" draw:style-name="style-873" svg:viewBox="0.0 0.0 40.799503 51.937637" svg:width="0.40799505mm" svg:x="52.22619mm" svg:y="44.80163mm"/>
          <draw:path svg:d="M 11.038166 0.0 C 30.934803 3.2015164 37.284946 19.923283 34.109673 46.196304 C 27.415558 45.27017 23.843828 47.492657 22.573717 51.937637 C -8.250061 52.678467 -2.7465215 13.520249 11.038166 0.0 z" svg:height="0.5194801mm" draw:style-name="style-874" svg:viewBox="0.0 0.0 34.885647 51.94801" svg:width="0.34885645mm" svg:x="49.981853mm" svg:y="44.859043mm"/>
          <draw:path svg:d="M 12.170203 0.0 C 22.912441 10.451154 33.33695 21.192987 29.500378 46.22255 C 22.806261 45.27017 19.207886 47.43977 17.93818 51.96388 C 0.74042636 48.021534 -1.4029343 28.998148 0.6342474 5.7942195 C 7.7252226 12.276786 12.487932 10.795125 12.170203 0.0 z" svg:height="0.5196388mm" draw:style-name="style-875" svg:viewBox="0.0 0.0 30.312263 51.96388" svg:width="0.30312264mm" svg:x="50.25893mm" svg:y="45.37842mm"/>
          <draw:path svg:d="M 461.69873 1109.8516 C 472.89062 1103.7926 440.26752 1093.2357 444.3685 1075.191 C 459.2381 1016.4007 507.52454 982.16364 577.11 994.41376 C 598.40894 979.14734 610.5533 954.7792 623.2798 930.9137 C 683.4196 901.96826 732.05 928.1092 767.55707 896.3063 C 784.12 895.14215 796.8729 897.7615 802.1646 907.8685 C 868.2575 824.8687 1000.91956 816.00525 1084.9513 878.9761 C 1111.8859 879.029 1138.794 878.9761 1165.7286 878.9761 C 1178.0052 887.8926 1187.2128 899.8252 1200.3625 907.8685 C 1222.2965 893.2636 1247.4054 881.86 1269.604 867.4931 C 1276.933 887.2045 1346.6241 874.4781 1350.4077 896.3327 C 1364.7217 873.0493 1419.755 883.3152 1436.953 879.0025 C 1477.0902 837.0132 1538.2618 820.45026 1604.3284 832.8857 C 1616.5521 849.475 1621.738 873.18164 1656.2661 867.51965 C 1660.4202 885.1409 1650.366 888.5011 1650.4983 902.12714 C 1598.1107 895.98883 1549.983 832.9386 1506.221 879.0025 C 1505.4801 899.00507 1536.2777 887.4692 1540.8549 902.12714 C 1534.5841 928.5326 1531.9647 958.5892 1529.2924 988.6459 C 1504.739 974.7552 1491.166 1019.5756 1471.5868 988.6459 C 1451.4785 991.6092 1463.1201 1026.349 1460.0245 1046.3514 C 1435.1802 1052.7544 1416.2888 1078.4719 1396.551 1057.9138 C 1393.6405 1031.9052 1423.0623 1038.2817 1419.6492 1011.744 C 1381.7079 990.5774 1331.3312 1020.47534 1315.7738 1052.1195 C 1254.1259 1010.97675 1357.7102 962.84906 1413.8812 965.5743 C 1430.4971 957.95435 1425.7346 928.9824 1419.6492 913.63654 C 1390.545 917.26135 1360.9116 920.304 1356.1757 948.244 C 1339.7185 924.114 1267.2228 890.61774 1240.7379 930.9138 C 1238.3303 977.6922 1305.6932 985.1534 1275.3718 1040.5836 C 1252.062 1053.2307 1239.5472 1009.3628 1217.6663 1017.5119 C 1215.4437 1053.4424 1250.554 1052.5162 1234.97 1086.7534 C 1190.4142 1048.627 1148.4513 1057.5698 1119.5587 1109.8516 C 1131.3591 1138.744 1164.776 1110.4601 1188.8002 1127.1288 C 1186.9218 1182.8236 1117.786 1152.026 1090.6927 1138.6912 C 1090.6399 1117.4186 1071.9602 1060.3217 1061.8531 1086.7534 C 1052.6985 1045.9017 1040.4484 1008.1192 1009.9154 988.6459 C 986.3675 995.07526 1007.3225 996.9538 992.5852 988.6459 C 982.0284 982.66626 981.4728 1000.28754 981.0494 1000.2082 C 962.555 996.6892 975.4402 986.10583 957.95123 988.6459 C 938.6631 991.45044 912.3371 1004.65314 894.4777 1017.5119 C 883.76215 1025.2378 874.6869 1035.8212 865.6117 1046.3514 C 891.2499 1071.6721 860.21423 1094.638 859.8438 1127.1288 C 862.9659 1172.1344 937.5255 1145.6233 969.5136 1161.7893 C 974.2761 1178.0876 961.3645 1176.7118 963.7192 1190.6289 C 940.51526 1186.9247 902.3359 1198.1431 888.70984 1184.861 C 876.96234 1190.4436 876.248 1207.0331 877.1476 1225.2365 C 852.88525 1226.4005 828.914 1227.3531 825.2363 1207.9591 C 842.0903 1181.6595 836.37524 1149.301 813.674 1132.9233 C 788.0623 1143.8771 775.9444 1168.2716 744.4061 1173.3517 C 740.22565 1190.9729 754.35443 1190.3114 750.2005 1207.9591 C 731.6003 1217.3254 718.92676 1210.6843 698.26276 1207.9591 C 701.0409 1178.22 689.74316 1162.6095 680.95905 1144.4591 C 641.1657 1176.262 585.39154 1141.7339 582.85156 1098.2893 C 581.50214 1075.2706 600.7109 1066.4336 600.1553 1040.5573 C 557.3457 1028.7305 515.7003 1013.5962 484.74405 1069.4497 C 488.05133 1098.845 518.8224 1100.7764 542.44965 1109.8252 C 544.83093 1123.7158 531.91925 1122.3665 536.70825 1138.6648 C 511.07013 1145.6763 479.21426 1143.2686 473.20825 1115.593 C 459.10593 1120.726 466.96408 1147.8193 444.34222 1144.4326 C 396.24097 1109.2166 341.6574 1144.1946 334.69888 1207.9327 C 336.57742 1225.2628 366.39597 1214.706 369.30637 1231.0044 C 374.35992 1263.5481 336.63034 1262.2517 328.93097 1265.6648 C 317.07764 1254.3937 309.98682 1238.4392 300.06494 1225.2366 C 169.88994 1235.5288 167.34995 1373.4032 86.5462 1433.0138 C 69.34828 1491.6719 34.820164 1542.128 28.84058 1611.8987 C 22.067247 1690.7974 39.95308 1795.9957 57.706615 1883.1494 C 73.0789 1883.1494 88.47766 1883.1494 103.8764 1883.1494 C 114.51265 1920.7202 84.958694 1918.1008 75.01036 1935.087 C 85.11744 1990.3584 85.72598 2055.1814 103.8764 2102.436 C 116.81452 2111.0613 137.18744 2078.3855 161.58202 2096.6416 C 171.58327 2115.9563 156.31682 2124.8726 150.04619 2142.8113 C 126.6041 2138.2607 109.80307 2149.0027 109.64432 2131.302 C 98.717026 2163.4756 101.86557 2231.288 109.64432 2264.0435 C 131.28723 2260.6567 130.81099 2263.4878 150.04619 2252.4812 C 156.10515 2270.658 172.61516 2278.3574 161.58202 2298.6511 C 144.27827 2298.6511 126.94806 2298.6511 109.6443 2298.6511 C 87.97493 2327.147 102.76514 2415.8352 86.54618 2431.3926 C 86.81076 2429.9639 127.53013 2442.6638 121.18014 2425.5981 C 137.08159 2433.959 143.06117 2452.1887 132.71596 2471.7944 C 107.44826 2478.515 103.056175 2470.207 80.77826 2477.536 C 86.73138 2532.384 63.368675 2586.0415 80.77826 2633.3755 C 86.916595 2644.5674 114.009926 2634.8042 115.41221 2650.7058 C 115.96783 2674.333 95.46262 2676.8994 80.77825 2685.3132 C 79.21721 2725.3975 83.92679 2759.1055 98.10846 2783.4207 C 116.84096 2774.9805 151.55429 2772.9165 150.04616 2800.7507 C 139.19826 2817.896 128.32387 2813.054 115.41221 2818.028 C 108.982834 2866.8438 137.452 2880.6814 150.04616 2910.3677 C 170.9747 2908.198 153.98846 2868.1665 173.14429 2864.1978 C 197.90929 2866.341 198.01512 2893.1697 196.21596 2921.93 C 186.58513 2921.93 176.95428 2921.93 167.34991 2921.93 C 160.02095 2946.4832 168.67284 2959.3948 178.88574 2979.6619 C 258.1549 2966.8296 247.12178 3019.9844 294.32343 3014.2693 C 312.26215 3007.2314 323.18945 2993.1292 334.7253 2979.6619 C 354.4103 2983.022 348.9599 3011.5972 363.56488 3020.0374 C 390.52594 3016.3066 485.24673 3041.9714 530.9403 3014.243 C 524.4051 3007.2844 514.4568 3003.8184 519.378 2985.4033 C 535.80865 2994.3728 538.11053 2965.0571 565.54785 2979.6355 C 570.17804 2999.638 556.94885 3001.781 559.7799 3020.011 C 569.4901 3041.0981 615.65985 3025.6995 629.0478 3043.0562 C 635.18616 3021.572 614.7074 3026.6255 617.48553 3008.4487 C 640.7688 3004.824 637.1176 2974.2117 669.4232 2979.6091 C 674.4503 3007.7078 661.53864 3017.868 657.8609 3037.315 C 670.1376 3056.656 700.353 3028.028 709.7986 3043.0564 C 722.234 3038.2146 719.1119 3017.7886 727.1288 3008.449 C 744.6442 3008.396 760.5986 3018.5295 767.5042 3043.0564 C 862.75415 3044.7761 963.0577 3039.167 1021.4248 3048.9036 C 1039.337 3028.1868 1061.1652 2969.952 1096.4606 3002.681 C 1095.3494 3020.8313 1073.6271 3018.3708 1079.1569 3043.0564 C 1112.706 3069.065 1155.595 3040.7546 1188.8002 3048.9036 C 1192.1604 3027.4724 1170.9938 3015.4075 1183.0323 3002.681 C 1190.7317 2988.5522 1200.442 3013.1318 1206.1305 2996.9395 C 1224.9424 3001.1729 1223.4872 3025.7524 1229.2286 3043.0564 C 1272.2764 3058.455 1360.1974 3037.421 1419.6757 3043.0564 C 1427.2957 3043.797 1448.9386 3045.0408 1448.5417 3060.3865 C 1454.7859 3058.9578 1452.431 3048.9036 1460.0775 3048.8772 C 1506.856 3061.5774 1542.5482 3052.5286 1587.0511 3060.3865 C 1591.4961 3038.638 1580.0132 3032.817 1581.2832 3014.2168 C 1605.4662 3000.723 1599.1161 3009.798 1627.453 3014.2168 C 1619.6478 3031.2822 1620.2563 3049.962 1633.2208 3060.3865 C 1648.6461 3030.3298 1699.6313 3071.1287 1708.2566 3037.315 C 1832.8754 3076.7642 1950.1387 3052.9783 2042.9546 3066.1543 C 2043.5896 3066.26 2054.5435 3077.7432 2054.4902 3077.7432 C 2124.737 3085.7336 2194.2695 3074.9385 2256.4734 3089.3054 C 2270.205 3085.6804 2283.355 3081.5002 2285.3394 3066.1807 C 2380.1926 3130.554 2457.398 3072.8218 2608.5015 3095.0203 C 2617.5503 3071.393 2606.9668 3028.1072 2648.9033 3037.341 C 2663.085 3051.4434 2644.6436 3062.3176 2648.9033 3083.511 C 2676.2346 3100.4707 2712.1917 3083.3257 2718.1714 3060.4128 C 2756.774 3072.8218 2782.1475 3110.472 2816.2788 3071.975 C 2820.4856 3046.7073 2804.796 3076.6318 2804.7166 3060.4128 C 2812.3103 3041.0718 2819.1099 3020.9634 2850.8865 3025.7788 C 2852.0771 3043.8235 2847.0234 3068.165 2856.6545 3077.743 C 2875.043 3057.5288 2933.5159 3069.8318 2948.994 3060.4128 C 2943.8347 3006.173 2911.6348 2973.6824 2914.3865 2887.296 C 2914.8098 2874.014 2916.5298 2850.069 2920.1282 2835.3584 C 2946.745 2727.3818 2927.801 2574.532 2920.1282 2454.4644 C 2895.9187 2453.6707 2887.9019 2464.942 2868.1904 2454.4644 C 2861.7346 2436.2607 2867.6614 2441.3674 2868.1904 2419.8303 C 2886.2615 2420.968 2910.5767 2415.941 2920.1282 2425.5718 C 2931.3464 2389.959 2927.0337 2323.4692 2920.1282 2287.0889 C 2871.2332 2260.0483 2833.6094 2257.4556 2798.949 2217.8477 C 2796.1973 2199.7236 2814.4797 2202.581 2816.2527 2188.955 C 2852.6858 2202.528 2870.5188 2234.7014 2920.1016 2235.1248 C 2941.6917 2229.807 2927.6423 2188.8228 2931.6638 2165.8835 C 2906.6873 2158.925 2893.5637 2169.9846 2879.726 2137.0173 C 2865.968 2144.4258 2852.2095 2151.8076 2839.3508 2160.1155 C 2817.443 2146.5425 2822.9202 2124.0527 2839.3508 2108.178 C 2876.1277 2114.4749 2904.7822 2121.8833 2931.6638 2113.9458 C 2932.8545 2111.829 2943.0938 2097.7534 2943.226 2096.6157 C 2949.5232 2039.4127 2933.2249 1955.5928 2897.0298 1923.5253 C 2884.515 1922.5198 2894.4104 1944.004 2891.2617 1952.3647 C 2876.9214 1957.392 2846.5208 1963.6361 2833.5298 1952.3647 C 2829.3494 1934.7435 2839.43 1931.3304 2839.324 1917.7573 C 2856.628 1917.7573 2873.9316 1917.7573 2891.2617 1917.7573 C 2875.6514 1856.7444 2855.0137 1809.6486 2856.628 1744.5875 C 2852.1829 1761.3093 2834.4028 1764.6959 2816.2524 1767.7122 C 2808.262 1750.091 2806.3306 1719.5316 2827.788 1715.7745 C 2849.4312 1704.4503 2840.3823 1721.225 2856.6543 1727.3367 C 2873.5347 1709.0804 2876.0483 1639.7067 2850.8862 1629.2292 C 2844.3774 1526.518 2882.848 1468.8389 2931.69 1421.4519 C 2922.562 1371.8954 2959.0745 1368.059 2966.324 1334.9067 C 2996.1426 1334.3511 3030.9353 1318.6614 3041.3333 1282.969 C 3021.4631 1282.2546 3008.1812 1256.299 2989.422 1231.0312 C 3011.7795 1156.3129 3076.179 1153.6935 3116.3691 1092.5483 C 3135.6042 1092.5483 3154.866 1092.5483 3174.101 1092.5483 C 3185.637 1012.48535 3235.8284 1003.91296 3324.1462 1006.0031 C 3323.1936 999.28265 3325.4163 995.7108 3329.888 994.4408 C 3309.0916 948.82666 3292.0525 959.78033 3237.5483 954.03894 C 3225.1921 960.8916 3209.9524 964.9397 3202.941 977.1635 C 3177.8848 969.4641 3182.7795 931.8934 3168.307 913.6635 C 3130.2334 899.05853 3089.7786 914.61597 3058.6636 948.27094 C 3025.5908 943.5879 3021.8074 882.94525 2977.8599 907.8955 C 2980.2942 928.50653 2993.2322 938.7195 2989.422 965.62756 C 2979.606 963.51086 2978.5212 970.1254 2977.8599 977.1899 C 2960.1064 981.4761 2966.774 961.3149 2948.994 965.62756 C 2940.183 947.2655 2946.9832 940.2276 2948.994 919.4578 C 2924.2024 910.3561 2912.2961 933.40137 2891.288 936.7351 C 2890.6797 974.64984 2899.5962 1022.03674 2862.422 1023.2803 C 2858.1887 1017.9093 2851.9443 1014.549 2845.1184 1011.7709 C 2844.5361 993.8851 2852.1562 984.2013 2856.654 971.39545 C 2846.494 956.4994 2833.7676 944.24915 2822.0203 930.9671 C 2801.171 928.16254 2796.62 953.8271 2758.5466 948.2973 C 2750.4238 927.5804 2752.2231 896.91516 2741.243 879.02936 C 2714.3083 879.0823 2687.3735 879.02936 2660.439 879.02936 C 2647.2363 888.95123 2643.7705 908.53046 2614.2693 902.154 C 2607.6282 895.3542 2607.734 881.7546 2608.4749 867.5465 C 2640.992 863.1544 2639.0076 859.8736 2660.4124 844.42194 C 2735.078 838.0719 2764.473 850.8513 2787.3857 902.154 C 2826.2532 901.6248 2853.5051 909.98566 2879.7253 896.3861 C 2882.927 894.74567 2894.7803 898.979 2897.029 896.3861 C 2908.2476 883.65967 2898.405 892.0469 2908.5913 890.6182 C 2915.5234 889.61285 2910.7874 880.1672 2914.3594 879.0559 C 2922.8523 876.5159 2938.2776 880.2731 2948.9668 879.0559 C 2966.8262 877.0451 2975.9807 861.48755 3018.208 867.5465 C 3033.263 869.7161 3048.8733 882.99817 3070.1458 890.6182 C 3099.5674 872.99695 3145.3933 860.0853 3179.8154 879.0559 C 3214.5554 874.61096 3260.2488 835.2409 3289.4587 861.7786 C 3337.4011 835.18805 3359.9702 767.878 3416.4321 734.7787 C 3419.475 683.767 3452.6536 612.1443 3439.5037 555.89386 C 3434.265 533.4837 3410.1086 527.2395 3410.6375 503.9562 C 3367.6428 505.59662 3338.4592 463.84534 3295.2263 457.78638 C 3295.147 436.752 3278.7957 431.85724 3272.1282 417.3845 C 3250.697 414.44763 3227.9163 412.03992 3214.396 388.54492 C 3232.9167 307.0268 3291.7336 265.77826 3341.3696 215.40158 C 3352.9055 215.40158 3364.4678 215.40158 3376.0037 215.40158 C 3408.706 175.34366 3444.9805 218.25906 3485.647 226.96387 C 3519.1963 234.13408 3558.4604 226.96387 3589.496 232.7318 C 3608.2551 236.19783 3624.527 249.90326 3647.2283 255.82993 C 3689.6409 266.8366 3741.8435 266.30743 3774.2017 278.90158 C 3808.7034 292.34244 3818.0432 327.50555 3872.309 319.277 C 3880.8816 318.007 3909.0066 297.21075 3918.4788 290.4374 C 3950.1494 267.81555 3981.4497 236.62115 4010.8184 226.96387 C 4017.3801 224.7943 4038.917 229.21283 4051.1938 226.96387 C 4067.0952 224.05347 4081.5151 215.77199 4091.5957 215.40158 C 4110.196 214.74013 4131.8384 231.03844 4143.533 226.96387 C 4145.544 226.24948 4156.551 215.48096 4155.0693 215.40158 C 4167.875 216.19531 4177.0557 227.14908 4183.9355 226.96387 C 4206.213 226.35533 4207.166 216.9097 4218.543 215.40158 C 4226.7446 214.3697 4228.1733 236.62115 4230.105 215.40158 C 4245.8477 211.22116 4241.72 226.91096 4253.203 226.96387 C 4498.9746 226.77867 4738.978 227.14908 4934.188 226.96387 C 5011.2876 226.91096 5131.752 228.18094 5176.5464 232.7318 C 5183.214 233.39325 5190.516 244.08243 5188.1084 244.2941 C 5203.6396 243.18285 5248.1953 226.1966 5263.118 215.4016 C 5268.198 211.75037 5270.5527 200.98181 5274.654 198.12431 C 5278.5166 195.3991 5288.121 200.7966 5291.9844 198.12431 C 5328.3115 172.61848 5350.457 130.57619 5366.9937 94.22244 C 5390.78 93.984314 5402.342 66.70578 5418.9053 53.847027 C 5422.027 51.41286 5433.669 56.70453 5436.2354 53.847027 C 5437.5845 52.285984 5434.5684 43.18432 5436.2354 42.284733 C 5450.9463 34.347237 5479.6533 33.368275 5499.709 24.954529 C 5515.293 18.419321 5528.998 4.105363 5540.1104 1.882863 C 5577.946 -5.6313033 5613.718 12.069321 5649.754 7.6507792 C 5661.422 28.632235 5678.011 44.79828 5713.2275 42.284733 C 5735.055 65.673904 5770.3774 89.85682 5794.0576 94.22244 C 5800.725 116.341606 5807.101 138.85765 5834.4326 140.39223 C 5865.257 203.707 5897.801 281.09763 5897.88 376.98264 C 5897.9854 440.0593 5885.8677 506.33746 5892.0854 567.4297 C 5898.3296 628.2838 5928.651 676.70264 5932.4873 729.0372 C 5952.8604 743.2718 5957.1997 773.5666 5984.425 780.97485 C 5994.188 807.7507 6000.5645 837.8868 6024.8003 850.1899 C 6068.2188 995.65784 6164.024 1115.3552 6157.5947 1294.5575 C 6153.308 1413.0115 6138.6504 1586.2076 6122.9604 1710.0592 C 6152.0913 1747.7625 6197.2554 1745.6986 6232.5776 1727.3894 C 6232.2866 1704.5559 6219.904 1693.8932 6215.3003 1675.4517 C 6215.9614 1654.9464 6236.6523 1654.4702 6232.5776 1629.2819 C 6282.187 1630.3667 6283.6953 1587.8217 6324.917 1594.6744 C 6327.219 1567.3694 6323.092 1546.4939 6319.176 1525.4065 C 6332.722 1508.1556 6350.2114 1494.9265 6359.5513 1473.4688 C 6397.043 1481.8826 6404.213 1440.2107 6423.0513 1467.7009 C 6430.83 1453.7045 6434.5605 1464.129 6440.3286 1456.1387 C 6457.685 1469.5795 6479.1694 1478.8663 6503.8022 1485.0311 C 6526.424 1433.9929 6567.276 1392.2946 6619.187 1386.9236 C 6636.517 1410.0482 6695.0166 1391.8713 6705.732 1421.531 C 6747.4307 1385.1772 6747.1396 1342.3413 6832.732 1352.316 C 6864.667 1393.4587 6887.0244 1444.1793 6896.205 1508.1027 C 6955.1807 1494.8735 6978.305 1542.7632 7023.1523 1560.0404 C 7023.8936 1607.1362 7021.432 1684.9502 7011.5894 1738.978 C 7042.6255 1741.0947 7079.455 1730.7231 7103.9033 1756.2554 C 7123.456 1796.4191 7112.211 1841.2659 7092.3936 1871.693 C 7103.9565 1892.8334 7136.791 1892.6744 7155.8413 1906.3269 C 7179.8394 1974.563 7140.865 2024.5692 7115.466 2062.1401 C 7158.5664 2109.818 7199.8413 2148.0503 7271.3057 2177.525 C 7259.8755 2108.7595 7285.5137 2081.7986 7311.681 2039.0684 C 7340.5205 2039.0684 7369.4136 2039.0684 7398.226 2039.0684 C 7422.991 2006.0483 7422.832 1948.2369 7444.369 1912.0947 C 7436.246 1874.3915 7419.2603 1829.2007 7421.3237 1773.5853 C 7422.965 1728.368 7447.9146 1691.538 7450.1636 1652.3796 C 7451.1953 1634.0704 7440.109 1618.5659 7438.6006 1600.4419 C 7429.4727 1490.0312 7514.536 1452.1694 7548.2705 1358.1101 C 7563.246 1349.9344 7574.9136 1338.5839 7588.6455 1329.2175 C 7601.108 1301.2247 7637.4883 1297.2823 7646.378 1265.7705 C 7673.4185 1266.2997 7733.928 1259.7644 7784.8613 1265.7705 C 7794.3066 1266.8553 7796.053 1267.7814 7796.424 1277.2799 C 7863.734 1237.7776 7922.8945 1278.7881 7958.0312 1323.4497 C 7934.721 1390.6274 7862.596 1408.8837 7831.0317 1467.7269 C 7807.4307 1474.9501 7784.7827 1483.0463 7767.5586 1496.593 C 7763.4307 1513.6057 7760.9707 1532.3383 7750.281 1542.7627 C 7680.2188 1559.1934 7678.0493 1535.619 7606.0034 1560.04 C 7598.939 1590.1497 7578.0366 1654.0465 7617.566 1663.9154 C 7605.845 1791.3652 7508.135 1953.9515 7623.3076 2062.1133 C 7639.633 2055.3135 7652.4385 2045.0212 7657.9683 2027.506 C 7718.6636 2022.5583 7736.602 2060.4202 7779.147 2073.6758 C 7777.771 2103.8647 7793.17 2117.3057 7796.45 2142.8906 C 7814.548 2121.3271 7835.767 2093.9958 7865.7188 2090.9531 C 7918.556 2085.5554 7936.363 2128.1006 7963.8 2160.2212 C 7965.7046 2183.2927 7953.5073 2192.2622 7958.058 2217.9531 C 7995.391 2214.6194 8011.3184 2201.099 8050.3716 2206.3909 C 8054.1553 2214.1433 8062.701 2217.133 8073.4434 2217.9531 C 8078.2856 2255.3916 8105.5635 2270.4465 8096.489 2321.8022 C 8121.4653 2327.57 8128.53 2315.3728 8142.7114 2310.293 C 8161.206 2311.272 8180.6265 2329.7397 8194.649 2350.6682 C 8276.168 2367.2576 8384.9375 2380.7778 8436.981 2408.4004 C 8446.85 2410.517 8447.882 2403.9026 8448.544 2396.8381 C 8513.737 2430.0432 8584.46 2433.033 8627.481 2437.2136 C 8660.211 2412.2898 8674.445 2368.8452 8690.929 2327.597 C 8629.122 2286.2954 8682.754 2222.769 8667.884 2165.9893 C 8661.401 2141.2773 8640.155 2144.611 8621.661 2125.6138 C 8607.109 2110.5325 8593.959 2077.9358 8575.544 2056.3457 C 8551.97 2028.7498 8527.813 1980.7808 8500.508 1940.9081 C 8481.986 1913.9471 8438.489 1860.5806 8425.499 1825.5233 C 8418.328 1806.1823 8421.318 1781.9729 8413.937 1762.0233 C 8394.251 1708.8156 8366.919 1659.5502 8356.204 1588.9065 C 8350.356 1550.5419 8344.271 1525.2212 8344.642 1473.4688 C 8403.617 1433.5432 8487.41 1382.0288 8604.33 1369.5934 C 8627.428 1339.9866 8700.797 1356.5231 8725.509 1334.9594 C 8763.899 1327.7363 8789.168 1341.8121 8812.08 1317.6821 C 8822.347 1320.8307 8836.025 1320.5925 8840.92 1329.1915 C 8851.371 1304.6912 8910.876 1326.2811 8910.135 1306.1199 C 8931.275 1326.8367 8942.176 1297.2563 8950.59 1317.6821 C 9009.988 1280.4818 9081.559 1309.2683 9164.108 1294.5575 C 9175.935 1292.4408 9173.052 1287.5197 9181.386 1282.9952 C 9213.03 1289.8479 9272.535 1268.8136 9285.288 1294.5575 C 9326.695 1270.6656 9463.644 1287.837 9533.44 1282.9952 C 9635.094 1275.9309 9792.601 1270.163 9925.87 1282.9952 C 9938.65 1284.2124 9933.729 1292.2028 9943.148 1294.5575 C 9990.879 1306.305 10054.221 1287.89 10110.523 1294.5575 C 10111.079 1294.6105 10109.968 1305.9875 10110.523 1306.1199 C 10135.421 1310.6177 10186.512 1301.278 10197.068 1306.1199 C 10198.629 1306.8342 10204.187 1317.8145 10202.862 1317.6821 C 10229.162 1320.7249 10257.499 1314.0044 10283.641 1317.6821 C 10296.154 1319.3755 10291.631 1326.8896 10300.971 1329.1915 C 10321.635 1334.3245 10344.574 1326.6515 10364.391 1329.1915 C 10374.657 1330.5144 10377.832 1340.0923 10381.722 1340.7538 C 10385.901 1341.4418 10391.246 1332.4459 10399.052 1334.9594 C 10406.645 1337.42 10413.709 1350.464 10422.097 1352.2896 C 10463.001 1360.9679 10506.578 1355.4381 10549.044 1369.5669 C 10566.507 1375.3877 10583.043 1389.5165 10606.828 1381.1292 C 10611.988 1402.8779 10636.806 1404.9946 10664.508 1404.2273 C 10679.96 1437.0621 10710.915 1427.0608 10728.008 1450.3971 C 10774.601 1513.9764 10707.344 1623.0377 10704.883 1704.2913 C 10657.946 1765.0659 10649.215 1864.0731 10589.498 1912.0685 C 10576.058 1950.5918 10555.473 1981.9448 10526.025 2004.408 C 10516.314 2048.5405 10478.348 2064.4683 10462.578 2102.5154 C 10432.706 2109.2358 10414.609 2127.6772 10404.819 2154.4531 C 10397.252 2161.359 10395.797 2156.7021 10387.541 2154.4531 C 10373.016 2195.7544 10333.328 2211.8413 10312.479 2246.7927 C 10274.484 2258.8313 10243.449 2277.7488 10231.701 2316.0605 C 10203.152 2304.8953 10202.941 2339.5027 10185.531 2350.6682 C 10171.006 2360.0342 10148.093 2359.029 10133.594 2367.9983 C 10123.381 2374.2688 10117.851 2388.9534 10104.754 2391.0435 C 10109.199 2418.613 10095.68 2428.191 10098.96 2454.5437 C 10112.692 2459.4912 10155.078 2451.2627 10185.505 2454.5437 C 10282.475 2422.7937 10395.002 2412.369 10450.988 2402.606 C 10497.052 2361.225 10581.137 2343.2864 10629.872 2321.7756 C 10656.621 2329.6602 10676.783 2344.133 10699.166 2356.436 C 10697.976 2419.116 10762.005 2416.629 10802.989 2437.2134 C 10869.082 2397.4731 10951.076 2373.687 11022.329 2339.106 C 11066.99 2335.6929 11109.827 2330.4275 11131.998 2304.4985 C 11144.593 2300.8208 11150.308 2320.8496 11149.276 2298.7305 C 11189.546 2309.2874 11232.408 2288.3325 11287.759 2321.8022 C 11297.284 2327.57 11297.178 2344.53 11305.09 2350.6682 C 11319.218 2361.7544 11341.761 2361.2253 11357.027 2379.5078 C 11408.039 2440.6265 11383.274 2563.2344 11351.233 2633.4548 C 11332.606 2641.763 11322.605 2658.6697 11316.625 2679.6248 C 11294.639 2683.8052 11294.268 2706.5327 11281.938 2720.0002 C 11247.86 2757.4917 11195.949 2776.1711 11166.554 2818.1077 C 11148.007 2805.3547 11144.355 2823.5051 11126.125 2835.4377 C 11109.218 2846.524 11070.748 2856.8955 11062.704 2881.6077 C 11006.004 2905.1292 10959.702 2939.5251 10912.633 2973.9207 C 10910.198 2975.6936 10891.175 2982.705 10895.382 2979.715 C 10882.0205 2989.3196 10886.7295 2987.4146 10866.489 2997.019 C 10842.571 3008.3167 10838.072 3028.9014 10808.757 3043.136 C 10793.305 3050.7031 10772.297 3052.502 10756.818 3060.466 C 10739.727 3069.3296 10729.276 3086.7126 10704.8545 3095.0735 C 10680.037 3103.6196 10638.788 3102.0586 10606.801 3106.6624 C 10593.016 3108.62 10583.04 3117.4573 10572.14 3118.2246 C 10547.163 3119.8916 10519.064 3107.8264 10491.337 3123.9927 C 10399.421 3224.4548 10270.516 3287.9019 10168.121 3377.9397 C 10132.376 3382.173 10087.582 3407.626 10070.067 3447.181 C 10017.283 3441.4397 9970.346 3524.6245 9925.79 3510.6545 C 9904.57 3549.2043 9852.896 3546.7175 9839.218 3579.8694 C 9754.207 3602.0945 9676.05 3637.7605 9596.887 3683.7715 C 9557.516 3679.009 9537.408 3694.4075 9492.984 3706.8696 C 9461.525 3715.6538 9395.009 3710.3884 9337.145 3724.147 C 9246.6045 3684.1682 9132.807 3728.3274 9060.152 3654.932 C 9035.44 3657.313 9030.704 3643.74 9019.75 3649.1377 C 9011.178 3644.243 9011.416 3630.5374 9008.1875 3620.2454 C 8960.06 3594.2896 8937.015 3532.8008 8961.991 3464.4587 C 8980.3 3462.0247 8978.713 3440.567 8990.884 3429.8513 C 9005.197 3417.1775 9034.673 3416.4897 9042.822 3395.1643 C 9080.737 3397.704 9107.592 3372.0662 9135.136 3360.5566 C 9148.92 3354.8152 9173.845 3366.2717 9175.538 3343.2266 C 9209.431 3341.6128 9244.25 3333.8337 9279.413 3320.1548 C 9283.9375 3318.435 9283.037 3309.3599 9285.207 3308.5928 C 9298.965 3303.8567 9316.692 3307.8518 9331.351 3302.8247 C 9335.742 3301.3167 9335.451 3291.7388 9337.145 3291.2625 C 9345.929 3288.8547 9357.411 3294.2522 9365.983 3291.2625 C 9374.292 3288.405 9380.906 3277.3188 9389.082 3273.985 C 9417.975 3262.2112 9458.8 3260.1475 9481.421 3250.8606 C 9527.538 3232.0752 9553.361 3196.7798 9596.858 3198.923 C 9621.042 3175.084 9654.142 3160.082 9694.913 3152.7532 C 9749.576 3114.8647 9871.92 3100.4714 9925.789 3043.0835 C 9952.194 3055.2014 9964.656 3032.3413 9977.753 3025.8062 C 10007.624 3010.8572 10049.402 3010.5662 10064.271 2979.6626 C 10108.113 2971.9368 10139.228 2952.6487 10173.968 2927.6987 C 10177.725 2924.9734 10182.99 2911.718 10185.477 2910.395 C 10190.821 2907.4844 10198.15 2915.4485 10197.039 2916.1628 C 10211.115 2907.6697 10205.533 2897.7214 10214.369 2893.1177 C 10219.899 2890.1543 10255.565 2889.0696 10272.049 2875.7874 C 10287.209 2863.5637 10298.533 2847.821 10300.941 2823.8499 C 10305.598 2824.9346 10306.683 2829.6177 10312.45 2829.6177 C 10339.544 2772.0444 10387.751 2735.585 10422.12 2685.3403 C 10458.235 2677.1648 10482.6045 2648.8545 10520.228 2621.867 C 10548.883 2601.3616 10589.708 2582.047 10589.496 2546.8574 C 10589.417 2531.5115 10568.515 2499.3914 10554.888 2494.92 C 10548.406 2492.8032 10533.536 2521.8015 10537.558 2494.92 C 10531.314 2496.3486 10533.669 2506.3762 10525.995 2506.482 C 10489.589 2507.0378 10463.501 2520.2668 10422.094 2529.5537 C 10420.374 2529.924 10412.568 2521.3518 10410.584 2523.7593 C 10397.858 2539.1052 10412.648 2523.1243 10393.254 2523.7593 C 10371.056 2524.553 10347.561 2540.8516 10312.424 2546.8574 C 10304.09 2548.2861 10293.083 2557.8906 10289.379 2558.4197 C 10265.274 2561.5684 10238.896 2551.1965 10214.369 2552.6516 C 10205.427 2553.1807 10193.467 2562.891 10185.477 2564.2139 C 10127.109 2573.6067 10073.373 2571.728 10023.8955 2581.4912 C 10015.35 2583.1582 10008.762 2592.2332 10000.824 2593.0535 C 9943.436 2598.8743 9883.243 2585.883 9833.501 2610.3306 C 9823.817 2610.3306 9814.24 2610.3306 9804.608 2610.3306 C 9754.258 2655.0718 9707.903 2711.9573 9689.224 2795.0364 C 9676.365 2852.1333 9688.482 2925.1584 9625.751 2945.0815 C 9622.549 2968.841 9607.653 2980.8796 9596.911 2997.019 C 9567.728 3002.0464 9534.1 3028.425 9510.3125 3020.0908 C 9505.418 3059.3816 9476.817 3075.0713 9464.144 3106.6362 C 9395.432 3141.376 9330.529 3169.607 9256.419 3175.904 C 9205.301 3180.2168 9168.418 3211.2522 9129.419 3239.3247 C 9106.902 3240.7004 9099.494 3226.9158 9083.249 3222.0474 C 9074.994 3141.614 9117.116 3064.3027 9152.518 3008.5286 C 9156.936 2986.78 9145.453 2980.959 9146.75 2962.359 C 9150.374 2939.049 9171.515 2933.2283 9169.795 2904.6797 C 9177.494 2904.6797 9185.194 2904.6797 9192.893 2904.6797 C 9220.145 2855.0437 9272.215 2825.8604 9308.331 2800.7776 C 9312.458 2783.13 9298.382 2783.7651 9302.51 2766.1174 C 9335.424 2719.8152 9398.315 2673.8835 9377.546 2593.0005 C 9218.822 2594.879 9096.426 2592.1538 8973.553 2593.0005 C 8955.456 2593.1062 8929.686 2590.0107 8910.054 2593.0005 C 8896.427 2595.0642 8892.062 2607.0762 8881.214 2610.2778 C 8861.793 2616.0986 8840.283 2602.5784 8811.999 2616.0986 C 8799.192 2612.9236 8803.7705 2627.1052 8794.695 2627.6343 C 8707.013 2623.0571 8661.637 2650.8647 8604.248 2662.242 C 8561.147 2670.7878 8517.042 2672.9045 8477.249 2685.34 C 8465.369 2689.0706 8465.289 2697.6167 8454.203 2702.6702 C 8440.153 2709.0466 8416.87 2703.8608 8402.239 2708.4646 C 8336.278 2729.155 8272.196 2759.0266 8211.819 2806.5193 C 8212.189 2910.9238 8138.4766 2930.4766 8073.336 2956.5645 C 8073.336 2973.8945 8073.336 2991.2512 8073.336 3008.5283 C 8072.8594 3008.8196 8062.3296 3001.0671 8061.7734 3002.7341 C 8052.3276 3032.1292 8050.767 3058.958 8027.1396 3077.7961 C 8016.3975 3086.316 7989.41 3086.2366 7975.2017 3095.047 C 7948.1084 3111.9805 7931.7036 3130.4746 7923.238 3164.3416 C 7906.013 3156.6157 7900.2983 3164.712 7894.3984 3181.6453 C 7873.232 3181.6453 7852.038 3181.6453 7830.925 3181.6453 C 7797.27 3210.6965 7756.3125 3271.4712 7703.978 3268.1904 C 7673.6567 3266.3118 7666.0625 3235.4614 7640.478 3227.815 C 7586.053 3292.1086 7496.6772 3297.1357 7455.825 3233.583 C 7410.476 3267.582 7363.3535 3261.126 7317.3164 3233.583 C 7312.0776 3213.8713 7308.6377 3192.2285 7300.0127 3175.8772 C 7259.426 3196.3296 7200.2383 3190.1384 7190.3164 3146.9846 C 7184.046 3119.5474 7201.376 3108.2234 7207.647 3077.7698 C 7179.8916 3061.6567 7125.5464 3112.6948 7097.977 3066.181 C 7035.0854 3076.1028 6991.6943 3041.5747 6942.137 3077.7698 C 6929.3843 3087.083 6922.029 3108.5144 6907.5034 3118.1453 C 6885.781 3132.618 6862.4717 3125.7388 6844.083 3146.9846 C 6825.377 3131.6123 6806.9883 3146.932 6797.86 3118.1453 C 6751.849 3159.7905 6724.147 3187.3074 6688.2427 3233.5564 C 6572.964 3264.4863 6528.9106 3366.6155 6463.1885 3447.0752 C 6471.073 3516.7136 6433.396 3541.5579 6416.966 3597.1206 C 6404.213 3640.5122 6417.9185 3676.5752 6376.5903 3689.4336 C 6359.5776 3762.829 6311.503 3805.162 6290.0454 3874.0864 C 6241.2563 3890.7288 6215.618 3930.4956 6186.17 3966.4263 C 6157.516 3968.3843 6141.879 3978.147 6122.723 4001.0864 C 6072.373 4012.3313 6030.304 4031.7517 6001.5176 4064.5334 C 5921.984 4083.1338 5876.1577 4135.4155 5811.071 4168.4087 C 5794.825 4196.481 5761.0117 4206.879 5747.6235 4237.677 C 5708.624 4227.4375 5695.9243 4298.081 5661.052 4289.6406 C 5662.56 4306.4946 5648.0083 4307.342 5649.516 4324.248 C 5628.455 4321.2056 5623.587 4349.6216 5609.1143 4335.8105 C 5593.3984 4360.496 5578.158 4385.605 5545.6406 4393.4893 C 5503.7573 4467.0967 5418.1113 4496.809 5372.497 4566.659 C 5326.433 4572.5327 5314.6064 4612.644 5257.086 4607.0347 C 5214.885 4648.2036 5148.3687 4630.794 5107.0674 4653.204 C 5093.521 4635.8213 5070.7666 4645.611 5055.13 4653.204 C 5039.361 4652.781 5001.9746 4632.3022 4962.79 4624.3647 C 4929.1875 4584.836 4893.231 4547.7417 4841.5845 4526.2573 C 4828.0645 4497.4707 4800.6533 4482.5483 4789.673 4451.1953 C 4745.99 4438.0186 4717.6006 4445.136 4680.0034 4428.15 C 4638.3315 4453.894 4593.2197 4458.154 4547.2617 4468.5254 C 4514.2417 4497.656 4460.558 4533.8247 4414.5205 4543.5347 C 4406.768 4545.1753 4397.931 4536.0737 4391.4487 4537.7407 C 4380.892 4540.5454 4377.267 4554.33 4368.3506 4555.071 C 4355.651 4556.156 4333.611 4543.376 4316.413 4543.509 C 4261.565 4544.064 4201.4517 4533.6924 4160.6 4497.339 C 4149.5933 4508.187 4150.149 4493.952 4131.734 4497.339 C 4116.573 4490.6714 4110.0645 4471.2773 4097.1265 4462.7046 C 4073.3672 4446.989 4039.2622 4444.078 4016.3228 4428.097 C 3988.9382 4409.021 3972.7458 4384.1763 3947.055 4370.365 C 3922.925 4357.374 3898.0012 4334.858 3872.0454 4312.633 C 3861.9382 4304.0073 3862.441 4291.2017 3837.4114 4295.3555 C 3836.591 4276.914 3816.086 4278.237 3814.3132 4260.6953 C 3806.6404 4260.6953 3798.9412 4260.6953 3791.2417 4260.6953 C 3755.02 4198.7827 3674.1636 4181.5586 3635.4287 4122.2124 C 3588.1743 4114.3013 3559.361 4071.4917 3514.2234 4041.4087 C 3506.7622 4036.4343 3492.3157 4034.9795 3485.3572 4029.8464 C 3462.603 4013.0718 3446.7017 3983.5972 3421.8835 3966.3728 C 3413.126 3960.3137 3401.4578 3961.3457 3393.0176 3954.837 C 3378.148 3943.3804 3367.829 3926.3413 3352.6155 3914.4614 C 3336.8464 3902.0527 3314.648 3897.0518 3300.678 3885.569 C 3276.1245 3865.3813 3264.2185 3829.742 3231.463 3822.0955 C 3203.0469 3768.2266 3134.652 3731.6873 3127.5876 3648.9788 C 3121.5552 3578.3083 3124.2803 3500.8914 3144.8914 3435.4336 C 3166.058 3420.0876 3189.5264 3406.991 3196.8289 3377.7544 C 3237.8657 3372.2246 3251.73 3329.6267 3277.6326 3308.4863 C 3289.8035 3298.538 3313.0073 3307.6133 3312.2402 3285.441 C 3318.0347 3285.441 3323.8022 3285.441 3329.544 3285.441 C 3392.832 3215.194 3520.7847 3182.4387 3589.2324 3100.7354 C 3616.564 3105.0217 3617.384 3082.7437 3641.1702 3083.458 C 3671.5442 3048.4272 3711.2053 3022.6833 3745.0454 2991.145 C 3761.2908 2929.4705 3826.537 2889.254 3808.5452 2812.2073 C 3785.8706 2782.6003 3778.2502 2807.5505 3756.6077 2783.341 C 3691.8906 2781.3833 3651.3298 2755.5068 3606.5623 2731.4036 C 3577.352 2750.136 3524.2769 2736.801 3479.5889 2742.9656 C 3464.4812 2745.0295 3455.5383 2757.1475 3439.187 2760.296 C 3419.3433 2764.053 3406.7493 2754.422 3381.4814 2771.8052 C 3353.5679 2791.0403 3343.302 2829.299 3318.0078 2852.6619 C 3310.732 2859.3293 3293.6926 2860.5994 3283.374 2869.9126 C 3266.4407 2885.338 3255.8044 2900.4456 3225.6685 2910.3145 C 3208.1265 2916.5322 3208.2854 2937.6194 3191.0344 2950.69 C 3186.8542 2953.865 3172.0903 2952.5156 3167.9363 2956.458 C 3159.02 2965.057 3159.787 2981.17 3150.6326 2991.1448 C 3141.8748 3000.617 3115.0989 3018.476 3098.695 3031.5203 C 3023.1035 3091.6602 2887.7427 3117.2188 2815.9084 3112.2976 C 2811.1194 3133.0144 2794.107 3105.4448 2792.8103 3129.6277 C 2781.2214 3116.425 2765.955 3140.793 2763.944 3118.0654 C 2756.7473 3146.905 2734.84 3103.3547 2735.078 3129.6277 C 2725.262 3131.7444 2724.177 3125.1035 2723.5159 3118.0654 C 2659.4602 3146.191 2547.171 3111.1863 2469.5952 3123.8335 C 2459.0383 3125.5798 2423.1345 3150.186 2411.8896 3123.8335 C 2360.243 3136.11 2313.8086 3129.7603 2261.8445 3123.8335 C 2253.6953 3122.9075 2250.0176 3131.533 2244.5142 3129.628 C 2243.4294 3129.231 2238.8787 3118.0657 2238.7727 3118.0657 C 2215.1985 3116.5576 2185.1152 3134.6287 2175.2727 3112.2712 C 2137.1462 3109.599 2089.5479 3118.33 2054.0671 3112.2712 C 2047.7435 3111.1865 2042.0284 3101.4233 2036.7633 3100.709 C 1945.2969 3089.0674 1856.0264 3109.7844 1777.0747 3083.432 C 1751.4102 3109.0435 1703.0708 3063.2441 1667.4049 3094.9412 C 1651.9532 3083.273 1645.471 3089.517 1632.7709 3083.432 C 1620.0444 3103.778 1621.341 3074.092 1603.9313 3094.9412 C 1496.3252 3094.9148 1428.9094 3080.5742 1361.5465 3077.6902 C 1354.7997 3078.6165 1356.6782 3088.1943 1355.8052 3094.9412 C 1346.4125 3094.6235 1323.3937 3066.4453 1321.1711 3094.9412 C 1315.7737 3088.485 1314.5565 3085.3896 1303.8674 3083.432 C 1297.094 3082.2148 1270.8738 3093.724 1280.7693 3094.9412 C 1273.7842 3094.1208 1274.1547 3079.8862 1269.2334 3077.6902 C 1258.7823 3073.0334 1203.749 3080.4153 1194.224 3089.2524 C 1188.6149 3089.0671 1189.7526 3082.1353 1188.4562 3077.6902 C 1157.103 3091.6602 1132.3645 3103.196 1107.6788 3077.6902 C 1101.805 3081.4473 1101.6992 3090.9194 1090.3486 3089.2524 C 1042.803 3063.4556 831.4274 3096.4229 715.2489 3066.128 C 700.72327 3081.9236 649.6587 3081.9236 645.98096 3066.128 C 629.5239 3092.1365 616.66516 3056.1003 599.81116 3077.7168 C 591.7149 3059.7515 578.59155 3062.3445 565.1772 3060.3865 C 503.29114 3051.3113 425.18616 3067.8477 374.73013 3060.3865 C 359.3314 3058.1377 286.70328 3037.1826 259.3189 3048.8772 C 252.6514 3032.4202 221.29826 3040.6753 218.94348 3019.9846 C 196.55974 3039.458 186.00287 3010.1685 161.2114 3014.1902 C 150.52225 2986.3826 124.540146 2973.947 126.577446 2933.4128 C 62.654118 2823.6636 27.967241 2679.9421 40.03224 2529.4207 C 51.912033 2381.0952 87.55141 2253.6455 68.898285 2119.687 C 57.415367 2037.1105 36.61912 1955.1161 22.728497 1859.9719 C 15.690616 1809.3041 -0.13146718 1763.69 8.2448084E-4 1710.006 C 0.21249114 1622.4553 4.842699 1547.4724 28.866863 1473.4155 C 50.906654 1468.5206 50.16582 1440.8718 57.732903 1421.4778 C 102.1829 1371.7096 140.17706 1315.4327 167.37624 1248.3873 C 205.2381 1233.6765 212.27605 1217.2988 236.64415 1196.4496 C 255.87936 1196.4496 275.1146 1196.4496 294.34976 1196.4496 C 314.56393 1116.2015 402.16745 1073.3126 461.69873 1109.8516 z M 5678.647 2316.0076 C 5673.17 2296.0051 5695.104 2308.123 5701.745 2304.4453 C 5721.5093 2293.4124 5733.3096 2267.8535 5753.6567 2258.2754 C 5767.6 2260.6038 5766.2246 2247.7185 5782.549 2252.4812 C 5796.095 2233.3252 5803.795 2208.3486 5834.4863 2206.3113 C 5947.5166 2058.3296 6082.56 1867.7505 6105.711 1611.872 C 6122.856 1422.1921 6139.155 1179.7544 6071.1035 1034.7627 C 6053.959 998.32965 6027.7915 952.9536 6013.3716 925.1459 C 6000.8564 901.01587 5992.3633 879.08185 5978.7373 855.8779 C 5959.026 822.3552 5942.093 784.9696 5921.005 763.5383 C 5908.358 750.73254 5885.921 748.6952 5874.8613 734.6723 C 5865.3633 722.6867 5866.765 710.3571 5857.5312 694.27045 C 5815.1978 671.96606 5789.4277 627.0663 5747.888 590.395 C 5750.2163 576.5044 5737.358 577.9067 5742.0938 561.5554 C 5731.3516 560.76166 5722.8057 557.7455 5718.9956 549.9931 C 5670.3125 492.8696 5619.5654 437.83624 5603.5845 348.0367 C 5567.0986 334.1461 5521.802 358.22318 5476.6113 365.314 C 5434.4897 371.98148 5404.0093 360.1017 5378.504 376.87628 C 5383.6636 360.02234 5358.9775 368.64774 5349.6377 371.10837 C 5329.688 376.37357 5317.1733 383.88773 5297.726 382.67065 C 5284.603 381.824 5272.591 371.26712 5263.0923 371.10837 C 5258.7266 371.08188 5252.0327 382.6971 5239.994 382.67065 C 5229.146 382.6442 5220.177 381.45358 5211.128 371.10837 C 5188.294 385.29004 5132.8906 374.52148 5101.485 365.34042 C 5099.9766 373.46313 5088.811 371.92856 5084.1543 376.90274 C 5075.132 364.5996 5060.871 366.29294 5049.547 365.34042 C 4947.9204 357.0325 4839.362 372.0873 4737.921 365.34042 C 4720.273 364.17627 4704.8213 355.7096 4685.983 353.77814 C 4563.0312 341.2898 4432.9355 360.0223 4305.089 348.03668 C 4296.8076 347.24292 4295.379 338.08832 4287.785 336.47437 C 4267.2803 332.10876 4234.4717 339.5171 4206.9814 336.47437 C 4111.599 325.81168 3994.5474 284.37793 3912.6323 348.03668 C 3881.8086 357.95856 3784.6533 355.445 3756.819 313.37625 C 3722.106 307.185 3691.176 304.5921 3670.2473 301.81396 C 3667.5752 301.49646 3671.4646 287.97626 3664.4795 290.30457 C 3655.2454 293.37375 3665.2732 302.4754 3647.1492 290.30457 C 3631.327 279.69476 3603.2283 283.6371 3600.9795 267.20645 C 3567.8538 275.43497 3513.4287 250.24666 3485.5684 278.76874 C 3488.2935 258.15768 3458.5808 281.81143 3445.1667 267.20645 C 3388.202 304.48624 3318.9604 329.5158 3306.6572 411.48373 C 3371.48 467.8929 3481.9436 478.6085 3502.899 578.8856 C 3584.4697 624.2352 3613.0715 722.5808 3664.4797 798.17224 C 3668.9514 799.4687 3675.8567 798.3575 3676.0159 803.9402 C 3703.506 805.34247 3741.05 796.6112 3745.2573 821.27045 C 3713.3486 877.5737 3652.997 837.1983 3612.5422 786.61005 C 3588.4917 794.7327 3532.3206 817.6192 3508.667 827.0383 C 3509.593 810.6871 3491.3367 813.57104 3491.363 798.1723 C 3498.6125 795.8175 3503.1633 790.73755 3502.899 780.895 C 3551.556 786.954 3603.4407 738.00604 3560.6045 705.8592 C 3491.284 730.7829 3452.2314 786.02795 3387.4878 815.529 C 3372.1682 855.5075 3376.2163 906.30756 3387.4878 948.244 C 3374.7876 956.28735 3361.7437 983.1425 3375.952 1000.18176 C 3427.8103 1000.1024 3470.9636 996.87445 3525.9707 1011.744 C 3531.1038 1036.218 3510.8364 1052.5957 3525.9707 1069.4761 C 3529.9395 1075.7732 3568.1453 1070.2169 3566.3726 1098.3157 C 3565.9756 1119.0854 3540.02 1114.2965 3543.2744 1138.6912 C 3554.1223 1165.0436 3578.6226 1148.7454 3589.444 1167.5308 C 3572.643 1202.932 3576.0295 1268.6016 3583.7026 1311.808 C 3605.5044 1309.268 3610.7695 1323.2115 3624.0781 1329.1382 C 3618.6013 1308.2891 3646.8057 1321.1212 3658.7122 1317.6288 C 3661.5168 1336.2289 3679.7993 1351.7335 3658.7122 1363.7456 C 3640.9324 1364.0367 3628.576 1350.3312 3612.5425 1334.906 C 3614.5269 1358.11 3585.4492 1350.1196 3577.9084 1363.7456 C 3581.7183 1404.1475 3572.7488 1431.717 3572.1404 1467.6476 C 3587.5393 1467.6476 3602.938 1467.6476 3618.31 1467.6476 C 3618.2043 1481.2736 3628.2585 1484.6603 3624.0781 1502.308 C 3595.4502 1497.8894 3593.2805 1519.9557 3572.1404 1508.0494 C 3570.315 1521.6226 3563.0122 1529.7452 3566.3726 1548.4778 C 3574.8127 1561.2042 3612.0925 1545.0646 3612.5422 1565.755 C 3613.3887 1580.069 3613.6003 1593.8009 3600.98 1594.6475 C 3578.2258 1608.1677 3583.332 1583.7467 3560.5784 1583.0852 C 3556.1333 1619.0156 3544.4387 1647.7494 3537.4802 1681.1927 C 3558.594 1684.2618 3564.309 1685.082 3583.65 1698.5228 C 3584.523 1712.8368 3580.66 1722.4677 3572.0876 1727.3623 C 3546.7937 1724.3462 3553.1433 1725.5896 3531.6858 1721.5944 C 3539.7822 1757.1016 3514.4353 1792.3174 3537.4539 1808.1395 C 3536.2104 1785.7821 3589.1533 1794.9896 3583.6235 1813.9075 C 3573.7283 1819.4108 3572.0085 1833.0897 3560.5254 1837.0321 C 3556.3186 1830.8937 3543.1423 1836.3176 3531.6592 1825.4698 C 3521.9226 1848.4355 3527.1348 1886.3241 3525.8914 1917.8093 C 3565.1553 1927.1227 3587.4067 1986.601 3635.5613 1981.3094 C 3647.2559 1977.6052 3639.345 1954.2954 3652.8652 1952.4169 C 3724.091 1977.3142 3733.3777 1925.0323 3814.446 1935.1395 C 3823.3098 1907.0409 3797.698 1913.3909 3797.142 1894.7642 C 3804.5503 1884.8423 3809.075 1872.0364 3826.0083 1871.6395 C 3840.481 1895.796 3821.9072 1905.8237 3820.2139 1929.3716 C 3833.9724 1932.1232 3858.764 1941.2513 3877.9197 1929.3716 C 3869.0825 1927.1227 3877.073 1922.4131 3883.7139 1929.3716 C 3865.0605 1907.808 3866.6482 1894.1027 3877.9197 1865.8716 C 3853.4194 1871.1896 3853.2869 1852.0338 3854.8743 1831.264 C 3875.2737 1841.3977 3884.6133 1811.8701 3889.4817 1825.4961 C 3889.5347 1833.1162 3899.5889 1830.7612 3901.044 1837.0583 C 3900.356 1851.7692 3899.9326 1866.7446 3883.7139 1865.8978 C 3898.4512 1889.6045 3901.8643 1898.8649 3895.2761 1935.1658 C 3966.819 1942.1772 4021.1646 1993.7709 4097.259 1981.3357 C 4109.6416 2007.3971 4133.4805 2022.055 4149.1704 2044.7828 C 4211.6123 2052.8262 4243.8647 2071.1353 4287.6797 2050.5508 C 4292.1777 2054.9165 4323.399 2070.2358 4316.519 2050.5508 C 4346.179 2037.163 4296.649 2031.6332 4304.9834 2004.381 C 4343.692 1991.9719 4338.2417 2000.518 4368.457 2015.9431 C 4380.522 2002.9786 4413.2773 2010.7308 4420.3945 1992.8185 C 4435.3438 2002.8197 4462.5425 1981.4943 4460.7964 1981.3092 C 4471.459 1982.5262 4452.647 1997.1313 4466.564 1981.3092 C 4468.7866 1978.7692 4480.7197 1982.8702 4483.868 1981.3092 C 4502.627 1972.0488 4513.581 1975.8059 4535.8057 1969.7471 C 4548.4 1966.334 4561.761 1955.3273 4576.2075 1952.4169 C 4592.056 1949.2153 4610.418 1956.121 4622.377 1952.4169 C 4627.6426 1950.7765 4621.319 1942.1245 4633.913 1940.8546 C 4685.8506 1935.6953 4733.9785 1945.1674 4778.1904 1975.515 C 4841.6904 1974.0068 4926.7275 2034.1732 4985.9414 2073.6226 C 4990.413 2048.9634 5030.709 2056.107 5037.879 2073.6226 C 5036.053 2087.1428 5028.7773 2095.2654 5032.111 2113.998 C 5047.4834 2121.6973 5076.4287 2115.8235 5084.049 2131.3281 C 5085.61 2152.098 5073.3857 2159.136 5072.5127 2177.445 C 5112.1206 2219.9902 5173.2397 2214.0898 5222.558 2252.481 C 5223.8545 2230.7058 5253.7256 2237.5054 5257.1655 2217.8735 C 5238.7505 2211.2588 5213.113 2211.8938 5222.558 2177.445 C 5241.7935 2177.445 5261.0283 2177.445 5280.2637 2177.445 C 5279.496 2191.7327 5279.3906 2205.253 5286.0317 2212.1055 C 5313.522 2218.4553 5293.969 2177.736 5314.871 2177.445 C 5340.1123 2179.1914 5356.437 2189.748 5349.5054 2223.6677 C 5401.337 2225.652 5419.5405 2261.3445 5430.309 2304.445 C 5478.4365 2309.7898 5491.9834 2256.635 5534.184 2252.5076 C 5553.287 2250.629 5567.1777 2254.4917 5591.89 2264.0698 C 5603.346 2256.2646 5590.091 2223.7737 5609.194 2223.6677 C 5647.5054 2214.619 5635.9697 2293.4648 5597.6577 2258.3018 C 5605.7803 2296.5078 5645.8647 2302.6196 5678.647 2316.0076 z M 5834.4863 221.08966 C 5812.6055 196.77446 5797.0215 166.18863 5782.549 134.54446 C 5747.227 110.44092 5713.44 97.76739 5672.879 76.812386 C 5650.76 65.408844 5629.9106 45.565098 5615.1465 42.204887 C 5614.3003 42.01968 5542.386 41.490517 5540.137 42.204887 C 5531.8027 44.87718 5514.605 63.42447 5493.941 71.04447 C 5481.426 75.70113 5463.249 71.12385 5453.5654 76.812386 C 5451.8193 77.84426 5454.968 86.76072 5453.5654 88.37468 C 5450.972 91.33801 5439.2246 85.7553 5436.2617 88.37468 C 5427.98 95.75655 5416.682 108.48302 5407.422 117.214264 C 5367.364 155.07613 5382.472 155.39363 5367.0205 209.55383 C 5355.1934 251.06697 5339.239 282.34073 5361.2524 330.78592 C 5436.024 333.8286 5435.891 314.77863 5517.0654 319.2236 C 5536.9355 300.01486 5562.468 277.65756 5592.0747 284.61612 C 5605.621 240.48361 5636.2075 213.33737 5661.343 180.7407 C 5691.479 181.29633 5712.4604 164.75987 5736.352 174.9728 C 5793.5283 199.28801 5775.034 295.25235 5782.5483 359.6255 C 5785.1943 382.45905 5798.979 401.9853 5799.8257 423.1255 C 5800.752 446.56757 5783.686 487.41922 5794.0845 515.465 C 5786.623 531.1019 5779.9556 547.53253 5782.5225 573.17065 C 5795.196 579.7588 5801.7046 592.4588 5817.1562 596.2953 C 5822.977 575.8959 5827.1577 585.6855 5840.2017 578.965 C 5846.8687 476.2009 5869.623 321.76364 5834.4863 221.08966 z M 5707.4863 209.55383 C 5673.646 201.0078 5634.435 266.75674 5632.5034 313.42923 C 5630.2812 366.7428 5656.528 420.24155 5684.4414 440.4292 C 5774.5586 433.39133 5769.029 225.13779 5707.4863 209.55383 z M 3260.5933 365.39343 C 3281.866 377.03506 3290.8616 357.403 3295.2273 336.55383 C 3329.0674 304.98904 3370.4749 280.99133 3399.0762 244.21426 C 3336.5288 248.6328 3282.7654 302.31677 3260.5933 365.39343 z M 5268.913 278.82175 C 5246.688 273.66238 5212.689 286.09778 5182.3413 284.5897 C 5145.1406 282.76404 5098.257 270.0905 5084.234 273.02737 C 5032.746 283.9811 5001.3403 267.4976 4957.2866 267.25946 C 4931.94 267.12717 4904.1587 267.68277 4876.483 267.25946 C 4813.565 266.35986 4743.027 261.9149 4662.9644 261.49152 C 4611.821 261.25342 4559.883 270.91068 4512.919 267.25946 C 4393.8037 257.9461 4268.3384 261.3857 4132.025 267.25946 C 4130.808 260.30093 4125.622 263.74048 4120.463 267.25946 C 4120.1455 277.2078 4124.9077 282.04965 4132.025 284.58966 C 4134.724 261.0153 4147.45 284.77487 4143.5874 284.58966 C 4157.425 285.35696 4171.898 277.18134 4189.757 278.82172 C 4243.256 283.8488 4356.9473 324.33008 4397.508 301.89337 C 4446.826 315.65173 4528.5034 318.61505 4582.1606 301.89337 C 4636.7705 329.78046 4744.3506 310.3336 4807.2417 319.22357 C 4815.4707 320.38776 4823.143 330.6536 4830.34 330.7859 C 4829.2817 330.73297 4834.071 319.93796 4841.876 319.22357 C 4879.05 316.02213 4938.2373 329.67465 4945.7515 319.22357 C 4959.43 342.55984 4985.756 318.98547 4997.689 319.22357 C 5007.7695 319.4617 5027.375 330.7859 5043.8584 330.7859 C 5044.97 330.7859 5050.4463 316.7365 5055.421 319.22357 C 5067.803 325.52066 5051.1343 332.42627 5066.9565 319.22357 C 5076.0317 319.75278 5071.4814 333.93442 5084.2607 330.7859 C 5194.724 329.22485 5243.275 337.6915 5320.8774 330.7859 C 5312.252 294.64383 5289.815 283.6636 5268.913 278.82175 z M 894.5041 878.9761 C 830.422 901.46564 816.55786 974.226 755.9947 1000.2082 C 745.88763 994.94293 745.46423 979.9676 738.691 971.3686 C 714.21704 969.9134 707.6289 986.4498 681.0118 982.878 C 682.44055 966.077 670.13745 962.9814 663.6816 954.0384 C 634.4451 961.1822 611.55865 992.9322 629.07404 1029.1007 C 639.8955 1035.4242 677.01654 1019.89325 675.24384 1052.1459 C 672.4393 1058.9722 669.1055 1065.2692 663.6816 1069.4761 C 656.43195 1046.8542 609.9182 1069.2909 617.5118 1109.8516 C 638.01697 1120.9375 695.72253 1116.81 715.61926 1144.459 C 712.4972 1110.8833 761.12756 1137.9237 767.55695 1127.1288 C 771.658 1097.9982 759.67236 1085.0072 755.9946 1063.6818 C 802.7994 1019.4964 863.3361 1020.2901 900.272 959.8064 C 870.69165 942.42316 904.5583 893.2636 894.5041 878.9761 z M 981.0758 959.8063 C 1006.55524 947.6355 1007.03143 903.34424 1044.5493 919.4044 C 1022.77405 988.3812 1088.8934 995.97485 1084.9512 1063.6816 C 1105.9591 1075.0323 1111.5682 1051.987 1136.8625 1052.1194 C 1135.7512 1002.90686 1174.3275 993.38184 1183.0587 954.0119 C 1173.7189 940.25354 1162.3153 928.5589 1154.1926 913.6364 C 1038.8872 931.09894 985.3885 832.38293 900.2456 884.7969 C 932.9481 904.05865 924.5872 964.30426 981.0758 959.8063 z M 3404.8708 1040.5836 C 3379.2327 1041.2451 3387.3818 1082.0438 3370.2632 1075.191 C 3347.509 1072.9421 3351.8748 1043.5999 3329.8613 1040.5836 C 3262.2603 1050.3467 3263.7686 1038.4669 3220.218 1057.9138 C 3210.5608 1099.2417 3252.3384 1103.6603 3231.7803 1138.6912 C 3206.5127 1149.7771 3186.748 1128.346 3168.2803 1127.1288 C 3144.9175 1125.6207 3130.4714 1137.13 3110.5483 1132.8967 C 3103.9602 1161.7892 3142.6685 1165.8638 3122.1104 1190.6288 C 3077.422 1191.158 3059.087 1175.4681 3041.3066 1207.959 C 3030.8027 1243.466 3068.8232 1230.475 3070.1729 1254.1287 C 3070.3315 1284.1854 3083.4019 1314.2421 3070.1729 1340.674 C 3034.3484 1352.9242 2993.814 1360.4912 2972.0652 1386.8436 C 2970.5044 1406.4229 2976.5103 1433.6221 2966.2974 1444.5757 C 2913.407 1476.3257 2888.5627 1536.0951 2885.52 1617.6661 C 2885.4937 1636.9279 2904.279 1637.4039 2902.8237 1658.068 C 2899.1724 1750.2488 2889.8328 1823.1945 2920.1274 1900.4528 C 3009.186 1953.4224 2969.2341 2148.4204 2960.5293 2258.2754 C 2957.4075 2297.7776 2966.1384 2331.803 2966.2974 2356.3828 C 2966.5354 2395.7263 2959.0742 2435.4138 2960.5293 2471.794 C 2964.6833 2574.9287 2973.7585 2659.9392 2966.2974 2777.6523 C 2960.3442 2871.791 2930.0493 3031.1497 3012.4673 3037.3408 C 3037.2585 3039.1665 3072.6863 2998.103 3104.8333 2973.8672 C 3148.3835 2941.0325 3183.282 2911.3728 3214.4763 2875.7598 C 3269.7478 2855.5984 3338.5662 2766.8042 3381.8518 2719.9202 C 3401.2456 2698.9653 3425.5344 2686.027 3439.5574 2667.9827 C 3482.023 2613.3196 3467.577 2510.5024 3474.1914 2419.8564 C 3477.393 2375.9885 3489.299 2333.6287 3491.5217 2292.883 C 3500.2263 2131.8047 3481.3086 1913.0471 3491.5217 1750.4343 C 3495.0142 1694.3956 3515.7576 1637.7217 3526.1292 1577.291 C 3545.4172 1465.1342 3537.8499 1352.8185 3537.6912 1254.1289 C 3537.5854 1196.582 3521.4988 1180.3365 3485.7537 1144.4591 C 3498.6655 1112.9471 3484.5103 1072.466 3474.1914 1046.3516 C 3446.331 1038.3876 3422.7832 1033.3605 3404.8708 1040.5836 z M 7640.7705 1358.0306 C 7651.618 1369.0372 7637.3574 1368.4552 7640.7705 1386.8702 C 7618.5723 1393.0085 7610.7666 1406.661 7594.6274 1386.8702 C 7598.5435 1410.0741 7589.0713 1419.7843 7588.833 1438.808 C 7595.659 1439.7075 7605.2104 1437.8026 7606.163 1444.5758 C 7611.2173 1480.4532 7579.2017 1479.1832 7559.9937 1490.7456 C 7545.1504 1490.19 7551.7383 1468.203 7536.896 1467.6475 C 7522.4756 1503.3397 7456.992 1518.4474 7484.958 1577.3173 C 7495.435 1572.3695 7500.8853 1562.4476 7513.8237 1559.987 C 7515.6494 1540.8577 7514.671 1524.48 7502.261 1519.5852 C 7520.9673 1522.8925 7531.3125 1517.8654 7536.895 1508.0228 C 7587.986 1538.45 7639.3154 1482.0938 7698.476 1513.7908 C 7725.1724 1447.8566 7759.4097 1452.5927 7819.655 1427.2455 C 7826.0845 1370.1749 7895.828 1376.4985 7900.432 1317.6287 C 7855.9023 1284.0795 7840.742 1312.8926 7808.1187 1340.7003 C 7811.876 1373.3235 7802.8535 1393.0878 7785.047 1404.1738 C 7783.486 1392.2411 7759.488 1402.7715 7762.0015 1386.8436 C 7759.5415 1358.9565 7790.6294 1341.8909 7802.377 1346.4683 C 7789.3594 1315.0358 7770.1514 1299.1608 7738.8774 1311.8077 C 7736.39 1330.5138 7746.497 1361.7346 7727.3145 1363.7455 C 7714.1646 1359.0094 7704.9575 1362.158 7692.7065 1346.4683 C 7691.146 1329.2703 7708.8457 1311.3315 7686.9126 1306.0663 C 7663.629 1316.8613 7685.51 1338.4778 7681.145 1363.7455 C 7675.3506 1363.7455 7674.2656 1368.4551 7669.609 1369.5399 C 7647.5967 1381.314 7647.3057 1342.7642 7640.7705 1358.0306 z M 10266.601 1652.3002 C 10333.25 1648.9929 10353.675 1633.991 10422.388 1629.2285 C 10406.856 1595.0708 10417.969 1572.1578 10428.182 1536.8889 C 10483.029 1537.7885 10471.838 1604.781 10526.289 1606.1569 C 10550.366 1590.0967 10601.299 1578.2961 10624.397 1565.7285 C 10629.186 1563.1356 10637.891 1566.6545 10647.495 1559.9606 C 10681.891 1536.0159 10707.979 1541.6779 10699.459 1490.7191 C 10622.147 1416.6094 10542.825 1415.6304 10445.512 1386.8438 C 10437.839 1386.9231 10440.194 1396.9508 10433.923 1398.406 C 10410.296 1369.5665 10377.515 1389.6748 10353.094 1363.7456 C 10322.772 1356.2843 10285.757 1372.9531 10260.78 1363.7456 C 10254.933 1361.6289 10262.155 1353.7972 10249.244 1352.2362 C 10191.671 1345.1719 10156.507 1347.2091 10122.297 1340.674 C 10117.508 1339.7743 10100.893 1328.503 10104.993 1329.1116 C 10057.209 1322.1266 10003.102 1335.2234 9943.386 1329.1116 C 9935.687 1328.3179 9941.137 1318.978 9937.618 1317.6022 C 9932.803 1315.7236 9919.203 1317.5493 9920.288 1317.6022 C 9684.941 1310.8024 9467.665 1319.7982 9233.588 1317.6022 C 9220.174 1336.9962 9228.032 1318.7134 9216.258 1317.6022 C 9213.718 1317.3112 9209.775 1332.0485 9198.928 1329.1116 C 9195.197 1328.0797 9200.938 1316.7556 9193.186 1317.6022 C 9191.783 1317.6815 9192.498 1328.3442 9187.418 1329.1116 C 9137.519 1336.5464 9097.751 1330.6198 9060.472 1329.1116 C 9052.798 1329.1909 9055.153 1339.2186 9048.908 1340.674 C 9030.547 1319.4279 9010.624 1337.7106 8996.944 1340.674 C 8941.805 1352.633 8925.481 1342.9229 8887.275 1346.4418 C 8876.612 1347.4207 8865.896 1356.5753 8852.642 1358.004 C 8843.831 1358.9037 8833.036 1350.675 8823.802 1352.2362 C 8821.605 1352.5537 8823.802 1362.9518 8817.981 1363.7456 C 8746.702 1373.985 8647.616 1386.9496 8575.649 1404.174 C 8568.003 1404.2268 8570.384 1414.281 8564.087 1415.6833 C 8479.023 1418.0382 8461.429 1457.6727 8396.712 1473.4154 C 8365.358 1532.9995 8424.361 1577.8994 8494.819 1571.523 C 8490.453 1556.0713 8505.323 1564.8025 8512.149 1559.9606 C 8525.193 1550.806 8533.634 1530.7506 8546.758 1519.5587 C 8553.293 1514.0289 8567.95 1514.5051 8575.65 1507.9965 C 8593.271 1493.2062 8596.367 1474.6589 8616.025 1467.621 C 8630.8955 1462.3029 8655.951 1477.6222 8667.989 1456.0587 C 8669.498 1464.1814 8680.61 1462.6732 8685.24 1467.621 C 8685.69 1458.1754 8687.305 1457.0906 8696.829 1456.0587 C 8745.804 1450.7935 8798.455 1474.7119 8846.874 1484.9512 C 8849.547 1462.6469 8888.52 1476.6433 8893.044 1456.0587 C 8944.981 1455.6882 8938.499 1434.2306 8991.151 1444.5493 C 9031.58 1534.7192 9121.273 1471.6426 9181.571 1432.9869 C 9182.048 1449.2059 9206.945 1439.5222 9221.947 1444.5493 C 9242.056 1451.2168 9259.147 1467.8326 9273.911 1473.3889 C 9333.602 1472.4893 9338.602 1468.838 9395.064 1473.3889 C 9410.278 1485.1628 9417.58 1504.8213 9441.287 1507.9963 C 9476.688 1488.9198 9497.062 1451.8252 9545.162 1444.5493 C 9582.945 1438.8079 9611.812 1458.4928 9654.806 1456.0587 C 9663.828 1470.2139 9686.08 1470.9812 9695.182 1484.9512 C 9721.666 1460.6888 9752.94 1481.0618 9793.289 1490.719 C 9845.782 1410.9736 9946.059 1430.3677 10024.138 1467.6208 C 10092.691 1451.9312 10121.796 1487.3853 10162.674 1513.7906 C 10237.895 1466.9594 10318.751 1478.9979 10381.934 1531.1208 C 10386.405 1576.0205 10362.91 1592.8745 10353.041 1623.4604 C 10332.642 1621.4761 10323.381 1623.1165 10318.46 1617.666 C 10322.296 1594.6208 10342.113 1587.477 10341.531 1559.9604 C 10334.256 1538.3969 10309.464 1523.3157 10289.594 1531.1208 C 10294.753 1566.7601 10276.047 1569.6442 10260.701 1571.4962 C 10260.516 1552.5256 10250.964 1542.7626 10254.959 1519.5585 C 10227.442 1525.9614 10227.574 1537.4973 10203.0205 1536.8887 C 10217.493 1568.8503 10197.147 1574.5918 10185.69 1594.6207 C 10186.855 1622.2697 10200.004 1638.0125 10208.736 1658.0677 C 10230.828 1658.9674 10250.831 1657.7767 10260.7 1646.5583 C 10238.898 1644.3623 10227.442 1607.2413 10249.164 1594.6206 C 10251.571 1622.3225 10251.28 1587.715 10266.494 1594.6206 C 10259.826 1612.7446 10275.517 1608.6171 10278.03 1617.6658 C 10269.935 1626.3711 10256.732 1642.5636 10266.601 1652.3002 z M 7635.002 1329.1382 C 7630.4253 1364.0896 7661.487 1332.9746 7635.002 1329.1382 L 7635.002 1329.1382 z M 6752.0615 1577.2909 C 6790.2935 1583.297 6805.1367 1612.6392 6838.607 1623.4607 C 6884.2207 1562.0773 6849.349 1444.0468 6815.5093 1392.6117 C 6738.2764 1369.4872 6727.1377 1497.0692 6752.0615 1577.2909 z M 6665.4897 1438.808 C 6598.1265 1421.0543 6534.6 1442.565 6550.1045 1525.3531 C 6579.4995 1548.0809 6583.363 1585.4929 6584.712 1623.4607 C 6631.9136 1624.3602 6636.6235 1667.7518 6677.052 1675.3984 C 6697.795 1665.3972 6700.785 1637.6423 6705.891 1611.8983 C 6717.6123 1623.487 6721.29 1613.4065 6728.9893 1606.1833 C 6713.2734 1544.9058 6702.108 1479.104 6665.4897 1438.808 z M 9227.82 1519.5852 C 9201.098 1533.1055 9172.813 1513.05 9175.883 1484.9778 C 9142.677 1494.053 9124.447 1518.183 9089.337 1525.3796 C 9091.93 1557.3943 9094.18 1589.7528 9129.713 1588.8531 C 9140.613 1569.8296 9114.314 1526.5703 9152.811 1525.3796 C 9156.091 1558.479 9157.123 1600.1509 9141.248 1629.255 C 9133.893 1621.2117 9114.022 1625.7361 9106.588 1617.6927 C 9103.096 1641.1349 9086.717 1651.6653 9089.31 1681.1927 C 9123.203 1686.2198 9130.902 1689.4478 9158.524 1686.9607 C 9175.935 1662.0369 9156.753 1600.4948 9210.463 1611.9249 C 9221.311 1635.7374 9196.73 1670.9005 9227.793 1681.1927 C 9233.376 1667.5139 9237.899 1652.8295 9262.427 1658.0946 C 9264.49 1675.3191 9265.761 1693.2842 9279.73 1698.5231 C 9286.848 1680.9547 9299.601 1704.7672 9314.364 1698.5231 C 9332.117 1655.1315 9391.754 1701.7775 9406.678 1698.5231 C 9405.513 1678.5735 9398.502 1671.271 9412.472 1658.0947 C 9420.171 1658.0947 9427.87 1658.0947 9435.569 1658.0947 C 9431.39 1675.7424 9441.442 1679.129 9441.363 1692.7552 C 9459.249 1693.3108 9457.794 1674.5784 9481.739 1681.1929 C 9518.517 1718.7108 9556.881 1689.8977 9597.177 1704.2646 C 9605.563 1695.2422 9602.071 1670.1598 9614.428 1652.3269 C 9616.413 1649.5487 9624.482 1659.3647 9626.017 1658.0947 C 9625.619 1658.4122 9655.729 1620.18 9677.954 1606.21 C 9719.362 1579.9897 9808.686 1568.2158 9804.901 1623.4873 C 9777.041 1645.1302 9752.806 1618.1692 9712.588 1635.0496 C 9720.023 1651.7712 9720.023 1676.0071 9712.588 1692.7816 C 9723.516 1703.021 9750.661 1696.962 9770.294 1698.5496 C 9776.935 1685.9553 9771.432 1661.2168 9787.571 1658.1212 C 9824.666 1655.687 9821.2 1693.8135 9856.84 1692.7816 C 9896.766 1647.5643 9936.902 1716.0121 9989.581 1686.9872 C 9971.59 1589.4883 10076.312 1608.3795 10133.858 1571.5496 C 10139.309 1537.2595 10118.539 1529.1897 10099.225 1519.6118 C 10094.33 1532.0737 10084.99 1540.0376 10064.564 1536.942 C 10051.494 1530.8037 10043.609 1519.4266 10041.492 1502.3081 C 10005.191 1525.7502 9998.921 1486.83 9954.947 1479.21 C 9944.259 1487.756 9946.322 1509.0284 9926.108 1508.0496 C 9888.828 1516.4633 9904.333 1472.172 9879.911 1467.6741 C 9871.498 1488.8407 9846.892 1480.9562 9845.278 1496.54 C 9846.653 1505.4567 9866.763 1493.127 9874.171 1508.0496 C 9874.461 1525.6708 9868.905 1537.4447 9856.841 1542.71 C 9855.862 1535.9366 9847.686 1536.413 9839.537 1536.9421 C 9831.97 1519.0563 9841.124 1520.4585 9839.537 1496.5402 C 9791.436 1502.5198 9832.022 1557.3151 9839.537 1577.3175 C 9856.841 1577.3175 9874.197 1577.3175 9891.475 1577.3175 C 9902.852 1573.3223 9890.047 1545.0913 9903.038 1542.7101 C 9931.533 1560.1461 9932.169 1524.295 9954.976 1519.5854 C 9978.921 1514.9023 9976.618 1536.413 9989.609 1542.7101 C 9977.7295 1544.2976 9984.212 1564.2207 9972.279 1565.7817 C 9978.259 1546.3878 9954.34 1556.8124 9943.439 1554.2723 C 9942.329 1578.1378 9932.565 1593.4043 9903.064 1588.8799 C 9905.233 1608.3796 9893.063 1613.4861 9885.786 1623.5137 C 9869.171 1612.5599 9859.9375 1648.9137 9833.849 1646.6119 C 9814.825 1633.224 9828.106 1598.9075 9833.849 1577.344 C 9813.793 1582.0006 9811.624 1568.745 9793.42 1571.576 C 9785.244 1542.5513 9774.873 1518.6859 9753.044 1513.844 C 9711.929 1504.7953 9689.307 1556.0187 9660.705 1554.2723 C 9652.026 1543.7156 9654.566 1521.9138 9643.375 1513.844 C 9642.74 1528.6078 9624.087 1525.3004 9608.767 1525.4064 C 9601.015 1513.9235 9597.786 1497.9161 9591.437 1485.0044 C 9542.33 1465.0548 9515.369 1505.6683 9470.284 1531.1742 C 9466.738 1544.959 9477.507 1573.0577 9464.489 1577.344 C 9452.319 1590.0704 9447.424 1569.9357 9429.882 1571.576 C 9421.5205 1580.5455 9422.156 1598.5371 9412.552 1606.2366 C 9408.001 1594.8065 9392.391 1585.4668 9383.712 1594.6742 C 9369.001 1612.6924 9361.195 1637.5367 9343.283 1652.3534 C 9333.123 1641.5055 9325.425 1660.238 9320.212 1640.844 C 9317.539 1595.8119 9361.963 1597.9021 9360.613 1554.2988 C 9371.9375 1536.8363 9394.691 1548.0547 9395.222 1531.2007 C 9357.148 1488.7086 9320.265 1518.0774 9279.837 1519.6383 C 9275.656 1555.1984 9249.093 1535.3281 9239.461 1560.0403 C 9265.576 1563.8502 9239.858 1603.2996 9222.131 1600.4156 C 9207.288 1596.0764 9202.076 1582.0007 9204.854 1560.0403 C 9222.527 1564.2736 9221.84 1550.0919 9239.487 1554.2988 C 9242.134 1536.0687 9231.154 1531.6501 9227.82 1519.5852 z M 8916.193 1490.7457 C 8898.335 1503.6573 8882.089 1518.2623 8858.462 1525.3796 C 8862.934 1586.3396 8923.654 1590.9698 8956.569 1623.487 C 8968.052 1597.8489 8974.032 1595.5735 8968.132 1559.987 C 8980.064 1556.23 8996.045 1549.9858 9008.508 1565.7549 C 8997.924 1600.6534 8996.733 1609.6758 8991.204 1646.5851 C 8981.097 1644.6537 8958.315 1631.6097 8956.57 1658.0946 C 8997.422 1674.0754 9000.12 1665.9263 9048.909 1675.4247 C 9048.909 1663.8624 9048.909 1652.3265 9048.909 1640.8173 C 9102.17 1612.5862 9048.75 1557.6852 9031.579 1531.1475 C 9008.322 1539.4025 8999.062 1530.486 8985.409 1525.3796 C 8977.473 1517.9448 8979.668 1500.297 8979.642 1484.9777 C 8971.969 1484.9777 8964.27 1484.9777 8956.57 1484.9777 C 8955.354 1503.0752 8960.433 1527.3375 8950.803 1536.9154 C 8939.002 1533.661 8939.452 1519.5322 8927.678 1531.1476 C 8928.948 1541.9426 8942.548 1569.3799 8927.678 1577.3174 C 8905.665 1582.0533 8905.374 1565.0671 8898.839 1554.2456 C 8922.676 1544.6942 8937.334 1515.4048 8916.193 1490.7457 z M 8714.185 1496.5135 C 8709.185 1509.5311 8723.816 1554.4308 8679.577 1542.6833 C 8676.27 1562.5006 8668.677 1578.0051 8656.453 1588.853 C 8650.076 1571.0995 8629.174 1585.44 8621.792 1559.987 C 8633.435 1542.0482 8645.685 1537.5239 8662.221 1536.9153 C 8662.221 1525.353 8662.221 1513.7908 8662.221 1502.2814 C 8639.123 1506.1443 8622.692 1516.569 8604.489 1525.3531 C 8603.086 1578.6931 8611.818 1621.8995 8662.221 1623.4607 C 8696.035 1597.6638 8725.192 1567.1838 8771.891 1554.2191 C 8745.405 1559.5374 8741.728 1542.022 8742.998 1519.5587 C 8759.878 1508.1552 8761.757 1517.5479 8771.891 1502.2814 C 8739.981 1505.1654 8733.711 1491.6718 8714.185 1496.5135 z M 6359.6313 1525.3531 C 6354.4717 1565.12 6368.945 1585.2812 6376.9087 1611.8983 C 6428.767 1610.1256 6428.2905 1660.5552 6475.0156 1663.836 C 6487.531 1645.5798 6498.564 1625.8419 6515.4443 1611.8983 C 6533.0127 1610.2579 6554.7876 1612.8508 6555.82 1594.6211 C 6515.9736 1521.649 6424.6924 1467.4359 6359.6313 1525.3531 z M 8777.658 1559.9606 C 8787.263 1559.9606 8796.92 1559.9606 8806.551 1559.9606 C 8820.019 1539.2968 8812.98 1498.2069 8777.658 1508.0228 C 8777.658 1525.3531 8777.658 1542.6833 8777.658 1559.9606 z M 6913.6426 1554.2456 C 6870.1445 1589.5675 6891.3643 1689.6858 6850.1694 1727.3625 C 6856.784 1761.1234 6856.678 1801.6575 6855.99 1842.8003 C 6880.9136 1854.0715 6929.862 1846.5044 6942.509 1854.3096 C 6982.3286 1779.406 6976.8784 1693.3635 6982.9375 1583.0852 C 6965.21 1564.5115 6934.3594 1553.9546 6913.6426 1554.2456 z M 7502.287 1623.4607 C 7497.075 1702.9149 7448.286 1738.7396 7461.9116 1837.0059 C 7483.608 1841.3715 7465.8535 1806.3407 7490.751 1813.8812 C 7513.664 1810.1771 7521.9453 1821.2102 7531.1265 1831.2114 C 7548.5625 1796.6304 7567.586 1739.5333 7554.2246 1692.7284 C 7546.5254 1678.5732 7532.7397 1699.052 7531.1265 1686.9341 C 7530.306 1668.5719 7518.0825 1661.534 7519.564 1640.7643 C 7533.4546 1643.1191 7532.1587 1630.2074 7548.457 1634.9963 C 7544.277 1621.8995 7558.855 1589.9644 7536.894 1594.621 C 7527.9517 1606.3685 7516.76 1635.023 7502.287 1623.4607 z M 8818.033 1606.1833 C 8834.57 1590.0173 8826.474 1647.4584 8835.364 1658.0681 C 8864.785 1663.3862 8865.314 1657.3008 8887.302 1646.5587 C 8863.225 1641.8226 8856.504 1619.6506 8852.668 1594.621 C 8830.813 1597.3992 8808.746 1593.6421 8818.033 1606.1833 z M 8737.283 1617.6927 C 8737.283 1625.4186 8737.283 1633.1179 8737.283 1640.8174 C 8751.359 1647.4319 8787.104 1651.5594 8795.015 1646.5852 C 8794.406 1626.7151 8792.052 1605.125 8806.578 1600.3625 C 8769.218 1596.7906 8759.429 1621.1587 8737.283 1617.6927 z M 10589.764 1790.8625 C 10602.675 1803.0598 10613.575 1780.7025 10624.397 1773.5325 C 10631.673 1743.1582 10612.465 1739.2954 10612.834 1715.8004 C 10632.89 1705.6667 10634.769 1710.7997 10653.21 1704.2382 C 10667.523 1674.0757 10675.514 1619.4127 10658.978 1600.3628 C 10608.601 1612.613 10560.129 1643.8604 10508.933 1658.0948 C 10466.202 1670.0276 10415.376 1667.3552 10370.449 1675.425 C 10322.877 1684.024 10276.654 1691.009 10231.966 1698.5496 C 10217.149 1700.9838 10205.852 1708.0746 10191.591 1710.0588 C 10135.499 1717.8112 10076.603 1708.789 10024.216 1715.8268 C 10023.448 1715.9326 10022.522 1726.3573 10018.474 1727.389 C 9977.358 1737.7606 9918.99 1721.3566 9879.938 1727.389 C 9852.184 1731.6224 9866.788 1733.0774 9845.305 1727.389 C 9835.488 1724.7432 9821.863 1737.9459 9810.696 1738.9512 C 9715.685 1747.1797 9631.469 1730.0348 9545.24 1738.9512 C 9537.594 1739.0042 9539.948 1749.0583 9533.678 1750.5134 C 9524.312 1730.2728 9484.333 1746.333 9464.41 1744.6925 C 9452.529 1743.7664 9441.074 1734.0828 9429.802 1733.1832 C 9403.793 1731.0137 9377.652 1738.5012 9348.998 1738.9512 C 9277.005 1740.036 9199.086 1718.6049 9089.31 1727.389 C 9070.815 1703.9998 9033.324 1716.991 9008.507 1715.8268 C 8996.68 1715.2711 8988.689 1705.8256 8973.846 1704.2646 C 8973.449 1704.2646 8966.94 1716.0914 8962.283 1715.8268 C 8963.792 1715.9326 8948.049 1709.5033 8950.774 1710.0588 C 8918.124 1703.1532 8862.905 1691.6968 8852.64 1704.2909 C 8835.681 1679.7374 8810.81 1695.7449 8789.167 1692.7815 C 8671.719 1676.483 8560.726 1643.278 8442.933 1611.9512 C 8440.79 1644.495 8409.41 1647.6965 8419.835 1692.7815 C 8465.105 1705.3228 8449.416 1656.9569 8477.515 1652.3531 C 8487.675 1657.6448 8506.354 1654.364 8512.201 1663.9154 C 8516.99 1680.2667 8504.052 1678.8909 8506.407 1692.8079 C 8464.18 1692.1993 8475.636 1711.0641 8442.96 1721.6475 C 8439.493 1751.9689 8454.602 1763.8221 8460.237 1785.1211 C 8480.796 1789.4867 8499.871 1767.2351 8506.407 1790.9155 C 8504.898 1819.5963 8474.975 1832.7991 8494.845 1865.8984 C 8505.189 1872.9098 8528.446 1866.9303 8535.273 1877.4606 C 8529.347 1920.4025 8554.8 1959.9312 8581.391 1987.1302 C 8587.211 1975.621 8591.392 1962.4712 8604.488 1958.2377 C 8615.521 1970.2762 8639.122 1969.7999 8639.122 1992.8452 C 8624.146 1989.4321 8618.352 1995.1998 8621.792 2010.1753 C 8654.361 2037.6392 8686.694 2018.007 8748.791 2027.5055 C 8761.836 1998.2426 8775.171 1969.2709 8794.961 1946.6753 C 8838.115 1952.8137 8881.136 1915.3488 8898.836 1877.434 C 8890.555 1870.2903 8887.909 1857.5902 8887.273 1842.8265 C 8935.586 1846.8746 8948.8955 1813.9869 8991.176 1819.7283 C 9005.304 1905.7708 9008.215 2008.6144 8979.613 2079.4434 C 9012.897 2088.0952 9060.734 2079.9194 9071.927 2114.0508 C 9057.56 2136.223 9026.789 2141.9907 9025.757 2177.498 C 9042.849 2206.6287 9115.82 2179.7998 9118.096 2223.7207 C 9109.365 2238.061 9068.407 2220.1487 9060.417 2235.23 C 9085.579 2269.52 9056.476 2285.7124 9048.8545 2316.0603 C 9073.91 2321.1404 9080.763 2311.0332 9089.2295 2327.6226 C 9089.2295 2335.269 9089.2295 2342.9683 9089.2295 2350.6677 C 9075.842 2348.842 9067.058 2351.6204 9060.391 2356.4622 C 9059.781 2382.0474 9090.341 2376.5176 9094.998 2396.8376 C 9121.351 2382.55 9143.047 2418.163 9146.962 2419.9358 C 9175.59 2432.9531 9217.738 2433.5618 9250.785 2443.0073 C 9251.737 2443.2986 9249.965 2454.3582 9250.785 2454.5696 C 9323.201 2470.3916 9406.625 2458.3796 9475.893 2489.177 C 9477.162 2484.7322 9476.052 2477.8264 9481.687 2477.615 C 9525.555 2486.5579 9618.74 2474.6252 9666.34 2466.0527 C 9651.867 2468.6985 9692.03 2462.1897 9683.617 2460.3113 C 9686.792 2461.0256 9688.406 2472.773 9695.18 2471.8733 C 9713.383 2469.3862 9729.363 2455.6016 9747.118 2454.5696 C 9768.999 2453.2466 9764.871 2459.9143 9775.957 2448.7751 C 9778.921 2445.8384 9783.763 2454.0403 9781.805 2454.5696 C 9796.992 2450.7861 9794.107 2445.1768 9804.85 2443.0073 C 9816.968 2440.5466 9836.282 2441.2612 9851.02 2443.0073 C 9856.655 2437.0808 9862.423 2431.3127 9868.323 2425.6772 C 9911.583 2422.0525 9916.266 2425.5186 9937.564 2402.632 C 9956.773 2406.2832 10002.494 2386.8892 10029.931 2379.5073 C 10037.444 2350.8267 10012.124 2354.954 10012.601 2333.3376 C 10023.343 2328.7336 10033.741 2323.7068 10047.234 2321.7754 C 10064.088 2326.0881 10058.399 2352.9434 10081.842 2350.6414 C 10076.365 2329.7393 10106.792 2344.7678 10110.735 2333.3113 C 10115.814 2317.251 10117.905 2298.2275 10128.013 2287.1414 C 10148.677 2295.2642 10147.274 2308.2288 10174.235 2298.7036 C 10194.37 2251.608 10156.482 2214.7249 10197.281 2194.8018 C 10197.334 2202.4746 10207.388 2200.1196 10208.79 2206.364 C 10214.69 2233.378 10185.692 2225.5198 10191.539 2252.5337 C 10206.9375 2252.5337 10222.337 2252.5337 10237.682 2252.5337 C 10239.667 2226.5251 10272.21 2221.7363 10289.6455 2206.364 C 10314.702 2184.2449 10330.101 2140.0063 10318.512 2102.4885 C 10326.132 2102.4355 10323.777 2092.3813 10330.048 2090.9263 C 10375.741 2086.4812 10333.673 2131.6458 10347.352 2142.8638 C 10396.67 2137.2283 10391.034 2083.5972 10393.521 2044.7563 C 10413.947 2041.6608 10418.789 2054.0962 10428.155 2062.0864 C 10437.76 2039.0149 10469.853 2038.3798 10468.53 2004.381 C 10459.218 1996.3905 10438.791 1999.4862 10433.896 1987.1036 C 10438.421 1946.7018 10477.765 1956.4915 10503.165 1975.5414 C 10516.977 1962.2065 10521.395 1915.9044 10537.799 1923.6038 C 10527.56 1889.5519 10492.185 1932.7056 10497.37 1877.434 C 10513.351 1893.1766 10502.82 1868.9938 10514.7 1865.8717 C 10524.278 1879.392 10547.456 1879.3126 10537.798 1912.0416 C 10570.581 1884.2605 10592.064 1837.4291 10589.764 1790.8625 z M 10116.503 1675.3984 C 10151.428 1681.4574 10150.1045 1651.2684 10151.163 1623.4607 C 10137.536 1616.0259 10140.421 1624.2014 10122.323 1617.6663 C 10120.71 1637.219 10113.143 1650.845 10116.503 1675.3984 z M 6705.8647 1715.8002 C 6699.753 1737.3109 6727.534 1724.9547 6723.1953 1744.6396 C 6718.6704 1812.6376 6751.3994 1843.3557 6786.669 1871.6398 C 6855.4873 1815.2836 6785.293 1736.3848 6798.178 1640.8173 C 6752.9346 1594.9121 6709.0137 1665.5823 6705.8647 1715.8002 z M 6475.0425 1710.006 C 6422.999 1685.9025 6387.915 1667.0376 6336.5596 1635.0231 C 6297.2163 1628.9641 6263.6143 1648.2522 6261.5503 1675.3984 C 6258.8516 1710.1913 6301.9785 1728.659 6330.765 1750.4343 C 6352.1963 1766.6003 6376.8027 1785.0417 6394.265 1790.8362 C 6419.189 1799.0646 6447.9756 1790.4393 6469.2744 1790.8362 C 6492.505 1791.1537 6520.5244 1812.4261 6526.98 1785.0417 C 6500.522 1769.1401 6481.657 1745.7511 6475.0425 1710.006 z M 6677.0254 1773.5057 C 6672.1836 1764.5365 6675.4644 1747.55 6671.2314 1738.8983 C 6668.0825 1732.522 6654.801 1725.087 6648.186 1715.7737 C 6617.8647 1673.361 6592.8613 1645.7914 6526.954 1646.5587 C 6482.266 1706.8042 6533.7803 1740.7769 6573.1235 1785.0415 C 6620.087 1837.7465 6660.806 1872.9097 6717.401 1854.283 C 6719.3057 1824.4381 6692.1597 1801.5518 6677.0254 1773.5057 z M 8921.936 1663.8625 C 8929.238 1641.1877 8908.31 1646.7175 8893.096 1646.5852 C 8895.424 1671.3767 8912.808 1654.2317 8921.936 1663.8625 z M 10047.287 1652.3002 C 10047.287 1656.1631 10047.287 1659.9996 10047.287 1663.8625 C 10055.225 1663.6244 10059.961 1666.5878 10064.565 1669.6304 C 10064.565 1661.931 10064.565 1654.2317 10064.565 1646.5587 C 10056.681 1646.2942 10051.944 1649.284 10047.287 1652.3002 z M 9660.626 1692.7285 C 9670.681 1692.3053 9678.591 1693.9985 9683.698 1698.4965 C 9675.548 1677.3562 9691.953 1667.5403 9672.162 1658.0681 C 9667.055 1668.3604 9656.075 1672.7789 9660.626 1692.7285 z M 7005.955 1785.0682 C 6992.673 1816.0244 6989.6304 1857.22 6977.1157 1888.9172 C 6995.345 1906.4327 7001.854 1903.8398 7029.0796 1906.2474 C 7044.769 1868.068 7078.954 1848.4095 7075.2227 1790.8625 C 7053.6865 1773.7175 7026.1694 1782.1049 7005.955 1785.0682 z M 6180.72 1854.2831 C 6209.1626 1903.6807 6284.6484 1908.1523 6336.5596 1906.2207 C 6321.743 1859.5747 6344.8145 1849.3882 6348.122 1808.1133 C 6300.5234 1788.1108 6199.5054 1790.0422 6180.72 1854.2831 z M 6671.2573 1900.453 C 6629.9297 1894.447 6586.591 1846.4779 6532.775 1837.0059 C 6508.3535 1832.693 6476.6567 1830.8146 6457.7124 1831.2378 C 6433.159 1831.7936 6387.7827 1842.6942 6382.7295 1854.3096 C 6360.8486 1893.6531 6411.225 1910.3749 6417.337 1940.8546 C 6427.391 1947.8132 6446.1763 1945.4054 6457.7124 1952.4169 C 6460.464 1954.0571 6455.2256 1967.7363 6457.7124 1969.7471 C 6473.3228 1982.394 6540.051 1993.6124 6555.873 1992.8187 C 6574.1294 1991.9192 6587.12 1978.8223 6607.8374 1975.5414 C 6633.475 1971.0171 6642.445 1983.188 6665.516 1981.3094 C 6681.55 1972.3401 6687.1587 1952.8932 6700.177 1940.8811 C 6715.681 1929.4512 6737.6943 1924.5829 6740.552 1900.4792 C 6719.015 1890.1343 6701.2085 1904.8186 6671.2573 1900.453 z M 7484.957 1883.1757 C 7501.2817 1882.1967 7524.5386 1888.1233 7525.359 1871.6135 C 7512.024 1873.3862 7518.929 1854.9448 7508.0557 1854.2833 C 7504.245 1862.0355 7495.699 1865.0254 7484.958 1865.8455 C 7486.228 1858.6223 7493.927 1854.0715 7479.1636 1854.2833 C 7474.4263 1870.6344 7487.3384 1869.2585 7484.957 1883.1757 z M 6936.74 1917.7831 C 6916.076 1895.0554 6895.5977 1878.9423 6867.472 1888.8906 C 6863.6094 1888.8906 6859.773 1888.8906 6855.963 1888.8906 C 6829.478 1980.1981 6882.3945 2051.3977 6965.5796 2021.6584 C 6984.63 1953.8723 6962.67 1946.3318 6936.74 1917.7831 z M 8996.972 2448.7224 C 8994.325 2447.5056 8989.96 2454.3582 8996.972 2454.5168 C 9036.712 2460.9993 9096.455 2497.3 9141.249 2517.9377 C 9141.249 2525.6636 9141.249 2533.3628 9141.249 2541.0623 C 9178.026 2549.079 9225.122 2550.4019 9239.356 2552.6245 C 9207.368 2513.7834 9141.249 2513.7834 9112.409 2460.285 C 9086.507 2463.0896 9069.097 2457.3481 9048.937 2454.5168 C 9050.206 2435.9167 9038.67 2430.096 9043.142 2408.3472 C 9016.8955 2421.6821 8992.474 2425.254 8979.669 2402.579 C 8976.838 2384.349 8990.04 2382.1797 8985.437 2362.1772 C 8935.8 2363.7383 8946.039 2305.3975 8921.963 2281.347 C 8922.598 2266.6096 8932.546 2261.1592 8939.267 2252.5076 C 8969.138 2270.7373 8972.63 2315.346 8996.999 2339.0527 C 9015.255 2285.1833 8991.787 2246.3955 8962.339 2223.6677 C 8954.957 2234.701 8934.901 2225.5464 8933.499 2223.6677 C 8924.556 2215.2805 8928.419 2194.0874 8927.705 2177.445 C 8908.682 2176.969 8869.629 2178.186 8869.973 2142.8376 C 8877.6455 2142.7847 8875.29 2132.7305 8881.535 2131.3284 C 8899.209 2127.148 8902.596 2137.2021 8916.222 2137.0698 C 8943.3955 2092.276 8877.699 2081.19 8898.892 2044.7303 C 8920.932 2043.8837 8926.647 2059.2825 8945.062 2062.0605 C 8968.213 2010.3873 8984.59 1940.3258 8950.855 1888.9172 C 8952.522 1904.1306 8928.419 1893.468 8933.525 1912.0417 C 8946.173 1922.5194 8960.302 1931.4358 8956.623 1958.2117 C 8927.836 1968.16 8922.916 1956.1478 8893.15 1946.6494 C 8886.324 1980.2781 8888.44 2022.77 8852.748 2027.4797 C 8847.694 2013.298 8847.562 1994.1951 8829.65 1992.8193 C 8823.512 1979.7224 8812.1875 2009.3822 8795.043 2004.3816 C 8778.56 2070.5803 8754.613 2129.3442 8731.595 2189.0344 C 8695.136 2192.2358 8688.573 2252.2168 8702.702 2287.1418 C 8734.056 2295.3967 8722.097 2260.419 8754.641 2269.8645 C 8762.79 2288.2795 8765.7 2323.8396 8731.595 2316.0344 C 8724.821 2359.3203 8757.895 2362.8127 8783.4795 2373.7136 C 8794.618 2365.6174 8806.736 2358.5 8823.908 2356.4363 C 8829.835 2371.597 8830.788 2391.8374 8829.65 2414.1685 C 8863.278 2420.8887 8880.768 2443.881 8916.249 2448.776 C 8921.593 2411.8398 8884.498 2393.5574 8870.025 2367.9985 C 8854.812 2341.064 8857.22 2300.9265 8823.908 2287.1682 C 8826.66 2309.1553 8821.422 2323.178 8806.605 2327.5967 C 8796.128 2327.782 8776.284 2314.923 8783.48 2281.3738 C 8801.948 2284.8135 8801.393 2270.5789 8812.373 2281.3738 C 8802.717 2244.544 8816.052 2217.3184 8812.373 2171.757 C 8792.795 2181.679 8782.607 2163.211 8777.713 2142.8645 C 8788.613 2142.2559 8781.735 2123.788 8795.043 2125.5872 C 8815.681 2136.5938 8831.714 2123.9468 8835.419 2102.489 C 8817.507 2099.2346 8799.991 2095.5833 8800.785 2073.6497 C 8805.151 2058.7534 8819.2 2053.594 8841.16 2056.3193 C 8847.537 2098.6792 8851.717 2170.778 8858.49 2229.4363 C 8874.551 2223.0334 8901.697 2224.4885 8910.375 2240.9985 C 8910.375 2250.6292 8910.375 2260.26 8910.375 2269.8909 C 8892.252 2267.1128 8886.801 2277.0613 8881.536 2287.1682 C 8906.034 2355.7744 8936.408 2420.8354 8996.972 2448.7224 z M 7005.955 1958.185 C 7009.4473 1994.4066 7001.6426 2019.2509 7000.24 2050.5247 C 7061.597 2068.9924 7126.8433 2023.9076 7121.393 1940.8549 C 7086.468 1899.13 7039.7163 1936.8596 7005.955 1958.185 z M 7525.3857 1940.8549 C 7511.68 1989.3 7530.757 1921.8313 7525.3857 1940.8549 L 7525.3857 1940.8549 z M 6757.8027 2004.3549 C 6761.3745 2004.6724 6764.6553 2005.2015 6763.5967 2010.1228 C 6770.635 2009.4614 6777.276 2008.3766 6775.1597 1998.5607 C 6768.3335 1999.46 6758.7285 1997.5814 6757.8027 2004.3549 z M 6786.6953 2004.3549 C 6794.527 1977.4204 6809.5557 2009.7524 6821.303 2004.3549 C 6823.182 1977.4204 6816.805 1958.8466 6809.7407 1940.8549 C 6796.2734 1942.7863 6785.902 1947.8134 6775.133 1952.417 C 6784.9487 1972.2079 6763.5444 1993.454 6786.6953 2004.3549 z M 6249.988 1946.6227 C 6233.1606 1969.6415 6143.493 2007.5298 6140.3184 2038.9886 C 6136.6934 2075.3953 6179.6616 2083.9941 6209.586 2108.23 C 6227.895 2094.7097 6258.137 2091.6936 6301.899 2090.9 C 6319.573 2066.902 6333.9927 2045.1534 6359.6313 2027.4526 C 6376.9614 2015.4669 6406.145 2014.2499 6417.31 1992.7922 C 6367.251 1924.9268 6306.1064 1974.2452 6249.988 1946.6227 z M 6717.4272 1975.5153 C 6735.075 1998.6663 6745.8696 1972.0226 6752.0874 1952.3906 C 6728.1167 1947.7074 6730.392 1969.2181 6717.4272 1975.5153 z M 4247.4365 2333.285 C 4241.5625 2295.1584 4231.958 2234.8862 4224.3384 2200.5698 C 4221.269 2186.6792 4205.579 2180.8848 4201.24 2171.7305 C 4186.106 2139.61 4180.523 2115.5593 4160.8647 2096.6682 C 4154.938 2091.006 4144.8574 2096.192 4137.7666 2090.9001 C 4131.6543 2086.3494 4126.5215 2067.7493 4120.436 2062.0608 C 4099.64 2042.6138 4084.9026 2036.2374 4062.7307 2027.4532 C 4054.8198 2024.3046 4046.7498 2018.1929 4039.6326 2015.891 C 4019.9475 2009.5411 3993.3037 2012.3191 3970.3909 2004.3289 C 3969.2266 2003.932 3971.5552 1993.19 3970.3909 1992.7666 C 3843.1265 1950.1158 3756.687 1974.9867 3641.4346 2015.8912 C 3602.9114 2059.9973 3539.808 2076.2427 3526.0232 2160.1687 C 3505.1477 2287.4067 3525.8118 2458.354 3502.952 2593.0005 C 3534.2786 2623.798 3568.648 2660.4429 3589.4968 2685.3135 C 3633.3384 2687.6682 3657.495 2709.6553 3681.8628 2731.4834 C 3753.115 2741.1143 3798.8882 2755.534 3860.7478 2771.859 C 3868.4204 2773.8962 3870.7224 2782.5215 3878.0515 2783.4211 C 3882.5762 2783.9768 3906.177 2758.4973 3912.6858 2783.4211 C 3914.723 2764.318 3945.9702 2774.3723 3964.6233 2771.859 C 3980.1545 2743.178 3990.9492 2709.7346 4010.793 2685.3137 C 4017.487 2656.3948 3974.0688 2657.0034 3993.489 2633.3762 C 4012.5125 2614.9875 4032.0652 2657.6648 4045.4268 2644.9382 C 4063.5244 2624.5388 4078.5264 2601.1233 4097.3643 2581.4648 C 4096.359 2606.2827 4108.133 2579.9038 4114.6685 2575.6704 C 4153.271 2550.9053 4203.5415 2543.206 4235.8735 2517.9382 C 4249.606 2447.9553 4257.2256 2396.838 4247.4365 2333.285 z M 5049.6265 2460.2583 C 5115.3755 2360.087 5059.8394 2228.5098 5014.992 2142.8376 C 4997.133 2139.213 4969.325 2122.2795 4957.2866 2096.6677 C 4913.1543 2081.9834 4870.477 2039.5708 4818.804 2015.8904 C 4757.9233 2017.8219 4696.5137 1965.355 4628.3306 1975.515 C 4627.3516 1975.6472 4626.8755 1985.9926 4622.589 1987.0771 C 4566.8677 2000.7032 4486.1167 2004.037 4437.91 2039.0149 C 4389.571 2016.6046 4337.2363 2119.7922 4310.9365 2090.8997 C 4299.6387 2120.03 4271.1436 2131.9102 4253.231 2154.3997 C 4259.475 2230.8643 4270.297 2302.7515 4287.865 2367.9448 C 4328.849 2380.8035 4341.1787 2422.343 4380.2046 2437.1597 C 4388.4336 2434.911 4389.9414 2430.2542 4397.509 2437.1597 C 4410.579 2402.0762 4456.0083 2395.0645 4495.616 2385.2222 C 4502.813 2383.4492 4509.7183 2391.969 4512.92 2390.99 C 4518.4233 2389.2703 4511.465 2380.433 4524.482 2379.428 C 4533.8486 2378.7927 4536.415 2396.9434 4541.786 2379.428 C 4558.164 2388.0798 4577.558 2393.7153 4599.4917 2396.758 C 4620.87 2389.244 4638.068 2377.5757 4662.9917 2373.66 C 4702.7056 2407.315 4797.823 2398.6365 4836.1084 2454.49 C 4898.947 2397.975 4984.6455 2433.6938 5032.323 2471.794 C 5031.5557 2461.449 5038.0376 2458.3005 5049.6265 2460.2583 z M 6105.7104 2085.132 C 6095.0747 2051.6094 6099.837 2002.5555 6071.103 1987.0774 C 6069.7803 1982.5795 6066.235 1980.357 6059.514 1981.3094 C 6038.4272 2004.4604 6022.1553 2032.4534 5990.2993 2044.7566 C 5951.8027 2117.8875 5905.3945 2183.0278 5846.049 2235.2036 C 5834.751 2289.3901 5799.032 2319.0237 5811.362 2396.811 C 5850.705 2415.173 5890.1284 2433.5088 5903.7017 2477.5884 C 5996.12 2491.0293 6053.323 2539.607 6053.7466 2644.9639 C 6094.9424 2665.3633 6147.4355 2674.359 6174.952 2708.4639 C 6198.3413 2801.8088 6282.029 2812.2068 6313.4087 2904.6787 C 6308.7783 2915.421 6303.831 2925.819 6301.8726 2939.2864 C 6388.3916 2923.3584 6445.4624 2977.9946 6463.4805 3048.9827 C 6516.0796 3060.3862 6543.676 3020.3281 6578.8647 3014.296 C 6582.886 2983.3396 6550.3164 2989.028 6550.0254 2962.3582 C 6555.026 2895.9478 6571.8535 2876.739 6607.758 2841.179 C 6596.8037 2802.8145 6618.288 2767.4924 6596.169 2743.0715 C 6500.8657 2806.9949 6466.0996 2747.7017 6469.1953 2627.6602 C 6419.3477 2630.3325 6366.061 2628.7185 6324.918 2593.0264 C 6317.404 2550.693 6319.944 2523.626 6313.356 2489.1245 C 6302.0317 2494.7334 6273.2188 2488.9922 6272.954 2489.1245 C 6268.456 2491.4 6275.177 2499.84 6267.2393 2500.6865 C 6255.756 2501.8772 6250.835 2489.6536 6244.1147 2489.1245 C 6227.155 2487.8545 6250.8086 2509.8413 6232.5522 2489.1245 C 6224.0327 2479.361 6203.528 2480.9487 6197.945 2471.8472 C 6157.861 2405.8335 6238.3203 2364.929 6255.6772 2298.7039 C 6196.3047 2306.6414 6137.6997 2278.3044 6145.981 2189.0342 C 6154.183 2172.2332 6167.624 2160.671 6169.0527 2137.0964 C 6151.6953 2116.1147 6121.9033 2107.4365 6105.7104 2085.132 z M 6365.3726 2067.8284 C 6343.994 2094.2336 6357.753 2130.905 6382.7026 2142.8376 C 6382.941 2118.9722 6409.9814 2142.3086 6400.007 2142.8376 C 6436.8105 2140.9062 6505.5757 2114.527 6532.748 2154.4 C 6579.5 2137.493 6585.903 2138.71 6636.65 2119.7925 C 6637.5234 2078.332 6674.459 2072.9346 6671.2573 2027.4529 C 6536.135 2025.4685 6492.7695 2022.664 6365.3726 2067.8284 z M 6890.544 2073.6228 C 6862.631 2038.1156 6851.28 2046.7411 6815.5347 2062.0605 C 6817.837 2083.624 6810.9307 2095.9272 6792.463 2096.668 C 6785.6104 2093.9165 6779.366 2090.5295 6775.1597 2085.1057 C 6775.1597 2077.4592 6775.1597 2069.7598 6775.1597 2062.0342 C 6785.214 2056.6895 6806.116 2062.2195 6804.0522 2044.7039 C 6802.517 2036.634 6791.3784 2038.1157 6786.722 2033.1417 C 6777.3555 2046.9265 6770.8467 2063.4631 6752.088 2067.802 C 6760.343 2107.2512 6755.395 2131.7253 6728.9897 2148.5793 C 6740.9224 2150.1934 6730.4185 2174.1382 6746.267 2171.7039 C 6758.676 2159.0305 6764.2583 2139.6365 6780.9277 2131.302 C 6792.4106 2135.2444 6777.303 2165.6716 6798.2056 2160.1416 C 6798.2056 2144.7427 6798.2056 2129.344 6798.2056 2113.9717 C 6832.363 2092.9373 6850.2495 2090.5295 6873.268 2062.0342 C 6874.9336 2067.1934 6888.824 2087.3281 6890.544 2073.6228 z M 7479.1895 2073.6228 C 7473.8447 2104.7908 7462.0977 2129.5557 7456.144 2160.1677 C 7469.32 2181.5989 7487.7354 2197.7915 7513.8496 2206.3376 C 7533.138 2189.1133 7556.6855 2176.043 7583.0913 2165.9358 C 7581.7686 2118.2842 7583.8325 2093.202 7560.0195 2062.0603 C 7519.0093 2065.8704 7519.2207 2063.4626 7479.1895 2073.6228 z M 7629.2344 2148.6057 C 7660.191 2160.009 7670.1387 2192.3677 7692.7344 2212.1057 C 7710.911 2206.2847 7744.8037 2179.6414 7762.0024 2165.9358 C 7757.3984 2116.9614 7734.2476 2095.4507 7710.0386 2079.3906 C 7708.716 2083.8357 7709.8535 2090.7412 7704.271 2090.9 C 7701.678 2060.7112 7677.8657 2077.9883 7663.8423 2067.8284 C 7656.6714 2099.0754 7617.7773 2098.705 7629.2344 2148.6057 z M 7334.912 2073.6228 C 7325.9956 2081.9307 7319.513 2092.7786 7306.0728 2096.668 C 7300.4365 2136.964 7313.1367 2158.8713 7329.1704 2177.4453 C 7354.5967 2165.1423 7391.2676 2137.4402 7421.51 2148.6057 C 7424.156 2121.0098 7417.3296 2102.78 7404.1797 2090.8738 C 7388.5957 2100.4778 7362.693 2071.0298 7334.912 2073.6228 z M 6919.41 2252.5076 C 6929.305 2197.6594 7063.952 2113.363 6942.4556 2079.4172 C 6921.315 2165.9624 6803.92 2156.305 6798.178 2258.302 C 6849.772 2292.3271 6875.675 2284.0723 6919.41 2252.5076 z M 6994.3936 2217.9001 C 7028.869 2224.8057 7030.3237 2217.7678 7080.9917 2217.9001 C 7108.138 2186.3352 7121.6055 2123.4175 7086.7334 2090.9 C 7062.2065 2087.5398 7048.607 2095.0803 7029.0547 2096.668 C 7023.789 2130.1113 7036.463 2146.595 7029.0547 2171.7302 C 7017.7837 2209.6184 6960.9507 2230.7058 6953.992 2264.0698 C 6944.9175 2307.4614 6974.947 2353.9487 6982.885 2408.3472 C 7076.0444 2471.609 7094.7773 2300.7146 7046.3325 2258.302 C 7011.09 2260.1277 7011.831 2260.3657 6982.885 2246.7397 C 6987.0376 2223.8003 7003.4683 2231.4202 6994.3936 2217.9001 z M 6711.686 2125.5603 C 6712.532 2111.22 6712.718 2097.5146 6700.1235 2096.6677 C 6699.224 2111.0083 6703.1133 2120.6128 6711.686 2125.5603 z M 7917.789 2148.6057 C 7898.9507 2115.8237 7839.3135 2121.3271 7825.4497 2165.9358 C 7856.4062 2181.2024 7859.607 2224.144 7877.4136 2252.481 C 7905.142 2229.4358 7940.517 2188.2666 7917.789 2148.6057 z M 6405.801 2183.2925 C 6363.6265 2181.6785 6332.009 2152.442 6307.694 2131.3547 C 6281.791 2146.436 6183.9746 2156.8076 6180.6934 2206.364 C 6176.7515 2266.3452 6253.401 2258.672 6324.9707 2264.0962 C 6367.886 2239.278 6496.024 2245.3901 6469.2485 2165.9888 C 6453.664 2163.872 6428.846 2184.1128 6405.801 2183.2925 z M 6440.435 2298.6772 C 6454.802 2334.3167 6497.8496 2341.2751 6550.105 2339.0527 C 6588.364 2304.8157 6630.4854 2301.3494 6659.775 2252.5076 C 6677.8726 2255.365 6674.9883 2232.6108 6688.6143 2246.7395 C 6688.2705 2236.8176 6693.033 2231.9495 6700.177 2229.4094 C 6703.748 2187.4202 6673.136 2179.5354 6665.516 2148.632 C 6582.543 2177.075 6496.051 2199.2468 6440.435 2298.6772 z M 7796.6094 2148.6057 C 7790.5513 2182.1018 7821.6396 2151.0134 7796.6094 2148.6057 L 7796.6094 2148.6057 z M 8968.132 2160.168 C 8973.874 2160.168 8975.012 2164.8777 8979.668 2165.936 C 8979.139 2156.8872 8980.435 2145.9336 8968.132 2148.6057 C 8968.132 2152.4685 8968.132 2156.305 8968.132 2160.168 z M 7404.1797 2183.2925 C 7376.028 2184.6155 7340.97 2228.5625 7340.706 2264.0698 C 7340.4155 2300.4236 7366.3975 2329.713 7398.4385 2344.847 C 7414.3135 2339.3965 7438.153 2325.2415 7473.474 2333.285 C 7495.0903 2257.7727 7460.4834 2180.5144 7404.1797 2183.2925 z M 7519.565 2373.6868 C 7578.6465 2385.593 7583.3296 2333.0999 7640.7705 2333.285 C 7659.53 2306.0327 7656.7246 2228.5098 7640.7705 2200.5698 C 7564.5435 2176.8896 7486.412 2269.5466 7519.565 2373.6868 z M 7184.9194 2229.4094 C 7178.755 2248.671 7186.6396 2289.3374 7213.7593 2298.6772 C 7245.985 2271.7163 7276.148 2282.4846 7300.304 2275.6055 C 7283.6094 2234.2776 7204.2603 2168.5286 7184.9194 2229.4094 z M 7727.3423 2546.83 C 7759.568 2550.3755 7811.427 2495.5273 7785.074 2460.2847 C 7743.72 2460.1526 7708.398 2496.0564 7675.405 2506.4546 C 7674.77 2542.0146 7720.49 2577.601 7733.137 2575.6694 C 7734.962 2562.2817 7732.21 2553.5503 7727.3423 2546.83 z M 7710.0386 2737.277 C 7737.767 2777.0173 7785.603 2835.0405 7831.2173 2771.8845 C 7830.476 2716.0574 7800.896 2719.3384 7767.744 2702.6697 C 7763.1143 2691.8748 7758.113 2681.4763 7756.156 2668.0093 C 7788.5674 2666.8716 7926.2827 2685.2336 7906.281 2604.562 C 7890.3 2585.5913 7861.619 2598.0798 7854.317 2581.4639 C 7847.3047 2601.4136 7825.1855 2606.282 7802.3784 2610.3035 C 7800.95 2602.075 7792.9067 2600.5933 7790.816 2593.0261 C 7800.7646 2564.4775 7838.2026 2563.4458 7860.031 2546.8562 C 7881.912 2546.8035 7896.7017 2560.297 7917.763 2558.4185 C 7949.9893 2555.5344 8047.912 2481.6892 8033.201 2425.6506 C 7968.987 2353.2341 7931.098 2480.7898 7854.29 2494.9185 C 7854.396 2481.2925 7844.3413 2477.9058 7848.5225 2460.2844 C 7895.1953 2430.3867 7975.787 2384.693 7935.0674 2304.4714 C 7919.457 2311.086 7912.128 2290.1838 7900.3804 2292.9092 C 7860.5605 2302.196 7856.0366 2396.229 7808.067 2408.347 C 7799.521 2403.4521 7799.7593 2389.7466 7796.5312 2379.4543 C 7844.0244 2355.7476 7872.4663 2233.272 7813.8613 2206.364 C 7792.377 2196.4949 7760.4414 2214.4336 7744.5933 2223.694 C 7704.535 2246.9773 7682.152 2282.7227 7681.12 2333.3108 C 7709.6943 2358.2612 7727.475 2385.1428 7715.7275 2437.1863 C 7748.801 2431.7888 7777.9844 2422.4226 7813.888 2419.9092 C 7860.296 2485.4993 7791.8213 2590.2212 7727.2896 2581.4636 C 7760.309 2625.4907 7755.89 2712.0093 7710.0386 2737.277 z M 6671.2573 2287.115 C 6654.033 2325.6648 6633.6865 2361.119 6601.9897 2385.2224 C 6596.354 2430.9688 6580.2676 2478.2764 6619.32 2500.6338 C 6668.109 2492.6697 6734.784 2479.0964 6763.597 2419.8564 C 6780.4517 2385.1165 6774.9214 2341.6191 6792.463 2304.4187 C 6764.3115 2292.2214 6763.544 2252.534 6746.2666 2229.3828 C 6725.867 2253.2483 6704.3833 2276.029 6671.2573 2287.115 z M 5280.449 2246.7131 C 5263.9653 2256.8467 5256.61 2283.8606 5240.0474 2298.6506 C 5206.9214 2328.337 5178.8228 2334.396 5136.172 2339.0261 C 5104.184 2378.1846 5104.184 2449.4102 5078.4663 2494.8657 C 5141.1465 2495.6594 5163.53 2536.7493 5182.3154 2581.4111 C 5234.227 2594.8784 5263.622 2630.9146 5326.593 2633.3486 C 5333.816 2653.642 5358.872 2664.993 5366.9946 2667.9827 C 5362.8936 2689.4138 5376.837 2692.774 5372.736 2714.1523 C 5423.6943 2746.511 5479.072 2750.9294 5488.174 2818.0278 C 5491.3486 2841.523 5474.2563 2869.4893 5482.406 2904.6262 C 5511.457 2903.5413 5567.8926 2906.584 5574.7456 2945.0015 C 5620.942 2944.155 5632.9272 2945.5574 5661.2905 2956.511 C 5695.8184 3006.9934 5674.176 3066.4453 5678.6206 3123.8865 C 5680.1025 3143.1743 5691.5854 3156.2185 5695.925 3175.8503 C 5708.6772 3233.2915 5694.655 3296.8972 5695.925 3348.941 C 5751.831 3390.0571 5743.9995 3467.474 5730.585 3556.7446 C 5721.0864 3619.5303 5707.4604 3643.0254 5684.4155 3695.2275 C 5661.5815 3746.874 5641.2617 3784.8416 5615.1475 3822.1746 C 5575.063 3879.51 5521.988 3922.3987 5482.432 3960.6575 C 5421.6577 3988.624 5390.913 4010.2668 5343.923 4029.9253 C 5269.972 4060.987 5214.3037 4048.5254 5136.146 4070.3005 C 5094.527 4094.2983 5069.3916 4106.8135 5026.5024 4128.0327 C 4977.687 4189.2573 4987.4766 4248.3125 5003.431 4341.5254 C 5013.5913 4353.458 5021.2905 4346.5786 5026.5024 4353.0874 C 5032.482 4418.3335 5083.4673 4438.4946 5147.708 4445.4272 C 5159.0586 4426.5884 5177.1562 4441.0083 5193.8774 4433.891 C 5225.8926 4420.2124 5237.64 4393.3306 5263.119 4370.4175 C 5270.131 4364.094 5276.6924 4355.072 5286.2173 4347.372 C 5294.472 4340.652 5307.41 4342.504 5315.0566 4335.783 C 5343.1553 4311.0713 5362.2583 4270.881 5401.602 4260.7476 C 5399.247 4246.8574 5412.1323 4248.2065 5407.396 4231.908 C 5431.5264 4233.972 5441.183 4198.994 5459.334 4179.9707 C 5479.786 4158.4863 5511.695 4142.426 5522.8076 4116.4707 C 5544.371 4122.6616 5539.264 4102.1567 5557.4414 4104.9087 C 5567.3633 4070.6184 5605.093 4064.0833 5615.147 4029.899 C 5639.1445 4030.7983 5635.5464 4004.1018 5661.317 4006.8538 C 5678.065 3957.7737 5746.5654 3943.0627 5776.728 3908.693 C 5779.3213 3905.7827 5791.069 3911.3652 5794.058 3908.693 C 5807.314 3896.8132 5821.3896 3867.921 5851.7373 3879.8535 C 5882.9316 3834.7688 5933.917 3842.9707 5972.969 3810.6387 C 5986.992 3807.49 6001.465 3805.2412 6030.675 3804.8445 C 6039.0356 3788.2551 6059.8057 3799.2617 6076.7915 3793.2822 C 6117.961 3778.8625 6166.2207 3735.153 6203.7915 3741.3447 C 6221.783 3700.2283 6277.875 3710.5737 6313.435 3683.6123 C 6337.909 3665.118 6343.8354 3624.4517 6359.6313 3597.0671 C 6368.1772 3582.1978 6390.5347 3577.012 6400.007 3562.433 C 6428.529 3518.618 6422.39 3476.999 6423.1313 3412.3877 C 6432.6826 3395.0576 6445.4883 3380.876 6446.1763 3354.6558 C 6434.1113 3324.4138 6414.1885 3302.0037 6394.239 3279.6465 C 6408.182 3250.2249 6442.102 3243.5044 6446.1763 3210.3787 C 6451.3887 3168.1511 6414.585 3147.249 6400.007 3112.271 C 6382.968 3102.4285 6350.424 3108.0112 6353.8633 3077.6636 C 6366.1133 3070.5464 6384.7935 3052.5813 6394.239 3060.3335 C 6399.345 3010.9888 6385.7456 2980.3762 6348.069 2973.788 C 6322.854 2993.6055 6273.4565 2980.6409 6261.524 2973.788 C 6239.749 2941.6677 6275.838 2924.6284 6278.854 2898.7258 C 6233.1343 2863.6687 6210.433 2805.566 6157.649 2777.5732 C 6148.944 2665.575 6055.44 2725.0269 6013.3716 2650.6262 C 6013.3716 2629.4329 6013.3716 2608.293 6013.3716 2587.1262 C 5990.009 2537.0142 5919.391 2520.8745 5869.0938 2512.1433 C 5863.406 2498.5437 5858.987 2483.78 5857.5317 2465.9204 C 5833.243 2452.7178 5811.3623 2435.017 5799.7993 2437.081 C 5792.1797 2438.5098 5796.519 2426.1008 5794.058 2425.5188 C 5765.6416 2419.1953 5742.7817 2443.828 5701.7183 2437.081 C 5690.685 2408.6384 5696.5327 2399.1663 5690.1562 2367.866 C 5654.014 2364.3735 5633.2974 2318.5479 5592.049 2338.9734 C 5581.069 2315.3462 5567.9453 2293.8354 5540.1377 2287.036 C 5508.705 2286.8506 5499.365 2333.0999 5470.8696 2338.9734 C 5417.292 2350.1123 5400.0674 2314.6055 5384.3247 2263.9905 C 5347.706 2265.9485 5330.429 2248.6182 5309.289 2235.098 C 5308.151 2255.656 5292.8315 2239.1194 5280.449 2246.7131 z M 7963.9585 2269.8376 C 7987.5327 2290.5017 7975.5215 2346.752 8004.334 2362.151 C 8022.8286 2332.253 8071.062 2308.8108 8044.7095 2252.4812 C 8019.5737 2243.0618 7969.118 2241.7388 7963.9585 2269.8376 z M 6290.3633 2327.5698 C 6260.7305 2355.3247 6222.683 2394.3772 6226.943 2442.9546 C 6241.495 2466.8464 6302.3755 2444.4097 6324.997 2460.2583 C 6354.657 2420.6238 6426.0415 2422.7932 6440.435 2367.9453 C 6421.835 2340.3228 6387.4917 2328.4958 6388.4707 2281.347 C 6337.0093 2288.094 6323.5156 2296.4546 6290.3633 2327.5698 z M 6821.2764 2316.0076 C 6826.0923 2384.2966 6801.512 2423.1638 6809.714 2494.8923 C 6817.413 2500.6604 6831.224 2500.3428 6832.8384 2512.2227 C 6935.999 2516.9058 6950.8423 2373.1045 6907.822 2298.6775 C 6894.9097 2326.2734 6853.4233 2321.7754 6821.2764 2316.0076 z M 7213.7593 2339.0527 C 7200.9272 2365.0613 7211.987 2397.1287 7219.527 2419.8828 C 7268.2363 2441.182 7311.258 2449.6748 7340.7056 2454.5168 C 7344.33 2421.5496 7363.8564 2404.5369 7369.598 2373.6865 C 7340.76 2318.0713 7263.501 2304.498 7213.7593 2339.0527 z M 7109.857 2390.9905 C 7123.642 2415.7024 7152.4814 2425.2805 7179.0723 2437.1604 C 7188.3325 2407.818 7166.663 2372.205 7161.7944 2339.0527 C 7115.3076 2327.1729 7118.483 2364.982 7109.857 2390.9905 z M 11189.943 2731.4827 C 11218.73 2713.306 11238.653 2709.1252 11264.9795 2679.545 C 11304.297 2635.386 11352.345 2574.3203 11351.524 2500.6338 C 11341.232 2497.4587 11327.526 2497.6968 11322.658 2489.0715 C 11308.741 2464.0947 11339.168 2458.0889 11339.962 2431.366 C 11331.707 2422.1848 11325.305 2395.9382 11305.3545 2385.196 C 11301.306 2383.0264 11291.543 2388.0007 11288.024 2385.196 C 11280.378 2379.1636 11277.468 2361.1455 11270.694 2356.3564 C 11228.202 2326.0884 11167.745 2359.4521 11126.417 2350.5623 C 11120.78 2356.4888 11115.066 2362.2568 11109.139 2367.8923 C 11047.147 2367.8394 11035.875 2384.4287 10993.728 2402.5261 C 10991.373 2403.5051 10975.419 2399.8276 10970.655 2402.5261 C 10960.761 2408.109 10961.606 2416.6816 10953.353 2419.8298 C 10939.911 2424.8572 10913.744 2424.9893 10901.389 2431.3657 C 10894.906 2434.6995 10891.546 2445.4944 10884.11 2448.6694 C 10878.29 2451.183 10875.38 2445.2563 10866.807 2448.6694 C 10834.713 2461.449 10811.43 2490.7646 10768.699 2500.6072 C 10756.291 2526.8271 10704.035 2543.549 10710.967 2569.8484 C 10718.904 2556.7778 10739.754 2579.109 10745.575 2587.152 C 10738.8545 2597.709 10723.509 2599.667 10716.735 2610.2239 C 10715.941 2586.279 10712.925 2609.0862 10705.173 2610.2239 C 10706.893 2598.8997 10697.394 2598.794 10693.61 2592.9465 C 10687.419 2578.13 10711.179 2565.43 10693.61 2558.3127 C 10663.739 2582.9453 10667.522 2600.646 10676.333 2633.322 C 10658.155 2626.8396 10663.288 2632.793 10641.672 2633.322 C 10634.343 2621.4424 10632.465 2604.0854 10612.833 2604.4827 C 10601.297 2635.862 10630.771 2660.6536 10595.555 2679.492 C 10580.579 2673.3005 10578.331 2654.4094 10560.868 2650.6523 C 10546.607 2653.5894 10540.31 2664.6753 10532.028 2673.6978 C 10530.441 2696.4783 10556.715 2691.3718 10555.153 2714.0996 C 10549.306 2736.298 10531.843 2724.8416 10520.466 2731.4033 C 10523.2705 2713.2 10510.095 2711.004 10514.698 2691.0278 C 10480.884 2699.521 10467.205 2728.1226 10445.483 2748.76 C 10474.2705 2745.5583 10473.688 2748.8657 10497.368 2742.9656 C 10501.973 2759.555 10509.089 2773.5776 10514.698 2789.1353 C 10545.602 2795.009 10556.767 2781.1978 10566.637 2766.037 C 10580.21 2775.615 10579.178 2799.6924 10578.199 2823.7693 C 10595.529 2823.7693 10612.833 2823.7693 10630.137 2823.7693 C 10629.714 2843.3748 10628.338 2864.0125 10641.673 2869.9126 C 10656.04 2847.7935 10685.171 2868.9866 10693.611 2841.0732 C 10703.269 2841.0732 10712.873 2841.0732 10722.504 2841.0732 C 10730.627 2862.1604 10714.275 2871.9766 10734.066 2881.475 C 10750.418 2868.2725 10765.367 2866.4468 10768.7 2852.6355 C 10746.607 2849.434 10725.917 2820.5417 10757.138 2800.6714 C 10793.624 2791.0935 10785.766 2825.8333 10785.978 2852.6355 C 10799.101 2850.9954 10807.646 2853.985 10809.075 2864.145 C 10796.612 2892.085 10816.219 2932.5132 10809.075 2973.8147 C 10862.97 2974.2114 10816.589 2886.846 10832.173 2858.377 C 10843.153 2847.582 10842.623 2861.8164 10861.012 2858.377 C 10856.752 2836.8928 10847.677 2806.307 10872.574 2800.6978 C 10894.667 2812.4453 10916.733 2801.8884 10941.79 2800.6978 C 10955.892 2823.161 10935.281 2880.311 10970.683 2881.5015 C 10975.842 2871.2886 10984.626 2864.621 10988.013 2852.662 C 10958.379 2850.0955 10965.655 2817.8958 10976.45 2800.698 C 10968.936 2787.019 10939.805 2795.0095 10941.763 2771.8054 C 10942.557 2761.0632 10945.599 2752.5173 10953.352 2748.76 C 10996.637 2740.0818 11010.792 2760.5342 11034.129 2771.8054 C 11052.332 2741.5107 11004.734 2749.263 11005.289 2719.8677 C 11018.624 2721.6404 11011.666 2703.199 11022.619 2702.5903 C 11113.504 2681.1592 11081.463 2852.08 11022.619 2806.4395 C 11015.926 2813.2922 11016.084 2826.8655 11016.825 2841.0999 C 11038.362 2839.0095 11073.737 2819.4304 11080.299 2812.2336 C 11091.729 2799.613 11132.633 2780.484 11120.7 2766.064 C 11118.821 2778.367 11095.513 2765.1113 11091.808 2760.3223 C 11101.915 2713.2793 11068.26 2656.5264 11109.111 2644.8845 C 11142.475 2658.3784 11133.347 2729.6572 11126.389 2766.064 C 11154.966 2777.1497 11162.877 2748.6013 11189.943 2731.4827 z M 8056.2725 2373.6868 C 8044.7095 2399.7217 8068.39 2422.2378 8085.165 2437.1604 C 8116.9946 2422.8464 8140.7275 2400.3833 8142.8975 2356.383 C 8106.8867 2355.0864 8097.335 2380.116 8056.2725 2373.6868 z M 7519.565 2431.3923 C 7489.8784 2418.4277 7482.735 2372.1787 7438.787 2367.9453 C 7411.8003 2388.2915 7381.9287 2408.5588 7381.1084 2437.1602 C 7379.415 2493.9397 7449.583 2497.8818 7490.7256 2523.7053 C 7524.168 2517.4612 7534.434 2467.8784 7519.565 2431.3923 z M 6480.8105 2385.2224 C 6482.5303 2400.436 6472.82 2404.193 6457.686 2402.5527 C 6464.115 2452.4795 6370.585 2468.9631 6359.632 2512.2224 C 6351.932 2542.4114 6358.7583 2579.6116 6394.2656 2592.9998 C 6395.986 2575.4314 6418.7925 2584.5596 6428.873 2592.9998 C 6424.2695 2571.0657 6456.152 2585.6707 6469.275 2581.4375 C 6487.4785 2549.5815 6520.737 2532.86 6550.105 2512.2227 C 6554.947 2470.4185 6566.192 2412.3423 6555.873 2373.6868 C 6514.439 2382.312 6516.9263 2382.7354 6480.8105 2385.2224 z M 7577.3496 2483.33 C 7598.5693 2494.2573 7623.9424 2480.5784 7646.5645 2489.098 C 7662.5454 2458.9355 7680.7485 2430.969 7681.198 2385.2224 C 7632.092 2357.7588 7543.51 2398.9543 7577.3496 2483.33 z M 9499.045 2575.6694 C 9500.315 2570.8806 9499.283 2564.7422 9504.8125 2564.1602 C 9539.605 2560.4824 9591.093 2589.322 9614.482 2564.1602 C 9630.225 2559.9268 9626.124 2575.643 9637.606 2575.6694 C 9638.585 2567.679 9651.392 2558.8684 9660.651 2558.3923 C 9660.705 2558.3657 9660.52 2569.928 9660.651 2569.928 C 9645.597 2568.1553 9693.804 2563.3398 9695.285 2564.1865 C 9713.33 2574.0024 9685.284 2568.6843 9706.848 2564.1865 C 9722.141 2560.9585 9762.463 2576.4102 9776.063 2558.392 C 9824.667 2583.607 9888.696 2535.0557 9920.341 2558.392 C 9921.663 2553.894 9920.525 2546.9885 9926.161 2546.8298 C 9945.344 2549.3435 9984.211 2550.3225 10018.501 2546.8298 C 10031.359 2545.5068 10055.33 2544.4487 10064.618 2541.0618 C 10068.534 2539.633 10063.189 2530.6638 10070.438 2529.4998 C 10088.747 2526.589 10114.782 2526.5364 10139.653 2523.7053 C 10166.429 2520.7156 10191.354 2515.4768 10214.716 2512.1958 C 10230.009 2509.9734 10237.258 2521.2183 10249.324 2523.7053 C 10268.215 2527.6475 10273.956 2515.0798 10289.726 2512.1958 C 10326.503 2505.4226 10328.752 2499.6018 10347.432 2494.8657 C 10391.987 2483.5415 10441.279 2487.4045 10485.94 2471.794 C 10486.919 2466.2642 10486.47 2461.7134 10491.708 2460.232 C 10532.057 2448.9604 10620.719 2431.498 10664.825 2419.8564 C 10693.664 2374.692 10623.973 2371.3848 10589.815 2373.6602 C 10561.426 2403.849 10532.321 2399.748 10508.985 2437.1338 C 10387.357 2460.6287 10269.194 2464.28 10110.814 2506.4016 C 10109.306 2498.2788 10098.141 2499.8398 10093.511 2494.8394 C 10077.345 2525.6104 10047.155 2499.099 10024.242 2523.6787 C 10022.945 2519.2073 10024.083 2512.3018 10018.501 2512.1694 C 9971.537 2538.9453 9909.148 2513.995 9862.66 2529.4468 C 9859.089 2530.6638 9863.587 2539.739 9856.866 2541.009 C 9846.521 2542.9668 9833.715 2537.8074 9822.259 2541.009 C 9814.691 2543.1257 9812.204 2551.6453 9804.929 2552.571 C 9771.273 2556.54 9716.531 2543.7869 9695.259 2546.7766 C 9685.391 2548.2056 9676.526 2558.3655 9672.187 2558.3389 C 9671.896 2558.3125 9677.135 2546.565 9677.981 2546.7766 C 9658.402 2541.2998 9634.854 2548.7874 9614.481 2558.3389 C 9608.1045 2561.3022 9603.66 2547.1736 9597.23 2546.7766 C 9595.537 2546.6975 9597.707 2559.4238 9591.383 2558.3389 C 9582.176 2556.6985 9572.994 2543.8398 9556.774 2541.0352 C 9525.581 2535.5847 9455.969 2541.2205 9447.079 2552.5974 C 9441.258 2543.0723 9353.945 2531.0603 9360.533 2558.3655 C 9376.064 2541.8555 9391.754 2563.26 9418.239 2546.8032 C 9428.107 2563.9482 9436.204 2562.3606 9447.079 2552.5977 C 9467.004 2582.9985 9477.799 2556.699 9499.045 2575.6694 z M 8246.745 2437.1602 C 8246.004 2436.8691 8247.988 2424.4072 8252.487 2425.598 C 8267.647 2429.7783 8280.294 2444.3303 8298.71 2448.696 C 8361.839 2463.6187 8442.564 2454.3845 8483.362 2471.7942 C 8480.61 2448.008 8498.841 2477.3503 8500.641 2454.4905 C 8431.319 2431.657 8390.838 2447.7703 8333.238 2408.3206 C 8265.717 2412.845 8242.514 2398.8484 8183.246 2385.2224 C 8187.6904 2406.6802 8226.134 2429.4607 8246.745 2437.1602 z M 4368.6416 4324.274 C 4422.5903 4327.82 4463.495 4277.5483 4507.1245 4272.3364 C 4516.1733 4252.5195 4531.387 4238.84 4559.062 4237.702 C 4634.574 4157.4014 4745.567 4112.5547 4818.777 4029.9253 C 4856.6387 4002.3555 4900.454 3980.8713 4934.1885 3949.148 C 4940.8823 3944.3062 4949.6665 3941.5283 4963.054 3943.3538 C 4964.986 3929.8865 4968.9546 3918.483 4980.3584 3914.5144 C 5012.1084 3901.9202 5069.735 3865.4077 5113.073 3845.2466 C 5168.9004 3837.891 5239.968 3814.6873 5291.9844 3816.3542 C 5288.466 3816.063 5285.158 3815.5337 5286.217 3810.6392 C 5325.9307 3823.7888 5392.05 3792.4355 5418.9316 3793.3088 C 5432.3726 3766.348 5461.239 3754.7856 5488.1997 3741.3713 C 5486.427 3716.6858 5509.7363 3715.9448 5522.807 3700.9695 C 5551.5938 3667.9763 5570.141 3626.2249 5603.611 3597.0942 C 5612.5005 3589.342 5622.8193 3592.6228 5632.477 3585.5322 C 5681.0015 3549.8132 5689.733 3492.4783 5707.46 3423.9775 C 5687.775 3394.9526 5667.164 3378.7866 5661.29 3343.1472 C 5654.49 3301.8987 5676.3184 3254.644 5667.058 3198.8699 C 5618.507 3145.9004 5686.346 3037.818 5632.4507 2985.3777 C 5615.914 2990.0872 5599.351 2989.1082 5563.1826 2991.172 C 5546.461 2975.1646 5544.0005 2944.8965 5517.013 2939.208 C 5479.363 2944.3408 5477.934 2961.8564 5436.236 2939.208 C 5455.577 2899.0972 5462.959 2815.1448 5436.236 2777.627 C 5384.8276 2769.0808 5363.0786 2786.6492 5338.129 2760.3496 C 5340.9595 2740.0562 5346.7275 2722.7788 5343.897 2696.876 C 5324.6084 2667.9304 5299.738 2673.4338 5263.093 2662.1892 C 5252.0596 2658.8555 5242.3496 2643.1655 5234.227 2639.1438 C 5228.2207 2636.1277 5226.025 2643.9858 5216.923 2639.1438 C 5200.386 2630.307 5175.9126 2618.9297 5153.449 2627.5818 C 5140.908 2632.3706 5140.617 2649.357 5124.61 2650.68 C 5108.7876 2654.4897 5091.722 2618.0566 5113.048 2598.7422 C 5131.2246 2605.1714 5126.1445 2599.2712 5147.6816 2598.7422 C 5149.4014 2558.5256 5118.5776 2550.8528 5101.512 2529.474 C 5063.994 2520.5842 5020.9727 2555.8533 4980.3066 2552.5723 C 4981.259 2566.9922 4971.443 2570.617 4963.003 2575.6177 C 4967.1567 2558.0227 4957.076 2554.6362 4957.235 2541.0103 C 4963.955 2530.4531 4979.354 2528.4954 4986.074 2517.8855 C 4942.709 2411.4966 4865.98 2473.8325 4830.261 2552.5723 C 4821.9536 2549.3179 4816.1855 2543.55 4812.9575 2535.2422 C 4807.983 2507.1965 4829.4673 2505.609 4824.493 2477.51 C 4783.0596 2469.9165 4763.031 2437.7961 4726.386 2454.4648 C 4715.5645 2418.2964 4678.8403 2431.605 4651.3765 2414.0894 C 4636.983 2424.6462 4632.856 2445.522 4610.9746 2448.6968 C 4548.295 2412.3167 4497.786 2417.0527 4426.322 2442.929 C 4400.419 2476.637 4375.125 2511.006 4345.518 2541.0364 C 4321.8647 2541.592 4298.211 2542.1477 4282.0444 2535.242 C 4216.2427 2567.1243 4151.42 2595.4348 4080.0615 2633.3494 C 4062.9697 2673.9631 4035.0298 2703.7551 4005.026 2731.457 C 4005.9253 2778.5264 3983.7534 2802.524 3981.9543 2846.8948 C 3936.34 2865.045 3917.687 2910.3682 3883.8472 2939.2078 C 3855.7747 2963.126 3801.2705 2982.2817 3785.7397 2996.9397 C 3766.6367 3014.905 3747.7722 3039.961 3728.0342 3054.619 C 3695.067 3079.04 3657.3904 3096.2908 3629.9268 3129.6812 C 3616.142 3129.5225 3604.5005 3143.016 3589.4985 3135.4756 C 3588.7048 3183.7356 3517.8496 3168.4429 3502.9534 3216.253 C 3438.686 3231.89 3431.3306 3259.6182 3376.0063 3273.985 C 3369.7622 3302.3484 3351.8765 3319.0964 3318.3008 3320.1284 C 3311.0247 3346.9573 3297.3193 3332.987 3289.4346 3354.7625 C 3247.1013 3366.3245 3240.2485 3413.288 3197.0952 3424.0303 C 3167.0913 3477.3438 3216.7007 3533.171 3249.0327 3562.5132 C 3256.5469 3569.339 3266.3364 3566.0056 3277.899 3574.0752 C 3292.4246 3584.2354 3313.4854 3618.737 3324.0688 3626.0396 C 3332.9324 3632.0986 3353.9932 3630.352 3364.4443 3637.5488 C 3370.7412 3641.9143 3373.255 3653.9795 3381.748 3660.647 C 3390.4526 3667.4731 3404.7402 3666.997 3410.5874 3672.183 C 3423.367 3683.5337 3428.05 3701.8162 3439.4536 3712.6113 C 3467.1025 3738.699 3503.0063 3755.6328 3525.9988 3776.032 C 3542.1382 3790.3726 3558.0664 3806.459 3566.4004 3822.2017 C 3579.9207 3824.0273 3588.0432 3831.356 3606.802 3827.9697 C 3646.5425 3895.9412 3734.146 3916.076 3774.151 3983.8093 C 3806.2715 3992.0642 3826.618 4012.1199 3843.3926 4035.7734 C 3879.1377 4032.7307 3885.0908 4059.4539 3924.1963 4053.0508 C 3920.3862 4074.191 3936.658 4075.223 3935.7322 4093.479 C 3966.662 4097.183 3978.8857 4119.514 3993.4644 4139.6226 C 4043.3384 4153.2485 4077.2048 4182.8555 4103.108 4220.4263 C 4138.2974 4225.6123 4161.131 4243.1807 4178.1436 4266.57 C 4221.641 4276.068 4262.387 4292.552 4310.859 4306.971 C 4311.52 4299.907 4312.605 4293.2925 4322.421 4295.4355 C 4338.797 4304.1133 4347.052 4320.8877 4368.6416 4324.274 z M 7081.0176 2437.1602 C 7084.51 2468.3015 7094.8022 2492.6433 7109.857 2512.2224 C 7133.564 2483.4622 7116.789 2419.7507 7081.0176 2437.1602 z M 7011.7495 2633.3752 C 7122.5835 2645.255 7051.0396 2525.1604 7063.6875 2454.4902 C 7019.6875 2459.2263 6996.2983 2459.835 6965.5796 2454.4902 C 6953.4624 2521.43 6980.3174 2591.5977 7011.7495 2633.3752 z M 8783.426 2489.098 C 8783.981 2489.0715 8781.573 2477.8267 8777.658 2477.5356 C 8776.574 2477.4565 8771.467 2490.5532 8766.096 2489.098 C 8760.989 2487.6956 8767.498 2478.1707 8754.56 2477.5356 C 8729.45 2476.4246 8698.733 2483.5154 8673.7295 2483.33 C 8648.092 2483.1448 8604.038 2458.0625 8598.721 2489.0981 C 8635.974 2521.7742 8700.876 2491.0825 8748.792 2512.2227 C 8778.1875 2588.1052 8695.055 2554.6619 8668.015 2593.0 C 8720.19 2595.302 8798.004 2588.9255 8829.543 2564.1606 C 8896.403 2561.9116 9006.84 2541.4329 9083.49 2546.8303 C 9086.7705 2522.8328 9060.577 2527.5425 9048.882 2523.7322 C 9041.924 2521.5361 9043.432 2514.1543 9037.294 2512.223 C 9028.377 2509.3125 9011.206 2509.5242 8996.918 2506.4285 C 8970.539 2500.634 8950.801 2501.4277 8927.649 2494.8665 C 8907.251 2489.072 8894.444 2471.3713 8869.918 2477.5361 C 8858.831 2459.0947 8842.877 2458.3274 8829.542 2454.491 C 8826.024 2473.461 8796.549 2487.828 8783.426 2489.098 z M 8517.97 2465.9998 C 8482.542 2491.3733 8546.677 2445.5474 8517.97 2465.9998 L 8517.97 2465.9998 z M 8529.506 2477.562 C 8539.639 2474.2812 8563.398 2484.5735 8564.166 2471.8206 C 8543.713 2476.9004 8534.427 2456.9775 8529.506 2477.562 z M 7358.01 2489.098 C 7327.7676 2500.475 7310.305 2487.193 7288.795 2483.33 C 7268.607 2479.758 7210.4253 2466.6082 7190.635 2471.7942 C 7149.0947 2482.695 7137.1094 2536.8025 7173.384 2564.1338 C 7183.0405 2571.41 7281.9688 2593.3704 7311.8667 2587.179 C 7346.289 2580.0354 7378.33 2543.1523 7386.85 2523.7053 C 7385.1562 2504.2585 7361.317 2507.01 7358.01 2489.098 z M 8212.111 2558.3657 C 8231.082 2558.6304 8240.845 2568.1023 8264.05 2564.1602 C 8279.739 2590.8037 8286.222 2626.6018 8310.219 2644.9375 C 8307.468 2624.829 8338.397 2638.4817 8339.112 2621.8394 C 8394.039 2593.185 8493.813 2595.9368 8529.507 2564.1602 C 8531.227 2583.7922 8568.585 2547.809 8592.9795 2552.598 C 8541.862 2492.1143 8489.766 2517.5671 8408.327 2506.4282 C 8372.211 2501.4805 8330.434 2480.049 8287.148 2489.098 C 8278.575 2464.042 8265.294 2477.4827 8235.21 2471.8206 C 8240.131 2513.3071 8218.726 2528.415 8212.111 2558.3657 z M 8587.265 2489.098 C 8599.145 2477.6943 8583.296 2473.6992 8569.935 2471.8206 C 8570.834 2478.594 8568.956 2488.1719 8575.729 2489.098 C 8576.999 2484.653 8575.888 2477.7473 8581.471 2477.5356 C 8582.767 2482.0598 8581.629 2488.9656 8587.265 2489.098 z M 6752.0615 2477.562 C 6741.478 2488.119 6732.5347 2500.3955 6717.401 2506.4546 C 6717.348 2575.2727 6669.326 2632.608 6700.1235 2696.9016 C 6772.1167 2724.4712 6803.4434 2632.6873 6804.0254 2552.6243 C 6775.953 2538.3105 6779.5513 2492.4053 6752.0615 2477.562 z M 8073.6284 2500.6602 C 8088.339 2528.2827 8107.945 2550.9045 8142.8965 2558.3923 C 8168.588 2545.6392 8185.6797 2524.261 8189.0137 2489.1243 C 8167.37 2472.2969 8095.351 2474.2283 8073.6284 2500.6602 z M 7490.7256 2587.2056 C 7484.243 2580.2468 7474.295 2576.7278 7479.1626 2558.366 C 7454.3184 2550.8252 7460.96 2574.717 7450.323 2581.4377 C 7414.5776 2553.6829 7337.3467 2582.4695 7346.4214 2650.7056 C 7389.9717 2670.126 7426.828 2660.1248 7461.8594 2633.3752 C 7480.01 2619.4846 7498.3184 2608.9014 7519.538 2610.277 C 7524.0625 2580.538 7557.4536 2568.4202 7565.761 2604.5356 C 7567.402 2621.9717 7527.3438 2627.1577 7542.6367 2639.1694 C 7550.733 2622.342 7562.5596 2649.409 7577.3237 2644.9375 C 7571.8735 2609.8538 7575.8154 2605.594 7583.0654 2575.6697 C 7545.9976 2582.3108 7578.647 2528.0977 7565.7876 2523.7322 C 7519.9614 2524.1023 7534.222 2584.5596 7490.7256 2587.2056 z M 6578.918 2529.4998 C 6567.276 2529.4998 6579.103 2548.5234 6567.382 2558.366 C 6564.551 2560.7207 6552.274 2555.535 6550.078 2558.366 C 6518.46 2599.1912 6493.193 2661.5007 6521.1855 2719.9207 C 6628.6064 2717.7246 6649.2173 2628.6394 6671.231 2541.036 C 6637.576 2539.739 6619.902 2548.4175 6578.918 2529.4998 z M 6855.963 2546.83 C 6800.5327 2627.4749 6849.6655 2757.5176 6925.1777 2696.9016 C 6944.889 2638.9578 6943.328 2580.2734 6919.41 2529.5264 C 6890.9937 2527.0127 6871.415 2572.1506 6855.963 2546.83 z M 7600.395 2541.062 C 7604.258 2541.062 7608.0938 2541.062 7611.9307 2541.062 C 7611.9307 2537.199 7611.9307 2533.3625 7611.9307 2529.4998 C 7608.0947 2529.4998 7604.258 2529.4998 7600.395 2529.4998 C 7600.395 2533.3625 7600.395 2537.1992 7600.395 2541.062 z M 8102.494 2621.8394 C 8107.1777 2580.5115 8055.4253 2539.4746 8021.6377 2541.062 C 7990.602 2542.57 7974.9917 2583.0513 7946.6543 2587.2056 C 7949.274 2615.3308 7940.595 2654.8064 7952.3696 2673.7507 C 8001.53 2690.7632 8095.827 2679.3862 8102.494 2621.8394 z M 9308.624 2558.3657 C 9300.925 2529.7644 9281.345 2549.3435 9308.624 2558.3657 L 9308.624 2558.3657 z M 9325.928 2558.3657 C 9340.4 2551.0103 9343.973 2561.2761 9349.026 2552.598 C 9345.454 2541.5647 9310.899 2549.4492 9320.133 2546.8035 C 9320.107 2552.6243 9324.79 2553.709 9325.928 2558.3657 z M 7121.393 2621.8394 C 7132.188 2613.4521 7140.84 2602.8687 7150.2324 2593.0 C 7133.9346 2588.1052 7134.3574 2566.568 7115.6245 2564.1604 C 7115.5454 2589.428 7115.413 2618.1616 7121.393 2621.8394 z M 7629.2344 2616.098 C 7632.251 2606.996 7651.4595 2585.1416 7635.029 2575.6694 C 7628.7056 2581.4375 7613.3594 2607.1287 7629.2344 2616.098 z M 8650.711 2598.7942 C 8641.001 2576.516 8593.085 2602.9216 8569.907 2592.9998 C 8567.421 2603.98 8557.473 2607.4724 8558.345 2621.839 C 8581.496 2624.0352 8617.32 2606.7844 8627.613 2604.5618 C 8645.816 2600.6196 8681.668 2602.6833 8650.686 2581.4636 C 8648.409 2591.3857 8659.283 2596.2275 8650.711 2598.7942 z M 8108.2095 2708.4373 C 8154.565 2707.5908 8257.885 2684.6777 8252.487 2616.098 C 8227.881 2592.0208 8181.6577 2615.357 8160.1733 2598.7942 C 8134.747 2625.3318 8109.003 2675.7085 8108.2095 2708.4373 z M 8552.604 2616.098 C 8544.983 2616.0186 8547.338 2605.964 8541.041 2604.5356 C 8542.761 2615.8599 8533.235 2615.9656 8529.479 2621.813 C 8542.444 2643.8262 8540.538 2612.3408 8552.604 2616.098 z M 7663.8423 2621.8394 C 7664.874 2630.4646 7661.7783 2643.1648 7669.663 2644.9375 C 7670.9067 2637.979 7676.0396 2641.3655 7681.199 2644.9375 C 7678.8447 2631.0469 7691.7554 2632.3962 7686.967 2616.0981 C 7676.0396 2614.7751 7674.2397 2622.58 7663.8423 2621.8394 z M 7127.1875 2673.777 C 7121.499 2777.282 7327.583 2768.8418 7352.242 2696.9016 C 7332.266 2676.4229 7300.8604 2667.4536 7300.304 2627.6335 C 7215.664 2627.8455 7179.258 2614.3252 7127.1875 2673.777 z M 8506.434 2627.6074 C 8461.852 2635.28 8531.172 2623.374 8506.434 2627.6074 L 8506.434 2627.6074 z M 8419.862 2662.2148 C 8436.452 2646.1282 8471.614 2648.5889 8483.361 2627.6074 C 8450.342 2625.3848 8422.296 2628.1365 8414.094 2650.7056 C 8424.942 2652.0813 8410.813 2660.2039 8419.862 2662.2148 z M 9522.143 2945.0542 C 9536.854 2926.9568 9560.852 2948.2822 9574.081 2950.7957 C 9614.245 2924.152 9648.482 2885.6025 9654.884 2829.6165 C 9664.356 2746.4846 9689.254 2693.8855 9706.822 2633.4016 C 9689.069 2643.2178 9666.051 2682.614 9654.884 2650.7317 C 9565.164 2687.9585 9515.951 2765.746 9447.08 2823.8486 C 9411.971 2828.902 9403.9795 2789.2676 9366.303 2806.5183 C 9370.166 2839.2473 9361.064 2858.959 9354.74 2881.5806 C 9370.06 2881.66 9388.739 2878.3792 9389.4 2893.1428 C 9369.9795 2933.3594 9343.945 2966.9617 9308.623 2991.2502 C 9299.998 2989.557 9298.278 2983.498 9285.525 2973.9202 C 9275.181 2990.536 9270.603 3012.867 9245.149 3014.2957 C 9238.376 3005.6704 9228.454 3000.2197 9227.819 2985.456 C 9232.794 2965.4536 9250.627 2958.2305 9262.453 2945.0806 C 9276.08 2946.8535 9273.195 2965.083 9291.319 2962.358 C 9308.094 2935.926 9276.899 2938.466 9279.757 2910.4204 C 9282.509 2903.594 9285.8955 2897.3499 9291.319 2893.143 C 9313.359 2890.3384 9328.149 2894.7305 9337.489 2904.7053 C 9328.996 2882.7183 9363.286 2903.5146 9354.767 2881.6072 C 9339.659 2872.6643 9323.679 2867.7957 9302.829 2852.7676 C 9265.999 2885.179 9220.544 2908.912 9198.927 2956.59 C 9217.633 2975.7195 9206.441 3002.7073 9198.927 3025.8582 C 9157.573 3036.3623 9104.895 3135.6604 9135.4795 3198.975 C 9143.973 3186.3015 9154.529 3175.692 9170.113 3170.1355 C 9174.611 3146.376 9161.275 3140.5022 9164.371 3118.198 C 9182.522 3120.9495 9186.94 3109.9695 9198.953 3106.6357 C 9203.504 3082.876 9190.115 3077.0554 9193.211 3054.6716 C 9200.831 3054.6453 9198.477 3044.591 9204.773 3043.1094 C 9261.235 3027.1287 9254.277 3102.429 9204.773 3089.3323 C 9203.477 3117.5369 9218.426 3129.5754 9233.64 3141.2698 C 9256.526 3131.1626 9264.569 3142.434 9297.113 3135.502 C 9297.668 3117.5366 9278.936 3119.0183 9285.551 3095.047 C 9308.173 3100.4712 9300.103 3074.9917 9325.926 3083.5378 C 9325.793 3097.1108 9335.874 3100.4976 9331.693 3118.1716 C 9358.046 3127.2734 9365.745 3106.6887 9389.426 3095.047 C 9398.263 3090.7344 9425.7 3085.7073 9435.596 3077.7961 C 9471.05 3049.2742 9479.701 2994.3997 9516.373 2962.3586 C 9501.873 2952.7808 9476.896 2971.6719 9470.2295 2950.7964 C 9470.2295 2943.1235 9470.2295 2935.424 9470.2295 2927.7246 C 9493.619 2935.715 9488.433 2915.1833 9504.838 2916.1624 C 9523.572 2920.1836 9515.185 2942.4084 9522.143 2945.0542 z M 8379.486 2650.7317 C 8379.486 2654.5947 8379.486 2658.3782 8379.486 2662.241 C 8379.777 2665.7866 8380.333 2669.1204 8385.229 2668.0354 C 8380.862 2653.3774 8424.678 2658.3518 8402.532 2644.9639 C 8396.844 2654.2244 8387.187 2658.246 8379.486 2650.7317 z M 9550.956 2662.2148 C 9544.896 2662.5588 9546.457 2669.623 9556.75 2668.0093 C 9567.413 2648.3242 9559.793 2640.7834 9550.956 2662.2148 z M 7086.7593 2662.2148 C 7085.516 2657.7434 7081.944 2655.5474 7075.2236 2656.4734 C 7047.574 2691.557 6999.6323 2688.5142 6977.1157 2737.277 C 6987.382 2776.6206 7031.6196 2787.4421 7063.6606 2789.2146 C 7068.079 2789.453 7078.6367 2777.4937 7086.733 2777.6526 C 7105.518 2778.1287 7146.5547 2800.8035 7150.206 2771.8582 C 7113.429 2751.0354 7080.224 2726.535 7086.7593 2662.2148 z M 8344.853 2679.545 C 8359.59 2678.8835 8365.04 2668.988 8373.719 2662.2148 C 8357.183 2661.1035 8342.207 2661.5269 8344.853 2679.545 z M 7600.395 2691.1072 C 7615.0522 2694.494 7615.9526 2726.773 7606.189 2737.277 C 7617.7515 2737.277 7629.2866 2737.277 7640.797 2737.277 C 7652.0947 2708.1465 7692.5225 2708.1465 7704.297 2679.545 C 7673.1553 2677.9312 7634.315 2712.0623 7611.9307 2667.9827 C 7619.048 2686.6887 7593.2515 2672.4277 7600.395 2691.1072 z M 9360.535 2754.5544 C 9381.914 2771.7788 9403.795 2753.9458 9429.804 2789.2146 C 9433.614 2760.005 9417.871 2746.855 9435.571 2731.4827 C 9446.604 2729.71 9457.69 2742.8596 9475.946 2748.8127 C 9494.891 2730.2124 9507.141 2701.4788 9481.74 2679.545 C 9451.658 2687.641 9388.476 2712.3533 9360.535 2754.5544 z M 7450.35 2685.313 C 7444.5557 2685.313 7438.787 2685.313 7433.0723 2685.313 C 7400.714 2734.684 7310.147 2753.602 7334.912 2841.1526 C 7401.6133 2869.9656 7474.2153 2819.6685 7479.1895 2737.277 C 7464.955 2724.6035 7453.5513 2709.046 7450.35 2685.313 z M 7571.502 2708.4373 C 7566.0254 2697.6953 7588.78 2689.1494 7571.502 2685.3127 C 7569.8354 2688.8582 7557.1885 2707.5378 7571.502 2708.4373 z M 8137.102 2875.76 C 8159.221 2860.8374 8167.952 2867.3726 8171.736 2846.9204 C 8178.1655 2812.1277 8137.3403 2796.8086 8125.5664 2760.3755 C 8087.4927 2756.1155 8069.052 2732.1973 8044.7363 2714.1792 C 7989.888 2733.4937 7943.083 2715.952 7900.459 2685.313 C 7890.3257 2698.2246 7867.9946 2698.992 7860.0835 2714.1792 C 7873.128 2744.421 7861.856 2785.0874 7860.0835 2818.0547 C 7882.256 2849.7517 7895.9604 2889.9155 7929.3516 2910.394 C 7973.061 2901.9802 8010.0493 2896.2124 8015.897 2864.224 C 8026.9297 2804.2432 7932.2617 2792.7869 7906.28 2760.3752 C 7902.6816 2732.6204 7899.056 2722.4604 7917.789 2708.4375 C 7925.092 2718.386 7937.262 2723.5452 7935.119 2743.045 C 7989.65 2765.0847 8035.6606 2784.9814 8050.5303 2846.947 C 8054.8965 2865.2034 8041.5083 2892.561 8062.0664 2910.394 C 8097.891 2910.579 8120.724 2886.7932 8137.102 2875.76 z M 8183.272 2737.277 C 8186.42 2745.6116 8176.498 2767.0955 8189.0137 2766.1165 C 8196.422 2750.4268 8218.595 2749.527 8223.674 2731.4827 C 8207.349 2724.7095 8199.147 2730.3186 8183.272 2737.277 z M 6682.7935 3175.877 C 6737.6943 3134.5754 6777.4346 3078.087 6821.2764 3025.8054 C 6829.6377 3028.9539 6851.1216 3019.0586 6850.1426 3031.5999 C 6856.3076 3058.5078 6835.1147 3077.1082 6850.1426 3095.0205 C 6866.1235 3091.7395 6870.436 3076.8171 6890.518 3077.7695 C 6891.153 3049.1152 6884.8823 3049.4062 6890.518 3025.8054 C 6931.0786 3026.652 6976.64 3012.1267 6994.3936 2962.332 C 6972.142 2934.1272 6988.44 2896.742 6982.8843 2869.9924 C 6981.985 2865.8386 6963.5957 2833.1624 6965.554 2835.385 C 6955.05 2823.611 6930.338 2833.771 6919.411 2818.0547 C 6910.336 2849.4343 6854.906 2834.406 6855.9634 2875.7869 C 6870.7275 2878.3796 6882.4487 2883.883 6890.545 2893.117 C 6884.6973 2930.7407 6828.394 2927.989 6815.5356 2898.832 C 6778.0967 2902.9595 6769.7627 2957.2786 6717.428 2962.332 C 6717.905 2952.278 6716.158 2944.3933 6711.687 2939.2605 C 6721.0005 2931.27 6718.831 2911.7966 6740.5264 2916.1624 C 6767.117 2852.3447 6837.549 2832.3687 6879.01 2783.421 C 6844.984 2724.6304 6760.4497 2729.1018 6734.759 2795.0098 C 6755.74 2795.195 6760.0527 2811.9695 6757.804 2835.3853 C 6736.267 2839.0627 6724.784 2844.4604 6717.4287 2823.823 C 6706.819 2801.0952 6740.633 2793.8455 6723.223 2783.4211 C 6667.872 2830.0671 6605.9863 2870.125 6584.7134 2950.77 C 6592.863 2952.278 6591.302 2963.4434 6596.276 2968.0737 C 6624.93 2968.3647 6620.9883 2959.4482 6625.115 2973.8682 C 6646.5464 2964.555 6626.253 2947.0393 6625.115 2927.6982 C 6640.0376 2921.5068 6646.5996 2906.849 6665.517 2904.653 C 6662.7124 2922.8298 6675.9414 2924.9993 6671.285 2945.0283 C 6669.142 2963.999 6640.6196 2956.6172 6642.4453 2979.6624 C 6660.1465 2981.1704 6668.4014 2992.2036 6682.821 2996.966 C 6692.4517 2989.2666 6695.124 2974.6086 6717.455 2979.6624 C 6728.0913 3003.5012 6717.349 3035.8599 6694.3833 3043.083 C 6678.1646 3042.051 6678.561 3024.2976 6665.5176 3020.0378 C 6652.3677 3035.0925 6635.5933 3028.081 6619.3477 3020.0378 C 6608.2085 3031.9438 6605.2983 3052.1582 6596.2764 3066.1812 C 6610.0874 3069.7266 6638.1333 3058.9844 6642.446 3071.9756 C 6661.84 3112.1921 6588.3916 3136.878 6584.7134 3083.5378 C 6562.462 3116.6106 6555.2393 3194.3718 6573.1514 3233.583 C 6593.7627 3219.0308 6656.098 3219.6921 6648.214 3181.6453 C 6626.412 3179.0525 6621.1206 3193.0225 6607.8384 3198.9226 C 6607.6797 3181.857 6579.078 3193.7632 6578.9463 3164.3152 C 6579.7397 3153.5466 6582.756 3145.0005 6590.5083 3141.2434 C 6624.56 3150.9536 6644.0864 3155.187 6665.5176 3129.6812 C 6669.0615 3151.35 6680.9414 3168.0715 6682.7935 3175.877 z M 7611.9043 2806.492 C 7609.3115 2818.1865 7619.7354 2833.8232 7623.467 2846.9204 C 7631.457 2874.781 7637.728 2917.035 7669.663 2921.9297 C 7722.553 2888.4333 7660.4023 2802.629 7692.735 2754.5542 C 7691.4917 2748.1248 7686.305 2745.5847 7681.1724 2743.0183 C 7665.9053 2780.8804 7621.588 2763.2063 7611.9043 2806.492 z M 7484.957 2887.3223 C 7533.0845 2888.2217 7569.3857 2850.8892 7571.502 2789.2146 C 7529.8564 2733.7314 7451.038 2834.9348 7484.957 2887.3223 z M 7167.563 2875.76 C 7203.1226 2915.2888 7277.8945 2920.157 7306.046 2869.9656 C 7301.1514 2836.681 7281.9165 2826.6797 7294.4834 2789.1882 C 7261.358 2791.8872 7165.129 2775.2712 7167.563 2875.76 z M 10537.825 2835.3845 C 10522.373 2823.9016 10492.6875 2826.706 10485.887 2806.492 C 10452.392 2812.8684 10418.683 2799.163 10399.342 2812.2864 C 10394.263 2842.2373 10421.885 2879.3318 10422.388 2921.956 C 10446.967 2937.831 10475.516 2944.2075 10497.396 2968.0996 C 10507.583 2979.2383 10509.171 2999.294 10520.494 3008.5015 C 10549.704 3032.2346 10574.416 3001.278 10618.602 3008.5015 C 10659.719 2919.4956 10556.954 2899.7842 10537.825 2835.3845 z M 7871.6196 3020.0637 C 7901.306 2952.3306 7858.231 2882.163 7836.986 2829.6167 C 7800.208 2838.3481 7787.1646 2835.464 7756.156 2846.947 C 7750.6255 2829.3787 7737.8467 2819.0862 7721.601 2812.2866 C 7726.8657 2923.914 7765.5747 3062.9263 7871.6196 3020.0637 z M 7017.518 2910.3938 C 7040.4307 2953.4944 7097.7134 2952.5156 7138.671 2921.956 C 7138.062 2886.0786 7125.0444 2862.5305 7121.393 2829.6165 C 7072.2866 2838.48 7031.329 2857.874 7017.518 2910.3938 z M 10866.782 2852.7146 C 10872.55 2879.5698 10876.599 2908.277 10884.086 2933.492 C 10918.825 2929.0205 10921.577 2819.3772 10866.782 2852.7146 z M 7346.448 2893.1167 C 7327.6094 2928.7031 7265.353 2971.248 7282.9746 3025.8315 C 7290.066 3047.633 7321.7627 3063.7463 7352.243 3060.4656 C 7419.6323 3053.2952 7484.2964 2893.4338 7409.975 2881.5806 C 7383.0396 2884.2795 7375.8955 2885.3643 7346.448 2893.1167 z M 10687.87 2904.6523 C 10687.924 2897.0059 10697.977 2899.3342 10699.459 2893.09 C 10691.098 2896.1328 10685.356 2870.5742 10682.129 2887.2957 C 10702.528 2887.931 10669.853 2906.3987 10687.87 2904.6523 z M 7496.5195 2927.6975 C 7464.4253 2966.909 7407.434 3106.212 7508.082 3112.3503 C 7555.707 3094.782 7566.105 2999.929 7588.86 2939.2336 C 7597.3 2947.4885 7607.116 2943.652 7606.19 2927.6714 C 7590.6846 2844.8037 7555.1772 2938.5457 7496.5195 2927.6975 z M 10739.835 2927.6975 C 10751.741 2952.7273 10746.979 2982.7046 10751.397 3002.707 C 10755.843 2974.5288 10772.723 2958.6538 10768.675 2921.9297 C 10755.286 2920.104 10746.502 2922.8823 10739.835 2927.6975 z M 10122.323 3343.1992 C 10260.118 3273.2437 10373.043 3178.4434 10480.093 3077.7693 C 10482.897 3057.5024 10488.692 3040.1987 10485.887 3014.2693 C 10473.61 3000.0876 10465.54 2997.8916 10451.254 2991.224 C 10446.755 2989.1074 10447.682 2980.7466 10445.486 2979.6619 C 10441.094 2977.4922 10436.702 2987.2026 10433.897 2985.43 C 10431.066 2983.5513 10425.88 2971.116 10422.335 2968.0996 C 10403.55 2952.066 10376.826 2932.2751 10358.914 2927.7244 C 10333.54 2921.295 10276.047 2934.4446 10266.575 2939.2864 C 10245.884 2949.817 10221.199 2960.2944 10197.307 2962.3582 C 10177.542 2990.6687 10146.48 3007.7341 10104.993 3014.296 C 10102.585 3031.2026 10085.203 3033.0283 10076.101 3043.1353 C 10045.012 3045.781 9990.983 3072.7158 9960.716 3095.073 C 9895.575 3105.5505 9830.382 3161.8538 9752.938 3164.3674 C 9742.091 3164.6848 9732.883 3179.3164 9718.305 3187.4126 C 9689.703 3203.3933 9645.228 3202.6262 9625.991 3233.609 C 9569.82 3244.5627 9520.819 3267.5286 9493.25 3291.3147 C 9445.439 3287.875 9416.124 3326.8218 9354.715 3325.9749 C 9328.177 3356.2695 9296.85 3346.2683 9268.169 3372.1448 C 9213.268 3375.3198 9160.643 3396.91 9118.124 3424.0825 C 9095.291 3411.5413 9074.8125 3444.2434 9043.115 3441.3596 C 9028.299 3472.025 8995.49 3473.8242 8991.177 3504.8333 C 8985.118 3548.0925 9048.698 3628.1555 9112.383 3649.1106 C 9155.112 3663.1865 9198.478 3647.6558 9233.562 3654.9048 C 9282.298 3682.7124 9351.618 3670.9917 9389.375 3672.1821 C 9458.695 3674.378 9509.521 3649.1106 9585.589 3637.548 C 9663.456 3590.3464 9774.767 3570.2378 9839.51 3510.6008 C 9857.343 3519.1997 9863.877 3505.8914 9874.17 3499.0386 C 9917.297 3470.2783 9972.225 3454.4036 10001.117 3418.2349 C 9995.613 3398.5237 9969.658 3395.8777 9983.787 3372.0916 C 9995.772 3375.5046 10021.755 3364.9211 10024.189 3377.8594 C 10031.491 3399.1055 9993.18 3403.921 10012.653 3418.2349 C 10050.251 3394.264 10093.034 3375.4785 10122.323 3343.1992 z M 7213.7593 2956.5374 C 7177.7764 2900.4192 7114.858 2972.5447 7115.6514 3037.3674 C 7179.7866 3047.5806 7273.502 3031.282 7248.366 2945.0544 C 7236.143 2961.1145 7231.5654 2949.0496 7213.7593 2956.5374 z M 7923.5566 2945.0542 C 7904.0835 2988.8691 7912.0474 3046.2573 7952.396 3060.439 C 8007.6416 3055.6765 8053.89 3001.3047 8021.6646 2945.0542 C 7994.095 2936.6672 7973.246 2944.2869 7923.5566 2945.0542 z M 7617.725 2962.3315 C 7602.1147 3000.0347 7585.684 3084.7542 7617.725 3118.1711 C 7647.12 3101.5818 7682.072 3132.7761 7710.0386 3100.8408 C 7738.3223 3068.5352 7725.9404 2980.1382 7704.271 2950.7957 C 7691.9404 2971.1687 7647.12 2959.0774 7617.725 2962.3315 z M 10647.495 3048.9297 C 10665.6455 3055.359 10660.539 3049.406 10682.129 3048.9297 C 10684.139 3014.9307 10731.949 2983.128 10699.459 2950.7693 C 10698.215 2957.7808 10693.003 2954.3413 10687.87 2950.7693 C 10676.493 2985.615 10652.204 3007.4695 10647.495 3048.9297 z M 7819.681 3066.207 C 7797.4033 3115.1284 7836.7734 3142.7773 7877.4136 3147.0107 C 7882.8115 3129.3367 7906.8887 3130.342 7912.0215 3112.377 C 7904.984 3090.6018 7912.312 3054.433 7888.976 3048.956 C 7863.2583 3064.9106 7842.965 3085.601 7819.681 3066.207 z M 6451.971 3083.537 C 6430.4604 3089.6492 6442.79 3061.8943 6423.1313 3066.207 C 6425.5654 3102.2432 6449.987 3116.2397 6463.507 3141.2693 C 6467.6875 3118.2505 6467.6875 3118.0654 6463.507 3095.0464 C 6453.479 3084.1987 6441.2554 3102.9312 6451.971 3083.537 z M 7675.404 3164.341 C 7674.0815 3190.667 7685.1143 3204.6106 7692.7344 3222.0466 C 7747.8994 3231.0688 7759.224 3196.2234 7785.048 3175.903 C 7785.8945 3136.5068 7780.153 3073.192 7762.0024 3072.0012 C 7752.874 3099.4917 7724.193 3157.2236 7675.404 3164.341 z M 7271.465 3077.7693 C 7249.9805 3079.6743 7231.2744 3102.6404 7225.295 3129.707 C 7244.716 3165.3994 7317.9526 3138.8616 7311.8403 3095.0203 C 7295.1714 3103.0635 7287.6304 3076.2878 7271.465 3077.7693 z M 7352.242 3210.4844 C 7391.8237 3230.0635 7422.727 3208.8706 7456.144 3193.207 C 7456.144 3177.8083 7456.144 3162.4094 7456.144 3147.0107 C 7427.3315 3133.464 7420.717 3097.7983 7398.412 3077.796 C 7351.4487 3088.2468 7339.701 3159.155 7352.242 3210.4844 z M 7513.823 3227.8145 C 7567.2954 3255.5693 7620.873 3215.3525 7623.467 3170.0825 C 7596.5854 3165.1348 7587.748 3140.7402 7565.7876 3118.1448 C 7536.207 3142.4336 7507.341 3167.4631 7513.823 3227.8145 z M 6457.686 3302.824 C 6482.213 3301.8713 6488.219 3259.6968 6480.8105 3245.0918 C 6479.5405 3240.6204 6475.942 3238.3716 6469.2485 3239.2974 C 6453.0557 3250.6216 6445.912 3279.9111 6457.686 3302.824 z M 4385.972 4474.3457 C 4373.7217 4444.4214 4413.4883 4436.907 4426.3477 4451.221 C 4430.5015 4468.8955 4420.421 4472.282 4420.5796 4485.8555 C 4629.0713 4419.683 4750.118 4253.6836 4905.349 4151.184 C 4908.921 4135.494 4898.0205 4105.3584 4911.117 4099.246 C 4922.759 4097.2354 4930.273 4118.3228 4951.4927 4122.318 C 4978.692 4106.0195 4998.5884 4098.3203 5020.7344 4093.4783 C 5029.1743 4082.683 5020.972 4055.1929 5032.27 4047.3086 C 5052.114 4036.6987 5061.6387 4051.3833 5072.672 4064.586 C 5108.708 4044.848 5143.2363 4023.5754 5193.8774 4018.4163 C 5194.486 4003.5996 5197.132 3990.9526 5205.413 3983.7822 C 5235.8403 3982.221 5237.56 4009.341 5263.1455 4012.6216 C 5297.2505 4015.9556 5294.313 3982.3005 5315.083 3972.246 C 5327.175 3975.58 5331.567 3986.587 5349.7173 3983.8083 C 5434.675 3946.4492 5583.821 3867.815 5615.174 3724.1199 C 5589.139 3716.1294 5594.3247 3707.8745 5557.4683 3706.8425 C 5518.839 3749.864 5496.6934 3778.8887 5447.7983 3804.9497 C 5457.8 3833.604 5452.693 3862.6821 5430.494 3874.1648 C 5417.0537 3866.4126 5421.5776 3840.7744 5413.1904 3827.995 C 5397.4214 3827.4658 5401.575 3837.626 5390.0923 3827.995 C 5383.319 3846.2776 5379.535 3867.4973 5366.994 3879.9595 C 5342.7314 3879.2185 5344.1343 3852.813 5320.798 3851.1199 C 5319.6074 3858.0784 5314.3945 3854.6387 5309.2617 3851.1199 C 5297.197 3860.2214 5299.1284 3883.2932 5286.1904 3891.4954 C 5256.1865 3898.4539 5260.711 3870.7783 5245.7886 3862.6558 C 5240.576 3883.3992 5222.267 3863.6348 5193.851 3868.3972 C 5178.082 3882.2349 5170.8325 3871.1223 5159.217 3891.4954 C 5100.3735 3885.939 5073.4653 3894.4854 5043.8057 3926.1294 C 5008.4834 3917.9275 5004.489 3964.6265 4980.332 3949.2275 C 4984.3535 3968.595 4968.479 3968.1453 4963.0283 3978.0671 C 4922.547 3993.995 4902.7295 4025.4539 4864.921 4030.0046 C 4845.633 4051.3035 4826.001 4080.5403 4801.421 4093.5046 C 4797.426 4095.5947 4792.1343 4085.9375 4789.8853 4087.7104 C 4787.107 4089.88 4787.0806 4102.183 4784.117 4104.988 C 4760.516 4127.7153 4714.5317 4165.471 4680.2417 4174.2554 C 4660.8745 4193.385 4646.2427 4217.171 4610.974 4220.4253 C 4600.2583 4269.3203 4533.6626 4262.362 4518.661 4306.97 C 4536.0967 4308.769 4563.534 4300.5674 4564.8306 4318.532 C 4567.3706 4344.1704 4550.0933 4349.965 4524.455 4347.425 C 4516.491 4339.9634 4518.714 4322.3423 4518.687 4306.9966 C 4477.3066 4312.473 4450.742 4348.086 4420.58 4347.425 C 4417.0083 4363.0615 4427.9087 4393.1978 4414.812 4399.3096 C 4383.485 4403.728 4375.0977 4385.234 4374.4365 4358.934 C 4330.357 4352.452 4294.823 4331.0205 4264.7666 4353.1396 C 4260.6655 4374.571 4274.6357 4377.958 4270.5347 4399.3096 C 4251.855 4392.2188 4266.1157 4417.989 4247.4365 4410.8716 C 4235.689 4389.89 4246.4575 4376.3965 4253.204 4358.934 C 4211.85 4314.405 4173.988 4301.149 4126.231 4266.594 C 4112.181 4277.601 4115.8325 4306.202 4097.3916 4312.764 C 4096.4126 4306.0435 4088.2632 4306.52 4080.0613 4306.996 C 4074.1875 4262.705 4066.885 4196.1094 4022.329 4208.8887 C 4006.1895 4173.17 3963.0093 4146.5796 3935.784 4139.647 C 3937.9006 4157.11 3916.9983 4151.633 3906.9177 4156.9243 C 3887.2065 4147.8228 3904.034 4102.1294 3883.8462 4093.5037 C 3883.026 4101.256 3862.5208 4080.7244 3860.748 4070.3794 C 3833.099 4071.6228 3838.8933 4106.204 3803.0425 4099.2715 C 3787.2468 4073.2102 3812.3293 4065.5637 3814.5784 4041.5396 C 3799.8943 4035.0574 3786.4531 4027.358 3774.203 4018.4414 C 3753.063 4043.471 3763.302 4099.8804 3722.2654 4104.9863 C 3707.343 4061.224 3748.4592 4021.5898 3739.5693 3983.8071 C 3729.9648 3983.8071 3720.334 3983.8071 3710.7297 3983.8071 C 3707.3696 3967.9321 3696.363 3959.73 3693.3997 3943.4316 C 3656.4639 3938.8281 3617.1995 3922.6357 3601.0864 3874.164 C 3560.2346 3870.777 3556.663 3830.111 3520.3093 3822.2263 C 3514.621 3830.058 3504.8845 3833.7886 3497.185 3839.5564 C 3498.9578 3826.2478 3480.516 3833.1536 3479.881 3822.2263 C 3479.193 3805.637 3483.0298 3784.4702 3474.113 3776.0566 C 3454.8777 3776.0566 3435.6428 3776.0566 3416.4075 3776.0566 C 3416.4075 3758.7793 3416.4075 3741.4492 3416.4075 3724.119 C 3397.9397 3717.1077 3371.1375 3695.7556 3352.9075 3706.8418 C 3355.4739 3685.0667 3341.5303 3679.7483 3335.6038 3666.4663 C 3307.5051 3672.4458 3308.5896 3673.266 3289.4338 3683.7437 C 3289.7249 3672.9485 3284.9888 3671.5198 3277.8982 3677.9495 C 3265.886 3649.401 3287.3704 3643.527 3277.8982 3620.217 C 3256.8638 3612.9941 3252.26 3601.8284 3225.9604 3608.7078 C 3202.6772 3569.179 3198.5496 3544.2024 3174.023 3527.8777 C 3166.6145 3588.838 3154.1792 3667.181 3185.5586 3706.8154 C 3198.9465 3708.641 3207.7307 3705.8894 3214.4248 3701.0212 C 3234.4802 3740.1267 3229.1885 3790.7417 3277.9248 3810.7173 C 3298.4036 3807.9128 3314.4106 3770.5535 3341.3984 3793.3872 C 3347.7747 3826.6982 3310.2568 3816.1147 3318.3267 3851.1194 C 3347.2192 3864.322 3362.9353 3845.0076 3381.8003 3839.5574 C 3369.0474 3898.9033 3401.1677 3936.1567 3451.0415 3914.593 C 3460.5928 3937.6912 3460.9634 3970.1292 3485.6758 3978.04 C 3494.9363 3968.0386 3507.2126 3961.133 3520.3098 3954.9685 C 3540.4446 3971.9814 3524.5696 3996.0847 3531.8457 4018.4155 C 3553.4094 4012.2773 3548.3027 4032.7295 3566.48 4029.9778 C 3577.063 4010.3984 3590.1865 4026.75 3606.8816 4018.4155 C 3620.3489 4035.6929 3601.0078 4085.8577 3635.7478 4081.8892 C 3647.7598 4063.1567 3650.141 4034.7666 3681.9175 4035.7456 C 3685.3833 4049.5303 3690.199 4062.0454 3687.6587 4081.8892 C 3679.0332 4090.5938 3654.771 4083.6353 3658.819 4104.9604 C 3671.175 4116.7876 3678.9802 4115.5176 3693.4268 4133.853 C 3706.6292 4127.794 3713.879 4115.808 3733.8284 4116.523 C 3733.8284 4130.0166 3733.8284 4143.484 3733.8284 4156.8984 C 3779.654 4199.549 3823.8928 4243.8403 3883.8738 4272.336 C 3894.5364 4263.79 3892.4993 4242.5176 3912.7131 4243.4966 C 3945.2039 4259.636 3915.5708 4280.141 3918.4812 4312.7114 C 3940.8118 4309.6157 3942.2407 4327.4224 3958.8828 4330.0415 C 3960.5232 4312.4204 3980.8433 4313.5054 3987.749 4301.1494 C 4015.2393 4309.4043 3997.38 4331.1533 3999.3113 4358.8813 C 4043.0203 4386.345 4081.041 4419.4976 4132.0264 4439.7114 C 4141.1543 4427.647 4145.3877 4410.7397 4166.6606 4410.8193 C 4174.9683 4414.0737 4180.7363 4419.842 4183.9907 4428.1494 C 4178.4873 4439.9233 4172.1904 4450.9565 4166.6606 4462.757 C 4203.411 4485.6436 4257.5186 4491.1733 4293.6074 4514.721 C 4296.491 4492.602 4309.509 4480.5635 4322.4736 4468.5513 C 4323.4526 4475.272 4331.602 4474.7954 4339.778 4474.3457 C 4340.7827 4490.6177 4334.803 4513.9272 4351.34 4514.721 C 4357.637 4512.7896 4411.0825 4494.375 4403.2773 4480.087 C 4405.022 4491.808 4386.5806 4478.897 4385.972 4474.3457 z M 6047.979 3839.531 C 6011.916 3848.7388 5982.0444 3841.595 5949.8716 3862.6292 C 5954.4487 3899.856 5943.548 3921.6577 5915.264 3926.0762 C 5916.243 3909.857 5916.931 3889.008 5932.5415 3874.1118 C 5918.9946 3875.9375 5910.9517 3883.24 5892.1396 3879.906 C 5830.677 3925.7317 5754.1064 3968.8857 5695.951 4001.1116 C 5695.7925 4033.338 5665.26 4032.8616 5649.7817 4047.2812 C 5624.858 4070.485 5612.29 4112.9243 5574.772 4116.496 C 5575.4336 4127.344 5569.8774 4132.6357 5563.21 4139.594 C 5520.3735 4184.1763 5461.398 4216.112 5436.2627 4278.1035 C 5385.701 4294.8516 5373.874 4350.3613 5320.8247 4364.649 C 5290.0273 4418.465 5234.465 4447.5957 5182.3154 4480.0864 C 5182.3154 4476.2236 5182.3154 4472.387 5182.3154 4468.5244 C 5161.043 4481.0654 5152.3115 4483.8438 5130.378 4485.802 C 5126.965 4507.3916 5123.446 4528.9287 5101.538 4531.998 C 5097.967 4510.54 5087.78 4495.6973 5084.208 4474.2925 C 5071.1113 4467.519 5066.9575 4477.3354 5061.1367 4456.9624 C 5033.858 4445.3735 5012.665 4475.6943 4997.663 4445.4 C 4997.663 4433.8643 4997.663 4422.3286 4997.663 4410.766 C 4977.8193 4401.7437 4962.844 4387.906 4945.7256 4376.1587 C 4938.6875 4396.7695 4906.62 4396.7695 4899.5557 4376.1587 C 4897.757 4360.7334 4922.283 4319.511 4887.9937 4324.1943 C 4875.7695 4336.9736 4888.7344 4374.915 4859.1543 4370.364 C 4850.714 4365.3633 4840.8716 4361.7383 4841.8237 4347.3184 C 4850.6343 4314.722 4862.5938 4283.0513 4841.8237 4254.926 C 4804.1206 4273.0234 4776.2603 4300.9634 4743.717 4324.194 C 4743.717 4335.756 4743.717 4347.3184 4743.717 4358.828 C 4761.0996 4366.4746 4763.8516 4360.442 4789.913 4364.5957 C 4797.0303 4390.155 4798.644 4421.243 4824.5205 4428.0957 C 4827.801 4414.02 4829.4946 4398.4097 4847.6187 4399.203 C 4854.339 4407.882 4864.2876 4413.332 4864.9487 4428.0957 C 4858.361 4440.7427 4850.0527 4451.6704 4853.3867 4474.265 C 4868.2827 4494.0825 4901.0645 4513.2915 4934.1904 4497.3105 C 4948.901 4590.47 5025.207 4621.823 5118.8433 4606.9805 C 5133.395 4590.9995 5089.342 4564.806 5118.8433 4549.248 C 5152.18 4546.7085 5141.571 4588.115 5153.477 4606.9805 C 5180.306 4610.764 5162.076 4569.4097 5176.549 4560.811 C 5215.2573 4586.9253 5280.927 4591.529 5309.29 4543.507 C 5298.416 4529.3784 5279.842 4522.949 5286.2188 4491.5957 C 5294.4736 4490.1934 5295.9287 4482.0703 5303.5225 4480.033 C 5317.995 4494.4004 5331.912 4509.3228 5338.1567 4531.971 C 5377.13 4526.7324 5382.4478 4487.733 5418.9336 4480.033 C 5422.0293 4460.031 5410.3877 4425.291 5430.496 4422.3013 C 5457.9863 4459.131 5504.103 4401.743 5517.041 4370.3633 C 5513.7603 4354.118 5493.9165 4324.6167 5511.3 4306.8896 C 5543.261 4298.0 5528.736 4335.571 5540.139 4347.3184 C 5581.123 4346.7627 5605.4385 4298.185 5609.381 4243.416 C 5632.3994 4241.591 5625.0176 4270.086 5644.0146 4272.256 C 5650.2856 4240.0293 5696.3496 4247.65 5701.747 4214.5234 C 5713.23 4206.4004 5678.464 4195.897 5690.185 4168.354 C 5699.313 4167.8247 5694.7095 4153.643 5707.489 4156.7915 C 5722.3584 4163.089 5712.569 4194.0713 5724.819 4203.014 C 5742.255 4176.8203 5756.6484 4181.3184 5776.757 4162.586 C 5770.195 4140.8896 5755.14 4104.748 5782.551 4093.3708 C 5797.394 4099.6416 5787.578 4130.5977 5799.828 4139.514 C 5833.139 4109.8545 5864.1216 4104.9067 5897.9355 4070.2466 C 5941.7505 4052.8896 5998.7417 4028.601 6036.4185 3989.4695 C 6020.7812 3972.0596 6003.901 3991.5332 5996.043 3966.3713 C 6003.1865 3950.3904 6014.352 3938.5107 6042.2124 3943.2998 C 6052.9546 3964.1487 6036.894 3981.823 6047.9805 3995.264 C 6053.2456 3983.1726 6065.0464 3977.6428 6082.6675 3977.9338 C 6086.689 3952.428 6067.904 3937.5056 6088.3823 3925.996 C 6096.637 3928.2454 6098.172 3932.9548 6105.713 3925.996 C 6115.635 3933.4045 6105.8716 3960.5242 6123.043 3960.6038 C 6132.6206 3945.2048 6138.5474 3954.4126 6157.677 3943.3264 C 6156.672 3923.1387 6159.2383 3906.3906 6169.186 3897.1829 C 6189.9297 3901.919 6197.1265 3884.1653 6209.6147 3897.1829 C 6216.626 3877.2068 6225.2515 3858.9504 6221.124 3827.8884 C 6239.327 3834.5298 6235.1733 3818.8398 6244.222 3816.3264 C 6251.2866 3790.0532 6228.4 3793.7046 6232.6597 3770.2095 C 6155.8228 3775.6606 6108.1978 3824.212 6047.979 3839.531 z" svg:height="46.53204mm" draw:style-name="style-876" svg:viewBox="0.0 0.0 11386.281 4653.204" svg:width="113.86281mm" svg:x="-8.244809E-6mm" svg:y="4.906706E-4mm"/>
          <draw:path svg:d="M 0.0 11.562299 C 9.868583 11.800393 14.922377 7.2760816 17.330175 0.0 C 28.31061 2.48713 31.77616 12.435449 46.16966 11.562299 C 46.16966 21.193089 46.16966 30.82398 46.16966 40.401886 C 38.364098 55.430237 5.873349 36.777065 5.767574 46.16976 C 0.31732556 41.30148 1.9047608 31.988113 0.0 11.562299 z" svg:height="0.46507102mm" draw:style-name="style-877" svg:viewBox="0.0 0.0 46.16966 46.507103" svg:width="0.4616966mm" svg:x="77.04296mm" svg:y="13.753305mm"/>
          <draw:path svg:d="M 5.741332 6.531719 C 17.09198 -1.6438555 62.04482 -8.99937 75.00915 29.603428 C 59.00197 30.926325 58.657997 47.91263 46.16966 52.728024 C 25.929052 46.007565 23.653675 21.348421 0.0 18.094118 C 0.15866278 12.458461 7.0643296 13.596251 11.535955 12.3262415 C 12.620353 7.3783245 9.286416 6.8491454 5.741332 6.531719 z" svg:height="0.5272801mm" draw:style-name="style-878" svg:viewBox="0.0 0.0 75.00915 52.728012" svg:width="0.75009143mm" svg:x="35.837814mm" svg:y="13.861555mm"/>
          <draw:path svg:d="M 51.817127 10.231126 C 50.22969 53.59633 17.024355 39.811543 5.647265 39.1236 C -15.12242 22.613585 26.2054 -19.217072 51.817127 10.231126 z" svg:height="0.41740075mm" draw:style-name="style-879" svg:viewBox="0.0 0.0 51.81715 41.740074" svg:width="0.51817155mm" svg:x="24.239418mm" svg:y="14.112957mm"/>
          <draw:path svg:d="M 0.0 17.810705 C 11.747456 16.064405 15.372274 6.248407 23.07166 0.48053023 C 45.799397 -3.0384126 48.630398 13.392169 51.937687 29.373003 C 41.59251 42.099434 19.843699 43.422333 5.7414837 52.444714 C 0.31752744 47.549885 1.9579513 38.210075 0.0 17.810705 z" svg:height="0.52444756mm" draw:style-name="style-880" svg:viewBox="0.0 0.0 51.937687 52.444756" svg:width="0.5193769mm" svg:x="8.425655mm" svg:y="14.325822mm"/>
          <draw:path svg:d="M 3.7243364 5.5096965 C 21.610235 7.4940915 31.293913 -7.8253455 44.099777 5.5096965 C 42.194813 19.029945 37.167667 29.375124 32.564022 40.170147 C 18.250055 47.631435 4.5446997 27.311398 3.7245383 40.170147 C -7.361671 39.508648 10.497582 20.829033 3.7243364 5.5096965 z" svg:height="0.41868338mm" draw:style-name="style-881" svg:viewBox="0.0 0.0 44.099846 41.86834" svg:width="0.44099846mm" svg:x="21.084707mm" svg:y="15.025623mm"/>
          <draw:path svg:d="M 46.108295 6.9253483 C 48.410316 28.409521 41.50465 40.765537 23.010141 41.53281 C 7.5055976 51.8251 11.871045 16.132835 5.706208 35.764935 C -12.682122 24.917023 16.73953 -16.14636 46.108295 6.9253483 z" svg:height="0.43438038mm" draw:style-name="style-882" svg:viewBox="0.0 0.0 46.53533 43.438038" svg:width="0.4653533mm" svg:x="37.91593mm" svg:y="15.877448mm"/>
          <draw:path svg:d="M 0.0 12.389323 C 9.313062 2.4674485 24.15631 -1.9775318 46.117176 0.82702476 C 46.117176 12.389323 46.117176 23.95152 46.117176 35.43459 C 29.84556 41.493446 6.5887446 25.909573 5.741736 35.43459 C -2.9633203 30.40744 7.329171 26.809065 0.0 12.389323 z" svg:height="0.3687803mm" draw:style-name="style-883" svg:viewBox="0.0 0.0 46.117176 36.87803" svg:width="0.46117178mm" svg:x="105.032166mm" svg:y="16.746204mm"/>
          <draw:path svg:d="M 4.1777163 0.0 C 15.740317 0.0 27.249628 0.0 38.81142 0.0 C 42.27778 37.438564 14.232012 39.264194 4.1777163 34.607464 C -2.754192 28.469273 0.15664418 17.09218 4.1777163 0.0 z" svg:height="0.3643844mm" draw:style-name="style-884" svg:viewBox="0.0 0.0 39.106014 36.43844" svg:width="0.39106014mm" svg:x="88.08113mm" svg:y="18.312868mm"/>
          <draw:path svg:d="M 40.40128 7.653158 C 50.402283 10.748697 34.157314 35.46093 34.633705 48.0286 C 7.116813 52.526466 0.52887595 35.99001 0.0 13.421136 C 18.177183 20.035719 14.049529 4.3458667 23.07191 1.911826 C 38.628937 -8.406907 34.26309 27.338243 40.40128 7.653158 z" svg:height="0.4876952mm" draw:style-name="style-885" svg:viewBox="0.0 0.0 43.661377 48.76952" svg:width="0.4366138mm" svg:x="100.01091mm" svg:y="18.409111mm"/>
          <draw:path svg:d="M 58.724712 57.73206 C 42.87617 69.90287 34.59472 67.65393 29.85868 80.85666 C 14.433469 80.85666 17.317432 62.60034 0.9926517 63.52648 C -3.6375613 43.52407 9.591604 41.354465 6.760579 23.151041 C 27.1599 27.119831 54.46489 24.976671 58.724712 57.73206 C 80.208885 46.56672 84.28345 17.912342 99.1001 0.0 C 110.10677 10.821367 113.59927 0.66149867 127.96613 0.0 C 127.860306 13.626025 137.888 17.012648 133.73405 34.66035 C 114.73696 42.54484 103.94199 58.710884 99.1001 80.830215 C 90.71282 83.97884 69.28154 74.05697 70.26051 86.59819 C 58.274914 85.11653 68.67303 61.277546 58.724712 57.73206 z" svg:height="0.8659819mm" draw:style-name="style-886" svg:viewBox="0.0 0.0 134.74257 86.59819" svg:width="1.3474257mm" svg:x="3.6833925mm" svg:y="21.8903mm"/>
          <draw:path svg:d="M 0.0 13.323031 C 22.67475 18.69415 14.578506 -6.7589135 40.401886 1.760834 C 49.212513 20.070036 42.412724 27.134365 40.401886 47.930695 C 24.712133 45.33779 13.38793 42.427357 5.7944217 47.930695 C 0.3174265 43.00912 1.9314065 33.695858 0.0 13.323031 z" svg:height="0.47930688mm" draw:style-name="style-887" svg:viewBox="0.0 0.0 44.80402 47.930687" svg:width="0.4480402mm" svg:x="16.331934mm" svg:y="24.585466mm"/>
          <draw:path svg:d="M 3.7733886 0.0 C 13.40418 0.0 23.034971 0.0 32.63952 0.0 C 40.5771 18.256313 33.882984 19.288025 32.63952 40.42833 C 29.094032 48.418797 10.414618 41.274933 9.541367 51.96408 C 4.7259707 42.968346 -5.5398746 25.929255 3.7733886 0.0 z" svg:height="0.5196408mm" draw:style-name="style-888" svg:viewBox="0.0 0.0 36.460293 51.96408" svg:width="0.36460292mm" svg:x="19.5835mm" svg:y="25.7571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532795mm" fo:page-width="113.86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