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71622mm" fo:page-width="59.7475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722.537 0.0 L 2719.23 64.49219 C 2717.7861 99.97835 2714.8083 206.99014 2712.6152 302.61716 L 2709.308 476.24994 L 2611.743 375.37753 C 2498.9365 257.9711 2483.905 253.28374 2484.412 334.03644 C 2484.6172 366.77856 2530.6108 443.66684 2586.1113 505.18872 C 2674.9949 603.7182 2687.4763 634.7677 2692.7715 765.63794 C 2696.7683 864.4424 2689.012 908.57697 2670.4473 897.1028 C 2655.0913 887.6133 2643.162 862.675 2643.162 841.7056 C 2643.162 820.7364 2631.2556 803.67175 2616.7039 803.67175 C 2602.1504 803.67175 2590.2456 757.5724 2590.2456 701.14575 C 2590.2456 583.7134 2523.6296 501.64706 2481.9316 567.20044 C 2468.641 588.0931 2463.1458 619.2046 2469.5293 636.65356 C 2483.6257 675.197 2407.479 650.0722 2356.2546 599.44653 C 2337.0247 580.4423 2306.0315 565.5468 2286.8015 565.5468 C 2215.241 565.5468 2226.962 640.185 2314.0867 740.0064 C 2417.714 858.7375 2423.3193 882.4393 2354.601 900.41003 C 2320.837 909.23944 2309.2517 929.7762 2318.2207 964.07544 C 2333.1084 1021.0053 2404.1038 1031.1553 2452.166 983.09235 C 2488.1863 947.0712 2489.1018 948.9643 2495.161 1048.4114 C 2500.2156 1131.4087 2495.6243 1133.2693 2405.037 1081.4843 C 2316.346 1030.7837 2299.2039 1032.053 2299.2039 1092.2329 C 2299.2039 1120.2826 2337.9 1173.449 2385.1934 1210.4688 C 2449.7131 1260.9722 2456.888 1274.3446 2414.959 1263.3854 C 2378.4546 1253.8442 2353.5078 1263.3531 2343.0254 1290.6705 C 2320.2458 1350.0309 2301.82 1345.121 2125.571 1230.3125 C 2039.0712 1173.9666 1955.2504 1132.5148 1939.5359 1138.535 C 1884.4553 1159.6381 1919.4257 1260.6112 1996.5867 1303.0729 L 2074.308 1345.2408 L 2003.2013 1353.509 C 1964.4149 1358.1404 1926.4537 1378.3813 1918.8654 1398.1575 C 1904.0212 1436.8385 1970.1736 1474.7466 2009.8158 1450.2473 C 2023.0547 1442.0653 2034.6205 1448.0657 2034.6205 1463.4766 C 2034.6205 1478.8875 2055.4558 1492.0934 2080.9226 1493.2422 C 2114.5461 1494.7589 2116.9023 1499.1317 2090.0176 1509.7786 C 2061.9688 1520.8866 2067.485 1535.8818 2113.9956 1570.9635 L 2176.0073 1617.2656 L 2065.213 1636.2825 C 1951.2245 1655.5406 1925.2571 1698.0653 1993.2794 1754.5182 C 2018.9125 1775.7919 2045.9586 1777.9232 2075.9617 1761.1328 C 2125.8618 1733.2072 2219.8289 1748.8203 2219.8289 1785.1106 C 2219.8289 1797.9653 2243.642 1809.0885 2272.7456 1809.0885 C 2301.849 1809.0885 2325.662 1797.1821 2325.662 1782.6301 C 2325.662 1768.078 2352.4517 1756.5144 2385.1934 1756.9987 L 2444.7246 1757.8254 L 2379.4058 1811.569 C 2328.6594 1853.803 2322.3435 1870.2554 2350.4668 1887.6367 C 2390.182 1912.1824 2458.758 1894.2351 2492.6804 1850.4297 C 2504.9536 1834.5803 2508.1575 1854.4556 2499.295 1895.0781 C 2486.0754 1955.6697 2492.0151 1967.8385 2536.502 1967.8385 C 2565.8833 1967.8385 2590.7493 1952.9557 2591.8992 1934.7656 C 2593.3235 1912.1957 2598.4167 1913.5964 2608.4355 1938.8997 C 2619.1504 1965.9655 2632.5168 1958.5977 2657.2183 1912.4414 L 2691.118 1848.776 L 2724.191 1921.5364 C 2742.3745 1961.448 2748.8647 2002.6945 2738.2468 2013.3137 C 2727.6272 2023.9331 2632.7769 2036.9315 2527.407 2042.2526 C 2351.0967 2051.1558 2325.541 2045.8301 2209.08 1971.9727 C 2093.1199 1898.4324 2008.1622 1886.1375 2008.1622 1943.0338 C 2008.1622 1955.5641 2040.904 1984.7583 2080.9226 2007.526 L 2153.683 2048.8672 L 2061.0789 2031.5039 C 1969.4791 2014.7408 1815.3752 1935.3679 1747.713 1869.4465 C 1728.4829 1850.7118 1689.787 1835.5469 1661.7234 1835.5469 C 1607.8055 1835.5469 1593.8254 1886.7112 1636.0919 1928.9778 C 1651.9663 1944.8528 1611.2969 1957.657 1525.2976 1962.8776 C 1450.4056 1967.4237 1379.0679 1977.1483 1367.3745 1984.375 C 1280.3756 2038.1427 1494.7537 2135.7876 1650.148 2113.3594 L 1756.8081 2098.4766 L 1682.394 2140.6445 C 1637.337 2166.2139 1610.8673 2200.435 1616.2482 2227.4607 C 1629.1252 2292.148 1743.4432 2270.4714 1816.3394 2189.4268 C 1850.2616 2151.7124 1896.1342 2127.0054 1922.1726 2133.2031 C 1958.6853 2141.8936 1953.9585 2150.6855 1898.1947 2173.7173 C 1808.0969 2210.9302 1780.7584 2254.4653 1835.3562 2275.4165 C 1858.9432 2284.4675 1872.3146 2307.1064 1865.1218 2325.8525 C 1857.9275 2344.5986 1869.8438 2366.6113 1890.7533 2374.6353 C 1911.663 2382.6587 1928.7872 2378.7651 1928.7872 2366.367 C 1928.7872 2344.738 2014.281 2307.6726 2078.4421 2301.0479 C 2095.321 2299.305 2134.0154 2274.8303 2164.4316 2247.3044 C 2194.8464 2219.7786 2219.8289 2206.141 2219.8289 2216.712 C 2219.8289 2244.1765 2162.0078 2298.1895 2093.325 2334.9478 C 2060.8835 2352.3098 2034.6205 2378.3284 2034.6205 2392.8252 C 2034.6205 2442.7312 2116.0852 2450.477 2166.0854 2405.2275 C 2213.8215 2362.0266 2215.433 2362.3992 2201.6387 2415.1494 C 2181.4495 2492.3513 2235.6047 2484.67 2289.282 2402.747 C 2322.8572 2351.504 2339.3193 2343.4553 2356.2546 2369.6743 C 2374.6401 2398.1414 2382.159 2397.891 2400.903 2368.8474 C 2413.4507 2349.403 2446.1926 2336.418 2473.6636 2339.9087 C 2580.4204 2353.4744 2720.7688 2258.0525 2725.0176 2168.7563 C 2727.309 2120.588 2729.9382 2122.0251 2746.5151 2179.505 C 2762.2634 2234.1145 2749.2717 2260.612 2671.2742 2330.8135 C 2619.3118 2377.5806 2503.3613 2454.4485 2413.3054 2501.9658 L 2249.5945 2587.9553 L 2122.2637 2524.29 C 2052.247 2489.3208 1980.0502 2458.2942 1961.8601 2454.837 C 1914.6456 2445.8635 1921.0164 2496.9724 1975.0892 2560.6702 C 2016.7518 2609.748 2016.5338 2611.0852 1975.9161 2579.6873 C 1951.0872 2560.495 1920.7112 2551.2327 1908.1166 2559.0166 C 1895.5221 2566.8005 1852.0154 2556.122 1811.3784 2535.0388 C 1713.9247 2484.4797 1683.5244 2486.9639 1701.4109 2543.307 C 1713.2675 2580.6606 1700.8215 2589.0278 1636.9187 2587.1287 C 1593.3523 2585.8337 1551.5234 2577.8018 1543.4878 2569.7654 C 1511.2755 2537.5544 1426.0789 2584.987 1426.0789 2635.0842 C 1426.0789 2675.751 1438.9382 2685.069 1481.4761 2673.945 C 1534.5897 2660.0554 1534.9257 2661.3137 1490.571 2710.3252 C 1442.675 2763.2495 1450.5315 2770.5383 1550.9292 2762.415 C 1597.0795 2758.6812 1606.6509 2767.6077 1593.0972 2802.9294 C 1578.7972 2840.1926 1587.923 2846.4749 1642.7065 2836.0022 C 1697.4625 2825.535 1706.8499 2831.7896 1696.45 2871.5557 C 1682.3132 2925.6147 1699.0725 2931.4417 1765.0763 2896.3604 C 1829.9447 2861.8818 1911.8406 2971.3894 1858.5072 3021.2104 C 1828.6658 3049.0874 1819.6143 3047.9836 1808.071 3017.903 C 1800.1549 2997.2766 1753.2747 2980.1655 1701.4109 2978.2156 C 1650.5403 2976.3037 1614.966 2985.2856 1622.8628 2998.0593 C 1630.7579 3010.834 1613.9518 3014.7708 1584.8289 3007.1545 C 1518.008 2989.681 1515.941 3029.8645 1581.5216 3070.8198 C 1616.2352 3092.4998 1626.9984 3121.6255 1617.9019 3169.2117 C 1601.8983 3252.9292 1597.8676 3253.6277 1500.4929 3171.6921 C 1457.2576 3135.312 1404.6218 3105.5464 1383.9109 3105.5464 C 1339.5645 3105.5464 1337.3069 3118.533 1371.5085 3182.441 C 1399.2733 3234.3213 1381.8552 3235.5703 1181.3394 3197.3237 C 1115.9945 3184.86 1082.1206 3188.3289 1082.1206 3207.2456 C 1082.1206 3241.501 1219.5056 3317.2131 1282.2117 3317.2131 C 1318.3804 3317.2131 1320.5023 3323.8838 1293.7872 3356.0737 C 1267.5001 3387.7473 1268.4286 3398.6926 1299.575 3410.644 C 1320.8705 3418.8162 1349.3281 3423.0132 1362.4136 3420.566 C 1417.6798 3410.231 1452.1012 3425.2292 1445.9226 3456.1191 C 1441.8612 3476.4246 1467.3975 3488.4434 1512.0685 3487.5386 C 1568.0535 3486.4048 1584.9791 3498.6057 1585.6558 3540.455 C 1586.5002 3592.696 1588.5931 3592.1804 1638.5724 3532.187 C 1679.8796 3482.6035 1690.6622 3478.9263 1690.6622 3513.9968 C 1690.6622 3538.2961 1702.5397 3551.1196 1717.1206 3542.109 C 1731.6997 3533.0986 1754.904 3556.5706 1769.2104 3594.1987 C 1783.5167 3631.8276 1813.3098 3669.2483 1835.3562 3677.7078 C 1857.4027 3686.1682 1875.8705 3709.5269 1875.8705 3729.7976 C 1875.8705 3750.0688 1895.0038 3767.0046 1918.8654 3767.0046 C 1942.7269 3767.0046 1977.279 3787.2078 1995.7599 3812.48 C 2027.4326 3855.7964 2033.3011 3855.4177 2091.6714 3805.8652 L 2153.683 3753.7754 L 2106.5542 3809.1726 C 2078.074 3842.992 1989.8364 3881.483 1878.351 3908.3914 C 1645.342 3964.631 1589.0582 3962.866 1493.8784 3900.123 C 1405.7184 3842.0085 1362.7042 3852.7778 1386.3914 3927.4082 C 1399.6901 3969.3115 1389.5743 3978.6714 1326.8601 3978.6714 C 1285.133 3978.6714 1238.9408 3966.8196 1224.3341 3952.213 C 1206.5623 3934.4424 1180.8484 3937.9277 1146.6128 3962.9617 C 1097.4895 3998.8816 1098.6813 4002.2148 1180.5125 4048.9512 C 1242.2029 4084.1853 1261.7366 4110.95 1250.7925 4145.6895 C 1241.0402 4176.6465 1248.635 4191.7983 1271.463 4188.684 C 1348.0701 4178.2354 1377.7792 4191.311 1363.2404 4229.1987 C 1337.856 4295.3477 1434.4473 4326.898 1507.9343 4276.3276 C 1556.1404 4243.155 1563.2668 4241.58 1539.3536 4271.3667 C 1494.6697 4327.0264 1537.6322 4385.21 1607.1531 4363.144 C 1707.3489 4331.3433 1734.3514 4382.2144 1636.0919 4417.7144 C 1509.8739 4463.3154 1383.9674 4462.4194 1336.782 4415.234 C 1284.5905 4363.042 1203.5505 4362.401 1223.5073 4414.4067 C 1235.8563 4446.589 1217.4272 4450.891 1120.1544 4437.558 C 977.8069 4418.0474 959.97687 4462.035 1091.2156 4509.4917 C 1154.8698 4532.51 1177.3909 4554.8853 1168.937 4587.213 C 1154.8083 4641.2397 1238.3723 4671.27 1302.8823 4635.1685 C 1337.977 4615.5283 1346.7039 4623.1895 1346.7039 4675.683 C 1346.7039 4729.325 1356.3884 4738.506 1403.7546 4726.119 C 1450.5493 4713.8823 1457.3641 4719.1035 1442.6154 4757.5386 C 1428.1572 4795.2163 1435.5486 4802.5835 1478.1687 4791.438 C 1507.4886 4783.7705 1531.9122 4788.1704 1531.9122 4801.36 C 1531.9122 4847.724 1587.8778 4824.484 1658.4161 4749.27 C 1743.3802 4658.674 1793.6776 4638.6553 1856.0267 4670.722 C 1928.4982 4707.996 1910.3807 4738.124 1822.9539 4725.2925 C 1731.8322 4711.919 1718.4011 4752.2207 1784.0933 4846.0083 C 1822.5114 4900.8594 1822.3402 4904.713 1773.3445 4904.713 C 1744.4541 4904.713 1702.5671 4922.5723 1680.7404 4944.4004 C 1658.9119 4966.229 1623.3746 4984.088 1601.3654 4984.088 C 1579.3561 4984.088 1554.3947 4995.257 1545.9683 5008.8926 C 1537.5402 5022.529 1484.2924 5032.824 1427.7325 5032.0435 C 1371.1727 5031.263 1309.4727 5040.1484 1290.48 5051.887 C 1271.4856 5063.627 1217.3739 5070.748 1170.5906 5067.597 C 1100.1411 5062.853 1084.2377 5072.283 1077.1597 5122.1675 C 1071.0101 5165.5024 1050.3363 5182.942 1002.7456 5185.006 C 966.36536 5186.584 924.6932 5191.192 910.1414 5194.9277 C 895.58966 5198.6636 862.8478 5199.172 837.38104 5196.5815 C 811.91425 5193.991 791.0789 5202.443 791.0789 5214.7715 C 791.0789 5249.8467 937.5025 5328.0464 1003.5724 5328.0464 C 1061.4452 5328.0464 1062.5159 5329.536 1015.97473 5380.963 C 969.2415 5432.602 969.73083 5433.8794 1037.4722 5433.8794 C 1089.315 5433.8794 1102.9736 5443.7495 1091.2156 5474.394 C 1078.3805 5507.841 1089.5345 5512.19 1151.5737 5497.545 C 1193.4316 5487.664 1233.5939 5480.0396 1240.8706 5480.1816 C 1323.3849 5481.7983 1342.5665 5490.864 1330.1675 5523.1763 C 1302.535 5595.185 1371.0677 5593.1665 1410.3693 5520.696 C 1447.7814 5451.7085 1449.8904 5450.7983 1450.8835 5506.64 C 1451.4666 5539.3823 1461.4675 5567.0566 1472.381 5568.652 C 1634.0491 5592.2827 1660.572 5584.4463 1693.1427 5505.813 L 1726.2156 5426.438 L 1749.3667 5489.277 L 1772.5177 5552.942 L 1823.7808 5486.7964 C 1874.527 5420.743 1874.4543 5420.6675 1875.0437 5480.1816 C 1875.8367 5560.465 1923.0043 5555.905 1943.67 5473.567 C 1952.8005 5437.187 1972.0049 5407.4214 1985.838 5407.4214 C 1999.6711 5407.4214 2002.4083 5420.2524 1992.4525 5436.36 C 1979.8048 5456.8237 2000.2897 5460.279 2060.252 5447.109 C 2123.919 5433.1255 2143.7725 5436.3276 2135.493 5461.1646 C 2119.2358 5509.934 1953.524 5592.6294 1871.7365 5592.6294 C 1833.0469 5592.6294 1796.0288 5607.512 1789.0542 5625.7026 C 1781.259 5646.0317 1729.544 5657.5957 1654.282 5656.295 C 1586.9396 5655.1313 1531.9122 5663.447 1531.9122 5674.485 C 1531.9122 5725.408 1623.7445 5780.5034 1696.45 5772.877 C 1739.6547 5768.345 1776.9764 5775.082 1779.1323 5788.5864 C 1786.1652 5832.654 1631.0454 5857.439 1254.0997 5872.0957 C 829.3066 5888.614 658.7873 5907.2173 658.7873 5935.761 C 658.7873 5946.767 629.02167 5950.1567 592.6414 5943.2026 C 555.0678 5936.02 526.4956 5942.6597 526.4956 5958.912 C 526.4956 5995.9995 612.9357 6042.4214 682.76514 6042.4214 C 712.8263 6042.4214 738.1623 6054.3276 738.1623 6068.8794 C 738.1623 6083.4316 725.2109 6095.338 710.0503 6095.338 C 694.8897 6095.338 656.1938 6119.924 624.0607 6150.735 L 566.1831 6206.959 L 652.17267 6195.3833 C 709.0523 6187.6104 738.1623 6194.4717 738.1623 6216.054 C 738.1623 6235.656 759.28827 6243.385 791.0789 6235.071 C 820.6637 6227.3345 843.9956 6234.2627 843.9956 6250.781 C 843.9956 6293.5107 911.3009 6287.2812 949.8289 6240.859 C 967.94476 6219.031 994.3336 6201.1714 1009.36017 6201.1714 C 1024.3851 6201.1714 1017.735 6222.515 993.6505 6249.127 C 969.5661 6275.7393 949.8289 6305.505 949.8289 6315.273 C 949.8289 6343.3164 1050.7401 6336.374 1068.8914 6307.005 C 1095.085 6264.6226 1130.1248 6276.3022 1148.2664 6333.4634 C 1169.5118 6400.4043 1199.7054 6399.979 1295.4409 6331.8096 L 1372.3354 6277.239 L 1355.799 6358.268 C 1335.8745 6457.886 1383.9546 6465.934 1491.398 6381.419 C 1561.9799 6325.899 1563.9613 6325.9507 1536.0464 6378.112 C 1503.1769 6439.527 1518.9915 6468.7036 1574.0802 6447.565 C 1594.67 6439.663 1629.332 6447.7925 1650.9747 6465.755 C 1678.3115 6488.4424 1690.6622 6489.694 1690.6622 6469.062 C 1690.6622 6452.7285 1708.5212 6439.2964 1730.3497 6439.2964 C 1752.1782 6439.2964 1770.0372 6455.6685 1770.0372 6476.5034 C 1770.0372 6502.1885 1793.4644 6511.856 1842.7976 6506.269 C 2118.22 6475.081 1761.9967 6635.2407 1441.7886 6686.5166 C 1232.4473 6720.0386 1211.4425 6718.7593 1142.4786 6673.2876 C 1101.7205 6646.4126 1054.0087 6624.601 1035.8185 6624.505 C 981.09155 6624.217 998.5614 6677.188 1062.2769 6704.7065 C 1105.987 6723.585 1090.1676 6725.605 1002.7456 6712.148 C 937.26025 6702.068 853.9175 6695.45 817.5373 6697.265 C 781.15704 6699.0806 692.3495 6683.386 620.7534 6662.5386 C 549.1557 6641.6904 486.5917 6628.0293 481.84717 6632.773 C 454.24066 6660.379 623.6295 6769.4824 718.31854 6784.9087 L 830.7664 6803.0986 L 731.54767 6806.406 C 662.46277 6808.7114 632.3289 6821.7676 632.3289 6849.401 C 632.3289 6871.2285 653.16425 6891.006 678.63104 6893.222 C 704.0962 6895.439 736.83966 6899.7637 751.3914 6903.144 C 765.9432 6906.525 794.9111 6910.5605 815.8836 6912.2393 C 843.9439 6914.485 840.4202 6925.138 802.6545 6952.7534 C 737.2709 7000.5625 768.3219 7034.92 841.51514 6995.7485 C 887.055 6971.3755 896.91223 6973.895 896.91223 7009.804 C 896.91223 7043.7373 915.8436 7050.653 982.90186 7041.2236 C 1030.1954 7034.5728 1092.7046 7020.4854 1121.8081 7009.804 C 1173.969 6990.6606 1173.2584 6990.879 1122.6349 7032.1284 C 1071.0764 7074.1377 1082.1255 7083.8696 1168.1101 7075.1235 C 1194.4651 7072.442 1214.4122 7088.7935 1214.4122 7112.3306 C 1214.4122 7168.9243 1235.8353 7164.25 1298.7482 7094.14 L 1352.4917 7034.609 L 1309.4968 7106.5425 C 1286.0874 7146.0483 1267.3289 7190.4126 1267.3289 7205.761 C 1267.3289 7246.6626 1397.1272 7216.465 1459.1519 7161.113 C 1511.1318 7114.7246 1511.5259 7115.5845 1491.398 7180.13 C 1463.428 7269.82 1430.9462 7288.77 1187.1271 7362.031 C 984.59906 7422.885 972.3792 7423.643 863.0125 7381.8745 C 743.7982 7336.346 579.4123 7323.368 579.4123 7359.5503 C 579.4123 7371.1924 593.2551 7395.7173 610.83154 7413.294 C 632.3176 7434.78 596.9451 7431.4146 502.51776 7403.372 C 425.2744 7380.4336 343.99222 7368.261 321.44354 7376.9136 C 286.86392 7390.183 289.99197 7403.34 341.2873 7457.9424 L 401.64536 7522.4346 L 312.34848 7496.803 C 197.24248 7463.7905 57.39475 7463.832 37.01647 7496.803 C 15.984165 7530.8335 192.92911 7603.297 297.46567 7603.4634 L 380.9748 7603.4634 L 303.25345 7665.475 C 226.53493 7726.862 227.26971 7807.398 304.08026 7777.923 C 329.62943 7768.118 341.2873 7784.0967 341.2873 7829.186 C 341.2873 7876.056 355.1059 7894.505 391.72348 7894.505 C 419.78864 7894.505 461.19598 7912.7153 483.50082 7935.019 C 517.168 7968.6855 532.97455 7969.601 577.7586 7941.634 C 607.4257 7923.1055 632.3289 7898.942 632.3289 7887.89 C 632.3289 7876.839 653.1836 7888.883 679.4578 7914.3486 C 730.1201 7963.4526 744.55725 8026.7964 705.08936 8026.7964 C 692.10406 8026.7964 690.1726 8039.6274 700.1284 8055.7354 C 712.7116 8076.0977 693.1214 8079.937 635.6362 8067.311 C 582.8778 8055.723 552.9539 8059.009 552.9539 8077.233 C 552.9539 8093.443 501.4697 8106.1714 433.89145 8106.1714 C 309.90195 8106.1714 286.49896 8129.097 354.51645 8185.5464 C 381.01355 8207.537 436.99042 8213.372 519.88104 8202.91 L 645.5581 8187.2 L 547.1662 8239.29 C 478.83865 8275.516 453.5414 8304.204 464.4839 8332.721 C 474.32343 8358.361 496.39087 8366.963 523.1883 8355.872 C 546.777 8346.108 584.0422 8335.43 605.8706 8331.895 C 627.69904 8328.357 630.6753 8330.601 612.48517 8336.855 C 545.46735 8359.897 580.0792 8402.384 652.17267 8385.638 C 704.24316 8373.542 713.92444 8376.253 686.07245 8394.732 C 616.0751 8441.175 678.24023 8454.654 762.14014 8411.27 C 807.1487 8387.994 843.9956 8380.193 843.9956 8393.906 C 843.9956 8407.619 829.1128 8424.616 810.92267 8431.113 C 792.7326 8437.609 787.0514 8452.764 798.5203 8465.013 C 809.98926 8477.262 853.25696 8474.251 895.2586 8458.398 C 957.8146 8434.786 969.7066 8436.41 958.09717 8466.666 C 947.88135 8493.289 957.3236 8498.242 992.8237 8485.684 C 1034.11 8471.076 1036.7438 8474.535 1007.70654 8505.527 C 980.641 8534.412 889.5387 8541.337 590.9878 8536.946 C 359.9748 8533.549 208.99564 8541.3955 208.99564 8556.79 C 208.99564 8570.794 227.46996 8582.422 250.33678 8582.422 C 273.20358 8582.422 308.47113 8599.213 328.88495 8619.629 C 360.73538 8651.4795 360.07974 8658.987 324.75082 8672.545 C 302.10687 8681.234 246.00403 8688.032 199.90057 8688.255 C 102.69237 8688.725 35.97164 8723.204 59.34069 8761.016 C 88.208435 8807.725 219.5134 8816.217 328.05814 8778.379 C 472.7715 8727.931 480.60855 8730.834 405.77948 8805.664 C 312.47284 8898.969 319.2715 8955.221 419.83545 8926.38 C 463.01758 8913.995 510.64224 8895.979 525.66876 8886.692 C 540.6937 8877.406 554.044 8891.786 556.2612 8918.111 C 558.47687 8944.437 562.09424 8979.496 563.70264 8996.66 C 565.30945 9013.823 574.6516 9036.548 584.3732 9046.27 C 605.2279 9067.125 764.6206 8977.9 764.6206 8945.396 C 764.6206 8933.123 775.4291 8930.132 789.4253 8938.782 C 805.7163 8948.851 805.7163 8978.616 789.4253 9021.465 C 775.4291 9058.276 764.6206 9100.299 764.6206 9114.8955 C 764.6206 9149.866 889.6533 9059.336 1015.14795 8933.821 C 1108.7598 8840.193 1122.1439 8856.196 1034.9917 8957.799 C 1013.6122 8982.724 1004.073 9023.373 1013.49426 9047.923 C 1028.7114 9087.579 1037.4366 9085.316 1097.8302 9028.906 L 1166.4565 8966.067 L 1157.3615 9032.213 C 1148.9722 9092.949 1130.9548 9100.926 936.59973 9133.086 C 800.019 9155.686 710.5881 9159.168 684.41876 9143.008 C 618.09534 9102.05 473.57895 9077.733 473.57895 9107.454 C 473.57895 9122.15 494.41425 9139.806 519.88104 9146.314 C 545.3462 9152.822 506.65186 9152.708 433.89145 9146.314 C 327.52197 9136.968 308.08035 9140.971 334.6727 9167.8125 C 385.26233 9218.874 373.92258 9237.862 301.5998 9224.036 C 216.08176 9207.6875 96.04064 9238.236 116.39147 9271.165 C 125.12155 9285.29 159.36365 9296.797 192.45917 9296.797 C 305.55627 9296.797 289.6674 9333.211 151.94485 9388.574 C -82.805016 9482.939 -31.582373 9553.121 209.82245 9467.949 C 332.00977 9424.839 379.7927 9432.309 290.02426 9480.352 C 259.67407 9496.595 235.45396 9528.564 235.45396 9551.458 C 235.45396 9583.37 251.4785 9589.053 305.73392 9575.436 C 368.17517 9559.764 372.8632 9562.361 342.1141 9599.414 C 270.8184 9685.32 346.42587 9685.517 464.4839 9599.414 C 519.59357 9559.221 521.8189 9559.595 506.65186 9618.431 C 492.4263 9673.608 495.2879 9676.294 535.59064 9643.235 C 575.3799 9610.596 578.06866 9612.096 562.049 9656.465 C 546.2328 9700.26 552.4808 9698.852 610.0047 9646.543 C 677.40533 9585.251 718.85626 9590.422 693.51385 9656.465 C 673.3003 9709.137 736.7218 9702.129 837.38104 9640.755 C 885.2996 9611.537 923.3706 9601.478 923.3706 9617.604 C 923.3706 9635.523 951.0724 9640.2 996.131 9630.006 C 1045.3641 9618.867 1056.0579 9621.238 1029.204 9637.447 C 1007.3755 9650.622 924.0327 9674.676 843.9956 9691.191 C 671.6838 9726.746 618.17285 9755.705 644.73126 9798.678 C 662.97144 9828.192 698.54584 9824.986 857.2248 9782.142 C 897.7536 9771.198 890.0134 9787.999 824.15186 9851.595 C 776.8566 9897.261 738.1623 9940.159 738.1623 9947.506 C 738.1623 9973.796 885.2705 9941.138 969.67267 9896.243 C 1062.4158 9846.91 1076.6881 9862.008 1015.14795 9943.372 C 961.4109 10014.418 966.5737 10045.739 1029.204 10029.361 C 1063.5962 10020.367 1082.1206 10029.155 1082.1206 10053.34 C 1082.1206 10102.829 1106.3439 10100.142 1168.1101 10044.244 C 1216.946 10000.048 1219.1455 10000.334 1210.2781 10050.859 C 1196.1091 10131.588 1342.9056 10107.248 1421.1179 10016.133 L 1482.3029 9945.025 L 1464.9396 10031.016 C 1441.9613 10144.811 1508.3784 10147.794 1611.2872 10037.63 C 1652.068 9993.974 1688.8923 9958.244 1693.9695 9958.255 C 1699.045 9958.265 1705.0089 9989.049 1707.1987 10026.881 C 1713.219 10130.917 1756.3252 10158.979 1811.3784 10094.681 C 1854.8431 10043.916 1861.0717 10042.936 1893.2338 10084.759 C 1925.0746 10126.164 1928.6742 10125.534 1943.67 10072.356 C 1953.369 10037.961 1974.3174 10020.306 1995.7599 10028.535 C 2018.5767 10037.29 2038.1895 10016.56 2049.5034 9971.484 C 2061.762 9922.637 2074.0771 9910.336 2088.364 9933.45 C 2099.7942 9951.945 2133.9136 9970.961 2164.4316 9975.618 C 2207.525 9982.194 2232.8206 9958.035 2277.7065 9865.65 C 2335.6729 9746.336 2396.8335 9700.309 2365.3496 9799.505 C 2345.0103 9863.588 2360.3113 9865.278 2445.5515 9809.427 C 2481.4197 9785.925 2511.6619 9741.276 2513.351 9710.208 C 2515.8057 9665.01 2519.3276 9662.979 2529.0605 9700.286 C 2549.1628 9777.35 2590.21 9723.853 2591.0723 9619.258 C 2591.7231 9540.08 2596.492 9530.455 2618.3574 9567.994 C 2633.1887 9593.46 2670.121 9614.297 2700.213 9614.297 C 2752.3447 9614.297 2754.378 9623.957 2737.42 9819.349 C 2725.5698 9955.881 2697.8083 10067.251 2654.7378 10152.559 C 2629.518 10202.507 2608.342 10246.983 2597.687 10271.62 L 3255.838 10271.62 C 3285.019 10248.26 3271.8867 10207.245 3241.782 10135.195 C 3194.863 10022.901 3176.7698 9793.615 3213.67 9781.314 C 3228.0908 9776.508 3260.5598 9807.799 3286.4304 9851.595 C 3334.6606 9933.242 3393.9626 9963.331 3366.632 9892.109 C 3335.3809 9810.67 3384.598 9855.263 3420.3757 9940.892 C 3448.9302 10009.231 3471.7969 10029.635 3519.5945 10026.055 C 3553.8784 10023.485 3599.084 10033.81 3619.64 10049.205 C 3646.4375 10069.274 3660.0105 10068.425 3667.5957 10045.898 C 3674.622 10025.032 3695.564 10031.697 3729.6074 10065.742 C 3797.7104 10133.846 3831.6184 10130.574 3815.597 10057.474 C 3807.9731 10022.685 3811.7537 10009.465 3824.6921 10026.055 C 3855.1924 10065.164 3939.6204 10093.624 3939.6204 10064.915 C 3939.6204 10038.205 4085.6646 10047.665 4162.0356 10078.971 C 4202.2305 10095.447 4209.6636 10090.268 4196.762 10056.646 C 4187.7773 10033.232 4194.2705 10009.301 4211.645 10002.903 C 4235.77 9994.019 4236.08 9982.551 4210.8184 9955.774 C 4150.759 9892.111 4175.646 9883.887 4274.484 9934.277 C 4383.7437 9989.98 4414.2266 9981.806 4361.3003 9911.953 C 4332.985 9874.583 4332.5923 9871.56 4360.473 9896.243 C 4379.734 9913.296 4411.525 9921.302 4431.58 9913.606 C 4451.634 9905.91 4468.787 9910.2 4468.787 9923.528 C 4468.787 9936.855 4484.9136 9970.244 4505.1675 9997.942 C 4536.895 10041.333 4548.524 10043.264 4586.196 10011.998 C 4624.1733 9980.479 4634.8525 9984.329 4672.1855 10037.63 L 4715.18 10098.814 L 4739.158 10035.149 C 4761.255 9975.99 4765.337 9974.828 4797.0356 10017.786 C 4838.9165 10074.543 4857.636 10075.422 4909.484 10023.574 C 4941.7363 9991.321 4943.5415 9975.273 4917.752 9944.199 C 4899.972 9922.775 4893.2993 9905.338 4902.869 9905.338 C 4912.439 9905.338 4906.5303 9878.549 4889.64 9845.807 C 4863.9375 9795.9795 4873.593 9798.886 4948.344 9866.478 C 5113.0015 10015.364 5123.857 10020.866 5170.76 9973.965 C 5194.1206 9950.603 5203.881 9917.183 5193.084 9898.724 C 5182.0283 9879.823 5195.621 9882.975 5224.5034 9906.165 C 5364.364 10018.462 5505.9766 10040.5625 5410.538 9935.104 C 5367.4497 9887.491 5368.887 9883.779 5437.823 9866.478 L 5509.757 9848.287 L 5432.0356 9785.449 C 5330.406 9702.374 5384.7485 9702.169 5530.4277 9785.449 C 5593.759 9821.653 5661.0654 9851.419 5679.256 9851.595 C 5732.6567 9852.109 5717.2446 9809.916 5652.7974 9778.834 C 5599.2173 9752.993 5603.2705 9749.854 5699.9263 9748.242 C 5758.9907 9747.257 5830.4287 9729.093 5858.6763 9707.728 C 5907.5396 9670.77 5906.908 9668.874 5831.391 9668.04 C 5718.07 9666.787 5315.045 9593.413 5231.1177 9558.899 C 5128.2915 9516.613 5108.8047 9451.907 5210.4473 9490.273 C 5299.6245 9523.934 5344.725 9496.111 5279.0737 9448.105 C 5240.967 9420.241 5253.248 9416.916 5354.3145 9424.954 C 5483.3296 9435.215 5510.818 9402.692 5414.6724 9353.848 C 5363.164 9327.679 5371.9004 9324.369 5484.1255 9329.869 C 5635.56 9337.291 5678.2417 9287.514 5547.791 9255.455 L 5460.9746 9233.958 L 5546.964 9224.036 C 5647.6587 9212.018 5656.544 9184.797 5573.4224 9142.181 C 5524.7915 9117.247 5545.385 9113.857 5685.87 9125.645 C 5844.2197 9138.928 5853.0483 9136.813 5805.76 9099.186 C 5777.512 9076.709 5733.658 9058.672 5708.1943 9058.672 C 5682.7295 9058.672 5654.2993 9045.54 5644.5293 9029.732 C 5633.3994 9011.724 5650.015 9002.489 5689.1777 9005.755 C 5799.7295 9014.973 5871.0786 9006.243 5871.0786 8982.604 C 5871.0786 8969.932 5787.203 8951.33 5685.0435 8941.263 C 5582.8823 8931.196 5504.972 8913.333 5512.2373 8901.575 C 5519.503 8889.817 5595.75 8864.427 5681.7363 8845.352 C 5843.926 8809.369 5946.5957 8755.506 5914.073 8722.981 C 5897.453 8706.361 5750.2236 8730.351 5553.5786 8782.513 C 5493.1543 8798.54 5494.692 8793.564 5577.5566 8722.154 C 5713.9097 8604.648 5636.9536 8592.564 5440.3037 8700.657 C 5242.85 8809.19 5129.793 8818.053 4911.137 8742.825 C 4663.0244 8657.461 4260.615 8453.181 4230.662 8397.213 C 4193.57 8327.907 4214.6504 8329.963 4281.9253 8402.174 C 4311.595 8434.022 4336.4956 8450.355 4336.4956 8438.555 C 4336.4956 8426.752 4354.3545 8432.014 4376.183 8450.13 C 4408.973 8477.344 4415.8706 8474.805 4415.8706 8435.247 C 4415.8706 8395.386 4429.413 8400.313 4498.5527 8465.013 L 4581.235 8542.734 L 4565.5254 8457.571 C 4549.6816 8373.606 4550.746 8372.767 4621.7495 8403.001 C 4661.298 8419.841 4711.542 8447.385 4733.3706 8464.186 C 4835.9624 8543.15 4847.8677 8541.403 4829.2817 8448.477 C 4815.242 8378.275 4817.981 8366.07 4843.338 8391.426 C 4889.3784 8437.467 4997.9536 8432.251 4997.9536 8383.984 C 4997.9536 8334.68 5040.6787 8332.201 5069.0605 8379.85 C 5080.6973 8399.387 5123.3 8435.912 5163.3184 8461.705 C 5223.334 8500.387 5236.0786 8501.837 5236.0786 8469.974 C 5236.0786 8448.728 5212.2656 8410.323 5183.162 8383.984 C 5154.057 8357.6455 5130.2456 8323.465 5130.2456 8308.743 C 5130.2456 8294.0205 5136.9453 8289.813 5145.955 8298.821 C 5154.963 8307.83 5181.1304 8296.719 5203.8325 8274.017 C 5232.4727 8245.376 5275.474 8236.661 5344.3926 8245.904 C 5412.949 8255.1 5448.2686 8248.071 5457.667 8223.58 C 5468.0396 8196.55 5492.1113 8193.78 5558.5396 8212.832 C 5791.891 8279.756 5834.8423 8203.467 5609.8027 8121.8813 C 5457.667 8066.7256 5438.4243 8038.8613 5580.864 8079.7134 C 5761.888 8131.6304 5997.3613 8092.327 5897.537 8026.7964 C 5875.7085 8012.467 5804.2705 7998.975 5738.787 7997.031 C 5637.6885 7994.029 5631.0737 7991.378 5696.619 7977.187 C 5739.074 7967.994 5779.1255 7943.8486 5785.916 7923.444 C 5796.2285 7892.447 5754.477 7888.9385 5529.6006 7904.427 C 5264.8125 7922.6636 5260.5703 7922.663 5293.1294 7870.527 C 5341.5874 7792.9316 5308.2935 7779.495 5176.5474 7824.225 C 5105.318 7848.4077 5013.8975 7858.564 4942.5566 7849.8564 C 4789.604 7831.1885 4283.5156 7661.603 4224.0474 7609.251 C 4161.8906 7554.5312 4165.3916 7516.6016 4230.662 7537.3174 C 4260.334 7546.7344 4283.5786 7541.9385 4283.5786 7526.569 C 4283.5786 7497.8745 4323.21 7506.125 4455.558 7563.776 C 4499.2134 7582.792 4595.0376 7598.9277 4668.8784 7599.329 C 4742.7173 7599.7295 4814.154 7602.5405 4827.6284 7605.1167 C 4889.5605 7616.9595 4896.0884 7598.876 4849.9526 7543.932 C 4816.778 7504.4263 4827.1826 7508.876 4880.545 7557.161 C 4972.062 7639.9736 4997.9536 7646.8696 4997.9536 7589.407 C 4997.9536 7554.482 5006.469 7554.697 5065.7534 7593.5415 C 5105.6763 7619.7 5141.4785 7627.921 5151.7427 7613.3853 C 5161.4146 7599.6875 5204.9697 7573.0264 5248.481 7553.854 C 5324.4326 7520.3853 5325.647 7517.79 5276.5933 7481.9204 C 5216.6904 7438.1187 5231.933 7434.503 5326.202 7470.3447 C 5377.433 7489.8228 5394.8286 7487.982 5394.8286 7462.0767 C 5394.8286 7441.1587 5461.984 7413.671 5566.8076 7391.7964 C 5661.3965 7372.0576 5738.787 7345.0825 5738.787 7332.265 C 5738.787 7319.4478 5749.9814 7316.7275 5764.4185 7325.651 C 5778.8555 7334.5728 5811.8027 7329.929 5837.1787 7315.729 C 5877.514 7293.156 5873.884 7287.1406 5809.8936 7271.0806 C 5754.713 7257.2305 5740.5664 7241.011 5752.016 7204.9346 C 5763.251 7169.533 5751.4316 7155.3237 5706.541 7148.7104 C 5663.6963 7142.399 5694.1274 7123.824 5810.7207 7086.6987 C 5991.4023 7029.167 6036.046 6977.096 5877.6934 7008.151 C 5731.478 7036.8237 5368.37 7043.347 5368.37 7017.2456 C 5368.37 7004.8555 5380.277 6994.9214 5394.8286 6994.9214 C 5409.3804 6994.9214 5421.287 6982.889 5421.287 6968.4634 C 5421.287 6954.0376 5364.732 6943.077 5295.61 6944.4854 C 5122.0044 6948.021 4844.473 6889.9893 4827.6284 6846.0933 C 4818.149 6821.393 4835.254 6809.7134 4879.7183 6809.7134 C 4915.641 6809.7134 4945.037 6798.1763 4945.037 6784.0815 C 4945.037 6769.9863 4962.896 6764.9565 4984.7246 6773.333 C 5006.553 6781.7095 5024.412 6774.558 5024.412 6757.6235 C 5024.412 6737.329 5044.356 6741.2236 5083.1167 6768.372 C 5115.458 6791.025 5172.0127 6809.37 5208.7935 6808.886 L 5275.766 6808.0596 L 5214.5815 6756.7964 L 5154.223 6706.3604 L 5280.727 6698.0923 L 5408.0576 6688.997 L 5315.4536 6644.3486 L 5222.8496 6599.7 L 5303.8784 6598.8735 C 5355.514 6598.2163 5408.3145 6573.8726 5447.745 6531.901 C 5481.923 6495.5205 5522.077 6465.755 5537.869 6465.755 C 5553.6597 6465.755 5582.325 6441.4453 5600.7075 6412.011 C 5649.0815 6334.551 5587.4653 6319.023 5435.343 6370.6704 C 5271.2915 6426.367 5237.295 6424.826 5254.269 6359.9214 C 5270.983 6296.007 5266.631 6295.655 5100.48 6349.9995 C 4974.089 6391.34 4960.942 6390.1353 4759.002 6332.636 C 4486.664 6255.092 4416.857 6182.4556 4626.7104 6194.5566 C 4648.3257 6195.803 4674.3496 6183.837 4684.588 6167.2715 C 4697.6104 6146.2007 4719.5273 6151.1562 4756.5215 6184.635 C 4797.984 6222.158 4832.6426 6228.64 4916.9253 6214.4004 C 5037.1665 6194.0864 5044.611 6184.03 4978.11 6129.238 C 4930.532 6090.037 4948.094 6091.2637 5061.619 6136.679 C 5102.269 6152.942 5109.0903 6148.0684 5095.519 6112.701 C 5082.9937 6080.064 5093.0757 6068.8794 5133.5527 6068.8794 C 5170.398 6068.8794 5183.845 6056.327 5174.067 6030.8457 C 5166.051 6009.958 5173.229 5986.885 5190.6035 5979.5825 C 5212.7793 5970.2617 5209.7656 5955.1133 5179.028 5929.973 C 5138.856 5897.117 5140.4917 5889.424 5198.8716 5833.235 C 5294.184 5741.4995 5276.4814 5722.3105 5136.86 5767.0894 C 4789.635 5878.451 4662.325 5885.0913 4577.101 5794.3745 C 4528.804 5742.965 4525.98 5728.9727 4558.084 5716.653 C 4579.641 5708.3813 4632.984 5714.8667 4677.1465 5731.5356 C 4790.2305 5774.2207 4814.4023 5731.6704 4720.141 5655.4683 C 4654.044 5602.035 4649.619 5592.1187 4693.683 5595.937 C 4786.2305 5603.957 4839.2036 5593.434 4839.2036 5566.1714 C 4839.2036 5551.6196 4818.3687 5538.982 4792.902 5538.059 C 4755.406 5536.7017 4756.7686 5531.5303 4801.9966 5513.2544 C 4832.7134 5500.843 4864.958 5472.145 4873.93 5448.762 C 4888.054 5411.9546 4882.788 5410.283 4831.762 5438.8403 C 4739.4746 5490.4917 4188.0664 5482.6055 4071.912 5428.092 C 3990.7156 5389.9844 3986.415 5384.51 4041.3196 5382.6167 C 4091.441 5380.8896 4101.689 5369.8726 4090.1023 5325.566 C 4077.117 5275.916 4079.9849 5274.0264 4119.8677 5308.2026 C 4177.8423 5357.8843 4257.1206 5385.6255 4257.1206 5356.158 C 4257.1206 5343.426 4280.9336 5338.6255 4310.037 5346.2363 C 4339.622 5353.973 4362.9536 5347.045 4362.9536 5330.527 C 4362.9536 5314.278 4392.719 5301.588 4429.0996 5301.588 C 4517.043 5301.588 4512.6846 5275.2715 4410.9097 5191.6206 L 4325.7466 5122.1675 L 4467.1333 5144.4917 C 4612.951 5167.5425 4666.023 5157.9536 4638.2856 5113.0723 C 4611.1846 5069.223 4682.277 5010.5464 4762.309 5010.5464 C 4852.462 5010.5464 4864.921 4966.8564 4779.6724 4948.5347 C 4745.855 4941.267 4760.142 4936.6255 4812.7456 4938.613 C 4872.9434 4940.8867 4903.0356 4931.4536 4898.735 4910.5005 C 4895.0967 4892.7734 4904.7246 4878.2544 4921.059 4878.2544 C 4941.035 4878.2544 4940.0293 4864.754 4916.9253 4836.9136 C 4895.019 4810.519 4857.8345 4799.9497 4814.399 4808.8013 C 4776.9385 4816.436 4761.4824 4816.7134 4779.6724 4808.8013 C 4840.749 4782.2383 4813.703 4739.869 4746.5996 4756.7114 C 4692.9434 4770.1787 4684.688 4764.967 4698.644 4728.5996 C 4711.1235 4696.075 4705.688 4690.168 4679.627 4706.2754 C 4660.0786 4718.3574 4613.7686 4730.4556 4576.274 4733.5605 C 4538.778 4736.6655 4478.709 4747.4526 4442.3286 4757.5386 L 4376.183 4775.7285 L 4448.9434 4713.717 C 4533.019 4641.5586 4545.221 4599.2812 4470.441 4639.3027 C 4396.655 4678.792 4342.4883 4675.479 4383.6245 4634.342 C 4443.0103 4574.9565 4419.5796 4528.126 4358.82 4584.7324 C 4327.749 4613.678 4265.384 4654.9336 4219.9136 4676.51 C 4058.2664 4753.217 3622.1204 4648.781 3622.1204 4533.469 C 3622.1204 4510.4136 3607.3362 4477.3447 3589.8743 4459.8823 C 3568.632 4438.641 3568.046 4428.463 3587.3938 4428.463 C 3603.2988 4428.463 3622.8293 4446.2964 3631.2156 4468.1504 C 3640.887 4493.3545 3678.6836 4506.5454 3733.7415 4504.531 C 3781.4824 4502.784 3847.3474 4510.374 3880.089 4521.067 C 3928.9944 4537.04 3939.6204 4529.96 3939.6204 4484.687 L 3939.6204 4430.1167 L 4029.7441 4483.033 C 4094.5286 4521.258 4125.2876 4528.1846 4138.885 4506.184 C 4149.3057 4489.323 4141.575 4464.2803 4121.5215 4450.787 C 4090.1055 4429.65 4244.552 4432.4697 4349.7246 4454.9214 C 4364.2764 4458.028 4403.2163 4451.565 4436.541 4440.865 C 4492.439 4422.9185 4493.4526 4417.5073 4454.731 4374.719 C 4415.893 4331.8037 4418.02 4327.528 4480.363 4311.881 C 4556.802 4292.6963 4572.04 4243.171 4501.86 4241.601 C 4472.687 4240.9487 4484.923 4227.3506 4534.933 4204.394 C 4578.5884 4184.354 4649.3105 4138.994 4692.0293 4103.5215 L 4768.924 4039.0293 L 4672.1855 4020.8394 C 4618.552 4010.7778 4574.6206 3991.188 4574.6206 3977.0176 C 4574.6206 3962.1582 4543.826 3958.297 4501.86 3968.7495 C 4438.3447 3984.5688 4432.712 3982.2034 4462.1724 3946.4253 C 4513.2593 3884.3816 4437.1577 3865.4475 4358.82 3920.7937 C 4322.1553 3946.6978 4242.5864 3965.9617 4166.17 3967.0957 C 4061.95 3968.6436 4047.0977 3963.4146 4092.5828 3943.118 C 4144.0283 3920.1619 4149.1167 3898.5942 4126.4824 3797.5972 C 4125.4004 3792.7722 4084.5437 3813.608 4035.532 3843.8992 C 3986.52 3874.1904 3906.1536 3898.627 3856.9382 3898.4695 C 3691.979 3897.9414 3408.046 3788.0322 3227.7258 3654.5566 C 3158.2954 3603.164 3173.004 3592.5366 3253.3574 3635.5398 C 3295.0134 3657.8333 3304.7932 3654.1416 3305.4473 3615.696 C 3306.2144 3570.5972 3307.5127 3570.128 3333.5593 3614.8691 C 3348.5632 3640.6416 3371.5754 3655.3025 3384.8223 3647.1152 C 3398.0693 3638.9287 3438.9807 3651.948 3475.7727 3676.0542 C 3541.9446 3719.4114 3542.345 3718.7942 3542.7454 3643.808 C 3542.9683 3602.116 3551.897 3581.4944 3562.589 3597.5059 C 3585.745 3632.1853 3685.702 3687.6296 3725.4734 3687.6296 C 3740.9812 3687.6296 3755.4424 3660.8406 3756.8926 3628.0984 C 3759.3958 3571.5903 3760.0981 3571.926 3777.5632 3634.713 C 3787.6821 3671.0933 3801.5347 3695.3806 3808.1555 3689.2832 C 3814.7751 3683.1863 3844.9702 3691.3337 3875.1282 3707.4734 C 3919.8347 3731.4 3936.7444 3727.5012 3966.0789 3686.8027 C 3985.866 3659.3499 4012.2986 3643.5334 4024.7832 3651.2495 C 4037.2678 3658.9658 4039.246 3634.5435 4029.7441 3596.6792 C 4013.2043 3530.7837 4015.4556 3528.8433 4085.1414 3555.338 C 4171.158 3588.042 4197.9043 3571.8213 4151.287 3515.6504 C 4123.4365 3482.0928 4126.2095 3475.963 4165.3433 3475.963 C 4209.877 3475.963 4209.268 3473.1492 4166.17 3425.5269 C 4141.1377 3397.8674 4131.944 3368.586 4145.4995 3360.2078 C 4159.053 3351.8306 4190.923 3368.21 4216.606 3396.588 C 4256.9297 3441.1453 4282.841 3445.138 4385.278 3424.7 C 4390.6978 3423.619 4382.4683 3407.0222 4366.261 3387.493 C 4331.83 3346.0068 4352.2227 3317.2131 4416.6973 3317.2131 C 4441.7637 3317.2131 4490.656 3293.7434 4525.011 3265.1233 L 4587.8496 3213.0334 L 4508.4746 3208.0725 C 4464.818 3205.3254 4399.9233 3205.682 4364.6074 3208.8992 C 4308.7144 3213.9917 4304.4546 3209.1326 4334.842 3172.519 C 4392.697 3102.8079 4351.966 3103.014 4249.679 3172.519 C 4138.765 3247.8867 4071.9685 3261.0168 4124.8286 3197.3237 C 4152.789 3163.633 4151.2207 3159.4114 4114.9067 3173.346 C 4064.4207 3192.7192 4057.0615 3156.7764 4102.5044 3111.3342 C 4170.2715 3043.5662 4098.3896 3053.735 4014.8613 3123.7366 C 3850.4075 3261.5564 3830.215 3265.9326 3644.4446 3209.726 C 3449.6763 3150.7983 3319.0706 3077.1963 3279.8157 3003.8472 C 3255.7878 2958.9524 3261.2656 2952.5972 3318.6765 2955.8914 C 3354.8953 2957.9702 3390.1125 2978.171 3397.2246 3000.5398 C 3404.3367 3022.9092 3435.2537 3042.8838 3465.8508 3045.1882 C 3510.4946 3048.5513 3518.3252 3038.0066 3506.3652 2992.2717 C 3493.0989 2941.5457 3498.688 2943.371 3553.4941 3007.1545 C 3587.3599 3046.5667 3641.3425 3079.0881 3674.2102 3079.0881 C 3726.0854 3079.0881 3732.2236 3069.0195 3718.8586 3002.1936 C 3698.8308 2902.0552 3760.9265 2874.4062 3825.5188 2955.0647 C 3869.6472 3010.1702 4018.4658 3048.8743 4018.9954 3005.5007 C 4019.1262 2994.75 3980.4302 2954.1772 3933.0059 2914.5503 C 3867.2444 2859.6038 3858.201 2842.333 3894.1453 2841.79 C 3920.0674 2841.3987 3947.8127 2858.0793 3956.157 2879.824 C 3964.501 2901.5686 3981.341 2913.7122 3993.364 2906.282 C 4005.3853 2898.8525 4022.2576 2904.7222 4031.3977 2919.5112 C 4040.538 2934.3008 4079.9106 2946.7964 4118.2144 2946.7964 C 4184.8784 2946.7964 4185.568 2944.862 4136.4043 2908.7625 C 4086.8677 2872.3904 4087.7153 2870.0425 4159.555 2842.617 C 4200.52 2826.9778 4248.145 2814.1938 4265.3887 2813.678 C 4282.631 2813.1628 4267.0425 2795.8164 4230.662 2775.6443 C 4166.1665 2739.883 4166.8384 2739.0996 4267.0425 2748.3591 C 4331.956 2754.3574 4383.7085 2744.1396 4407.602 2720.247 C 4465.7656 2662.084 4424.5327 2629.2966 4293.5005 2629.2966 C 4220.3057 2629.2966 4180.849 2618.3914 4190.9746 2602.0115 C 4224.3057 2548.079 4126.6245 2547.1577 4016.515 2600.3577 C 3881.567 2665.5574 3856.5215 2668.8643 3876.782 2616.0674 C 3886.3484 2591.1382 3876.509 2576.38 3850.3235 2576.38 C 3824.1382 2576.38 3814.2986 2561.6213 3823.8652 2536.6924 C 3841.6758 2490.2778 3832.479 2488.6704 3745.3171 2521.8096 C 3688.6216 2543.365 3682.3752 2540.0098 3694.054 2495.3513 C 3707.955 2442.1907 3663.5408 2423.5947 3634.5227 2470.5466 C 3625.4004 2485.3066 3569.3733 2522.772 3509.6726 2553.2288 C 3413.7078 2602.1863 3388.9097 2604.6064 3294.6985 2576.38 C 3206.8567 2550.0615 3195.6526 2540.054 3232.6868 2519.329 C 3257.3948 2505.5012 3278.162 2476.2144 3278.162 2454.0103 C 3278.162 2422.6907 3251.045 2415.232 3158.2727 2420.9373 C 3068.0183 2426.4873 3026.4963 2415.2754 2987.9473 2376.2888 C 2929.8855 2317.5674 2873.7393 2107.797 2910.226 2085.2473 C 2932.786 2071.3037 2945.4177 2127.678 2935.8574 2200.1755 C 2933.4092 2218.7405 2956.6992 2269.5657 2987.9473 2313.4502 C 3033.2935 2377.1335 3052.5896 2386.811 3082.205 2362.233 C 3102.6125 2345.296 3120.2034 2300.4238 3121.8926 2262.1873 C 3124.3198 2207.214 3128.2358 2203.8074 3138.429 2245.651 C 3158.457 2327.8645 3227.1267 2391.1716 3296.3523 2391.1716 C 3350.4155 2391.1716 3355.4185 2383.8433 3331.9055 2339.9087 C 3297.3438 2275.3289 3297.1145 2251.1177 3331.0789 2272.1091 C 3345.6306 2281.1028 3357.537 2275.9446 3357.537 2260.5337 C 3357.537 2245.1228 3369.4436 2232.4216 3383.9954 2232.4216 C 3398.547 2232.4216 3410.4539 2249.0938 3410.4539 2269.6287 C 3410.4539 2317.0735 3565.0422 2449.1516 3597.3157 2429.2056 C 3610.6353 2420.9731 3622.1204 2391.305 3622.1204 2363.0596 C 3622.1204 2334.8142 3633.9946 2311.7966 3649.4055 2311.7966 C 3664.8164 2311.7966 3670.38 2296.9138 3660.9812 2278.7236 C 3651.5825 2260.5334 3665.9404 2272.6108 3693.2273 2306.0088 C 3720.5125 2339.4067 3751.9495 2358.082 3762.6804 2347.35 C 3773.4114 2336.6182 3808.0344 2323.745 3840.4016 2319.238 C 3912.059 2309.2593 4018.9954 2256.5217 4018.9954 2230.768 C 4018.9954 2220.4404 3983.5857 2197.3738 3940.4473 2179.505 C 3897.3071 2161.636 3864.5652 2133.3054 3867.6868 2116.6665 C 3870.8489 2099.8032 3837.2139 2085.0686 3792.446 2083.5938 C 3699.887 2080.5444 3565.1763 2017.6875 3615.5059 2000.9114 C 3633.6572 1994.8608 3648.5789 1972.7443 3648.5789 1952.1289 C 3648.5789 1910.1698 3516.2808 1899.4524 3474.946 1938.0729 C 3434.9534 1975.4384 3331.0789 1999.8854 3331.0789 1971.9727 C 3331.0789 1958.0173 3361.2126 1939.2576 3398.8782 1929.8047 C 3455.3025 1915.6431 3461.6506 1905.3824 3435.2585 1873.5807 C 3409.1409 1842.1113 3413.0554 1835.4059 3453.4485 1834.72 C 3512.3855 1833.719 3611.924 1763.3391 3588.2207 1739.6354 C 3579.087 1730.5023 3517.172 1717.3318 3450.968 1709.8698 C 3318.5586 1694.9453 3319.219 1695.3701 3358.364 1622.2266 C 3383.7483 1574.7947 3390.1545 1574.0831 3448.4875 1612.3047 C 3507.3923 1650.9012 3512.3953 1649.5859 3528.6895 1598.2487 C 3538.2642 1568.0795 3557.352 1550.2148 3570.8574 1558.5612 C 3584.361 1566.9073 3595.662 1561.5697 3595.662 1546.1588 C 3595.662 1530.7479 3619.4753 1518.0469 3648.5789 1518.0469 C 3677.6824 1518.0469 3701.4954 1501.1111 3701.4954 1480.8398 C 3701.4954 1440.3846 3645.5815 1412.2135 3566.7234 1412.2135 C 3506.6543 1412.2135 3498.57 1363.6442 3555.1477 1341.9336 C 3576.8923 1333.5895 3589.1282 1318.0409 3582.4329 1307.207 C 3575.736 1296.3732 3599.9592 1272.0194 3636.1765 1252.6367 C 3725.3506 1204.9119 3703.2896 1160.8593 3589.8743 1160.8593 L 3496.4434 1160.8593 L 3563.416 1073.2161 C 3615.6318 1004.79877 3622.5935 979.14215 3597.3157 954.15356 C 3572.125 929.2521 3546.479 942.835 3478.2532 1016.99207 C 3397.357 1104.9203 3388.9517 1108.3027 3360.8445 1063.2942 C 3344.1658 1036.5887 3318.6748 1015.33844 3304.6204 1015.33844 C 3273.1672 1015.33844 3189.5854 1163.3868 3171.502 1251.8099 C 3158.134 1317.1699 2914.6104 1525.8025 2877.98 1503.1641 C 2867.5427 1496.7137 2862.4011 1426.0808 2865.5776 1346.0677 C 2868.754 1266.0546 2860.896 1200.5468 2848.2144 1200.5468 C 2835.531 1200.5468 2828.8147 1156.5892 2833.3315 1102.9817 C 2840.1833 1021.6503 2853.5095 1001.9405 2915.187 985.5728 C 2979.1204 968.6064 2987.2627 972.37854 2973.8914 1014.5116 C 2949.7551 1090.5563 3014.2942 1109.9056 3065.6687 1041.7968 C 3092.831 1005.787 3118.3335 992.2634 3128.507 1008.7239 C 3146.539 1037.9 3251.7039 1022.4772 3251.7039 990.53375 C 3251.7039 965.9434 3119.9934 842.72595 3097.088 845.8397 C 3087.3452 847.16406 3058.7246 842.5346 3033.4226 835.91785 C 2958.763 816.3943 3007.3245 779.20026 3086.339 795.40356 C 3218.9668 822.6014 3338.5154 817.51904 3350.0957 783.828 C 3356.347 765.63794 3344.0688 750.7551 3322.8105 750.7551 C 3301.5505 750.7551 3269.6855 732.7357 3251.7039 711.0676 C 3233.7205 689.39984 3208.3828 678.2884 3195.4797 686.26294 C 3182.577 694.23773 3172.2869 691.42126 3172.3289 679.6484 C 3172.3708 667.8755 3208.1309 634.3385 3251.7039 605.2343 C 3331.817 551.72284 3353.8196 512.6301 3303.7937 512.6301 C 3255.6086 512.6301 3082.323 592.769 3059.054 625.90485 C 3045.284 645.5137 3042.6257 635.33673 3052.4395 600.2734 C 3061.26 568.756 3057.063 535.9921 3043.3445 527.51294 C 3014.5461 509.71497 2907.7456 679.9074 2907.7456 743.3137 C 2907.7456 766.7355 2899.8567 778.4205 2890.3823 768.94525 C 2880.906 759.47 2856.4937 771.8173 2836.6387 797.0572 C 2805.1792 837.0469 2802.526 826.2262 2814.3145 713.5481 C 2825.2651 608.8581 2850.1167 557.7728 2946.6062 444.83066 C 3012.1528 368.10712 3066.4954 288.191 3066.4954 267.06378 C 3066.4954 203.48256 2933.5466 245.28883 2906.0918 317.49997 C 2862.4075 432.39713 2814.3323 392.56247 2824.2363 249.7005 C 2831.4614 145.45305 2822.066 106.07591 2777.9343 58.704426 L 2722.537 0.0 z M 2543.1167 928.52203 C 2555.209 929.2449 2583.9604 952.2065 2616.7039 988.8801 C 2671.1045 1049.8145 2696.0789 1104.7906 2696.0789 1164.9934 C 2696.0789 1213.3047 2691.0483 1253.4635 2685.33 1253.4635 C 2671.1013 1253.4635 2637.003 1171.4789 2624.9722 1108.7694 C 2619.5347 1080.427 2597.6692 1038.2474 2576.1895 1014.5116 C 2554.7083 990.7762 2537.3289 954.802 2537.3289 935.1366 C 2537.3289 930.2204 2539.086 928.2813 2543.1167 928.52203 z M 2478.6245 1317.1289 C 2528.9653 1320.8212 2651.0703 1405.072 2670.4473 1456.0352 C 2704.9138 1546.6897 2685.327 1563.5938 2625.7988 1494.069 C 2599.6943 1463.5815 2563.679 1438.6719 2545.5972 1438.6719 C 2514.961 1438.6719 2442.7158 1336.3553 2462.088 1320.4362 C 2465.8281 1317.3615 2471.4316 1316.6017 2478.6245 1317.1289 z M 3201.2676 1532.9297 C 3207.6304 1532.9662 3215.3623 1534.0851 3223.5918 1536.2369 C 3267.2327 1547.6492 3256.9941 1563.3633 3154.9656 1641.2434 C 3088.852 1691.7085 3011.4617 1735.0721 2983.8132 1737.1549 C 2956.163 1739.2377 2934.2039 1749.6776 2934.2039 1761.1328 C 2934.2039 1772.5881 2920.8276 1782.6301 2905.2651 1782.6301 C 2889.7007 1782.6301 2880.7705 1755.8363 2885.4214 1723.0989 C 2892.7383 1671.5803 2907.8586 1664.3634 2993.735 1671.8359 C 3070.0837 1678.479 3092.9539 1670.8625 3092.9539 1638.763 C 3092.9539 1615.8198 3110.8127 1597.4219 3132.6414 1597.4219 C 3154.4697 1597.4219 3172.3289 1580.6805 3172.3289 1560.2148 C 3172.3289 1542.3483 3182.178 1532.8198 3201.2676 1532.9297 z M 2894.5164 1911.6145 L 2956.528 1942.207 C 2990.6248 1958.8179 3047.1797 1965.0535 3082.205 1956.263 C 3118.2705 1947.2113 3145.8704 1951.7421 3145.8704 1967.0117 C 3145.8704 1981.841 3134.4275 1994.2969 3121.0657 1994.2969 C 3107.704 1994.2969 3079.6746 2000.4401 3059.054 2008.3528 C 3038.4336 2016.2654 2993.3218 1997.5739 2958.1816 1967.0117 L 2894.5164 1911.6145 z M 3184.7312 1976.9336 C 3190.7354 1977.8187 3199.5815 1983.9775 3212.0164 1994.2969 C 3241.5913 2018.8419 3251.7039 2019.245 3251.7039 1995.9504 C 3251.7039 1978.7578 3264.7134 1973.192 3281.4695 1983.5481 C 3302.5793 1996.595 3297.0596 2013.4175 3263.2793 2038.1184 C 3195.131 2087.9492 3172.3289 2082.5432 3172.3289 2017.4479 C 3172.3289 1988.1249 3174.7222 1975.4579 3184.7312 1976.9336 z M 3583.2598 2073.6719 C 3605.9458 2073.6719 3617.8845 2085.578 3608.8914 2100.1301 C 3587.733 2134.3647 3542.7454 2134.3647 3542.7454 2100.1301 C 3542.7454 2085.578 3560.5723 2073.6719 3583.2598 2073.6719 z M 2960.662 2497.005 C 2975.2139 2497.005 2987.1206 2556.5361 2987.1206 2629.2966 C 2987.1206 2763.4385 2983.1284 2774.9612 2951.5671 2743.3982 C 2923.392 2715.2239 2931.4812 2497.005 2960.662 2497.005 z M 2758.9175 2850.0583 C 2768.4048 2848.4631 2775.4539 2854.2097 2775.4539 2865.7678 C 2775.4539 2881.1787 2763.5474 2893.88 2748.9956 2893.88 C 2715.0908 2893.88 2715.0925 2875.1458 2748.9956 2854.1924 C 2752.6323 2851.9438 2755.754 2850.59 2758.9175 2850.0583 z M 2972.2378 2906.282 C 2973.7622 2906.1448 2976.2136 2908.4185 2978.0254 2912.8967 C 2985.273 2930.8098 2985.5605 2966.5283 2978.8523 2992.2717 C 2972.144 3018.015 2966.1624 3003.6821 2965.623 2960.0256 C 2965.2178 2927.2837 2967.6611 2906.6956 2972.2378 2906.282 z M 2643.162 2920.3381 C 2657.7139 2920.3381 2669.6206 2925.4963 2669.6206 2931.9136 C 2669.6206 2938.331 2657.7139 2951.0317 2643.162 2960.0256 C 2628.609 2969.0193 2616.7039 2963.8613 2616.7039 2948.45 C 2616.7039 2933.039 2628.6104 2920.3381 2643.162 2920.3381 z M 2510.8706 2973.2546 C 2525.4224 2973.2546 2537.3289 2978.413 2537.3289 2984.8303 C 2537.3289 2991.2478 2525.4224 3003.9485 2510.8706 3012.9421 C 2496.3171 3021.936 2484.412 3016.7776 2484.412 3001.3667 C 2484.412 2985.9558 2496.3188 2973.2546 2510.8706 2973.2546 z M 1960.2064 2974.0815 C 1978.2965 2975.8604 2000.7579 2987.802 2018.0841 3009.635 C 2071.721 3077.2249 2160.635 3086.1985 2209.907 3028.6519 C 2253.501 2977.7375 2315.687 2977.0742 2284.321 3027.825 C 2275.9478 3041.3716 2287.2974 3052.6296 2309.1257 3052.6296 C 2330.954 3052.6296 2356.3564 3040.7236 2365.3496 3026.1714 C 2386.7017 2991.6235 2431.4956 2991.412 2431.4956 3026.1714 C 2431.4956 3041.0837 2398.7537 3066.2043 2358.735 3081.5686 C 2318.7166 3096.9326 2217.9185 3115.4282 2135.493 3122.9097 C 2004.1976 3134.8271 1982.0704 3130.2522 1956.8992 3083.2222 C 1941.0975 3053.697 1928.7872 3016.8757 1928.7872 3001.3667 C 1928.7872 2981.2375 1942.1165 2972.3032 1960.2064 2974.0815 z M 4387.7583 4375.5464 C 4403.1694 4375.5464 4415.8706 4387.4526 4415.8706 4402.0044 C 4415.8706 4435.908 4397.136 4435.908 4376.183 4402.0044 C 4367.1895 4387.4526 4372.3477 4375.5464 4387.7583 4375.5464 z M 2176.0073 4693.0464 C 2192.2046 4693.0464 2160.8564 4716.859 2106.5542 4745.963 C 2010.4618 4797.4653 1955.2455 4811.812 1955.2455 4785.6504 C 1955.2455 4769.2256 2136.9365 4693.0464 2176.0073 4693.0464 z M 4460.519 5823.313 C 4489.6675 5823.14 4518.6597 5826.214 4536.5864 5833.235 C 4572.736 5847.393 4554.954 5853.417 4475.402 5854.7324 C 4413.5547 5855.7554 4362.9536 5852.044 4362.9536 5846.4644 C 4362.9536 5832.427 4411.935 5823.6016 4460.519 5823.313 z M 5052.524 5966.3535 C 5061.7144 5965.975 5072.7393 5967.493 5082.2896 5971.3145 C 5103.396 5979.7607 5096.5747 5985.7544 5065.7534 5987.024 C 5037.861 5988.173 5022.2354 5981.7603 5031.027 5972.9683 C 5035.4224 5968.5723 5043.332 5966.7324 5052.524 5966.3535 z M 5059.1387 6625.3315 C 5060.3257 6624.989 5062.28 6625.3315 5064.0996 6625.3315 C 5078.6514 6625.3315 5108.417 6636.8564 5130.2456 6650.9634 C 5152.0737 6665.0693 5158.0264 6676.5938 5143.4746 6676.5947 C 5128.923 6676.5947 5099.157 6665.0703 5077.3286 6650.9634 C 5058.228 6638.6196 5050.8267 6627.733 5059.1387 6625.3315 z M 450.42792 7694.4136 C 462.9142 7692.5527 466.47507 7698.0474 459.52295 7709.2964 C 450.63138 7723.682 432.7013 7735.755 419.00864 7735.755 C 380.95056 7735.755 388.8813 7716.137 434.71826 7698.548 C 440.60455 7696.2886 446.26633 7695.0337 450.42792 7694.4136 z M 877.8953 7921.79 L 938.2534 7986.282 L 997.78467 8050.7744 L 1043.2599 7981.3213 C 1084.635 7918.1753 1090.3613 7916.9277 1114.3667 7959.8237 C 1134.07 7995.0317 1146.138 7997.9023 1161.4956 7973.053 C 1176.0554 7949.4927 1186.796 7956.0854 1199.5294 7996.204 C 1217.6113 8053.175 1267.3289 8075.715 1267.3289 8026.7964 C 1267.3289 8012.244 1300.0708 8000.2485 1340.0894 8000.3384 L 1412.8497 8000.3384 L 1333.4747 8042.5063 C 1282.3119 8069.4814 1213.8228 8079.341 1141.6519 8071.445 C 1080.0697 8064.707 1036.2158 8070.286 1044.0868 8083.0205 C 1064.9479 8116.776 1025.4686 8110.619 944.04114 8068.1377 C 902.4804 8046.4546 869.6497 8041.611 864.6662 8056.562 C 859.962 8070.675 834.4193 8073.971 808.4422 8064.0034 C 764.5431 8047.1577 765.69775 8041.621 820.01776 7983.802 L 877.8953 7921.79 z M 1493.0515 7950.729 C 1498.6196 7950.692 1503.9891 7950.792 1508.7612 7952.3823 C 1528.5775 7958.9873 1516.427 7971.1387 1480.6492 7980.4946 C 1436.6387 7992.003 1426.2888 7988.5527 1445.9226 7968.919 C 1457.453 7957.387 1476.3472 7950.8384 1493.0515 7950.729 z M 1224.3341 9041.309 C 1233.8215 9039.713 1240.8706 9045.459 1240.8706 9057.018 C 1240.8706 9072.429 1228.964 9085.13 1214.4122 9085.13 C 1180.5093 9085.13 1180.5093 9066.3955 1214.4122 9045.442 C 1218.0505 9043.193 1221.1705 9041.84 1224.3341 9041.309 z" svg:height="102.7162mm" draw:style-name="style-2" svg:viewBox="0.0 0.0 5974.754 10271.62" svg:width="59.747536mm" svg:x="0.0mm" svg:y="7.5697894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71622mm" fo:page-width="59.7475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