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8.66236mm" fo:page-width="111.300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dd" draw:opacity="100.0%" draw:stroke="solid" svg:stroke-color="#010101" draw:stroke-linejoin="bevel" svg:stroke-opacity="100.0%" svg:stroke-width="0.92216915mm"/>
    </style:style>
    <style:style style:family="graphic" style:name="style-3">
      <style:graphic-properties draw:fill="solid" draw:fill-color="#d9d940" draw:opacity="100.0%" draw:stroke="none"/>
    </style:style>
    <style:style style:family="graphic" style:name="style-4">
      <style:graphic-properties draw:fill="solid" draw:fill-color="#000000" draw:opacity="100.0%" draw:stroke="solid" svg:stroke-color="#9d9d9d" draw:stroke-linejoin="miter" svg:stroke-opacity="100.0%" svg:stroke-width="0.27904162mm"/>
    </style:style>
    <style:style style:family="graphic" style:name="style-5">
      <style:graphic-properties draw:fill="solid" draw:fill-color="#000000" draw:opacity="100.0%" draw:stroke="solid" svg:stroke-color="#9d9d9d" draw:stroke-linejoin="miter" svg:stroke-opacity="100.0%" svg:stroke-width="0.27904162mm"/>
    </style:style>
    <style:style style:family="graphic" style:name="style-6">
      <style:graphic-properties draw:fill="solid" draw:fill-color="#ffff8f" draw:opacity="100.0%" draw:stroke="solid" svg:stroke-color="#000000" draw:stroke-linejoin="miter" svg:stroke-opacity="100.0%" svg:stroke-width="0.2764091mm"/>
    </style:style>
    <style:style style:family="graphic" style:name="style-7">
      <style:graphic-properties draw:fill="solid" draw:fill-color="#000000" draw:opacity="100.0%" draw:stroke="solid" svg:stroke-color="#9d9d9d" draw:stroke-linejoin="miter" svg:stroke-opacity="100.0%" svg:stroke-width="0.2832741mm"/>
    </style:style>
    <style:style style:family="graphic" style:name="style-8">
      <style:graphic-properties draw:fill="solid" draw:fill-color="#ff8952" draw:opacity="100.0%" draw:stroke="solid" svg:stroke-color="#000000" draw:stroke-linejoin="miter" svg:stroke-opacity="100.0%" svg:stroke-width="0.2832741mm"/>
    </style:style>
    <style:style style:family="graphic" style:name="style-9">
      <style:graphic-properties draw:fill="solid" draw:fill-color="#000000" draw:opacity="100.0%" draw:stroke="solid" svg:stroke-color="#9d9d9d" draw:stroke-linejoin="miter" svg:stroke-opacity="100.0%" svg:stroke-width="0.2832741mm"/>
    </style:style>
    <style:style style:family="graphic" style:name="style-10">
      <style:graphic-properties draw:fill="solid" draw:fill-color="#ffff84" draw:opacity="100.0%" draw:stroke="solid" svg:stroke-color="#000000" draw:stroke-linejoin="miter" svg:stroke-opacity="100.0%" svg:stroke-width="0.2832741mm"/>
    </style:style>
    <style:style style:family="graphic" style:name="style-11">
      <style:graphic-properties draw:fill="solid" draw:fill-color="#000000" draw:opacity="100.0%" draw:stroke="solid" svg:stroke-color="#9d9d9d" draw:stroke-linejoin="miter" svg:stroke-opacity="100.0%" svg:stroke-width="0.2832741mm"/>
    </style:style>
    <style:style style:family="graphic" style:name="style-12">
      <style:graphic-properties draw:fill="solid" draw:fill-color="#4796ff" draw:opacity="100.0%" draw:stroke="solid" svg:stroke-color="#000000" draw:stroke-linejoin="miter" svg:stroke-opacity="100.0%" svg:stroke-width="0.2832741mm"/>
    </style:style>
    <style:style style:family="graphic" style:name="style-13">
      <style:graphic-properties draw:fill="solid" draw:fill-color="#000000" draw:opacity="100.0%" draw:stroke="solid" svg:stroke-color="#9d9d9d" draw:stroke-linejoin="miter" svg:stroke-opacity="100.0%" svg:stroke-width="0.2832741mm"/>
    </style:style>
    <style:style style:family="graphic" style:name="style-14">
      <style:graphic-properties draw:fill="solid" draw:fill-color="#ffba65" draw:opacity="100.0%" draw:stroke="solid" svg:stroke-color="#000000" draw:stroke-linejoin="miter" svg:stroke-opacity="100.0%" svg:stroke-width="0.2832741mm"/>
    </style:style>
    <style:style style:family="graphic" style:name="style-15">
      <style:graphic-properties draw:fill="solid" draw:fill-color="#000000" draw:opacity="100.0%" draw:stroke="solid" svg:stroke-color="#9d9d9d" draw:stroke-linejoin="miter" svg:stroke-opacity="100.0%" svg:stroke-width="0.2832741mm"/>
    </style:style>
    <style:style style:family="graphic" style:name="style-16">
      <style:graphic-properties draw:fill="solid" draw:fill-color="#3ba9a9" draw:opacity="100.0%" draw:stroke="solid" svg:stroke-color="#000000" draw:stroke-linejoin="miter" svg:stroke-opacity="100.0%" svg:stroke-width="0.2832741mm"/>
    </style:style>
    <style:style style:family="graphic" style:name="style-17">
      <style:graphic-properties draw:fill="solid" draw:fill-color="#000000" draw:opacity="100.0%" draw:stroke="solid" svg:stroke-color="#9d9d9d" draw:stroke-linejoin="miter" svg:stroke-opacity="100.0%" svg:stroke-width="0.2832741mm"/>
    </style:style>
    <style:style style:family="graphic" style:name="style-18">
      <style:graphic-properties draw:fill="solid" draw:fill-color="#4ada54" draw:opacity="100.0%" draw:stroke="solid" svg:stroke-color="#000000" draw:stroke-linejoin="miter" svg:stroke-opacity="100.0%" svg:stroke-width="0.2832741mm"/>
    </style:style>
    <style:style style:family="graphic" style:name="style-19">
      <style:graphic-properties draw:fill="solid" draw:fill-color="#000000" draw:opacity="100.0%" draw:stroke="solid" svg:stroke-color="#9d9d9d" draw:stroke-linejoin="miter" svg:stroke-opacity="100.0%" svg:stroke-width="0.2545261mm"/>
    </style:style>
    <style:style style:family="graphic" style:name="style-20">
      <style:graphic-properties draw:fill="solid" draw:fill-color="#ffbbff" draw:opacity="100.0%" draw:stroke="solid" svg:stroke-color="#000000" draw:stroke-linejoin="miter" svg:stroke-opacity="100.0%" svg:stroke-width="0.23792845mm"/>
    </style:style>
    <style:style style:family="graphic" style:name="style-21">
      <style:graphic-properties draw:fill="solid" draw:fill-color="#000000" draw:opacity="100.0%" draw:stroke="solid" svg:stroke-color="#9d9d9d" draw:stroke-linejoin="miter" svg:stroke-opacity="100.0%" svg:stroke-width="0.2545261mm"/>
    </style:style>
    <style:style style:family="graphic" style:name="style-22">
      <style:graphic-properties draw:fill="solid" draw:fill-color="#ffff83" draw:opacity="100.0%" draw:stroke="solid" svg:stroke-color="#000000" draw:stroke-linejoin="miter" svg:stroke-opacity="100.0%" svg:stroke-width="0.2764091mm"/>
    </style:style>
    <style:style style:family="graphic" style:name="style-23">
      <style:graphic-properties draw:fill="solid" draw:fill-color="#000000" draw:opacity="100.0%" draw:stroke="solid" svg:stroke-color="#9d9d9d" draw:stroke-linejoin="miter" svg:stroke-opacity="100.0%" svg:stroke-width="0.2545261mm"/>
    </style:style>
    <style:style style:family="graphic" style:name="style-24">
      <style:graphic-properties draw:fill="solid" draw:fill-color="#ff7d5d" draw:opacity="100.0%" draw:stroke="solid" svg:stroke-color="#000000" draw:stroke-linejoin="miter" svg:stroke-opacity="100.0%" svg:stroke-width="0.2764091mm"/>
    </style:style>
    <style:style style:family="graphic" style:name="style-25">
      <style:graphic-properties draw:fill="solid" draw:fill-color="#000000" draw:opacity="100.0%" draw:stroke="solid" svg:stroke-color="#9d9d9d" draw:stroke-linejoin="miter" svg:stroke-opacity="100.0%" svg:stroke-width="0.2545261mm"/>
    </style:style>
    <style:style style:family="graphic" style:name="style-26">
      <style:graphic-properties draw:fill="solid" draw:fill-color="#5fff44" draw:opacity="100.0%" draw:stroke="solid" svg:stroke-color="#000000" draw:stroke-linejoin="miter" svg:stroke-opacity="100.0%" svg:stroke-width="0.23792845mm"/>
    </style:style>
    <style:style style:family="graphic" style:name="style-27">
      <style:graphic-properties draw:fill="solid" draw:fill-color="#ffaf51" draw:opacity="100.0%" draw:stroke="solid" svg:stroke-color="#000000" draw:stroke-linejoin="miter" svg:stroke-opacity="100.0%" svg:stroke-width="0.2764091mm"/>
    </style:style>
    <style:style style:family="graphic" style:name="style-28">
      <style:graphic-properties draw:fill="none" draw:stroke="solid" svg:stroke-color="#000000" draw:stroke-linejoin="bevel" svg:stroke-opacity="100.0%" svg:stroke-width="2.123281mm"/>
    </style:style>
  </office:automatic-styles>
  <office:body>
    <office:drawing>
      <draw:page draw:master-page-name="Default" draw:name="page1" draw:style-name="DP1">
        <draw:g draw:id="svg1">
          <draw:rect svg:height="65.07432mm" draw:style-name="style-2" svg:width="108.06509mm" svg:x="1.382652mm" svg:y="2.0914872mm"/>
          <draw:path svg:d="M 1207.4822 74.93037 C 1347.4642 147.59686 1558.8324 82.02546 1706.863 85.01472 C 1807.9281 87.05543 1908.9939 89.09617 2010.0588 91.13691 C 2158.6843 94.13833 2307.3096 97.1395 2455.9346 100.14042 C 2610.5051 103.26197 2765.0757 106.38325 2919.6455 109.50427 C 3097.996 113.105774 3276.346 116.70703 3454.6968 120.30853 C 3601.205 123.267105 3761.655 152.16011 3900.133 102.389626 C 4026.0442 57.13503 4103.8613 -37.789524 4273.3496 29.183128 C 4348.947 59.055107 4504.4224 100.4288 4613.9746 143.7178 C 4738.8857 193.07634 4868.937 184.28029 4989.8296 232.05 C 5088.9346 271.211 5194.5264 192.33101 5291.7056 157.4034 C 5427.0645 108.75418 5578.4023 136.27852 5719.307 139.12386 C 5749.032 139.72418 5778.7573 140.32452 5808.4824 140.9246 C 5929.262 143.36327 6013.7026 128.39473 6129.953 174.32985 C 6255.76 224.04213 6295.881 266.64536 6417.512 314.7074 C 6553.4688 368.43027 6736.4624 374.97632 6882.1035 377.91742 C 7014.1797 380.5844 7130.7295 356.02368 7256.1997 358.5576 C 7366.6494 360.7878 7484.1396 269.86243 7592.866 230.78479 C 7725.5317 183.10289 9229.175 230.33232 9340.699 266.07858 C 9448.759 300.7152 9581.249 397.05527 9664.809 461.02283 C 9587.581 295.11954 9950.397 174.57986 10050.568 176.60286 C 10161.859 178.84998 10387.188 354.71082 10417.055 519.4092 C 10448.819 694.5747 10306.839 927.05536 10263.042 1065.2139 C 10205.127 1247.9044 10386.467 1665.6304 10389.619 1858.5773 C 10392.552 2038.0642 10418.491 2424.6162 10421.423 2604.1033 C 10424.923 2818.3738 10395.689 3794.6052 10360.945 4026.5752 C 10337.694 4181.8154 10467.93 4941.9585 10471.008 5130.4194 C 10473.954 5310.803 10394.043 5743.7534 10367.622 5920.1587 C 10351.892 6025.191 10159.583 6206.69 10032.681 6204.1274 C 9805.996 6199.5503 9588.185 6248.98 9355.829 6244.288 C 9079.411 6238.7065 8774.07 6074.2437 8498.868 6173.1553 C 8304.746 6242.9253 8148.127 6300.643 7930.345 6296.246 C 7611.5513 6289.8086 7275.8604 6268.586 6965.494 6169.1064 C 6906.618 6150.2354 6846.301 6148.756 6786.704 6138.5815 C 6572.094 6101.942 6384.4443 6221.5894 6165.011 6217.158 C 5968.825 6213.197 5496.553 6071.192 5300.368 6067.23 C 4991.2266 6060.988 4613.0645 6261.81 4303.9243 6255.5674 C 3931.2144 6248.0415 3600.2249 6190.507 3225.8916 6182.948 C 2993.3975 6178.253 2299.6462 6173.9233 2094.343 6169.7773 C 1981.088 6167.4907 1268.7109 5990.0645 1161.2136 5947.587 C 1047.9175 5902.819 331.36765 6383.2075 130.05045 6041.0703 C -34.812756 5914.8623 98.20651 4129.7173 93.94406 3868.795 C 86.53044 3414.987 238.44519 2917.2332 231.02892 2463.2534 C 223.06918 1976.0234 89.49696 1582.3027 11.757346 1153.6112 C -66.17568 723.8519 269.05536 473.9363 263.10464 109.689476 C 261.36368 3.1134796 955.739 -55.751575 1207.4822 74.93037 z" svg:height="62.964813mm" draw:style-name="style-3" svg:viewBox="0.0 0.0 10471.088 6296.4814" svg:width="104.71088mm" svg:x="2.9673433mm" svg:y="2.7201083mm"/>
          <draw:path svg:d="M 1071.0453 498.8661 C 1071.0453 498.8661 1141.5612 145.41302 1066.6693 64.36178 C 991.77765 -16.689468 232.54837 -12.404362 121.85201 28.957373 C 11.155246 70.31951 48.054234 56.531994 11.83915 138.21063 C -24.375933 219.88927 34.04871 504.71844 34.04871 504.71844 L 1071.0453 498.8661 z" svg:height="5.047183mm" draw:style-name="style-4" svg:viewBox="0.0 0.0 1101.1282 504.7183" svg:width="11.011282mm" svg:x="21.607685mm" svg:y="62.78144mm"/>
          <draw:path svg:d="M 1071.0452 498.8657 C 1071.0452 498.8657 1141.5612 145.41263 1066.6693 64.36178 C 991.77765 -16.689873 232.54843 -12.404362 121.85206 28.956968 C 11.155145 70.31911 48.054184 56.531593 11.8391 138.21022 C -24.376034 219.88885 34.048763 504.71884 34.048763 504.71884 L 1071.0452 498.8657 z" svg:height="5.0471888mm" draw:style-name="style-5" svg:viewBox="0.0 0.0 1101.1282 504.7189" svg:width="11.011282mm" svg:x="5.216656mm" svg:y="63.02547mm"/>
          <draw:path svg:d="M 1058.2533 495.1244 C 1058.2533 495.1244 1128.1263 144.13687 1054.1624 63.68797 C 980.1983 -16.761332 229.92993 -12.19806 120.51811 28.916595 C 11.106042 70.031654 47.576984 56.3265 11.745285 137.44356 C -24.085909 218.56021 33.495865 501.35623 33.495865 501.35623 L 1058.2533 495.1244 z" svg:height="5.013562mm" draw:style-name="style-6" svg:viewBox="0.0 0.0 1088.1304 501.35623" svg:width="10.881304mm" svg:x="4.965137mm" svg:y="63.427734mm"/>
          <draw:path svg:d="M 28.916748 0.0 C 28.916748 0.0 -36.145897 414.2248 28.916748 509.81473 C 93.97934 605.405 760.87036 605.405 858.46405 557.6101 C 956.058 509.81473 923.5267 525.74664 956.058 430.15637 C 988.58936 334.5659 939.7924 0.0 939.7924 0.0 L 28.916748 0.0 z" svg:height="5.8900437mm" draw:style-name="style-7" svg:viewBox="0.0 0.0 967.24066 589.00433" svg:width="9.672406mm" svg:x="6.8026233mm" svg:y="1.8417827mm"/>
          <draw:path svg:d="M 28.916748 0.0 C 28.916748 0.0 -36.145897 414.22476 28.916748 509.815 C 93.97934 605.40497 760.87036 605.40497 858.46405 557.61017 C 956.0579 509.815 923.5267 525.74664 956.0579 430.1564 C 988.58923 334.56592 939.7924 0.0 939.7924 0.0 L 28.916748 0.0 z" svg:height="5.8900437mm" draw:style-name="style-8" svg:viewBox="0.0 0.0 967.24054 589.00433" svg:width="9.672405mm" svg:x="6.1659565mm" svg:y="1.0388569mm"/>
          <draw:path svg:d="M 28.916798 0.0 C 28.916798 0.0 -36.145847 414.22476 28.916798 509.81476 C 93.97944 605.40497 760.8704 605.40497 858.4642 557.61017 C 956.05817 509.81476 923.52686 525.74664 956.05817 430.1564 C 988.5895 334.5659 939.7926 0.0 939.7926 0.0 L 28.916798 0.0 z" svg:height="5.8900437mm" draw:style-name="style-9" svg:viewBox="0.0 0.0 967.2407 589.00433" svg:width="9.672407mm" svg:x="22.545229mm" svg:y="2.0301077mm"/>
          <draw:path svg:d="M 28.916798 0.0 C 28.916798 0.0 -36.145847 414.2248 28.916798 509.81503 C 93.97944 605.405 760.8704 605.405 858.464 557.61017 C 956.0579 509.81503 923.5266 525.74664 956.0579 430.1564 C 988.5893 334.56586 939.7924 0.0 939.7924 0.0 L 28.916798 0.0 z" svg:height="5.890044mm" draw:style-name="style-10" svg:viewBox="0.0 0.0 967.24054 589.0044" svg:width="9.672405mm" svg:x="21.908564mm" svg:y="1.227182mm"/>
          <draw:path svg:d="M 28.916595 0.0 C 28.916595 0.0 -36.14605 414.22476 28.916595 509.81476 C 93.97924 605.40497 760.8704 605.40497 858.4638 557.61017 C 956.0579 509.81476 923.5264 525.74664 956.0579 430.1564 C 988.58905 334.5659 939.7924 0.0 939.7924 0.0 L 28.916595 0.0 z" svg:height="5.8900437mm" draw:style-name="style-11" svg:viewBox="0.0 0.0 967.24066 589.00433" svg:width="9.672406mm" svg:x="37.30412mm" svg:y="1.9197897mm"/>
          <draw:path svg:d="M 28.916595 0.0 C 28.916595 0.0 -36.14605 414.22476 28.916595 509.815 C 93.97924 605.405 760.87 605.405 858.4638 557.61017 C 956.05756 509.815 923.5264 525.74664 956.05756 430.1564 C 988.58905 334.56586 939.7924 0.0 939.7924 0.0 L 28.916595 0.0 z" svg:height="5.8900437mm" draw:style-name="style-12" svg:viewBox="0.0 0.0 967.2405 589.00433" svg:width="9.672404mm" svg:x="36.667454mm" svg:y="1.116864mm"/>
          <draw:path svg:d="M 28.916595 0.0 C 28.916595 0.0 -36.14605 414.2248 28.916595 509.8148 C 93.97924 605.405 760.87 605.405 858.4642 557.6101 C 956.0579 509.8148 923.5264 525.74664 956.0579 430.15637 C 988.5895 334.5659 939.7924 0.0 939.7924 0.0 L 28.916595 0.0 z" svg:height="5.8900437mm" draw:style-name="style-13" svg:viewBox="0.0 0.0 967.24084 589.00433" svg:width="9.672408mm" svg:x="53.960613mm" svg:y="0.9781509mm"/>
          <draw:path svg:d="M 28.916595 0.0 C 28.916595 0.0 -36.145645 414.22476 28.916595 509.815 C 93.979645 605.40497 760.8704 605.40497 858.4642 557.61017 C 956.05835 509.815 923.52686 525.74664 956.05835 430.1564 C 988.5895 334.5659 939.7928 0.0 939.7928 0.0 L 28.916595 0.0 z" svg:height="5.8900437mm" draw:style-name="style-14" svg:viewBox="0.0 0.0 967.24084 589.00433" svg:width="9.672408mm" svg:x="53.323944mm" svg:y="0.1752252mm"/>
          <draw:path svg:d="M 28.916193 0.0 C 28.916193 0.0 -36.14605 414.22476 28.916193 509.81476 C 93.97924 605.40497 760.87 605.40497 858.4634 557.61017 C 956.05756 509.81476 923.5264 525.74664 956.05756 430.1564 C 988.5887 334.5659 939.7924 0.0 939.7924 0.0 L 28.916193 0.0 z" svg:height="5.8900437mm" draw:style-name="style-15" svg:viewBox="0.0 0.0 967.24054 589.00433" svg:width="9.672405mm" svg:x="73.57597mm" svg:y="1.7314619mm"/>
          <draw:path svg:d="M 28.917 0.0 C 28.917 0.0 -36.14605 414.22476 28.917 509.815 C 93.97924 605.405 760.87 605.405 858.4642 557.61017 C 956.05835 509.815 923.5264 525.74664 956.05835 430.1564 C 988.5895 334.56592 939.7924 0.0 939.7924 0.0 L 28.917 0.0 z" svg:height="5.8900437mm" draw:style-name="style-16" svg:viewBox="0.0 0.0 967.2407 589.00433" svg:width="9.672407mm" svg:x="72.9393mm" svg:y="0.92853624mm"/>
          <draw:path svg:d="M 28.917 0.0 C 28.917 0.0 -36.14605 414.22476 28.917 509.81476 C 93.97924 605.40497 760.87 605.40497 858.4642 557.61017 C 956.05756 509.81476 923.5264 525.74664 956.05756 430.1564 C 988.5895 334.5659 939.7924 0.0 939.7924 0.0 L 28.917 0.0 z" svg:height="5.8900437mm" draw:style-name="style-17" svg:viewBox="0.0 0.0 967.2405 589.00433" svg:width="9.672404mm" svg:x="90.66468mm" svg:y="2.2964454mm"/>
          <draw:path svg:d="M 28.917 0.0 C 28.917 0.0 -36.14605 414.2248 28.917 509.81503 C 93.97924 605.405 760.87085 605.405 858.4642 557.61017 C 956.05835 509.81503 923.5272 525.74664 956.05835 430.1564 C 988.5895 334.56586 939.7924 0.0 939.7924 0.0 L 28.917 0.0 z" svg:height="5.890044mm" draw:style-name="style-18" svg:viewBox="0.0 0.0 967.2407 589.0044" svg:width="9.672407mm" svg:x="90.02801mm" svg:y="1.4935194mm"/>
          <draw:path svg:d="M 1071.0457 415.05902 C 1071.0457 415.05902 1141.5614 120.98421 1066.6693 53.548893 C 991.7781 -13.886022 232.54878 -10.320752 121.85221 24.092117 C 11.155649 58.505795 48.054234 47.03443 11.839555 114.99176 C -24.375933 182.94868 34.049114 419.9287 34.049114 419.9287 L 1071.0457 415.05902 z" svg:height="4.1992893mm" draw:style-name="style-19" svg:viewBox="0.0 0.0 1101.1282 419.92892" svg:width="11.011281mm" svg:x="99.81931mm" svg:y="63.774353mm"/>
          <draw:path svg:d="M 1058.2526 366.86148 C 1058.2526 366.86148 1128.1255 106.79782 1054.162 47.18946 C 980.1977 -12.419299 229.92943 -9.038127 120.51751 21.425936 C 11.105588 51.889595 47.57623 41.735176 11.745084 101.8385 C -24.086061 161.94182 33.49521 371.47925 33.49521 371.47925 L 1058.2526 366.86148 z" svg:height="3.7147923mm" draw:style-name="style-20" svg:viewBox="0.0 0.0 1088.13 371.47922" svg:width="10.8813mm" svg:x="99.243904mm" svg:y="64.30719mm"/>
          <draw:path svg:d="M 1071.0449 415.05942 C 1071.0449 415.05942 1141.5605 120.98421 1066.6693 53.549297 C 991.7773 -13.886022 232.54797 -10.320752 121.85221 24.09252 C 11.154841 58.506195 48.054234 47.034836 11.838747 114.99176 C -24.375933 182.9491 34.04831 419.92914 34.04831 419.92914 L 1071.0449 415.05942 z" svg:height="4.199292mm" draw:style-name="style-21" svg:viewBox="0.0 0.0 1101.128 419.92923" svg:width="11.01128mm" svg:x="78.99554mm" svg:y="63.367638mm"/>
          <draw:path svg:d="M 1058.2533 495.1244 C 1058.2533 495.1244 1128.1263 144.13687 1054.1628 63.68797 C 980.1985 -16.761332 229.93024 -12.19806 120.51832 28.916595 C 11.106395 70.031654 47.577034 56.3265 11.745891 137.44356 C -24.086061 218.56021 33.496017 501.35623 33.496017 501.35623 L 1058.2533 495.1244 z" svg:height="5.013562mm" draw:style-name="style-22" svg:viewBox="0.0 0.0 1088.1304 501.35623" svg:width="10.881304mm" svg:x="78.54856mm" svg:y="63.427734mm"/>
          <draw:path svg:d="M 1071.0453 415.05942 C 1071.0453 415.05942 1141.5614 120.98421 1066.6693 53.548893 C 991.77765 -13.886022 232.54837 -10.320752 121.85221 24.092117 C 11.155246 58.505795 48.054234 47.03443 11.83915 114.99176 C -24.375933 182.94868 34.04871 419.9287 34.04871 419.9287 L 1071.0453 415.05942 z" svg:height="4.1992893mm" draw:style-name="style-23" svg:viewBox="0.0 0.0 1101.1283 419.92892" svg:width="11.011283mm" svg:x="56.097946mm" svg:y="63.448982mm"/>
          <draw:path svg:d="M 1058.2533 495.1244 C 1058.2533 495.1244 1128.1267 144.13687 1054.1625 63.68797 C 980.1985 -16.761332 229.93024 -12.19806 120.51832 28.916595 C 11.105991 70.031654 47.577034 56.3265 11.745487 137.44356 C -24.086061 218.56021 33.496017 501.35623 33.496017 501.35623 L 1058.2533 495.1244 z" svg:height="5.013562mm" draw:style-name="style-24" svg:viewBox="0.0 0.0 1088.1306 501.35623" svg:width="10.881306mm" svg:x="55.500675mm" svg:y="63.427734mm"/>
          <draw:path svg:d="M 1071.0453 415.05984 C 1071.0453 415.05984 1141.5614 120.98461 1066.6693 53.549297 C 991.77765 -13.886022 232.54837 -10.320752 121.85221 24.09252 C 11.155246 58.506195 48.054234 47.034836 11.83915 114.99176 C -24.375933 182.9491 34.04871 419.92953 34.04871 419.92953 L 1071.0453 415.05984 z" svg:height="4.1992965mm" draw:style-name="style-25" svg:viewBox="0.0 0.0 1101.1283 419.92963" svg:width="11.011283mm" svg:x="36.697227mm" svg:y="63.93704mm"/>
          <draw:path svg:d="M 1058.2533 366.86188 C 1058.2533 366.86188 1128.1263 106.798225 1054.1625 47.18946 C 980.1981 -12.419299 229.92982 -9.038127 120.517914 21.425936 C 11.105588 51.89 47.577034 41.735176 11.745084 101.8389 C -24.086061 161.94182 33.496017 371.47964 33.496017 371.47964 L 1058.2533 366.86188 z" svg:height="3.7147963mm" draw:style-name="style-26" svg:viewBox="0.0 0.0 1088.1306 371.4796" svg:width="10.881306mm" svg:x="36.627235mm" svg:y="64.215164mm"/>
          <draw:path svg:d="M 1058.2533 495.1244 C 1058.2533 495.1244 1128.1263 144.13687 1054.1622 63.68797 C 980.1981 -16.761332 229.93004 -12.19806 120.51811 28.916595 C 11.105789 70.031654 47.577034 56.3265 11.745285 137.44356 C -24.08586 218.56021 33.495815 501.35623 33.495815 501.35623 L 1058.2533 495.1244 z" svg:height="5.013562mm" draw:style-name="style-27" svg:viewBox="0.0 0.0 1088.1304 501.35623" svg:width="10.881304mm" svg:x="21.238396mm" svg:y="62.898567mm"/>
          <draw:rect svg:height="66.53908mm" draw:style-name="style-28" svg:width="109.17705mm" svg:x="1.0616405mm" svg:y="1.061640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8.66236mm" fo:page-width="111.300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