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b96e" draw:opacity="100.0%" draw:stroke="solid" svg:stroke-color="#8f5902" draw:stroke-linejoin="round" svg:stroke-opacity="100.0%" svg:stroke-width="0.52916664mm"/>
    </style:style>
    <style:style style:family="graphic" style:name="style-3">
      <style:graphic-properties draw:fill="solid" draw:fill-color="#fcaf3e" draw:opacity="100.0%" draw:stroke="solid" svg:stroke-color="#8f5902" draw:stroke-linejoin="miter" svg:stroke-opacity="100.0%" svg:stroke-width="0.52916664mm"/>
    </style:style>
    <style:style style:family="graphic" style:name="style-4">
      <style:graphic-properties draw:fill="solid" draw:fill-color="#e9b96e" draw:opacity="100.0%" draw:stroke="solid" svg:stroke-color="#8f5902" draw:stroke-linejoin="round" svg:stroke-opacity="100.0%" svg:stroke-width="0.52916664mm"/>
    </style:style>
    <style:style style:family="graphic" style:name="style-5">
      <style:graphic-properties draw:fill="solid" draw:fill-color="#ef2929" draw:opacity="100.0%" draw:stroke="none"/>
    </style:style>
    <style:style style:family="graphic" style:name="style-6">
      <style:graphic-properties draw:fill="solid" draw:fill-color="#4e9a06" draw:opacity="100.0%" draw:stroke="none"/>
    </style:style>
    <style:style style:family="graphic" style:name="style-7">
      <style:graphic-properties draw:fill="solid" draw:fill-color="#8ae234" draw:opacity="100.0%" draw:stroke="none"/>
    </style:style>
    <style:style style:family="graphic" style:name="style-8">
      <style:graphic-properties draw:fill="solid" draw:fill-color="#73d216" draw:opacity="100.0%" draw:stroke="none"/>
    </style:style>
    <style:style style:family="graphic" style:name="style-9">
      <style:graphic-properties draw:fill="solid" draw:fill-color="#4e9a06" draw:opacity="100.0%" draw:stroke="none"/>
    </style:style>
    <style:style style:family="graphic" style:name="style-10">
      <style:graphic-properties draw:fill="solid" draw:fill-color="#8ae234" draw:opacity="100.0%" draw:stroke="none"/>
    </style:style>
    <style:style style:family="graphic" style:name="style-11">
      <style:graphic-properties draw:fill="solid" draw:fill-color="#73d216" draw:opacity="100.0%" draw:stroke="none"/>
    </style:style>
    <style:style style:family="graphic" style:name="style-12">
      <style:graphic-properties draw:fill="solid" draw:fill-color="#e9b96e" draw:opacity="100.0%" draw:stroke="solid" svg:stroke-color="#8f5902" draw:stroke-linejoin="round" svg:stroke-opacity="100.0%" svg:stroke-width="0.52916664mm"/>
    </style:style>
    <style:style style:family="graphic" style:name="style-13">
      <style:graphic-properties draw:fill="solid" draw:fill-color="#fcaf3e" draw:opacity="100.0%" draw:stroke="solid" svg:stroke-color="#8f5902" draw:stroke-linejoin="miter" svg:stroke-opacity="100.0%" svg:stroke-width="0.52916664mm"/>
    </style:style>
    <style:style style:family="graphic" style:name="style-14">
      <style:graphic-properties draw:fill="solid" draw:fill-color="#e9b96e" draw:opacity="100.0%" draw:stroke="solid" svg:stroke-color="#8f5902" draw:stroke-linejoin="round" svg:stroke-opacity="100.0%" svg:stroke-width="0.52916664mm"/>
    </style:style>
    <style:style style:family="graphic" style:name="style-15">
      <style:graphic-properties draw:fill="solid" draw:fill-color="#ef2929" draw:opacity="51.037341356277466%" draw:stroke="none"/>
    </style:style>
    <style:style style:family="graphic" style:name="style-16">
      <style:graphic-properties draw:fill="solid" draw:fill-color="#cc0000" draw:opacity="100.0%" draw:stroke="none"/>
    </style:style>
    <style:style style:family="graphic" style:name="style-17">
      <style:graphic-properties draw:fill="solid" draw:fill-color="#fcaf3e" draw:opacity="100.0%" draw:stroke="solid" svg:stroke-color="#8f5902" draw:stroke-linejoin="round" svg:stroke-opacity="100.0%" svg:stroke-width="0.26458332mm"/>
    </style:style>
    <style:style style:family="graphic" style:name="style-18">
      <style:graphic-properties draw:fill="solid" draw:fill-color="#e9b96e" draw:opacity="100.0%" draw:stroke="solid" svg:stroke-color="#2e3436" draw:stroke-linejoin="miter" svg:stroke-opacity="100.0%" svg:stroke-width="0.26458332mm"/>
    </style:style>
    <style:style style:family="graphic" style:name="style-19">
      <style:graphic-properties draw:fill="solid" draw:fill-color="#e9b96e" draw:opacity="100.0%" draw:stroke="solid" svg:stroke-color="#8f5902" draw:stroke-linejoin="round" svg:stroke-opacity="100.0%" svg:stroke-width="0.52916664mm"/>
    </style:style>
    <style:style style:family="graphic" style:name="style-20">
      <style:graphic-properties draw:fill="solid" draw:fill-color="#ef2929" draw:opacity="100.0%" draw:stroke="none"/>
    </style:style>
    <style:style style:family="graphic" style:name="style-21">
      <style:graphic-properties draw:fill="solid" draw:fill-color="#4e9a06" draw:opacity="100.0%" draw:stroke="none"/>
    </style:style>
    <style:style style:family="graphic" style:name="style-22">
      <style:graphic-properties draw:fill="solid" draw:fill-color="#8ae234" draw:opacity="100.0%" draw:stroke="none"/>
    </style:style>
    <style:style style:family="graphic" style:name="style-23">
      <style:graphic-properties draw:fill="solid" draw:fill-color="#73d216" draw:opacity="100.0%" draw:stroke="none"/>
    </style:style>
    <style:style style:family="graphic" style:name="style-24">
      <style:graphic-properties draw:fill="solid" draw:fill-color="#4e9a06" draw:opacity="100.0%" draw:stroke="none"/>
    </style:style>
    <style:style style:family="graphic" style:name="style-25">
      <style:graphic-properties draw:fill="solid" draw:fill-color="#8ae234" draw:opacity="100.0%" draw:stroke="none"/>
    </style:style>
    <style:style style:family="graphic" style:name="style-26">
      <style:graphic-properties draw:fill="solid" draw:fill-color="#73d216" draw:opacity="100.0%" draw:stroke="none"/>
    </style:style>
    <style:style style:family="graphic" style:name="style-27">
      <style:graphic-properties draw:fill="solid" draw:fill-color="#fcaf3e" draw:opacity="100.0%" draw:stroke="solid" svg:stroke-color="#8f5902" draw:stroke-linejoin="round" svg:stroke-opacity="100.0%" svg:stroke-width="0.26458332mm"/>
    </style:style>
    <style:style style:family="graphic" style:name="style-28">
      <style:graphic-properties draw:fill="solid" draw:fill-color="#fcaf3e" draw:opacity="100.0%" draw:stroke="solid" svg:stroke-color="#8f5902" draw:stroke-linejoin="miter" svg:stroke-opacity="100.0%" svg:stroke-width="0.52916664mm"/>
    </style:style>
    <style:style style:family="graphic" style:name="style-29">
      <style:graphic-properties draw:fill="solid" draw:fill-color="#e9b96e" draw:opacity="100.0%" draw:stroke="solid" svg:stroke-color="#8f5902" draw:stroke-linejoin="round" svg:stroke-opacity="100.0%" svg:stroke-width="0.52916664mm"/>
    </style:style>
    <style:style style:family="graphic" style:name="style-30">
      <style:graphic-properties draw:fill="solid" draw:fill-color="#ef2929" draw:opacity="51.037341356277466%" draw:stroke="none"/>
    </style:style>
    <style:style style:family="graphic" style:name="style-31">
      <style:graphic-properties draw:fill="solid" draw:fill-color="#cc0000" draw:opacity="100.0%" draw:stroke="none"/>
    </style:style>
    <style:style style:family="graphic" style:name="style-32">
      <style:graphic-properties draw:fill="solid" draw:fill-color="#729fcf" draw:opacity="100.0%" draw:stroke="solid" svg:stroke-color="#3465a4" draw:stroke-linejoin="miter" svg:stroke-opacity="100.0%" svg:stroke-width="0.26458332mm"/>
    </style:style>
    <style:style style:family="graphic" style:name="style-33">
      <style:graphic-properties draw:fill="solid" draw:fill-color="#3465a4" draw:opacity="100.0%" draw:opacity-name="gradient-1" draw:stroke="none"/>
    </style:style>
    <style:style style:family="graphic" style:name="style-34">
      <style:graphic-properties draw:fill="solid" draw:fill-color="#8f5902" draw:opacity="100.0%" draw:stroke="none"/>
    </style:style>
    <style:style style:family="graphic" style:name="style-35">
      <style:graphic-properties draw:fill="gradient" draw:fill-gradient-name="gradient-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46">
              <draw:g draw:id="g3322">
                <draw:path svg:d="M 1184.7457 0.0490949 C 691.2902 -1.3263177 363.2762 26.117733 262.03952 90.54082 C -515.8136 585.53827 685.8811 8576.653 685.8811 8576.653 C 968.737 8647.368 2559.9106 6985.7007 2559.9106 6985.7007 L 5388.357 5512.31 L 5388.357 259.92276 C 3665.801 109.556404 2124.2827 2.6684968 1184.7457 0.0490949 z" svg:height="85.78848mm" draw:style-name="style-2" svg:viewBox="0.0 0.0 5388.357 8578.849" svg:width="53.883568mm" svg:x="41.978863mm" svg:y="98.8015mm"/>
                <draw:path svg:d="M 686.25665 8576.161 C 686.25665 8576.161 -515.8799 585.48804 261.97324 90.49059 C 1039.8263 -404.50687 15182.611 1292.6276 15182.611 1292.6276 L 12813.694 3484.7588 L 1888.3934 9177.2295 C 1888.3934 9177.2295 969.1124 8646.876 686.25665 8576.161 z" svg:height="91.77229mm" draw:style-name="style-3" svg:viewBox="0.0 0.0 15182.61 9177.2295" svg:width="151.82611mm" svg:x="41.97621mm" svg:y="81.47834mm"/>
                <draw:path svg:d="M 0.0 7341.6216 L 14390.284 0.0 L 14390.284 1803.2052 L 0.0 9144.826 L 0.0 7341.6216 z" svg:height="91.44826mm" draw:style-name="style-4" svg:viewBox="0.0 0.0 14390.284 9144.826" svg:width="143.90283mm" svg:x="49.545918mm" svg:y="94.46774mm"/>
              </draw:g>
              <draw:path svg:d="M 237.51094 6937.819 L -4.5474735E-13 4925.2256 L 13113.103 1.8189894E-12 L 13750.632 212.50993 L 13363.113 575.0267 L 387.51776 7000.322 L 237.51094 6937.819 z" svg:height="70.00322mm" draw:style-name="style-5" svg:viewBox="0.0 0.0 13750.632 7000.322" svg:width="137.50632mm" svg:x="54.154625mm" svg:y="88.42224mm"/>
              <draw:g draw:id="g3349">
                <draw:path svg:d="M 5426.8086 125.59609 L 5426.8086 876.22766 L 7216.236 677.7272 C 7110.141 878.2353 6955.2944 1084.4233 6760.7686 1289.9526 L 7300.8423 1027.1182 C 7349.3813 900.6913 7377.2734 777.61414 7381.63 659.38 L 7390.5366 658.3921 L 7390.5366 -1.8189894E-12 L 5426.8086 125.59609 z M 2157.1106 2256.7385 L 8.269848 2536.457 L 0.0 3154.4185 C 45.077427 3652.9976 537.69495 3946.8767 1293.8848 4008.3374 L 2479.6272 3409.2498 C 1472.8335 3574.251 663.4224 3468.872 265.26505 3124.9932 L 2157.1106 2915.1313 L 2157.1106 2256.7385 z" svg:height="40.083374mm" draw:style-name="style-6" svg:viewBox="0.0 0.0 7390.5366 4008.3374" svg:width="73.905365mm" svg:x="115.02669mm" svg:y="80.574455mm"/>
                <draw:path svg:d="M 5212.4336 33.45402 C 4748.931 85.79523 4234.2354 200.37971 3692.723 380.15088 C 1654.0889 1056.9362 -7.5530616E-4 2406.8792 0.0 3394.0906 C 0.0 3997.4263 617.6486 4326.4873 1563.6024 4336.4106 L 7207.968 1551.2644 C 7323.5464 1339.6549 7386.0825 1134.2426 7386.0825 942.45215 C 7386.0825 217.46776 6493.8784 -111.25358 5212.4336 33.45402 z" svg:height="43.364105mm" draw:style-name="style-7" svg:viewBox="0.0 0.0 7386.0825 4336.4106" svg:width="73.860825mm" svg:x="114.988525mm" svg:y="72.06877mm"/>
                <draw:rect svg:height="5.0425005mm" draw:style-name="style-8" draw:transform="skewX(0.4574793698698244) rotate(0.4574793698698244) translate(127.91882mm,115.10211mm)" svg:width="67.48116mm"/>
              </draw:g>
              <draw:g draw:id="g3356">
                <draw:path svg:d="M 5426.808 125.59685 L 5426.808 876.22766 L 7216.2363 677.7272 C 7110.1406 878.2353 6955.295 1084.4233 6760.7686 1289.9526 L 7300.8413 1027.1182 C 7349.381 900.69055 7377.273 777.6149 7381.6294 659.3808 L 7390.5356 658.39136 L 7390.5356 -1.8189894E-12 L 5426.808 125.59685 z M 2157.1104 2256.7385 L 8.26947 2536.457 L -4.5474735E-13 3154.4185 C 45.077427 3652.9976 537.69495 3946.8782 1293.8844 4008.3374 L 2479.6272 3409.2498 C 1472.8335 3574.251 663.42206 3468.872 265.2654 3124.9932 L 2157.1104 2915.1313 L 2157.1104 2256.7385 z" svg:height="40.083374mm" draw:style-name="style-9" svg:viewBox="0.0 0.0 7390.535 4008.3374" svg:width="73.90535mm" svg:x="48.523636mm" svg:y="113.59105mm"/>
                <draw:path svg:d="M 5212.433 33.45402 C 4748.9316 85.79523 4234.236 200.37971 3692.7236 380.15015 C 1654.0892 1056.9362 -3.7765308E-4 2406.8784 0.0 3394.0906 C 0.0 3997.4263 617.649 4326.489 1563.6028 4336.4106 L 7207.967 1551.2644 C 7323.5454 1339.6549 7386.0835 1134.2418 7386.0835 942.4514 C 7386.0835 217.46776 6493.8784 -111.25358 5212.433 33.45402 z" svg:height="43.364105mm" draw:style-name="style-10" svg:viewBox="0.0 0.0 7386.0835 4336.4106" svg:width="73.86083mm" svg:x="48.485466mm" svg:y="105.085365mm"/>
              </draw:g>
              <draw:rect svg:height="4.8000283mm" draw:style-name="style-11" draw:transform="skewX(0.4574793698698244) rotate(0.4574793698698244) translate(61.41577mm,148.1187mm)" svg:width="67.017876mm"/>
              <draw:g draw:id="g3172">
                <draw:path svg:d="M 1184.7457 0.0490949 C 691.2902 -1.3263177 363.2762 26.117733 262.03952 90.54082 C -515.8136 585.53827 685.8811 8576.653 685.8811 8576.653 C 968.737 8647.368 2559.9106 6985.7007 2559.9106 6985.7007 L 5388.357 5512.31 L 5388.357 259.92276 C 3665.801 109.556404 2124.2827 2.6684968 1184.7457 0.0490949 z" svg:height="85.78848mm" draw:style-name="style-12" svg:viewBox="0.0 0.0 5388.357 8578.849" svg:width="53.883568mm" svg:x="41.978863mm" svg:y="62.666687mm"/>
                <draw:path svg:d="M 686.25665 8576.161 C 686.25665 8576.161 -515.8799 585.48804 261.97324 90.49059 C 1039.8263 -404.50687 15182.611 1292.6276 15182.611 1292.6276 L 12813.694 3484.7588 L 1888.3934 9177.2295 C 1888.3934 9177.2295 969.1124 8646.876 686.25665 8576.161 z" svg:height="91.77229mm" draw:style-name="style-13" svg:viewBox="0.0 0.0 15182.61 9177.2295" svg:width="151.82611mm" svg:x="41.97621mm" svg:y="45.343525mm"/>
                <draw:path svg:d="M 0.0 7341.6216 L 14390.284 0.0 L 14390.284 1803.2052 L 0.0 9144.826 L 0.0 7341.6216 z" svg:height="91.44826mm" draw:style-name="style-14" svg:viewBox="0.0 0.0 14390.284 9144.826" svg:width="143.90283mm" svg:x="49.545918mm" svg:y="58.332928mm"/>
              </draw:g>
              <draw:path svg:d="M 11937.947 0.0 C 11297.908 4.6761007 10207.562 519.0849 9407.272 936.628 C 8945.899 1177.3434 8340.57 1635.3512 7779.9673 2097.551 L 11937.947 0.0 z M 5010.3022 3494.3718 C 4268.3677 3551.3855 3307.613 3721.5483 2506.6978 4186.5947 C 1662.5312 4676.757 701.85504 5432.4907 0.0 6020.407 L 5010.3022 3494.3718 z" svg:height="60.204075mm" draw:style-name="style-15" svg:viewBox="0.0 0.0 11937.946 6020.407" svg:width="119.37946mm" svg:x="62.462116mm" svg:y="84.82468mm"/>
              <draw:path svg:d="M 4.5474735E-13 6725.309 L 13500.619 -1.8189894E-12 L 13475.618 250.01163 L 25.001013 6925.3184 L 4.5474735E-13 6725.309 z" svg:height="69.25319mm" draw:style-name="style-16" svg:viewBox="0.0 0.0 13500.619 6925.3184" svg:width="135.0062mm" svg:x="56.529736mm" svg:y="90.67235mm"/>
              <draw:g draw:id="g3316">
                <draw:path svg:d="M 4203.6113 1177.4634 C 4697.0664 1339.8195 5025.0806 1471.2383 5126.3174 1558.1573 C 5904.1694 2226.0037 4702.476 8448.745 4702.476 8448.745 C 4419.6196 8413.615 2828.4465 6509.67 2828.4465 6509.67 L 0.0 4351.772 L 0.0 0.0 C 1722.5558 446.1488 3264.0737 868.33777 4203.6113 1177.4634 z" svg:height="84.48745mm" draw:style-name="style-17" svg:viewBox="0.0 0.0 5388.3564 8448.745" svg:width="53.883564mm" svg:x="206.38719mm" svg:y="85.46964mm"/>
                <draw:path svg:d="M 14496.355 10837.699 C 14496.355 10837.699 15698.491 4615.4707 14920.638 3947.6243 C 14142.784 3279.778 0.0 -9.094947E-13 0.0 -9.094947E-13 L 2368.9167 2601.1409 L 13294.218 10937.401 C 13294.218 10937.401 14213.499 10802.57 14496.355 10837.699 z" svg:height="109.374016mm" draw:style-name="style-18" svg:viewBox="0.0 0.0 15182.612 10937.401" svg:width="151.82613mm" svg:x="108.447296mm" svg:y="47.222855mm"/>
                <draw:path svg:d="M 14390.284 10850.683 L 0.0 9.094947E-13 L 0.0 1494.0131 L 14390.284 12344.694 L 14390.284 10850.683 z" svg:height="123.446945mm" draw:style-name="style-19" svg:viewBox="0.0 0.0 14390.284 12344.694" svg:width="143.90283mm" svg:x="108.800865mm" svg:y="47.392307mm"/>
              </draw:g>
              <draw:path svg:d="M 13513.119 10049.418 L 13750.632 8460.615 L 637.52905 35.161015 L 0.0 0.0 L 387.5174 428.75256 L 13363.112 10051.503 L 13513.119 10049.418 z" svg:height="100.51503mm" draw:style-name="style-20" svg:viewBox="0.0 0.0 13750.632 10051.503" svg:width="137.50632mm" svg:x="110.58868mm" svg:y="44.736477mm"/>
              <draw:g draw:id="g3326">
                <draw:path svg:d="M 1963.7273 754.69965 L 1963.7273 1376.6218 L 174.29974 619.2695 C 280.39532 820.54956 435.24142 1042.6874 629.7675 1277.4275 L 89.69412 880.71875 C 41.155125 759.8879 13.262422 648.6728 8.905815 549.2685 L 0.0 545.4995 L 0.0 0.0 L 1963.7273 754.69965 z M 5233.4253 3603.7644 L 7382.2666 4547.492 L 7390.5356 5062.2334 C 7345.459 5460.387 6852.841 5540.657 6096.651 5341.0312 L 4910.909 4451.7974 C 5917.702 4922.0864 6727.1143 5102.9575 7125.271 4949.9634 L 5233.4253 4149.264 L 5233.4253 3603.7644 z" svg:height="54.461502mm" draw:style-name="style-21" svg:viewBox="0.0 0.0 7390.5356 5446.1504" svg:width="73.90536mm" svg:x="113.31756mm" svg:y="37.377777mm"/>
                <draw:path svg:d="M 2173.6497 412.96744 C 2637.1516 609.9052 3151.8474 875.3757 3693.3596 1203.7397 C 5731.993 2439.9365 7386.0835 4106.4546 7386.0835 4924.3916 C 7386.0835 5424.2734 6768.4346 5492.268 5822.48 5187.067 L 178.1163 1009.3451 C 62.537086 795.72485 0.0 604.8137 0.0 445.90897 C 0.0 -154.76375 892.2039 -131.50749 2173.6497 412.96744 z" svg:height="53.70432mm" draw:style-name="style-22" svg:viewBox="0.0 0.0 7386.0835 5370.432" svg:width="73.86083mm" svg:x="113.40026mm" svg:y="33.707375mm"/>
                <draw:rect svg:height="3.7446575mm" draw:style-name="style-23" draw:transform="skewX(-0.6365700822286593) rotate(2.505022571361134) translate(174.3308mm,90.85721mm)" svg:width="75.28792mm"/>
              </draw:g>
              <draw:g draw:id="g3321">
                <draw:path svg:d="M 1963.7281 754.69965 L 1963.7281 1376.6218 L 174.29898 619.2695 C 280.39532 820.54877 435.24066 1042.6874 629.7667 1277.4275 L 89.69412 880.71875 C 41.155125 759.88715 13.261666 648.6728 8.90657 549.2685 L -1.8189894E-12 545.4987 L -1.8189894E-12 0.0 L 1963.7281 754.69965 z M 5233.426 3603.7637 L 7382.266 4547.4917 L 7390.5366 5062.233 C 7345.4585 5460.386 6852.842 5540.657 6096.652 5341.0312 L 4910.9087 4451.7974 C 5917.703 4922.0874 6727.1133 5102.9575 7125.27 4949.9624 L 5233.426 4149.264 L 5233.426 3603.7637 z" svg:height="54.461502mm" draw:style-name="style-24" svg:viewBox="0.0 0.0 7390.5366 5446.1504" svg:width="73.905365mm" svg:x="179.82062mm" svg:y="86.76745mm"/>
                <draw:path svg:d="M 2173.6504 412.96744 C 2637.1516 609.9052 3151.8474 875.37494 3693.3596 1203.7397 C 5731.9946 2439.9358 7386.085 4106.454 7386.0835 4924.3916 C 7386.0835 5424.273 6768.4346 5492.267 5822.48 5187.066 L 178.1163 1009.3451 C 62.53784 795.72485 1.8189894E-12 604.8137 1.8189894E-12 445.9086 C 1.8189894E-12 -154.76375 892.20544 -131.50787 2173.6504 412.96744 z" svg:height="53.704315mm" draw:style-name="style-25" svg:viewBox="0.0 0.0 7386.0835 5370.4316" svg:width="73.86083mm" svg:x="179.9033mm" svg:y="83.097046mm"/>
                <draw:rect svg:height="3.7446575mm" draw:style-name="style-26" draw:transform="skewX(-0.6365700822286593) rotate(2.505022571361134) translate(240.83385mm,140.24689mm)" svg:width="75.287926mm"/>
              </draw:g>
              <draw:g draw:id="g3311">
                <draw:path svg:d="M 4203.6113 1177.4634 C 4697.0664 1339.8195 5025.0806 1471.2383 5126.3174 1558.1573 C 5904.1694 2226.0037 4702.476 8448.745 4702.476 8448.745 C 4419.6196 8413.615 2828.4465 6509.6685 2828.4465 6509.67 L 0.0 4351.772 L 0.0 0.0 C 1722.5558 446.1488 3264.0737 868.33777 4203.6113 1177.4634 z" svg:height="84.48745mm" draw:style-name="style-27" svg:viewBox="0.0 0.0 5388.3564 8448.745" svg:width="53.883564mm" svg:x="206.38719mm" svg:y="55.530785mm"/>
                <draw:path svg:d="M 14496.355 10837.698 C 14496.355 10837.698 15698.491 4615.471 14920.638 3947.6248 C 14142.784 3279.7786 0.0 4.5474735E-13 0.0 4.5474735E-13 L 2368.9167 2601.141 L 13294.218 10937.402 C 13294.218 10937.402 14213.499 10802.569 14496.355 10837.698 z" svg:height="109.374016mm" draw:style-name="style-28" svg:viewBox="0.0 0.0 15182.612 10937.401" svg:width="151.82613mm" svg:x="108.447296mm" svg:y="17.283993mm"/>
                <draw:path svg:d="M 14390.284 10850.682 L 0.0 0.0 L 0.0 1494.0134 L 14390.284 12344.695 L 14390.284 10850.682 z" svg:height="123.44695mm" draw:style-name="style-29" svg:viewBox="0.0 0.0 14390.284 12344.695" svg:width="143.90283mm" svg:x="108.800865mm" svg:y="17.453445mm"/>
              </draw:g>
              <draw:path svg:d="M 12576.152 4734.9673 C 11901.897 4731.29 10753.262 4326.7144 9910.1875 3998.3223 C 9424.151 3809.003 8786.459 3448.786 8195.888 3085.2715 L 12576.152 4734.9673 z M 5278.1553 1986.6913 C 4496.557 1941.851 3484.4392 1808.0201 2640.7073 1442.2673 C 1751.4111 1056.7616 739.37646 462.38733 0.0 0.0 L 5278.1553 1986.6913 z" svg:height="47.349674mm" draw:style-name="style-30" draw:transform="skewX(-0.31994521116821223) rotate(2.8216474424215807) translate(239.7875mm,132.68333mm)" svg:viewBox="0.0 0.0 12576.153 4734.9673" svg:width="125.76153mm"/>
              <draw:path svg:d="M 13500.619 10045.276 L 0.0 -9.094947E-13 L 25.00139 215.42693 L 13475.618 10202.708 L 13500.619 10045.276 z" svg:height="102.02708mm" draw:style-name="style-31" svg:viewBox="0.0 0.0 13500.619 10202.708" svg:width="135.0062mm" svg:x="110.71368mm" svg:y="44.881466mm"/>
              <draw:g draw:id="g2453">
                <draw:g draw:id="g2487">
                  <draw:path svg:d="M 5975.274 -4.5474735E-13 C 3925.1802 1950.0891 675.03094 775.0355 -5.684342E-14 1550.071 C 3425.1572 1800.0823 3850.1768 3725.1704 6425.2944 1725.0789 C 6300.289 400.0181 6025.2764 100.004425 5975.274 -4.5474735E-13 z" svg:height="26.242054mm" draw:style-name="style-32" svg:viewBox="0.0 0.0 6425.2944 2624.2053" svg:width="64.252945mm" svg:x="10.527623mm" svg:y="22.439322mm"/>
                  <draw:path svg:d="M 4956.248 0.0 C 3255.7778 1615.6721 1147.4379 879.63715 0.0 1284.2524 C 2841.029 1491.3894 3193.5654 3086.348 5329.5215 1429.2482 C 5225.8345 331.42004 4997.7227 82.8552 4956.248 0.0 z" svg:height="21.741854mm" draw:style-name="style-33" svg:viewBox="0.0 0.0 5329.5215 2174.1853" svg:width="53.295216mm" svg:x="19.881666mm" svg:y="24.939434mm"/>
                </draw:g>
                <draw:path svg:d="M 666.69714 187.58939 C 666.7765 291.179 517.5079 375.17877 333.3485 375.17877 C 149.18915 375.17877 -0.07930714 291.179 -4.5474735E-13 187.58939 C -0.07930714 83.99979 149.18915 -4.5474735E-13 333.3485 -4.5474735E-13 C 517.5079 -4.5474735E-13 666.7765 83.99979 666.69714 187.58939 z" svg:height="3.7517877mm" draw:style-name="style-34" svg:viewBox="0.0 0.0 666.69727 375.17877" svg:width="6.6669726mm" svg:x="85.197716mm" svg:y="82.066246mm"/>
                <draw:rect svg:height="62.252857mm" draw:style-name="style-35" draw:transform="skewX(-0.23645618181968966) translate(71.78043mm,21.439278mm)" svg:width="3.500160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0.0%" draw:display-name="gradient-1" draw:end="0.0%" draw:name="gradient-1" draw:start="100.0%" draw:style="linear"/>
    <draw:gradient draw:angle="900" draw:border="0.0%" draw:display-name="gradient-2" draw:end-color="#fcc74f" draw:name="gradient-2" draw:start-color="#fce94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