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2.38898mm" fo:page-width="209.2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602">
          <draw:g draw:id="g646">
            <draw:path svg:d="M 4894.998 329.40894 C 3590.8586 -970.9107 4728.5273 2120.9875 179.20497 336.32327 C -1121.1133 1640.4618 5253.694 988.423 186.12154 5052.1133 C 1490.2627 6352.431 3601.5952 6349.3354 4901.9116 5045.199 C 6202.235 3741.0574 -619.646 8241.845 4894.998 329.40894 z" svg:height="60.253304mm" draw:style-name="style-2" svg:viewBox="0.0 0.0 5070.5454 6025.3306" svg:width="50.705452mm" svg:x="70.55054mm" svg:y="3.2963877mm"/>
            <draw:path svg:d="M 162.37784 330.9387 C 1462.6997 -973.1999 334.1059 2122.019 4878.171 324.02432 C 6182.313 1624.3433 -194.38332 991.00183 4885.082 5039.8125 C 3584.7656 6343.951 1473.4331 6347.047 169.29198 5046.7285 C -1134.8475 3746.407 5700.2075 8227.173 162.37784 330.9387 z" svg:height="60.199455mm" draw:style-name="style-3" svg:viewBox="0.0 0.0 5058.3394 6019.9453" svg:width="50.583393mm" svg:x="70.718834mm" svg:y="3.3502336mm"/>
            <draw:path svg:d="M 7329.429 6026.852 C 8951.201 5154.2354 5662.4414 5349.633 8685.8955 1510.3569 C 7813.2783 -111.41882 6938.6377 3075.4229 4169.403 153.89261 C 3129.9976 -942.6772 310.73157 4109.478 19.87544 6177.1675 C -199.8264 7739.0137 1348.7195 -1539.4719 7329.429 6026.852 z" svg:height="63.58053mm" draw:style-name="style-4" svg:viewBox="0.0 0.0 8685.8955 6358.0527" svg:width="86.858955mm" svg:x="14.676038mm" svg:y="19.737743mm"/>
            <draw:path svg:d="M 175.54968 329.40878 C 1479.6892 -970.9106 342.02045 2120.9878 4891.343 336.32364 C 6191.6616 1640.4622 -183.14853 988.42303 4884.4263 5052.111 C 3580.2876 6352.4316 1468.955 6349.336 168.6331 5045.1997 C -1131.6876 3741.0579 5690.199 8241.846 175.54968 329.40878 z" svg:height="60.253304mm" draw:style-name="style-5" svg:viewBox="0.0 0.0 5070.548 6025.3306" svg:width="50.70548mm" svg:x="70.33378mm" svg:y="3.296384mm"/>
            <draw:path svg:d="M 4895.96 330.93878 C 3595.6387 -973.2001 4724.235 2122.019 180.16745 324.02393 C -1123.9692 1624.3434 5252.7217 991.0017 173.25089 5039.8125 C 1473.5752 6343.951 3584.9077 6347.047 4889.0464 5046.7285 C 6193.1885 3746.4072 -641.86646 8227.171 4895.96 330.93878 z" svg:height="60.199455mm" draw:style-name="style-6" svg:viewBox="0.0 0.0 5058.339 6019.9453" svg:width="50.58339mm" svg:x="70.287575mm" svg:y="3.3502326mm"/>
            <draw:path svg:d="M 8512.503 6922.3447 C 10366.643 6862.208 6548.969 5594.362 9924.542 3528.9238 C 8850.243 1714.922 7949.835 4145.4453 4622.136 353.27866 C 3373.1099 -1070.0768 279.46243 2155.6094 16.977776 3853.7368 C -181.29303 5136.4316 1279.6096 -2377.105 8512.503 6922.3447 z" svg:height="69.22344mm" draw:style-name="style-7" svg:viewBox="0.0 0.0 9924.542 6922.344" svg:width="99.24542mm" svg:x="4.034921mm" svg:y="7.3720446mm"/>
            <draw:path svg:d="M 1356.466 6026.8525 C -265.30276 5154.238 3023.4546 5349.633 0.0 1510.357 C 872.6195 -111.41882 1747.2576 3075.423 4516.493 153.89261 C 5555.9 -942.6773 8375.166 4109.478 8666.025 6177.168 C 8885.721 7739.0137 7337.1753 -1539.4719 1356.466 6026.8525 z" svg:height="63.580532mm" draw:style-name="style-8" svg:viewBox="0.0 0.0 8685.899 6358.053" svg:width="86.85899mm" svg:x="94.679985mm" svg:y="19.737741mm"/>
            <draw:path svg:d="M 1412.0415 6922.3447 C -442.10074 6862.208 3375.5747 5594.362 0.0 3528.9238 C 1074.2981 1714.922 1974.709 4145.4453 5302.41 353.27866 C 6551.431 -1070.0768 9645.081 2155.6094 9907.565 3853.7368 C 10105.839 5136.4316 8644.934 -2377.105 1412.0415 6922.3447 z" svg:height="69.22344mm" draw:style-name="style-9" svg:viewBox="0.0 0.0 9924.543 6922.344" svg:width="99.24543mm" svg:x="92.93463mm" svg:y="7.372044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2.38898mm" fo:page-width="209.2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